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0.79375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15.0283333333333cm" style:use-optimal-column-width="true"/>
    </style:style>
    <style:style style:name="co11" style:family="table-column">
      <style:table-column-properties fo:break-before="auto" style:column-width="10.2922916666667cm" style:use-optimal-column-width="true"/>
    </style:style>
    <style:style style:name="co12" style:family="table-column">
      <style:table-column-properties fo:break-before="auto" style:column-width="6.00604166666667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9.04875cm" style:use-optimal-column-width="true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5" table:default-cell-style-name="ce1"/>
        <table:table-column table:style-name="co10" table:default-cell-style-name="ce1"/>
        <table:table-column table:style-name="co19" table:number-columns-repeated="16362" table:default-cell-style-name="ce1"/>
        <table:table-row table:style-name="ro1">
          <table:table-cell office:value-type="string" table:style-name="ce1">
            <table:cell-range-source table:name="Centros_de_Mayores" table:last-column-spanned="22" table:last-row-spanned="711" xlink:href="C:\Users\clmipex\Desktop\Centros_de_Mayores.csv"/>
            <text:p>X</text:p>
          </table:table-cell>
          <table:table-cell office:value-type="string" table:style-name="ce1">
            <text:p>Y</text:p>
          </table:table-cell>
          <table:table-cell office:value-type="string" table:style-name="ce1">
            <text:p>FID</text:p>
          </table:table-cell>
          <table:table-cell office:value-type="string" table:style-name="ce1">
            <text:p>COD_CENTRO</text:p>
          </table:table-cell>
          <table:table-cell office:value-type="string" table:style-name="ce1">
            <text:p>CODINE</text:p>
          </table:table-cell>
          <table:table-cell office:value-type="string" table:style-name="ce1">
            <text:p>NO_SHAPE</text:p>
          </table:table-cell>
          <table:table-cell office:value-type="string" table:style-name="ce1">
            <text:p>REVISADO</text:p>
          </table:table-cell>
          <table:table-cell office:value-type="string" table:style-name="ce1">
            <text:p>SED</text:p>
          </table:table-cell>
          <table:table-cell office:value-type="string" table:style-name="ce1">
            <text:p>TIPO_CENTR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DIRECCIÓN</text:p>
          </table:table-cell>
          <table:table-cell office:value-type="string" table:style-name="ce1">
            <text:p>LOCALIDAD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P_CENTRO</text:p>
          </table:table-cell>
          <table:table-cell office:value-type="string" table:style-name="ce1">
            <text:p>ENTIDAD_TI</text:p>
          </table:table-cell>
          <table:table-cell office:value-type="string" table:style-name="ce1">
            <text:p>TFNO1_CENT</text:p>
          </table:table-cell>
          <table:table-cell office:value-type="string" table:style-name="ce1">
            <text:p>EMAIL_CENT</text:p>
          </table:table-cell>
          <table:table-cell office:value-type="string" table:style-name="ce1">
            <text:p>PLAZAS_TOT</text:p>
          </table:table-cell>
          <table:table-cell office:value-type="string" table:style-name="ce1">
            <text:p>ENTIDAD_GE</text:p>
          </table:table-cell>
          <table:table-cell office:value-type="string" table:style-name="ce1">
            <text:p>FAX_CENTRO</text:p>
          </table:table-cell>
          <table:table-cell office:value-type="string" table:style-name="ce1">
            <text:p>TFNO2_CENT</text:p>
          </table:table-cell>
          <table:table-cell office:value-type="string" table:style-name="ce1">
            <text:p>OBSERVACIO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347579449240900" table:style-name="ce2">
            <text:p>-1.347.579.449.240.900</text:p>
          </table:table-cell>
          <table:table-cell office:value-type="float" office:value="3.88714336794138E+16" table:style-name="ce2">
            <text:p>38.871.433.679.413.8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A-02018-01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BONETE</text:p>
          </table:table-cell>
          <table:table-cell office:value-type="string" table:style-name="ce1">
            <text:p>CL. MURILLO, 18-A</text:p>
          </table:table-cell>
          <table:table-cell office:value-type="string" table:style-name="ce1">
            <text:p>BONETE</text:p>
          </table:table-cell>
          <table:table-cell office:value-type="string" table:style-name="ce1">
            <text:p>ALBACETE</text:p>
          </table:table-cell>
          <table:table-cell office:value-type="float" office:value="2691" table:style-name="ce1">
            <text:p>2691</text:p>
          </table:table-cell>
          <table:table-cell office:value-type="string" table:style-name="ce1">
            <text:p>AYUNTAMIENTO DE BONETE</text:p>
          </table:table-cell>
          <table:table-cell office:value-type="float" office:value="967334001" table:style-name="ce1">
            <text:p>9673340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333970977419280" table:style-name="ce2">
            <text:p>-1.333.970.977.419.280</text:p>
          </table:table-cell>
          <table:table-cell office:value-type="float" office:value="3.9259181663934496E+16" table:style-name="ce2">
            <text:p>39.259.181.663.934.5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A-02023-01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SANTA QUITERIA CASAS DE VES</text:p>
          </table:table-cell>
          <table:table-cell office:value-type="string" table:style-name="ce1">
            <text:p>PZ. MAYOR, 1</text:p>
          </table:table-cell>
          <table:table-cell office:value-type="string" table:style-name="ce1">
            <text:p>CASAS DE VES</text:p>
          </table:table-cell>
          <table:table-cell office:value-type="string" table:style-name="ce1">
            <text:p>ALBACETE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AYUNTAMIENTO DE CASAS DE VES</text:p>
          </table:table-cell>
          <table:table-cell office:value-type="float" office:value="967475231" table:style-name="ce1">
            <text:p>96747523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467240965542120" table:style-name="ce2">
            <text:p>-1.467.240.965.542.120</text:p>
          </table:table-cell>
          <table:table-cell office:value-type="float" office:value="3.9287134827807296E+16" table:style-name="ce2">
            <text:p>39.287.134.827.807.3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A-02024-01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CASAS IBAÑEZ</text:p>
          </table:table-cell>
          <table:table-cell office:value-type="string" table:style-name="ce1">
            <text:p>CL. TEATRO, 37</text:p>
          </table:table-cell>
          <table:table-cell office:value-type="string" table:style-name="ce1">
            <text:p>CASAS-IBAÑEZ</text:p>
          </table:table-cell>
          <table:table-cell office:value-type="string" table:style-name="ce1">
            <text:p>ALBACETE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AYUNTAMIENTO DE CASAS-IBAÑEZ</text:p>
          </table:table-cell>
          <table:table-cell office:value-type="float" office:value="967461239" table:style-name="ce1">
            <text:p>96746123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-0.985738518447933</text:p>
          </table:table-cell>
          <table:table-cell office:value-type="float" office:value="3.8705201325933696E+16" table:style-name="ce2">
            <text:p>38.705.201.325.933.7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A-02025-02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CAUDETE</text:p>
          </table:table-cell>
          <table:table-cell office:value-type="string" table:style-name="ce1">
            <text:p>CL. JOSE RUIZ Y RUIZ,18</text:p>
          </table:table-cell>
          <table:table-cell office:value-type="string" table:style-name="ce1">
            <text:p>CAUDETE</text:p>
          </table:table-cell>
          <table:table-cell office:value-type="string" table:style-name="ce1">
            <text:p>ALBACETE</text:p>
          </table:table-cell>
          <table:table-cell office:value-type="float" office:value="2660" table:style-name="ce1">
            <text:p>2660</text:p>
          </table:table-cell>
          <table:table-cell office:value-type="string" table:style-name="ce1">
            <text:p>AYUNTAMIENTO DE CAUDETE</text:p>
          </table:table-cell>
          <table:table-cell office:value-type="float" office:value="965825524" table:style-name="ce1">
            <text:p>9658255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457504112445980" table:style-name="ce2">
            <text:p>-2.457.504.112.445.980</text:p>
          </table:table-cell>
          <table:table-cell office:value-type="float" office:value="3.88427870599342E+16" table:style-name="ce2">
            <text:p>38.842.787.059.934.2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A-02014-01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EL BALLESTERO</text:p>
          </table:table-cell>
          <table:table-cell office:value-type="string" table:style-name="ce1">
            <text:p>CL. NUEVA, 28</text:p>
          </table:table-cell>
          <table:table-cell office:value-type="string" table:style-name="ce1">
            <text:p>EL BALLESTERO</text:p>
          </table:table-cell>
          <table:table-cell office:value-type="string" table:style-name="ce1">
            <text:p>ALBACETE</text:p>
          </table:table-cell>
          <table:table-cell office:value-type="float" office:value="2614" table:style-name="ce1">
            <text:p>2614</text:p>
          </table:table-cell>
          <table:table-cell office:value-type="string" table:style-name="ce1">
            <text:p>AYUNTAMIENTO DE EL BALLESTERO</text:p>
          </table:table-cell>
          <table:table-cell office:value-type="float" office:value="967384060" table:style-name="ce1">
            <text:p>96738406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UADO EL PUNTO SIN PODER COMPROBAR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552041171041830" table:style-name="ce2">
            <text:p>-1.552.041.171.041.830</text:p>
          </table:table-cell>
          <table:table-cell office:value-type="float" office:value="3.92678664449506E+16" table:style-name="ce2">
            <text:p>39.267.866.444.950.6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A-02034-01</text:p>
          </table:table-cell>
          <table:table-cell office:value-type="float" office:value="2034" table:style-name="ce1">
            <text:p>20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FUENTEALBILLA CON S.E.D.</text:p>
          </table:table-cell>
          <table:table-cell office:value-type="string" table:style-name="ce1">
            <text:p>CL. GRUPO ESCOLAR, 1</text:p>
          </table:table-cell>
          <table:table-cell office:value-type="string" table:style-name="ce1">
            <text:p>FUENTEALBILLA</text:p>
          </table:table-cell>
          <table:table-cell office:value-type="string" table:style-name="ce1">
            <text:p>ALBACETE</text:p>
          </table:table-cell>
          <table:table-cell office:value-type="float" office:value="2260" table:style-name="ce1">
            <text:p>2260</text:p>
          </table:table-cell>
          <table:table-cell office:value-type="string" table:style-name="ce1">
            <text:p>AYUNTAMIENTO DE FUENTEALBILLA</text:p>
          </table:table-cell>
          <table:table-cell office:value-type="float" office:value="967472288" table:style-name="ce1">
            <text:p>967472288</text:p>
          </table:table-cell>
          <table:table-cell office:value-type="string" table:style-name="ce1">
            <text:p>sedfuentealbilla@gmail.c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YUNTAMIENTO DE FUENTEALBILL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707620266178770" table:style-name="ce2">
            <text:p>-1.707.620.266.178.770</text:p>
          </table:table-cell>
          <table:table-cell office:value-type="float" office:value="3.85112838530414E+16" table:style-name="ce2">
            <text:p>38.511.283.853.041.4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A-02037-01</text:p>
          </table:table-cell>
          <table:table-cell office:value-type="float" office:value="2037" table:style-name="ce1">
            <text:p>20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OCIO Y FORMACION DE ESTANCIAS DIURNAS PARA MAYORES DE HELLIN</text:p>
          </table:table-cell>
          <table:table-cell office:value-type="string" table:style-name="ce1">
            <text:p>AV. DE LA CONSTITUCION, ESQ. CAMINO DE ISSO, S/N, S/N</text:p>
          </table:table-cell>
          <table:table-cell office:value-type="string" table:style-name="ce1">
            <text:p>HELLIN</text:p>
          </table:table-cell>
          <table:table-cell office:value-type="string" table:style-name="ce1">
            <text:p>ALBACETE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AYUNTAMIENTO DE HELLIN</text:p>
          </table:table-cell>
          <table:table-cell office:value-type="float" office:value="967541500" table:style-name="ce1">
            <text:p>967541500</text:p>
          </table:table-cell>
          <table:table-cell office:value-type="string" table:style-name="ce1">
            <text:p>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SOCIACION DE FAMILIARES DE ENFERMOS DE ALZHEIMER Y OTRAS DEMENCIAS SENILES AFA HELLIN</text:p>
          </table:table-cell>
          <table:table-cell office:value-type="float" office:value="967300053" table:style-name="ce1">
            <text:p>9673000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443414531109500" table:style-name="ce2">
            <text:p>-1.443.414.531.109.500</text:p>
          </table:table-cell>
          <table:table-cell office:value-type="float" office:value="3.8961284367757E+16" table:style-name="ce2">
            <text:p>38.961.284.367.757.0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A-02039-01</text:p>
          </table:table-cell>
          <table:table-cell office:value-type="float" office:value="2039" table:style-name="ce1">
            <text:p>20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DE HIGUERUELA</text:p>
          </table:table-cell>
          <table:table-cell office:value-type="string" table:style-name="ce1">
            <text:p>CL. GENERALISIMO FRANCO, 5</text:p>
          </table:table-cell>
          <table:table-cell office:value-type="string" table:style-name="ce1">
            <text:p>HIGUERUELA</text:p>
          </table:table-cell>
          <table:table-cell office:value-type="string" table:style-name="ce1">
            <text:p>ALBACETE</text:p>
          </table:table-cell>
          <table:table-cell office:value-type="float" office:value="2694" table:style-name="ce1">
            <text:p>2694</text:p>
          </table:table-cell>
          <table:table-cell office:value-type="string" table:style-name="ce1">
            <text:p>AYUNTAMIENTO DE HIGUERUELA</text:p>
          </table:table-cell>
          <table:table-cell office:value-type="float" office:value="967287180" table:style-name="ce1">
            <text:p>96728718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556358192458860" table:style-name="ce2">
            <text:p>-1.556.358.192.458.860</text:p>
          </table:table-cell>
          <table:table-cell office:value-type="float" office:value="3895741120917540" table:style-name="ce2">
            <text:p>3.895.741.120.917.54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A-02040-01</text:p>
          </table:table-cell>
          <table:table-cell office:value-type="float" office:value="2040" table:style-name="ce1">
            <text:p>20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HOYA GONZALO</text:p>
          </table:table-cell>
          <table:table-cell office:value-type="string" table:style-name="ce1">
            <text:p>PZA. MOLINA, 1</text:p>
          </table:table-cell>
          <table:table-cell office:value-type="string" table:style-name="ce1">
            <text:p>HOYA-GONZALO</text:p>
          </table:table-cell>
          <table:table-cell office:value-type="string" table:style-name="ce1">
            <text:p>ALBACETE</text:p>
          </table:table-cell>
          <table:table-cell office:value-type="float" office:value="2696" table:style-name="ce1">
            <text:p>2696</text:p>
          </table:table-cell>
          <table:table-cell office:value-type="string" table:style-name="ce1">
            <text:p>AYUNTAMIENTO DE HOYA-GONZALO</text:p>
          </table:table-cell>
          <table:table-cell office:value-type="float" office:value="967287666" table:style-name="ce1">
            <text:p>96728766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519767743542060" table:style-name="ce2">
            <text:p>-1.519.767.743.542.060</text:p>
          </table:table-cell>
          <table:table-cell office:value-type="float" office:value="3.91747202060114E+16" table:style-name="ce2">
            <text:p>39.174.720.206.011.40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A-02041-01</text:p>
          </table:table-cell>
          <table:table-cell office:value-type="float" office:value="2041" table:style-name="ce1">
            <text:p>20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JORQUERA</text:p>
          </table:table-cell>
          <table:table-cell office:value-type="string" table:style-name="ce1">
            <text:p>CL. CUERVO, 6</text:p>
          </table:table-cell>
          <table:table-cell office:value-type="string" table:style-name="ce1">
            <text:p>JORQUERA</text:p>
          </table:table-cell>
          <table:table-cell office:value-type="string" table:style-name="ce1">
            <text:p>ALBACETE</text:p>
          </table:table-cell>
          <table:table-cell office:value-type="float" office:value="2248" table:style-name="ce1">
            <text:p>2248</text:p>
          </table:table-cell>
          <table:table-cell office:value-type="string" table:style-name="ce1">
            <text:p>AYUNTAMIENTO DE JORQUERA</text:p>
          </table:table-cell>
          <table:table-cell office:value-type="float" office:value="967471391" table:style-name="ce1">
            <text:p>96747139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999129292247370" table:style-name="ce2">
            <text:p>-1.999.129.292.247.370</text:p>
          </table:table-cell>
          <table:table-cell office:value-type="float" office:value="3.91130325125078E+16" table:style-name="ce2">
            <text:p>39.113.032.512.507.80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A-02035-01</text:p>
          </table:table-cell>
          <table:table-cell office:value-type="float" office:value="2035" table:style-name="ce1">
            <text:p>20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LA GINETA</text:p>
          </table:table-cell>
          <table:table-cell office:value-type="string" table:style-name="ce1">
            <text:p>CL. LA GLORIETA, 28</text:p>
          </table:table-cell>
          <table:table-cell office:value-type="string" table:style-name="ce1">
            <text:p>LA GINETA</text:p>
          </table:table-cell>
          <table:table-cell office:value-type="string" table:style-name="ce1">
            <text:p>ALBACETE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AYUNTAMIENTO DE LA GINETA</text:p>
          </table:table-cell>
          <table:table-cell office:value-type="float" office:value="967275365" table:style-name="ce1">
            <text:p>96727536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354514026672550" table:style-name="ce2">
            <text:p>-2.354.514.026.672.550</text:p>
          </table:table-cell>
          <table:table-cell office:value-type="float" office:value="3.89488134713922E+16" table:style-name="ce2">
            <text:p>38.948.813.471.392.2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A-02043-01</text:p>
          </table:table-cell>
          <table:table-cell office:value-type="float" office:value="2043" table:style-name="ce1">
            <text:p>20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LEZUZA</text:p>
          </table:table-cell>
          <table:table-cell office:value-type="string" table:style-name="ce1">
            <text:p>PZ. MAYOR, 7</text:p>
          </table:table-cell>
          <table:table-cell office:value-type="string" table:style-name="ce1">
            <text:p>LEZUZA</text:p>
          </table:table-cell>
          <table:table-cell office:value-type="string" table:style-name="ce1">
            <text:p>ALBACETE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AYUNTAMIENTO DE LEZUZA</text:p>
          </table:table-cell>
          <table:table-cell office:value-type="float" office:value="967354043" table:style-name="ce1">
            <text:p>96735404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798122320619550" table:style-name="ce2">
            <text:p>-1.798.122.320.619.550</text:p>
          </table:table-cell>
          <table:table-cell office:value-type="float" office:value="3.92382203702814E+16" table:style-name="ce2">
            <text:p>39.238.220.370.281.4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A-02045-01</text:p>
          </table:table-cell>
          <table:table-cell office:value-type="float" office:value="2045" table:style-name="ce1">
            <text:p>20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PARQUE, 16</text:p>
          </table:table-cell>
          <table:table-cell office:value-type="string" table:style-name="ce1">
            <text:p>MADRIGUERAS</text:p>
          </table:table-cell>
          <table:table-cell office:value-type="string" table:style-name="ce1">
            <text:p>ALBACETE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AYUNTAMIENTO DE MADRIGUERAS</text:p>
          </table:table-cell>
          <table:table-cell office:value-type="float" office:value="967484017" table:style-name="ce1">
            <text:p>9674840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718227335005300" table:style-name="ce2">
            <text:p>-1.718.227.335.005.300</text:p>
          </table:table-cell>
          <table:table-cell office:value-type="float" office:value="3.9279617913247904E+16" table:style-name="ce2">
            <text:p>39.279.617.913.247.90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A-02054-01</text:p>
          </table:table-cell>
          <table:table-cell office:value-type="float" office:value="2054" table:style-name="ce1">
            <text:p>20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PZ. DE ESPAÑA, 3</text:p>
          </table:table-cell>
          <table:table-cell office:value-type="string" table:style-name="ce1">
            <text:p>NAVAS DE JORQUERA</text:p>
          </table:table-cell>
          <table:table-cell office:value-type="string" table:style-name="ce1">
            <text:p>ALBACETE</text:p>
          </table:table-cell>
          <table:table-cell office:value-type="float" office:value="2246" table:style-name="ce1">
            <text:p>2246</text:p>
          </table:table-cell>
          <table:table-cell office:value-type="string" table:style-name="ce1">
            <text:p>AYUNTAMIENTO DE NAVAS DE JORQUERA</text:p>
          </table:table-cell>
          <table:table-cell office:value-type="float" office:value="967482196" table:style-name="ce1">
            <text:p>9674821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745467108102530" table:style-name="ce2">
            <text:p>-2.745.467.108.102.530</text:p>
          </table:table-cell>
          <table:table-cell office:value-type="float" office:value="3896214722732040" table:style-name="ce2">
            <text:p>3.896.214.722.732.04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A-02057-01</text:p>
          </table:table-cell>
          <table:table-cell office:value-type="float" office:value="2057" table:style-name="ce1">
            <text:p>20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OSSA DE MONTIEL</text:p>
          </table:table-cell>
          <table:table-cell office:value-type="string" table:style-name="ce1">
            <text:p>CL. JACINTO BENAVENTE, S/N</text:p>
          </table:table-cell>
          <table:table-cell office:value-type="string" table:style-name="ce1">
            <text:p>OSSA DE MONTIEL</text:p>
          </table:table-cell>
          <table:table-cell office:value-type="string" table:style-name="ce1">
            <text:p>ALBACETE</text:p>
          </table:table-cell>
          <table:table-cell office:value-type="float" office:value="2611" table:style-name="ce1">
            <text:p>2611</text:p>
          </table:table-cell>
          <table:table-cell office:value-type="string" table:style-name="ce1">
            <text:p>AYUNTAMIENTO DE OSSA DE MONTIEL</text:p>
          </table:table-cell>
          <table:table-cell office:value-type="float" office:value="967377227" table:style-name="ce1">
            <text:p>9673772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67377000" table:style-name="ce1">
            <text:p>967377000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346312692914070" table:style-name="ce2">
            <text:p>-2.346.312.692.914.070</text:p>
          </table:table-cell>
          <table:table-cell office:value-type="float" office:value="3.85979889196236E+16" table:style-name="ce2">
            <text:p>38.597.988.919.623.60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A-02058-01</text:p>
          </table:table-cell>
          <table:table-cell office:value-type="float" office:value="2058" table:style-name="ce1">
            <text:p>20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PATERNA DE MADERA</text:p>
          </table:table-cell>
          <table:table-cell office:value-type="string" table:style-name="ce1">
            <text:p>AV. DE LA LIBERTAD, 37</text:p>
          </table:table-cell>
          <table:table-cell office:value-type="string" table:style-name="ce1">
            <text:p>PATERNA DEL MADERA</text:p>
          </table:table-cell>
          <table:table-cell office:value-type="string" table:style-name="ce1">
            <text:p>ALBACETE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AYUNTAMIENTO DE PATERNA DEL MADERA</text:p>
          </table:table-cell>
          <table:table-cell office:value-type="float" office:value="967293705" table:style-name="ce1">
            <text:p>9672937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448980082719120" table:style-name="ce2">
            <text:p>-2.448.980.082.719.120</text:p>
          </table:table-cell>
          <table:table-cell office:value-type="float" office:value="3876019303950560" table:style-name="ce2">
            <text:p>3.876.019.303.950.56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A-02068-01</text:p>
          </table:table-cell>
          <table:table-cell office:value-type="float" office:value="2068" table:style-name="ce1">
            <text:p>20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ROBLEDO</text:p>
          </table:table-cell>
          <table:table-cell office:value-type="string" table:style-name="ce1">
            <text:p>CL. FEDERICO GARIA LORCA, 4</text:p>
          </table:table-cell>
          <table:table-cell office:value-type="string" table:style-name="ce1">
            <text:p>ROBLEDO</text:p>
          </table:table-cell>
          <table:table-cell office:value-type="string" table:style-name="ce1">
            <text:p>ALBACETE</text:p>
          </table:table-cell>
          <table:table-cell office:value-type="float" office:value="2340" table:style-name="ce1">
            <text:p>2340</text:p>
          </table:table-cell>
          <table:table-cell office:value-type="string" table:style-name="ce1">
            <text:p>AYUNTAMIENTO DE ROBLEDO</text:p>
          </table:table-cell>
          <table:table-cell office:value-type="float" office:value="967384300" table:style-name="ce1">
            <text:p>96738430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TO SITUADO SIN PODER COMPROBARLO VISUALMENTE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550067970202390" table:style-name="ce2">
            <text:p>-2.550.067.970.202.390</text:p>
          </table:table-cell>
          <table:table-cell office:value-type="float" office:value="3.8592554607240496E+16" table:style-name="ce2">
            <text:p>38.592.554.607.240.5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A-02070-01</text:p>
          </table:table-cell>
          <table:table-cell office:value-type="float" office:value="2070" table:style-name="ce1">
            <text:p>2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LA AMISTAD SALOBRE</text:p>
          </table:table-cell>
          <table:table-cell office:value-type="string" table:style-name="ce1">
            <text:p>CL. NUEVA, 1</text:p>
          </table:table-cell>
          <table:table-cell office:value-type="string" table:style-name="ce1">
            <text:p>SALOBRE</text:p>
          </table:table-cell>
          <table:table-cell office:value-type="string" table:style-name="ce1">
            <text:p>ALBACETE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AYUNTAMIENTO DE SALOBRE</text:p>
          </table:table-cell>
          <table:table-cell office:value-type="float" office:value="967382030" table:style-name="ce1">
            <text:p>96738203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569931642562210" table:style-name="ce2">
            <text:p>-2.569.931.642.562.210</text:p>
          </table:table-cell>
          <table:table-cell office:value-type="float" office:value="3.86194424771142E+16" table:style-name="ce2">
            <text:p>38.619.442.477.114.20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A-02070-02</text:p>
          </table:table-cell>
          <table:table-cell office:value-type="float" office:value="2070" table:style-name="ce1">
            <text:p>2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SANTO DOMINGO (REOLID)</text:p>
          </table:table-cell>
          <table:table-cell office:value-type="string" table:style-name="ce1">
            <text:p>CT. JAEN, S/N</text:p>
          </table:table-cell>
          <table:table-cell office:value-type="string" table:style-name="ce1">
            <text:p>SALOBRE</text:p>
          </table:table-cell>
          <table:table-cell office:value-type="string" table:style-name="ce1">
            <text:p>ALBACETE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AYUNTAMIENTO DE SALOBRE</text:p>
          </table:table-cell>
          <table:table-cell office:value-type="float" office:value="967382619" table:style-name="ce1">
            <text:p>9673826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84687413714000" table:style-name="ce2">
            <text:p>-2.184.687.413.714.000</text:p>
          </table:table-cell>
          <table:table-cell office:value-type="float" office:value="3.88271019148424E+16" table:style-name="ce2">
            <text:p>38.827.101.914.842.40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A-02071-01</text:p>
          </table:table-cell>
          <table:table-cell office:value-type="float" office:value="2071" table:style-name="ce1">
            <text:p>20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SAN PEDRO</text:p>
          </table:table-cell>
          <table:table-cell office:value-type="string" table:style-name="ce1">
            <text:p>PS. DE LA LIBERTAD, 5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ALBACETE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AYUNTAMIENTO DE SAN PEDRO</text:p>
          </table:table-cell>
          <table:table-cell office:value-type="float" office:value="967364300" table:style-name="ce1">
            <text:p>96736430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502196986985160" table:style-name="ce2">
            <text:p>-2.502.196.986.985.160</text:p>
          </table:table-cell>
          <table:table-cell office:value-type="float" office:value="3.8633366863550896E+16" table:style-name="ce2">
            <text:p>38.633.366.863.550.90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ES-02076-01</text:p>
          </table:table-cell>
          <table:table-cell office:value-type="float" office:value="2076" table:style-name="ce1">
            <text:p>20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LOS QUIÑONES</text:p>
          </table:table-cell>
          <table:table-cell office:value-type="string" table:style-name="ce1">
            <text:p>CL. LAS ERAS</text:p>
          </table:table-cell>
          <table:table-cell office:value-type="string" table:style-name="ce1">
            <text:p>VIANOS</text:p>
          </table:table-cell>
          <table:table-cell office:value-type="string" table:style-name="ce1">
            <text:p>ALBACETE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JUNTA DE COMUNIDADES DE CASTILLA LA MANC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ENTRO DE TERCERA EDAD SAN BARTOLOME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065540004823000" table:style-name="ce2">
            <text:p>-2.065.540.004.823.000</text:p>
          </table:table-cell>
          <table:table-cell office:value-type="float" office:value="3.9296687089996096E+16" table:style-name="ce2">
            <text:p>39.296.687.089.996.10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A-02078-01</text:p>
          </table:table-cell>
          <table:table-cell office:value-type="float" office:value="2078" table:style-name="ce1">
            <text:p>20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HUERTAS, 2</text:p>
          </table:table-cell>
          <table:table-cell office:value-type="string" table:style-name="ce1">
            <text:p>VILLALGORDO DEL JUCAR</text:p>
          </table:table-cell>
          <table:table-cell office:value-type="string" table:style-name="ce1">
            <text:p>ALBACETE</text:p>
          </table:table-cell>
          <table:table-cell office:value-type="float" office:value="2636" table:style-name="ce1">
            <text:p>2636</text:p>
          </table:table-cell>
          <table:table-cell office:value-type="string" table:style-name="ce1">
            <text:p>AYUNTAMIENTO DE VILLALGORDO DEL JUC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YUNTAMIENTO DE VILLALGORDO DEL JUC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GÚN PORTAL DE VILLALGORDO LA CASA DE LA CULTURA INCLUYE EL HOGAR DEL JUBILADO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597548935020180" table:style-name="ce2">
            <text:p>-1.597.548.935.020.180</text:p>
          </table:table-cell>
          <table:table-cell office:value-type="float" office:value="3.9362277459517696E+16" table:style-name="ce2">
            <text:p>39.362.277.459.517.70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A-02079-02</text:p>
          </table:table-cell>
          <table:table-cell office:value-type="float" office:value="2079" table:style-name="ce1">
            <text:p>20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VILLAMALEA</text:p>
          </table:table-cell>
          <table:table-cell office:value-type="string" table:style-name="ce1">
            <text:p>CL. MAYOR, Nº 22</text:p>
          </table:table-cell>
          <table:table-cell office:value-type="string" table:style-name="ce1">
            <text:p>VILLAMALEA</text:p>
          </table:table-cell>
          <table:table-cell office:value-type="string" table:style-name="ce1">
            <text:p>ALBACETE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AYUNTAMIENTO DE VILLAMALEA</text:p>
          </table:table-cell>
          <table:table-cell office:value-type="float" office:value="967483001" table:style-name="ce1">
            <text:p>9674830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594263810451280" table:style-name="ce2">
            <text:p>-1.594.263.810.451.280</text:p>
          </table:table-cell>
          <table:table-cell office:value-type="float" office:value="3.93591218818498E+16" table:style-name="ce2">
            <text:p>39.359.121.881.849.8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A-02079-01</text:p>
          </table:table-cell>
          <table:table-cell office:value-type="float" office:value="2079" table:style-name="ce1">
            <text:p>20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MAYORES CON S.E.D. VILLAMALEA</text:p>
          </table:table-cell>
          <table:table-cell office:value-type="string" table:style-name="ce1">
            <text:p>CL. MERCEDES, S/N</text:p>
          </table:table-cell>
          <table:table-cell office:value-type="string" table:style-name="ce1">
            <text:p>VILLAMALEA</text:p>
          </table:table-cell>
          <table:table-cell office:value-type="string" table:style-name="ce1">
            <text:p>ALBACETE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AYUNTAMIENTO DE VILLAMALEA</text:p>
          </table:table-cell>
          <table:table-cell office:value-type="float" office:value="967115070" table:style-name="ce1">
            <text:p>967115070</text:p>
          </table:table-cell>
          <table:table-cell office:value-type="string" table:style-name="ce1">
            <text:p>sedvillamalea@hotmail.c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338676764458290" table:style-name="ce2">
            <text:p>-1.338.676.764.458.290</text:p>
          </table:table-cell>
          <table:table-cell office:value-type="float" office:value="393336762897573" table:style-name="ce2">
            <text:p>393.336.762.897.57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A-02082-01</text:p>
          </table:table-cell>
          <table:table-cell office:value-type="float" office:value="2082" table:style-name="ce1">
            <text:p>20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SAN MIGUEL (CILANCOS) VILLATOYA</text:p>
          </table:table-cell>
          <table:table-cell office:value-type="string" table:style-name="ce1">
            <text:p><text:s/>PZA. DE LA DIPUTACION, 2</text:p>
          </table:table-cell>
          <table:table-cell office:value-type="string" table:style-name="ce1">
            <text:p>VILLATOYA</text:p>
          </table:table-cell>
          <table:table-cell office:value-type="string" table:style-name="ce1">
            <text:p>ALBACETE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AYUNTAMIENTO DE VILLATOYA</text:p>
          </table:table-cell>
          <table:table-cell office:value-type="float" office:value="967470008" table:style-name="ce1">
            <text:p>9674700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458079631125980" table:style-name="ce2">
            <text:p>-1.458.079.631.125.980</text:p>
          </table:table-cell>
          <table:table-cell office:value-type="float" office:value="3.9125246780586496E+16" table:style-name="ce2">
            <text:p>39.125.246.780.586.50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A-02083-01</text:p>
          </table:table-cell>
          <table:table-cell office:value-type="float" office:value="2083" table:style-name="ce1">
            <text:p>20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VILLAVALIENTE</text:p>
          </table:table-cell>
          <table:table-cell office:value-type="string" table:style-name="ce1">
            <text:p>PZ. AYUNTAMIENTO, 4</text:p>
          </table:table-cell>
          <table:table-cell office:value-type="string" table:style-name="ce1">
            <text:p>VILLAVALIENTE</text:p>
          </table:table-cell>
          <table:table-cell office:value-type="string" table:style-name="ce1">
            <text:p>ALBACETE</text:p>
          </table:table-cell>
          <table:table-cell office:value-type="float" office:value="2154" table:style-name="ce1">
            <text:p>2154</text:p>
          </table:table-cell>
          <table:table-cell office:value-type="string" table:style-name="ce1">
            <text:p>AYUNTAMIENTO DE VILLAVALIENTE</text:p>
          </table:table-cell>
          <table:table-cell office:value-type="float" office:value="967405251" table:style-name="ce1">
            <text:p>9674052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YUNTAMIENTO DE VILLAVALI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320834445359830" table:style-name="ce2">
            <text:p>-2.320.834.445.359.830</text:p>
          </table:table-cell>
          <table:table-cell office:value-type="float" office:value="3.8366284777268304E+16" table:style-name="ce2">
            <text:p>38.366.284.777.268.30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A-02086-01</text:p>
          </table:table-cell>
          <table:table-cell office:value-type="float" office:value="2086" table:style-name="ce1">
            <text:p>20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HOGAR DEL PENSIONISTA" YESTE</text:p>
          </table:table-cell>
          <table:table-cell office:value-type="string" table:style-name="ce1">
            <text:p>CL. ALCHA, 9</text:p>
          </table:table-cell>
          <table:table-cell office:value-type="string" table:style-name="ce1">
            <text:p>YESTE</text:p>
          </table:table-cell>
          <table:table-cell office:value-type="string" table:style-name="ce1">
            <text:p>ALBACETE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YUNTAMIENTO DE YESTE</text:p>
          </table:table-cell>
          <table:table-cell office:value-type="float" office:value="967431303" table:style-name="ce1">
            <text:p>9674313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195872406237030" table:style-name="ce2">
            <text:p>-1.195.872.406.237.030</text:p>
          </table:table-cell>
          <table:table-cell office:value-type="float" office:value="3.9264028708151504E+16" table:style-name="ce2">
            <text:p>39.264.028.708.151.50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A-02013-01</text:p>
          </table:table-cell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SAN PEDRO" BALSA DE VES</text:p>
          </table:table-cell>
          <table:table-cell office:value-type="string" table:style-name="ce1">
            <text:p>CL. CORREOS, 3</text:p>
          </table:table-cell>
          <table:table-cell office:value-type="string" table:style-name="ce1">
            <text:p>BALSA DE VES</text:p>
          </table:table-cell>
          <table:table-cell office:value-type="string" table:style-name="ce1">
            <text:p>ALBACETE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ASOCIACION DE JUBILADOS Y PENSIONISTAS SAN PED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503580018327000" table:style-name="ce2">
            <text:p>-2.503.580.018.327.000</text:p>
          </table:table-cell>
          <table:table-cell office:value-type="float" office:value="3.86910688225932E+16" table:style-name="ce2">
            <text:p>38.691.068.822.593.20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A-02008-02</text:p>
          </table:table-cell>
          <table:table-cell office:value-type="float" office:value="2008" table:style-name="ce1">
            <text:p>20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SANTA SUSANA ALCARAZ</text:p>
          </table:table-cell>
          <table:table-cell office:value-type="string" table:style-name="ce1">
            <text:p>CL. SOLANILLA</text:p>
          </table:table-cell>
          <table:table-cell office:value-type="string" table:style-name="ce1">
            <text:p>ALCARAZ</text:p>
          </table:table-cell>
          <table:table-cell office:value-type="string" table:style-name="ce1">
            <text:p>ALBACETE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SOCIACION DE JUBILADOS Y PENSIONISTAS SANTA SUSANA</text:p>
          </table:table-cell>
          <table:table-cell office:value-type="float" office:value="967381097" table:style-name="ce1">
            <text:p>9673810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TO SITUADO SIN PODER COMPROBAR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6221069954096" table:style-name="ce2">
            <text:p>-216.221.069.954.096</text:p>
          </table:table-cell>
          <table:table-cell office:value-type="float" office:value="3.92028500364478E+16" table:style-name="ce2">
            <text:p>39.202.850.036.447.80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A-02069-01</text:p>
          </table:table-cell>
          <table:table-cell office:value-type="float" office:value="2069" table:style-name="ce1">
            <text:p>20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ENFERMOS PARKINSON</text:p>
          </table:table-cell>
          <table:table-cell office:value-type="string" table:style-name="ce1">
            <text:p>CL. JUAN GARCIA Y GONZALEZ, 2</text:p>
          </table:table-cell>
          <table:table-cell office:value-type="string" table:style-name="ce1">
            <text:p>LA RODA</text:p>
          </table:table-cell>
          <table:table-cell office:value-type="string" table:style-name="ce1">
            <text:p>ALBACETE</text:p>
          </table:table-cell>
          <table:table-cell office:value-type="float" office:value="2630" table:style-name="ce1">
            <text:p>2630</text:p>
          </table:table-cell>
          <table:table-cell office:value-type="string" table:style-name="ce1">
            <text:p>ASOCIACION DE PARKINSON DE LA RODA Y COMARCA - CENTRO INTEGRAL DE REHABILITACION DE ENFERMOS NEUROLOGICOS CRONICOS, CIRENC</text:p>
          </table:table-cell>
          <table:table-cell office:value-type="float" office:value="967440404" table:style-name="ce1">
            <text:p>967440404</text:p>
          </table:table-cell>
          <table:table-cell office:value-type="string" table:style-name="ce1">
            <text:p>parkinsonlaroda@hotmail.co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SOCIACION DE PARKINSON DE LA RODA Y COMARCA - CENTRO INTEGRAL DE REHABILITACION DE ENFERMOS NEUROLOGICOS CRONICOS, CIRENC</text:p>
          </table:table-cell>
          <table:table-cell office:value-type="string" table:style-name="ce1">
            <text:p><text:s/></text:p>
          </table:table-cell>
          <table:table-cell office:value-type="float" office:value="660491637" table:style-name="ce1">
            <text:p>660491637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855481444317460" table:style-name="ce2">
            <text:p>-1.855.481.444.317.460</text:p>
          </table:table-cell>
          <table:table-cell office:value-type="float" office:value="3.89983256041536E+16" table:style-name="ce2">
            <text:p>38.998.325.604.153.60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A-02003-04</text:p>
          </table:table-cell>
          <table:table-cell office:value-type="float" office:value="2003" table:style-name="ce1">
            <text:p>2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CCM ALBACETE</text:p>
          </table:table-cell>
          <table:table-cell office:value-type="string" table:style-name="ce1">
            <text:p>CL. CARMEN, 20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OBRA SOCIAL Y CULTURAL DE CAJA CASTILLA LA MANCHA</text:p>
          </table:table-cell>
          <table:table-cell office:value-type="float" office:value="967216969" table:style-name="ce1">
            <text:p>96721696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85880815736069" table:style-name="ce2">
            <text:p>-185.880.815.736.069</text:p>
          </table:table-cell>
          <table:table-cell office:value-type="float" office:value="3.9000359211853296E+16" table:style-name="ce2">
            <text:p>39.000.359.211.853.30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A-02003-02</text:p>
          </table:table-cell>
          <table:table-cell office:value-type="float" office:value="2003" table:style-name="ce1">
            <text:p>2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IA MAYORES CON S E D "VIDAS" ALBACETE</text:p>
          </table:table-cell>
          <table:table-cell office:value-type="string" table:style-name="ce1">
            <text:p>CL. INDUSTRIA 19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RESIDENCIA PEMAN ALBACETE S.L.</text:p>
          </table:table-cell>
          <table:table-cell office:value-type="float" office:value="679790298" table:style-name="ce1">
            <text:p>679790298</text:p>
          </table:table-cell>
          <table:table-cell office:value-type="string" table:style-name="ce1">
            <text:p>centrovidas@gmail.co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ESIDENCIA PEMAN ALBACETE S.L.</text:p>
          </table:table-cell>
          <table:table-cell office:value-type="string" table:style-name="ce1">
            <text:p><text:s/></text:p>
          </table:table-cell>
          <table:table-cell office:value-type="float" office:value="967216834" table:style-name="ce1">
            <text:p>967216834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844823848847930" table:style-name="ce2">
            <text:p>-1.844.823.848.847.930</text:p>
          </table:table-cell>
          <table:table-cell office:value-type="float" office:value="3.89952020574124E+16" table:style-name="ce2">
            <text:p>38.995.202.057.412.40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A-02003-06</text:p>
          </table:table-cell>
          <table:table-cell office:value-type="float" office:value="2003" table:style-name="ce1">
            <text:p>20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ANEXO A LA RESIDENCIA "NUÑEZ DE BALBOA"</text:p>
          </table:table-cell>
          <table:table-cell office:value-type="string" table:style-name="ce1">
            <text:p>CL. VASCO NUÑEZ DE BALBOA, Nº 7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213383" table:style-name="ce1">
            <text:p>967213383</text:p>
          </table:table-cell>
          <table:table-cell office:value-type="string" table:style-name="ce1">
            <text:p>abrvalidos@jccm.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67520566" table:style-name="ce1">
            <text:p>9675205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872158766102250" table:style-name="ce2">
            <text:p>-1.872.158.766.102.250</text:p>
          </table:table-cell>
          <table:table-cell office:value-type="float" office:value="3.90012635820676E+16" table:style-name="ce2">
            <text:p>39.001.263.582.067.60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A-02003-01</text:p>
          </table:table-cell>
          <table:table-cell office:value-type="float" office:value="2003" table:style-name="ce1">
            <text:p>20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ENFERMOS DE ALZHEIMER ALBACETE</text:p>
          </table:table-cell>
          <table:table-cell office:value-type="string" table:style-name="ce1">
            <text:p>CL. EBRO,14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ASOCIACION DE FAMILIARES DE ENFERMOS DE ALZHEIMER (AFA)</text:p>
          </table:table-cell>
          <table:table-cell office:value-type="float" office:value="967500545" table:style-name="ce1">
            <text:p>967500545</text:p>
          </table:table-cell>
          <table:table-cell office:value-type="string" table:style-name="ce1">
            <text:p>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602228641747200" table:style-name="ce2">
            <text:p>-2.602.228.641.747.200</text:p>
          </table:table-cell>
          <table:table-cell office:value-type="float" office:value="3.9278892884045E+16" table:style-name="ce2">
            <text:p>39.278.892.884.045.00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A-02081-01</text:p>
          </table:table-cell>
          <table:table-cell office:value-type="float" office:value="2081" table:style-name="ce1">
            <text:p>208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CON SED ENFERMOS ALZHEIMER VILLARROBLEDO</text:p>
          </table:table-cell>
          <table:table-cell office:value-type="string" table:style-name="ce1">
            <text:p>AV. DOS DE MAYO (ESQUINA AVDA. MIGUEL CERVANTES)</text:p>
          </table:table-cell>
          <table:table-cell office:value-type="string" table:style-name="ce1">
            <text:p>VILLARROBLEDO</text:p>
          </table:table-cell>
          <table:table-cell office:value-type="string" table:style-name="ce1">
            <text:p>ALBACETE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ASOCIACION FAMILRES DE ENFERMOS DE ALZEHIMER Y OTRAS DEMENCIAS SENILES DE VILLARROBLEDO AFA-VILLARROBL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SOCIACION FAMILRES DE ENFERMOS DE ALZEHIMER Y OTRAS DEMENCIAS SENILES DE VILLARROBLEDO AFA-VILLARROBL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6021647761231" table:style-name="ce2">
            <text:p>-26.021.647.761.231</text:p>
          </table:table-cell>
          <table:table-cell office:value-type="float" office:value="3.92788817888268E+16" table:style-name="ce2">
            <text:p>39.278.881.788.826.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A-02081-02</text:p>
          </table:table-cell>
          <table:table-cell office:value-type="float" office:value="2081" table:style-name="ce1">
            <text:p>208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ENFERMOS DE PARKINSON CON S.E.D. VILLARROBLEDO</text:p>
          </table:table-cell>
          <table:table-cell office:value-type="string" table:style-name="ce1">
            <text:p>AV. MIGUEL DE CERVANTES S/N, S/N</text:p>
          </table:table-cell>
          <table:table-cell office:value-type="string" table:style-name="ce1">
            <text:p>VILLARROBLEDO</text:p>
          </table:table-cell>
          <table:table-cell office:value-type="string" table:style-name="ce1">
            <text:p>ALBACETE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ASOCIACION FAMILIARES Y ENFERMOS DE PARKINSON Y OTRAS ENFERMEDADES NEURODEGENERATIVAS DE VILLARROBLEDO</text:p>
          </table:table-cell>
          <table:table-cell office:value-type="float" office:value="967147273" table:style-name="ce1">
            <text:p>967147273</text:p>
          </table:table-cell>
          <table:table-cell office:value-type="string" table:style-name="ce1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SOCIACION FAMILIARES Y ENFERMOS DE PARKINSON Y OTRAS ENFERMEDADES NEURODEGENERATIVAS DE VILLARROBL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-0.988018663161147</text:p>
          </table:table-cell>
          <table:table-cell office:value-type="float" office:value="3.870213715599E+16" table:style-name="ce2">
            <text:p>38.702.137.155.990.00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A-02025-01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ENFERMOS ALZHEIMER CAUDETE</text:p>
          </table:table-cell>
          <table:table-cell office:value-type="string" table:style-name="ce1">
            <text:p>CL. PUERTA DE LA VILLA, 13</text:p>
          </table:table-cell>
          <table:table-cell office:value-type="string" table:style-name="ce1">
            <text:p>CAUDETE</text:p>
          </table:table-cell>
          <table:table-cell office:value-type="string" table:style-name="ce1">
            <text:p>ALBACETE</text:p>
          </table:table-cell>
          <table:table-cell office:value-type="float" office:value="2660" table:style-name="ce1">
            <text:p>2660</text:p>
          </table:table-cell>
          <table:table-cell office:value-type="string" table:style-name="ce1">
            <text:p>AYUNTAMIENTO DE CAUDETE</text:p>
          </table:table-cell>
          <table:table-cell office:value-type="float" office:value="965825747" table:style-name="ce1">
            <text:p>965825747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09062596137963" table:style-name="ce2">
            <text:p>-109.062.596.137.963</text:p>
          </table:table-cell>
          <table:table-cell office:value-type="float" office:value="3.8860759843806896E+16" table:style-name="ce2">
            <text:p>38.860.759.843.806.90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IA-02009-01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CON ESTANCIAS DIURNAS ENFERMOS DE ALZHEIMER AFA ALMANSA</text:p>
          </table:table-cell>
          <table:table-cell office:value-type="string" table:style-name="ce1">
            <text:p>AV. BLASCO IBAÑEZ, Nº 22</text:p>
          </table:table-cell>
          <table:table-cell office:value-type="string" table:style-name="ce1">
            <text:p>ALMANSA</text:p>
          </table:table-cell>
          <table:table-cell office:value-type="string" table:style-name="ce1">
            <text:p>ALBACETE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AYUNTAMIENTO DE ALMANSA</text:p>
          </table:table-cell>
          <table:table-cell office:value-type="float" office:value="967016420" table:style-name="ce1">
            <text:p>967016420</text:p>
          </table:table-cell>
          <table:table-cell office:value-type="string" table:style-name="ce1">
            <text:p>afalmansa@almansa.c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SOCIACION FAMILIARES DE ENFERMOS DE ALZHEIMER Y OTRAS DEMENCIAS SENILES (AFA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695102755765950" table:style-name="ce2">
            <text:p>-1.695.102.755.765.950</text:p>
          </table:table-cell>
          <table:table-cell office:value-type="float" office:value="3859138760065950" table:style-name="ce2">
            <text:p>3.859.138.760.065.95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IA-02074-01</text:p>
          </table:table-cell>
          <table:table-cell office:value-type="float" office:value="2074" table:style-name="ce1">
            <text:p>207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IA ENFERMOS ALZHEIMER AFA TOBARRA</text:p>
          </table:table-cell>
          <table:table-cell office:value-type="string" table:style-name="ce1">
            <text:p>CL. LA PARRA, 21</text:p>
          </table:table-cell>
          <table:table-cell office:value-type="string" table:style-name="ce1">
            <text:p>TOBARRA</text:p>
          </table:table-cell>
          <table:table-cell office:value-type="string" table:style-name="ce1">
            <text:p>ALBACETE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SOCIACION DE FAMILIARES DE ENFERMOS DE ALZHEIMER Y OTRAS DEMENCIAS SENILES DE TOBARRA (AFA TOBARRA)</text:p>
          </table:table-cell>
          <table:table-cell office:value-type="float" office:value="967329116" table:style-name="ce1">
            <text:p>967329116</text:p>
          </table:table-cell>
          <table:table-cell office:value-type="string" table:style-name="ce1">
            <text:p>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OCIACION DE FAMILIARES DE ENFERMOS DE ALZHEIMER Y OTRAS DEMENCIAS SENILES DE TOBARRA (AFA TOBARRA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229810920900900" table:style-name="ce2">
            <text:p>-1.229.810.920.900.900</text:p>
          </table:table-cell>
          <table:table-cell office:value-type="float" office:value="3.8960028658102896E+16" table:style-name="ce2">
            <text:p>38.960.028.658.102.90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IV-02010-01</text:p>
          </table:table-cell>
          <table:table-cell office:value-type="float" office:value="2010" table:style-name="ce1">
            <text:p>20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ALPERA</text:p>
          </table:table-cell>
          <table:table-cell office:value-type="string" table:style-name="ce1">
            <text:p>PZ. DEL AYUNTAMIENTO, 14</text:p>
          </table:table-cell>
          <table:table-cell office:value-type="string" table:style-name="ce1">
            <text:p>ALPERA</text:p>
          </table:table-cell>
          <table:table-cell office:value-type="string" table:style-name="ce1">
            <text:p>ALBACETE</text:p>
          </table:table-cell>
          <table:table-cell office:value-type="float" office:value="2690" table:style-name="ce1">
            <text:p>2690</text:p>
          </table:table-cell>
          <table:table-cell office:value-type="string" table:style-name="ce1">
            <text:p>AYUNTAMIENTO DE ALPERA</text:p>
          </table:table-cell>
          <table:table-cell office:value-type="float" office:value="967330596" table:style-name="ce1">
            <text:p>967330596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656297084271400" table:style-name="ce2">
            <text:p>-1.656.297.084.271.400</text:p>
          </table:table-cell>
          <table:table-cell office:value-type="float" office:value="4.0615642101265104E+16" table:style-name="ce2">
            <text:p>40.615.642.101.265.10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IV-19027-01</text:p>
          </table:table-cell>
          <table:table-cell office:value-type="float" office:value="19027" table:style-name="ce1">
            <text:p>190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</text:p>
          </table:table-cell>
          <table:table-cell office:value-type="string" table:style-name="ce1">
            <text:p>CL. ERAS JUAN DE LA HOZ, S/N</text:p>
          </table:table-cell>
          <table:table-cell office:value-type="string" table:style-name="ce1">
            <text:p>ALUSTANTE</text:p>
          </table:table-cell>
          <table:table-cell office:value-type="string" table:style-name="ce1">
            <text:p>GUADALAJARA</text:p>
          </table:table-cell>
          <table:table-cell office:value-type="float" office:value="19320" table:style-name="ce1">
            <text:p>19320</text:p>
          </table:table-cell>
          <table:table-cell office:value-type="string" table:style-name="ce1">
            <text:p>AYUNTAMIENTO DE ALUSTANTE</text:p>
          </table:table-cell>
          <table:table-cell office:value-type="float" office:value="978714764" table:style-name="ce1">
            <text:p>978714764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n parcela catastral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113687341365180" table:style-name="ce2">
            <text:p>-3.113.687.341.365.180</text:p>
          </table:table-cell>
          <table:table-cell office:value-type="float" office:value="4.09639117901726E+16" table:style-name="ce2">
            <text:p>40.963.911.790.172.60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IV-19037-01</text:p>
          </table:table-cell>
          <table:table-cell office:value-type="float" office:value="19037" table:style-name="ce1">
            <text:p>190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ALTO REY, S/N</text:p>
          </table:table-cell>
          <table:table-cell office:value-type="string" table:style-name="ce1">
            <text:p>ARBANCON</text:p>
          </table:table-cell>
          <table:table-cell office:value-type="string" table:style-name="ce1">
            <text:p>GUADALAJARA</text:p>
          </table:table-cell>
          <table:table-cell office:value-type="float" office:value="19237" table:style-name="ce1">
            <text:p>19237</text:p>
          </table:table-cell>
          <table:table-cell office:value-type="string" table:style-name="ce1">
            <text:p>AYUNTAMIENTO DE ARBANCON</text:p>
          </table:table-cell>
          <table:table-cell office:value-type="float" office:value="949855192" table:style-name="ce1">
            <text:p>949855192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OCIACION ATENCION A PERSONAS DEPENDIENTES, SAN BENITO AB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54301502791117" table:style-name="ce2">
            <text:p>-454.301.502.791.117</text:p>
          </table:table-cell>
          <table:table-cell office:value-type="float" office:value="3915288793569060" table:style-name="ce2">
            <text:p>3.915.288.793.569.0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IV-13021-01</text:p>
          </table:table-cell>
          <table:table-cell office:value-type="float" office:value="13021" table:style-name="ce1">
            <text:p>13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PZ. DE LAS ESCUELAS, 1</text:p>
          </table:table-cell>
          <table:table-cell office:value-type="string" table:style-name="ce1">
            <text:p>ARROBA DE LOS MONTES</text:p>
          </table:table-cell>
          <table:table-cell office:value-type="string" table:style-name="ce1">
            <text:p>CIUDAD REAL</text:p>
          </table:table-cell>
          <table:table-cell office:value-type="float" office:value="13193" table:style-name="ce1">
            <text:p>13193</text:p>
          </table:table-cell>
          <table:table-cell office:value-type="string" table:style-name="ce1">
            <text:p>AYUNTAMIENTO DE ARROBA DE LOS MONTES</text:p>
          </table:table-cell>
          <table:table-cell office:value-type="float" office:value="926771501" table:style-name="ce1">
            <text:p>92677150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float" office:value="926771501" table:style-name="ce1">
            <text:p>9267715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919421463040440" table:style-name="ce2">
            <text:p>-2.919.421.463.040.440</text:p>
          </table:table-cell>
          <table:table-cell office:value-type="float" office:value="4.0122511578899296E+16" table:style-name="ce2">
            <text:p>40.122.511.578.899.30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IV-16027-01</text:p>
          </table:table-cell>
          <table:table-cell office:value-type="float" office:value="16027" table:style-name="ce1">
            <text:p>160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BARAJAS DE MELO</text:p>
          </table:table-cell>
          <table:table-cell office:value-type="string" table:style-name="ce1">
            <text:p>CL. PARQUE DE LA ISLA, Nº 1</text:p>
          </table:table-cell>
          <table:table-cell office:value-type="string" table:style-name="ce1">
            <text:p>BARAJAS DE MELO</text:p>
          </table:table-cell>
          <table:table-cell office:value-type="string" table:style-name="ce1">
            <text:p>CUENCA</text:p>
          </table:table-cell>
          <table:table-cell office:value-type="float" office:value="16460" table:style-name="ce1">
            <text:p>16460</text:p>
          </table:table-cell>
          <table:table-cell office:value-type="string" table:style-name="ce1">
            <text:p>AYUNTAMIENTO DE BARAJAS DE MELO</text:p>
          </table:table-cell>
          <table:table-cell office:value-type="float" office:value="969121184" table:style-name="ce1">
            <text:p>969121184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076692846850580" table:style-name="ce2">
            <text:p>-2.076.692.846.850.580</text:p>
          </table:table-cell>
          <table:table-cell office:value-type="float" office:value="4.0572298330184704E+16" table:style-name="ce2">
            <text:p>40.572.298.330.184.70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IV-16035-01</text:p>
          </table:table-cell>
          <table:table-cell office:value-type="float" office:value="16035" table:style-name="ce1">
            <text:p>160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BETETA</text:p>
          </table:table-cell>
          <table:table-cell office:value-type="string" table:style-name="ce1">
            <text:p>CL. C/ PICAZO, S/N, S/N</text:p>
          </table:table-cell>
          <table:table-cell office:value-type="string" table:style-name="ce1">
            <text:p>BETETA</text:p>
          </table:table-cell>
          <table:table-cell office:value-type="string" table:style-name="ce1">
            <text:p>CUENCA</text:p>
          </table:table-cell>
          <table:table-cell office:value-type="float" office:value="16870" table:style-name="ce1">
            <text:p>16870</text:p>
          </table:table-cell>
          <table:table-cell office:value-type="string" table:style-name="ce1">
            <text:p>AYUNTAMIENTO DE BETETA</text:p>
          </table:table-cell>
          <table:table-cell office:value-type="float" office:value="969318276" table:style-name="ce1">
            <text:p>969318276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294029454143330" table:style-name="ce2">
            <text:p>-4.294.029.454.143.330</text:p>
          </table:table-cell>
          <table:table-cell office:value-type="float" office:value="3.86569597515336E+16" table:style-name="ce2">
            <text:p>38.656.959.751.533.60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IV-13024-01</text:p>
          </table:table-cell>
          <table:table-cell office:value-type="float" office:value="13024" table:style-name="ce1">
            <text:p>13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/ REAL, 91</text:p>
          </table:table-cell>
          <table:table-cell office:value-type="string" table:style-name="ce1">
            <text:p>BRAZATORTAS</text:p>
          </table:table-cell>
          <table:table-cell office:value-type="string" table:style-name="ce1">
            <text:p>CIUDAD REAL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AYUNTAMIENTO DE BRAZATORTAS</text:p>
          </table:table-cell>
          <table:table-cell office:value-type="float" office:value="926471004" table:style-name="ce1">
            <text:p>926471004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757455450475740" table:style-name="ce2">
            <text:p>-2.757.455.450.475.740</text:p>
          </table:table-cell>
          <table:table-cell office:value-type="float" office:value="4.0628539230249904E+16" table:style-name="ce2">
            <text:p>40.628.539.230.249.90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IV-19054-01</text:p>
          </table:table-cell>
          <table:table-cell office:value-type="float" office:value="19054" table:style-name="ce1">
            <text:p>190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AYORES DE BUDIA</text:p>
          </table:table-cell>
          <table:table-cell office:value-type="string" table:style-name="ce1">
            <text:p>CL. DONANTES DE SANGRE, Nº 15</text:p>
          </table:table-cell>
          <table:table-cell office:value-type="string" table:style-name="ce1">
            <text:p>BUDIA</text:p>
          </table:table-cell>
          <table:table-cell office:value-type="string" table:style-name="ce1">
            <text:p>GUADALAJARA</text:p>
          </table:table-cell>
          <table:table-cell office:value-type="float" office:value="19133" table:style-name="ce1">
            <text:p>19133</text:p>
          </table:table-cell>
          <table:table-cell office:value-type="string" table:style-name="ce1">
            <text:p>AYUNTAMIENTO DE BUDIA</text:p>
          </table:table-cell>
          <table:table-cell office:value-type="float" office:value="949283401" table:style-name="ce1">
            <text:p>94928340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800516178462810" table:style-name="ce2">
            <text:p>-1.800.516.178.462.810</text:p>
          </table:table-cell>
          <table:table-cell office:value-type="float" office:value="3961069675193720" table:style-name="ce2">
            <text:p>3.961.069.675.193.7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IV-16042-01</text:p>
          </table:table-cell>
          <table:table-cell office:value-type="float" office:value="16042" table:style-name="ce1">
            <text:p>160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CAMPILLO DE ALTOBUEY</text:p>
          </table:table-cell>
          <table:table-cell office:value-type="string" table:style-name="ce1">
            <text:p>CL. CAMINO QUEMADO S/N, S/N</text:p>
          </table:table-cell>
          <table:table-cell office:value-type="string" table:style-name="ce1">
            <text:p>CAMPILLO DE ALTOBUEY</text:p>
          </table:table-cell>
          <table:table-cell office:value-type="string" table:style-name="ce1">
            <text:p>CUENCA</text:p>
          </table:table-cell>
          <table:table-cell office:value-type="float" office:value="16210" table:style-name="ce1">
            <text:p>16210</text:p>
          </table:table-cell>
          <table:table-cell office:value-type="string" table:style-name="ce1">
            <text:p>AYUNTAMIENTO DE CAMPILLO DE ALTOBUEY</text:p>
          </table:table-cell>
          <table:table-cell office:value-type="float" office:value="969338186" table:style-name="ce1">
            <text:p>969338186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456246696624640" table:style-name="ce2">
            <text:p>-3.456.246.696.624.640</text:p>
          </table:table-cell>
          <table:table-cell office:value-type="float" office:value="3.9433436448707E+16" table:style-name="ce2">
            <text:p>39.433.436.448.707.00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IV-45034-01</text:p>
          </table:table-cell>
          <table:table-cell office:value-type="float" office:value="45034" table:style-name="ce1">
            <text:p>450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LAS VIÑAS, 8</text:p>
          </table:table-cell>
          <table:table-cell office:value-type="string" table:style-name="ce1">
            <text:p>CAMUÑAS</text:p>
          </table:table-cell>
          <table:table-cell office:value-type="string" table:style-name="ce1">
            <text:p>TOLEDO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AYUNTAMIENTO DE CAMUÑAS</text:p>
          </table:table-cell>
          <table:table-cell office:value-type="float" office:value="925470161" table:style-name="ce1">
            <text:p>92547016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247117477798260" table:style-name="ce2">
            <text:p>-3.247.117.477.798.260</text:p>
          </table:table-cell>
          <table:table-cell office:value-type="float" office:value="4.1232289042842E+16" table:style-name="ce2">
            <text:p>41.232.289.042.842.00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IV-19065-01</text:p>
          </table:table-cell>
          <table:table-cell office:value-type="float" office:value="19065" table:style-name="ce1">
            <text:p>190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EGIDO, S/N</text:p>
          </table:table-cell>
          <table:table-cell office:value-type="string" table:style-name="ce1">
            <text:p>CANTALOJAS</text:p>
          </table:table-cell>
          <table:table-cell office:value-type="string" table:style-name="ce1">
            <text:p>GUADALAJARA</text:p>
          </table:table-cell>
          <table:table-cell office:value-type="float" office:value="19275" table:style-name="ce1">
            <text:p>19275</text:p>
          </table:table-cell>
          <table:table-cell office:value-type="string" table:style-name="ce1">
            <text:p>AYUNTAMIENTO DE CANTALOJAS</text:p>
          </table:table-cell>
          <table:table-cell office:value-type="float" office:value="949303078" table:style-name="ce1">
            <text:p>949303078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393498972533490" table:style-name="ce2">
            <text:p>-2.393.498.972.533.490</text:p>
          </table:table-cell>
          <table:table-cell office:value-type="float" office:value="4.03559549844374E+16" table:style-name="ce2">
            <text:p>40.355.954.984.437.40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IV-16050-01</text:p>
          </table:table-cell>
          <table:table-cell office:value-type="float" office:value="16050" table:style-name="ce1">
            <text:p>160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CAÑAVERAS</text:p>
          </table:table-cell>
          <table:table-cell office:value-type="string" table:style-name="ce1">
            <text:p>CL. SAN ISIDRO, S/N</text:p>
          </table:table-cell>
          <table:table-cell office:value-type="string" table:style-name="ce1">
            <text:p>CAÑAVERAS</text:p>
          </table:table-cell>
          <table:table-cell office:value-type="string" table:style-name="ce1">
            <text:p>CUENCA</text:p>
          </table:table-cell>
          <table:table-cell office:value-type="float" office:value="16850" table:style-name="ce1">
            <text:p>16850</text:p>
          </table:table-cell>
          <table:table-cell office:value-type="string" table:style-name="ce1">
            <text:p>AYUNTAMIENTO DE CAÑAVERAS</text:p>
          </table:table-cell>
          <table:table-cell office:value-type="float" office:value="969276195" table:style-name="ce1">
            <text:p>969276195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648101297080720" table:style-name="ce2">
            <text:p>-1.648.101.297.080.720</text:p>
          </table:table-cell>
          <table:table-cell office:value-type="float" office:value="4.00432158309044E+16" table:style-name="ce2">
            <text:p>40.043.215.830.904.40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IV-16052-01</text:p>
          </table:table-cell>
          <table:table-cell office:value-type="float" office:value="16052" table:style-name="ce1">
            <text:p>160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CAÑETE</text:p>
          </table:table-cell>
          <table:table-cell office:value-type="string" table:style-name="ce1">
            <text:p>CL. CTRA. DE VALDEMECA, S/N</text:p>
          </table:table-cell>
          <table:table-cell office:value-type="string" table:style-name="ce1">
            <text:p>CAÑETE</text:p>
          </table:table-cell>
          <table:table-cell office:value-type="string" table:style-name="ce1">
            <text:p>CUENCA</text:p>
          </table:table-cell>
          <table:table-cell office:value-type="float" office:value="16300" table:style-name="ce1">
            <text:p>16300</text:p>
          </table:table-cell>
          <table:table-cell office:value-type="string" table:style-name="ce1">
            <text:p>AYUNTAMIENTO DE CAÑETE</text:p>
          </table:table-cell>
          <table:table-cell office:value-type="float" office:value="969346300" table:style-name="ce1">
            <text:p>969346300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MELIA SOLERA JIMENE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309001960719360" table:style-name="ce2">
            <text:p>-1.309.001.960.719.360</text:p>
          </table:table-cell>
          <table:table-cell office:value-type="float" office:value="3.9104517020551104E+16" table:style-name="ce2">
            <text:p>39.104.517.020.551.10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IV-02020-0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CARCELEN</text:p>
          </table:table-cell>
          <table:table-cell office:value-type="string" table:style-name="ce1">
            <text:p>CL. CRISTO, 59</text:p>
          </table:table-cell>
          <table:table-cell office:value-type="string" table:style-name="ce1">
            <text:p>CARCELEN</text:p>
          </table:table-cell>
          <table:table-cell office:value-type="string" table:style-name="ce1">
            <text:p>ALBACETE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AYUNTAMIENTO DE CARCELEN</text:p>
          </table:table-cell>
          <table:table-cell office:value-type="float" office:value="967403001" table:style-name="ce1">
            <text:p>967403001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686047373361940" table:style-name="ce2">
            <text:p>-1.686.047.373.361.940</text:p>
          </table:table-cell>
          <table:table-cell office:value-type="float" office:value="3.9766646124921296E+16" table:style-name="ce2">
            <text:p>39.766.646.124.921.30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IV-16056-01</text:p>
          </table:table-cell>
          <table:table-cell office:value-type="float" office:value="16056" table:style-name="ce1">
            <text:p>160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CARDENETE</text:p>
          </table:table-cell>
          <table:table-cell office:value-type="string" table:style-name="ce1">
            <text:p>CL. MOLINO, Nº 4</text:p>
          </table:table-cell>
          <table:table-cell office:value-type="string" table:style-name="ce1">
            <text:p>CARDENETE</text:p>
          </table:table-cell>
          <table:table-cell office:value-type="string" table:style-name="ce1">
            <text:p>CUENCA</text:p>
          </table:table-cell>
          <table:table-cell office:value-type="float" office:value="16373" table:style-name="ce1">
            <text:p>16373</text:p>
          </table:table-cell>
          <table:table-cell office:value-type="string" table:style-name="ce1">
            <text:p>AYUNTAMIENTO DE CARDENETE</text:p>
          </table:table-cell>
          <table:table-cell office:value-type="float" office:value="969348152" table:style-name="ce1">
            <text:p>969348152</text:p>
          </table:table-cell>
          <table:table-cell office:value-type="string" table:style-name="ce1">
            <text:p>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479241123704670" table:style-name="ce2">
            <text:p>-2.479.241.123.704.670</text:p>
          </table:table-cell>
          <table:table-cell office:value-type="float" office:value="3.90445602472238E+16" table:style-name="ce2">
            <text:p>39.044.560.247.223.80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A-02053-01</text:p>
          </table:table-cell>
          <table:table-cell office:value-type="float" office:value="2053" table:style-name="ce1">
            <text:p>205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CON S.E.D. MUNERA</text:p>
          </table:table-cell>
          <table:table-cell office:value-type="string" table:style-name="ce1">
            <text:p>CT. DE MINAYA, 24</text:p>
          </table:table-cell>
          <table:table-cell office:value-type="string" table:style-name="ce1">
            <text:p>MUNERA</text:p>
          </table:table-cell>
          <table:table-cell office:value-type="string" table:style-name="ce1">
            <text:p>ALBACETE</text:p>
          </table:table-cell>
          <table:table-cell office:value-type="float" office:value="2612" table:style-name="ce1">
            <text:p>2612</text:p>
          </table:table-cell>
          <table:table-cell office:value-type="string" table:style-name="ce1">
            <text:p>AYUNTAMIENTO DE MUNERA</text:p>
          </table:table-cell>
          <table:table-cell office:value-type="float" office:value="967372001" table:style-name="ce1">
            <text:p>967372001</text:p>
          </table:table-cell>
          <table:table-cell office:value-type="string" table:style-name="ce1">
            <text:p>ppsanchezmunera@hotmail.c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YUNTAMIENTO DE MUNE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459252097393210" table:style-name="ce2">
            <text:p>-4.459.252.097.393.210</text:p>
          </table:table-cell>
          <table:table-cell office:value-type="float" office:value="3.99632081465646E+16" table:style-name="ce2">
            <text:p>39.963.208.146.564.60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IV-45039-01</text:p>
          </table:table-cell>
          <table:table-cell office:value-type="float" office:value="45039" table:style-name="ce1">
            <text:p>450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PUENTE CHICO, S/N</text:p>
          </table:table-cell>
          <table:table-cell office:value-type="string" table:style-name="ce1">
            <text:p>CARRICHES</text:p>
          </table:table-cell>
          <table:table-cell office:value-type="string" table:style-name="ce1">
            <text:p>TOLEDO</text:p>
          </table:table-cell>
          <table:table-cell office:value-type="float" office:value="45532" table:style-name="ce1">
            <text:p>45532</text:p>
          </table:table-cell>
          <table:table-cell office:value-type="string" table:style-name="ce1">
            <text:p>AYUNTAMIENTO DE CARRICHES</text:p>
          </table:table-cell>
          <table:table-cell office:value-type="float" office:value="925880333" table:style-name="ce1">
            <text:p>925880333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DORACION FERNANDEZ MORE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036481276961300" table:style-name="ce2">
            <text:p>-4.036.481.276.961.300</text:p>
          </table:table-cell>
          <table:table-cell office:value-type="float" office:value="4.0183475098286896E+16" table:style-name="ce2">
            <text:p>40.183.475.098.286.90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IV-45041-01</text:p>
          </table:table-cell>
          <table:table-cell office:value-type="float" office:value="45041" table:style-name="ce1">
            <text:p>450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</text:p>
          </table:table-cell>
          <table:table-cell office:value-type="string" table:style-name="ce1">
            <text:p>CL. C/ EL CAMPILLO, S/N, S/N</text:p>
          </table:table-cell>
          <table:table-cell office:value-type="string" table:style-name="ce1">
            <text:p>CASARRUBIOS DEL MONTE</text:p>
          </table:table-cell>
          <table:table-cell office:value-type="string" table:style-name="ce1">
            <text:p>TOLEDO</text:p>
          </table:table-cell>
          <table:table-cell office:value-type="float" office:value="45950" table:style-name="ce1">
            <text:p>45950</text:p>
          </table:table-cell>
          <table:table-cell office:value-type="string" table:style-name="ce1">
            <text:p>AYUNTAMIENTO DE CASARRUBIOS DEL MONTE</text:p>
          </table:table-cell>
          <table:table-cell office:value-type="float" office:value="918172007" table:style-name="ce1">
            <text:p>918172007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326571691805570" table:style-name="ce2">
            <text:p>-2.326.571.691.805.570</text:p>
          </table:table-cell>
          <table:table-cell office:value-type="float" office:value="3.9350077813471104E+16" table:style-name="ce2">
            <text:p>39.350.077.813.471.10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IV-16061-01</text:p>
          </table:table-cell>
          <table:table-cell office:value-type="float" office:value="16061" table:style-name="ce1">
            <text:p>160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CASAS DE FERNANDO ALONSO</text:p>
          </table:table-cell>
          <table:table-cell office:value-type="string" table:style-name="ce1">
            <text:p>CL. C/ CALVARIO, 29 C/V ISAAC PERAL</text:p>
          </table:table-cell>
          <table:table-cell office:value-type="string" table:style-name="ce1">
            <text:p>CASAS DE FERNANDO ALONSO</text:p>
          </table:table-cell>
          <table:table-cell office:value-type="string" table:style-name="ce1">
            <text:p>CUENCA</text:p>
          </table:table-cell>
          <table:table-cell office:value-type="float" office:value="16610" table:style-name="ce1">
            <text:p>16610</text:p>
          </table:table-cell>
          <table:table-cell office:value-type="string" table:style-name="ce1">
            <text:p>AYUNTAMIENTO DE CASAS DE FERNANDO ALONSO</text:p>
          </table:table-cell>
          <table:table-cell office:value-type="float" office:value="969383008" table:style-name="ce1">
            <text:p>969383008</text:p>
          </table:table-cell>
          <table:table-cell office:value-type="string" table:style-name="ce1">
            <text:p>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69383001" table:style-name="ce1">
            <text:p>969383001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272046739920760" table:style-name="ce2">
            <text:p>-3.272.046.739.920.760</text:p>
          </table:table-cell>
          <table:table-cell office:value-type="float" office:value="3.85391043043096E+16" table:style-name="ce2">
            <text:p>38.539.104.304.309.60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IV-13033-01</text:p>
          </table:table-cell>
          <table:table-cell office:value-type="float" office:value="13033" table:style-name="ce1">
            <text:p>130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LA FUENTE, 16</text:p>
          </table:table-cell>
          <table:table-cell office:value-type="string" table:style-name="ce1">
            <text:p>CASTELLAR DE SANTIAGO</text:p>
          </table:table-cell>
          <table:table-cell office:value-type="string" table:style-name="ce1">
            <text:p>CIUDAD REAL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AYUNTAMIENTO DE CASTELLAR DE SANTIAGO</text:p>
          </table:table-cell>
          <table:table-cell office:value-type="float" office:value="926340342" table:style-name="ce1">
            <text:p>926340342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float" office:value="926340253" table:style-name="ce1">
            <text:p>9263402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56821135100402" table:style-name="ce2">
            <text:p>-456.821.135.100.402</text:p>
          </table:table-cell>
          <table:table-cell office:value-type="float" office:value="3.9949839817248304E+16" table:style-name="ce2">
            <text:p>39.949.839.817.248.30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IV-45046-01</text:p>
          </table:table-cell>
          <table:table-cell office:value-type="float" office:value="45046" table:style-name="ce1">
            <text:p>450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FUNDACION FAMILIA GARCIA MIRANDA</text:p>
          </table:table-cell>
          <table:table-cell office:value-type="string" table:style-name="ce1">
            <text:p>CT. LA ESTACION, 6</text:p>
          </table:table-cell>
          <table:table-cell office:value-type="string" table:style-name="ce1">
            <text:p>CEBOLLA</text:p>
          </table:table-cell>
          <table:table-cell office:value-type="string" table:style-name="ce1">
            <text:p>TOLEDO</text:p>
          </table:table-cell>
          <table:table-cell office:value-type="float" office:value="45680" table:style-name="ce1">
            <text:p>45680</text:p>
          </table:table-cell>
          <table:table-cell office:value-type="string" table:style-name="ce1">
            <text:p>AYUNTAMIENTO DE CEBOLLA</text:p>
          </table:table-cell>
          <table:table-cell office:value-type="float" office:value="925866021" table:style-name="ce1">
            <text:p>92586602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922146288096120" table:style-name="ce2">
            <text:p>-3.922.146.288.096.120</text:p>
          </table:table-cell>
          <table:table-cell office:value-type="float" office:value="4011594064719520" table:style-name="ce2">
            <text:p>4.011.594.064.719.52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IV-45047-01</text:p>
          </table:table-cell>
          <table:table-cell office:value-type="float" office:value="45047" table:style-name="ce1">
            <text:p>450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/ LAVADERO, S/N</text:p>
          </table:table-cell>
          <table:table-cell office:value-type="string" table:style-name="ce1">
            <text:p>CEDILLO DEL CONDADO</text:p>
          </table:table-cell>
          <table:table-cell office:value-type="string" table:style-name="ce1">
            <text:p>TOLEDO</text:p>
          </table:table-cell>
          <table:table-cell office:value-type="float" office:value="45214" table:style-name="ce1">
            <text:p>45214</text:p>
          </table:table-cell>
          <table:table-cell office:value-type="string" table:style-name="ce1">
            <text:p>AYUNTAMIENTO DE CEDILLO DEL CONDADO</text:p>
          </table:table-cell>
          <table:table-cell office:value-type="float" office:value="925508011" table:style-name="ce1">
            <text:p>92550801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788376338394150" table:style-name="ce2">
            <text:p>-1.788.376.338.394.150</text:p>
          </table:table-cell>
          <table:table-cell office:value-type="float" office:value="4.0590976626864896E+16" table:style-name="ce2">
            <text:p>40.590.976.626.864.90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IV-19103-01</text:p>
          </table:table-cell>
          <table:table-cell office:value-type="float" office:value="19103" table:style-name="ce1">
            <text:p>191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PJ. LAS VEGUILLAS, S/N</text:p>
          </table:table-cell>
          <table:table-cell office:value-type="string" table:style-name="ce1">
            <text:p>CHECA</text:p>
          </table:table-cell>
          <table:table-cell office:value-type="string" table:style-name="ce1">
            <text:p>GUADALAJARA</text:p>
          </table:table-cell>
          <table:table-cell office:value-type="float" office:value="19310" table:style-name="ce1">
            <text:p>19310</text:p>
          </table:table-cell>
          <table:table-cell office:value-type="string" table:style-name="ce1">
            <text:p>AYUNTAMIENTO DE CHECA</text:p>
          </table:table-cell>
          <table:table-cell office:value-type="float" office:value="949836101" table:style-name="ce1">
            <text:p>949836101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620471423378100" table:style-name="ce2">
            <text:p>-2.620.471.423.378.100</text:p>
          </table:table-cell>
          <table:table-cell office:value-type="float" office:value="4.0786494522541104E+16" table:style-name="ce2">
            <text:p>40.786.494.522.541.10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IV-19086-01</text:p>
          </table:table-cell>
          <table:table-cell office:value-type="float" office:value="19086" table:style-name="ce1">
            <text:p>190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PLAZA SAN FRANCISCO, S/N</text:p>
          </table:table-cell>
          <table:table-cell office:value-type="string" table:style-name="ce1">
            <text:p>CIFUENTES</text:p>
          </table:table-cell>
          <table:table-cell office:value-type="string" table:style-name="ce1">
            <text:p>GUADALAJARA</text:p>
          </table:table-cell>
          <table:table-cell office:value-type="float" office:value="19420" table:style-name="ce1">
            <text:p>19420</text:p>
          </table:table-cell>
          <table:table-cell office:value-type="string" table:style-name="ce1">
            <text:p>AYUNTAMIENTO DE CIFUENTES</text:p>
          </table:table-cell>
          <table:table-cell office:value-type="float" office:value="949811359" table:style-name="ce1">
            <text:p>949811359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91584249799410" table:style-name="ce2">
            <text:p>-3.091.584.249.799.410</text:p>
          </table:table-cell>
          <table:table-cell office:value-type="float" office:value="4.0945012393526E+16" table:style-name="ce2">
            <text:p>40.945.012.393.526.00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IV-19092-01</text:p>
          </table:table-cell>
          <table:table-cell office:value-type="float" office:value="19092" table:style-name="ce1">
            <text:p>190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/ SAN ISIDRO, 10</text:p>
          </table:table-cell>
          <table:table-cell office:value-type="string" table:style-name="ce1">
            <text:p>COGOLLUDO</text:p>
          </table:table-cell>
          <table:table-cell office:value-type="string" table:style-name="ce1">
            <text:p>GUADALAJARA</text:p>
          </table:table-cell>
          <table:table-cell office:value-type="float" office:value="19230" table:style-name="ce1">
            <text:p>19230</text:p>
          </table:table-cell>
          <table:table-cell office:value-type="string" table:style-name="ce1">
            <text:p>AYUNTAMIENTO DE COGOLLUDO</text:p>
          </table:table-cell>
          <table:table-cell office:value-type="float" office:value="949855001" table:style-name="ce1">
            <text:p>949855001</text:p>
          </table:table-cell>
          <table:table-cell office:value-type="string" table:style-name="ce1">
            <text:p>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977070324074820" table:style-name="ce2">
            <text:p>-1.977.070.324.074.820</text:p>
          </table:table-cell>
          <table:table-cell office:value-type="float" office:value="4.0844018497748096E+16" table:style-name="ce2">
            <text:p>40.844.018.497.748.10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IV-19099-01</text:p>
          </table:table-cell>
          <table:table-cell office:value-type="float" office:value="19099" table:style-name="ce1">
            <text:p>190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/ NTRA. SRA. DE LA SALUD, 9</text:p>
          </table:table-cell>
          <table:table-cell office:value-type="string" table:style-name="ce1">
            <text:p>CORDUENTE</text:p>
          </table:table-cell>
          <table:table-cell office:value-type="string" table:style-name="ce1">
            <text:p>GUADALAJARA</text:p>
          </table:table-cell>
          <table:table-cell office:value-type="float" office:value="19341" table:style-name="ce1">
            <text:p>19341</text:p>
          </table:table-cell>
          <table:table-cell office:value-type="string" table:style-name="ce1">
            <text:p>AYUNTAMIENTO DE CORDUENTE</text:p>
          </table:table-cell>
          <table:table-cell office:value-type="float" office:value="949848229" table:style-name="ce1">
            <text:p>94984822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615202859731790" table:style-name="ce2">
            <text:p>-3.615.202.859.731.790</text:p>
          </table:table-cell>
          <table:table-cell office:value-type="float" office:value="3.9070644302020496E+16" table:style-name="ce2">
            <text:p>39.070.644.302.020.500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IV-13039-01</text:p>
          </table:table-cell>
          <table:table-cell office:value-type="float" office:value="13039" table:style-name="ce1">
            <text:p>130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JESUS, 6</text:p>
          </table:table-cell>
          <table:table-cell office:value-type="string" table:style-name="ce1">
            <text:p>DAIMIEL</text:p>
          </table:table-cell>
          <table:table-cell office:value-type="string" table:style-name="ce1">
            <text:p>CIUDAD REAL</text:p>
          </table:table-cell>
          <table:table-cell office:value-type="float" office:value="13250" table:style-name="ce1">
            <text:p>13250</text:p>
          </table:table-cell>
          <table:table-cell office:value-type="string" table:style-name="ce1">
            <text:p>AYUNTAMIENTO DE DAIMIEL</text:p>
          </table:table-cell>
          <table:table-cell office:value-type="float" office:value="926854215" table:style-name="ce1">
            <text:p>92685421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926260650" table:style-name="ce1">
            <text:p>9262606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981883655187040" table:style-name="ce2">
            <text:p>-2.981.883.655.187.040</text:p>
          </table:table-cell>
          <table:table-cell office:value-type="float" office:value="3.9909904659612704E+16" table:style-name="ce2">
            <text:p>39.909.904.659.612.70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IV-16002-01</text:p>
          </table:table-cell>
          <table:table-cell office:value-type="float" office:value="16002" table:style-name="ce1">
            <text:p>160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EL ACEBRON</text:p>
          </table:table-cell>
          <table:table-cell office:value-type="string" table:style-name="ce1">
            <text:p>CL. C/ SAN MIGUEL, S/N, S/N</text:p>
          </table:table-cell>
          <table:table-cell office:value-type="string" table:style-name="ce1">
            <text:p>ACEBRON, EL</text:p>
          </table:table-cell>
          <table:table-cell office:value-type="string" table:style-name="ce1">
            <text:p>CUENCA</text:p>
          </table:table-cell>
          <table:table-cell office:value-type="float" office:value="16412" table:style-name="ce1">
            <text:p>16412</text:p>
          </table:table-cell>
          <table:table-cell office:value-type="string" table:style-name="ce1">
            <text:p>AYUNTAMIENTO DE EL ACEBRON</text:p>
          </table:table-cell>
          <table:table-cell office:value-type="float" office:value="969125058" table:style-name="ce1">
            <text:p>969125058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69125302" table:style-name="ce1">
            <text:p>969125302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538761168638250" table:style-name="ce2">
            <text:p>-2.538.761.168.638.250</text:p>
          </table:table-cell>
          <table:table-cell office:value-type="float" office:value="3.89479073690738E+16" table:style-name="ce2">
            <text:p>38.947.907.369.073.80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IV-02019-0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EL BONILLO</text:p>
          </table:table-cell>
          <table:table-cell office:value-type="string" table:style-name="ce1">
            <text:p>TR. CANTARRANAS, S/N</text:p>
          </table:table-cell>
          <table:table-cell office:value-type="string" table:style-name="ce1">
            <text:p>BONILLO, EL</text:p>
          </table:table-cell>
          <table:table-cell office:value-type="string" table:style-name="ce1">
            <text:p>ALBACETE</text:p>
          </table:table-cell>
          <table:table-cell office:value-type="float" office:value="2610" table:style-name="ce1">
            <text:p>2610</text:p>
          </table:table-cell>
          <table:table-cell office:value-type="string" table:style-name="ce1">
            <text:p>AYUNTAMIENTO DE EL BONILLO</text:p>
          </table:table-cell>
          <table:table-cell office:value-type="float" office:value="967370650" table:style-name="ce1">
            <text:p>967370650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427363520866530" table:style-name="ce2">
            <text:p>-3.427.363.520.866.530</text:p>
          </table:table-cell>
          <table:table-cell office:value-type="float" office:value="4.0703525567691904E+16" table:style-name="ce2">
            <text:p>40.703.525.567.691.90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VIV-19071-01</text:p>
          </table:table-cell>
          <table:table-cell office:value-type="float" office:value="19071" table:style-name="ce1">
            <text:p>190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(EL CASAR)</text:p>
          </table:table-cell>
          <table:table-cell office:value-type="string" table:style-name="ce1">
            <text:p><text:s/>TR SOLEDAD 1</text:p>
          </table:table-cell>
          <table:table-cell office:value-type="string" table:style-name="ce1">
            <text:p>CASAR, EL</text:p>
          </table:table-cell>
          <table:table-cell office:value-type="string" table:style-name="ce1">
            <text:p>GUADALAJARA</text:p>
          </table:table-cell>
          <table:table-cell office:value-type="float" office:value="19170" table:style-name="ce1">
            <text:p>19170</text:p>
          </table:table-cell>
          <table:table-cell office:value-type="string" table:style-name="ce1">
            <text:p>AYUNTAMIENTO DE EL CASAR</text:p>
          </table:table-cell>
          <table:table-cell office:value-type="float" office:value="949334001" table:style-name="ce1">
            <text:p>94933400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621500549369740" table:style-name="ce2">
            <text:p>-1.621.500.549.369.740</text:p>
          </table:table-cell>
          <table:table-cell office:value-type="float" office:value="3.93990407554176E+16" table:style-name="ce2">
            <text:p>39.399.040.755.417.60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IV-16098-01</text:p>
          </table:table-cell>
          <table:table-cell office:value-type="float" office:value="16098" table:style-name="ce1">
            <text:p>160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EL HERRUMBLAR</text:p>
          </table:table-cell>
          <table:table-cell office:value-type="string" table:style-name="ce1">
            <text:p>CL. C/ MOJON, S/N, S/N</text:p>
          </table:table-cell>
          <table:table-cell office:value-type="string" table:style-name="ce1">
            <text:p>HERRUMBLAR, EL</text:p>
          </table:table-cell>
          <table:table-cell office:value-type="string" table:style-name="ce1">
            <text:p>CUEN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YUNTAMIENTO DE EL HERRUMBLAR</text:p>
          </table:table-cell>
          <table:table-cell office:value-type="float" office:value="962313000" table:style-name="ce1">
            <text:p>962313000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088963046967450" table:style-name="ce2">
            <text:p>-2.088.963.046.967.450</text:p>
          </table:table-cell>
          <table:table-cell office:value-type="float" office:value="3944971592363030" table:style-name="ce2">
            <text:p>3.944.971.592.363.03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IV-16158-01</text:p>
          </table:table-cell>
          <table:table-cell office:value-type="float" office:value="16158" table:style-name="ce1">
            <text:p>161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EL PICAZO</text:p>
          </table:table-cell>
          <table:table-cell office:value-type="string" table:style-name="ce1">
            <text:p>CL. CASTILLA-LA MANCHA, S/N</text:p>
          </table:table-cell>
          <table:table-cell office:value-type="string" table:style-name="ce1">
            <text:p>PICAZO, EL</text:p>
          </table:table-cell>
          <table:table-cell office:value-type="string" table:style-name="ce1">
            <text:p>CUENCA</text:p>
          </table:table-cell>
          <table:table-cell office:value-type="float" office:value="16211" table:style-name="ce1">
            <text:p>16211</text:p>
          </table:table-cell>
          <table:table-cell office:value-type="string" table:style-name="ce1">
            <text:p>AYUNTAMIENTO DE EL PICAZO</text:p>
          </table:table-cell>
          <table:table-cell office:value-type="float" office:value="969380036" table:style-name="ce1">
            <text:p>969380036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648284262813980" table:style-name="ce2">
            <text:p>-1.648.284.262.813.980</text:p>
          </table:table-cell>
          <table:table-cell office:value-type="float" office:value="4077822950159990" table:style-name="ce2">
            <text:p>4.077.822.950.159.99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IV-19222-01</text:p>
          </table:table-cell>
          <table:table-cell office:value-type="float" office:value="19222" table:style-name="ce1">
            <text:p>192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R. VIRGEN DEL CAMPO</text:p>
          </table:table-cell>
          <table:table-cell office:value-type="string" table:style-name="ce1">
            <text:p>POBO DE DUEÑAS, EL</text:p>
          </table:table-cell>
          <table:table-cell office:value-type="string" table:style-name="ce1">
            <text:p>GUADALAJARA</text:p>
          </table:table-cell>
          <table:table-cell office:value-type="float" office:value="19326" table:style-name="ce1">
            <text:p>19326</text:p>
          </table:table-cell>
          <table:table-cell office:value-type="string" table:style-name="ce1">
            <text:p>AYUNTAMIENTO DE EL POBO DE DUEÑAS</text:p>
          </table:table-cell>
          <table:table-cell office:value-type="float" office:value="949841001" table:style-name="ce1">
            <text:p>94984100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 HAY STREET VIEW. INEXACTA.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570263589041290" table:style-name="ce2">
            <text:p>-2.570.263.589.041.290</text:p>
          </table:table-cell>
          <table:table-cell office:value-type="float" office:value="3.93765427267034E+16" table:style-name="ce2">
            <text:p>39.376.542.726.703.40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IV-16171-01</text:p>
          </table:table-cell>
          <table:table-cell office:value-type="float" office:value="16171" table:style-name="ce1">
            <text:p>161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EL PROVENCIO</text:p>
          </table:table-cell>
          <table:table-cell office:value-type="string" table:style-name="ce1">
            <text:p>CL. MOLINO</text:p>
          </table:table-cell>
          <table:table-cell office:value-type="string" table:style-name="ce1">
            <text:p>PROVENCIO, EL</text:p>
          </table:table-cell>
          <table:table-cell office:value-type="string" table:style-name="ce1">
            <text:p>CUENCA</text:p>
          </table:table-cell>
          <table:table-cell office:value-type="float" office:value="16670" table:style-name="ce1">
            <text:p>16670</text:p>
          </table:table-cell>
          <table:table-cell office:value-type="string" table:style-name="ce1">
            <text:p>AYUNTAMIENTO DE EL PROVENCIO</text:p>
          </table:table-cell>
          <table:table-cell office:value-type="float" office:value="967165325" table:style-name="ce1">
            <text:p>967165325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281939330016880" table:style-name="ce2">
            <text:p>-4.281.939.330.016.880</text:p>
          </table:table-cell>
          <table:table-cell office:value-type="float" office:value="3.92205906342176E+16" table:style-name="ce2">
            <text:p>39.220.590.634.217.60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IV-13901-01</text:p>
          </table:table-cell>
          <table:table-cell office:value-type="float" office:value="13901" table:style-name="ce1">
            <text:p>139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ANDELARIA, S/N</text:p>
          </table:table-cell>
          <table:table-cell office:value-type="string" table:style-name="ce1">
            <text:p>ROBLEDO, EL</text:p>
          </table:table-cell>
          <table:table-cell office:value-type="string" table:style-name="ce1">
            <text:p>CIUDAD REAL</text:p>
          </table:table-cell>
          <table:table-cell office:value-type="float" office:value="13114" table:style-name="ce1">
            <text:p>13114</text:p>
          </table:table-cell>
          <table:table-cell office:value-type="string" table:style-name="ce1">
            <text:p>AYUNTAMIENTO DE EL ROBLEDO</text:p>
          </table:table-cell>
          <table:table-cell office:value-type="float" office:value="926785268" table:style-name="ce1">
            <text:p>926785268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605848462122890" table:style-name="ce2">
            <text:p>-1.605.848.462.122.890</text:p>
          </table:table-cell>
          <table:table-cell office:value-type="float" office:value="3.96743959469586E+16" table:style-name="ce2">
            <text:p>39.674.395.946.958.60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IV-16082-01</text:p>
          </table:table-cell>
          <table:table-cell office:value-type="float" office:value="16082" table:style-name="ce1">
            <text:p>160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DE ENGUIDANOS</text:p>
          </table:table-cell>
          <table:table-cell office:value-type="string" table:style-name="ce1">
            <text:p>CL. CASTILLO, Nº 1</text:p>
          </table:table-cell>
          <table:table-cell office:value-type="string" table:style-name="ce1">
            <text:p>ENGUIDANOS</text:p>
          </table:table-cell>
          <table:table-cell office:value-type="string" table:style-name="ce1">
            <text:p>CUENCA</text:p>
          </table:table-cell>
          <table:table-cell office:value-type="float" office:value="16372" table:style-name="ce1">
            <text:p>16372</text:p>
          </table:table-cell>
          <table:table-cell office:value-type="string" table:style-name="ce1">
            <text:p>AYUNTAMIENTO DE ENGUIDANOS</text:p>
          </table:table-cell>
          <table:table-cell office:value-type="float" office:value="969344651" table:style-name="ce1">
            <text:p>96934465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 hay street view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72233303152240" table:style-name="ce2">
            <text:p>-3.072.233.303.152.240</text:p>
          </table:table-cell>
          <table:table-cell office:value-type="float" office:value="4.0905790433967104E+16" table:style-name="ce2">
            <text:p>40.905.790.433.967.100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IV-19113-01</text:p>
          </table:table-cell>
          <table:table-cell office:value-type="float" office:value="19113" table:style-name="ce1">
            <text:p>191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DEL PUENTE, 12</text:p>
          </table:table-cell>
          <table:table-cell office:value-type="string" table:style-name="ce1">
            <text:p>ESPINOSA DE HENARES</text:p>
          </table:table-cell>
          <table:table-cell office:value-type="string" table:style-name="ce1">
            <text:p>GUADALAJARA</text:p>
          </table:table-cell>
          <table:table-cell office:value-type="float" office:value="19292" table:style-name="ce1">
            <text:p>19292</text:p>
          </table:table-cell>
          <table:table-cell office:value-type="string" table:style-name="ce1">
            <text:p>AYUNTAMIENTO DE ESPINOSA DE HENARES</text:p>
          </table:table-cell>
          <table:table-cell office:value-type="float" office:value="949858638" table:style-name="ce1">
            <text:p>949858638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177187939049210" table:style-name="ce2">
            <text:p>-3.177.187.939.049.210</text:p>
          </table:table-cell>
          <table:table-cell office:value-type="float" office:value="4.07257136446146E+16" table:style-name="ce2">
            <text:p>40.725.713.644.614.60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IV-19117-01</text:p>
          </table:table-cell>
          <table:table-cell office:value-type="float" office:value="19117" table:style-name="ce1">
            <text:p>191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DOS DE MAYO, 14</text:p>
          </table:table-cell>
          <table:table-cell office:value-type="string" table:style-name="ce1">
            <text:p>FONTANAR</text:p>
          </table:table-cell>
          <table:table-cell office:value-type="string" table:style-name="ce1">
            <text:p>GUADALAJARA</text:p>
          </table:table-cell>
          <table:table-cell office:value-type="float" office:value="19290" table:style-name="ce1">
            <text:p>19290</text:p>
          </table:table-cell>
          <table:table-cell office:value-type="string" table:style-name="ce1">
            <text:p>AYUNTAMIENTO DE FONTANAR</text:p>
          </table:table-cell>
          <table:table-cell office:value-type="float" office:value="949331277" table:style-name="ce1">
            <text:p>949331277</text:p>
          </table:table-cell>
          <table:table-cell office:value-type="string" table:style-name="ce1">
            <text:p>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515708269272730" table:style-name="ce2">
            <text:p>-4.515.708.269.272.730</text:p>
          </table:table-cell>
          <table:table-cell office:value-type="float" office:value="3.9219788812202E+16" table:style-name="ce2">
            <text:p>39.219.788.812.202.000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IV-13041-01</text:p>
          </table:table-cell>
          <table:table-cell office:value-type="float" office:value="13041" table:style-name="ce1">
            <text:p>130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T. DE ALCOBA, 3</text:p>
          </table:table-cell>
          <table:table-cell office:value-type="string" table:style-name="ce1">
            <text:p>FONTANAREJO</text:p>
          </table:table-cell>
          <table:table-cell office:value-type="string" table:style-name="ce1">
            <text:p>CIUDAD REAL</text:p>
          </table:table-cell>
          <table:table-cell office:value-type="float" office:value="13193" table:style-name="ce1">
            <text:p>13193</text:p>
          </table:table-cell>
          <table:table-cell office:value-type="string" table:style-name="ce1">
            <text:p>AYUNTAMIENTO DE FONTANAREJO</text:p>
          </table:table-cell>
          <table:table-cell office:value-type="float" office:value="926771101" table:style-name="ce1">
            <text:p>926771101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26771101" table:style-name="ce1">
            <text:p>926771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303177924379720" table:style-name="ce2">
            <text:p>-4.303.177.924.379.720</text:p>
          </table:table-cell>
          <table:table-cell office:value-type="float" office:value="3.84058263193282E+16" table:style-name="ce2">
            <text:p>38.405.826.319.328.200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IV-13042-01</text:p>
          </table:table-cell>
          <table:table-cell office:value-type="float" office:value="13042" table:style-name="ce1">
            <text:p>130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AZUEL, 11</text:p>
          </table:table-cell>
          <table:table-cell office:value-type="string" table:style-name="ce1">
            <text:p>FUENCALIENTE</text:p>
          </table:table-cell>
          <table:table-cell office:value-type="string" table:style-name="ce1">
            <text:p>CIUDAD REAL</text:p>
          </table:table-cell>
          <table:table-cell office:value-type="float" office:value="13130" table:style-name="ce1">
            <text:p>13130</text:p>
          </table:table-cell>
          <table:table-cell office:value-type="string" table:style-name="ce1">
            <text:p>AYUNTAMIENTO DE FUENCALIENTE</text:p>
          </table:table-cell>
          <table:table-cell office:value-type="float" office:value="926470232" table:style-name="ce1">
            <text:p>926470232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VICIOS ASISTENCIALES A LA COMUNIDAD ESPAÑA S.L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068335324085210" table:style-name="ce2">
            <text:p>-2.068.335.324.085.210</text:p>
          </table:table-cell>
          <table:table-cell office:value-type="float" office:value="3.92454988748654E+16" table:style-name="ce2">
            <text:p>39.245.498.874.865.40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IV-02032-01</text:p>
          </table:table-cell>
          <table:table-cell office:value-type="float" office:value="2032" table:style-name="ce1">
            <text:p>20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FUENSANTA</text:p>
          </table:table-cell>
          <table:table-cell office:value-type="string" table:style-name="ce1">
            <text:p>PS. DE LA LIBERTAD</text:p>
          </table:table-cell>
          <table:table-cell office:value-type="string" table:style-name="ce1">
            <text:p>FUENSANTA</text:p>
          </table:table-cell>
          <table:table-cell office:value-type="string" table:style-name="ce1">
            <text:p>ALBACETE</text:p>
          </table:table-cell>
          <table:table-cell office:value-type="float" office:value="2637" table:style-name="ce1">
            <text:p>2637</text:p>
          </table:table-cell>
          <table:table-cell office:value-type="string" table:style-name="ce1">
            <text:p>AYUNTAMIENTO DE FUENSAN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12097930500320" table:style-name="ce2">
            <text:p>-3.012.097.930.500.320</text:p>
          </table:table-cell>
          <table:table-cell office:value-type="float" office:value="3.9922667838649104E+16" table:style-name="ce2">
            <text:p>39.922.667.838.649.1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IV-16086-01</text:p>
          </table:table-cell>
          <table:table-cell office:value-type="float" office:value="16086" table:style-name="ce1">
            <text:p>160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FUENTE DE PEDRO NAHARRO</text:p>
          </table:table-cell>
          <table:table-cell office:value-type="string" table:style-name="ce1">
            <text:p>CL. BERNARDO BELINCHON, 12</text:p>
          </table:table-cell>
          <table:table-cell office:value-type="string" table:style-name="ce1">
            <text:p>FUENTE DE PEDRO NAHARRO</text:p>
          </table:table-cell>
          <table:table-cell office:value-type="string" table:style-name="ce1">
            <text:p>CUENCA</text:p>
          </table:table-cell>
          <table:table-cell office:value-type="float" office:value="16411" table:style-name="ce1">
            <text:p>16411</text:p>
          </table:table-cell>
          <table:table-cell office:value-type="string" table:style-name="ce1">
            <text:p>AYUNTAMIENTO DE FUENTE DE PEDRO NAHARRO</text:p>
          </table:table-cell>
          <table:table-cell office:value-type="float" office:value="969125150" table:style-name="ce1">
            <text:p>969125150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830468903591980" table:style-name="ce2">
            <text:p>-1.830.468.903.591.980</text:p>
          </table:table-cell>
          <table:table-cell office:value-type="float" office:value="4.10740791507576E+16" table:style-name="ce2">
            <text:p>41.074.079.150.757.60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VIV-19122-01</text:p>
          </table:table-cell>
          <table:table-cell office:value-type="float" office:value="19122" table:style-name="ce1">
            <text:p>191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ARRETERA, 8</text:p>
          </table:table-cell>
          <table:table-cell office:value-type="string" table:style-name="ce1">
            <text:p>FUENTELSAZ</text:p>
          </table:table-cell>
          <table:table-cell office:value-type="string" table:style-name="ce1">
            <text:p>GUADALAJARA</text:p>
          </table:table-cell>
          <table:table-cell office:value-type="float" office:value="19287" table:style-name="ce1">
            <text:p>19287</text:p>
          </table:table-cell>
          <table:table-cell office:value-type="string" table:style-name="ce1">
            <text:p>AYUNTAMIENTO DE FUENTELSAZ</text:p>
          </table:table-cell>
          <table:table-cell office:value-type="float" office:value="949842439" table:style-name="ce1">
            <text:p>949842439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90828515" table:style-name="ce1">
            <text:p>690828515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020507909110860" table:style-name="ce2">
            <text:p>-2.020.507.909.110.860</text:p>
          </table:table-cell>
          <table:table-cell office:value-type="float" office:value="3.9951331896162896E+16" table:style-name="ce2">
            <text:p>39.951.331.896.162.900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IV-16089-01</text:p>
          </table:table-cell>
          <table:table-cell office:value-type="float" office:value="16089" table:style-name="ce1">
            <text:p>160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DESPEÑADERO, 15</text:p>
          </table:table-cell>
          <table:table-cell office:value-type="string" table:style-name="ce1">
            <text:p>FUENTES</text:p>
          </table:table-cell>
          <table:table-cell office:value-type="string" table:style-name="ce1">
            <text:p>CUENCA</text:p>
          </table:table-cell>
          <table:table-cell office:value-type="float" office:value="16193" table:style-name="ce1">
            <text:p>16193</text:p>
          </table:table-cell>
          <table:table-cell office:value-type="string" table:style-name="ce1">
            <text:p>AYUNTAMIENTO DE FUENTES</text:p>
          </table:table-cell>
          <table:table-cell office:value-type="float" office:value="969257016" table:style-name="ce1">
            <text:p>969257016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L CERRILLO DE LOS PINOS SL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967104414445070" table:style-name="ce2">
            <text:p>-4.967.104.414.445.070</text:p>
          </table:table-cell>
          <table:table-cell office:value-type="float" office:value="3.87263174913838E+16" table:style-name="ce2">
            <text:p>38.726.317.491.383.80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VIV-13046-01</text:p>
          </table:table-cell>
          <table:table-cell office:value-type="float" office:value="13046" table:style-name="ce1">
            <text:p>130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LIRIO, 56</text:p>
          </table:table-cell>
          <table:table-cell office:value-type="string" table:style-name="ce1">
            <text:p>GUADALMEZ</text:p>
          </table:table-cell>
          <table:table-cell office:value-type="string" table:style-name="ce1">
            <text:p>CIUDAD REAL</text:p>
          </table:table-cell>
          <table:table-cell office:value-type="float" office:value="13490" table:style-name="ce1">
            <text:p>13490</text:p>
          </table:table-cell>
          <table:table-cell office:value-type="string" table:style-name="ce1">
            <text:p>AYUNTAMIENTO DE GUADALMEZ</text:p>
          </table:table-cell>
          <table:table-cell office:value-type="float" office:value="926742035" table:style-name="ce1">
            <text:p>926742035</text:p>
          </table:table-cell>
          <table:table-cell office:value-type="string" table:style-name="ce1">
            <text:p>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707455298571790" table:style-name="ce2">
            <text:p>-2.707.455.298.571.790</text:p>
          </table:table-cell>
          <table:table-cell office:value-type="float" office:value="4.0714457370725504E+16" table:style-name="ce2">
            <text:p>40.714.457.370.725.50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IV-19132-01</text:p>
          </table:table-cell>
          <table:table-cell office:value-type="float" office:value="19132" table:style-name="ce1">
            <text:p>19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/ MIGUEL ANGEL BLANCO, S/N</text:p>
          </table:table-cell>
          <table:table-cell office:value-type="string" table:style-name="ce1">
            <text:p>HENCHE</text:p>
          </table:table-cell>
          <table:table-cell office:value-type="string" table:style-name="ce1">
            <text:p>GUADALAJARA</text:p>
          </table:table-cell>
          <table:table-cell office:value-type="float" office:value="19491" table:style-name="ce1">
            <text:p>19491</text:p>
          </table:table-cell>
          <table:table-cell office:value-type="string" table:style-name="ce1">
            <text:p>AYUNTAMIENTO DE HENCHE</text:p>
          </table:table-cell>
          <table:table-cell office:value-type="float" office:value="949811065" table:style-name="ce1">
            <text:p>949811065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EAD PROJECTS GESTION DE PROYECTOS ASISTENCIALES S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 encontrado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138046561653540" table:style-name="ce2">
            <text:p>-4.138.046.561.653.540</text:p>
          </table:table-cell>
          <table:table-cell office:value-type="float" office:value="3.8614386612800704E+16" table:style-name="ce2">
            <text:p>38.614.386.612.800.70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VIV-13048-01</text:p>
          </table:table-cell>
          <table:table-cell office:value-type="float" office:value="13048" table:style-name="ce1">
            <text:p>130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LOPE DE VEGA, 10</text:p>
          </table:table-cell>
          <table:table-cell office:value-type="string" table:style-name="ce1">
            <text:p>HINOJOSAS DE CALATRAVA</text:p>
          </table:table-cell>
          <table:table-cell office:value-type="string" table:style-name="ce1">
            <text:p>CIUDAD REAL</text:p>
          </table:table-cell>
          <table:table-cell office:value-type="float" office:value="13590" table:style-name="ce1">
            <text:p>13590</text:p>
          </table:table-cell>
          <table:table-cell office:value-type="string" table:style-name="ce1">
            <text:p>AYUNTAMIENTO DE HINOJOSAS DE CALATRAVA</text:p>
          </table:table-cell>
          <table:table-cell office:value-type="float" office:value="926476001" table:style-name="ce1">
            <text:p>92647600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280206406570440" table:style-name="ce2">
            <text:p>-2.280.206.406.570.440</text:p>
          </table:table-cell>
          <table:table-cell office:value-type="float" office:value="3.9614302584802304E+16" table:style-name="ce2">
            <text:p>39.614.302.584.802.30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IV-16102-01</text:p>
          </table:table-cell>
          <table:table-cell office:value-type="float" office:value="16102" table:style-name="ce1">
            <text:p>161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HONRUBIA</text:p>
          </table:table-cell>
          <table:table-cell office:value-type="string" table:style-name="ce1">
            <text:p>CL. CULTURA, S/N</text:p>
          </table:table-cell>
          <table:table-cell office:value-type="string" table:style-name="ce1">
            <text:p>HONRUBIA</text:p>
          </table:table-cell>
          <table:table-cell office:value-type="string" table:style-name="ce1">
            <text:p>CUENCA</text:p>
          </table:table-cell>
          <table:table-cell office:value-type="float" office:value="16730" table:style-name="ce1">
            <text:p>16730</text:p>
          </table:table-cell>
          <table:table-cell office:value-type="string" table:style-name="ce1">
            <text:p>AYUNTAMIENTO DE HONRUBIA</text:p>
          </table:table-cell>
          <table:table-cell office:value-type="float" office:value="969292424" table:style-name="ce1">
            <text:p>969292424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SOCIACION EL ALB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68393391311170" table:style-name="ce2">
            <text:p>-3.068.393.391.311.170</text:p>
          </table:table-cell>
          <table:table-cell office:value-type="float" office:value="4.0562906610731E+16" table:style-name="ce2">
            <text:p>40.562.906.610.731.000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VIV-19143-01</text:p>
          </table:table-cell>
          <table:table-cell office:value-type="float" office:value="19143" table:style-name="ce1">
            <text:p>19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/ FEDERICO GARCIA LORCA,23</text:p>
          </table:table-cell>
          <table:table-cell office:value-type="string" table:style-name="ce1">
            <text:p>HORCHE</text:p>
          </table:table-cell>
          <table:table-cell office:value-type="string" table:style-name="ce1">
            <text:p>GUADALAJARA</text:p>
          </table:table-cell>
          <table:table-cell office:value-type="float" office:value="19140" table:style-name="ce1">
            <text:p>19140</text:p>
          </table:table-cell>
          <table:table-cell office:value-type="string" table:style-name="ce1">
            <text:p>AYUNTAMIENTO DE HORCHE</text:p>
          </table:table-cell>
          <table:table-cell office:value-type="float" office:value="949290001" table:style-name="ce1">
            <text:p>94929000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PISER AYUDA A DOMICILIO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693039422936720" table:style-name="ce2">
            <text:p>-2.693.039.422.936.720</text:p>
          </table:table-cell>
          <table:table-cell office:value-type="float" office:value="4.01444342915782E+16" table:style-name="ce2">
            <text:p>40.144.434.291.578.20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VIV-16112-01</text:p>
          </table:table-cell>
          <table:table-cell office:value-type="float" office:value="16112" table:style-name="ce1">
            <text:p>161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HUETE</text:p>
          </table:table-cell>
          <table:table-cell office:value-type="string" table:style-name="ce1">
            <text:p>CL. DR. FERNANDEZ MENDEZ, 3</text:p>
          </table:table-cell>
          <table:table-cell office:value-type="string" table:style-name="ce1">
            <text:p>HUETE</text:p>
          </table:table-cell>
          <table:table-cell office:value-type="string" table:style-name="ce1">
            <text:p>CUENC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YUNTAMIENTO DE HUETE</text:p>
          </table:table-cell>
          <table:table-cell office:value-type="float" office:value="969371425" table:style-name="ce1">
            <text:p>969371425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753220605719840" table:style-name="ce2">
            <text:p>-1.753.220.605.719.840</text:p>
          </table:table-cell>
          <table:table-cell office:value-type="float" office:value="3.9447070787010496E+16" table:style-name="ce2">
            <text:p>39.447.070.787.010.50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IV-16113-01</text:p>
          </table:table-cell>
          <table:table-cell office:value-type="float" office:value="16113" table:style-name="ce1">
            <text:p>161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INIESTA</text:p>
          </table:table-cell>
          <table:table-cell office:value-type="string" table:style-name="ce1">
            <text:p>CL. GOYA, 2</text:p>
          </table:table-cell>
          <table:table-cell office:value-type="string" table:style-name="ce1">
            <text:p>INIESTA</text:p>
          </table:table-cell>
          <table:table-cell office:value-type="string" table:style-name="ce1">
            <text:p>CUENCA</text:p>
          </table:table-cell>
          <table:table-cell office:value-type="float" office:value="16235" table:style-name="ce1">
            <text:p>16235</text:p>
          </table:table-cell>
          <table:table-cell office:value-type="string" table:style-name="ce1">
            <text:p>AYUNTAMIENTO DE INIESTA</text:p>
          </table:table-cell>
          <table:table-cell office:value-type="float" office:value="967491238" table:style-name="ce1">
            <text:p>967491238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261281254520550" table:style-name="ce2">
            <text:p>-2.261.281.254.520.550</text:p>
          </table:table-cell>
          <table:table-cell office:value-type="float" office:value="4.00863962700412E+16" table:style-name="ce2">
            <text:p>40.086.396.270.041.200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VIV-16904-01</text:p>
          </table:table-cell>
          <table:table-cell office:value-type="float" office:value="16904" table:style-name="ce1">
            <text:p>169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JABAGA</text:p>
          </table:table-cell>
          <table:table-cell office:value-type="string" table:style-name="ce1">
            <text:p>CL. SAN ROQUE</text:p>
          </table:table-cell>
          <table:table-cell office:value-type="string" table:style-name="ce1">
            <text:p>FUENTENAVA DE JABAGA</text:p>
          </table:table-cell>
          <table:table-cell office:value-type="string" table:style-name="ce1">
            <text:p>CUENCA</text:p>
          </table:table-cell>
          <table:table-cell office:value-type="float" office:value="16194" table:style-name="ce1">
            <text:p>16194</text:p>
          </table:table-cell>
          <table:table-cell office:value-type="string" table:style-name="ce1">
            <text:p>AYUNTAMIENTO DE JABAGA (COMARCA FUENTENAVA DE JABAGA)</text:p>
          </table:table-cell>
          <table:table-cell office:value-type="float" office:value="969271125" table:style-name="ce1">
            <text:p>969271125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491647548821220" table:style-name="ce2">
            <text:p>-2.491.647.548.821.220</text:p>
          </table:table-cell>
          <table:table-cell office:value-type="float" office:value="3.9512711743111696E+16" table:style-name="ce2">
            <text:p>39.512.711.743.111.70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IV-16007-01</text:p>
          </table:table-cell>
          <table:table-cell office:value-type="float" office:value="16007" table:style-name="ce1">
            <text:p>160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LA ALBERCA DE ZANCARA</text:p>
          </table:table-cell>
          <table:table-cell office:value-type="string" table:style-name="ce1">
            <text:p>CL. SAN SEBASTIAN, Nº 2</text:p>
          </table:table-cell>
          <table:table-cell office:value-type="string" table:style-name="ce1">
            <text:p>ALBERCA DE ZANCARA, LA</text:p>
          </table:table-cell>
          <table:table-cell office:value-type="string" table:style-name="ce1">
            <text:p>CUENCA</text:p>
          </table:table-cell>
          <table:table-cell office:value-type="float" office:value="16620" table:style-name="ce1">
            <text:p>16620</text:p>
          </table:table-cell>
          <table:table-cell office:value-type="string" table:style-name="ce1">
            <text:p>AYUNTAMIENTO DE LA ALBERCA DE ZANCARA</text:p>
          </table:table-cell>
          <table:table-cell office:value-type="float" office:value="967150001" table:style-name="ce1">
            <text:p>967150001</text:p>
          </table:table-cell>
          <table:table-cell office:value-type="string" table:style-name="ce1">
            <text:p>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SOCIACION EL ALBA</text:p>
          </table:table-cell>
          <table:table-cell office:value-type="string" table:style-name="ce1">
            <text:p><text:s/></text:p>
          </table:table-cell>
          <table:table-cell office:value-type="float" office:value="967150121" table:style-name="ce1">
            <text:p>967150121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215229958437870" table:style-name="ce2">
            <text:p>-2.215.229.958.437.870</text:p>
          </table:table-cell>
          <table:table-cell office:value-type="float" office:value="4.03976525403822E+16" table:style-name="ce2">
            <text:p>40.397.652.540.382.20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VIV-16085-01</text:p>
          </table:table-cell>
          <table:table-cell office:value-type="float" office:value="16085" table:style-name="ce1">
            <text:p>160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MUNICIPAL DE LA FRONTERA</text:p>
          </table:table-cell>
          <table:table-cell office:value-type="string" table:style-name="ce1">
            <text:p>CL. CUENCA</text:p>
          </table:table-cell>
          <table:table-cell office:value-type="string" table:style-name="ce1">
            <text:p>FRONTERA, LA</text:p>
          </table:table-cell>
          <table:table-cell office:value-type="string" table:style-name="ce1">
            <text:p>CUENCA</text:p>
          </table:table-cell>
          <table:table-cell office:value-type="float" office:value="16144" table:style-name="ce1">
            <text:p>16144</text:p>
          </table:table-cell>
          <table:table-cell office:value-type="string" table:style-name="ce1">
            <text:p>AYUNTAMIENTO DE LA FRONTERA</text:p>
          </table:table-cell>
          <table:table-cell office:value-type="float" office:value="969310301" table:style-name="ce1">
            <text:p>969310301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438837019055070" table:style-name="ce2">
            <text:p>-4.438.837.019.055.070</text:p>
          </table:table-cell>
          <table:table-cell office:value-type="float" office:value="3.99398921252154E+16" table:style-name="ce2">
            <text:p>39.939.892.125.215.40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VIV-45095-01</text:p>
          </table:table-cell>
          <table:table-cell office:value-type="float" office:value="45095" table:style-name="ce1">
            <text:p>450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AÑO VIEJO, Nº 23</text:p>
          </table:table-cell>
          <table:table-cell office:value-type="string" table:style-name="ce1">
            <text:p>MATA, LA</text:p>
          </table:table-cell>
          <table:table-cell office:value-type="string" table:style-name="ce1">
            <text:p>TOLEDO</text:p>
          </table:table-cell>
          <table:table-cell office:value-type="float" office:value="45534" table:style-name="ce1">
            <text:p>45534</text:p>
          </table:table-cell>
          <table:table-cell office:value-type="string" table:style-name="ce1">
            <text:p>AYUNTAMIENTO DE LA MATA</text:p>
          </table:table-cell>
          <table:table-cell office:value-type="float" office:value="925747427" table:style-name="ce1">
            <text:p>925747427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438910011749090" table:style-name="ce2">
            <text:p>-4.438.910.011.749.090</text:p>
          </table:table-cell>
          <table:table-cell office:value-type="float" office:value="3.99396412986564E+16" table:style-name="ce2">
            <text:p>39.939.641.298.656.40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VIV-45095-02</text:p>
          </table:table-cell>
          <table:table-cell office:value-type="float" office:value="45095" table:style-name="ce1">
            <text:p>450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-B-</text:p>
          </table:table-cell>
          <table:table-cell office:value-type="string" table:style-name="ce1">
            <text:p>CL. CAÑO VIEJO, Nº 25</text:p>
          </table:table-cell>
          <table:table-cell office:value-type="string" table:style-name="ce1">
            <text:p>MATA, LA</text:p>
          </table:table-cell>
          <table:table-cell office:value-type="string" table:style-name="ce1">
            <text:p>TOLEDO</text:p>
          </table:table-cell>
          <table:table-cell office:value-type="float" office:value="45534" table:style-name="ce1">
            <text:p>45534</text:p>
          </table:table-cell>
          <table:table-cell office:value-type="string" table:style-name="ce1">
            <text:p>AYUNTAMIENTO DE LA MATA</text:p>
          </table:table-cell>
          <table:table-cell office:value-type="float" office:value="925747450" table:style-name="ce1">
            <text:p>925747450</text:p>
          </table:table-cell>
          <table:table-cell office:value-type="string" table:style-name="ce1">
            <text:p>lamata@diputoledo.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925747191" table:style-name="ce1">
            <text:p>9257471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360210391890520" table:style-name="ce2">
            <text:p>-4.360.210.391.890.520</text:p>
          </table:table-cell>
          <table:table-cell office:value-type="float" office:value="3.9867217559419904E+16" table:style-name="ce2">
            <text:p>39.867.217.559.419.900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VIV-45136-01</text:p>
          </table:table-cell>
          <table:table-cell office:value-type="float" office:value="45136" table:style-name="ce1">
            <text:p>451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PZA. CONVENTO, 2</text:p>
          </table:table-cell>
          <table:table-cell office:value-type="string" table:style-name="ce1">
            <text:p>PUEBLA DE MONTALBAN, LA</text:p>
          </table:table-cell>
          <table:table-cell office:value-type="string" table:style-name="ce1">
            <text:p>TOLEDO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AYUNTAMIENTO DE LA PUEBLA DE MONTALBAN</text:p>
          </table:table-cell>
          <table:table-cell office:value-type="float" office:value="925750050" table:style-name="ce1">
            <text:p>925750050</text:p>
          </table:table-cell>
          <table:table-cell office:value-type="string" table:style-name="ce1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242734580201170" table:style-name="ce2">
            <text:p>-3.242.734.580.201.170</text:p>
          </table:table-cell>
          <table:table-cell office:value-type="float" office:value="3893667603263900" table:style-name="ce2">
            <text:p>3.893.667.603.263.900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VIV-13079-01</text:p>
          </table:table-cell>
          <table:table-cell office:value-type="float" office:value="13079" table:style-name="ce1">
            <text:p>130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ISIDRO ANTEQUERA, 2</text:p>
          </table:table-cell>
          <table:table-cell office:value-type="string" table:style-name="ce1">
            <text:p>SOLANA, LA</text:p>
          </table:table-cell>
          <table:table-cell office:value-type="string" table:style-name="ce1">
            <text:p>CIUDAD REAL</text:p>
          </table:table-cell>
          <table:table-cell office:value-type="float" office:value="13240" table:style-name="ce1">
            <text:p>13240</text:p>
          </table:table-cell>
          <table:table-cell office:value-type="string" table:style-name="ce1">
            <text:p>AYUNTAMIENTO DE LA SOLANA</text:p>
          </table:table-cell>
          <table:table-cell office:value-type="float" office:value="926631011" table:style-name="ce1">
            <text:p>92663101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981677994757380" table:style-name="ce2">
            <text:p>-2.981.677.994.757.380</text:p>
          </table:table-cell>
          <table:table-cell office:value-type="float" office:value="4100346485562200" table:style-name="ce2">
            <text:p>4.100.346.485.562.200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VIV-19269-01</text:p>
          </table:table-cell>
          <table:table-cell office:value-type="float" office:value="19269" table:style-name="ce1">
            <text:p>192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DE LA TOBA</text:p>
          </table:table-cell>
          <table:table-cell office:value-type="string" table:style-name="ce1">
            <text:p>CL. PALACIO S/N</text:p>
          </table:table-cell>
          <table:table-cell office:value-type="string" table:style-name="ce1">
            <text:p>TOBA, LA</text:p>
          </table:table-cell>
          <table:table-cell office:value-type="string" table:style-name="ce1">
            <text:p>GUADALAJARA</text:p>
          </table:table-cell>
          <table:table-cell office:value-type="float" office:value="19249" table:style-name="ce1">
            <text:p>19249</text:p>
          </table:table-cell>
          <table:table-cell office:value-type="string" table:style-name="ce1">
            <text:p>AYUNTAMIENTO DE LA TOBA</text:p>
          </table:table-cell>
          <table:table-cell office:value-type="float" office:value="949892515" table:style-name="ce1">
            <text:p>949892515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367848346646170" table:style-name="ce2">
            <text:p>-1.367.848.346.646.170</text:p>
          </table:table-cell>
          <table:table-cell office:value-type="float" office:value="3.9903565512083296E+16" table:style-name="ce2">
            <text:p>39.903.565.512.083.3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VIV-16117-01</text:p>
          </table:table-cell>
          <table:table-cell office:value-type="float" office:value="16117" table:style-name="ce1">
            <text:p>161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LANDETE</text:p>
          </table:table-cell>
          <table:table-cell office:value-type="string" table:style-name="ce1">
            <text:p>CL. CLAUDIO NOVELLA</text:p>
          </table:table-cell>
          <table:table-cell office:value-type="string" table:style-name="ce1">
            <text:p>LANDETE</text:p>
          </table:table-cell>
          <table:table-cell office:value-type="string" table:style-name="ce1">
            <text:p>CUENCA</text:p>
          </table:table-cell>
          <table:table-cell office:value-type="float" office:value="16330" table:style-name="ce1">
            <text:p>16330</text:p>
          </table:table-cell>
          <table:table-cell office:value-type="string" table:style-name="ce1">
            <text:p>AYUNTAMIENTO DE LANDETE</text:p>
          </table:table-cell>
          <table:table-cell office:value-type="float" office:value="969361199" table:style-name="ce1">
            <text:p>96936119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ERCEDES HUERTA JIMENE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021788710825160" table:style-name="ce2">
            <text:p>-2.021.788.710.825.160</text:p>
          </table:table-cell>
          <table:table-cell office:value-type="float" office:value="4.02952887636122E+16" table:style-name="ce2">
            <text:p>40.295.288.763.612.2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VIV-16121-01</text:p>
          </table:table-cell>
          <table:table-cell office:value-type="float" office:value="16121" table:style-name="ce1">
            <text:p>161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DE MAJADAS</text:p>
          </table:table-cell>
          <table:table-cell office:value-type="string" table:style-name="ce1">
            <text:p>CL. CERRILLO C/V PLAZA DE TOROS, S/N, S/N</text:p>
          </table:table-cell>
          <table:table-cell office:value-type="string" table:style-name="ce1">
            <text:p>MAJADAS, LAS</text:p>
          </table:table-cell>
          <table:table-cell office:value-type="string" table:style-name="ce1">
            <text:p>CUENCA</text:p>
          </table:table-cell>
          <table:table-cell office:value-type="float" office:value="16142" table:style-name="ce1">
            <text:p>16142</text:p>
          </table:table-cell>
          <table:table-cell office:value-type="string" table:style-name="ce1">
            <text:p>AYUNTAMIENTO DE LAS MAJADAS</text:p>
          </table:table-cell>
          <table:table-cell office:value-type="float" office:value="969283153" table:style-name="ce1">
            <text:p>969283153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RRANIA ALTA SOCIEDAD CCOPERATIVA DE CL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 se ve ubicación exacta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762576974531080" table:style-name="ce2">
            <text:p>-2.762.576.974.531.080</text:p>
          </table:table-cell>
          <table:table-cell office:value-type="float" office:value="3.9385950844601296E+16" table:style-name="ce2">
            <text:p>39.385.950.844.601.300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VIV-16124-01</text:p>
          </table:table-cell>
          <table:table-cell office:value-type="float" office:value="16124" table:style-name="ce1">
            <text:p>161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LAS MESAS</text:p>
          </table:table-cell>
          <table:table-cell office:value-type="string" table:style-name="ce1">
            <text:p>CL. CUENCA, 22</text:p>
          </table:table-cell>
          <table:table-cell office:value-type="string" table:style-name="ce1">
            <text:p>MESAS, LAS</text:p>
          </table:table-cell>
          <table:table-cell office:value-type="string" table:style-name="ce1">
            <text:p>CUENC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AYUNTAMIENTO DE LAS MESAS</text:p>
          </table:table-cell>
          <table:table-cell office:value-type="float" office:value="967155001" table:style-name="ce1">
            <text:p>96715500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67155333" table:style-name="ce1">
            <text:p>967155333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826839954149290" table:style-name="ce2">
            <text:p>-2.826.839.954.149.290</text:p>
          </table:table-cell>
          <table:table-cell office:value-type="float" office:value="3.9606358623391104E+16" table:style-name="ce2">
            <text:p>39.606.358.623.391.10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VIV-16100-01</text:p>
          </table:table-cell>
          <table:table-cell office:value-type="float" office:value="16100" table:style-name="ce1">
            <text:p>16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LOS HINOJOSOS</text:p>
          </table:table-cell>
          <table:table-cell office:value-type="string" table:style-name="ce1">
            <text:p>CL. AVDA. DE LA CONSTITUCION, 2</text:p>
          </table:table-cell>
          <table:table-cell office:value-type="string" table:style-name="ce1">
            <text:p>HINOJOSOS, LOS</text:p>
          </table:table-cell>
          <table:table-cell office:value-type="string" table:style-name="ce1">
            <text:p>CUENCA</text:p>
          </table:table-cell>
          <table:table-cell office:value-type="float" office:value="16417" table:style-name="ce1">
            <text:p>16417</text:p>
          </table:table-cell>
          <table:table-cell office:value-type="string" table:style-name="ce1">
            <text:p>AYUNTAMIENTO DE LOS HINOJOSOS</text:p>
          </table:table-cell>
          <table:table-cell office:value-type="float" office:value="969129401" table:style-name="ce1">
            <text:p>969129401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69129712" table:style-name="ce1">
            <text:p>969129712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205428404652360" table:style-name="ce2">
            <text:p>-2.205.428.404.652.360</text:p>
          </table:table-cell>
          <table:table-cell office:value-type="float" office:value="4.1048709029895696E+16" table:style-name="ce2">
            <text:p>41.048.709.029.895.7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VIV-19170-01</text:p>
          </table:table-cell>
          <table:table-cell office:value-type="float" office:value="19170" table:style-name="ce1">
            <text:p>191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AMINO DE CARRAGON, 1 BIS</text:p>
          </table:table-cell>
          <table:table-cell office:value-type="string" table:style-name="ce1">
            <text:p>MARANCHON</text:p>
          </table:table-cell>
          <table:table-cell office:value-type="string" table:style-name="ce1">
            <text:p>GUADALAJARA</text:p>
          </table:table-cell>
          <table:table-cell office:value-type="float" office:value="19280" table:style-name="ce1">
            <text:p>19280</text:p>
          </table:table-cell>
          <table:table-cell office:value-type="string" table:style-name="ce1">
            <text:p>AYUNTAMIENTO DE MARANCHON</text:p>
          </table:table-cell>
          <table:table-cell office:value-type="float" office:value="949839672" table:style-name="ce1">
            <text:p>949839672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200816195353450" table:style-name="ce2">
            <text:p>-3.200.816.195.353.450</text:p>
          </table:table-cell>
          <table:table-cell office:value-type="float" office:value="4066713443597710" table:style-name="ce2">
            <text:p>4.066.713.443.597.71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VIV-19171-01</text:p>
          </table:table-cell>
          <table:table-cell office:value-type="float" office:value="19171" table:style-name="ce1">
            <text:p>191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/ DE LA CRUZ, 11</text:p>
          </table:table-cell>
          <table:table-cell office:value-type="string" table:style-name="ce1">
            <text:p>MARCHAMALO</text:p>
          </table:table-cell>
          <table:table-cell office:value-type="string" table:style-name="ce1">
            <text:p>GUADALAJARA</text:p>
          </table:table-cell>
          <table:table-cell office:value-type="float" office:value="19180" table:style-name="ce1">
            <text:p>19180</text:p>
          </table:table-cell>
          <table:table-cell office:value-type="string" table:style-name="ce1">
            <text:p>AYUNTAMIENTO DE MARCHAMALO</text:p>
          </table:table-cell>
          <table:table-cell office:value-type="float" office:value="949250777" table:style-name="ce1">
            <text:p>949250777</text:p>
          </table:table-cell>
          <table:table-cell office:value-type="string" table:style-name="ce1">
            <text:p>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40884274586210" table:style-name="ce2">
            <text:p>-2.140.884.274.586.210</text:p>
          </table:table-cell>
          <table:table-cell office:value-type="float" office:value="4.01676249529138E+16" table:style-name="ce2">
            <text:p>40.167.624.952.913.800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VIV-16122-01</text:p>
          </table:table-cell>
          <table:table-cell office:value-type="float" office:value="16122" table:style-name="ce1">
            <text:p>161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DE MARIANA</text:p>
          </table:table-cell>
          <table:table-cell office:value-type="string" table:style-name="ce1">
            <text:p>CL. ATAJUELOS, 4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CUENCA</text:p>
          </table:table-cell>
          <table:table-cell office:value-type="float" office:value="16143" table:style-name="ce1">
            <text:p>16143</text:p>
          </table:table-cell>
          <table:table-cell office:value-type="string" table:style-name="ce1">
            <text:p>AYUNTAMIENTO DE MARIANA</text:p>
          </table:table-cell>
          <table:table-cell office:value-type="float" office:value="969288071" table:style-name="ce1">
            <text:p>96928807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ALY. PROYECTOS TERAPEUTICOS Y FORMATIVOS, S.L.U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891681365244910" table:style-name="ce2">
            <text:p>-4.891.681.365.244.910</text:p>
          </table:table-cell>
          <table:table-cell office:value-type="float" office:value="4000981302336510" table:style-name="ce2">
            <text:p>4.000.981.302.336.51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VIV-45097-01</text:p>
          </table:table-cell>
          <table:table-cell office:value-type="float" office:value="45097" table:style-name="ce1">
            <text:p>450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DON GERVASIO</text:p>
          </table:table-cell>
          <table:table-cell office:value-type="string" table:style-name="ce1">
            <text:p>MEJORADA</text:p>
          </table:table-cell>
          <table:table-cell office:value-type="string" table:style-name="ce1">
            <text:p>TOLEDO</text:p>
          </table:table-cell>
          <table:table-cell office:value-type="float" office:value="45622" table:style-name="ce1">
            <text:p>45622</text:p>
          </table:table-cell>
          <table:table-cell office:value-type="string" table:style-name="ce1">
            <text:p>AYUNTAMIENTO DE MEJORADA</text:p>
          </table:table-cell>
          <table:table-cell office:value-type="float" office:value="925890001" table:style-name="ce1">
            <text:p>92589000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355799485696280" table:style-name="ce2">
            <text:p>-3.355.799.485.696.280</text:p>
          </table:table-cell>
          <table:table-cell office:value-type="float" office:value="3.89780239753828E+16" table:style-name="ce2">
            <text:p>38.978.023.975.382.80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VIV-13054-01</text:p>
          </table:table-cell>
          <table:table-cell office:value-type="float" office:value="13054" table:style-name="ce1">
            <text:p>130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"ANTONIO MUÑOZ SANCHEZ"</text:p>
          </table:table-cell>
          <table:table-cell office:value-type="string" table:style-name="ce1">
            <text:p>CM. MANZANARES, S/N, S/N</text:p>
          </table:table-cell>
          <table:table-cell office:value-type="string" table:style-name="ce1">
            <text:p>MEMBRILLA</text:p>
          </table:table-cell>
          <table:table-cell office:value-type="string" table:style-name="ce1">
            <text:p>CIUDAD REAL</text:p>
          </table:table-cell>
          <table:table-cell office:value-type="float" office:value="13230" table:style-name="ce1">
            <text:p>13230</text:p>
          </table:table-cell>
          <table:table-cell office:value-type="string" table:style-name="ce1">
            <text:p>AYUNTAMIENTO DE MEMBRILLA</text:p>
          </table:table-cell>
          <table:table-cell office:value-type="float" office:value="926636964" table:style-name="ce1">
            <text:p>926636964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980941562756580" table:style-name="ce2">
            <text:p>-2.980.941.562.756.580</text:p>
          </table:table-cell>
          <table:table-cell office:value-type="float" office:value="4.0947500132049E+16" table:style-name="ce2">
            <text:p>40.947.500.132.049.00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VIV-19179-01</text:p>
          </table:table-cell>
          <table:table-cell office:value-type="float" office:value="19179" table:style-name="ce1">
            <text:p>191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</text:p>
          </table:table-cell>
          <table:table-cell office:value-type="string" table:style-name="ce1">
            <text:p>CL. ESCUELAS, S/N</text:p>
          </table:table-cell>
          <table:table-cell office:value-type="string" table:style-name="ce1">
            <text:p>MEMBRILLERA</text:p>
          </table:table-cell>
          <table:table-cell office:value-type="string" table:style-name="ce1">
            <text:p>GUADALAJARA</text:p>
          </table:table-cell>
          <table:table-cell office:value-type="float" office:value="19247" table:style-name="ce1">
            <text:p>19247</text:p>
          </table:table-cell>
          <table:table-cell office:value-type="string" table:style-name="ce1">
            <text:p>AYUNTAMIENTO DE MEMBRILLERA</text:p>
          </table:table-cell>
          <table:table-cell office:value-type="float" office:value="949891105" table:style-name="ce1">
            <text:p>949891105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195245950923980" table:style-name="ce2">
            <text:p>-4.195.245.950.923.980</text:p>
          </table:table-cell>
          <table:table-cell office:value-type="float" office:value="4.02413701967408E+16" table:style-name="ce2">
            <text:p>40.241.370.196.740.80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VIV-45099-01</text:p>
          </table:table-cell>
          <table:table-cell office:value-type="float" office:value="45099" table:style-name="ce1">
            <text:p>450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MUNICIPAL</text:p>
          </table:table-cell>
          <table:table-cell office:value-type="string" table:style-name="ce1">
            <text:p>CL. ERILLAS, S/N</text:p>
          </table:table-cell>
          <table:table-cell office:value-type="string" table:style-name="ce1">
            <text:p>MENTRIDA</text:p>
          </table:table-cell>
          <table:table-cell office:value-type="string" table:style-name="ce1">
            <text:p>TOLEDO</text:p>
          </table:table-cell>
          <table:table-cell office:value-type="float" office:value="45930" table:style-name="ce1">
            <text:p>45930</text:p>
          </table:table-cell>
          <table:table-cell office:value-type="string" table:style-name="ce1">
            <text:p>AYUNTAMIENTO DE MENTRIDA</text:p>
          </table:table-cell>
          <table:table-cell office:value-type="float" office:value="918177002" table:style-name="ce1">
            <text:p>918177002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069099784260630" table:style-name="ce2">
            <text:p>-4.069.099.784.260.630</text:p>
          </table:table-cell>
          <table:table-cell office:value-type="float" office:value="3.8576443735234496E+16" table:style-name="ce2">
            <text:p>38.576.443.735.234.50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VIV-13055-01</text:p>
          </table:table-cell>
          <table:table-cell office:value-type="float" office:value="13055" table:style-name="ce1">
            <text:p>130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DE MESTANZA</text:p>
          </table:table-cell>
          <table:table-cell office:value-type="string" table:style-name="ce1">
            <text:p>CL. C/ SANTA CATALINA, 24</text:p>
          </table:table-cell>
          <table:table-cell office:value-type="string" table:style-name="ce1">
            <text:p>MESTANZA</text:p>
          </table:table-cell>
          <table:table-cell office:value-type="string" table:style-name="ce1">
            <text:p>CIUDAD REAL</text:p>
          </table:table-cell>
          <table:table-cell office:value-type="float" office:value="13592" table:style-name="ce1">
            <text:p>13592</text:p>
          </table:table-cell>
          <table:table-cell office:value-type="string" table:style-name="ce1">
            <text:p>AYUNTAMIENTO DE MESTANZA</text:p>
          </table:table-cell>
          <table:table-cell office:value-type="float" office:value="926485699" table:style-name="ce1">
            <text:p>926485699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60067921910249" table:style-name="ce2">
            <text:p>-160.067.921.910.249</text:p>
          </table:table-cell>
          <table:table-cell office:value-type="float" office:value="3.95390568287654E+16" table:style-name="ce2">
            <text:p>39.539.056.828.765.40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VIV-16125-01</text:p>
          </table:table-cell>
          <table:table-cell office:value-type="float" office:value="16125" table:style-name="ce1">
            <text:p>161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MINGLANILLA</text:p>
          </table:table-cell>
          <table:table-cell office:value-type="string" table:style-name="ce1">
            <text:p>CL. CTRA. DE CUENCA</text:p>
          </table:table-cell>
          <table:table-cell office:value-type="string" table:style-name="ce1">
            <text:p>MINGLANILLA</text:p>
          </table:table-cell>
          <table:table-cell office:value-type="string" table:style-name="ce1">
            <text:p>CUENCA</text:p>
          </table:table-cell>
          <table:table-cell office:value-type="float" office:value="16260" table:style-name="ce1">
            <text:p>16260</text:p>
          </table:table-cell>
          <table:table-cell office:value-type="string" table:style-name="ce1">
            <text:p>AYUNTAMIENTO DE MINGLANILLA</text:p>
          </table:table-cell>
          <table:table-cell office:value-type="float" office:value="962188011" table:style-name="ce1">
            <text:p>962188011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 se ubica exactamente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107252070555750" table:style-name="ce2">
            <text:p>-3.107.252.070.555.750</text:p>
          </table:table-cell>
          <table:table-cell office:value-type="float" office:value="4.0323374144914704E+16" table:style-name="ce2">
            <text:p>40.323.374.144.914.70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VIV-19192-01</text:p>
          </table:table-cell>
          <table:table-cell office:value-type="float" office:value="19192" table:style-name="ce1">
            <text:p>191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ANASTASIO FERNANDEZ, 1</text:p>
          </table:table-cell>
          <table:table-cell office:value-type="string" table:style-name="ce1">
            <text:p>MONDEJAR</text:p>
          </table:table-cell>
          <table:table-cell office:value-type="string" table:style-name="ce1">
            <text:p>GUADALAJARA</text:p>
          </table:table-cell>
          <table:table-cell office:value-type="float" office:value="19110" table:style-name="ce1">
            <text:p>19110</text:p>
          </table:table-cell>
          <table:table-cell office:value-type="string" table:style-name="ce1">
            <text:p>AYUNTAMIENTO DE MONDEJAR</text:p>
          </table:table-cell>
          <table:table-cell office:value-type="float" office:value="949385121" table:style-name="ce1">
            <text:p>94938512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ALY. PROYECTOS TERAPEUTICOS Y FORMATIVOS, S.L.U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865489088117450" table:style-name="ce2">
            <text:p>-2.865.489.088.117.450</text:p>
          </table:table-cell>
          <table:table-cell office:value-type="float" office:value="3.86962876286132E+16" table:style-name="ce2">
            <text:p>38.696.287.628.613.200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VIV-13057-01</text:p>
          </table:table-cell>
          <table:table-cell office:value-type="float" office:value="13057" table:style-name="ce1">
            <text:p>130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/ GABRIEL CAMPILLO, 25</text:p>
          </table:table-cell>
          <table:table-cell office:value-type="string" table:style-name="ce1">
            <text:p>MONTIEL</text:p>
          </table:table-cell>
          <table:table-cell office:value-type="string" table:style-name="ce1">
            <text:p>CIUDAD REAL</text:p>
          </table:table-cell>
          <table:table-cell office:value-type="float" office:value="13326" table:style-name="ce1">
            <text:p>13326</text:p>
          </table:table-cell>
          <table:table-cell office:value-type="string" table:style-name="ce1">
            <text:p>AYUNTAMIENTO DE MONTIEL</text:p>
          </table:table-cell>
          <table:table-cell office:value-type="float" office:value="926353472" table:style-name="ce1">
            <text:p>926353472</text:p>
          </table:table-cell>
          <table:table-cell office:value-type="string" table:style-name="ce1">
            <text:p>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905325868421470" table:style-name="ce2">
            <text:p>-1.905.325.868.421.470</text:p>
          </table:table-cell>
          <table:table-cell office:value-type="float" office:value="3.95636002019794E+16" table:style-name="ce2">
            <text:p>39.563.600.201.979.400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VIV-16134-01</text:p>
          </table:table-cell>
          <table:table-cell office:value-type="float" office:value="16134" table:style-name="ce1">
            <text:p>161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MOTILLA DEL PALANCAR</text:p>
          </table:table-cell>
          <table:table-cell office:value-type="string" table:style-name="ce1">
            <text:p>CL. TREBOL, S/N</text:p>
          </table:table-cell>
          <table:table-cell office:value-type="string" table:style-name="ce1">
            <text:p>MOTILLA DEL PALANCAR</text:p>
          </table:table-cell>
          <table:table-cell office:value-type="string" table:style-name="ce1">
            <text:p>CUENCA</text:p>
          </table:table-cell>
          <table:table-cell office:value-type="float" office:value="16200" table:style-name="ce1">
            <text:p>16200</text:p>
          </table:table-cell>
          <table:table-cell office:value-type="string" table:style-name="ce1">
            <text:p>AYUNTAMIENTO DE MOTILLA DEL PALANCAR</text:p>
          </table:table-cell>
          <table:table-cell office:value-type="float" office:value="969332304" table:style-name="ce1">
            <text:p>969332304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483307069579140" table:style-name="ce2">
            <text:p>-2.483.307.069.579.140</text:p>
          </table:table-cell>
          <table:table-cell office:value-type="float" office:value="3.90395262290766E+16" table:style-name="ce2">
            <text:p>39.039.526.229.076.60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VIV-02053-01</text:p>
          </table:table-cell>
          <table:table-cell office:value-type="float" office:value="2053" table:style-name="ce1">
            <text:p>20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DE MUNERA</text:p>
          </table:table-cell>
          <table:table-cell office:value-type="string" table:style-name="ce1">
            <text:p>CL. BONIFACIO SOTOS, 1</text:p>
          </table:table-cell>
          <table:table-cell office:value-type="string" table:style-name="ce1">
            <text:p>MUNERA</text:p>
          </table:table-cell>
          <table:table-cell office:value-type="string" table:style-name="ce1">
            <text:p>ALBACETE</text:p>
          </table:table-cell>
          <table:table-cell office:value-type="float" office:value="2612" table:style-name="ce1">
            <text:p>2612</text:p>
          </table:table-cell>
          <table:table-cell office:value-type="string" table:style-name="ce1">
            <text:p>AYUNTAMIENTO DE MUNERA</text:p>
          </table:table-cell>
          <table:table-cell office:value-type="float" office:value="967372001" table:style-name="ce1">
            <text:p>967372001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591594588231200" table:style-name="ce2">
            <text:p>-4.591.594.588.231.200</text:p>
          </table:table-cell>
          <table:table-cell office:value-type="float" office:value="3922363497603270" table:style-name="ce2">
            <text:p>3.922.363.497.603.270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VIV-13059-01</text:p>
          </table:table-cell>
          <table:table-cell office:value-type="float" office:value="13059" table:style-name="ce1">
            <text:p>130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TR. ERAS, 1</text:p>
          </table:table-cell>
          <table:table-cell office:value-type="string" table:style-name="ce1">
            <text:p>NAVALPINO</text:p>
          </table:table-cell>
          <table:table-cell office:value-type="string" table:style-name="ce1">
            <text:p>CIUDAD REAL</text:p>
          </table:table-cell>
          <table:table-cell office:value-type="float" office:value="13193" table:style-name="ce1">
            <text:p>13193</text:p>
          </table:table-cell>
          <table:table-cell office:value-type="string" table:style-name="ce1">
            <text:p>AYUNTAMIENTO DE NAVALPINO</text:p>
          </table:table-cell>
          <table:table-cell office:value-type="float" office:value="926771201" table:style-name="ce1">
            <text:p>926771201</text:p>
          </table:table-cell>
          <table:table-cell office:value-type="string" table:style-name="ce1">
            <text:p>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518934974627780" table:style-name="ce2">
            <text:p>-4.518.934.974.627.780</text:p>
          </table:table-cell>
          <table:table-cell office:value-type="float" office:value="3.9499223048768096E+16" table:style-name="ce2">
            <text:p>39.499.223.048.768.100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VIV-13060-01</text:p>
          </table:table-cell>
          <table:table-cell office:value-type="float" office:value="13060" table:style-name="ce1">
            <text:p>130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ERAS DE ARRIBA, S/N</text:p>
          </table:table-cell>
          <table:table-cell office:value-type="string" table:style-name="ce1">
            <text:p>NAVAS DE ESTENA</text:p>
          </table:table-cell>
          <table:table-cell office:value-type="string" table:style-name="ce1">
            <text:p>CIUDAD REAL</text:p>
          </table:table-cell>
          <table:table-cell office:value-type="float" office:value="13194" table:style-name="ce1">
            <text:p>13194</text:p>
          </table:table-cell>
          <table:table-cell office:value-type="string" table:style-name="ce1">
            <text:p>AYUNTAMIENTO DE NAVAS DE ESTENA</text:p>
          </table:table-cell>
          <table:table-cell office:value-type="float" office:value="925409001" table:style-name="ce1">
            <text:p>925409001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 se ha podido comprobar con imágenes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153636000120280" table:style-name="ce2">
            <text:p>-4.153.636.000.120.280</text:p>
          </table:table-cell>
          <table:table-cell office:value-type="float" office:value="3.97369279996204E+16" table:style-name="ce2">
            <text:p>39.736.927.999.620.40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VIV-45116-01</text:p>
          </table:table-cell>
          <table:table-cell office:value-type="float" office:value="45116" table:style-name="ce1">
            <text:p>451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MUNICIPAL</text:p>
          </table:table-cell>
          <table:table-cell office:value-type="string" table:style-name="ce1">
            <text:p>CL. DON JULIAN C/V HOSPITAL, Nº 14</text:p>
          </table:table-cell>
          <table:table-cell office:value-type="string" table:style-name="ce1">
            <text:p>NOEZ</text:p>
          </table:table-cell>
          <table:table-cell office:value-type="string" table:style-name="ce1">
            <text:p>TOLEDO</text:p>
          </table:table-cell>
          <table:table-cell office:value-type="float" office:value="45162" table:style-name="ce1">
            <text:p>45162</text:p>
          </table:table-cell>
          <table:table-cell office:value-type="string" table:style-name="ce1">
            <text:p>AYUNTAMIENTO DE NOEZ</text:p>
          </table:table-cell>
          <table:table-cell office:value-type="float" office:value="925374062" table:style-name="ce1">
            <text:p>925374062</text:p>
          </table:table-cell>
          <table:table-cell office:value-type="string" table:style-name="ce1">
            <text:p>aytonoez@terra.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25374351" table:style-name="ce1">
            <text:p>925374351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498415808973610" table:style-name="ce2">
            <text:p>-4.498.415.808.973.610</text:p>
          </table:table-cell>
          <table:table-cell office:value-type="float" office:value="4.01581118271242E+16" table:style-name="ce2">
            <text:p>40.158.111.827.124.200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VIV-45117-01</text:p>
          </table:table-cell>
          <table:table-cell office:value-type="float" office:value="45117" table:style-name="ce1">
            <text:p>451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TRA. DE ESCALONA, S/N, S/N</text:p>
          </table:table-cell>
          <table:table-cell office:value-type="string" table:style-name="ce1">
            <text:p>NOMBELA</text:p>
          </table:table-cell>
          <table:table-cell office:value-type="string" table:style-name="ce1">
            <text:p>TOLEDO</text:p>
          </table:table-cell>
          <table:table-cell office:value-type="float" office:value="45917" table:style-name="ce1">
            <text:p>45917</text:p>
          </table:table-cell>
          <table:table-cell office:value-type="string" table:style-name="ce1">
            <text:p>AYUNTAMIENTO DE NOMBELA</text:p>
          </table:table-cell>
          <table:table-cell office:value-type="float" office:value="925792439" table:style-name="ce1">
            <text:p>925792439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357041934089020" table:style-name="ce2">
            <text:p>-2.357.041.934.089.020</text:p>
          </table:table-cell>
          <table:table-cell office:value-type="float" office:value="3976244568097340" table:style-name="ce2">
            <text:p>3.976.244.568.097.34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VIV-16139-01</text:p>
          </table:table-cell>
          <table:table-cell office:value-type="float" office:value="16139" table:style-name="ce1">
            <text:p>161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OLIVARES DE JUCAR</text:p>
          </table:table-cell>
          <table:table-cell office:value-type="string" table:style-name="ce1">
            <text:p>CL. CTRA. MADRID, 1</text:p>
          </table:table-cell>
          <table:table-cell office:value-type="string" table:style-name="ce1">
            <text:p>OLIVARES DE JUCAR</text:p>
          </table:table-cell>
          <table:table-cell office:value-type="string" table:style-name="ce1">
            <text:p>CUENCA</text:p>
          </table:table-cell>
          <table:table-cell office:value-type="float" office:value="16760" table:style-name="ce1">
            <text:p>16760</text:p>
          </table:table-cell>
          <table:table-cell office:value-type="string" table:style-name="ce1">
            <text:p>AYUNTAMIENTO DE OLIVARES DE JUCAR</text:p>
          </table:table-cell>
          <table:table-cell office:value-type="float" office:value="969294443" table:style-name="ce1">
            <text:p>969294443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CIEDAD COOPERATIVA EL DESVIO</text:p>
          </table:table-cell>
          <table:table-cell office:value-type="string" table:style-name="ce1">
            <text:p><text:s/></text:p>
          </table:table-cell>
          <table:table-cell office:value-type="float" office:value="969294001" table:style-name="ce1">
            <text:p>969294001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726383119722620" table:style-name="ce2">
            <text:p>-1.726.383.119.722.620</text:p>
          </table:table-cell>
          <table:table-cell office:value-type="float" office:value="4.05535387204526E+16" table:style-name="ce2">
            <text:p>40.553.538.720.452.600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VIV-19204-01</text:p>
          </table:table-cell>
          <table:table-cell office:value-type="float" office:value="19204" table:style-name="ce1">
            <text:p>192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TRA. TRAGACETE, S/N</text:p>
          </table:table-cell>
          <table:table-cell office:value-type="string" table:style-name="ce1">
            <text:p>OREA</text:p>
          </table:table-cell>
          <table:table-cell office:value-type="string" table:style-name="ce1">
            <text:p>GUADALAJARA</text:p>
          </table:table-cell>
          <table:table-cell office:value-type="float" office:value="19311" table:style-name="ce1">
            <text:p>19311</text:p>
          </table:table-cell>
          <table:table-cell office:value-type="string" table:style-name="ce1">
            <text:p>AYUNTAMIENTO DE OREA</text:p>
          </table:table-cell>
          <table:table-cell office:value-type="float" office:value="949836001" table:style-name="ce1">
            <text:p>94983600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ALY. PROYECTOS TERAPEUTICOS Y FORMATIVOS, S.L.U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600300028173790" table:style-name="ce2">
            <text:p>-2.600.300.028.173.790</text:p>
          </table:table-cell>
          <table:table-cell office:value-type="float" office:value="3.9945513482337E+16" table:style-name="ce2">
            <text:p>39.945.513.482.337.00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VIV-16148-01</text:p>
          </table:table-cell>
          <table:table-cell office:value-type="float" office:value="16148" table:style-name="ce1">
            <text:p>161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DE PALOMARES DEL CAMPO</text:p>
          </table:table-cell>
          <table:table-cell office:value-type="string" table:style-name="ce1">
            <text:p>CL. ESTRELLA, Nº 37</text:p>
          </table:table-cell>
          <table:table-cell office:value-type="string" table:style-name="ce1">
            <text:p>PALOMARES DEL CAMPO</text:p>
          </table:table-cell>
          <table:table-cell office:value-type="string" table:style-name="ce1">
            <text:p>CUENCA</text:p>
          </table:table-cell>
          <table:table-cell office:value-type="float" office:value="16160" table:style-name="ce1">
            <text:p>16160</text:p>
          </table:table-cell>
          <table:table-cell office:value-type="string" table:style-name="ce1">
            <text:p>AYUNTAMIENTO DE PALOMARES DEL CAMPO</text:p>
          </table:table-cell>
          <table:table-cell office:value-type="float" office:value="969277783" table:style-name="ce1">
            <text:p>969277783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RGEN DE LA ESTRELLA SERVICIOS C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 seguro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647722924006700" table:style-name="ce2">
            <text:p>-2.647.722.924.006.700</text:p>
          </table:table-cell>
          <table:table-cell office:value-type="float" office:value="4.0555098724177E+16" table:style-name="ce2">
            <text:p>40.555.098.724.177.000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VIV-19211-01</text:p>
          </table:table-cell>
          <table:table-cell office:value-type="float" office:value="19211" table:style-name="ce1">
            <text:p>192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DEL SOL, S/N</text:p>
          </table:table-cell>
          <table:table-cell office:value-type="string" table:style-name="ce1">
            <text:p>PAREJA</text:p>
          </table:table-cell>
          <table:table-cell office:value-type="string" table:style-name="ce1">
            <text:p>GUADALAJARA</text:p>
          </table:table-cell>
          <table:table-cell office:value-type="float" office:value="19129" table:style-name="ce1">
            <text:p>19129</text:p>
          </table:table-cell>
          <table:table-cell office:value-type="string" table:style-name="ce1">
            <text:p>AYUNTAMIENTO DE PAREJA</text:p>
          </table:table-cell>
          <table:table-cell office:value-type="float" office:value="949354003" table:style-name="ce1">
            <text:p>949354003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952242229947580" table:style-name="ce2">
            <text:p>-2.952.242.229.947.580</text:p>
          </table:table-cell>
          <table:table-cell office:value-type="float" office:value="3.9398355816937696E+16" table:style-name="ce2">
            <text:p>39.398.355.816.937.700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VIV-13061-01</text:p>
          </table:table-cell>
          <table:table-cell office:value-type="float" office:value="13061" table:style-name="ce1">
            <text:p>130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ZANCARA, Nº 24</text:p>
          </table:table-cell>
          <table:table-cell office:value-type="string" table:style-name="ce1">
            <text:p>PEDRO MUÑOZ</text:p>
          </table:table-cell>
          <table:table-cell office:value-type="string" table:style-name="ce1">
            <text:p>CIUDAD REAL</text:p>
          </table:table-cell>
          <table:table-cell office:value-type="float" office:value="13620" table:style-name="ce1">
            <text:p>13620</text:p>
          </table:table-cell>
          <table:table-cell office:value-type="string" table:style-name="ce1">
            <text:p>AYUNTAMIENTO DE PEDRO MUÑOZ</text:p>
          </table:table-cell>
          <table:table-cell office:value-type="float" office:value="926586001" table:style-name="ce1">
            <text:p>926586001</text:p>
          </table:table-cell>
          <table:table-cell office:value-type="string" table:style-name="ce1">
            <text:p>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ERONTES REMAR II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058503521369940" table:style-name="ce2">
            <text:p>-4.058.503.521.369.940</text:p>
          </table:table-cell>
          <table:table-cell office:value-type="float" office:value="3.90478734162786E+16" table:style-name="ce2">
            <text:p>39.047.873.416.278.600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VIV-13062-01</text:p>
          </table:table-cell>
          <table:table-cell office:value-type="float" office:value="13062" table:style-name="ce1">
            <text:p>13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"ESCOLASTICA CARO"</text:p>
          </table:table-cell>
          <table:table-cell office:value-type="string" table:style-name="ce1">
            <text:p>CL. REAL, S/N</text:p>
          </table:table-cell>
          <table:table-cell office:value-type="string" table:style-name="ce1">
            <text:p>PICON</text:p>
          </table:table-cell>
          <table:table-cell office:value-type="string" table:style-name="ce1">
            <text:p>CIUDAD REAL</text:p>
          </table:table-cell>
          <table:table-cell office:value-type="float" office:value="13196" table:style-name="ce1">
            <text:p>13196</text:p>
          </table:table-cell>
          <table:table-cell office:value-type="string" table:style-name="ce1">
            <text:p>AYUNTAMIENTO DE PICON</text:p>
          </table:table-cell>
          <table:table-cell office:value-type="float" office:value="926820001" table:style-name="ce1">
            <text:p>926820001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YPIMA, S.L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172520377142280" table:style-name="ce2">
            <text:p>-4.172.520.377.142.280</text:p>
          </table:table-cell>
          <table:table-cell office:value-type="float" office:value="3.9033719656487504E+16" table:style-name="ce2">
            <text:p>39.033.719.656.487.500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VIV-13063-01</text:p>
          </table:table-cell>
          <table:table-cell office:value-type="float" office:value="13063" table:style-name="ce1">
            <text:p>130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.</text:p>
          </table:table-cell>
          <table:table-cell office:value-type="string" table:style-name="ce1">
            <text:p>CL. CAROLINA, 10</text:p>
          </table:table-cell>
          <table:table-cell office:value-type="string" table:style-name="ce1">
            <text:p>PIEDRABUENA</text:p>
          </table:table-cell>
          <table:table-cell office:value-type="string" table:style-name="ce1">
            <text:p>CIUDAD REAL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AYUNTAMIENTO DE PIEDRABUENA</text:p>
          </table:table-cell>
          <table:table-cell office:value-type="float" office:value="926762404" table:style-name="ce1">
            <text:p>926762404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151977964776640" table:style-name="ce2">
            <text:p>-4.151.977.964.776.640</text:p>
          </table:table-cell>
          <table:table-cell office:value-type="float" office:value="3.9146406788984096E+16" table:style-name="ce2">
            <text:p>39.146.406.788.984.10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VIV-13065-01</text:p>
          </table:table-cell>
          <table:table-cell office:value-type="float" office:value="13065" table:style-name="ce1">
            <text:p>130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</text:p>
          </table:table-cell>
          <table:table-cell office:value-type="string" table:style-name="ce1">
            <text:p>CL. TOLEDO, 28</text:p>
          </table:table-cell>
          <table:table-cell office:value-type="string" table:style-name="ce1">
            <text:p>PORZUNA</text:p>
          </table:table-cell>
          <table:table-cell office:value-type="string" table:style-name="ce1">
            <text:p>CIUDAD REAL</text:p>
          </table:table-cell>
          <table:table-cell office:value-type="float" office:value="13120" table:style-name="ce1">
            <text:p>13120</text:p>
          </table:table-cell>
          <table:table-cell office:value-type="string" table:style-name="ce1">
            <text:p>AYUNTAMIENTO DE PORZUNA</text:p>
          </table:table-cell>
          <table:table-cell office:value-type="float" office:value="926781468" table:style-name="ce1">
            <text:p>926781468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909090516535350" table:style-name="ce2">
            <text:p>-1.909.090.516.535.350</text:p>
          </table:table-cell>
          <table:table-cell office:value-type="float" office:value="3.87194498204602E+16" table:style-name="ce2">
            <text:p>38.719.449.820.460.200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VIV-02063-01</text:p>
          </table:table-cell>
          <table:table-cell office:value-type="float" office:value="2063" table:style-name="ce1">
            <text:p>20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POZOHONDO</text:p>
          </table:table-cell>
          <table:table-cell office:value-type="string" table:style-name="ce1">
            <text:p>CL. PARQUE, 6</text:p>
          </table:table-cell>
          <table:table-cell office:value-type="string" table:style-name="ce1">
            <text:p>POZOHONDO</text:p>
          </table:table-cell>
          <table:table-cell office:value-type="string" table:style-name="ce1">
            <text:p>ALBACETE</text:p>
          </table:table-cell>
          <table:table-cell office:value-type="float" office:value="2141" table:style-name="ce1">
            <text:p>2141</text:p>
          </table:table-cell>
          <table:table-cell office:value-type="string" table:style-name="ce1">
            <text:p>AYUNTAMIENTO DE POZOHONDO</text:p>
          </table:table-cell>
          <table:table-cell office:value-type="float" office:value="967205001" table:style-name="ce1">
            <text:p>967205001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YUNTAMIENTO DE POZOHON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307784406112900" table:style-name="ce2">
            <text:p>-2.307.784.406.112.900</text:p>
          </table:table-cell>
          <table:table-cell office:value-type="float" office:value="4.04500415592728E+16" table:style-name="ce2">
            <text:p>40.450.041.559.272.800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RES-16170-01</text:p>
          </table:table-cell>
          <table:table-cell office:value-type="float" office:value="16170" table:style-name="ce1">
            <text:p>161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EL ROSAL</text:p>
          </table:table-cell>
          <table:table-cell office:value-type="string" table:style-name="ce1">
            <text:p>PASEO JOSE MARIA GALINDO, 4</text:p>
          </table:table-cell>
          <table:table-cell office:value-type="string" table:style-name="ce1">
            <text:p>PRIEGO</text:p>
          </table:table-cell>
          <table:table-cell office:value-type="string" table:style-name="ce1">
            <text:p>CUENCA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ARALIA SERVICIOS SOCIOSANITARIOS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813980891995300" table:style-name="ce2">
            <text:p>-2.813.980.891.995.300</text:p>
          </table:table-cell>
          <table:table-cell office:value-type="float" office:value="3.9785994667690496E+16" table:style-name="ce2">
            <text:p>39.785.994.667.690.50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VIV-16172-01</text:p>
          </table:table-cell>
          <table:table-cell office:value-type="float" office:value="16172" table:style-name="ce1">
            <text:p>161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PUEBLA DE ALMENARA</text:p>
          </table:table-cell>
          <table:table-cell office:value-type="string" table:style-name="ce1">
            <text:p>CL. RONDA NORTE, S/N</text:p>
          </table:table-cell>
          <table:table-cell office:value-type="string" table:style-name="ce1">
            <text:p>PUEBLA DE ALMENARA</text:p>
          </table:table-cell>
          <table:table-cell office:value-type="string" table:style-name="ce1">
            <text:p>CUENCA</text:p>
          </table:table-cell>
          <table:table-cell office:value-type="float" office:value="16421" table:style-name="ce1">
            <text:p>16421</text:p>
          </table:table-cell>
          <table:table-cell office:value-type="string" table:style-name="ce1">
            <text:p>AYUNTAMIENTO DE PUEBLA DE ALMENARA</text:p>
          </table:table-cell>
          <table:table-cell office:value-type="float" office:value="969131068" table:style-name="ce1">
            <text:p>969131068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930950510108020" table:style-name="ce2">
            <text:p>-2.930.950.510.108.020</text:p>
          </table:table-cell>
          <table:table-cell office:value-type="float" office:value="3.85672340829506E+16" table:style-name="ce2">
            <text:p>38.567.234.082.950.600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VIV-13069-01</text:p>
          </table:table-cell>
          <table:table-cell office:value-type="float" office:value="13069" table:style-name="ce1">
            <text:p>130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AV. TIERNO GALVAN, S/N</text:p>
          </table:table-cell>
          <table:table-cell office:value-type="string" table:style-name="ce1">
            <text:p>PUEBLA DEL PRINCIPE</text:p>
          </table:table-cell>
          <table:table-cell office:value-type="string" table:style-name="ce1">
            <text:p>CIUDAD REAL</text:p>
          </table:table-cell>
          <table:table-cell office:value-type="float" office:value="13342" table:style-name="ce1">
            <text:p>13342</text:p>
          </table:table-cell>
          <table:table-cell office:value-type="string" table:style-name="ce1">
            <text:p>AYUNTAMIENTO DE PUEBLA DEL PRINCIPE</text:p>
          </table:table-cell>
          <table:table-cell office:value-type="float" office:value="926359009" table:style-name="ce1">
            <text:p>926359009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248611870724820" table:style-name="ce2">
            <text:p>-3.248.611.870.724.820</text:p>
          </table:table-cell>
          <table:table-cell office:value-type="float" office:value="3.95086574142676E+16" table:style-name="ce2">
            <text:p>39.508.657.414.267.600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VIV-45141-01</text:p>
          </table:table-cell>
          <table:table-cell office:value-type="float" office:value="45141" table:style-name="ce1">
            <text:p>451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DE QUERO</text:p>
          </table:table-cell>
          <table:table-cell office:value-type="string" table:style-name="ce1">
            <text:p>CL. LOS CARROS, Nº 22</text:p>
          </table:table-cell>
          <table:table-cell office:value-type="string" table:style-name="ce1">
            <text:p>QUERO</text:p>
          </table:table-cell>
          <table:table-cell office:value-type="string" table:style-name="ce1">
            <text:p>TOLEDO</text:p>
          </table:table-cell>
          <table:table-cell office:value-type="float" office:value="45790" table:style-name="ce1">
            <text:p>45790</text:p>
          </table:table-cell>
          <table:table-cell office:value-type="string" table:style-name="ce1">
            <text:p>AYUNTAMIENTO DE QUERO</text:p>
          </table:table-cell>
          <table:table-cell office:value-type="float" office:value="926577004" table:style-name="ce1">
            <text:p>926577004</text:p>
          </table:table-cell>
          <table:table-cell office:value-type="string" table:style-name="ce1">
            <text:p>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SOCIACION RECURSOS INTEGRALES SOCIAL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406649172316680" table:style-name="ce2">
            <text:p>-4.406.649.172.316.680</text:p>
          </table:table-cell>
          <table:table-cell office:value-type="float" office:value="3.946088489635E+16" table:style-name="ce2">
            <text:p>39.460.884.896.350.000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VIV-13072-01</text:p>
          </table:table-cell>
          <table:table-cell office:value-type="float" office:value="13072" table:style-name="ce1">
            <text:p>130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RD. DE VALDEFRESNO, S/N</text:p>
          </table:table-cell>
          <table:table-cell office:value-type="string" table:style-name="ce1">
            <text:p>RETUERTA DEL BULLAQUE</text:p>
          </table:table-cell>
          <table:table-cell office:value-type="string" table:style-name="ce1">
            <text:p>CIUDAD REAL</text:p>
          </table:table-cell>
          <table:table-cell office:value-type="float" office:value="13194" table:style-name="ce1">
            <text:p>13194</text:p>
          </table:table-cell>
          <table:table-cell office:value-type="string" table:style-name="ce1">
            <text:p>AYUNTAMIENTO DE RETUERTA DEL BULLAQUE</text:p>
          </table:table-cell>
          <table:table-cell office:value-type="float" office:value="925421621" table:style-name="ce1">
            <text:p>92542162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N STREET VIEW: ¿?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449258529701060" table:style-name="ce2">
            <text:p>-2.449.258.529.701.060</text:p>
          </table:table-cell>
          <table:table-cell office:value-type="float" office:value="3.8759647471614704E+16" table:style-name="ce2">
            <text:p>38.759.647.471.614.700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VIV-02068-01</text:p>
          </table:table-cell>
          <table:table-cell office:value-type="float" office:value="2068" table:style-name="ce1">
            <text:p>20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(ROBLEDO)</text:p>
          </table:table-cell>
          <table:table-cell office:value-type="string" table:style-name="ce1">
            <text:p>AV. AYUNTAMIENTO, 2</text:p>
          </table:table-cell>
          <table:table-cell office:value-type="string" table:style-name="ce1">
            <text:p>ROBLEDO</text:p>
          </table:table-cell>
          <table:table-cell office:value-type="string" table:style-name="ce1">
            <text:p>ALBACETE</text:p>
          </table:table-cell>
          <table:table-cell office:value-type="float" office:value="2340" table:style-name="ce1">
            <text:p>2340</text:p>
          </table:table-cell>
          <table:table-cell office:value-type="string" table:style-name="ce1">
            <text:p>AYUNTAMIENTO DE ROBLEDO</text:p>
          </table:table-cell>
          <table:table-cell office:value-type="float" office:value="967384300" table:style-name="ce1">
            <text:p>967384300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YUNTAMIENTO DE ROBLEDO</text:p>
          </table:table-cell>
          <table:table-cell office:value-type="float" office:value="967384300" table:style-name="ce1">
            <text:p>967384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608107429683890" table:style-name="ce2">
            <text:p>-4.608.107.429.683.890</text:p>
          </table:table-cell>
          <table:table-cell office:value-type="float" office:value="3.8945295551488704E+16" table:style-name="ce2">
            <text:p>38.945.295.551.488.700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VIV-13073-01</text:p>
          </table:table-cell>
          <table:table-cell office:value-type="float" office:value="13073" table:style-name="ce1">
            <text:p>130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"VIRGEN DE LAS CRUCES"</text:p>
          </table:table-cell>
          <table:table-cell office:value-type="string" table:style-name="ce1">
            <text:p>CL. QUIJOTE, 14</text:p>
          </table:table-cell>
          <table:table-cell office:value-type="string" table:style-name="ce1">
            <text:p>SACERUELA</text:p>
          </table:table-cell>
          <table:table-cell office:value-type="string" table:style-name="ce1">
            <text:p>CIUDAD REAL</text:p>
          </table:table-cell>
          <table:table-cell office:value-type="float" office:value="13414" table:style-name="ce1">
            <text:p>13414</text:p>
          </table:table-cell>
          <table:table-cell office:value-type="string" table:style-name="ce1">
            <text:p>AYUNTAMIENTO DE SACERUELA</text:p>
          </table:table-cell>
          <table:table-cell office:value-type="float" office:value="926779001" table:style-name="ce1">
            <text:p>926779001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926779192" table:style-name="ce1">
            <text:p>926779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803115103349360" table:style-name="ce2">
            <text:p>-2.803.115.103.349.360</text:p>
          </table:table-cell>
          <table:table-cell office:value-type="float" office:value="3.9920576968440496E+16" table:style-name="ce2">
            <text:p>39.920.576.968.440.500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VIV-16186-01</text:p>
          </table:table-cell>
          <table:table-cell office:value-type="float" office:value="16186" table:style-name="ce1">
            <text:p>161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SAELICES</text:p>
          </table:table-cell>
          <table:table-cell office:value-type="string" table:style-name="ce1">
            <text:p>CL. EL SANTO, Nº 15</text:p>
          </table:table-cell>
          <table:table-cell office:value-type="string" table:style-name="ce1">
            <text:p>SAELICES</text:p>
          </table:table-cell>
          <table:table-cell office:value-type="string" table:style-name="ce1">
            <text:p>CUENCA</text:p>
          </table:table-cell>
          <table:table-cell office:value-type="float" office:value="16430" table:style-name="ce1">
            <text:p>16430</text:p>
          </table:table-cell>
          <table:table-cell office:value-type="string" table:style-name="ce1">
            <text:p>AYUNTAMIENTO DE SAELICES</text:p>
          </table:table-cell>
          <table:table-cell office:value-type="float" office:value="969134418" table:style-name="ce1">
            <text:p>969134418</text:p>
          </table:table-cell>
          <table:table-cell office:value-type="string" table:style-name="ce1">
            <text:p>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491207602680700" table:style-name="ce2">
            <text:p>-2.491.207.602.680.700</text:p>
          </table:table-cell>
          <table:table-cell office:value-type="float" office:value="4.0546771275459296E+16" table:style-name="ce2">
            <text:p>40.546.771.275.459.300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VIV-19247-01</text:p>
          </table:table-cell>
          <table:table-cell office:value-type="float" office:value="19247" table:style-name="ce1">
            <text:p>19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MUNICIPAL</text:p>
          </table:table-cell>
          <table:table-cell office:value-type="string" table:style-name="ce1">
            <text:p>CL. REAL, 34</text:p>
          </table:table-cell>
          <table:table-cell office:value-type="string" table:style-name="ce1">
            <text:p>SALMERON</text:p>
          </table:table-cell>
          <table:table-cell office:value-type="string" table:style-name="ce1">
            <text:p>GUADALAJARA</text:p>
          </table:table-cell>
          <table:table-cell office:value-type="float" office:value="19126" table:style-name="ce1">
            <text:p>19126</text:p>
          </table:table-cell>
          <table:table-cell office:value-type="string" table:style-name="ce1">
            <text:p>AYUNTAMIENTO DE SALMER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36065672696071" table:style-name="ce2">
            <text:p>-236.065.672.696.071</text:p>
          </table:table-cell>
          <table:table-cell office:value-type="float" office:value="3985139010211640" table:style-name="ce2">
            <text:p>3.985.139.010.211.64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VIV-16191-01</text:p>
          </table:table-cell>
          <table:table-cell office:value-type="float" office:value="16191" table:style-name="ce1">
            <text:p>161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II DE SAN LORENZO DE LA PARRILLA</text:p>
          </table:table-cell>
          <table:table-cell office:value-type="string" table:style-name="ce1">
            <text:p>PZ. MAYOR</text:p>
          </table:table-cell>
          <table:table-cell office:value-type="string" table:style-name="ce1">
            <text:p>SAN LORENZO DE LA PARRILLA</text:p>
          </table:table-cell>
          <table:table-cell office:value-type="string" table:style-name="ce1">
            <text:p>CUENCA</text:p>
          </table:table-cell>
          <table:table-cell office:value-type="float" office:value="16770" table:style-name="ce1">
            <text:p>16770</text:p>
          </table:table-cell>
          <table:table-cell office:value-type="string" table:style-name="ce1">
            <text:p>AYUNTAMIENTO DE SAN LORENZO DE LA PARRILLA</text:p>
          </table:table-cell>
          <table:table-cell office:value-type="float" office:value="969296011" table:style-name="ce1">
            <text:p>969296011</text:p>
          </table:table-cell>
          <table:table-cell office:value-type="string" table:style-name="ce1">
            <text:p>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ISTENCIA BASICA EN LA PARRILLA SOCIEDAD COOPERATIVA DE CL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36035594958467" table:style-name="ce2">
            <text:p>-236.035.594.958.467</text:p>
          </table:table-cell>
          <table:table-cell office:value-type="float" office:value="3.9851732190043E+16" table:style-name="ce2">
            <text:p>39.851.732.190.043.000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VIV-16191-02</text:p>
          </table:table-cell>
          <table:table-cell office:value-type="float" office:value="16191" table:style-name="ce1">
            <text:p>161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SAN LORENZO DE LA PARRILLA</text:p>
          </table:table-cell>
          <table:table-cell office:value-type="string" table:style-name="ce1">
            <text:p>CL. GRAL. SANJURJO, S/N</text:p>
          </table:table-cell>
          <table:table-cell office:value-type="string" table:style-name="ce1">
            <text:p>SAN LORENZO DE LA PARRILLA</text:p>
          </table:table-cell>
          <table:table-cell office:value-type="string" table:style-name="ce1">
            <text:p>CUENCA</text:p>
          </table:table-cell>
          <table:table-cell office:value-type="float" office:value="16770" table:style-name="ce1">
            <text:p>16770</text:p>
          </table:table-cell>
          <table:table-cell office:value-type="string" table:style-name="ce1">
            <text:p>AYUNTAMIENTO DE SAN LORENZO DE LA PARRILLA</text:p>
          </table:table-cell>
          <table:table-cell office:value-type="float" office:value="969296201" table:style-name="ce1">
            <text:p>96929620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258216443195200" table:style-name="ce2">
            <text:p>-1.258.216.443.195.200</text:p>
          </table:table-cell>
          <table:table-cell office:value-type="float" office:value="3.99563387953942E+16" table:style-name="ce2">
            <text:p>39.956.338.795.394.20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VIV-16194-01</text:p>
          </table:table-cell>
          <table:table-cell office:value-type="float" office:value="16194" table:style-name="ce1">
            <text:p>1619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SANTA CRUZ DE MOYA</text:p>
          </table:table-cell>
          <table:table-cell office:value-type="string" table:style-name="ce1">
            <text:p>CL. MAYOR, 1</text:p>
          </table:table-cell>
          <table:table-cell office:value-type="string" table:style-name="ce1">
            <text:p>SANTA CRUZ DE MOYA</text:p>
          </table:table-cell>
          <table:table-cell office:value-type="string" table:style-name="ce1">
            <text:p>CUENCA</text:p>
          </table:table-cell>
          <table:table-cell office:value-type="float" office:value="16336" table:style-name="ce1">
            <text:p>16336</text:p>
          </table:table-cell>
          <table:table-cell office:value-type="string" table:style-name="ce1">
            <text:p>AYUNTAMIENTO DE SANTA CRUZ DE MOYA</text:p>
          </table:table-cell>
          <table:table-cell office:value-type="float" office:value="969365181" table:style-name="ce1">
            <text:p>969365181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809900531705490" table:style-name="ce2">
            <text:p>-2.809.900.531.705.490</text:p>
          </table:table-cell>
          <table:table-cell office:value-type="float" office:value="3.94938624591762E+16" table:style-name="ce2">
            <text:p>39.493.862.459.176.20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VIV-16196-01</text:p>
          </table:table-cell>
          <table:table-cell office:value-type="float" office:value="16196" table:style-name="ce1">
            <text:p>161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SANTA MARIA DE LOS LLANOS</text:p>
          </table:table-cell>
          <table:table-cell office:value-type="string" table:style-name="ce1">
            <text:p>CL. VIÑUELAS, S/N</text:p>
          </table:table-cell>
          <table:table-cell office:value-type="string" table:style-name="ce1">
            <text:p>SANTA MARIA DE LOS LLANOS</text:p>
          </table:table-cell>
          <table:table-cell office:value-type="string" table:style-name="ce1">
            <text:p>CUENCA</text:p>
          </table:table-cell>
          <table:table-cell office:value-type="float" office:value="16639" table:style-name="ce1">
            <text:p>16639</text:p>
          </table:table-cell>
          <table:table-cell office:value-type="string" table:style-name="ce1">
            <text:p>AYUNTAMIENTO DE SANTA MARIA DE LOS LLANOS</text:p>
          </table:table-cell>
          <table:table-cell office:value-type="float" office:value="969137148" table:style-name="ce1">
            <text:p>969137148</text:p>
          </table:table-cell>
          <table:table-cell office:value-type="string" table:style-name="ce1">
            <text:p>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VIENDA DE MAYORES LOURDES Y PILAR, S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978795212028780" table:style-name="ce2">
            <text:p>-3.978.795.212.028.780</text:p>
          </table:table-cell>
          <table:table-cell office:value-type="float" office:value="3.9672037051053E+16" table:style-name="ce2">
            <text:p>39.672.037.051.053.00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VIV-45163-01</text:p>
          </table:table-cell>
          <table:table-cell office:value-type="float" office:value="45163" table:style-name="ce1">
            <text:p>45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PARA MAYORES</text:p>
          </table:table-cell>
          <table:table-cell office:value-type="string" table:style-name="ce1">
            <text:p>PZ. DEL OTERUELO, 15</text:p>
          </table:table-cell>
          <table:table-cell office:value-type="string" table:style-name="ce1">
            <text:p>SONSECA</text:p>
          </table:table-cell>
          <table:table-cell office:value-type="string" table:style-name="ce1">
            <text:p>TOLEDO</text:p>
          </table:table-cell>
          <table:table-cell office:value-type="float" office:value="45100" table:style-name="ce1">
            <text:p>45100</text:p>
          </table:table-cell>
          <table:table-cell office:value-type="string" table:style-name="ce1">
            <text:p>AYUNTAMIENTO DE SONSECA</text:p>
          </table:table-cell>
          <table:table-cell office:value-type="float" office:value="925380075" table:style-name="ce1">
            <text:p>925380075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float" office:value="925382861" table:style-name="ce1">
            <text:p>9253828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59507354470800" table:style-name="ce2">
            <text:p>-2.159.507.354.470.800</text:p>
          </table:table-cell>
          <table:table-cell office:value-type="float" office:value="4.0196422723524896E+16" table:style-name="ce2">
            <text:p>40.196.422.723.524.900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VIV-16909-01</text:p>
          </table:table-cell>
          <table:table-cell office:value-type="float" office:value="16909" table:style-name="ce1">
            <text:p>169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DE SOTOS</text:p>
          </table:table-cell>
          <table:table-cell office:value-type="string" table:style-name="ce1">
            <text:p>CL. RODENAL, 24</text:p>
          </table:table-cell>
          <table:table-cell office:value-type="string" table:style-name="ce1">
            <text:p>SOTORRIBAS</text:p>
          </table:table-cell>
          <table:table-cell office:value-type="string" table:style-name="ce1">
            <text:p>CUENCA</text:p>
          </table:table-cell>
          <table:table-cell office:value-type="float" office:value="16143" table:style-name="ce1">
            <text:p>16143</text:p>
          </table:table-cell>
          <table:table-cell office:value-type="string" table:style-name="ce1">
            <text:p>AYUNTAMIENTO DE SOTOS (COMARCA SOTORRIBAS)</text:p>
          </table:table-cell>
          <table:table-cell office:value-type="float" office:value="969288083" table:style-name="ce1">
            <text:p>969288083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BERGUE DE LA VIRGEN DE SOTOS . COOP. DE CL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 estoy seguro: sin streetview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07821359988010" table:style-name="ce2">
            <text:p>-3.007.821.359.988.010</text:p>
          </table:table-cell>
          <table:table-cell office:value-type="float" office:value="4000628753243910" table:style-name="ce2">
            <text:p>4.000.628.753.243.91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VIV-16203-01</text:p>
          </table:table-cell>
          <table:table-cell office:value-type="float" office:value="16203" table:style-name="ce1">
            <text:p>162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II DE TARANCON</text:p>
          </table:table-cell>
          <table:table-cell office:value-type="string" table:style-name="ce1">
            <text:p>CL. PROFESOR JULIAN GOMEZ, Nº 3</text:p>
          </table:table-cell>
          <table:table-cell office:value-type="string" table:style-name="ce1">
            <text:p>TARANCON</text:p>
          </table:table-cell>
          <table:table-cell office:value-type="string" table:style-name="ce1">
            <text:p>CUENCA</text:p>
          </table:table-cell>
          <table:table-cell office:value-type="float" office:value="16400" table:style-name="ce1">
            <text:p>16400</text:p>
          </table:table-cell>
          <table:table-cell office:value-type="string" table:style-name="ce1">
            <text:p>AYUNTAMIENTO DE TARANCON</text:p>
          </table:table-cell>
          <table:table-cell office:value-type="float" office:value="969322640" table:style-name="ce1">
            <text:p>969322640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16991712281230" table:style-name="ce2">
            <text:p>-3.016.991.712.281.230</text:p>
          </table:table-cell>
          <table:table-cell office:value-type="float" office:value="4.0014869707549E+16" table:style-name="ce2">
            <text:p>40.014.869.707.549.00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VIV-16203-02</text:p>
          </table:table-cell>
          <table:table-cell office:value-type="float" office:value="16203" table:style-name="ce1">
            <text:p>162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III DE TARANCON</text:p>
          </table:table-cell>
          <table:table-cell office:value-type="string" table:style-name="ce1">
            <text:p>CL. SOCRATES, Nº 1</text:p>
          </table:table-cell>
          <table:table-cell office:value-type="string" table:style-name="ce1">
            <text:p>TARANCON</text:p>
          </table:table-cell>
          <table:table-cell office:value-type="string" table:style-name="ce1">
            <text:p>CUENCA</text:p>
          </table:table-cell>
          <table:table-cell office:value-type="float" office:value="16400" table:style-name="ce1">
            <text:p>16400</text:p>
          </table:table-cell>
          <table:table-cell office:value-type="string" table:style-name="ce1">
            <text:p>AYUNTAMIENTO DE TARANCON</text:p>
          </table:table-cell>
          <table:table-cell office:value-type="float" office:value="969137655" table:style-name="ce1">
            <text:p>969137655</text:p>
          </table:table-cell>
          <table:table-cell office:value-type="string" table:style-name="ce1">
            <text:p>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923172092197390" table:style-name="ce2">
            <text:p>-1.923.172.092.197.390</text:p>
          </table:table-cell>
          <table:table-cell office:value-type="float" office:value="4099340285812150" table:style-name="ce2">
            <text:p>4.099.340.285.812.150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VIV-19265-01</text:p>
          </table:table-cell>
          <table:table-cell office:value-type="float" office:value="19265" table:style-name="ce1">
            <text:p>192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PLAZA EGIDO, 12</text:p>
          </table:table-cell>
          <table:table-cell office:value-type="string" table:style-name="ce1">
            <text:p>TARTANEDO</text:p>
          </table:table-cell>
          <table:table-cell office:value-type="string" table:style-name="ce1">
            <text:p>GUADALAJARA</text:p>
          </table:table-cell>
          <table:table-cell office:value-type="float" office:value="19333" table:style-name="ce1">
            <text:p>19333</text:p>
          </table:table-cell>
          <table:table-cell office:value-type="string" table:style-name="ce1">
            <text:p>AYUNTAMIENTO DE TARTANEDO</text:p>
          </table:table-cell>
          <table:table-cell office:value-type="float" office:value="949840276" table:style-name="ce1">
            <text:p>949840276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 sé si está bien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579101209323240" table:style-name="ce2">
            <text:p>-2.579.101.209.323.240</text:p>
          </table:table-cell>
          <table:table-cell office:value-type="float" office:value="4.03241364372082E+16" table:style-name="ce2">
            <text:p>40.324.136.437.208.20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VIV-16206-01</text:p>
          </table:table-cell>
          <table:table-cell office:value-type="float" office:value="16206" table:style-name="ce1">
            <text:p>162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TINAJAS</text:p>
          </table:table-cell>
          <table:table-cell office:value-type="string" table:style-name="ce1">
            <text:p>CL. CRUCES, S/N</text:p>
          </table:table-cell>
          <table:table-cell office:value-type="string" table:style-name="ce1">
            <text:p>TINAJAS</text:p>
          </table:table-cell>
          <table:table-cell office:value-type="string" table:style-name="ce1">
            <text:p>CUENCA</text:p>
          </table:table-cell>
          <table:table-cell office:value-type="float" office:value="16522" table:style-name="ce1">
            <text:p>16522</text:p>
          </table:table-cell>
          <table:table-cell office:value-type="string" table:style-name="ce1">
            <text:p>AYUNTAMIENTO DE TINAJAS</text:p>
          </table:table-cell>
          <table:table-cell office:value-type="float" office:value="969370225" table:style-name="ce1">
            <text:p>969370225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29920001723510" table:style-name="ce2">
            <text:p>-3.029.920.001.723.510</text:p>
          </table:table-cell>
          <table:table-cell office:value-type="float" office:value="3.9159336079913696E+16" table:style-name="ce2">
            <text:p>39.159.336.079.913.700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VIV-13082-01</text:p>
          </table:table-cell>
          <table:table-cell office:value-type="float" office:value="13082" table:style-name="ce1">
            <text:p>130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SAN ANTONIO, 43</text:p>
          </table:table-cell>
          <table:table-cell office:value-type="string" table:style-name="ce1">
            <text:p>TOMELLOSO</text:p>
          </table:table-cell>
          <table:table-cell office:value-type="string" table:style-name="ce1">
            <text:p>CIUDAD REAL</text:p>
          </table:table-cell>
          <table:table-cell office:value-type="float" office:value="13700" table:style-name="ce1">
            <text:p>13700</text:p>
          </table:table-cell>
          <table:table-cell office:value-type="string" table:style-name="ce1">
            <text:p>AYUNTAMIENTO DE TOMELLOSO</text:p>
          </table:table-cell>
          <table:table-cell office:value-type="float" office:value="926506777" table:style-name="ce1">
            <text:p>926506777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o situada sin encontrarla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30863076845620" table:style-name="ce2">
            <text:p>-3.030.863.076.845.620</text:p>
          </table:table-cell>
          <table:table-cell office:value-type="float" office:value="4.0742333868040896E+16" table:style-name="ce2">
            <text:p>40.742.333.868.040.900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VIV-19274-01</text:p>
          </table:table-cell>
          <table:table-cell office:value-type="float" office:value="19274" table:style-name="ce1">
            <text:p>192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AVDA. MANUEL LEGUINECHE, 1</text:p>
          </table:table-cell>
          <table:table-cell office:value-type="string" table:style-name="ce1">
            <text:p>TORIJA</text:p>
          </table:table-cell>
          <table:table-cell office:value-type="string" table:style-name="ce1">
            <text:p>GUADALAJARA</text:p>
          </table:table-cell>
          <table:table-cell office:value-type="float" office:value="19190" table:style-name="ce1">
            <text:p>19190</text:p>
          </table:table-cell>
          <table:table-cell office:value-type="string" table:style-name="ce1">
            <text:p>AYUNTAMIENTO DE TORIJA</text:p>
          </table:table-cell>
          <table:table-cell office:value-type="float" office:value="949320029" table:style-name="ce1">
            <text:p>949320029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SOCIACION EL ALB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284893825361570" table:style-name="ce2">
            <text:p>-2.284.893.825.361.570</text:p>
          </table:table-cell>
          <table:table-cell office:value-type="float" office:value="4.0300455089315504E+16" table:style-name="ce2">
            <text:p>40.300.455.089.315.50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VIV-16209-01</text:p>
          </table:table-cell>
          <table:table-cell office:value-type="float" office:value="16209" table:style-name="ce1">
            <text:p>162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TORRALBA</text:p>
          </table:table-cell>
          <table:table-cell office:value-type="string" table:style-name="ce1">
            <text:p>CL. ARRABAL S/N</text:p>
          </table:table-cell>
          <table:table-cell office:value-type="string" table:style-name="ce1">
            <text:p>TORRALBA</text:p>
          </table:table-cell>
          <table:table-cell office:value-type="string" table:style-name="ce1">
            <text:p>CUENCA</text:p>
          </table:table-cell>
          <table:table-cell office:value-type="float" office:value="16842" table:style-name="ce1">
            <text:p>16842</text:p>
          </table:table-cell>
          <table:table-cell office:value-type="string" table:style-name="ce1">
            <text:p>AYUNTAMIENTO DE TORRALBA</text:p>
          </table:table-cell>
          <table:table-cell office:value-type="float" office:value="969270089" table:style-name="ce1">
            <text:p>969270089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69270101" table:style-name="ce1">
            <text:p>969270101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60466124204270" table:style-name="ce2">
            <text:p>-3.060.466.124.204.270</text:p>
          </table:table-cell>
          <table:table-cell office:value-type="float" office:value="3.8581436460561696E+16" table:style-name="ce2">
            <text:p>38.581.436.460.561.700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VIV-13084-01</text:p>
          </table:table-cell>
          <table:table-cell office:value-type="float" office:value="13084" table:style-name="ce1">
            <text:p>130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/ REAL, 28</text:p>
          </table:table-cell>
          <table:table-cell office:value-type="string" table:style-name="ce1">
            <text:p>TORRE DE JUAN ABAD</text:p>
          </table:table-cell>
          <table:table-cell office:value-type="string" table:style-name="ce1">
            <text:p>CIUDAD REAL</text:p>
          </table:table-cell>
          <table:table-cell office:value-type="float" office:value="13344" table:style-name="ce1">
            <text:p>13344</text:p>
          </table:table-cell>
          <table:table-cell office:value-type="string" table:style-name="ce1">
            <text:p>AYUNTAMIENTO DE TORRE DE JUAN ABAD</text:p>
          </table:table-cell>
          <table:table-cell office:value-type="float" office:value="926383001" table:style-name="ce1">
            <text:p>926383001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571876458648740" table:style-name="ce2">
            <text:p>-2.571.876.458.648.740</text:p>
          </table:table-cell>
          <table:table-cell office:value-type="float" office:value="4.00111690865956E+16" table:style-name="ce2">
            <text:p>40.011.169.086.595.600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VIV-16211-01</text:p>
          </table:table-cell>
          <table:table-cell office:value-type="float" office:value="16211" table:style-name="ce1">
            <text:p>162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TORREJONCILLO DEL REY</text:p>
          </table:table-cell>
          <table:table-cell office:value-type="string" table:style-name="ce1">
            <text:p>CL. CRUZ VERDE, 79</text:p>
          </table:table-cell>
          <table:table-cell office:value-type="string" table:style-name="ce1">
            <text:p>TORREJONCILLO DEL REY</text:p>
          </table:table-cell>
          <table:table-cell office:value-type="string" table:style-name="ce1">
            <text:p>CUENCA</text:p>
          </table:table-cell>
          <table:table-cell office:value-type="float" office:value="16161" table:style-name="ce1">
            <text:p>16161</text:p>
          </table:table-cell>
          <table:table-cell office:value-type="string" table:style-name="ce1">
            <text:p>AYUNTAMIENTO DE TORREJONCILLO DEL REY</text:p>
          </table:table-cell>
          <table:table-cell office:value-type="float" office:value="969278164" table:style-name="ce1">
            <text:p>969278164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CINTA GARCIA MARTINE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617814983119780" table:style-name="ce2">
            <text:p>-2.617.814.983.119.780</text:p>
          </table:table-cell>
          <table:table-cell office:value-type="float" office:value="4.0978229780895296E+16" table:style-name="ce2">
            <text:p>40.978.229.780.895.300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VIV-19282-01</text:p>
          </table:table-cell>
          <table:table-cell office:value-type="float" office:value="19282" table:style-name="ce1">
            <text:p>192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REAL, S/N</text:p>
          </table:table-cell>
          <table:table-cell office:value-type="string" table:style-name="ce1">
            <text:p>TORREMOCHA DEL CAMPO</text:p>
          </table:table-cell>
          <table:table-cell office:value-type="string" table:style-name="ce1">
            <text:p>GUADALAJARA</text:p>
          </table:table-cell>
          <table:table-cell office:value-type="float" office:value="19268" table:style-name="ce1">
            <text:p>19268</text:p>
          </table:table-cell>
          <table:table-cell office:value-type="string" table:style-name="ce1">
            <text:p>AYUNTAMIENTO DE TORREMOCHA DEL CAMPO</text:p>
          </table:table-cell>
          <table:table-cell office:value-type="float" office:value="949396033" table:style-name="ce1">
            <text:p>949396033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36196798749607" table:style-name="ce2">
            <text:p>-336.196.798.749.607</text:p>
          </table:table-cell>
          <table:table-cell office:value-type="float" office:value="3.86398867189104E+16" table:style-name="ce2">
            <text:p>38.639.886.718.910.400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VIV-13085-01</text:p>
          </table:table-cell>
          <table:table-cell office:value-type="float" office:value="13085" table:style-name="ce1">
            <text:p>130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TUTELADA MINICIPAL DE MAYORES</text:p>
          </table:table-cell>
          <table:table-cell office:value-type="string" table:style-name="ce1">
            <text:p>CL. PEREZ GALDOS, 72</text:p>
          </table:table-cell>
          <table:table-cell office:value-type="string" table:style-name="ce1">
            <text:p>TORRENUEVA</text:p>
          </table:table-cell>
          <table:table-cell office:value-type="string" table:style-name="ce1">
            <text:p>CIUDAD REAL</text:p>
          </table:table-cell>
          <table:table-cell office:value-type="float" office:value="13740" table:style-name="ce1">
            <text:p>13740</text:p>
          </table:table-cell>
          <table:table-cell office:value-type="string" table:style-name="ce1">
            <text:p>AYUNTAMIENTO DE TORRENUEVA</text:p>
          </table:table-cell>
          <table:table-cell office:value-type="float" office:value="926332393" table:style-name="ce1">
            <text:p>926332393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128220777344950" table:style-name="ce2">
            <text:p>-3.128.220.777.344.950</text:p>
          </table:table-cell>
          <table:table-cell office:value-type="float" office:value="4.0706434640993504E+16" table:style-name="ce2">
            <text:p>40.706.434.640.993.500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VIV-19286-01</text:p>
          </table:table-cell>
          <table:table-cell office:value-type="float" office:value="19286" table:style-name="ce1">
            <text:p>192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NICASIO GARCIA, 7</text:p>
          </table:table-cell>
          <table:table-cell office:value-type="string" table:style-name="ce1">
            <text:p>TORTOLA DE HENARES</text:p>
          </table:table-cell>
          <table:table-cell office:value-type="string" table:style-name="ce1">
            <text:p>GUADALAJARA</text:p>
          </table:table-cell>
          <table:table-cell office:value-type="float" office:value="19198" table:style-name="ce1">
            <text:p>19198</text:p>
          </table:table-cell>
          <table:table-cell office:value-type="string" table:style-name="ce1">
            <text:p>AYUNTAMIENTO DE TORTOLA DE HENARES</text:p>
          </table:table-cell>
          <table:table-cell office:value-type="float" office:value="949323020" table:style-name="ce1">
            <text:p>949323020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46532379336263" table:style-name="ce2">
            <text:p>-346.532.379.336.263</text:p>
          </table:table-cell>
          <table:table-cell office:value-type="float" office:value="4.0844114840626096E+16" table:style-name="ce2">
            <text:p>40.844.114.840.626.100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VIV-19293-01</text:p>
          </table:table-cell>
          <table:table-cell office:value-type="float" office:value="19293" table:style-name="ce1">
            <text:p>192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MNO. RUBIALES, 17</text:p>
          </table:table-cell>
          <table:table-cell office:value-type="string" table:style-name="ce1">
            <text:p>UCEDA</text:p>
          </table:table-cell>
          <table:table-cell office:value-type="string" table:style-name="ce1">
            <text:p>GUADALAJARA</text:p>
          </table:table-cell>
          <table:table-cell office:value-type="float" office:value="19187" table:style-name="ce1">
            <text:p>19187</text:p>
          </table:table-cell>
          <table:table-cell office:value-type="string" table:style-name="ce1">
            <text:p>AYUNTAMIENTO DE UCEDA</text:p>
          </table:table-cell>
          <table:table-cell office:value-type="float" office:value="949856271" table:style-name="ce1">
            <text:p>94985627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446093981402740" table:style-name="ce2">
            <text:p>-2.446.093.981.402.740</text:p>
          </table:table-cell>
          <table:table-cell office:value-type="float" office:value="4.0505360474125104E+16" table:style-name="ce2">
            <text:p>40.505.360.474.125.100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VIV-16228-01</text:p>
          </table:table-cell>
          <table:table-cell office:value-type="float" office:value="16228" table:style-name="ce1">
            <text:p>162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DE VALDEOLIVAS</text:p>
          </table:table-cell>
          <table:table-cell office:value-type="string" table:style-name="ce1">
            <text:p>CL. C/SAN ROQUE, S/N, S/N</text:p>
          </table:table-cell>
          <table:table-cell office:value-type="string" table:style-name="ce1">
            <text:p>VALDEOLIVAS</text:p>
          </table:table-cell>
          <table:table-cell office:value-type="string" table:style-name="ce1">
            <text:p>CUENCA</text:p>
          </table:table-cell>
          <table:table-cell office:value-type="float" office:value="16813" table:style-name="ce1">
            <text:p>16813</text:p>
          </table:table-cell>
          <table:table-cell office:value-type="string" table:style-name="ce1">
            <text:p>AYUNTAMIENTO DE VALDEOLIVAS</text:p>
          </table:table-cell>
          <table:table-cell office:value-type="float" office:value="969317212" table:style-name="ce1">
            <text:p>969317212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YUNTAMIENTO DE VALDEOLIV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 se sabe exactamente</text:p>
          </table:table-cell>
          <table:table-cell table:number-columns-repeated="16362"/>
        </table:table-row>
        <table:table-row table:style-name="ro1">
          <table:table-cell office:value-type="float" office:value="-5246728650216110" table:style-name="ce2">
            <text:p>-5.246.728.650.216.110</text:p>
          </table:table-cell>
          <table:table-cell office:value-type="float" office:value="3.9798482047182704E+16" table:style-name="ce2">
            <text:p>39.798.482.047.182.700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RES-45179-01</text:p>
          </table:table-cell>
          <table:table-cell office:value-type="float" office:value="45179" table:style-name="ce1">
            <text:p>451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</text:p>
          </table:table-cell>
          <table:table-cell office:value-type="string" table:style-name="ce1">
            <text:p>CL. ESTACION ERAS</text:p>
          </table:table-cell>
          <table:table-cell office:value-type="string" table:style-name="ce1">
            <text:p>VALDEVERDEJA</text:p>
          </table:table-cell>
          <table:table-cell office:value-type="string" table:style-name="ce1">
            <text:p>TOLEDO</text:p>
          </table:table-cell>
          <table:table-cell office:value-type="float" office:value="45572" table:style-name="ce1">
            <text:p>45572</text:p>
          </table:table-cell>
          <table:table-cell office:value-type="string" table:style-name="ce1">
            <text:p>AYUNTAMIENTO DE VALDEVERDEJA</text:p>
          </table:table-cell>
          <table:table-cell office:value-type="float" office:value="925454511" table:style-name="ce1">
            <text:p>925454511</text:p>
          </table:table-cell>
          <table:table-cell office:value-type="string" table:style-name="ce1">
            <text:p>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CENTRO GERIATRICO LA JARA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771046886202190" table:style-name="ce2">
            <text:p>-3.771.046.886.202.190</text:p>
          </table:table-cell>
          <table:table-cell office:value-type="float" office:value="3885233775895590" table:style-name="ce2">
            <text:p>3.885.233.775.895.590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VIV-13088-01</text:p>
          </table:table-cell>
          <table:table-cell office:value-type="float" office:value="13088" table:style-name="ce1">
            <text:p>130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</text:p>
          </table:table-cell>
          <table:table-cell office:value-type="string" table:style-name="ce1">
            <text:p>CL. RINCONADA, 15</text:p>
          </table:table-cell>
          <table:table-cell office:value-type="string" table:style-name="ce1">
            <text:p>VALENZUELA DE CALATRAVA</text:p>
          </table:table-cell>
          <table:table-cell office:value-type="string" table:style-name="ce1">
            <text:p>CIUDAD REAL</text:p>
          </table:table-cell>
          <table:table-cell office:value-type="float" office:value="13279" table:style-name="ce1">
            <text:p>13279</text:p>
          </table:table-cell>
          <table:table-cell office:value-type="string" table:style-name="ce1">
            <text:p>AYUNTAMIENTO DE VALENZUELA DE CALATRAVA</text:p>
          </table:table-cell>
          <table:table-cell office:value-type="float" office:value="926867110" table:style-name="ce1">
            <text:p>926867110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320600190011800" table:style-name="ce2">
            <text:p>-2.320.600.190.011.800</text:p>
          </table:table-cell>
          <table:table-cell office:value-type="float" office:value="4.0401323231728496E+16" table:style-name="ce2">
            <text:p>40.401.323.231.728.500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VIV-16242-01</text:p>
          </table:table-cell>
          <table:table-cell office:value-type="float" office:value="16242" table:style-name="ce1">
            <text:p>162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VILLACONEJOS DE TRABAQUE</text:p>
          </table:table-cell>
          <table:table-cell office:value-type="string" table:style-name="ce1">
            <text:p>CL. CALVARIO, Nº 17</text:p>
          </table:table-cell>
          <table:table-cell office:value-type="string" table:style-name="ce1">
            <text:p>VILLACONEJOS DE TRABAQUE</text:p>
          </table:table-cell>
          <table:table-cell office:value-type="string" table:style-name="ce1">
            <text:p>CUENCA</text:p>
          </table:table-cell>
          <table:table-cell office:value-type="float" office:value="16841" table:style-name="ce1">
            <text:p>16841</text:p>
          </table:table-cell>
          <table:table-cell office:value-type="string" table:style-name="ce1">
            <text:p>AYUNTAMIENTO DE VILLACONEJOS DE TRABAQUE</text:p>
          </table:table-cell>
          <table:table-cell office:value-type="float" office:value="969315668" table:style-name="ce1">
            <text:p>969315668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SOCIACION EL ALB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670776608576470" table:style-name="ce2">
            <text:p>-2.670.776.608.576.470</text:p>
          </table:table-cell>
          <table:table-cell office:value-type="float" office:value="3.9598362374146704E+16" table:style-name="ce2">
            <text:p>39.598.362.374.146.700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VIV-16243-01</text:p>
          </table:table-cell>
          <table:table-cell office:value-type="float" office:value="16243" table:style-name="ce1">
            <text:p>162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VILLAESCUSA DE HARO</text:p>
          </table:table-cell>
          <table:table-cell office:value-type="string" table:style-name="ce1">
            <text:p>CL. C/ TRAVESIA OBISPO PEDRO CARLOS RAMIREZ, S/N, S/N</text:p>
          </table:table-cell>
          <table:table-cell office:value-type="string" table:style-name="ce1">
            <text:p>VILLAESCUSA DE HARO</text:p>
          </table:table-cell>
          <table:table-cell office:value-type="string" table:style-name="ce1">
            <text:p>CUENCA</text:p>
          </table:table-cell>
          <table:table-cell office:value-type="float" office:value="16647" table:style-name="ce1">
            <text:p>16647</text:p>
          </table:table-cell>
          <table:table-cell office:value-type="string" table:style-name="ce1">
            <text:p>AYUNTAMIENTO DE VILLAESCUSA DE HARO</text:p>
          </table:table-cell>
          <table:table-cell office:value-type="float" office:value="967168712" table:style-name="ce1">
            <text:p>967168712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08801015134717" table:style-name="ce2">
            <text:p>-208.801.015.134.717</text:p>
          </table:table-cell>
          <table:table-cell office:value-type="float" office:value="4.02340683937388E+16" table:style-name="ce2">
            <text:p>40.234.068.393.738.80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VIV-16245-01</text:p>
          </table:table-cell>
          <table:table-cell office:value-type="float" office:value="16245" table:style-name="ce1">
            <text:p>162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VILLALBA DE LA SIERRA</text:p>
          </table:table-cell>
          <table:table-cell office:value-type="string" table:style-name="ce1">
            <text:p>CL. NAVA,, Nº 1</text:p>
          </table:table-cell>
          <table:table-cell office:value-type="string" table:style-name="ce1">
            <text:p>VILLALBA DE LA SIERRA</text:p>
          </table:table-cell>
          <table:table-cell office:value-type="string" table:style-name="ce1">
            <text:p>CUENCA</text:p>
          </table:table-cell>
          <table:table-cell office:value-type="float" office:value="16140" table:style-name="ce1">
            <text:p>16140</text:p>
          </table:table-cell>
          <table:table-cell office:value-type="string" table:style-name="ce1">
            <text:p>AYUNTAMIENTO DE VILLALBA DE LA SIERRA</text:p>
          </table:table-cell>
          <table:table-cell office:value-type="float" office:value="969281154" table:style-name="ce1">
            <text:p>969281154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69281001" table:style-name="ce1">
            <text:p>969281001</text:p>
          </table:table-cell>
          <table:table-cell office:value-type="string" table:style-name="ce1">
            <text:p>no sé dónde está; no existe la calle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63923095474776" table:style-name="ce2">
            <text:p>-263.923.095.474.776</text:p>
          </table:table-cell>
          <table:table-cell office:value-type="float" office:value="4.03485498867704E+16" table:style-name="ce2">
            <text:p>40.348.549.886.770.400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VIV-16246-01</text:p>
          </table:table-cell>
          <table:table-cell office:value-type="float" office:value="16246" table:style-name="ce1">
            <text:p>162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VILLALBA DEL REY</text:p>
          </table:table-cell>
          <table:table-cell office:value-type="string" table:style-name="ce1">
            <text:p>CL. TRAV.CASTILLA LA MANCHA</text:p>
          </table:table-cell>
          <table:table-cell office:value-type="string" table:style-name="ce1">
            <text:p>VILLALBA DEL REY</text:p>
          </table:table-cell>
          <table:table-cell office:value-type="string" table:style-name="ce1">
            <text:p>CUENCA</text:p>
          </table:table-cell>
          <table:table-cell office:value-type="float" office:value="16535" table:style-name="ce1">
            <text:p>16535</text:p>
          </table:table-cell>
          <table:table-cell office:value-type="string" table:style-name="ce1">
            <text:p>AYUNTAMIENTO DE VILLALBA DEL REY</text:p>
          </table:table-cell>
          <table:table-cell office:value-type="float" office:value="969370521" table:style-name="ce1">
            <text:p>96937052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69370001" table:style-name="ce1">
            <text:p>969370001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59400149665263" table:style-name="ce2">
            <text:p>-159.400.149.665.263</text:p>
          </table:table-cell>
          <table:table-cell office:value-type="float" office:value="3.9359079792647504E+16" table:style-name="ce2">
            <text:p>39.359.079.792.647.500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VIV-02079-01</text:p>
          </table:table-cell>
          <table:table-cell office:value-type="float" office:value="2079" table:style-name="ce1">
            <text:p>20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VILLAMALEA</text:p>
          </table:table-cell>
          <table:table-cell office:value-type="string" table:style-name="ce1">
            <text:p>CL. MERCEDES, 9</text:p>
          </table:table-cell>
          <table:table-cell office:value-type="string" table:style-name="ce1">
            <text:p>VILLAMALEA</text:p>
          </table:table-cell>
          <table:table-cell office:value-type="string" table:style-name="ce1">
            <text:p>ALBACETE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AYUNTAMIENTO DE VILLAMALEA</text:p>
          </table:table-cell>
          <table:table-cell office:value-type="float" office:value="967486083" table:style-name="ce1">
            <text:p>967486083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01129389635840" table:style-name="ce2">
            <text:p>-3.001.129.389.635.840</text:p>
          </table:table-cell>
          <table:table-cell office:value-type="float" office:value="3.8543659145843296E+16" table:style-name="ce2">
            <text:p>38.543.659.145.843.30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VIV-13090-01</text:p>
          </table:table-cell>
          <table:table-cell office:value-type="float" office:value="13090" table:style-name="ce1">
            <text:p>130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SAN MIGUEL, S/N, S/N</text:p>
          </table:table-cell>
          <table:table-cell office:value-type="string" table:style-name="ce1">
            <text:p>VILLAMANRIQUE</text:p>
          </table:table-cell>
          <table:table-cell office:value-type="string" table:style-name="ce1">
            <text:p>CIUDAD REAL</text:p>
          </table:table-cell>
          <table:table-cell office:value-type="float" office:value="13343" table:style-name="ce1">
            <text:p>13343</text:p>
          </table:table-cell>
          <table:table-cell office:value-type="string" table:style-name="ce1">
            <text:p>AYUNTAMIENTO DE VILLAMANRIQUE</text:p>
          </table:table-cell>
          <table:table-cell office:value-type="float" office:value="926354009" table:style-name="ce1">
            <text:p>926354009</text:p>
          </table:table-cell>
          <table:table-cell office:value-type="string" table:style-name="ce1">
            <text:p>SECRETARIOVILLAMANRIQUE.NE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26354355" table:style-name="ce1">
            <text:p>9263543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928860191702500" table:style-name="ce2">
            <text:p>-2.928.860.191.702.500</text:p>
          </table:table-cell>
          <table:table-cell office:value-type="float" office:value="3.9733374151575504E+16" table:style-name="ce2">
            <text:p>39.733.374.151.575.500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VIV-16249-01</text:p>
          </table:table-cell>
          <table:table-cell office:value-type="float" office:value="16249" table:style-name="ce1">
            <text:p>162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VILLAMAYOR DE SANTIAGO</text:p>
          </table:table-cell>
          <table:table-cell office:value-type="string" table:style-name="ce1">
            <text:p>CL. CTRA. DE VILLANUEVA</text:p>
          </table:table-cell>
          <table:table-cell office:value-type="string" table:style-name="ce1">
            <text:p>VILLAMAYOR DE SANTIAGO</text:p>
          </table:table-cell>
          <table:table-cell office:value-type="string" table:style-name="ce1">
            <text:p>CUENCA</text:p>
          </table:table-cell>
          <table:table-cell office:value-type="float" office:value="16415" table:style-name="ce1">
            <text:p>16415</text:p>
          </table:table-cell>
          <table:table-cell office:value-type="string" table:style-name="ce1">
            <text:p>AYUNTAMIENTO DE VILLAMAYOR DE SANTIAGO</text:p>
          </table:table-cell>
          <table:table-cell office:value-type="float" office:value="969139339" table:style-name="ce1">
            <text:p>969139339</text:p>
          </table:table-cell>
          <table:table-cell office:value-type="string" table:style-name="ce1">
            <text:p>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696479891900430" table:style-name="ce2">
            <text:p>-2.696.479.891.900.430</text:p>
          </table:table-cell>
          <table:table-cell office:value-type="float" office:value="3.8694346892499504E+16" table:style-name="ce2">
            <text:p>38.694.346.892.499.500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VIV-13092-01</text:p>
          </table:table-cell>
          <table:table-cell office:value-type="float" office:value="13092" table:style-name="ce1">
            <text:p>130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/ ESCUELAS, 3</text:p>
          </table:table-cell>
          <table:table-cell office:value-type="string" table:style-name="ce1">
            <text:p>VILLANUEVA DE LA FUENTE</text:p>
          </table:table-cell>
          <table:table-cell office:value-type="string" table:style-name="ce1">
            <text:p>CIUDAD REAL</text:p>
          </table:table-cell>
          <table:table-cell office:value-type="float" office:value="13330" table:style-name="ce1">
            <text:p>13330</text:p>
          </table:table-cell>
          <table:table-cell office:value-type="string" table:style-name="ce1">
            <text:p>AYUNTAMIENTO DE VILLANUEVA DE LA FUENTE</text:p>
          </table:table-cell>
          <table:table-cell office:value-type="float" office:value="967396000" table:style-name="ce1">
            <text:p>967396000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952156312943750" table:style-name="ce2">
            <text:p>-1.952.156.312.943.750</text:p>
          </table:table-cell>
          <table:table-cell office:value-type="float" office:value="3.9440039631001296E+16" table:style-name="ce2">
            <text:p>39.440.039.631.001.30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VIV-16251-01</text:p>
          </table:table-cell>
          <table:table-cell office:value-type="float" office:value="16251" table:style-name="ce1">
            <text:p>162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VILLANUEVA DE LA JARA</text:p>
          </table:table-cell>
          <table:table-cell office:value-type="string" table:style-name="ce1">
            <text:p>CL. ANTERO ZULOAGA, 7</text:p>
          </table:table-cell>
          <table:table-cell office:value-type="string" table:style-name="ce1">
            <text:p>VILLANUEVA DE LA JARA</text:p>
          </table:table-cell>
          <table:table-cell office:value-type="string" table:style-name="ce1">
            <text:p>CUENCA</text:p>
          </table:table-cell>
          <table:table-cell office:value-type="float" office:value="16230" table:style-name="ce1">
            <text:p>16230</text:p>
          </table:table-cell>
          <table:table-cell office:value-type="string" table:style-name="ce1">
            <text:p>AYUNTAMIENTO DE VILLANUEVA DE LA JARA</text:p>
          </table:table-cell>
          <table:table-cell office:value-type="float" office:value="967498500" table:style-name="ce1">
            <text:p>967498500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291229166824150" table:style-name="ce2">
            <text:p>-2.291.229.166.824.150</text:p>
          </table:table-cell>
          <table:table-cell office:value-type="float" office:value="4.0238213568185504E+16" table:style-name="ce2">
            <text:p>40.238.213.568.185.500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VIV-16254-01</text:p>
          </table:table-cell>
          <table:table-cell office:value-type="float" office:value="16254" table:style-name="ce1">
            <text:p>162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VILLAR DE DOMINGO GARCIA</text:p>
          </table:table-cell>
          <table:table-cell office:value-type="string" table:style-name="ce1">
            <text:p>CL. BALCADERO, 41</text:p>
          </table:table-cell>
          <table:table-cell office:value-type="string" table:style-name="ce1">
            <text:p>VILLAR DE DOMINGO GARCIA</text:p>
          </table:table-cell>
          <table:table-cell office:value-type="string" table:style-name="ce1">
            <text:p>CUENCA</text:p>
          </table:table-cell>
          <table:table-cell office:value-type="float" office:value="16840" table:style-name="ce1">
            <text:p>16840</text:p>
          </table:table-cell>
          <table:table-cell office:value-type="string" table:style-name="ce1">
            <text:p>AYUNTAMIENTO DE VILLAR DE DOMINGO GARCIA</text:p>
          </table:table-cell>
          <table:table-cell office:value-type="float" office:value="969270204" table:style-name="ce1">
            <text:p>969270204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69270068" table:style-name="ce1">
            <text:p>969270068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520235028734340" table:style-name="ce2">
            <text:p>-2.520.235.028.734.340</text:p>
          </table:table-cell>
          <table:table-cell office:value-type="float" office:value="3.9638019602970304E+16" table:style-name="ce2">
            <text:p>39.638.019.602.970.30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VIV-16255-01</text:p>
          </table:table-cell>
          <table:table-cell office:value-type="float" office:value="16255" table:style-name="ce1">
            <text:p>162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VILLAR DE LA ENCINA</text:p>
          </table:table-cell>
          <table:table-cell office:value-type="string" table:style-name="ce1">
            <text:p>CL. FRAY SERAFIN MADRID, 4</text:p>
          </table:table-cell>
          <table:table-cell office:value-type="string" table:style-name="ce1">
            <text:p>VILLAR DE LA ENCINA</text:p>
          </table:table-cell>
          <table:table-cell office:value-type="string" table:style-name="ce1">
            <text:p>CUENCA</text:p>
          </table:table-cell>
          <table:table-cell office:value-type="float" office:value="16648" table:style-name="ce1">
            <text:p>16648</text:p>
          </table:table-cell>
          <table:table-cell office:value-type="string" table:style-name="ce1">
            <text:p>AYUNTAMIENTO DE VILLAR DE LA ENCINA</text:p>
          </table:table-cell>
          <table:table-cell office:value-type="float" office:value="969290312" table:style-name="ce1">
            <text:p>969290312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OCIACION PROFESIONALES EN GESTION DE RECURSOS SOCIALES (ASPROGERE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94044154348980" table:style-name="ce2">
            <text:p>-2.194.044.154.348.980</text:p>
          </table:table-cell>
          <table:table-cell office:value-type="float" office:value="4.0017481086444096E+16" table:style-name="ce2">
            <text:p>40.017.481.086.444.100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VIV-16263-01</text:p>
          </table:table-cell>
          <table:table-cell office:value-type="float" office:value="16263" table:style-name="ce1">
            <text:p>162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VILLAR DE OLALLA</text:p>
          </table:table-cell>
          <table:table-cell office:value-type="string" table:style-name="ce1">
            <text:p>CL. CAÑADA REAL, Nº 1</text:p>
          </table:table-cell>
          <table:table-cell office:value-type="string" table:style-name="ce1">
            <text:p>VILLAR DE OLALLA</text:p>
          </table:table-cell>
          <table:table-cell office:value-type="string" table:style-name="ce1">
            <text:p>CUENCA</text:p>
          </table:table-cell>
          <table:table-cell office:value-type="float" office:value="16196" table:style-name="ce1">
            <text:p>16196</text:p>
          </table:table-cell>
          <table:table-cell office:value-type="string" table:style-name="ce1">
            <text:p>AYUNTAMIENTO DE VILLAR DE OLALLA</text:p>
          </table:table-cell>
          <table:table-cell office:value-type="float" office:value="969267220" table:style-name="ce1">
            <text:p>969267220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SOJE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627462117595170" table:style-name="ce2">
            <text:p>-1.627.462.117.595.170</text:p>
          </table:table-cell>
          <table:table-cell office:value-type="float" office:value="3.9869058804314496E+16" table:style-name="ce2">
            <text:p>39.869.058.804.314.500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VIV-16258-01</text:p>
          </table:table-cell>
          <table:table-cell office:value-type="float" office:value="16258" table:style-name="ce1">
            <text:p>162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VILLAR DEL HUMO</text:p>
          </table:table-cell>
          <table:table-cell office:value-type="string" table:style-name="ce1">
            <text:p>CL. AVDA.VIRGEN DEL ROSARIO,9</text:p>
          </table:table-cell>
          <table:table-cell office:value-type="string" table:style-name="ce1">
            <text:p>VILLAR DEL HUMO</text:p>
          </table:table-cell>
          <table:table-cell office:value-type="string" table:style-name="ce1">
            <text:p>CUENCA</text:p>
          </table:table-cell>
          <table:table-cell office:value-type="float" office:value="16370" table:style-name="ce1">
            <text:p>16370</text:p>
          </table:table-cell>
          <table:table-cell office:value-type="string" table:style-name="ce1">
            <text:p>AYUNTAMIENTO DE VILLAR DEL HUMO</text:p>
          </table:table-cell>
          <table:table-cell office:value-type="float" office:value="969358203" table:style-name="ce1">
            <text:p>969358203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438332171637860" table:style-name="ce2">
            <text:p>-2.438.332.171.637.860</text:p>
          </table:table-cell>
          <table:table-cell office:value-type="float" office:value="3.9872894769742304E+16" table:style-name="ce2">
            <text:p>39.872.894.769.742.300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VIV-16266-01</text:p>
          </table:table-cell>
          <table:table-cell office:value-type="float" office:value="16266" table:style-name="ce1">
            <text:p>162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VILLAREJO-PERIESTEBAN</text:p>
          </table:table-cell>
          <table:table-cell office:value-type="string" table:style-name="ce1">
            <text:p>CL. JUAN PABLO II, S/N</text:p>
          </table:table-cell>
          <table:table-cell office:value-type="string" table:style-name="ce1">
            <text:p>VILLAREJO-PERIESTEBAN</text:p>
          </table:table-cell>
          <table:table-cell office:value-type="string" table:style-name="ce1">
            <text:p>CUENCA</text:p>
          </table:table-cell>
          <table:table-cell office:value-type="float" office:value="16771" table:style-name="ce1">
            <text:p>16771</text:p>
          </table:table-cell>
          <table:table-cell office:value-type="string" table:style-name="ce1">
            <text:p>AYUNTAMIENTO DE VILLAREJO-PERIESTEBAN</text:p>
          </table:table-cell>
          <table:table-cell office:value-type="float" office:value="969196483" table:style-name="ce1">
            <text:p>969196483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L PILAR DE VILLAREJO DE C-L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502878206692280" table:style-name="ce2">
            <text:p>-2.502.878.206.692.280</text:p>
          </table:table-cell>
          <table:table-cell office:value-type="float" office:value="3.98389935573764E+16" table:style-name="ce2">
            <text:p>39.838.993.557.376.400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VIV-16269-01</text:p>
          </table:table-cell>
          <table:table-cell office:value-type="float" office:value="16269" table:style-name="ce1">
            <text:p>162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VILLARES DEL SAZ</text:p>
          </table:table-cell>
          <table:table-cell office:value-type="string" table:style-name="ce1">
            <text:p>CL. C/GRAL. SAN JURJO,S/N, S/N</text:p>
          </table:table-cell>
          <table:table-cell office:value-type="string" table:style-name="ce1">
            <text:p>VILLARES DEL SAZ</text:p>
          </table:table-cell>
          <table:table-cell office:value-type="string" table:style-name="ce1">
            <text:p>CUENCA</text:p>
          </table:table-cell>
          <table:table-cell office:value-type="float" office:value="16442" table:style-name="ce1">
            <text:p>16442</text:p>
          </table:table-cell>
          <table:table-cell office:value-type="string" table:style-name="ce1">
            <text:p>AYUNTAMIENTO DE VILLARES DEL SAZ</text:p>
          </table:table-cell>
          <table:table-cell office:value-type="float" office:value="969298251" table:style-name="ce1">
            <text:p>96929825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69298001" table:style-name="ce1">
            <text:p>969298001</text:p>
          </table:table-cell>
          <table:table-cell office:value-type="string" table:style-name="ce1">
            <text:p>no se sabe exactamente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606706227005690" table:style-name="ce2">
            <text:p>-2.606.706.227.005.690</text:p>
          </table:table-cell>
          <table:table-cell office:value-type="float" office:value="3.9270530241354704E+16" table:style-name="ce2">
            <text:p>39.270.530.241.354.700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VIV-02081-01</text:p>
          </table:table-cell>
          <table:table-cell office:value-type="float" office:value="2081" table:style-name="ce1">
            <text:p>20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VILLARROBLEDO</text:p>
          </table:table-cell>
          <table:table-cell office:value-type="string" table:style-name="ce1">
            <text:p>CL. TINAJEROS, 42</text:p>
          </table:table-cell>
          <table:table-cell office:value-type="string" table:style-name="ce1">
            <text:p>VILLARROBLEDO</text:p>
          </table:table-cell>
          <table:table-cell office:value-type="string" table:style-name="ce1">
            <text:p>ALBACETE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AYUNTAMIENTO DE VILLARROBLEDO</text:p>
          </table:table-cell>
          <table:table-cell office:value-type="float" office:value="967146264" table:style-name="ce1">
            <text:p>967146264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653965581099700" table:style-name="ce2">
            <text:p>-1.653.965.581.099.700</text:p>
          </table:table-cell>
          <table:table-cell office:value-type="float" office:value="3.94376397107164E+16" table:style-name="ce2">
            <text:p>39.437.639.710.716.400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VIV-16271-01</text:p>
          </table:table-cell>
          <table:table-cell office:value-type="float" office:value="16271" table:style-name="ce1">
            <text:p>162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VILLARTA</text:p>
          </table:table-cell>
          <table:table-cell office:value-type="string" table:style-name="ce1">
            <text:p>CL. DOCTOR ENGRA, Nº 16</text:p>
          </table:table-cell>
          <table:table-cell office:value-type="string" table:style-name="ce1">
            <text:p>VILLARTA</text:p>
          </table:table-cell>
          <table:table-cell office:value-type="string" table:style-name="ce1">
            <text:p>CUENCA</text:p>
          </table:table-cell>
          <table:table-cell office:value-type="float" office:value="16280" table:style-name="ce1">
            <text:p>16280</text:p>
          </table:table-cell>
          <table:table-cell office:value-type="string" table:style-name="ce1">
            <text:p>AYUNTAMIENTO DE VILLARTA</text:p>
          </table:table-cell>
          <table:table-cell office:value-type="float" office:value="969189004" table:style-name="ce1">
            <text:p>969189004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423696681223670" table:style-name="ce2">
            <text:p>-3.423.696.681.223.670</text:p>
          </table:table-cell>
          <table:table-cell office:value-type="float" office:value="3.9235985785707504E+16" table:style-name="ce2">
            <text:p>39.235.985.785.707.500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VIV-13097-01</text:p>
          </table:table-cell>
          <table:table-cell office:value-type="float" office:value="13097" table:style-name="ce1">
            <text:p>130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ESCUELAS, S/N</text:p>
          </table:table-cell>
          <table:table-cell office:value-type="string" table:style-name="ce1">
            <text:p>VILLARTA DE SAN JUAN</text:p>
          </table:table-cell>
          <table:table-cell office:value-type="string" table:style-name="ce1">
            <text:p>CIUDAD REAL</text:p>
          </table:table-cell>
          <table:table-cell office:value-type="float" office:value="13210" table:style-name="ce1">
            <text:p>13210</text:p>
          </table:table-cell>
          <table:table-cell office:value-type="string" table:style-name="ce1">
            <text:p>AYUNTAMIENTO DE VILLARTA DE SAN JUAN</text:p>
          </table:table-cell>
          <table:table-cell office:value-type="float" office:value="926641045" table:style-name="ce1">
            <text:p>926641045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324161103771720" table:style-name="ce2">
            <text:p>-3.324.161.103.771.720</text:p>
          </table:table-cell>
          <table:table-cell office:value-type="float" office:value="3.99025950714694E+16" table:style-name="ce2">
            <text:p>39.902.595.071.469.400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VIV-45198-01</text:p>
          </table:table-cell>
          <table:table-cell office:value-type="float" office:value="45198" table:style-name="ce1">
            <text:p>451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PASAJE DEL SOCORRO</text:p>
          </table:table-cell>
          <table:table-cell office:value-type="string" table:style-name="ce1">
            <text:p>VILLATOBAS</text:p>
          </table:table-cell>
          <table:table-cell office:value-type="string" table:style-name="ce1">
            <text:p>TOLEDO</text:p>
          </table:table-cell>
          <table:table-cell office:value-type="float" office:value="45310" table:style-name="ce1">
            <text:p>45310</text:p>
          </table:table-cell>
          <table:table-cell office:value-type="string" table:style-name="ce1">
            <text:p>AYUNTAMIENTO DE VILLATOBAS</text:p>
          </table:table-cell>
          <table:table-cell office:value-type="float" office:value="925152181" table:style-name="ce1">
            <text:p>925152181</text:p>
          </table:table-cell>
          <table:table-cell office:value-type="string" table:style-name="ce1">
            <text:p>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990142927943220" table:style-name="ce2">
            <text:p>-1.990.142.927.943.220</text:p>
          </table:table-cell>
          <table:table-cell office:value-type="float" office:value="4.11252712544904E+16" table:style-name="ce2">
            <text:p>41.125.271.254.490.400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VIV-19324-01</text:p>
          </table:table-cell>
          <table:table-cell office:value-type="float" office:value="19324" table:style-name="ce1">
            <text:p>193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ANTARRANAS, S/N</text:p>
          </table:table-cell>
          <table:table-cell office:value-type="string" table:style-name="ce1">
            <text:p>VILLEL DE MESA</text:p>
          </table:table-cell>
          <table:table-cell office:value-type="string" table:style-name="ce1">
            <text:p>GUADALAJARA</text:p>
          </table:table-cell>
          <table:table-cell office:value-type="float" office:value="19332" table:style-name="ce1">
            <text:p>19332</text:p>
          </table:table-cell>
          <table:table-cell office:value-type="string" table:style-name="ce1">
            <text:p>AYUNTAMIENTO DE VILLEL DE MESA</text:p>
          </table:table-cell>
          <table:table-cell office:value-type="float" office:value="949834558" table:style-name="ce1">
            <text:p>949834558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561743742231430" table:style-name="ce2">
            <text:p>-3.561.743.742.231.430</text:p>
          </table:table-cell>
          <table:table-cell office:value-type="float" office:value="3.8520875356409696E+16" table:style-name="ce2">
            <text:p>38.520.875.356.409.70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VIV-13098-01</text:p>
          </table:table-cell>
          <table:table-cell office:value-type="float" office:value="13098" table:style-name="ce1">
            <text:p>130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/ REAL, 100</text:p>
          </table:table-cell>
          <table:table-cell office:value-type="string" table:style-name="ce1">
            <text:p>VISO DEL MARQUES</text:p>
          </table:table-cell>
          <table:table-cell office:value-type="string" table:style-name="ce1">
            <text:p>CIUDAD REAL</text:p>
          </table:table-cell>
          <table:table-cell office:value-type="float" office:value="13770" table:style-name="ce1">
            <text:p>13770</text:p>
          </table:table-cell>
          <table:table-cell office:value-type="string" table:style-name="ce1">
            <text:p>AYUNTAMIENTO DE VISO DEL MARQUES</text:p>
          </table:table-cell>
          <table:table-cell office:value-type="float" office:value="926336001" table:style-name="ce1">
            <text:p>92633600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967637537790540" table:style-name="ce2">
            <text:p>-2.967.637.537.790.540</text:p>
          </table:table-cell>
          <table:table-cell office:value-type="float" office:value="4.03572691763716E+16" table:style-name="ce2">
            <text:p>40.357.269.176.371.600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VIV-19327-02</text:p>
          </table:table-cell>
          <table:table-cell office:value-type="float" office:value="19327" table:style-name="ce1">
            <text:p>193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Nº 2 DE YEBRA</text:p>
          </table:table-cell>
          <table:table-cell office:value-type="string" table:style-name="ce1">
            <text:p>CL. C/ HOSPITAL S/N, S/N</text:p>
          </table:table-cell>
          <table:table-cell office:value-type="string" table:style-name="ce1">
            <text:p>YEBRA</text:p>
          </table:table-cell>
          <table:table-cell office:value-type="string" table:style-name="ce1">
            <text:p>GUADALAJARA</text:p>
          </table:table-cell>
          <table:table-cell office:value-type="float" office:value="19111" table:style-name="ce1">
            <text:p>19111</text:p>
          </table:table-cell>
          <table:table-cell office:value-type="string" table:style-name="ce1">
            <text:p>AYUNTAMIENTO DE YEBRA</text:p>
          </table:table-cell>
          <table:table-cell office:value-type="float" office:value="949388025" table:style-name="ce1">
            <text:p>949388025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96717341440068" table:style-name="ce2">
            <text:p>-296.717.341.440.068</text:p>
          </table:table-cell>
          <table:table-cell office:value-type="float" office:value="4.0357419517083E+16" table:style-name="ce2">
            <text:p>40.357.419.517.083.000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VIV-19327-01</text:p>
          </table:table-cell>
          <table:table-cell office:value-type="float" office:value="19327" table:style-name="ce1">
            <text:p>193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Nº 1 DE YEBRA</text:p>
          </table:table-cell>
          <table:table-cell office:value-type="string" table:style-name="ce1">
            <text:p>CL. C/ HOSPITAL S/N, S/N</text:p>
          </table:table-cell>
          <table:table-cell office:value-type="string" table:style-name="ce1">
            <text:p>YEBRA</text:p>
          </table:table-cell>
          <table:table-cell office:value-type="string" table:style-name="ce1">
            <text:p>GUADALAJARA</text:p>
          </table:table-cell>
          <table:table-cell office:value-type="float" office:value="19111" table:style-name="ce1">
            <text:p>19111</text:p>
          </table:table-cell>
          <table:table-cell office:value-type="string" table:style-name="ce1">
            <text:p>AYUNTAMIENTO DE YEBRA</text:p>
          </table:table-cell>
          <table:table-cell office:value-type="float" office:value="949388035" table:style-name="ce1">
            <text:p>949388035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99693535462110" table:style-name="ce2">
            <text:p>-2.199.693.535.462.110</text:p>
          </table:table-cell>
          <table:table-cell office:value-type="float" office:value="4.0761707146174496E+16" table:style-name="ce2">
            <text:p>40.761.707.146.174.500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VIV-19333-01</text:p>
          </table:table-cell>
          <table:table-cell office:value-type="float" office:value="19333" table:style-name="ce1">
            <text:p>193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TRA. DE VILLANUEVA,, Nº 22</text:p>
          </table:table-cell>
          <table:table-cell office:value-type="string" table:style-name="ce1">
            <text:p>ZAOREJAS</text:p>
          </table:table-cell>
          <table:table-cell office:value-type="string" table:style-name="ce1">
            <text:p>GUADALAJARA</text:p>
          </table:table-cell>
          <table:table-cell office:value-type="float" office:value="19495" table:style-name="ce1">
            <text:p>19495</text:p>
          </table:table-cell>
          <table:table-cell office:value-type="string" table:style-name="ce1">
            <text:p>AYUNTAMIENTO DE ZAOREJAS</text:p>
          </table:table-cell>
          <table:table-cell office:value-type="float" office:value="949816101" table:style-name="ce1">
            <text:p>94981610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VID TARRIÑO BARRIONUEV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901739096195350" table:style-name="ce2">
            <text:p>-3.901.739.096.195.350</text:p>
          </table:table-cell>
          <table:table-cell office:value-type="float" office:value="3.9124582797827E+16" table:style-name="ce2">
            <text:p>39.124.582.797.827.000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VIV-13040-01</text:p>
          </table:table-cell>
          <table:table-cell office:value-type="float" office:value="13040" table:style-name="ce1">
            <text:p>130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PZ. DEL AYUNTAMIENTO, Nº 10</text:p>
          </table:table-cell>
          <table:table-cell office:value-type="string" table:style-name="ce1">
            <text:p>FERNAN CABALLERO</text:p>
          </table:table-cell>
          <table:table-cell office:value-type="string" table:style-name="ce1">
            <text:p>CIUDAD REAL</text:p>
          </table:table-cell>
          <table:table-cell office:value-type="float" office:value="13140" table:style-name="ce1">
            <text:p>13140</text:p>
          </table:table-cell>
          <table:table-cell office:value-type="string" table:style-name="ce1">
            <text:p>AYUNTAMIENTO FERNANCABALLERO</text:p>
          </table:table-cell>
          <table:table-cell office:value-type="float" office:value="926807135" table:style-name="ce1">
            <text:p>926807135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26809001" table:style-name="ce1">
            <text:p>926809001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235066872444630" table:style-name="ce2">
            <text:p>-3.235.066.872.444.630</text:p>
          </table:table-cell>
          <table:table-cell office:value-type="float" office:value="4.0641401377932304E+16" table:style-name="ce2">
            <text:p>40.641.401.377.932.300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VIV-19058-01</text:p>
          </table:table-cell>
          <table:table-cell office:value-type="float" office:value="19058" table:style-name="ce1">
            <text:p>190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"LAS JARAS"</text:p>
          </table:table-cell>
          <table:table-cell office:value-type="string" table:style-name="ce1">
            <text:p>CL. ZALAGARDA, Nº 7</text:p>
          </table:table-cell>
          <table:table-cell office:value-type="string" table:style-name="ce1">
            <text:p>CABANILLAS DEL CAMPO</text:p>
          </table:table-cell>
          <table:table-cell office:value-type="string" table:style-name="ce1">
            <text:p>GUADALAJARA</text:p>
          </table:table-cell>
          <table:table-cell office:value-type="float" office:value="19171" table:style-name="ce1">
            <text:p>19171</text:p>
          </table:table-cell>
          <table:table-cell office:value-type="string" table:style-name="ce1">
            <text:p>CASA TUTELADA LAS JARAS, S.L.</text:p>
          </table:table-cell>
          <table:table-cell office:value-type="float" office:value="949324013" table:style-name="ce1">
            <text:p>949324013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 estoy seguro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920281850160490" table:style-name="ce2">
            <text:p>-4.920.281.850.160.490</text:p>
          </table:table-cell>
          <table:table-cell office:value-type="float" office:value="3.9866344307601296E+16" table:style-name="ce2">
            <text:p>39.866.344.307.601.300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VIV-45072-01</text:p>
          </table:table-cell>
          <table:table-cell office:value-type="float" office:value="45072" table:style-name="ce1">
            <text:p>450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"MADRE SOLEDAD TORRES ACOSTA"</text:p>
          </table:table-cell>
          <table:table-cell office:value-type="string" table:style-name="ce1">
            <text:p>CL. LAS OLIVAS, Nº 2 - D</text:p>
          </table:table-cell>
          <table:table-cell office:value-type="string" table:style-name="ce1">
            <text:p>HERENCIAS, LAS</text:p>
          </table:table-cell>
          <table:table-cell office:value-type="string" table:style-name="ce1">
            <text:p>TOLEDO</text:p>
          </table:table-cell>
          <table:table-cell office:value-type="float" office:value="45664" table:style-name="ce1">
            <text:p>45664</text:p>
          </table:table-cell>
          <table:table-cell office:value-type="string" table:style-name="ce1">
            <text:p>Mª LINA SANCHEZ ORDUÑEZ-VIVIENDA MAYORES</text:p>
          </table:table-cell>
          <table:table-cell office:value-type="float" office:value="925709159" table:style-name="ce1">
            <text:p>925709159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float" office:value="925709150" table:style-name="ce1">
            <text:p>925709150</text:p>
          </table:table-cell>
          <table:table-cell office:value-type="float" office:value="925808159" table:style-name="ce1">
            <text:p>925808159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841891107764700" table:style-name="ce2">
            <text:p>-4.841.891.107.764.700</text:p>
          </table:table-cell>
          <table:table-cell office:value-type="float" office:value="3.9479889979249E+16" table:style-name="ce2">
            <text:p>39.479.889.979.249.000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VIV-13017-01</text:p>
          </table:table-cell>
          <table:table-cell office:value-type="float" office:value="13017" table:style-name="ce1">
            <text:p>130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PRIVADA DE MAYORES</text:p>
          </table:table-cell>
          <table:table-cell office:value-type="string" table:style-name="ce1">
            <text:p>CM. DE LA MINA, 2</text:p>
          </table:table-cell>
          <table:table-cell office:value-type="string" table:style-name="ce1">
            <text:p>ANCHURAS</text:p>
          </table:table-cell>
          <table:table-cell office:value-type="string" table:style-name="ce1">
            <text:p>CIUDAD REAL</text:p>
          </table:table-cell>
          <table:table-cell office:value-type="float" office:value="13117" table:style-name="ce1">
            <text:p>13117</text:p>
          </table:table-cell>
          <table:table-cell office:value-type="string" table:style-name="ce1">
            <text:p>MARIA ASUNCION SANCHEZ SILVERIA</text:p>
          </table:table-cell>
          <table:table-cell office:value-type="float" office:value="660885595" table:style-name="ce1">
            <text:p>660885595</text:p>
          </table:table-cell>
          <table:table-cell office:value-type="string" table:style-name="ce1">
            <text:p>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ESIDENCIAL LAS ANCHURAS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11518422294170" table:style-name="ce2">
            <text:p>-3.011.518.422.294.170</text:p>
          </table:table-cell>
          <table:table-cell office:value-type="float" office:value="3.87343145063728E+16" table:style-name="ce2">
            <text:p>38.734.314.506.372.800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VIV-13093-01</text:p>
          </table:table-cell>
          <table:table-cell office:value-type="float" office:value="13093" table:style-name="ce1">
            <text:p>130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HOGAR SANTA MARIA JOSEFA</text:p>
          </table:table-cell>
          <table:table-cell office:value-type="string" table:style-name="ce1">
            <text:p>CL. DON TOMAS EL MEDICO, 1</text:p>
          </table:table-cell>
          <table:table-cell office:value-type="string" table:style-name="ce1">
            <text:p>VILLANUEVA DE LOS INFANTES</text:p>
          </table:table-cell>
          <table:table-cell office:value-type="string" table:style-name="ce1">
            <text:p>CIUDAD REAL</text:p>
          </table:table-cell>
          <table:table-cell office:value-type="float" office:value="13320" table:style-name="ce1">
            <text:p>13320</text:p>
          </table:table-cell>
          <table:table-cell office:value-type="string" table:style-name="ce1">
            <text:p>RELIGIOSAS SIERVAS DE JESUS</text:p>
          </table:table-cell>
          <table:table-cell office:value-type="float" office:value="926361053" table:style-name="ce1">
            <text:p>926361053</text:p>
          </table:table-cell>
          <table:table-cell office:value-type="string" table:style-name="ce1">
            <text:p>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5271895387779550" table:style-name="ce2">
            <text:p>-5.271.895.387.779.550</text:p>
          </table:table-cell>
          <table:table-cell office:value-type="float" office:value="3.9899850014568304E+16" table:style-name="ce2">
            <text:p>39.899.850.014.568.300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VIV-45030-01</text:p>
          </table:table-cell>
          <table:table-cell office:value-type="float" office:value="45030" table:style-name="ce1">
            <text:p>450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BALCON DE GREDOS</text:p>
          </table:table-cell>
          <table:table-cell office:value-type="string" table:style-name="ce1">
            <text:p>AV. TOLEDO, Nº 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LEDO</text:p>
          </table:table-cell>
          <table:table-cell office:value-type="float" office:value="45580" table:style-name="ce1">
            <text:p>45580</text:p>
          </table:table-cell>
          <table:table-cell office:value-type="string" table:style-name="ce1">
            <text:p>RESIDENCIA DE DISCAPACITADOS BALCON DE GREDOS SL</text:p>
          </table:table-cell>
          <table:table-cell office:value-type="float" office:value="925452101" table:style-name="ce1">
            <text:p>925452101</text:p>
          </table:table-cell>
          <table:table-cell office:value-type="string" table:style-name="ce1">
            <text:p>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27983304" table:style-name="ce1">
            <text:p>627983304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219620022775890" table:style-name="ce2">
            <text:p>-2.219.620.022.775.890</text:p>
          </table:table-cell>
          <table:table-cell office:value-type="float" office:value="4.0104058683148E+16" table:style-name="ce2">
            <text:p>40.104.058.683.148.000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VIV-16023-01</text:p>
          </table:table-cell>
          <table:table-cell office:value-type="float" office:value="16023" table:style-name="ce1">
            <text:p>160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DE CHILLARON DE CUENCA</text:p>
          </table:table-cell>
          <table:table-cell office:value-type="string" table:style-name="ce1">
            <text:p>CM. BOTEON</text:p>
          </table:table-cell>
          <table:table-cell office:value-type="string" table:style-name="ce1">
            <text:p>CHILLARON DE CUENCA</text:p>
          </table:table-cell>
          <table:table-cell office:value-type="string" table:style-name="ce1">
            <text:p>CUENCA</text:p>
          </table:table-cell>
          <table:table-cell office:value-type="float" office:value="16190" table:style-name="ce1">
            <text:p>16190</text:p>
          </table:table-cell>
          <table:table-cell office:value-type="string" table:style-name="ce1">
            <text:p>AYUNTAMIENTO DE CHILLARON DE CUENCA</text:p>
          </table:table-cell>
          <table:table-cell office:value-type="float" office:value="969273044" table:style-name="ce1">
            <text:p>969273044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470520703660960" table:style-name="ce2">
            <text:p>-1.470.520.703.660.960</text:p>
          </table:table-cell>
          <table:table-cell office:value-type="float" office:value="3.9918320044231696E+16" table:style-name="ce2">
            <text:p>39.918.320.044.231.700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VIV-16088-01</text:p>
          </table:table-cell>
          <table:table-cell office:value-type="float" office:value="16088" table:style-name="ce1">
            <text:p>160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DE FUENTELESPINO DE MOYA</text:p>
          </table:table-cell>
          <table:table-cell office:value-type="string" table:style-name="ce1">
            <text:p>CL. HENAREJOS</text:p>
          </table:table-cell>
          <table:table-cell office:value-type="string" table:style-name="ce1">
            <text:p>FUENTELESPINO DE MOYA</text:p>
          </table:table-cell>
          <table:table-cell office:value-type="string" table:style-name="ce1">
            <text:p>CUENCA</text:p>
          </table:table-cell>
          <table:table-cell office:value-type="float" office:value="16311" table:style-name="ce1">
            <text:p>16311</text:p>
          </table:table-cell>
          <table:table-cell office:value-type="string" table:style-name="ce1">
            <text:p>AYUNTAMIENTO DE FUENTELESPINO DE MOY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XFER, C.B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948891402098750" table:style-name="ce2">
            <text:p>-4.948.891.402.098.750</text:p>
          </table:table-cell>
          <table:table-cell office:value-type="float" office:value="3.9644555660469296E+16" table:style-name="ce2">
            <text:p>39.644.555.660.469.300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VIV-45162-01</text:p>
          </table:table-cell>
          <table:table-cell office:value-type="float" office:value="45162" table:style-name="ce1">
            <text:p>4516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"SAN BLAS"</text:p>
          </table:table-cell>
          <table:table-cell office:value-type="string" table:style-name="ce1">
            <text:p>PZ. ERAS, Nº 3</text:p>
          </table:table-cell>
          <table:table-cell office:value-type="string" table:style-name="ce1">
            <text:p>BUENASBODAS</text:p>
          </table:table-cell>
          <table:table-cell office:value-type="string" table:style-name="ce1">
            <text:p>TOLEDO</text:p>
          </table:table-cell>
          <table:table-cell office:value-type="float" office:value="45673" table:style-name="ce1">
            <text:p>45673</text:p>
          </table:table-cell>
          <table:table-cell office:value-type="string" table:style-name="ce1">
            <text:p>AYUNTAMIENTO DE EATIM DE BUENAS BODAS</text:p>
          </table:table-cell>
          <table:table-cell office:value-type="float" office:value="925455081" table:style-name="ce1">
            <text:p>925455081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58245416235040" table:style-name="ce2">
            <text:p>-2.158.245.416.235.040</text:p>
          </table:table-cell>
          <table:table-cell office:value-type="float" office:value="3.97663340690728E+16" table:style-name="ce2">
            <text:p>39.766.334.069.072.800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VIV-16903-01</text:p>
          </table:table-cell>
          <table:table-cell office:value-type="float" office:value="16903" table:style-name="ce1">
            <text:p>169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DE VALERA DE ABAJO</text:p>
          </table:table-cell>
          <table:table-cell office:value-type="string" table:style-name="ce1">
            <text:p>CL. ZACATIN</text:p>
          </table:table-cell>
          <table:table-cell office:value-type="string" table:style-name="ce1">
            <text:p>VALERA DE ABAJO</text:p>
          </table:table-cell>
          <table:table-cell office:value-type="string" table:style-name="ce1">
            <text:p>CUENCA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AYUNTAMIENTO DE LAS VALERAS</text:p>
          </table:table-cell>
          <table:table-cell office:value-type="float" office:value="969208001" table:style-name="ce1">
            <text:p>969208001</text:p>
          </table:table-cell>
          <table:table-cell office:value-type="string" table:style-name="ce1">
            <text:p>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AHOZ GESTON, S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 sabemos exactamente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281248278770880" table:style-name="ce2">
            <text:p>-1.281.248.278.770.880</text:p>
          </table:table-cell>
          <table:table-cell office:value-type="float" office:value="3.98504979481576E+16" table:style-name="ce2">
            <text:p>39.850.497.948.157.600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VIV-16202-01</text:p>
          </table:table-cell>
          <table:table-cell office:value-type="float" office:value="16202" table:style-name="ce1">
            <text:p>162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DE TALAYUELAS</text:p>
          </table:table-cell>
          <table:table-cell office:value-type="string" table:style-name="ce1">
            <text:p>CL. VELAZQUEZ, 16</text:p>
          </table:table-cell>
          <table:table-cell office:value-type="string" table:style-name="ce1">
            <text:p>TALAYUELAS</text:p>
          </table:table-cell>
          <table:table-cell office:value-type="string" table:style-name="ce1">
            <text:p>CUENCA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AYUNTAMIENTO DE TALAYUELAS</text:p>
          </table:table-cell>
          <table:table-cell office:value-type="float" office:value="969363151" table:style-name="ce1">
            <text:p>969363151</text:p>
          </table:table-cell>
          <table:table-cell office:value-type="string" table:style-name="ce1">
            <text:p>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LARCON RURAL, S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440587149950930" table:style-name="ce2">
            <text:p>-1.440.587.149.950.930</text:p>
          </table:table-cell>
          <table:table-cell office:value-type="float" office:value="3.9717248695417E+16" table:style-name="ce2">
            <text:p>39.717.248.695.417.000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VIV-16126-01</text:p>
          </table:table-cell>
          <table:table-cell office:value-type="float" office:value="16126" table:style-name="ce1">
            <text:p>161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DE MIRA</text:p>
          </table:table-cell>
          <table:table-cell office:value-type="string" table:style-name="ce1">
            <text:p>CM. DEL PONTON, Nº 2</text:p>
          </table:table-cell>
          <table:table-cell office:value-type="string" table:style-name="ce1">
            <text:p>MIRA</text:p>
          </table:table-cell>
          <table:table-cell office:value-type="string" table:style-name="ce1">
            <text:p>CUENCA</text:p>
          </table:table-cell>
          <table:table-cell office:value-type="float" office:value="16393" table:style-name="ce1">
            <text:p>16393</text:p>
          </table:table-cell>
          <table:table-cell office:value-type="string" table:style-name="ce1">
            <text:p>AYUNTAMIENTO DE MIRA</text:p>
          </table:table-cell>
          <table:table-cell office:value-type="float" office:value="96934001" table:style-name="ce1">
            <text:p>9693400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XFER, C.B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29620161524100" table:style-name="ce2">
            <text:p>-2.129.620.161.524.100</text:p>
          </table:table-cell>
          <table:table-cell office:value-type="float" office:value="4.0256011130727696E+16" table:style-name="ce2">
            <text:p>40.256.011.130.727.700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VIV-16280-01</text:p>
          </table:table-cell>
          <table:table-cell office:value-type="float" office:value="16280" table:style-name="ce1">
            <text:p>162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</text:p>
          </table:table-cell>
          <table:table-cell office:value-type="string" table:style-name="ce1">
            <text:p>CL. PROGRESO, Nº 5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CUENCA</text:p>
          </table:table-cell>
          <table:table-cell office:value-type="float" office:value="16146" table:style-name="ce1">
            <text:p>16146</text:p>
          </table:table-cell>
          <table:table-cell office:value-type="string" table:style-name="ce1">
            <text:p>AYUNTAMIENTO DE ZARZUEL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UPITRE SOCIAL, S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96605731392080" table:style-name="ce2">
            <text:p>-2.196.605.731.392.080</text:p>
          </table:table-cell>
          <table:table-cell office:value-type="float" office:value="3.93628793460414E+16" table:style-name="ce2">
            <text:p>39.362.879.346.041.400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VIV-16166-01</text:p>
          </table:table-cell>
          <table:table-cell office:value-type="float" office:value="16166" table:style-name="ce1">
            <text:p>161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DE POZO AMARGO</text:p>
          </table:table-cell>
          <table:table-cell office:value-type="string" table:style-name="ce1">
            <text:p>CL. MOLINOS, Nº 12</text:p>
          </table:table-cell>
          <table:table-cell office:value-type="string" table:style-name="ce1">
            <text:p>POZOAMARGO</text:p>
          </table:table-cell>
          <table:table-cell office:value-type="string" table:style-name="ce1">
            <text:p>CUENCA</text:p>
          </table:table-cell>
          <table:table-cell office:value-type="float" office:value="16708" table:style-name="ce1">
            <text:p>16708</text:p>
          </table:table-cell>
          <table:table-cell office:value-type="string" table:style-name="ce1">
            <text:p>AYUNTAMIENTO DE POZOAMARGO</text:p>
          </table:table-cell>
          <table:table-cell office:value-type="float" office:value="969387151" table:style-name="ce1">
            <text:p>96938715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505013495780360" table:style-name="ce2">
            <text:p>-1.505.013.495.780.360</text:p>
          </table:table-cell>
          <table:table-cell office:value-type="float" office:value="4.00981625308866E+16" table:style-name="ce2">
            <text:p>40.098.162.530.886.600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VIV-16189-01</text:p>
          </table:table-cell>
          <table:table-cell office:value-type="float" office:value="16189" table:style-name="ce1">
            <text:p>1618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DE SALVACAÑETE</text:p>
          </table:table-cell>
          <table:table-cell office:value-type="string" table:style-name="ce1">
            <text:p>CL. MANUEL PEREA</text:p>
          </table:table-cell>
          <table:table-cell office:value-type="string" table:style-name="ce1">
            <text:p>SALVACAÑETE</text:p>
          </table:table-cell>
          <table:table-cell office:value-type="string" table:style-name="ce1">
            <text:p>CUENCA</text:p>
          </table:table-cell>
          <table:table-cell office:value-type="float" office:value="16071" table:style-name="ce1">
            <text:p>16071</text:p>
          </table:table-cell>
          <table:table-cell office:value-type="string" table:style-name="ce1">
            <text:p>AYUNTAMIENTO DE SALVACAÑE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FIL MUÑOZ MUÑO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 se sabe exactamente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91715392470720" table:style-name="ce2">
            <text:p>-2.191.715.392.470.720</text:p>
          </table:table-cell>
          <table:table-cell office:value-type="float" office:value="4.0519581139301296E+16" table:style-name="ce2">
            <text:p>40.519.581.139.301.300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VIV-16053-01</text:p>
          </table:table-cell>
          <table:table-cell office:value-type="float" office:value="16053" table:style-name="ce1">
            <text:p>1605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DE CAÑIZARES</text:p>
          </table:table-cell>
          <table:table-cell office:value-type="string" table:style-name="ce1">
            <text:p>CL. LA VIRGEN</text:p>
          </table:table-cell>
          <table:table-cell office:value-type="string" table:style-name="ce1">
            <text:p>CAÑIZARES</text:p>
          </table:table-cell>
          <table:table-cell office:value-type="string" table:style-name="ce1">
            <text:p>CUENCA</text:p>
          </table:table-cell>
          <table:table-cell office:value-type="float" office:value="16891" table:style-name="ce1">
            <text:p>16891</text:p>
          </table:table-cell>
          <table:table-cell office:value-type="string" table:style-name="ce1">
            <text:p>AYUNTAMIENTO DE CAÑIZARES</text:p>
          </table:table-cell>
          <table:table-cell office:value-type="float" office:value="969313009" table:style-name="ce1">
            <text:p>969313009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UPITRE SOCIAL, S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 se sabe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349248448580640" table:style-name="ce2">
            <text:p>-2.349.248.448.580.640</text:p>
          </table:table-cell>
          <table:table-cell office:value-type="float" office:value="3.98215592180804E+16" table:style-name="ce2">
            <text:p>39.821.559.218.080.4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VIV-16034-01</text:p>
          </table:table-cell>
          <table:table-cell office:value-type="float" office:value="16034" table:style-name="ce1">
            <text:p>160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DE BELMONTEJO</text:p>
          </table:table-cell>
          <table:table-cell office:value-type="string" table:style-name="ce1">
            <text:p>CL. VEGA, Nº 38</text:p>
          </table:table-cell>
          <table:table-cell office:value-type="string" table:style-name="ce1">
            <text:p>BELMONTEJO</text:p>
          </table:table-cell>
          <table:table-cell office:value-type="string" table:style-name="ce1">
            <text:p>CUENCA</text:p>
          </table:table-cell>
          <table:table-cell office:value-type="float" office:value="16779" table:style-name="ce1">
            <text:p>16779</text:p>
          </table:table-cell>
          <table:table-cell office:value-type="string" table:style-name="ce1">
            <text:p>AYUNTAMIENTO DE BELMONTEJO</text:p>
          </table:table-cell>
          <table:table-cell office:value-type="float" office:value="969296279" table:style-name="ce1">
            <text:p>96929627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691768587103750" table:style-name="ce2">
            <text:p>-2.691.768.587.103.750</text:p>
          </table:table-cell>
          <table:table-cell office:value-type="float" office:value="3.9789291272456096E+16" table:style-name="ce2">
            <text:p>39.789.291.272.456.100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VIV-16264-01</text:p>
          </table:table-cell>
          <table:table-cell office:value-type="float" office:value="16264" table:style-name="ce1">
            <text:p>162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DE LA TERCERA EDAD</text:p>
          </table:table-cell>
          <table:table-cell office:value-type="string" table:style-name="ce1">
            <text:p>CR. MONTALBO, Nº 13</text:p>
          </table:table-cell>
          <table:table-cell office:value-type="string" table:style-name="ce1">
            <text:p>VILLAREJO DE FUENTES</text:p>
          </table:table-cell>
          <table:table-cell office:value-type="string" table:style-name="ce1">
            <text:p>CUENCA</text:p>
          </table:table-cell>
          <table:table-cell office:value-type="float" office:value="16432" table:style-name="ce1">
            <text:p>16432</text:p>
          </table:table-cell>
          <table:table-cell office:value-type="string" table:style-name="ce1">
            <text:p>AYUNTAMIENTO DE VILLAREJO DE FUENT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295056918975650" table:style-name="ce2">
            <text:p>-2.295.056.918.975.650</text:p>
          </table:table-cell>
          <table:table-cell office:value-type="float" office:value="3.9424127092796496E+16" table:style-name="ce2">
            <text:p>39.424.127.092.796.5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VIV-16238-01</text:p>
          </table:table-cell>
          <table:table-cell office:value-type="float" office:value="16238" table:style-name="ce1">
            <text:p>162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DE VARA DE REY</text:p>
          </table:table-cell>
          <table:table-cell office:value-type="string" table:style-name="ce1">
            <text:p>CL. IGLESIA, S/N</text:p>
          </table:table-cell>
          <table:table-cell office:value-type="string" table:style-name="ce1">
            <text:p>VARA DE REY</text:p>
          </table:table-cell>
          <table:table-cell office:value-type="string" table:style-name="ce1">
            <text:p>CUENCA</text:p>
          </table:table-cell>
          <table:table-cell office:value-type="float" office:value="16709" table:style-name="ce1">
            <text:p>16709</text:p>
          </table:table-cell>
          <table:table-cell office:value-type="string" table:style-name="ce1">
            <text:p>AYUNTAMIENTO DE VARA DE REY</text:p>
          </table:table-cell>
          <table:table-cell office:value-type="float" office:value="969386003" table:style-name="ce1">
            <text:p>969386003</text:p>
          </table:table-cell>
          <table:table-cell office:value-type="string" table:style-name="ce1">
            <text:p>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LY. PROYECTOS TERAPEUTICOS Y FORMATIVOS, S.L.U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368721572884440" table:style-name="ce2">
            <text:p>-1.368.721.572.884.440</text:p>
          </table:table-cell>
          <table:table-cell office:value-type="float" office:value="3.9964654063501696E+16" table:style-name="ce2">
            <text:p>39.964.654.063.501.700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VIV-16135-01</text:p>
          </table:table-cell>
          <table:table-cell office:value-type="float" office:value="16135" table:style-name="ce1">
            <text:p>161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DE SANTO DOMINGO DE MOYA</text:p>
          </table:table-cell>
          <table:table-cell office:value-type="string" table:style-name="ce1">
            <text:p>TR. MAYOR, Nº 12</text:p>
          </table:table-cell>
          <table:table-cell office:value-type="string" table:style-name="ce1">
            <text:p>SANTO DOMINGO DE MOYA</text:p>
          </table:table-cell>
          <table:table-cell office:value-type="string" table:style-name="ce1">
            <text:p>CUENCA</text:p>
          </table:table-cell>
          <table:table-cell office:value-type="float" office:value="16338" table:style-name="ce1">
            <text:p>16338</text:p>
          </table:table-cell>
          <table:table-cell office:value-type="string" table:style-name="ce1">
            <text:p>AYUNTAMIENTO DE MOYA</text:p>
          </table:table-cell>
          <table:table-cell office:value-type="float" office:value="969365326" table:style-name="ce1">
            <text:p>969365326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45902992555728" table:style-name="ce2">
            <text:p>-245.902.992.555.728</text:p>
          </table:table-cell>
          <table:table-cell office:value-type="float" office:value="3.8842730009460304E+16" table:style-name="ce2">
            <text:p>38.842.730.009.460.30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RES-02014-01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EL BALLESTERO</text:p>
          </table:table-cell>
          <table:table-cell office:value-type="string" table:style-name="ce1">
            <text:p>CL. NUEVA, S/N</text:p>
          </table:table-cell>
          <table:table-cell office:value-type="string" table:style-name="ce1">
            <text:p>EL BALLESTERO</text:p>
          </table:table-cell>
          <table:table-cell office:value-type="string" table:style-name="ce1">
            <text:p>ALBACETE</text:p>
          </table:table-cell>
          <table:table-cell office:value-type="float" office:value="2614" table:style-name="ce1">
            <text:p>2614</text:p>
          </table:table-cell>
          <table:table-cell office:value-type="string" table:style-name="ce1">
            <text:p>AYUNTAMIENTO DEL BALLESTERO</text:p>
          </table:table-cell>
          <table:table-cell office:value-type="float" office:value="967384304" table:style-name="ce1">
            <text:p>967384304</text:p>
          </table:table-cell>
          <table:table-cell office:value-type="string" table:style-name="ce1">
            <text:p>ballestero@dipualba.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711351455401480" table:style-name="ce2">
            <text:p>-1.711.351.455.401.480</text:p>
          </table:table-cell>
          <table:table-cell office:value-type="float" office:value="3.85162675320912E+16" table:style-name="ce2">
            <text:p>38.516.267.532.091.200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RES-02037-03</text:p>
          </table:table-cell>
          <table:table-cell office:value-type="float" office:value="2037" table:style-name="ce1">
            <text:p>2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MADRE MARIA LUISA</text:p>
          </table:table-cell>
          <table:table-cell office:value-type="string" table:style-name="ce1">
            <text:p>CTRA. LIETOR, 21</text:p>
          </table:table-cell>
          <table:table-cell office:value-type="string" table:style-name="ce1">
            <text:p>HELLIN</text:p>
          </table:table-cell>
          <table:table-cell office:value-type="string" table:style-name="ce1">
            <text:p>ALBACETE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ONGREGACION DE MISIONERAS DE LA CARIDAD Y LA PROVIDENCIA</text:p>
          </table:table-cell>
          <table:table-cell office:value-type="float" office:value="967301154" table:style-name="ce1">
            <text:p>967301154</text:p>
          </table:table-cell>
          <table:table-cell office:value-type="string" table:style-name="ce1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GREGACION DE MISIONERAS DE LA CARIDAD Y LA PROVIDENC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360560791190370" table:style-name="ce2">
            <text:p>-2.360.560.791.190.370</text:p>
          </table:table-cell>
          <table:table-cell office:value-type="float" office:value="3.8946582183454304E+16" table:style-name="ce2">
            <text:p>38.946.582.183.454.300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RES-02043-01</text:p>
          </table:table-cell>
          <table:table-cell office:value-type="float" office:value="2043" table:style-name="ce1">
            <text:p>2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EL PORTACHUELO</text:p>
          </table:table-cell>
          <table:table-cell office:value-type="string" table:style-name="ce1">
            <text:p>CL. DENIA, S/N</text:p>
          </table:table-cell>
          <table:table-cell office:value-type="string" table:style-name="ce1">
            <text:p>LEZUZA</text:p>
          </table:table-cell>
          <table:table-cell office:value-type="string" table:style-name="ce1">
            <text:p>ALBACETE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AYUNTAMIENTO DE LEZUZA</text:p>
          </table:table-cell>
          <table:table-cell office:value-type="float" office:value="967354001" table:style-name="ce1">
            <text:p>967354001</text:p>
          </table:table-cell>
          <table:table-cell office:value-type="string" table:style-name="ce1">
            <text:p>lezuza@dipualba.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391094813881400" table:style-name="ce2">
            <text:p>-3.391.094.813.881.400</text:p>
          </table:table-cell>
          <table:table-cell office:value-type="float" office:value="3.8771383414651296E+16" table:style-name="ce2">
            <text:p>38.771.383.414.651.300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RES-13087-03</text:p>
          </table:table-cell>
          <table:table-cell office:value-type="float" office:value="13087" table:style-name="ce1">
            <text:p>130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ENFERMOS DE ALZHEIMER LA CASA DE AFA</text:p>
          </table:table-cell>
          <table:table-cell office:value-type="string" table:style-name="ce1">
            <text:p>CL. TONEL, 3</text:p>
          </table:table-cell>
          <table:table-cell office:value-type="string" table:style-name="ce1">
            <text:p>VALDEPEÑAS</text:p>
          </table:table-cell>
          <table:table-cell office:value-type="string" table:style-name="ce1">
            <text:p>CIUDAD REAL</text:p>
          </table:table-cell>
          <table:table-cell office:value-type="float" office:value="13300" table:style-name="ce1">
            <text:p>13300</text:p>
          </table:table-cell>
          <table:table-cell office:value-type="string" table:style-name="ce1">
            <text:p>ASOCIACION DE FAMILIARES DE ENFERMOS DE ALZHEIMER DE VALDEPEÑAS</text:p>
          </table:table-cell>
          <table:table-cell office:value-type="float" office:value="926323952" table:style-name="ce1">
            <text:p>926323952</text:p>
          </table:table-cell>
          <table:table-cell office:value-type="string" table:style-name="ce1">
            <text:p>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SOCIACION DE FAMILIARES DE ENFERMOS DE ALZHEIMER DE VALDEPEÑ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995851504098680" table:style-name="ce2">
            <text:p>-2.995.851.504.098.680</text:p>
          </table:table-cell>
          <table:table-cell office:value-type="float" office:value="3.8543850435428304E+16" table:style-name="ce2">
            <text:p>38.543.850.435.428.300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RES-13090-01</text:p>
          </table:table-cell>
          <table:table-cell office:value-type="float" office:value="13090" table:style-name="ce1">
            <text:p>130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OÑA PAQUITA GARCIA</text:p>
          </table:table-cell>
          <table:table-cell office:value-type="string" table:style-name="ce1">
            <text:p>CL. REY JUAN CARLOS</text:p>
          </table:table-cell>
          <table:table-cell office:value-type="string" table:style-name="ce1">
            <text:p>VILLAMANRIQUE</text:p>
          </table:table-cell>
          <table:table-cell office:value-type="string" table:style-name="ce1">
            <text:p>CIUDAD REAL</text:p>
          </table:table-cell>
          <table:table-cell office:value-type="float" office:value="13343" table:style-name="ce1">
            <text:p>13343</text:p>
          </table:table-cell>
          <table:table-cell office:value-type="string" table:style-name="ce1">
            <text:p>AYUNTAMIENTO DE VILLAMANRIQUE</text:p>
          </table:table-cell>
          <table:table-cell office:value-type="float" office:value="926163400" table:style-name="ce1">
            <text:p>926163400</text:p>
          </table:table-cell>
          <table:table-cell office:value-type="string" table:style-name="ce1">
            <text:p>residenciavillamanrique@edaddoradaclm.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SOCIACION EDAD DORADA MENSAJEROS DE LA PAZ CASTILLA LA MANCHA Y GALIC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240158934751160" table:style-name="ce2">
            <text:p>-2.240.158.934.751.160</text:p>
          </table:table-cell>
          <table:table-cell office:value-type="float" office:value="3.8467147188338704E+16" table:style-name="ce2">
            <text:p>38.467.147.188.338.700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RES-02049-01</text:p>
          </table:table-cell>
          <table:table-cell office:value-type="float" office:value="2049" table:style-name="ce1">
            <text:p>2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EL HOGAR</text:p>
          </table:table-cell>
          <table:table-cell office:value-type="string" table:style-name="ce1">
            <text:p>AVDA GUARDIA CIVIL, 33</text:p>
          </table:table-cell>
          <table:table-cell office:value-type="string" table:style-name="ce1">
            <text:p>MOLINICOS</text:p>
          </table:table-cell>
          <table:table-cell office:value-type="string" table:style-name="ce1">
            <text:p>ALBACETE</text:p>
          </table:table-cell>
          <table:table-cell office:value-type="float" office:value="2440" table:style-name="ce1">
            <text:p>244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437001" table:style-name="ce1">
            <text:p>967437001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RALIA SERVICIOS SOCIOSANITARIOS, 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5020583605796890" table:style-name="ce2">
            <text:p>-5.020.583.605.796.890</text:p>
          </table:table-cell>
          <table:table-cell office:value-type="float" office:value="3.9758236564669E+16" table:style-name="ce2">
            <text:p>39.758.236.564.669.00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RES-45009-01</text:p>
          </table:table-cell>
          <table:table-cell office:value-type="float" office:value="45009" table:style-name="ce1">
            <text:p>45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</text:p>
          </table:table-cell>
          <table:table-cell office:value-type="string" table:style-name="ce1">
            <text:p>CL. PASION, 10-16</text:p>
          </table:table-cell>
          <table:table-cell office:value-type="string" table:style-name="ce1">
            <text:p>ALDEANUEVA DE BARBARROYA</text:p>
          </table:table-cell>
          <table:table-cell office:value-type="string" table:style-name="ce1">
            <text:p>TOLEDO</text:p>
          </table:table-cell>
          <table:table-cell office:value-type="float" office:value="45661" table:style-name="ce1">
            <text:p>45661</text:p>
          </table:table-cell>
          <table:table-cell office:value-type="string" table:style-name="ce1">
            <text:p>AYUNTAMIENTO DE BARBARROYA</text:p>
          </table:table-cell>
          <table:table-cell office:value-type="float" office:value="925706074" table:style-name="ce1">
            <text:p>925706074</text:p>
          </table:table-cell>
          <table:table-cell office:value-type="string" table:style-name="ce1">
            <text:p>aldebarba@gmail.co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532294496938770" table:style-name="ce2">
            <text:p>-3.532.294.496.938.770</text:p>
          </table:table-cell>
          <table:table-cell office:value-type="float" office:value="3.9463761770401E+16" table:style-name="ce2">
            <text:p>39.463.761.770.401.00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DIA-45087-01</text:p>
          </table:table-cell>
          <table:table-cell office:value-type="float" office:value="45087" table:style-name="ce1">
            <text:p>450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CON SED</text:p>
          </table:table-cell>
          <table:table-cell office:value-type="string" table:style-name="ce1">
            <text:p>CL. NORIA, S/N</text:p>
          </table:table-cell>
          <table:table-cell office:value-type="string" table:style-name="ce1">
            <text:p>MADRIDEJOS</text:p>
          </table:table-cell>
          <table:table-cell office:value-type="string" table:style-name="ce1">
            <text:p>TOLEDO</text:p>
          </table:table-cell>
          <table:table-cell office:value-type="float" office:value="45710" table:style-name="ce1">
            <text:p>45710</text:p>
          </table:table-cell>
          <table:table-cell office:value-type="string" table:style-name="ce1">
            <text:p>AYUNTAMIENTO DE MADRIDEJ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74160641974180" table:style-name="ce2">
            <text:p>-3.074.160.641.974.180</text:p>
          </table:table-cell>
          <table:table-cell office:value-type="float" office:value="3.9521571822291E+16" table:style-name="ce2">
            <text:p>39.521.571.822.291.000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DIA-45101-01</text:p>
          </table:table-cell>
          <table:table-cell office:value-type="float" office:value="45101" table:style-name="ce1">
            <text:p>451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</text:p>
          </table:table-cell>
          <table:table-cell office:value-type="string" table:style-name="ce1">
            <text:p>CL. SAN LUIS GONZAGA, Nº 2</text:p>
          </table:table-cell>
          <table:table-cell office:value-type="string" table:style-name="ce1">
            <text:p>MIGUEL ESTEBAN</text:p>
          </table:table-cell>
          <table:table-cell office:value-type="string" table:style-name="ce1">
            <text:p>TOLEDO</text:p>
          </table:table-cell>
          <table:table-cell office:value-type="float" office:value="45830" table:style-name="ce1">
            <text:p>45830</text:p>
          </table:table-cell>
          <table:table-cell office:value-type="string" table:style-name="ce1">
            <text:p>AYUNTAMIENTO DE MIGUEL ESTEBAN</text:p>
          </table:table-cell>
          <table:table-cell office:value-type="float" office:value="925172361" table:style-name="ce1">
            <text:p>925172361</text:p>
          </table:table-cell>
          <table:table-cell office:value-type="string" table:style-name="ce1">
            <text:p>serviciososicales2aytomiguelesteban.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25567388" table:style-name="ce1">
            <text:p>925567388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772724109668850" table:style-name="ce2">
            <text:p>-3.772.724.109.668.850</text:p>
          </table:table-cell>
          <table:table-cell office:value-type="float" office:value="3.96846784313146E+16" table:style-name="ce2">
            <text:p>39.684.678.431.314.600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DIA-45106-01</text:p>
          </table:table-cell>
          <table:table-cell office:value-type="float" office:value="45106" table:style-name="ce1">
            <text:p>451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PLAZA DE LA CONSTITUCION, 1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TOLEDO</text:p>
          </table:table-cell>
          <table:table-cell office:value-type="float" office:value="45400" table:style-name="ce1">
            <text:p>45400</text:p>
          </table:table-cell>
          <table:table-cell office:value-type="string" table:style-name="ce1">
            <text:p>AYUNTAMIENTO DE MORA</text:p>
          </table:table-cell>
          <table:table-cell office:value-type="float" office:value="925300025" table:style-name="ce1">
            <text:p>9253000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467789018881300" table:style-name="ce2">
            <text:p>-4.467.789.018.881.300</text:p>
          </table:table-cell>
          <table:table-cell office:value-type="float" office:value="3.9637175005358496E+16" table:style-name="ce2">
            <text:p>39.637.175.005.358.500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DIA-45109-01</text:p>
          </table:table-cell>
          <table:table-cell office:value-type="float" office:value="45109" table:style-name="ce1">
            <text:p>451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</text:p>
          </table:table-cell>
          <table:table-cell office:value-type="string" table:style-name="ce1">
            <text:p>CL. PRADO, S/N</text:p>
          </table:table-cell>
          <table:table-cell office:value-type="string" table:style-name="ce1">
            <text:p>NAVAHERMOSA</text:p>
          </table:table-cell>
          <table:table-cell office:value-type="string" table:style-name="ce1">
            <text:p>TOLEDO</text:p>
          </table:table-cell>
          <table:table-cell office:value-type="float" office:value="45150" table:style-name="ce1">
            <text:p>45150</text:p>
          </table:table-cell>
          <table:table-cell office:value-type="string" table:style-name="ce1">
            <text:p>AYUNTAMIENTO DE NAVAHERMOSA</text:p>
          </table:table-cell>
          <table:table-cell office:value-type="float" office:value="925410111" table:style-name="ce1">
            <text:p>925410111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18344156310931" table:style-name="ce2">
            <text:p>-418.344.156.310.931</text:p>
          </table:table-cell>
          <table:table-cell office:value-type="float" office:value="397416806644571" table:style-name="ce2">
            <text:p>397.416.806.644.57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DIA-45116-01</text:p>
          </table:table-cell>
          <table:table-cell office:value-type="float" office:value="45116" table:style-name="ce1">
            <text:p>451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DON JULIAN C/V C/ HOSPITAL</text:p>
          </table:table-cell>
          <table:table-cell office:value-type="string" table:style-name="ce1">
            <text:p>NOEZ</text:p>
          </table:table-cell>
          <table:table-cell office:value-type="string" table:style-name="ce1">
            <text:p>TOLEDO</text:p>
          </table:table-cell>
          <table:table-cell office:value-type="float" office:value="45162" table:style-name="ce1">
            <text:p>45162</text:p>
          </table:table-cell>
          <table:table-cell office:value-type="string" table:style-name="ce1">
            <text:p>AYUNTAMIENTO DE NOEZ</text:p>
          </table:table-cell>
          <table:table-cell office:value-type="float" office:value="925374062" table:style-name="ce1">
            <text:p>925374062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276989656674890" table:style-name="ce2">
            <text:p>-4.276.989.656.674.890</text:p>
          </table:table-cell>
          <table:table-cell office:value-type="float" office:value="4.0048191364802096E+16" table:style-name="ce2">
            <text:p>40.048.191.364.802.100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DIA-45118-01</text:p>
          </table:table-cell>
          <table:table-cell office:value-type="float" office:value="45118" table:style-name="ce1">
            <text:p>451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RAFAEL ALBERTI, Nº 6</text:p>
          </table:table-cell>
          <table:table-cell office:value-type="string" table:style-name="ce1">
            <text:p>NOVES</text:p>
          </table:table-cell>
          <table:table-cell office:value-type="string" table:style-name="ce1">
            <text:p>TOLEDO</text:p>
          </table:table-cell>
          <table:table-cell office:value-type="float" office:value="45519" table:style-name="ce1">
            <text:p>45519</text:p>
          </table:table-cell>
          <table:table-cell office:value-type="string" table:style-name="ce1">
            <text:p>AYUNTAMIENTO DE NOVES</text:p>
          </table:table-cell>
          <table:table-cell office:value-type="float" office:value="925778101" table:style-name="ce1">
            <text:p>925778101</text:p>
          </table:table-cell>
          <table:table-cell office:value-type="string" table:style-name="ce1">
            <text:p>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<text:s/></text:p>
          </table:table-cell>
          <table:table-cell office:value-type="float" office:value="925778014" table:style-name="ce1">
            <text:p>925778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875717456398880" table:style-name="ce2">
            <text:p>-3.875.717.456.398.880</text:p>
          </table:table-cell>
          <table:table-cell office:value-type="float" office:value="3.9648919660271104E+16" table:style-name="ce2">
            <text:p>39.648.919.660.271.100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DIA-45124-01</text:p>
          </table:table-cell>
          <table:table-cell office:value-type="float" office:value="45124" table:style-name="ce1">
            <text:p>451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CON SERVICIO DE ESTANCIAS DIURNAS</text:p>
          </table:table-cell>
          <table:table-cell office:value-type="string" table:style-name="ce1">
            <text:p>CL. LOBO</text:p>
          </table:table-cell>
          <table:table-cell office:value-type="string" table:style-name="ce1">
            <text:p>ORGAZ</text:p>
          </table:table-cell>
          <table:table-cell office:value-type="string" table:style-name="ce1">
            <text:p>TOLED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AYUNTAMIENTO DE ORGAZ</text:p>
          </table:table-cell>
          <table:table-cell office:value-type="float" office:value="925317365" table:style-name="ce1">
            <text:p>925317365</text:p>
          </table:table-cell>
          <table:table-cell office:value-type="string" table:style-name="ce1">
            <text:p><text:s/>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15171440812077" table:style-name="ce2">
            <text:p>-415.171.440.812.077</text:p>
          </table:table-cell>
          <table:table-cell office:value-type="float" office:value="3.9693477096603E+16" table:style-name="ce2">
            <text:p>39.693.477.096.603.000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DIA-45140-01</text:p>
          </table:table-cell>
          <table:table-cell office:value-type="float" office:value="45140" table:style-name="ce1">
            <text:p>451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</text:p>
          </table:table-cell>
          <table:table-cell office:value-type="string" table:style-name="ce1">
            <text:p>CL. SAN SEBASTIAN, Nº 2</text:p>
          </table:table-cell>
          <table:table-cell office:value-type="string" table:style-name="ce1">
            <text:p>PULGAR</text:p>
          </table:table-cell>
          <table:table-cell office:value-type="string" table:style-name="ce1">
            <text:p>TOLEDO</text:p>
          </table:table-cell>
          <table:table-cell office:value-type="float" office:value="45125" table:style-name="ce1">
            <text:p>45125</text:p>
          </table:table-cell>
          <table:table-cell office:value-type="string" table:style-name="ce1">
            <text:p>AYUNTAMIENTO DE PULGAR</text:p>
          </table:table-cell>
          <table:table-cell office:value-type="float" office:value="925292291" table:style-name="ce1">
            <text:p>925292291</text:p>
          </table:table-cell>
          <table:table-cell office:value-type="string" table:style-name="ce1">
            <text:p><text:s/>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248607714661360" table:style-name="ce2">
            <text:p>-3.248.607.714.661.360</text:p>
          </table:table-cell>
          <table:table-cell office:value-type="float" office:value="3.95086365547172E+16" table:style-name="ce2">
            <text:p>39.508.636.554.717.200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IA-45141-01</text:p>
          </table:table-cell>
          <table:table-cell office:value-type="float" office:value="45141" table:style-name="ce1">
            <text:p>451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DE QUERO</text:p>
          </table:table-cell>
          <table:table-cell office:value-type="string" table:style-name="ce1">
            <text:p>CL. LOS CARROS, Nº 22</text:p>
          </table:table-cell>
          <table:table-cell office:value-type="string" table:style-name="ce1">
            <text:p>QUERO</text:p>
          </table:table-cell>
          <table:table-cell office:value-type="string" table:style-name="ce1">
            <text:p>TOLEDO</text:p>
          </table:table-cell>
          <table:table-cell office:value-type="float" office:value="45790" table:style-name="ce1">
            <text:p>45790</text:p>
          </table:table-cell>
          <table:table-cell office:value-type="string" table:style-name="ce1">
            <text:p>AYUNTAMIENTO DE QUERO</text:p>
          </table:table-cell>
          <table:table-cell office:value-type="float" office:value="926577004" table:style-name="ce1">
            <text:p>926577004</text:p>
          </table:table-cell>
          <table:table-cell office:value-type="string" table:style-name="ce1">
            <text:p>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904822800259850" table:style-name="ce2">
            <text:p>-4.904.822.800.259.850</text:p>
          </table:table-cell>
          <table:table-cell office:value-type="float" office:value="3.96098251904892E+16" table:style-name="ce2">
            <text:p>39.609.825.190.489.20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DIA-45148-01</text:p>
          </table:table-cell>
          <table:table-cell office:value-type="float" office:value="45148" table:style-name="ce1">
            <text:p>451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MUNICIPAL DE DIA</text:p>
          </table:table-cell>
          <table:table-cell office:value-type="string" table:style-name="ce1">
            <text:p>PZ. DE LA LIBERTAD</text:p>
          </table:table-cell>
          <table:table-cell office:value-type="string" table:style-name="ce1">
            <text:p>ROBLEDO DEL MAZO</text:p>
          </table:table-cell>
          <table:table-cell office:value-type="string" table:style-name="ce1">
            <text:p>TOLEDO</text:p>
          </table:table-cell>
          <table:table-cell office:value-type="float" office:value="45674" table:style-name="ce1">
            <text:p>45674</text:p>
          </table:table-cell>
          <table:table-cell office:value-type="string" table:style-name="ce1">
            <text:p>AYUNTAMIENTO DE ROBLEDO DEL MAZ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649232419742380" table:style-name="ce2">
            <text:p>-3.649.232.419.742.380</text:p>
          </table:table-cell>
          <table:table-cell office:value-type="float" office:value="4.0107043032459696E+16" table:style-name="ce2">
            <text:p>40.107.043.032.459.700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DIA-45161-01</text:p>
          </table:table-cell>
          <table:table-cell office:value-type="float" office:value="45161" table:style-name="ce1">
            <text:p>451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CON SERVICIO DE ESTANCIAS DIURNAS</text:p>
          </table:table-cell>
          <table:table-cell office:value-type="string" table:style-name="ce1">
            <text:p>CL. C/ LA GRANJA, 2</text:p>
          </table:table-cell>
          <table:table-cell office:value-type="string" table:style-name="ce1">
            <text:p>SESEÑA NUEVO</text:p>
          </table:table-cell>
          <table:table-cell office:value-type="string" table:style-name="ce1">
            <text:p>TOLEDO</text:p>
          </table:table-cell>
          <table:table-cell office:value-type="float" office:value="45223" table:style-name="ce1">
            <text:p>45223</text:p>
          </table:table-cell>
          <table:table-cell office:value-type="string" table:style-name="ce1">
            <text:p>AYUNTAMIENTO DE SESEÑA</text:p>
          </table:table-cell>
          <table:table-cell office:value-type="float" office:value="918957005" table:style-name="ce1">
            <text:p>918957005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968350723953510" table:style-name="ce2">
            <text:p>-3.968.350.723.953.510</text:p>
          </table:table-cell>
          <table:table-cell office:value-type="float" office:value="3.96752428572038E+16" table:style-name="ce2">
            <text:p>39.675.242.857.203.800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DIA-45163-01</text:p>
          </table:table-cell>
          <table:table-cell office:value-type="float" office:value="45163" table:style-name="ce1">
            <text:p>45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<text:s/>CARDENAL CISNEROS, S/N</text:p>
          </table:table-cell>
          <table:table-cell office:value-type="string" table:style-name="ce1">
            <text:p>SONSECA</text:p>
          </table:table-cell>
          <table:table-cell office:value-type="string" table:style-name="ce1">
            <text:p>TOLEDO</text:p>
          </table:table-cell>
          <table:table-cell office:value-type="float" office:value="45100" table:style-name="ce1">
            <text:p>45100</text:p>
          </table:table-cell>
          <table:table-cell office:value-type="string" table:style-name="ce1">
            <text:p>AYUNTAMIENTO DE SONSECA</text:p>
          </table:table-cell>
          <table:table-cell office:value-type="float" office:value="925380075" table:style-name="ce1">
            <text:p>925380075</text:p>
          </table:table-cell>
          <table:table-cell office:value-type="string" table:style-name="ce1">
            <text:p><text:s/>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915634931899380" table:style-name="ce2">
            <text:p>-3.915.634.931.899.380</text:p>
          </table:table-cell>
          <table:table-cell office:value-type="float" office:value="4.00262362783474E+16" table:style-name="ce2">
            <text:p>40.026.236.278.347.400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IA-45188-01</text:p>
          </table:table-cell>
          <table:table-cell office:value-type="float" office:value="45188" table:style-name="ce1">
            <text:p>451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</text:p>
          </table:table-cell>
          <table:table-cell office:value-type="string" table:style-name="ce1">
            <text:p>CL. ALTA DEL ARROYO</text:p>
          </table:table-cell>
          <table:table-cell office:value-type="string" table:style-name="ce1">
            <text:p>VILLALUENGA DE LA SAGRA</text:p>
          </table:table-cell>
          <table:table-cell office:value-type="string" table:style-name="ce1">
            <text:p>TOLEDO</text:p>
          </table:table-cell>
          <table:table-cell office:value-type="float" office:value="45520" table:style-name="ce1">
            <text:p>45520</text:p>
          </table:table-cell>
          <table:table-cell office:value-type="string" table:style-name="ce1">
            <text:p>AYUNTAMIENTO DE VILLALUENGA DE LA SAGRA</text:p>
          </table:table-cell>
          <table:table-cell office:value-type="float" office:value="925530007" table:style-name="ce1">
            <text:p>925530007</text:p>
          </table:table-cell>
          <table:table-cell office:value-type="string" table:style-name="ce1">
            <text:p>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829422100958940" table:style-name="ce2">
            <text:p>-4.829.422.100.958.940</text:p>
          </table:table-cell>
          <table:table-cell office:value-type="float" office:value="3.9967838665018E+16" table:style-name="ce2">
            <text:p>39.967.838.665.018.000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DIA-45165-02</text:p>
          </table:table-cell>
          <table:table-cell office:value-type="float" office:value="45165" table:style-name="ce1">
            <text:p>451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CON SED LOS ROBLES</text:p>
          </table:table-cell>
          <table:table-cell office:value-type="string" table:style-name="ce1">
            <text:p>CL. ALFEREZ PROVISIONAL, Nº 47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TOLEDO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LOS ROBLES, CB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012958538636330" table:style-name="ce2">
            <text:p>-4.012.958.538.636.330</text:p>
          </table:table-cell>
          <table:table-cell office:value-type="float" office:value="3.9903658135220704E+16" table:style-name="ce2">
            <text:p>39.903.658.135.220.70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DIA-45122-01</text:p>
          </table:table-cell>
          <table:table-cell office:value-type="float" office:value="45122" table:style-name="ce1">
            <text:p>451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IA DE MAYORES PARQUE GAVILANES QUAVITAE</text:p>
          </table:table-cell>
          <table:table-cell office:value-type="string" table:style-name="ce1">
            <text:p>CL. CTRA. MADRID-TOLEDO, KM.64,400</text:p>
          </table:table-cell>
          <table:table-cell office:value-type="string" table:style-name="ce1">
            <text:p>OLIAS DEL REY</text:p>
          </table:table-cell>
          <table:table-cell office:value-type="string" table:style-name="ce1">
            <text:p>TOLEDO</text:p>
          </table:table-cell>
          <table:table-cell office:value-type="float" office:value="45280" table:style-name="ce1">
            <text:p>45280</text:p>
          </table:table-cell>
          <table:table-cell office:value-type="string" table:style-name="ce1">
            <text:p>QUAVITAE SERVICIOS ASISTENCIALES, SA.</text:p>
          </table:table-cell>
          <table:table-cell office:value-type="float" office:value="925222230" table:style-name="ce1">
            <text:p>92522223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983801111748350" table:style-name="ce2">
            <text:p>-4.983.801.111.748.350</text:p>
          </table:table-cell>
          <table:table-cell office:value-type="float" office:value="3.9882598052549E+16" table:style-name="ce2">
            <text:p>39.882.598.052.549.000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DIA-45028-01</text:p>
          </table:table-cell>
          <table:table-cell office:value-type="float" office:value="45028" table:style-name="ce1">
            <text:p>450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</text:p>
          </table:table-cell>
          <table:table-cell office:value-type="string" table:style-name="ce1">
            <text:p>TR. VIRGEN DE LA VEGA</text:p>
          </table:table-cell>
          <table:table-cell office:value-type="string" table:style-name="ce1">
            <text:p>CALERA Y CHOZAS</text:p>
          </table:table-cell>
          <table:table-cell office:value-type="string" table:style-name="ce1">
            <text:p>TOLEDO</text:p>
          </table:table-cell>
          <table:table-cell office:value-type="float" office:value="45686" table:style-name="ce1">
            <text:p>45686</text:p>
          </table:table-cell>
          <table:table-cell office:value-type="string" table:style-name="ce1">
            <text:p>AYUNTAMIENTO DE CALERA Y CHOZAS</text:p>
          </table:table-cell>
          <table:table-cell office:value-type="float" office:value="925846004" table:style-name="ce1">
            <text:p>925846004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897757118966680" table:style-name="ce2">
            <text:p>-3.897.757.118.966.680</text:p>
          </table:table-cell>
          <table:table-cell office:value-type="float" office:value="4.0043779672421104E+16" table:style-name="ce2">
            <text:p>40.043.779.672.421.100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DIA-45203-01</text:p>
          </table:table-cell>
          <table:table-cell office:value-type="float" office:value="45203" table:style-name="ce1">
            <text:p>452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</text:p>
          </table:table-cell>
          <table:table-cell office:value-type="string" table:style-name="ce1">
            <text:p>CL. SAGREÑO</text:p>
          </table:table-cell>
          <table:table-cell office:value-type="string" table:style-name="ce1">
            <text:p>YUNCLER</text:p>
          </table:table-cell>
          <table:table-cell office:value-type="string" table:style-name="ce1">
            <text:p>TOLEDO</text:p>
          </table:table-cell>
          <table:table-cell office:value-type="float" office:value="45529" table:style-name="ce1">
            <text:p>45529</text:p>
          </table:table-cell>
          <table:table-cell office:value-type="string" table:style-name="ce1">
            <text:p>AYUNTAMIENTO DE YUNCLER</text:p>
          </table:table-cell>
          <table:table-cell office:value-type="float" office:value="925531001" table:style-name="ce1">
            <text:p>925531001</text:p>
          </table:table-cell>
          <table:table-cell office:value-type="string" table:style-name="ce1">
            <text:p>yuncler@infonegocio.co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<text:s/></text:p>
          </table:table-cell>
          <table:table-cell office:value-type="float" office:value="925531992" table:style-name="ce1">
            <text:p>9255319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850767946858540" table:style-name="ce2">
            <text:p>-3.850.767.946.858.540</text:p>
          </table:table-cell>
          <table:table-cell office:value-type="float" office:value="4.01220862097276E+16" table:style-name="ce2">
            <text:p>40.122.086.209.727.600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DIA-45081-01</text:p>
          </table:table-cell>
          <table:table-cell office:value-type="float" office:value="45081" table:style-name="ce1">
            <text:p>4508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MARAL CENTRO DE DIA CON SED</text:p>
          </table:table-cell>
          <table:table-cell office:value-type="string" table:style-name="ce1">
            <text:p>PZ. DEL SALVADOR- LOC</text:p>
          </table:table-cell>
          <table:table-cell office:value-type="string" table:style-name="ce1">
            <text:p>ILLESCAS</text:p>
          </table:table-cell>
          <table:table-cell office:value-type="string" table:style-name="ce1">
            <text:p>TOLEDO</text:p>
          </table:table-cell>
          <table:table-cell office:value-type="float" office:value="45200" table:style-name="ce1">
            <text:p>45200</text:p>
          </table:table-cell>
          <table:table-cell office:value-type="string" table:style-name="ce1">
            <text:p>MARAL CENTRO DE ESTANCIAS DIURNAS CB</text:p>
          </table:table-cell>
          <table:table-cell office:value-type="float" office:value="650723658" table:style-name="ce1">
            <text:p>650723658</text:p>
          </table:table-cell>
          <table:table-cell office:value-type="string" table:style-name="ce1">
            <text:p>LELYIZQUIERDO@GMAIL.C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AL CENTRO DE ESTANCIAS DIURNAS C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027505432418020" table:style-name="ce2">
            <text:p>-4.027.505.432.418.020</text:p>
          </table:table-cell>
          <table:table-cell office:value-type="float" office:value="3.9867816556039904E+16" table:style-name="ce2">
            <text:p>39.867.816.556.039.900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DIA-45168-01</text:p>
          </table:table-cell>
          <table:table-cell office:value-type="float" office:value="45168" table:style-name="ce1">
            <text:p>451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CASA DEL ALZHEIMER</text:p>
          </table:table-cell>
          <table:table-cell office:value-type="string" table:style-name="ce1">
            <text:p>CL. GRAL. VILLALBA ESQ. D.LERMA, Nº 1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float" office:value="45004" table:style-name="ce1">
            <text:p>45004</text:p>
          </table:table-cell>
          <table:table-cell office:value-type="string" table:style-name="ce1">
            <text:p>ASOCIACION DE FAMILIARES DE ENFERMOS DE ALZHEIMER (A.F.A.)</text:p>
          </table:table-cell>
          <table:table-cell office:value-type="float" office:value="925220784" table:style-name="ce1">
            <text:p>925220784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212015975116080" table:style-name="ce2">
            <text:p>-4.212.015.975.116.080</text:p>
          </table:table-cell>
          <table:table-cell office:value-type="float" office:value="4.0055866816632896E+16" table:style-name="ce2">
            <text:p>40.055.866.816.632.900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A-45066-01</text:p>
          </table:table-cell>
          <table:table-cell office:value-type="float" office:value="45066" table:style-name="ce1">
            <text:p>450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</text:p>
          </table:table-cell>
          <table:table-cell office:value-type="string" table:style-name="ce1">
            <text:p>CL JUAN PABLO II 4</text:p>
          </table:table-cell>
          <table:table-cell office:value-type="string" table:style-name="ce1">
            <text:p>FUENSALIDA</text:p>
          </table:table-cell>
          <table:table-cell office:value-type="string" table:style-name="ce1">
            <text:p>TOLEDO</text:p>
          </table:table-cell>
          <table:table-cell office:value-type="float" office:value="45510" table:style-name="ce1">
            <text:p>45510</text:p>
          </table:table-cell>
          <table:table-cell office:value-type="string" table:style-name="ce1">
            <text:p>AYUNTAMIENTO DE FUENSALIDA</text:p>
          </table:table-cell>
          <table:table-cell office:value-type="float" office:value="925776013" table:style-name="ce1">
            <text:p>925776013</text:p>
          </table:table-cell>
          <table:table-cell office:value-type="string" table:style-name="ce1">
            <text:p>ayuntamiento@fuensalida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<text:s/></text:p>
          </table:table-cell>
          <table:table-cell office:value-type="float" office:value="925730321" table:style-name="ce1">
            <text:p>9257303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813188936217440" table:style-name="ce2">
            <text:p>-4.813.188.936.217.440</text:p>
          </table:table-cell>
          <table:table-cell office:value-type="float" office:value="3997219427525000" table:style-name="ce2">
            <text:p>3.997.219.427.525.000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DIA-45165-01</text:p>
          </table:table-cell>
          <table:table-cell office:value-type="float" office:value="45165" table:style-name="ce1">
            <text:p>451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LA RESIDENCIA SAN DIEGO</text:p>
          </table:table-cell>
          <table:table-cell office:value-type="string" table:style-name="ce1">
            <text:p>CL. CAPITAN CORTES, 125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TOLEDO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RESIDENCIA GERIATRICA SAN DIEGO, S.L.</text:p>
          </table:table-cell>
          <table:table-cell office:value-type="float" office:value="925805666" table:style-name="ce1">
            <text:p>925805666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022918728740360" table:style-name="ce2">
            <text:p>-4.022.918.728.740.360</text:p>
          </table:table-cell>
          <table:table-cell office:value-type="float" office:value="3.9941673672235E+16" table:style-name="ce2">
            <text:p>39.941.673.672.235.000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RES-45019-01</text:p>
          </table:table-cell>
          <table:table-cell office:value-type="float" office:value="45019" table:style-name="ce1">
            <text:p>45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VALDEOLIVAS CON SERVICIO DE ESTANCIAS DIURNAS</text:p>
          </table:table-cell>
          <table:table-cell office:value-type="string" table:style-name="ce1">
            <text:p>CL. ARROYADA, S/N,</text:p>
          </table:table-cell>
          <table:table-cell office:value-type="string" table:style-name="ce1">
            <text:p>BARGAS</text:p>
          </table:table-cell>
          <table:table-cell office:value-type="string" table:style-name="ce1">
            <text:p>TOLEDO</text:p>
          </table:table-cell>
          <table:table-cell office:value-type="float" office:value="45593" table:style-name="ce1">
            <text:p>45593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491012" table:style-name="ce1">
            <text:p>925491012</text:p>
          </table:table-cell>
          <table:table-cell office:value-type="string" table:style-name="ce1">
            <text:p>direccion.valdeolivas@domusvi.e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AR RESIDENCIAL Y ASISTENCIAL, S.A.U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77531836891020" table:style-name="ce2">
            <text:p>-3.177.531.836.891.020</text:p>
          </table:table-cell>
          <table:table-cell office:value-type="float" office:value="3.9757634388131E+16" table:style-name="ce2">
            <text:p>39.757.634.388.131.000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RES-45054-01</text:p>
          </table:table-cell>
          <table:table-cell office:value-type="float" office:value="45054" table:style-name="ce1">
            <text:p>450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MARTIN LOZANO TELLO"</text:p>
          </table:table-cell>
          <table:table-cell office:value-type="string" table:style-name="ce1">
            <text:p>CL. EMPERADOR CARLOS V, Nº 1</text:p>
          </table:table-cell>
          <table:table-cell office:value-type="string" table:style-name="ce1">
            <text:p>CORRAL DE ALMAGUER</text:p>
          </table:table-cell>
          <table:table-cell office:value-type="string" table:style-name="ce1">
            <text:p>TOLEDO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561677" table:style-name="ce1">
            <text:p>925561677</text:p>
          </table:table-cell>
          <table:table-cell office:value-type="string" table:style-name="ce1">
            <text:p>direccion@rioriansares.co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SOCIACION BENEFICA GERIATRIC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909942754349" table:style-name="ce2">
            <text:p>-39.909.942.754.349</text:p>
          </table:table-cell>
          <table:table-cell office:value-type="float" office:value="3.96756166889744E+16" table:style-name="ce2">
            <text:p>39.675.616.688.974.400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RES-45163-01</text:p>
          </table:table-cell>
          <table:table-cell office:value-type="float" office:value="45163" table:style-name="ce1">
            <text:p>45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PRADO DE SAN GREGORIO" CON SERVICIO DE ESTANCIAS DIURNAS</text:p>
          </table:table-cell>
          <table:table-cell office:value-type="string" table:style-name="ce1">
            <text:p>AV. DE LOS OLMOS, Nº 54</text:p>
          </table:table-cell>
          <table:table-cell office:value-type="string" table:style-name="ce1">
            <text:p>SONSECA</text:p>
          </table:table-cell>
          <table:table-cell office:value-type="string" table:style-name="ce1">
            <text:p>TOLEDO</text:p>
          </table:table-cell>
          <table:table-cell office:value-type="float" office:value="45100" table:style-name="ce1">
            <text:p>451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384379" table:style-name="ce1">
            <text:p>925384379</text:p>
          </table:table-cell>
          <table:table-cell office:value-type="string" table:style-name="ce1">
            <text:p>omuriel@ilunion.co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ILUNION SOCIOSANITARIO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16772000463780" table:style-name="ce2">
            <text:p>-4.816.772.000.463.780</text:p>
          </table:table-cell>
          <table:table-cell office:value-type="float" office:value="3.9962789999874496E+16" table:style-name="ce2">
            <text:p>39.962.789.999.874.500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RES-45165-01</text:p>
          </table:table-cell>
          <table:table-cell office:value-type="float" office:value="45165" table:style-name="ce1">
            <text:p>451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VIRGEN DEL PRADO</text:p>
          </table:table-cell>
          <table:table-cell office:value-type="string" table:style-name="ce1">
            <text:p>AV. DE LA CONSTITUCION, Nº 2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TOLEDO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828132" table:style-name="ce1">
            <text:p>925828132</text:p>
          </table:table-cell>
          <table:table-cell office:value-type="string" table:style-name="ce1">
            <text:p>4501004882.bs@jccm.es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59188238660410" table:style-name="ce2">
            <text:p>-4.859.188.238.660.410</text:p>
          </table:table-cell>
          <table:table-cell office:value-type="float" office:value="3.99521662819952E+16" table:style-name="ce2">
            <text:p>39.952.166.281.995.200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RES-45165-03</text:p>
          </table:table-cell>
          <table:table-cell office:value-type="float" office:value="45165" table:style-name="ce1">
            <text:p>451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RIO TAJO</text:p>
          </table:table-cell>
          <table:table-cell office:value-type="string" table:style-name="ce1">
            <text:p>CL. SAN MATIAS, S/N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TOLEDO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721900" table:style-name="ce1">
            <text:p>925721900</text:p>
          </table:table-cell>
          <table:table-cell office:value-type="string" table:style-name="ce1">
            <text:p>direcciontalavera@serviger.e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ERVIGER 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55967999519520" table:style-name="ce2">
            <text:p>-3.955.967.999.519.520</text:p>
          </table:table-cell>
          <table:table-cell office:value-type="float" office:value="3.98623820000798E+16" table:style-name="ce2">
            <text:p>39.862.382.000.079.800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RES-45168-06</text:p>
          </table:table-cell>
          <table:table-cell office:value-type="float" office:value="45168" table:style-name="ce1">
            <text:p>451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BENQUERENCIA"</text:p>
          </table:table-cell>
          <table:table-cell office:value-type="string" table:style-name="ce1">
            <text:p>CL. RIO BOLADIEZ,59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float" office:value="45001" table:style-name="ce1">
            <text:p>45001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245697" table:style-name="ce1">
            <text:p>925245697</text:p>
          </table:table-cell>
          <table:table-cell office:value-type="string" table:style-name="ce1">
            <text:p>benquerencia@jccm.es; 4501004540.bs@jccm.e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032753731053610" table:style-name="ce2">
            <text:p>-4.032.753.731.053.610</text:p>
          </table:table-cell>
          <table:table-cell office:value-type="float" office:value="3.9869956601945904E+16" table:style-name="ce2">
            <text:p>39.869.956.601.945.900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RES-45168-03</text:p>
          </table:table-cell>
          <table:table-cell office:value-type="float" office:value="45168" table:style-name="ce1">
            <text:p>451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BARBER"</text:p>
          </table:table-cell>
          <table:table-cell office:value-type="string" table:style-name="ce1">
            <text:p>AV. BARBER, Nº 20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float" office:value="45004" table:style-name="ce1">
            <text:p>45004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267676" table:style-name="ce1">
            <text:p>925267676</text:p>
          </table:table-cell>
          <table:table-cell office:value-type="string" table:style-name="ce1">
            <text:p>4501004883.bs@jccm.e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276827271289700" table:style-name="ce2">
            <text:p>-4.276.827.271.289.700</text:p>
          </table:table-cell>
          <table:table-cell office:value-type="float" office:value="3.9988829395531504E+16" table:style-name="ce2">
            <text:p>39.988.829.395.531.500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RES-45173-01</text:p>
          </table:table-cell>
          <table:table-cell office:value-type="float" office:value="45173" table:style-name="ce1">
            <text:p>45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QUIJOTE Y SANCHO</text:p>
          </table:table-cell>
          <table:table-cell office:value-type="string" table:style-name="ce1">
            <text:p>CL. NUÑEZ DE BALBOA- S/N</text:p>
          </table:table-cell>
          <table:table-cell office:value-type="string" table:style-name="ce1">
            <text:p>TORRIJOS</text:p>
          </table:table-cell>
          <table:table-cell office:value-type="string" table:style-name="ce1">
            <text:p>TOLED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761466" table:style-name="ce1">
            <text:p>925761466</text:p>
          </table:table-cell>
          <table:table-cell office:value-type="string" table:style-name="ce1">
            <text:p>4501004885.bs@jccm.e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81367988445270" table:style-name="ce2">
            <text:p>-3.981.367.988.445.270</text:p>
          </table:table-cell>
          <table:table-cell office:value-type="float" office:value="3.97066595586614E+16" table:style-name="ce2">
            <text:p>39.706.659.558.661.40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RES-45001-01</text:p>
          </table:table-cell>
          <table:table-cell office:value-type="float" office:value="45001" table:style-name="ce1">
            <text:p>450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NTRª. SRª. DE GRACIA</text:p>
          </table:table-cell>
          <table:table-cell office:value-type="string" table:style-name="ce1">
            <text:p>CL. CAMINO DE SONSECA, S/N</text:p>
          </table:table-cell>
          <table:table-cell office:value-type="string" table:style-name="ce1">
            <text:p>AJOFRIN</text:p>
          </table:table-cell>
          <table:table-cell office:value-type="string" table:style-name="ce1">
            <text:p>TOLEDO</text:p>
          </table:table-cell>
          <table:table-cell office:value-type="float" office:value="45110" table:style-name="ce1">
            <text:p>45110</text:p>
          </table:table-cell>
          <table:table-cell office:value-type="string" table:style-name="ce1">
            <text:p>INTERGERIAT, S.L.</text:p>
          </table:table-cell>
          <table:table-cell office:value-type="float" office:value="925390747" table:style-name="ce1">
            <text:p>925390747</text:p>
          </table:table-cell>
          <table:table-cell office:value-type="string" table:style-name="ce1">
            <text:p>nsgracia@nsgracia.com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INTERGERIAT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68254634641030" table:style-name="ce2">
            <text:p>-4.868.254.634.641.030</text:p>
          </table:table-cell>
          <table:table-cell office:value-type="float" office:value="3.9786754157156096E+16" table:style-name="ce2">
            <text:p>39.786.754.157.156.100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RES-45006-02</text:p>
          </table:table-cell>
          <table:table-cell office:value-type="float" office:value="45006" table:style-name="ce1">
            <text:p>450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EMORIA BONILLA</text:p>
          </table:table-cell>
          <table:table-cell office:value-type="string" table:style-name="ce1">
            <text:p>CL. <text:s/>MONJAS, 16</text:p>
          </table:table-cell>
          <table:table-cell office:value-type="string" table:style-name="ce1">
            <text:p>ALCAUDETE DE LA JARA</text:p>
          </table:table-cell>
          <table:table-cell office:value-type="string" table:style-name="ce1">
            <text:p>TOLEDO</text:p>
          </table:table-cell>
          <table:table-cell office:value-type="float" office:value="45662" table:style-name="ce1">
            <text:p>45662</text:p>
          </table:table-cell>
          <table:table-cell office:value-type="string" table:style-name="ce1">
            <text:p>FUNDACION SAN FRANCISCO DE PAULA</text:p>
          </table:table-cell>
          <table:table-cell office:value-type="float" office:value="925853017" table:style-name="ce1">
            <text:p>925853017</text:p>
          </table:table-cell>
          <table:table-cell office:value-type="string" table:style-name="ce1">
            <text:p>residenciamemoriabonilla@gmail.com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UNDACION SAN FRANCISCO DE PAUL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68444903564050" table:style-name="ce2">
            <text:p>-4.868.444.903.564.050</text:p>
          </table:table-cell>
          <table:table-cell office:value-type="float" office:value="3.9789657306857904E+16" table:style-name="ce2">
            <text:p>39.789.657.306.857.900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RES-45006-01</text:p>
          </table:table-cell>
          <table:table-cell office:value-type="float" office:value="45006" table:style-name="ce1">
            <text:p>450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EQUERA ESPEGEL, S.L.</text:p>
          </table:table-cell>
          <table:table-cell office:value-type="string" table:style-name="ce1">
            <text:p>CL. <text:s/>SAN BLAS, 22</text:p>
          </table:table-cell>
          <table:table-cell office:value-type="string" table:style-name="ce1">
            <text:p>ALCAUDETE DE LA JARA</text:p>
          </table:table-cell>
          <table:table-cell office:value-type="string" table:style-name="ce1">
            <text:p>TOLEDO</text:p>
          </table:table-cell>
          <table:table-cell office:value-type="float" office:value="45662" table:style-name="ce1">
            <text:p>45662</text:p>
          </table:table-cell>
          <table:table-cell office:value-type="string" table:style-name="ce1">
            <text:p>SEQUERA ESPEGEL, S.L.</text:p>
          </table:table-cell>
          <table:table-cell office:value-type="float" office:value="925853600" table:style-name="ce1">
            <text:p>925853600</text:p>
          </table:table-cell>
          <table:table-cell office:value-type="string" table:style-name="ce1">
            <text:p>sequeraespejel@hotmail.e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SEQUERA ESPEGEL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39039858164995" table:style-name="ce2">
            <text:p>-439.039.858.164.995</text:p>
          </table:table-cell>
          <table:table-cell office:value-type="float" office:value="4.02361695271428E+16" table:style-name="ce2">
            <text:p>40.236.169.527.142.800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RES-45013-01</text:p>
          </table:table-cell>
          <table:table-cell office:value-type="float" office:value="45013" table:style-name="ce1">
            <text:p>450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SAN ROQUE</text:p>
          </table:table-cell>
          <table:table-cell office:value-type="string" table:style-name="ce1">
            <text:p>PLAZA DE LA ERMITA</text:p>
          </table:table-cell>
          <table:table-cell office:value-type="string" table:style-name="ce1">
            <text:p>ALMOROX</text:p>
          </table:table-cell>
          <table:table-cell office:value-type="string" table:style-name="ce1">
            <text:p>TOLEDO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YUNTAMIENTO DE ALMOROX</text:p>
          </table:table-cell>
          <table:table-cell office:value-type="float" office:value="918623483" table:style-name="ce1">
            <text:p>918623483</text:p>
          </table:table-cell>
          <table:table-cell office:value-type="string" table:style-name="ce1">
            <text:p>residenciaalmorox@geron.e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UNDACION GER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5126870613769290" table:style-name="ce2">
            <text:p>-5.126.870.613.769.290</text:p>
          </table:table-cell>
          <table:table-cell office:value-type="float" office:value="3978230373572090" table:style-name="ce2">
            <text:p>3.978.230.373.572.090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RES-45017-01</text:p>
          </table:table-cell>
          <table:table-cell office:value-type="float" office:value="45017" table:style-name="ce1">
            <text:p>450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CABELLO</text:p>
          </table:table-cell>
          <table:table-cell office:value-type="string" table:style-name="ce1">
            <text:p>CM. DE LOS PAJARES, S/N</text:p>
          </table:table-cell>
          <table:table-cell office:value-type="string" table:style-name="ce1">
            <text:p>AZUTAN</text:p>
          </table:table-cell>
          <table:table-cell office:value-type="string" table:style-name="ce1">
            <text:p>TOLEDO</text:p>
          </table:table-cell>
          <table:table-cell office:value-type="float" office:value="45571" table:style-name="ce1">
            <text:p>45571</text:p>
          </table:table-cell>
          <table:table-cell office:value-type="string" table:style-name="ce1">
            <text:p>RESIDENCIAL CABELLO, S.L.</text:p>
          </table:table-cell>
          <table:table-cell office:value-type="float" office:value="925436558" table:style-name="ce1">
            <text:p>925436558</text:p>
          </table:table-cell>
          <table:table-cell office:value-type="string" table:style-name="ce1">
            <text:p>residenciacabello@yahoo.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61469113564760" table:style-name="ce2">
            <text:p>-4.861.469.113.564.760</text:p>
          </table:table-cell>
          <table:table-cell office:value-type="float" office:value="4.02009281020506E+16" table:style-name="ce2">
            <text:p>40.200.928.102.050.60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RES-45022-01</text:p>
          </table:table-cell>
          <table:table-cell office:value-type="float" office:value="45022" table:style-name="ce1">
            <text:p>450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JARDIN DE GREDOS</text:p>
          </table:table-cell>
          <table:table-cell office:value-type="string" table:style-name="ce1">
            <text:p>CT. CM 5100 KM 30 500</text:p>
          </table:table-cell>
          <table:table-cell office:value-type="string" table:style-name="ce1">
            <text:p>BUENAVENTURA</text:p>
          </table:table-cell>
          <table:table-cell office:value-type="string" table:style-name="ce1">
            <text:p>TOLEDO</text:p>
          </table:table-cell>
          <table:table-cell office:value-type="float" office:value="45634" table:style-name="ce1">
            <text:p>45634</text:p>
          </table:table-cell>
          <table:table-cell office:value-type="string" table:style-name="ce1">
            <text:p>JARDIN DE GREDOS, S.A.</text:p>
          </table:table-cell>
          <table:table-cell office:value-type="float" office:value="925597137" table:style-name="ce1">
            <text:p>925597137</text:p>
          </table:table-cell>
          <table:table-cell office:value-type="string" table:style-name="ce1">
            <text:p>jardindegredos@gmail.co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ARDIN DE GREDOS,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5272860791802790" table:style-name="ce2">
            <text:p>-5.272.860.791.802.790</text:p>
          </table:table-cell>
          <table:table-cell office:value-type="float" office:value="3.98994376291916E+16" table:style-name="ce2">
            <text:p>39.899.437.629.191.600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RES-45030-01</text:p>
          </table:table-cell>
          <table:table-cell office:value-type="float" office:value="45030" table:style-name="ce1">
            <text:p>450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MUNICIPAL NTRA. SRA. DE LA ASUNCION</text:p>
          </table:table-cell>
          <table:table-cell office:value-type="string" table:style-name="ce1">
            <text:p>AV. TOLEDO, Nº 60</text:p>
          </table:table-cell>
          <table:table-cell office:value-type="string" table:style-name="ce1">
            <text:p>CALZADA DE OROPESA (LA)</text:p>
          </table:table-cell>
          <table:table-cell office:value-type="string" table:style-name="ce1">
            <text:p>TOLEDO</text:p>
          </table:table-cell>
          <table:table-cell office:value-type="float" office:value="45580" table:style-name="ce1">
            <text:p>45580</text:p>
          </table:table-cell>
          <table:table-cell office:value-type="string" table:style-name="ce1">
            <text:p>MAGOFERMA, S.L.</text:p>
          </table:table-cell>
          <table:table-cell office:value-type="float" office:value="925435385" table:style-name="ce1">
            <text:p>925435385</text:p>
          </table:table-cell>
          <table:table-cell office:value-type="string" table:style-name="ce1">
            <text:p>silviarioscalzada@hotmail.co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GOFERMA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07202282397955" table:style-name="ce2">
            <text:p>-407.202.282.397.955</text:p>
          </table:table-cell>
          <table:table-cell office:value-type="float" office:value="4.0017474479983504E+16" table:style-name="ce2">
            <text:p>40.017.474.479.983.500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RES-45032-01</text:p>
          </table:table-cell>
          <table:table-cell office:value-type="float" office:value="45032" table:style-name="ce1">
            <text:p>450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CONDE DE ORGAZ"</text:p>
          </table:table-cell>
          <table:table-cell office:value-type="string" table:style-name="ce1">
            <text:p>CL. REAL, S/N</text:p>
          </table:table-cell>
          <table:table-cell office:value-type="string" table:style-name="ce1">
            <text:p>CAMARENILLA</text:p>
          </table:table-cell>
          <table:table-cell office:value-type="string" table:style-name="ce1">
            <text:p>TOLEDO</text:p>
          </table:table-cell>
          <table:table-cell office:value-type="float" office:value="45181" table:style-name="ce1">
            <text:p>45181</text:p>
          </table:table-cell>
          <table:table-cell office:value-type="string" table:style-name="ce1">
            <text:p>CASTILLA 2002, S.L.</text:p>
          </table:table-cell>
          <table:table-cell office:value-type="float" office:value="925359500" table:style-name="ce1">
            <text:p>925359500</text:p>
          </table:table-cell>
          <table:table-cell office:value-type="string" table:style-name="ce1">
            <text:p><text:s/>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CASTILLA 2002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679859900304090" table:style-name="ce2">
            <text:p>-4.679.859.900.304.090</text:p>
          </table:table-cell>
          <table:table-cell office:value-type="float" office:value="4000796121990970" table:style-name="ce2">
            <text:p>4.000.796.121.990.970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RES-45045-01</text:p>
          </table:table-cell>
          <table:table-cell office:value-type="float" office:value="45045" table:style-name="ce1">
            <text:p>450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CON SED CAZALEGAS</text:p>
          </table:table-cell>
          <table:table-cell office:value-type="string" table:style-name="ce1">
            <text:p>CL. TALAVERA, Nº 65</text:p>
          </table:table-cell>
          <table:table-cell office:value-type="string" table:style-name="ce1">
            <text:p>CAZALEGAS</text:p>
          </table:table-cell>
          <table:table-cell office:value-type="string" table:style-name="ce1">
            <text:p>TOLEDO</text:p>
          </table:table-cell>
          <table:table-cell office:value-type="float" office:value="45683" table:style-name="ce1">
            <text:p>45683</text:p>
          </table:table-cell>
          <table:table-cell office:value-type="string" table:style-name="ce1">
            <text:p>HERRERUELA SERVICIOS GERIATRICOS S.L.</text:p>
          </table:table-cell>
          <table:table-cell office:value-type="float" office:value="925872688" table:style-name="ce1">
            <text:p>925872688</text:p>
          </table:table-cell>
          <table:table-cell office:value-type="string" table:style-name="ce1">
            <text:p>residenciacazalegas@gmail.com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HERRERUELA SERVICIOS GERIATRICOS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497747731082810" table:style-name="ce2">
            <text:p>-4.497.747.731.082.810</text:p>
          </table:table-cell>
          <table:table-cell office:value-type="float" office:value="3.9957759755726E+16" table:style-name="ce2">
            <text:p>39.957.759.755.726.000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RES-45060-01</text:p>
          </table:table-cell>
          <table:table-cell office:value-type="float" office:value="45060" table:style-name="ce1">
            <text:p>450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"EL HOGAR"</text:p>
          </table:table-cell>
          <table:table-cell office:value-type="string" table:style-name="ce1">
            <text:p>AV. CASTILLA-LA MANCHA, S/N</text:p>
          </table:table-cell>
          <table:table-cell office:value-type="string" table:style-name="ce1">
            <text:p>ERUSTES</text:p>
          </table:table-cell>
          <table:table-cell office:value-type="string" table:style-name="ce1">
            <text:p>TOLEDO</text:p>
          </table:table-cell>
          <table:table-cell office:value-type="float" office:value="45540" table:style-name="ce1">
            <text:p>45540</text:p>
          </table:table-cell>
          <table:table-cell office:value-type="string" table:style-name="ce1">
            <text:p>RESIDENCIAS SOCIALES EDAD DE ORO, S.L.</text:p>
          </table:table-cell>
          <table:table-cell office:value-type="float" office:value="925880082" table:style-name="ce1">
            <text:p>925880082</text:p>
          </table:table-cell>
          <table:table-cell office:value-type="string" table:style-name="ce1">
            <text:p>lourdes@residenciaelhogar.co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ESIDENCIAS SOCIALES EDAD DE ORO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414271498600670" table:style-name="ce2">
            <text:p>-4.414.271.498.600.670</text:p>
          </table:table-cell>
          <table:table-cell office:value-type="float" office:value="4.0166514111358896E+16" table:style-name="ce2">
            <text:p>40.166.514.111.358.90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RES-45061-01</text:p>
          </table:table-cell>
          <table:table-cell office:value-type="float" office:value="45061" table:style-name="ce1">
            <text:p>450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CENTRO RESIDENCIAL DE MAYORES LOS LLANOS</text:p>
          </table:table-cell>
          <table:table-cell office:value-type="string" table:style-name="ce1">
            <text:p>CL. CTRA. NOMBELA A ESCALONA, KM 1</text:p>
          </table:table-cell>
          <table:table-cell office:value-type="string" table:style-name="ce1">
            <text:p>ESCALONA</text:p>
          </table:table-cell>
          <table:table-cell office:value-type="string" table:style-name="ce1">
            <text:p>TOLEDO</text:p>
          </table:table-cell>
          <table:table-cell office:value-type="float" office:value="45910" table:style-name="ce1">
            <text:p>45910</text:p>
          </table:table-cell>
          <table:table-cell office:value-type="string" table:style-name="ce1">
            <text:p>FUNDACION FELIPE SANCHEZ CABEZUDO</text:p>
          </table:table-cell>
          <table:table-cell office:value-type="float" office:value="925780292" table:style-name="ce1">
            <text:p>925780292</text:p>
          </table:table-cell>
          <table:table-cell office:value-type="string" table:style-name="ce1">
            <text:p>residenciaescalona@edaddoradaclm.es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SOCIACION EDAD DORADA MENSAJEROS DE LA PAZ CASTILLA LA MANCHA Y GALIC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351004942532240" table:style-name="ce2">
            <text:p>-4.351.004.942.532.240</text:p>
          </table:table-cell>
          <table:table-cell office:value-type="float" office:value="3.9925447426221104E+16" table:style-name="ce2">
            <text:p>39.925.447.426.221.100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RES-45062-01</text:p>
          </table:table-cell>
          <table:table-cell office:value-type="float" office:value="45062" table:style-name="ce1">
            <text:p>45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ASISPA II</text:p>
          </table:table-cell>
          <table:table-cell office:value-type="string" table:style-name="ce1">
            <text:p>CL. ARMAS, Nº 7</text:p>
          </table:table-cell>
          <table:table-cell office:value-type="string" table:style-name="ce1">
            <text:p>ESCALONILLA</text:p>
          </table:table-cell>
          <table:table-cell office:value-type="string" table:style-name="ce1">
            <text:p>TOLEDO</text:p>
          </table:table-cell>
          <table:table-cell office:value-type="float" office:value="45517" table:style-name="ce1">
            <text:p>45517</text:p>
          </table:table-cell>
          <table:table-cell office:value-type="string" table:style-name="ce1">
            <text:p>ASOCIACION DE SERVICIOS INTEGRAL SECTORIAL PARA ANCIANOS ASISPA</text:p>
          </table:table-cell>
          <table:table-cell office:value-type="float" office:value="925758198" table:style-name="ce1">
            <text:p>925758198</text:p>
          </table:table-cell>
          <table:table-cell office:value-type="string" table:style-name="ce1">
            <text:p>escalonilla@asispa.org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SOCIACION DE SERVICIOS INTEGRAL SECTORIAL PARA ANCIANOS ASISP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146725887780450" table:style-name="ce2">
            <text:p>-4.146.725.887.780.450</text:p>
          </table:table-cell>
          <table:table-cell office:value-type="float" office:value="3.98069219162374E+16" table:style-name="ce2">
            <text:p>39.806.921.916.237.40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RES-45070-01</text:p>
          </table:table-cell>
          <table:table-cell office:value-type="float" office:value="45070" table:style-name="ce1">
            <text:p>45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TRA. SRA DE LA NATIVIDAD</text:p>
          </table:table-cell>
          <table:table-cell office:value-type="string" table:style-name="ce1">
            <text:p>CL. C/ HUERTA DEL CURA,11</text:p>
          </table:table-cell>
          <table:table-cell office:value-type="string" table:style-name="ce1">
            <text:p>GUADAMUR</text:p>
          </table:table-cell>
          <table:table-cell office:value-type="string" table:style-name="ce1">
            <text:p>TOLEDO</text:p>
          </table:table-cell>
          <table:table-cell office:value-type="float" office:value="45160" table:style-name="ce1">
            <text:p>45160</text:p>
          </table:table-cell>
          <table:table-cell office:value-type="string" table:style-name="ce1">
            <text:p>CARMAVILA, S.L.</text:p>
          </table:table-cell>
          <table:table-cell office:value-type="float" office:value="925291562" table:style-name="ce1">
            <text:p>925291562</text:p>
          </table:table-cell>
          <table:table-cell office:value-type="string" table:style-name="ce1">
            <text:p>info@nsnatividad.es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CARMAVILA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5246735415299990" table:style-name="ce2">
            <text:p>-5.246.735.415.299.990</text:p>
          </table:table-cell>
          <table:table-cell office:value-type="float" office:value="3.9887110818893296E+16" table:style-name="ce2">
            <text:p>39.887.110.818.893.300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RES-45073-01</text:p>
          </table:table-cell>
          <table:table-cell office:value-type="float" office:value="45073" table:style-name="ce1">
            <text:p>450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HERRERUELA</text:p>
          </table:table-cell>
          <table:table-cell office:value-type="string" table:style-name="ce1">
            <text:p>CAMINO DE CALZADA S/N</text:p>
          </table:table-cell>
          <table:table-cell office:value-type="string" table:style-name="ce1">
            <text:p>HERRERUELA DE OROPESA</text:p>
          </table:table-cell>
          <table:table-cell office:value-type="string" table:style-name="ce1">
            <text:p>TOLEDO</text:p>
          </table:table-cell>
          <table:table-cell office:value-type="float" office:value="45588" table:style-name="ce1">
            <text:p>45588</text:p>
          </table:table-cell>
          <table:table-cell office:value-type="string" table:style-name="ce1">
            <text:p>RESIDENCIA DE MAYORES HERRERUELA S.L</text:p>
          </table:table-cell>
          <table:table-cell office:value-type="float" office:value="925435110" table:style-name="ce1">
            <text:p>925435110</text:p>
          </table:table-cell>
          <table:table-cell office:value-type="string" table:style-name="ce1">
            <text:p>info@residencia-geriatrica.com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RESIDENCIA DE MAYORES HERRERUELA, S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450792740568990" table:style-name="ce2">
            <text:p>-4.450.792.740.568.990</text:p>
          </table:table-cell>
          <table:table-cell office:value-type="float" office:value="4.00972055400686E+16" table:style-name="ce2">
            <text:p>40.097.205.540.068.600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RES-45076-01</text:p>
          </table:table-cell>
          <table:table-cell office:value-type="float" office:value="45076" table:style-name="ce1">
            <text:p>450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"SAN BARTOLOME"</text:p>
          </table:table-cell>
          <table:table-cell office:value-type="string" table:style-name="ce1">
            <text:p>CM. DEL RIO, S/N</text:p>
          </table:table-cell>
          <table:table-cell office:value-type="string" table:style-name="ce1">
            <text:p>HORMIGOS</text:p>
          </table:table-cell>
          <table:table-cell office:value-type="string" table:style-name="ce1">
            <text:p>TOLEDO</text:p>
          </table:table-cell>
          <table:table-cell office:value-type="float" office:value="45919" table:style-name="ce1">
            <text:p>45919</text:p>
          </table:table-cell>
          <table:table-cell office:value-type="string" table:style-name="ce1">
            <text:p>RESIDENCIA SAN BARTOLOME, S.L.</text:p>
          </table:table-cell>
          <table:table-cell office:value-type="float" office:value="925740162" table:style-name="ce1">
            <text:p>925740162</text:p>
          </table:table-cell>
          <table:table-cell office:value-type="string" table:style-name="ce1">
            <text:p>rsbartolome@telefonica.net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54807195048090" table:style-name="ce2">
            <text:p>-3.854.807.195.048.090</text:p>
          </table:table-cell>
          <table:table-cell office:value-type="float" office:value="4.0132410221519E+16" table:style-name="ce2">
            <text:p>40.132.410.221.519.000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RES-45081-02</text:p>
          </table:table-cell>
          <table:table-cell office:value-type="float" office:value="45081" table:style-name="ce1">
            <text:p>450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NTRA. SRA DE LA CARIDAD</text:p>
          </table:table-cell>
          <table:table-cell office:value-type="string" table:style-name="ce1">
            <text:p>CAMINO DE VALDEGOLLADA Nº 2</text:p>
          </table:table-cell>
          <table:table-cell office:value-type="string" table:style-name="ce1">
            <text:p>ILLESCAS</text:p>
          </table:table-cell>
          <table:table-cell office:value-type="string" table:style-name="ce1">
            <text:p>TOLEDO</text:p>
          </table:table-cell>
          <table:table-cell office:value-type="float" office:value="45200" table:style-name="ce1">
            <text:p>45200</text:p>
          </table:table-cell>
          <table:table-cell office:value-type="string" table:style-name="ce1">
            <text:p>FUNDACION HOSPITAL NTRA. SRA. DE LA CARIDAD MEMORIA BENEFICA DE VEGA</text:p>
          </table:table-cell>
          <table:table-cell office:value-type="float" office:value="925511913" table:style-name="ce1">
            <text:p>925511913</text:p>
          </table:table-cell>
          <table:table-cell office:value-type="string" table:style-name="ce1">
            <text:p>residenciaillescas@edaddoradaclm.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SOCIACION EDAD DORADA MENSAJEROS DE LA PAZ CASTILLA LA MANCHA Y GALIC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478389217605200" table:style-name="ce2">
            <text:p>-3.478.389.217.605.200</text:p>
          </table:table-cell>
          <table:table-cell office:value-type="float" office:value="3.98032073901254E+16" table:style-name="ce2">
            <text:p>39.803.207.390.125.400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RES-45071-01</text:p>
          </table:table-cell>
          <table:table-cell office:value-type="float" office:value="45071" table:style-name="ce1">
            <text:p>450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TO NIÑO</text:p>
          </table:table-cell>
          <table:table-cell office:value-type="string" table:style-name="ce1">
            <text:p>CL. AUTOVIA DE ANDALUCIA</text:p>
          </table:table-cell>
          <table:table-cell office:value-type="string" table:style-name="ce1">
            <text:p>GUARDIA (LA)</text:p>
          </table:table-cell>
          <table:table-cell office:value-type="string" table:style-name="ce1">
            <text:p>TOLEDO</text:p>
          </table:table-cell>
          <table:table-cell office:value-type="float" office:value="45760" table:style-name="ce1">
            <text:p>45760</text:p>
          </table:table-cell>
          <table:table-cell office:value-type="string" table:style-name="ce1">
            <text:p>TRANSINMOBIL, SL</text:p>
          </table:table-cell>
          <table:table-cell office:value-type="float" office:value="925123282" table:style-name="ce1">
            <text:p>925123282</text:p>
          </table:table-cell>
          <table:table-cell office:value-type="string" table:style-name="ce1">
            <text:p>cgsantonino@gmail.com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SERVICIOS GERIATRICOS TOLEDO S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99474128822728" table:style-name="ce2">
            <text:p>-499.474.128.822.728</text:p>
          </table:table-cell>
          <table:table-cell office:value-type="float" office:value="3.9646885589663296E+16" table:style-name="ce2">
            <text:p>39.646.885.589.663.300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RES-45108-01</text:p>
          </table:table-cell>
          <table:table-cell office:value-type="float" office:value="45108" table:style-name="ce1">
            <text:p>451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NTRA. SRA. DEL AMOR DE DIOS</text:p>
          </table:table-cell>
          <table:table-cell office:value-type="string" table:style-name="ce1">
            <text:p>CL. AVDA. RIOFRIO, 32</text:p>
          </table:table-cell>
          <table:table-cell office:value-type="string" table:style-name="ce1">
            <text:p>NAVA DE RICOMALILLO (LA)</text:p>
          </table:table-cell>
          <table:table-cell office:value-type="string" table:style-name="ce1">
            <text:p>TOLEDO</text:p>
          </table:table-cell>
          <table:table-cell office:value-type="float" office:value="45670" table:style-name="ce1">
            <text:p>45670</text:p>
          </table:table-cell>
          <table:table-cell office:value-type="string" table:style-name="ce1">
            <text:p>MIGAESPAGE, S.L.</text:p>
          </table:table-cell>
          <table:table-cell office:value-type="float" office:value="925444103" table:style-name="ce1">
            <text:p>925444103</text:p>
          </table:table-cell>
          <table:table-cell office:value-type="string" table:style-name="ce1">
            <text:p>centrogeriatricolajara@gmail.com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IGAESPAGE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20105087636125" table:style-name="ce2">
            <text:p>-420.105.087.636.125</text:p>
          </table:table-cell>
          <table:table-cell office:value-type="float" office:value="4.0162150420422096E+16" table:style-name="ce2">
            <text:p>40.162.150.420.422.100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RES-45171-01</text:p>
          </table:table-cell>
          <table:table-cell office:value-type="float" office:value="45171" table:style-name="ce1">
            <text:p>451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"LA BLANCA PALOMA"</text:p>
          </table:table-cell>
          <table:table-cell office:value-type="string" table:style-name="ce1">
            <text:p>Crta.Madrid. km.0,900</text:p>
          </table:table-cell>
          <table:table-cell office:value-type="string" table:style-name="ce1">
            <text:p>TORRE DE ESTEBAN HAMBRAN (LA)</text:p>
          </table:table-cell>
          <table:table-cell office:value-type="string" table:style-name="ce1">
            <text:p>TOLEDO</text:p>
          </table:table-cell>
          <table:table-cell office:value-type="float" office:value="45920" table:style-name="ce1">
            <text:p>45920</text:p>
          </table:table-cell>
          <table:table-cell office:value-type="string" table:style-name="ce1">
            <text:p>RESIDENCIA TORRE REAL, S.L.</text:p>
          </table:table-cell>
          <table:table-cell office:value-type="float" office:value="925119900" table:style-name="ce1">
            <text:p>925119900</text:p>
          </table:table-cell>
          <table:table-cell office:value-type="string" table:style-name="ce1">
            <text:p>info@lablancapaloma.com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5202526954834270" table:style-name="ce2">
            <text:p>-5.202.526.954.834.270</text:p>
          </table:table-cell>
          <table:table-cell office:value-type="float" office:value="3.9912945270133696E+16" table:style-name="ce2">
            <text:p>39.912.945.270.133.700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RES-45082-02</text:p>
          </table:table-cell>
          <table:table-cell office:value-type="float" office:value="45082" table:style-name="ce1">
            <text:p>450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GERIATRICA LA ZARZUELA</text:p>
          </table:table-cell>
          <table:table-cell office:value-type="string" table:style-name="ce1">
            <text:p><text:s/>CTRA. EXTREMADURA, KM. 150</text:p>
          </table:table-cell>
          <table:table-cell office:value-type="string" table:style-name="ce1">
            <text:p>LAGARTERA</text:p>
          </table:table-cell>
          <table:table-cell office:value-type="string" table:style-name="ce1">
            <text:p>TOLEDO</text:p>
          </table:table-cell>
          <table:table-cell office:value-type="float" office:value="45567" table:style-name="ce1">
            <text:p>45567</text:p>
          </table:table-cell>
          <table:table-cell office:value-type="string" table:style-name="ce1">
            <text:p>RESIDENCIA G. LA ZARZUELA, S.L.</text:p>
          </table:table-cell>
          <table:table-cell office:value-type="float" office:value="925430426" table:style-name="ce1">
            <text:p>925430426</text:p>
          </table:table-cell>
          <table:table-cell office:value-type="string" table:style-name="ce1">
            <text:p>info@residencialazarzuela.e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226364772768270" table:style-name="ce2">
            <text:p>-4.226.364.772.768.270</text:p>
          </table:table-cell>
          <table:table-cell office:value-type="float" office:value="3.96207490283812E+16" table:style-name="ce2">
            <text:p>39.620.749.028.381.20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RES-45182-01</text:p>
          </table:table-cell>
          <table:table-cell office:value-type="float" office:value="45182" table:style-name="ce1">
            <text:p>451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LOS PEÑASCALES</text:p>
          </table:table-cell>
          <table:table-cell office:value-type="string" table:style-name="ce1">
            <text:p>AV. TOLEDO, Nº 111</text:p>
          </table:table-cell>
          <table:table-cell office:value-type="string" table:style-name="ce1">
            <text:p>VENTAS CON PEÑA AGUILERA (LAS)</text:p>
          </table:table-cell>
          <table:table-cell office:value-type="string" table:style-name="ce1">
            <text:p>TOLEDO</text:p>
          </table:table-cell>
          <table:table-cell office:value-type="float" office:value="45127" table:style-name="ce1">
            <text:p>45127</text:p>
          </table:table-cell>
          <table:table-cell office:value-type="string" table:style-name="ce1">
            <text:p>RESIDENCIAL LOS PEÑASCALES, S.L.</text:p>
          </table:table-cell>
          <table:table-cell office:value-type="float" office:value="925418513" table:style-name="ce1">
            <text:p>925418513</text:p>
          </table:table-cell>
          <table:table-cell office:value-type="string" table:style-name="ce1">
            <text:p>residencialospenascales@gmail.co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5289737467577910" table:style-name="ce2">
            <text:p>-5.289.737.467.577.910</text:p>
          </table:table-cell>
          <table:table-cell office:value-type="float" office:value="4.0005326764022304E+16" table:style-name="ce2">
            <text:p>40.005.326.764.022.300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RES-45184-01</text:p>
          </table:table-cell>
          <table:table-cell office:value-type="float" office:value="45184" table:style-name="ce1">
            <text:p>451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L SAN JULIAN</text:p>
          </table:table-cell>
          <table:table-cell office:value-type="string" table:style-name="ce1">
            <text:p>CT. OROPESA-MADRIGAL</text:p>
          </table:table-cell>
          <table:table-cell office:value-type="string" table:style-name="ce1">
            <text:p>VENTAS DE SAN JULIAN (LAS)</text:p>
          </table:table-cell>
          <table:table-cell office:value-type="string" table:style-name="ce1">
            <text:p>TOLEDO</text:p>
          </table:table-cell>
          <table:table-cell office:value-type="float" office:value="45568" table:style-name="ce1">
            <text:p>45568</text:p>
          </table:table-cell>
          <table:table-cell office:value-type="string" table:style-name="ce1">
            <text:p>RESIDENCIAL SAN JULIAN, S.L.</text:p>
          </table:table-cell>
          <table:table-cell office:value-type="float" office:value="925430211" table:style-name="ce1">
            <text:p>925430211</text:p>
          </table:table-cell>
          <table:table-cell office:value-type="string" table:style-name="ce1">
            <text:p>residencialsanjulian@hotmail.e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35741865010040" table:style-name="ce2">
            <text:p>-3.935.741.865.010.040</text:p>
          </table:table-cell>
          <table:table-cell office:value-type="float" office:value="3.9955620189911E+16" table:style-name="ce2">
            <text:p>39.955.620.189.911.000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RES-45088-01</text:p>
          </table:table-cell>
          <table:table-cell office:value-type="float" office:value="45088" table:style-name="ce1">
            <text:p>450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MAGAN</text:p>
          </table:table-cell>
          <table:table-cell office:value-type="string" table:style-name="ce1">
            <text:p>CL. DE LA ERMITA, Nº 9</text:p>
          </table:table-cell>
          <table:table-cell office:value-type="string" table:style-name="ce1">
            <text:p>MAGAN</text:p>
          </table:table-cell>
          <table:table-cell office:value-type="string" table:style-name="ce1">
            <text:p>TOLEDO</text:p>
          </table:table-cell>
          <table:table-cell office:value-type="float" office:value="45590" table:style-name="ce1">
            <text:p>45590</text:p>
          </table:table-cell>
          <table:table-cell office:value-type="string" table:style-name="ce1">
            <text:p>ASOCIACION DE SERVICIOS INTEGRAL SECTORIAL PARA ANCIANOS ASISPA</text:p>
          </table:table-cell>
          <table:table-cell office:value-type="float" office:value="925270349" table:style-name="ce1">
            <text:p>925270349</text:p>
          </table:table-cell>
          <table:table-cell office:value-type="string" table:style-name="ce1">
            <text:p>magan@residenciasbalaena.es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SOCIACION DE SERVICIOS INTEGRAL SECTORIAL PARA ANCIANOS ASISP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78801874113352" table:style-name="ce2">
            <text:p>-378.801.874.113.352</text:p>
          </table:table-cell>
          <table:table-cell office:value-type="float" office:value="396369780351231" table:style-name="ce2">
            <text:p>396.369.780.351.231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RES-45090-01</text:p>
          </table:table-cell>
          <table:table-cell office:value-type="float" office:value="45090" table:style-name="ce1">
            <text:p>450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MONTES DE TOLEDO"</text:p>
          </table:table-cell>
          <table:table-cell office:value-type="string" table:style-name="ce1">
            <text:p>CL. JULIA NIETO, 1</text:p>
          </table:table-cell>
          <table:table-cell office:value-type="string" table:style-name="ce1">
            <text:p>MANZANEQUE</text:p>
          </table:table-cell>
          <table:table-cell office:value-type="string" table:style-name="ce1">
            <text:p>TOLEDO</text:p>
          </table:table-cell>
          <table:table-cell office:value-type="float" office:value="45460" table:style-name="ce1">
            <text:p>45460</text:p>
          </table:table-cell>
          <table:table-cell office:value-type="string" table:style-name="ce1">
            <text:p>RESIDENCIAL MONTES DE TOLEDO S.A.</text:p>
          </table:table-cell>
          <table:table-cell office:value-type="float" office:value="925344747" table:style-name="ce1">
            <text:p>925344747</text:p>
          </table:table-cell>
          <table:table-cell office:value-type="string" table:style-name="ce1">
            <text:p>montesdetoledo@hotmail.com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RESIDENCIAL MONTES DE TOLEDO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369963541288860" table:style-name="ce2">
            <text:p>-4.369.963.541.288.860</text:p>
          </table:table-cell>
          <table:table-cell office:value-type="float" office:value="4.00589488345324E+16" table:style-name="ce2">
            <text:p>40.058.948.834.532.400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RES-45091-01</text:p>
          </table:table-cell>
          <table:table-cell office:value-type="float" office:value="45091" table:style-name="ce1">
            <text:p>450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AC SOLIDARIOS MAQUEDA"</text:p>
          </table:table-cell>
          <table:table-cell office:value-type="string" table:style-name="ce1">
            <text:p>CL. CTRA,. EXTREMADURA, KM. 74</text:p>
          </table:table-cell>
          <table:table-cell office:value-type="string" table:style-name="ce1">
            <text:p>MAQUEDA</text:p>
          </table:table-cell>
          <table:table-cell office:value-type="string" table:style-name="ce1">
            <text:p>TOLEDO</text:p>
          </table:table-cell>
          <table:table-cell office:value-type="float" office:value="45515" table:style-name="ce1">
            <text:p>45515</text:p>
          </table:table-cell>
          <table:table-cell office:value-type="string" table:style-name="ce1">
            <text:p>AC SOLIDARIOS S.L.</text:p>
          </table:table-cell>
          <table:table-cell office:value-type="float" office:value="925790014" table:style-name="ce1">
            <text:p>925790014</text:p>
          </table:table-cell>
          <table:table-cell office:value-type="string" table:style-name="ce1">
            <text:p>acsolidarios@hotmail.e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C SOLIDARIOS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490819089379210" table:style-name="ce2">
            <text:p>-3.490.819.089.379.210</text:p>
          </table:table-cell>
          <table:table-cell office:value-type="float" office:value="3.9958528759519504E+16" table:style-name="ce2">
            <text:p>39.958.528.759.519.500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RES-45121-01</text:p>
          </table:table-cell>
          <table:table-cell office:value-type="float" office:value="45121" table:style-name="ce1">
            <text:p>451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VIRGEN DE LOS REMEDIOS</text:p>
          </table:table-cell>
          <table:table-cell office:value-type="string" table:style-name="ce1">
            <text:p>CL. PROFESOR TIERNO GALVAN, 2</text:p>
          </table:table-cell>
          <table:table-cell office:value-type="string" table:style-name="ce1">
            <text:p>OCAÑA</text:p>
          </table:table-cell>
          <table:table-cell office:value-type="string" table:style-name="ce1">
            <text:p>TOLEDO</text:p>
          </table:table-cell>
          <table:table-cell office:value-type="float" office:value="45300" table:style-name="ce1">
            <text:p>45300</text:p>
          </table:table-cell>
          <table:table-cell office:value-type="string" table:style-name="ce1">
            <text:p>RESIDENCIAS Y SERVICIOS AL DEPENDIENTE, S.L.</text:p>
          </table:table-cell>
          <table:table-cell office:value-type="float" office:value="925156135" table:style-name="ce1">
            <text:p>925156135</text:p>
          </table:table-cell>
          <table:table-cell office:value-type="string" table:style-name="ce1">
            <text:p>info@residenciavirgendelosremedios.com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RESIDENCIAS Y SERVICIOS AL DEPENDIENTE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013108496093010" table:style-name="ce2">
            <text:p>-4.013.108.496.093.010</text:p>
          </table:table-cell>
          <table:table-cell office:value-type="float" office:value="3.9903452635595E+16" table:style-name="ce2">
            <text:p>39.903.452.635.595.000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RES-45122-01</text:p>
          </table:table-cell>
          <table:table-cell office:value-type="float" office:value="45122" table:style-name="ce1">
            <text:p>451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PARQUE GAVILANES QUAVITAE</text:p>
          </table:table-cell>
          <table:table-cell office:value-type="string" table:style-name="ce1">
            <text:p>CL. CTRA. MADRID-TOLEDO, KM.64,400</text:p>
          </table:table-cell>
          <table:table-cell office:value-type="string" table:style-name="ce1">
            <text:p>OLIAS DEL REY</text:p>
          </table:table-cell>
          <table:table-cell office:value-type="string" table:style-name="ce1">
            <text:p>TOLEDO</text:p>
          </table:table-cell>
          <table:table-cell office:value-type="float" office:value="45280" table:style-name="ce1">
            <text:p>45280</text:p>
          </table:table-cell>
          <table:table-cell office:value-type="string" table:style-name="ce1">
            <text:p>QUAVITAE SERVICIOS ASISTENCIALES, SA.</text:p>
          </table:table-cell>
          <table:table-cell office:value-type="float" office:value="925222230" table:style-name="ce1">
            <text:p>925222230</text:p>
          </table:table-cell>
          <table:table-cell office:value-type="string" table:style-name="ce1">
            <text:p>direccion.pgavilanes@domusvi.e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QUAVITAE SERVICIOS ASISTENCIALES, S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93296336526320" table:style-name="ce2">
            <text:p>-3.993.296.336.526.320</text:p>
          </table:table-cell>
          <table:table-cell office:value-type="float" office:value="3.9938858671418496E+16" table:style-name="ce2">
            <text:p>39.938.858.671.418.500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RES-45122-02</text:p>
          </table:table-cell>
          <table:table-cell office:value-type="float" office:value="45122" table:style-name="ce1">
            <text:p>451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MUNICIPAL CON SED</text:p>
          </table:table-cell>
          <table:table-cell office:value-type="string" table:style-name="ce1">
            <text:p>CL. CAMINO DEL ARENAL</text:p>
          </table:table-cell>
          <table:table-cell office:value-type="string" table:style-name="ce1">
            <text:p>OLIAS DEL REY</text:p>
          </table:table-cell>
          <table:table-cell office:value-type="string" table:style-name="ce1">
            <text:p>TOLEDO</text:p>
          </table:table-cell>
          <table:table-cell office:value-type="float" office:value="45280" table:style-name="ce1">
            <text:p>45280</text:p>
          </table:table-cell>
          <table:table-cell office:value-type="string" table:style-name="ce1">
            <text:p>AYUNTAMIENTO DE OLIAS DEL REY</text:p>
          </table:table-cell>
          <table:table-cell office:value-type="float" office:value="925102030" table:style-name="ce1">
            <text:p>925102030</text:p>
          </table:table-cell>
          <table:table-cell office:value-type="string" table:style-name="ce1">
            <text:p>oliasdelrey@ucalsa.com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UNION CASTELLANA DE ALIMENTACION, UCALSA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38322356809710" table:style-name="ce2">
            <text:p>-3.838.322.356.809.710</text:p>
          </table:table-cell>
          <table:table-cell office:value-type="float" office:value="4.0053172309859904E+16" table:style-name="ce2">
            <text:p>40.053.172.309.859.900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RES-45128-01</text:p>
          </table:table-cell>
          <table:table-cell office:value-type="float" office:value="45128" table:style-name="ce1">
            <text:p>45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UEVA <text:s/>OLIVA</text:p>
          </table:table-cell>
          <table:table-cell office:value-type="string" table:style-name="ce1">
            <text:p>CL. AVDA. DE PORTUGAL, 67</text:p>
          </table:table-cell>
          <table:table-cell office:value-type="string" table:style-name="ce1">
            <text:p>PANTOJA</text:p>
          </table:table-cell>
          <table:table-cell office:value-type="string" table:style-name="ce1">
            <text:p>TOLEDO</text:p>
          </table:table-cell>
          <table:table-cell office:value-type="float" office:value="45290" table:style-name="ce1">
            <text:p>45290</text:p>
          </table:table-cell>
          <table:table-cell office:value-type="string" table:style-name="ce1">
            <text:p>RESIDENCIA VIRGEN DE LA OLIVA, S.L.</text:p>
          </table:table-cell>
          <table:table-cell office:value-type="float" office:value="925554761" table:style-name="ce1">
            <text:p>925554761</text:p>
          </table:table-cell>
          <table:table-cell office:value-type="string" table:style-name="ce1">
            <text:p>residenciapantoja@edaddoradaclm.es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ENSAJEROS DE LA PAZ CASTILLA LA MANCHA Y GALIC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034934372119" table:style-name="ce2">
            <text:p>-48.034.934.372.119</text:p>
          </table:table-cell>
          <table:table-cell office:value-type="float" office:value="4.0031308441222704E+16" table:style-name="ce2">
            <text:p>40.031.308.441.222.700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RES-45132-03</text:p>
          </table:table-cell>
          <table:table-cell office:value-type="float" office:value="45132" table:style-name="ce1">
            <text:p>45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 BLAS</text:p>
          </table:table-cell>
          <table:table-cell office:value-type="string" table:style-name="ce1">
            <text:p>CL. LA ZANJA, Nº 2</text:p>
          </table:table-cell>
          <table:table-cell office:value-type="string" table:style-name="ce1">
            <text:p>PEPINO</text:p>
          </table:table-cell>
          <table:table-cell office:value-type="string" table:style-name="ce1">
            <text:p>TOLEDO</text:p>
          </table:table-cell>
          <table:table-cell office:value-type="float" office:value="45638" table:style-name="ce1">
            <text:p>45638</text:p>
          </table:table-cell>
          <table:table-cell office:value-type="string" table:style-name="ce1">
            <text:p>RESIDENCIA SAN BLAS, S.L.</text:p>
          </table:table-cell>
          <table:table-cell office:value-type="float" office:value="925709801" table:style-name="ce1">
            <text:p>925709801</text:p>
          </table:table-cell>
          <table:table-cell office:value-type="string" table:style-name="ce1">
            <text:p>info@residenciamasvida.co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ESIDENCIA SAN BLAS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78156347218334" table:style-name="ce2">
            <text:p>-478.156.347.218.334</text:p>
          </table:table-cell>
          <table:table-cell office:value-type="float" office:value="4.0007388763422096E+16" table:style-name="ce2">
            <text:p>40.007.388.763.422.100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RES-45132-01</text:p>
          </table:table-cell>
          <table:table-cell office:value-type="float" office:value="45132" table:style-name="ce1">
            <text:p>45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EL ENCINAR CON SERVICIO DE ESTANCIAS DIURNAS</text:p>
          </table:table-cell>
          <table:table-cell office:value-type="string" table:style-name="ce1">
            <text:p>CL. CTRA. SAN ROMAN PARC.18; Sector El Cornicabral, s/n</text:p>
          </table:table-cell>
          <table:table-cell office:value-type="string" table:style-name="ce1">
            <text:p>PEPINO</text:p>
          </table:table-cell>
          <table:table-cell office:value-type="string" table:style-name="ce1">
            <text:p>TOLEDO</text:p>
          </table:table-cell>
          <table:table-cell office:value-type="float" office:value="45638" table:style-name="ce1">
            <text:p>45638</text:p>
          </table:table-cell>
          <table:table-cell office:value-type="string" table:style-name="ce1">
            <text:p>HOTEL RESIDENCIA GERIATRICA EL ENCINAR, S.L.</text:p>
          </table:table-cell>
          <table:table-cell office:value-type="float" office:value="925821222" table:style-name="ce1">
            <text:p>925821222</text:p>
          </table:table-cell>
          <table:table-cell office:value-type="string" table:style-name="ce1">
            <text:p>elencinar@residenciaelencinar.es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HOTEL RESIDENCIA GERIATRICA EL ENCINAR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28779094545770" table:style-name="ce2">
            <text:p>-3.028.779.094.545.770</text:p>
          </table:table-cell>
          <table:table-cell office:value-type="float" office:value="3.95828529668486E+16" table:style-name="ce2">
            <text:p>39.582.852.966.848.600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RES-45142-02</text:p>
          </table:table-cell>
          <table:table-cell office:value-type="float" office:value="45142" table:style-name="ce1">
            <text:p>451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"NTRA. SRA. DE LA PIEDAD"</text:p>
          </table:table-cell>
          <table:table-cell office:value-type="string" table:style-name="ce1">
            <text:p>CL. VALENCIA, 76</text:p>
          </table:table-cell>
          <table:table-cell office:value-type="string" table:style-name="ce1">
            <text:p>QUINTANAR DE LA ORDEN</text:p>
          </table:table-cell>
          <table:table-cell office:value-type="string" table:style-name="ce1">
            <text:p>TOLEDO</text:p>
          </table:table-cell>
          <table:table-cell office:value-type="float" office:value="45800" table:style-name="ce1">
            <text:p>45800</text:p>
          </table:table-cell>
          <table:table-cell office:value-type="string" table:style-name="ce1">
            <text:p>RESIDENCIA NTRA. SRA DE LA PIEDAD, S.L.</text:p>
          </table:table-cell>
          <table:table-cell office:value-type="float" office:value="925564131" table:style-name="ce1">
            <text:p>925564131</text:p>
          </table:table-cell>
          <table:table-cell office:value-type="string" table:style-name="ce1">
            <text:p>lapiedad@telefonica.net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RESIDENCIA NTRA. SRA DE LA PIEDAD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649253089238560" table:style-name="ce2">
            <text:p>-3.649.253.089.238.560</text:p>
          </table:table-cell>
          <table:table-cell office:value-type="float" office:value="4.01068566831704E+16" table:style-name="ce2">
            <text:p>40.106.856.683.170.400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RES-45161-01</text:p>
          </table:table-cell>
          <table:table-cell office:value-type="float" office:value="45161" table:style-name="ce1">
            <text:p>451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REAL DE SESEÑA".</text:p>
          </table:table-cell>
          <table:table-cell office:value-type="string" table:style-name="ce1">
            <text:p>CL. ARANJUEZ, 19</text:p>
          </table:table-cell>
          <table:table-cell office:value-type="string" table:style-name="ce1">
            <text:p>SESEÑA NUEVO</text:p>
          </table:table-cell>
          <table:table-cell office:value-type="string" table:style-name="ce1">
            <text:p>TOLEDO</text:p>
          </table:table-cell>
          <table:table-cell office:value-type="float" office:value="45224" table:style-name="ce1">
            <text:p>45224</text:p>
          </table:table-cell>
          <table:table-cell office:value-type="string" table:style-name="ce1">
            <text:p>REAL DE SESEÑA, S.L.</text:p>
          </table:table-cell>
          <table:table-cell office:value-type="float" office:value="918948300" table:style-name="ce1">
            <text:p>918948300</text:p>
          </table:table-cell>
          <table:table-cell office:value-type="string" table:style-name="ce1">
            <text:p>carmen.alonso@realdesesena.com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4068100229822" table:style-name="ce2">
            <text:p>-484.068.100.229.822</text:p>
          </table:table-cell>
          <table:table-cell office:value-type="float" office:value="3.99628006020446E+16" table:style-name="ce2">
            <text:p>39.962.800.602.044.600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RES-45165-07</text:p>
          </table:table-cell>
          <table:table-cell office:value-type="float" office:value="45165" table:style-name="ce1">
            <text:p>451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CENTRO GERIATRICO TALAVERA, S.L.</text:p>
          </table:table-cell>
          <table:table-cell office:value-type="string" table:style-name="ce1">
            <text:p>CL. CARDENAL GIL DE ALBORNOZ, 33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TOLEDO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CENTRO GERIATRICO TALAVERA, S.L.</text:p>
          </table:table-cell>
          <table:table-cell office:value-type="float" office:value="925808772" table:style-name="ce1">
            <text:p>925808772</text:p>
          </table:table-cell>
          <table:table-cell office:value-type="string" table:style-name="ce1">
            <text:p>geriatricotalavera@hotmail.com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62901254125810" table:style-name="ce2">
            <text:p>-4.862.901.254.125.810</text:p>
          </table:table-cell>
          <table:table-cell office:value-type="float" office:value="3.9957027131771E+16" table:style-name="ce2">
            <text:p>39.957.027.131.771.000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RES-45165-04</text:p>
          </table:table-cell>
          <table:table-cell office:value-type="float" office:value="45165" table:style-name="ce1">
            <text:p>451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CENTRO RESIDENCIAL "ALBA"</text:p>
          </table:table-cell>
          <table:table-cell office:value-type="string" table:style-name="ce1">
            <text:p>CT. EXTREMADURA KM 119,40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TOLEDO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VAZMASA, S.L. - CENTRO RESIDENCIAL ALBA</text:p>
          </table:table-cell>
          <table:table-cell office:value-type="float" office:value="925802900" table:style-name="ce1">
            <text:p>925802900</text:p>
          </table:table-cell>
          <table:table-cell office:value-type="string" table:style-name="ce1">
            <text:p>resialba@gmail.com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VAZMASA, S.L. - CENTRO RESIDENCIAL ALB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767381295620160" table:style-name="ce2">
            <text:p>-3.767.381.295.620.160</text:p>
          </table:table-cell>
          <table:table-cell office:value-type="float" office:value="3998890812614830" table:style-name="ce2">
            <text:p>3.998.890.812.614.830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DIA-45014-01</text:p>
          </table:table-cell>
          <table:table-cell office:value-type="float" office:value="45014" table:style-name="ce1">
            <text:p>45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AÑOVER DE TAJO</text:p>
          </table:table-cell>
          <table:table-cell office:value-type="string" table:style-name="ce1">
            <text:p>CL. CONDE DE MAYALDE, Nº 2</text:p>
          </table:table-cell>
          <table:table-cell office:value-type="string" table:style-name="ce1">
            <text:p>AÑOVER DE TAJO</text:p>
          </table:table-cell>
          <table:table-cell office:value-type="string" table:style-name="ce1">
            <text:p>TOLEDO</text:p>
          </table:table-cell>
          <table:table-cell office:value-type="float" office:value="45250" table:style-name="ce1">
            <text:p>4525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506285" table:style-name="ce1">
            <text:p>9255062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5555650" table:style-name="ce1">
            <text:p>9255556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844976701808850" table:style-name="ce2">
            <text:p>-3.844.976.701.808.850</text:p>
          </table:table-cell>
          <table:table-cell office:value-type="float" office:value="4012012934682660" table:style-name="ce2">
            <text:p>4.012.012.934.682.660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DIA-45081-02</text:p>
          </table:table-cell>
          <table:table-cell office:value-type="float" office:value="45081" table:style-name="ce1">
            <text:p>450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ILLESCAS</text:p>
          </table:table-cell>
          <table:table-cell office:value-type="string" table:style-name="ce1">
            <text:p>CL. ALAMEDA, Nº 9</text:p>
          </table:table-cell>
          <table:table-cell office:value-type="string" table:style-name="ce1">
            <text:p>ILLESCAS</text:p>
          </table:table-cell>
          <table:table-cell office:value-type="string" table:style-name="ce1">
            <text:p>TOLEDO</text:p>
          </table:table-cell>
          <table:table-cell office:value-type="float" office:value="45200" table:style-name="ce1">
            <text:p>452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511526" table:style-name="ce1">
            <text:p>92551152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5513948" table:style-name="ce1">
            <text:p>9255139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staba CL. PLAZA DEL MERCADO, Nº 6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91472024946065" table:style-name="ce2">
            <text:p>-391.472.024.946.065</text:p>
          </table:table-cell>
          <table:table-cell office:value-type="float" office:value="3994140894599670" table:style-name="ce2">
            <text:p>3.994.140.894.599.670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DIA-45102-01</text:p>
          </table:table-cell>
          <table:table-cell office:value-type="float" office:value="45102" table:style-name="ce1">
            <text:p>451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</text:p>
          </table:table-cell>
          <table:table-cell office:value-type="string" table:style-name="ce1">
            <text:p>CL. C/ TINTE, Nº 5</text:p>
          </table:table-cell>
          <table:table-cell office:value-type="string" table:style-name="ce1">
            <text:p>MOCEJON</text:p>
          </table:table-cell>
          <table:table-cell office:value-type="string" table:style-name="ce1">
            <text:p>TOLEDO</text:p>
          </table:table-cell>
          <table:table-cell office:value-type="float" office:value="45270" table:style-name="ce1">
            <text:p>4527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270821" table:style-name="ce1">
            <text:p>925270821</text:p>
          </table:table-cell>
          <table:table-cell office:value-type="string" table:style-name="ce1">
            <text:p>centrodedia@mocejon.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YUNTAMIENTO DE MOCEJON</text:p>
          </table:table-cell>
          <table:table-cell office:value-type="string" table:style-name="ce1">
            <text:p><text:s/></text:p>
          </table:table-cell>
          <table:table-cell office:value-type="float" office:value="925270821" table:style-name="ce1">
            <text:p>925270821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4997088330573" table:style-name="ce2">
            <text:p>-34.997.088.330.573</text:p>
          </table:table-cell>
          <table:table-cell office:value-type="float" office:value="3.9959347048432496E+16" table:style-name="ce2">
            <text:p>39.959.347.048.432.500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DIA-45121-01</text:p>
          </table:table-cell>
          <table:table-cell office:value-type="float" office:value="45121" table:style-name="ce1">
            <text:p>451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OCAÑA</text:p>
          </table:table-cell>
          <table:table-cell office:value-type="string" table:style-name="ce1">
            <text:p>CL. CISNEROS, Nº 3</text:p>
          </table:table-cell>
          <table:table-cell office:value-type="string" table:style-name="ce1">
            <text:p>OCAÑA</text:p>
          </table:table-cell>
          <table:table-cell office:value-type="string" table:style-name="ce1">
            <text:p>TOLEDO</text:p>
          </table:table-cell>
          <table:table-cell office:value-type="float" office:value="45300" table:style-name="ce1">
            <text:p>453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130741" table:style-name="ce1">
            <text:p>9251307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5121222" table:style-name="ce1">
            <text:p>925121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5176353630143130" table:style-name="ce2">
            <text:p>-5.176.353.630.143.130</text:p>
          </table:table-cell>
          <table:table-cell office:value-type="float" office:value="3.9916191173743104E+16" table:style-name="ce2">
            <text:p>39.916.191.173.743.100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DIA-45125-01</text:p>
          </table:table-cell>
          <table:table-cell office:value-type="float" office:value="45125" table:style-name="ce1">
            <text:p>451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OROPESA</text:p>
          </table:table-cell>
          <table:table-cell office:value-type="string" table:style-name="ce1">
            <text:p>CL. NUEVA, Nº 23</text:p>
          </table:table-cell>
          <table:table-cell office:value-type="string" table:style-name="ce1">
            <text:p>OROPESA</text:p>
          </table:table-cell>
          <table:table-cell office:value-type="string" table:style-name="ce1">
            <text:p>TOLEDO</text:p>
          </table:table-cell>
          <table:table-cell office:value-type="float" office:value="45560" table:style-name="ce1">
            <text:p>4556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430350" table:style-name="ce1">
            <text:p>92543035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TA DE COMUNIDADES DE CASTILLA LA MANC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169169109749220" table:style-name="ce2">
            <text:p>-4.169.169.109.749.220</text:p>
          </table:table-cell>
          <table:table-cell office:value-type="float" office:value="3.97876280446152E+16" table:style-name="ce2">
            <text:p>39.787.628.044.615.20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DIA-45133-01</text:p>
          </table:table-cell>
          <table:table-cell office:value-type="float" office:value="45133" table:style-name="ce1">
            <text:p>451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POLAN</text:p>
          </table:table-cell>
          <table:table-cell office:value-type="string" table:style-name="ce1">
            <text:p>CL. SAN PEDRO, Nº 6</text:p>
          </table:table-cell>
          <table:table-cell office:value-type="string" table:style-name="ce1">
            <text:p>POLAN</text:p>
          </table:table-cell>
          <table:table-cell office:value-type="string" table:style-name="ce1">
            <text:p>TOLEDO</text:p>
          </table:table-cell>
          <table:table-cell office:value-type="float" office:value="45161" table:style-name="ce1">
            <text:p>45161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370200" table:style-name="ce1">
            <text:p>92537020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5370200" table:style-name="ce1">
            <text:p>925370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43266391394750" table:style-name="ce2">
            <text:p>-3.043.266.391.394.750</text:p>
          </table:table-cell>
          <table:table-cell office:value-type="float" office:value="3959171636237540" table:style-name="ce2">
            <text:p>3.959.171.636.237.540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DIA-45142-01</text:p>
          </table:table-cell>
          <table:table-cell office:value-type="float" office:value="45142" table:style-name="ce1">
            <text:p>451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QUINTANAR DE LA ORDEN</text:p>
          </table:table-cell>
          <table:table-cell office:value-type="string" table:style-name="ce1">
            <text:p>CL. GRANDE, Nº 16</text:p>
          </table:table-cell>
          <table:table-cell office:value-type="string" table:style-name="ce1">
            <text:p>QUINTANAR DE LA ORDEN</text:p>
          </table:table-cell>
          <table:table-cell office:value-type="string" table:style-name="ce1">
            <text:p>TOLEDO</text:p>
          </table:table-cell>
          <table:table-cell office:value-type="float" office:value="45800" table:style-name="ce1">
            <text:p>458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180442" table:style-name="ce1">
            <text:p>9251804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5180442" table:style-name="ce1">
            <text:p>9251804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82850256002338" table:style-name="ce2">
            <text:p>-482.850.256.002.338</text:p>
          </table:table-cell>
          <table:table-cell office:value-type="float" office:value="3.9960918827375104E+16" table:style-name="ce2">
            <text:p>39.960.918.827.375.100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DIA-45165-03</text:p>
          </table:table-cell>
          <table:table-cell office:value-type="float" office:value="45165" table:style-name="ce1">
            <text:p>451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TALAVERA DE LA REINA</text:p>
          </table:table-cell>
          <table:table-cell office:value-type="string" table:style-name="ce1">
            <text:p>CL. SANTA LUCIA, Nº 20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TOLEDO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803161" table:style-name="ce1">
            <text:p>9258031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5826214" table:style-name="ce1">
            <text:p>9258262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020657200117380" table:style-name="ce2">
            <text:p>-4.020.657.200.117.380</text:p>
          </table:table-cell>
          <table:table-cell office:value-type="float" office:value="3.98590759588758E+16" table:style-name="ce2">
            <text:p>39.859.075.958.875.800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DIA-45168-03</text:p>
          </table:table-cell>
          <table:table-cell office:value-type="float" office:value="45168" table:style-name="ce1">
            <text:p>451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TOLEDO - I"</text:p>
          </table:table-cell>
          <table:table-cell office:value-type="string" table:style-name="ce1">
            <text:p>CL. SANTA FE, Nº 2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float" office:value="45001" table:style-name="ce1">
            <text:p>45001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223916" table:style-name="ce1">
            <text:p>9252239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5210212" table:style-name="ce1">
            <text:p>9252102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033030431448710" table:style-name="ce2">
            <text:p>-4.033.030.431.448.710</text:p>
          </table:table-cell>
          <table:table-cell office:value-type="float" office:value="3.9870043198119296E+16" table:style-name="ce2">
            <text:p>39.870.043.198.119.300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DIA-45168-02</text:p>
          </table:table-cell>
          <table:table-cell office:value-type="float" office:value="45168" table:style-name="ce1">
            <text:p>451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TOLEDO II"</text:p>
          </table:table-cell>
          <table:table-cell office:value-type="string" table:style-name="ce1">
            <text:p>AV. BARBER, Nº 24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float" office:value="45001" table:style-name="ce1">
            <text:p>45001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250113" table:style-name="ce1">
            <text:p>92525011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5210469" table:style-name="ce1">
            <text:p>9252104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715215191529590" table:style-name="ce2">
            <text:p>-3.715.215.191.529.590</text:p>
          </table:table-cell>
          <table:table-cell office:value-type="float" office:value="3.9412555861784496E+16" table:style-name="ce2">
            <text:p>39.412.555.861.784.500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DIA-45177-01</text:p>
          </table:table-cell>
          <table:table-cell office:value-type="float" office:value="45177" table:style-name="ce1">
            <text:p>451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URDA</text:p>
          </table:table-cell>
          <table:table-cell office:value-type="string" table:style-name="ce1">
            <text:p>CL. JUANA MARTIN DE VALDERAS, Nº 2</text:p>
          </table:table-cell>
          <table:table-cell office:value-type="string" table:style-name="ce1">
            <text:p>URDA</text:p>
          </table:table-cell>
          <table:table-cell office:value-type="string" table:style-name="ce1">
            <text:p>TOLEDO</text:p>
          </table:table-cell>
          <table:table-cell office:value-type="float" office:value="45480" table:style-name="ce1">
            <text:p>4548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472151" table:style-name="ce1">
            <text:p>9254721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978429298916660" table:style-name="ce2">
            <text:p>-3.978.429.298.916.660</text:p>
          </table:table-cell>
          <table:table-cell office:value-type="float" office:value="3.97135708878766E+16" table:style-name="ce2">
            <text:p>39.713.570.887.876.600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DIA-45001-01</text:p>
          </table:table-cell>
          <table:table-cell office:value-type="float" office:value="45001" table:style-name="ce1">
            <text:p>450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</text:p>
          </table:table-cell>
          <table:table-cell office:value-type="string" table:style-name="ce1">
            <text:p>CL. MONDONGUERIA, 1</text:p>
          </table:table-cell>
          <table:table-cell office:value-type="string" table:style-name="ce1">
            <text:p>AJOFRIN</text:p>
          </table:table-cell>
          <table:table-cell office:value-type="string" table:style-name="ce1">
            <text:p>TOLEDO</text:p>
          </table:table-cell>
          <table:table-cell office:value-type="float" office:value="45110" table:style-name="ce1">
            <text:p>45110</text:p>
          </table:table-cell>
          <table:table-cell office:value-type="string" table:style-name="ce1">
            <text:p>AYUNTAMIENTO DE AJOFRIN</text:p>
          </table:table-cell>
          <table:table-cell office:value-type="float" office:value="925390803" table:style-name="ce1">
            <text:p>925390803</text:p>
          </table:table-cell>
          <table:table-cell office:value-type="string" table:style-name="ce1">
            <text:p>centrodedia_ajofrin@hotmail.c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float" office:value="925390633" table:style-name="ce1">
            <text:p>9253906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023513981640710" table:style-name="ce2">
            <text:p>-4.023.513.981.640.710</text:p>
          </table:table-cell>
          <table:table-cell office:value-type="float" office:value="3.9942451518098096E+16" table:style-name="ce2">
            <text:p>39.942.451.518.098.100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DIA-45019-01</text:p>
          </table:table-cell>
          <table:table-cell office:value-type="float" office:value="45019" table:style-name="ce1">
            <text:p>45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</text:p>
          </table:table-cell>
          <table:table-cell office:value-type="string" table:style-name="ce1">
            <text:p>CL. C/ ARROYADA, Nº 26</text:p>
          </table:table-cell>
          <table:table-cell office:value-type="string" table:style-name="ce1">
            <text:p>BARGAS</text:p>
          </table:table-cell>
          <table:table-cell office:value-type="string" table:style-name="ce1">
            <text:p>TOLEDO</text:p>
          </table:table-cell>
          <table:table-cell office:value-type="float" office:value="45593" table:style-name="ce1">
            <text:p>45593</text:p>
          </table:table-cell>
          <table:table-cell office:value-type="string" table:style-name="ce1">
            <text:p>AYUNTAMIENTO DE BARGAS</text:p>
          </table:table-cell>
          <table:table-cell office:value-type="float" office:value="925493242" table:style-name="ce1">
            <text:p>925493242</text:p>
          </table:table-cell>
          <table:table-cell office:value-type="string" table:style-name="ce1">
            <text:p><text:s/>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296481033927870" table:style-name="ce2">
            <text:p>-4.296.481.033.927.870</text:p>
          </table:table-cell>
          <table:table-cell office:value-type="float" office:value="3.99032091854706E+16" table:style-name="ce2">
            <text:p>39.903.209.185.470.600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DIA-45024-01</text:p>
          </table:table-cell>
          <table:table-cell office:value-type="float" office:value="45024" table:style-name="ce1">
            <text:p>45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C/ TORRIJOS, S/N, S/N</text:p>
          </table:table-cell>
          <table:table-cell office:value-type="string" table:style-name="ce1">
            <text:p>BURUJON</text:p>
          </table:table-cell>
          <table:table-cell office:value-type="string" table:style-name="ce1">
            <text:p>TOLEDO</text:p>
          </table:table-cell>
          <table:table-cell office:value-type="float" office:value="45521" table:style-name="ce1">
            <text:p>45521</text:p>
          </table:table-cell>
          <table:table-cell office:value-type="string" table:style-name="ce1">
            <text:p>AYUNTAMIENTO DE BURUJON</text:p>
          </table:table-cell>
          <table:table-cell office:value-type="float" office:value="925756081" table:style-name="ce1">
            <text:p>925756081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859751170995730" table:style-name="ce2">
            <text:p>-3.859.751.170.995.730</text:p>
          </table:table-cell>
          <table:table-cell office:value-type="float" office:value="4.00272884464158E+16" table:style-name="ce2">
            <text:p>40.027.288.446.415.800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DIA-45051-01</text:p>
          </table:table-cell>
          <table:table-cell office:value-type="float" office:value="45051" table:style-name="ce1">
            <text:p>450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CON SED "SEGUNDA INFANCIA"</text:p>
          </table:table-cell>
          <table:table-cell office:value-type="string" table:style-name="ce1">
            <text:p>CL. ILLESCAS Nº 49</text:p>
          </table:table-cell>
          <table:table-cell office:value-type="string" table:style-name="ce1">
            <text:p>COBEJA</text:p>
          </table:table-cell>
          <table:table-cell office:value-type="string" table:style-name="ce1">
            <text:p>TOLEDO</text:p>
          </table:table-cell>
          <table:table-cell office:value-type="float" office:value="45291" table:style-name="ce1">
            <text:p>45291</text:p>
          </table:table-cell>
          <table:table-cell office:value-type="string" table:style-name="ce1">
            <text:p>AYUNTAMIENTO DE COBEJ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60606003844237" table:style-name="ce2">
            <text:p>-360.606.003.844.237</text:p>
          </table:table-cell>
          <table:table-cell office:value-type="float" office:value="3.94607101703108E+16" table:style-name="ce2">
            <text:p>39.460.710.170.310.80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DIA-45053-01</text:p>
          </table:table-cell>
          <table:table-cell office:value-type="float" office:value="45053" table:style-name="ce1">
            <text:p>450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MUNICIPAL DE DIA CON SED</text:p>
          </table:table-cell>
          <table:table-cell office:value-type="string" table:style-name="ce1">
            <text:p>CL. D. GUMERSINDO DIAZ-CORDOVES</text:p>
          </table:table-cell>
          <table:table-cell office:value-type="string" table:style-name="ce1">
            <text:p>CONSUEGRA</text:p>
          </table:table-cell>
          <table:table-cell office:value-type="string" table:style-name="ce1">
            <text:p>TOLEDO</text:p>
          </table:table-cell>
          <table:table-cell office:value-type="float" office:value="45700" table:style-name="ce1">
            <text:p>45700</text:p>
          </table:table-cell>
          <table:table-cell office:value-type="string" table:style-name="ce1">
            <text:p>AYUNTAMIENTO DE CONSUEG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500769797156910" table:style-name="ce2">
            <text:p>-4.500.769.797.156.910</text:p>
          </table:table-cell>
          <table:table-cell office:value-type="float" office:value="3.96139848907554E+16" table:style-name="ce2">
            <text:p>39.613.984.890.755.400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DIA-45075-01</text:p>
          </table:table-cell>
          <table:table-cell office:value-type="float" office:value="45075" table:style-name="ce1">
            <text:p>450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MUNICIPAL DE DIA</text:p>
          </table:table-cell>
          <table:table-cell office:value-type="string" table:style-name="ce1">
            <text:p>CL. NAVAHERMOSA, Nº 1</text:p>
          </table:table-cell>
          <table:table-cell office:value-type="string" table:style-name="ce1">
            <text:p>HONTANAR</text:p>
          </table:table-cell>
          <table:table-cell office:value-type="string" table:style-name="ce1">
            <text:p>TOLEDO</text:p>
          </table:table-cell>
          <table:table-cell office:value-type="float" office:value="45159" table:style-name="ce1">
            <text:p>45159</text:p>
          </table:table-cell>
          <table:table-cell office:value-type="string" table:style-name="ce1">
            <text:p>AYUNTAMIENTO DE HONTAN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215316710095920" table:style-name="ce2">
            <text:p>-3.215.316.710.095.920</text:p>
          </table:table-cell>
          <table:table-cell office:value-type="float" office:value="3.96117231323154E+16" table:style-name="ce2">
            <text:p>39.611.723.132.315.400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DIA-45186-01</text:p>
          </table:table-cell>
          <table:table-cell office:value-type="float" office:value="45186" table:style-name="ce1">
            <text:p>451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CON SERVICIO DE ESTANCIAS DIURNAS</text:p>
          </table:table-cell>
          <table:table-cell office:value-type="string" table:style-name="ce1">
            <text:p>CL. QUEVEDO</text:p>
          </table:table-cell>
          <table:table-cell office:value-type="string" table:style-name="ce1">
            <text:p>VILLA DE DON FADRIQUE (LA)</text:p>
          </table:table-cell>
          <table:table-cell office:value-type="string" table:style-name="ce1">
            <text:p>TOLEDO</text:p>
          </table:table-cell>
          <table:table-cell office:value-type="float" office:value="45850" table:style-name="ce1">
            <text:p>45850</text:p>
          </table:table-cell>
          <table:table-cell office:value-type="string" table:style-name="ce1">
            <text:p>AYUNTAMIENTO DE LA VILLA DE DON FADRIQUE</text:p>
          </table:table-cell>
          <table:table-cell office:value-type="float" office:value="925195061" table:style-name="ce1">
            <text:p>925195061</text:p>
          </table:table-cell>
          <table:table-cell office:value-type="string" table:style-name="ce1">
            <text:p>ayuntamiento.villa@ofimanchega.co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<text:s/></text:p>
          </table:table-cell>
          <table:table-cell office:value-type="float" office:value="925195081" table:style-name="ce1">
            <text:p>925195081</text:p>
          </table:table-cell>
          <table:table-cell office:value-type="float" office:value="609427129" table:style-name="ce1">
            <text:p>609427129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642628113418730" table:style-name="ce2">
            <text:p>-4.642.628.113.418.730</text:p>
          </table:table-cell>
          <table:table-cell office:value-type="float" office:value="3.9664522578053504E+16" table:style-name="ce2">
            <text:p>39.664.522.578.053.50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DIA-45113-01</text:p>
          </table:table-cell>
          <table:table-cell office:value-type="float" office:value="45113" table:style-name="ce1">
            <text:p>451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</text:p>
          </table:table-cell>
          <table:table-cell office:value-type="string" table:style-name="ce1">
            <text:p>CL. SALERAS, Nº 42</text:p>
          </table:table-cell>
          <table:table-cell office:value-type="string" table:style-name="ce1">
            <text:p>NAVALUCILLOS (LOS)</text:p>
          </table:table-cell>
          <table:table-cell office:value-type="string" table:style-name="ce1">
            <text:p>TOLEDO</text:p>
          </table:table-cell>
          <table:table-cell office:value-type="float" office:value="45130" table:style-name="ce1">
            <text:p>45130</text:p>
          </table:table-cell>
          <table:table-cell office:value-type="string" table:style-name="ce1">
            <text:p>AYUNTAMIENTO DE LOS NAVALUCILLOS</text:p>
          </table:table-cell>
          <table:table-cell office:value-type="float" office:value="925426233" table:style-name="ce1">
            <text:p>925426233</text:p>
          </table:table-cell>
          <table:table-cell office:value-type="string" table:style-name="ce1">
            <text:p>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<text:s/></text:p>
          </table:table-cell>
          <table:table-cell office:value-type="float" office:value="925426280" table:style-name="ce1">
            <text:p>925426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19405505110570" table:style-name="ce2">
            <text:p>-4.819.405.505.110.570</text:p>
          </table:table-cell>
          <table:table-cell office:value-type="float" office:value="3.9971341801947504E+16" table:style-name="ce2">
            <text:p>39.971.341.801.947.500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RES-45165-05</text:p>
          </table:table-cell>
          <table:table-cell office:value-type="float" office:value="45165" table:style-name="ce1">
            <text:p>451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"EL LUCERO"</text:p>
          </table:table-cell>
          <table:table-cell office:value-type="string" table:style-name="ce1">
            <text:p>AV. FRANCISCO AGUIRRE, Nº 102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TOLEDO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ROBLEDO RODRIGUEZ, S.L.</text:p>
          </table:table-cell>
          <table:table-cell office:value-type="float" office:value="925800041" table:style-name="ce1">
            <text:p>925800041</text:p>
          </table:table-cell>
          <table:table-cell office:value-type="string" table:style-name="ce1">
            <text:p>esteban@robledoyrodriguez.com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ROBLEDO RODRIGUEZ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13103739291480" table:style-name="ce2">
            <text:p>-4.813.103.739.291.480</text:p>
          </table:table-cell>
          <table:table-cell office:value-type="float" office:value="3997209292404620" table:style-name="ce2">
            <text:p>3.997.209.292.404.620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RES-45165-02</text:p>
          </table:table-cell>
          <table:table-cell office:value-type="float" office:value="45165" table:style-name="ce1">
            <text:p>451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GERIATRICA SAN DIEGO</text:p>
          </table:table-cell>
          <table:table-cell office:value-type="string" table:style-name="ce1">
            <text:p>CL. C/ CAPITAN CORTES, Nº 125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TOLEDO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RESIDENCIA GERIATRICA SAN DIEGO, S.L.</text:p>
          </table:table-cell>
          <table:table-cell office:value-type="float" office:value="925805666" table:style-name="ce1">
            <text:p>925805666</text:p>
          </table:table-cell>
          <table:table-cell office:value-type="string" table:style-name="ce1">
            <text:p>residencia@centrosandiego.es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RESIDENCIA GERIATRICA SAN DIEGO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916845085821190" table:style-name="ce2">
            <text:p>-4.916.845.085.821.190</text:p>
          </table:table-cell>
          <table:table-cell office:value-type="float" office:value="3.9962379265078496E+16" table:style-name="ce2">
            <text:p>39.962.379.265.078.500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RES-45165-10</text:p>
          </table:table-cell>
          <table:table-cell office:value-type="float" office:value="45165" table:style-name="ce1">
            <text:p>451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EL CASAR</text:p>
          </table:table-cell>
          <table:table-cell office:value-type="string" table:style-name="ce1">
            <text:p>CL. C/ LAS ERAS, Nº 8</text:p>
          </table:table-cell>
          <table:table-cell office:value-type="string" table:style-name="ce1">
            <text:p>CASAR DE TALAVERA (EL)</text:p>
          </table:table-cell>
          <table:table-cell office:value-type="string" table:style-name="ce1">
            <text:p>TOLEDO</text:p>
          </table:table-cell>
          <table:table-cell office:value-type="float" office:value="45614" table:style-name="ce1">
            <text:p>45614</text:p>
          </table:table-cell>
          <table:table-cell office:value-type="string" table:style-name="ce1">
            <text:p>RESIDENCIA EL CASAR, S.L.</text:p>
          </table:table-cell>
          <table:table-cell office:value-type="float" office:value="925826228" table:style-name="ce1">
            <text:p>925826228</text:p>
          </table:table-cell>
          <table:table-cell office:value-type="string" table:style-name="ce1">
            <text:p>administracion@residenciaelcasar.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287483337219670" table:style-name="ce2">
            <text:p>-4.287.483.337.219.670</text:p>
          </table:table-cell>
          <table:table-cell office:value-type="float" office:value="3.99813130411564E+16" table:style-name="ce2">
            <text:p>39.981.313.041.156.400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RES-45173-02</text:p>
          </table:table-cell>
          <table:table-cell office:value-type="float" office:value="45173" table:style-name="ce1">
            <text:p>45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LOS ENLACES</text:p>
          </table:table-cell>
          <table:table-cell office:value-type="string" table:style-name="ce1">
            <text:p>CL. C/ MURILLO, 18 Y 20</text:p>
          </table:table-cell>
          <table:table-cell office:value-type="string" table:style-name="ce1">
            <text:p>TORRIJOS</text:p>
          </table:table-cell>
          <table:table-cell office:value-type="string" table:style-name="ce1">
            <text:p>TOLED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LOS ENLACES, S.L.</text:p>
          </table:table-cell>
          <table:table-cell office:value-type="float" office:value="925760951" table:style-name="ce1">
            <text:p>925760951</text:p>
          </table:table-cell>
          <table:table-cell office:value-type="string" table:style-name="ce1">
            <text:p>residencialosenlaces@gmail.co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366883159304810" table:style-name="ce2">
            <text:p>-3.366.883.159.304.810</text:p>
          </table:table-cell>
          <table:table-cell office:value-type="float" office:value="3942587717562250" table:style-name="ce2">
            <text:p>3.942.587.717.562.250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RES-45187-01</text:p>
          </table:table-cell>
          <table:table-cell office:value-type="float" office:value="45187" table:style-name="ce1">
            <text:p>451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TO CRISTO DE SANTA ANA</text:p>
          </table:table-cell>
          <table:table-cell office:value-type="string" table:style-name="ce1">
            <text:p>CL. C/ CAMUÑAS, 7</text:p>
          </table:table-cell>
          <table:table-cell office:value-type="string" table:style-name="ce1">
            <text:p>VILLAFRANCA DE LOS CABALLEROS</text:p>
          </table:table-cell>
          <table:table-cell office:value-type="string" table:style-name="ce1">
            <text:p>TOLEDO</text:p>
          </table:table-cell>
          <table:table-cell office:value-type="float" office:value="45730" table:style-name="ce1">
            <text:p>45730</text:p>
          </table:table-cell>
          <table:table-cell office:value-type="string" table:style-name="ce1">
            <text:p>ONCENERO GERIATRICOS SOCIEDAD DE <text:s/>RESPONSABILIDAD LIMITADA</text:p>
          </table:table-cell>
          <table:table-cell office:value-type="float" office:value="926674851" table:style-name="ce1">
            <text:p>926674851</text:p>
          </table:table-cell>
          <table:table-cell office:value-type="string" table:style-name="ce1">
            <text:p>gestionstocristo@gmail.com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ONCENERO GERIATRICOS SOCIEDAD DE <text:s/>RESPONSABILIDAD LIMITAD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336307039475950" table:style-name="ce2">
            <text:p>-3.336.307.039.475.950</text:p>
          </table:table-cell>
          <table:table-cell office:value-type="float" office:value="3.9903885138226496E+16" table:style-name="ce2">
            <text:p>39.903.885.138.226.500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RES-45198-01</text:p>
          </table:table-cell>
          <table:table-cell office:value-type="float" office:value="45198" table:style-name="ce1">
            <text:p>451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SELLER"</text:p>
          </table:table-cell>
          <table:table-cell office:value-type="string" table:style-name="ce1">
            <text:p>CTRA.. N-301, MADRID-ALBACETE PK. 77,800</text:p>
          </table:table-cell>
          <table:table-cell office:value-type="string" table:style-name="ce1">
            <text:p>VILLATOBAS</text:p>
          </table:table-cell>
          <table:table-cell office:value-type="string" table:style-name="ce1">
            <text:p>TOLEDO</text:p>
          </table:table-cell>
          <table:table-cell office:value-type="float" office:value="45310" table:style-name="ce1">
            <text:p>45310</text:p>
          </table:table-cell>
          <table:table-cell office:value-type="string" table:style-name="ce1">
            <text:p>RAFAEL SELLER GROVE</text:p>
          </table:table-cell>
          <table:table-cell office:value-type="float" office:value="925152067" table:style-name="ce1">
            <text:p>925152067</text:p>
          </table:table-cell>
          <table:table-cell office:value-type="string" table:style-name="ce1">
            <text:p>residenciaseller@gmail.com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AFAEL SELLER GROV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00446916780430" table:style-name="ce2">
            <text:p>-3.800.446.916.780.430</text:p>
          </table:table-cell>
          <table:table-cell office:value-type="float" office:value="4.01118405658432E+16" table:style-name="ce2">
            <text:p>40.111.840.565.843.2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ES-45201-02</text:p>
          </table:table-cell>
          <table:table-cell office:value-type="float" office:value="45201" table:style-name="ce1">
            <text:p>452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L LOS CISNEROS DE YELES</text:p>
          </table:table-cell>
          <table:table-cell office:value-type="string" table:style-name="ce1">
            <text:p>CL. FERROCARRIL, PARCELA 7-9</text:p>
          </table:table-cell>
          <table:table-cell office:value-type="string" table:style-name="ce1">
            <text:p>YELES</text:p>
          </table:table-cell>
          <table:table-cell office:value-type="string" table:style-name="ce1">
            <text:p>TOLEDO</text:p>
          </table:table-cell>
          <table:table-cell office:value-type="float" office:value="45220" table:style-name="ce1">
            <text:p>45220</text:p>
          </table:table-cell>
          <table:table-cell office:value-type="string" table:style-name="ce1">
            <text:p>LOS CISNEROS DE YELES, S.L.</text:p>
          </table:table-cell>
          <table:table-cell office:value-type="float" office:value="925545051" table:style-name="ce1">
            <text:p>925545051</text:p>
          </table:table-cell>
          <table:table-cell office:value-type="string" table:style-name="ce1">
            <text:p>recepcion@loscisneros.net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77405759073210" table:style-name="ce2">
            <text:p>-3.877.405.759.073.210</text:p>
          </table:table-cell>
          <table:table-cell office:value-type="float" office:value="4.0089082295914704E+16" table:style-name="ce2">
            <text:p>40.089.082.295.914.70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RES-45205-01</text:p>
          </table:table-cell>
          <table:table-cell office:value-type="float" office:value="45205" table:style-name="ce1">
            <text:p>452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"VIRGEN DEL CONSUELO"</text:p>
          </table:table-cell>
          <table:table-cell office:value-type="string" table:style-name="ce1">
            <text:p>CL. MEDRA</text:p>
          </table:table-cell>
          <table:table-cell office:value-type="string" table:style-name="ce1">
            <text:p>YUNCOS</text:p>
          </table:table-cell>
          <table:table-cell office:value-type="string" table:style-name="ce1">
            <text:p>TOLEDO</text:p>
          </table:table-cell>
          <table:table-cell office:value-type="float" office:value="45210" table:style-name="ce1">
            <text:p>45210</text:p>
          </table:table-cell>
          <table:table-cell office:value-type="string" table:style-name="ce1">
            <text:p>AYUNTAMIENTO DE YUNCOS</text:p>
          </table:table-cell>
          <table:table-cell office:value-type="float" office:value="925536405" table:style-name="ce1">
            <text:p>925536405</text:p>
          </table:table-cell>
          <table:table-cell office:value-type="string" table:style-name="ce1">
            <text:p><text:s/>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ANIVIDA, S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. C/ MEDRA c/v C/ CUENCA</text:p>
          </table:table-cell>
          <table:table-cell table:number-columns-repeated="16362"/>
        </table:table-row>
        <table:table-row table:style-name="ro1">
          <table:table-cell office:value-type="float" office:value="-4055941854883490" table:style-name="ce2">
            <text:p>-4.055.941.854.883.490</text:p>
          </table:table-cell>
          <table:table-cell office:value-type="float" office:value="3.9808335172083E+16" table:style-name="ce2">
            <text:p>39.808.335.172.083.00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RES-45016-01</text:p>
          </table:table-cell>
          <table:table-cell office:value-type="float" office:value="45016" table:style-name="ce1">
            <text:p>45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SANTA MARIA DE LA ANTIGUA"</text:p>
          </table:table-cell>
          <table:table-cell office:value-type="string" table:style-name="ce1">
            <text:p>CL. <text:s/>ARGENTINA,18</text:p>
          </table:table-cell>
          <table:table-cell office:value-type="string" table:style-name="ce1">
            <text:p>ARGES</text:p>
          </table:table-cell>
          <table:table-cell office:value-type="string" table:style-name="ce1">
            <text:p>TOLEDO</text:p>
          </table:table-cell>
          <table:table-cell office:value-type="float" office:value="45122" table:style-name="ce1">
            <text:p>45122</text:p>
          </table:table-cell>
          <table:table-cell office:value-type="string" table:style-name="ce1">
            <text:p>AYUNTAMIENTO DE ARGES</text:p>
          </table:table-cell>
          <table:table-cell office:value-type="float" office:value="925376272" table:style-name="ce1">
            <text:p>925376272</text:p>
          </table:table-cell>
          <table:table-cell office:value-type="string" table:style-name="ce1">
            <text:p>ecarreno@araliaservicios.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RALIA SERVICIOS SOCIOSANITARIOS, 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948213098000440" table:style-name="ce2">
            <text:p>-4.948.213.098.000.440</text:p>
          </table:table-cell>
          <table:table-cell office:value-type="float" office:value="3.9763842298971E+16" table:style-name="ce2">
            <text:p>39.763.842.298.971.00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RES-45020-01</text:p>
          </table:table-cell>
          <table:table-cell office:value-type="float" office:value="45020" table:style-name="ce1">
            <text:p>450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3ª EDAD MUNICIPAL "CENTRO GERIATRICO TAMUJOSO"</text:p>
          </table:table-cell>
          <table:table-cell office:value-type="string" table:style-name="ce1">
            <text:p>CL. LAS PARTERAS, Nº 32</text:p>
          </table:table-cell>
          <table:table-cell office:value-type="string" table:style-name="ce1">
            <text:p>BELVIS DE LA JARA</text:p>
          </table:table-cell>
          <table:table-cell office:value-type="string" table:style-name="ce1">
            <text:p>TOLEDO</text:p>
          </table:table-cell>
          <table:table-cell office:value-type="float" office:value="45660" table:style-name="ce1">
            <text:p>45660</text:p>
          </table:table-cell>
          <table:table-cell office:value-type="string" table:style-name="ce1">
            <text:p>AYUNTAMIENTO DE BELVIS DE LA JARA</text:p>
          </table:table-cell>
          <table:table-cell office:value-type="float" office:value="925858546" table:style-name="ce1">
            <text:p>925858546</text:p>
          </table:table-cell>
          <table:table-cell office:value-type="string" table:style-name="ce1">
            <text:p>cjuarez@nexusintegral.co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BORA TRAINING S.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5257265154984380" table:style-name="ce2">
            <text:p>-5.257.265.154.984.380</text:p>
          </table:table-cell>
          <table:table-cell office:value-type="float" office:value="3.98748093849818E+16" table:style-name="ce2">
            <text:p>39.874.809.384.981.80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RES-45029-01</text:p>
          </table:table-cell>
          <table:table-cell office:value-type="float" office:value="45029" table:style-name="ce1">
            <text:p>450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CONCEPCION RODRIGUEZ NUÑEZ</text:p>
          </table:table-cell>
          <table:table-cell office:value-type="string" table:style-name="ce1">
            <text:p>CL. C/ REAL, 6</text:p>
          </table:table-cell>
          <table:table-cell office:value-type="string" table:style-name="ce1">
            <text:p>CALERUELA</text:p>
          </table:table-cell>
          <table:table-cell office:value-type="string" table:style-name="ce1">
            <text:p>TOLEDO</text:p>
          </table:table-cell>
          <table:table-cell office:value-type="float" office:value="45589" table:style-name="ce1">
            <text:p>45589</text:p>
          </table:table-cell>
          <table:table-cell office:value-type="string" table:style-name="ce1">
            <text:p>AYUNTAMIENTO DE CALERUELA</text:p>
          </table:table-cell>
          <table:table-cell office:value-type="float" office:value="925435246" table:style-name="ce1">
            <text:p>925435246</text:p>
          </table:table-cell>
          <table:table-cell office:value-type="string" table:style-name="ce1">
            <text:p>mariapop@hotmail.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ESTION GERIATRICA JESUS Y MA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117186309813100" table:style-name="ce2">
            <text:p>-4.117.186.309.813.100</text:p>
          </table:table-cell>
          <table:table-cell office:value-type="float" office:value="4.00911633792248E+16" table:style-name="ce2">
            <text:p>40.091.163.379.224.800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RES-45031-01</text:p>
          </table:table-cell>
          <table:table-cell office:value-type="float" office:value="45031" table:style-name="ce1">
            <text:p>45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MUNICIPAL VIRGEN DE LA CARIDAD</text:p>
          </table:table-cell>
          <table:table-cell office:value-type="string" table:style-name="ce1">
            <text:p>CL. C/ GUARDIA CIVIL, 4</text:p>
          </table:table-cell>
          <table:table-cell office:value-type="string" table:style-name="ce1">
            <text:p>CAMARENA</text:p>
          </table:table-cell>
          <table:table-cell office:value-type="string" table:style-name="ce1">
            <text:p>TOLEDO</text:p>
          </table:table-cell>
          <table:table-cell office:value-type="float" office:value="45180" table:style-name="ce1">
            <text:p>45180</text:p>
          </table:table-cell>
          <table:table-cell office:value-type="string" table:style-name="ce1">
            <text:p>AYUNTAMIENTO DE CAMARENA</text:p>
          </table:table-cell>
          <table:table-cell office:value-type="float" office:value="918174019" table:style-name="ce1">
            <text:p>918174019</text:p>
          </table:table-cell>
          <table:table-cell office:value-type="string" table:style-name="ce1">
            <text:p>mariooh@asociacionciceron.org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SOCIACION CICER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60849816097133" table:style-name="ce2">
            <text:p>-360.849.816.097.133</text:p>
          </table:table-cell>
          <table:table-cell office:value-type="float" office:value="3.9459360748850496E+16" table:style-name="ce2">
            <text:p>39.459.360.748.850.500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RES-45053-01</text:p>
          </table:table-cell>
          <table:table-cell office:value-type="float" office:value="45053" table:style-name="ce1">
            <text:p>450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SAN FRANCISCO DE ASIS</text:p>
          </table:table-cell>
          <table:table-cell office:value-type="string" table:style-name="ce1">
            <text:p>CL. FRAY FORTUNATO, 3</text:p>
          </table:table-cell>
          <table:table-cell office:value-type="string" table:style-name="ce1">
            <text:p>CONSUEGRA</text:p>
          </table:table-cell>
          <table:table-cell office:value-type="string" table:style-name="ce1">
            <text:p>TOLEDO</text:p>
          </table:table-cell>
          <table:table-cell office:value-type="float" office:value="45700" table:style-name="ce1">
            <text:p>45700</text:p>
          </table:table-cell>
          <table:table-cell office:value-type="string" table:style-name="ce1">
            <text:p>AYUNTAMIENTO DE CONSUEGRA</text:p>
          </table:table-cell>
          <table:table-cell office:value-type="float" office:value="925482320" table:style-name="ce1">
            <text:p>925482320</text:p>
          </table:table-cell>
          <table:table-cell office:value-type="string" table:style-name="ce1">
            <text:p>gsanchez@nexusintegral.co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BORA TRAINING S.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4896251573233" table:style-name="ce2">
            <text:p>-34.896.251.573.233</text:p>
          </table:table-cell>
          <table:table-cell office:value-type="float" office:value="3.98838331952806E+16" table:style-name="ce2">
            <text:p>39.883.833.195.280.600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RES-45059-01</text:p>
          </table:table-cell>
          <table:table-cell office:value-type="float" office:value="45059" table:style-name="ce1">
            <text:p>450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</text:p>
          </table:table-cell>
          <table:table-cell office:value-type="string" table:style-name="ce1">
            <text:p>CTRA. CABAÑAS, S/N</text:p>
          </table:table-cell>
          <table:table-cell office:value-type="string" table:style-name="ce1">
            <text:p>DOSBARRIOS</text:p>
          </table:table-cell>
          <table:table-cell office:value-type="string" table:style-name="ce1">
            <text:p>TOLEDO</text:p>
          </table:table-cell>
          <table:table-cell office:value-type="float" office:value="45311" table:style-name="ce1">
            <text:p>45311</text:p>
          </table:table-cell>
          <table:table-cell office:value-type="string" table:style-name="ce1">
            <text:p>AYUNTAMIENTO DE DOSBARRIOS</text:p>
          </table:table-cell>
          <table:table-cell office:value-type="float" office:value="925122377" table:style-name="ce1">
            <text:p>925122377</text:p>
          </table:table-cell>
          <table:table-cell office:value-type="string" table:style-name="ce1">
            <text:p>gesmados@gesmados.c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GESMADOS,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5055899679807710" table:style-name="ce2">
            <text:p>-5.055.899.679.807.710</text:p>
          </table:table-cell>
          <table:table-cell office:value-type="float" office:value="3.9585881067604096E+16" table:style-name="ce2">
            <text:p>39.585.881.067.604.100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RES-45033-01</text:p>
          </table:table-cell>
          <table:table-cell office:value-type="float" office:value="45033" table:style-name="ce1">
            <text:p>450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 NAVARREDONDA"</text:p>
          </table:table-cell>
          <table:table-cell office:value-type="string" table:style-name="ce1">
            <text:p>CL. CARRETERA <text:s/>DE ALDEANUEVA DE SAN BARTOLOME</text:p>
          </table:table-cell>
          <table:table-cell office:value-type="string" table:style-name="ce1">
            <text:p>CAMPILLO DE LA JARA (EL)</text:p>
          </table:table-cell>
          <table:table-cell office:value-type="string" table:style-name="ce1">
            <text:p>TOLEDO</text:p>
          </table:table-cell>
          <table:table-cell office:value-type="float" office:value="45578" table:style-name="ce1">
            <text:p>45578</text:p>
          </table:table-cell>
          <table:table-cell office:value-type="string" table:style-name="ce1">
            <text:p>AYUNTAMIENTO DE EL CAMPILLO DE LA JARA</text:p>
          </table:table-cell>
          <table:table-cell office:value-type="float" office:value="925455596" table:style-name="ce1">
            <text:p>925455596</text:p>
          </table:table-cell>
          <table:table-cell office:value-type="string" table:style-name="ce1">
            <text:p>cjuarez@nexusintegral.co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BORA TRAINING S.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277689717099530" table:style-name="ce2">
            <text:p>-4.277.689.717.099.530</text:p>
          </table:table-cell>
          <table:table-cell office:value-type="float" office:value="3.9698115675409696E+16" table:style-name="ce2">
            <text:p>39.698.115.675.409.700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RES-45067-01</text:p>
          </table:table-cell>
          <table:table-cell office:value-type="float" office:value="45067" table:style-name="ce1">
            <text:p>450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LA HUERTA DE NICA</text:p>
          </table:table-cell>
          <table:table-cell office:value-type="string" table:style-name="ce1">
            <text:p>CL. CAMINO SAN MARTIN DE MONTALBAN, S/N,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TOLEDO</text:p>
          </table:table-cell>
          <table:table-cell office:value-type="float" office:value="45164" table:style-name="ce1">
            <text:p>45164</text:p>
          </table:table-cell>
          <table:table-cell office:value-type="string" table:style-name="ce1">
            <text:p>AYUNTAMIENTO DE GALVEZ</text:p>
          </table:table-cell>
          <table:table-cell office:value-type="float" office:value="925400197" table:style-name="ce1">
            <text:p>925400197</text:p>
          </table:table-cell>
          <table:table-cell office:value-type="string" table:style-name="ce1">
            <text:p>residenciagalvez@edaddoradaclm.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SOCIACION EDAD DORADA MENSAJEROS DE LA PAZ CASTILLA LA MANCHA</text:p>
          </table:table-cell>
          <table:table-cell office:value-type="string" table:style-name="ce1">
            <text:p><text:s/></text:p>
          </table:table-cell>
          <table:table-cell office:value-type="float" office:value="925400150" table:style-name="ce1">
            <text:p>925400150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305026238351590" table:style-name="ce2">
            <text:p>-4.305.026.238.351.590</text:p>
          </table:table-cell>
          <table:table-cell office:value-type="float" office:value="3.9962898089740096E+16" table:style-name="ce2">
            <text:p>39.962.898.089.740.100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RES-45069-01</text:p>
          </table:table-cell>
          <table:table-cell office:value-type="float" office:value="45069" table:style-name="ce1">
            <text:p>450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"CELIN"</text:p>
          </table:table-cell>
          <table:table-cell office:value-type="string" table:style-name="ce1">
            <text:p>CL. ALBALADILLA, Nº 13</text:p>
          </table:table-cell>
          <table:table-cell office:value-type="string" table:style-name="ce1">
            <text:p>GERINDOTE</text:p>
          </table:table-cell>
          <table:table-cell office:value-type="string" table:style-name="ce1">
            <text:p>TOLEDO</text:p>
          </table:table-cell>
          <table:table-cell office:value-type="float" office:value="45518" table:style-name="ce1">
            <text:p>45518</text:p>
          </table:table-cell>
          <table:table-cell office:value-type="string" table:style-name="ce1">
            <text:p>AYUNTAMIENTO DE GERINDOTE</text:p>
          </table:table-cell>
          <table:table-cell office:value-type="float" office:value="925770939" table:style-name="ce1">
            <text:p>925770939</text:p>
          </table:table-cell>
          <table:table-cell office:value-type="string" table:style-name="ce1">
            <text:p>jmaldonado@nexusintegral.co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BORA TRAINING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615686137810770" table:style-name="ce2">
            <text:p>-3.615.686.137.810.770</text:p>
          </table:table-cell>
          <table:table-cell office:value-type="float" office:value="3.98660989790678E+16" table:style-name="ce2">
            <text:p>39.866.098.979.067.800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RES-45078-01</text:p>
          </table:table-cell>
          <table:table-cell office:value-type="float" office:value="45078" table:style-name="ce1">
            <text:p>450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</text:p>
          </table:table-cell>
          <table:table-cell office:value-type="string" table:style-name="ce1">
            <text:p>CL. FEDERICO MARTIN BAHAMONTES, S/N</text:p>
          </table:table-cell>
          <table:table-cell office:value-type="string" table:style-name="ce1">
            <text:p>HUERTA DE VALDECARABANOS</text:p>
          </table:table-cell>
          <table:table-cell office:value-type="string" table:style-name="ce1">
            <text:p>TOLEDO</text:p>
          </table:table-cell>
          <table:table-cell office:value-type="float" office:value="45750" table:style-name="ce1">
            <text:p>45750</text:p>
          </table:table-cell>
          <table:table-cell office:value-type="string" table:style-name="ce1">
            <text:p>AYUNTAMIENTO DE HUERTA DE VALDECARABANOS</text:p>
          </table:table-cell>
          <table:table-cell office:value-type="float" office:value="925129557" table:style-name="ce1">
            <text:p>925129557</text:p>
          </table:table-cell>
          <table:table-cell office:value-type="string" table:style-name="ce1">
            <text:p>residenciahuertavaldecarabanos@edaddoradaclm.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SOCIACION EDAD DORADA MENSAGEROS DE LA PAZ CASTILLA LA MANCHA Y GALICIA UNION TEMPORAL DE EMPRESAS LEY 18/1982 DE 26 DE MAY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478788124152710" table:style-name="ce2">
            <text:p>-3.478.788.124.152.710</text:p>
          </table:table-cell>
          <table:table-cell office:value-type="float" office:value="3.9788562899673296E+16" table:style-name="ce2">
            <text:p>39.788.562.899.673.300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RES-45071-02</text:p>
          </table:table-cell>
          <table:table-cell office:value-type="float" office:value="45071" table:style-name="ce1">
            <text:p>450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</text:p>
          </table:table-cell>
          <table:table-cell office:value-type="string" table:style-name="ce1">
            <text:p>CL. VILLETA, 5</text:p>
          </table:table-cell>
          <table:table-cell office:value-type="string" table:style-name="ce1">
            <text:p>GUARDIA (LA)</text:p>
          </table:table-cell>
          <table:table-cell office:value-type="string" table:style-name="ce1">
            <text:p>TOLEDO</text:p>
          </table:table-cell>
          <table:table-cell office:value-type="float" office:value="45760" table:style-name="ce1">
            <text:p>45760</text:p>
          </table:table-cell>
          <table:table-cell office:value-type="string" table:style-name="ce1">
            <text:p>AYUNTAMIENTO DE LA GUARDIA</text:p>
          </table:table-cell>
          <table:table-cell office:value-type="float" office:value="925138006" table:style-name="ce1">
            <text:p>925138006</text:p>
          </table:table-cell>
          <table:table-cell office:value-type="string" table:style-name="ce1">
            <text:p>residencialaguardia@geron.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UNDACION GERON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306107333477600" table:style-name="ce2">
            <text:p>-3.306.107.333.477.600</text:p>
          </table:table-cell>
          <table:table-cell office:value-type="float" office:value="3.9725241146096896E+16" table:style-name="ce2">
            <text:p>39.725.241.146.096.900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RES-45084-01</text:p>
          </table:table-cell>
          <table:table-cell office:value-type="float" office:value="45084" table:style-name="ce1">
            <text:p>450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SAN JUAN DE DIOS</text:p>
          </table:table-cell>
          <table:table-cell office:value-type="string" table:style-name="ce1">
            <text:p>CL. ARTURO FERNANDEZ VALENCIA, 7</text:p>
          </table:table-cell>
          <table:table-cell office:value-type="string" table:style-name="ce1">
            <text:p>LILLO</text:p>
          </table:table-cell>
          <table:table-cell office:value-type="string" table:style-name="ce1">
            <text:p>TOLEDO</text:p>
          </table:table-cell>
          <table:table-cell office:value-type="float" office:value="45870" table:style-name="ce1">
            <text:p>45870</text:p>
          </table:table-cell>
          <table:table-cell office:value-type="string" table:style-name="ce1">
            <text:p>AYUNTAMIENTO DE LILLO</text:p>
          </table:table-cell>
          <table:table-cell office:value-type="float" office:value="925056299" table:style-name="ce1">
            <text:p>925056299</text:p>
          </table:table-cell>
          <table:table-cell office:value-type="string" table:style-name="ce1">
            <text:p>residenciasanjuandedioslillo@gmail.co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SOCIACION EDAD DORADA MENSAGEROS DE LA PAZ CASTILLA LA MANCHA Y GALICIA UNION TEMPORAL DE EMPRESAS LEY 18/1982 DE 26 DE MAY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642923390298320" table:style-name="ce2">
            <text:p>-4.642.923.390.298.320</text:p>
          </table:table-cell>
          <table:table-cell office:value-type="float" office:value="3.96622530038466E+16" table:style-name="ce2">
            <text:p>39.662.253.003.846.600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RES-45113-01</text:p>
          </table:table-cell>
          <table:table-cell office:value-type="float" office:value="45113" table:style-name="ce1">
            <text:p>451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TRA. SRA. DE GRACIA</text:p>
          </table:table-cell>
          <table:table-cell office:value-type="string" table:style-name="ce1">
            <text:p>CL. NTRA SRA DE GRACIA, Nº 5</text:p>
          </table:table-cell>
          <table:table-cell office:value-type="string" table:style-name="ce1">
            <text:p>NAVALUCILLOS (LOS)</text:p>
          </table:table-cell>
          <table:table-cell office:value-type="string" table:style-name="ce1">
            <text:p>TOLEDO</text:p>
          </table:table-cell>
          <table:table-cell office:value-type="float" office:value="45130" table:style-name="ce1">
            <text:p>45130</text:p>
          </table:table-cell>
          <table:table-cell office:value-type="string" table:style-name="ce1">
            <text:p>PATRONATO MUNICIPAL DE LA RESIDENCIA NTRA. SRA. DE GRACIA</text:p>
          </table:table-cell>
          <table:table-cell office:value-type="float" office:value="925426233" table:style-name="ce1">
            <text:p>925426233</text:p>
          </table:table-cell>
          <table:table-cell office:value-type="string" table:style-name="ce1">
            <text:p>residencianavalucillos@edaddoradaclm.e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SOCIACION EDAD DORADA MENSAJEROS DE LA PAZ CASTILLA LA MANC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62629882709520" table:style-name="ce2">
            <text:p>-3.862.629.882.709.520</text:p>
          </table:table-cell>
          <table:table-cell office:value-type="float" office:value="3958117237491310" table:style-name="ce2">
            <text:p>3.958.117.237.491.31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RES-45200-02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NTRA SRA. DE LA SOLEDAD</text:p>
          </table:table-cell>
          <table:table-cell office:value-type="string" table:style-name="ce1">
            <text:p>CL. FERNANDEZ DE LOS RIOS, 43</text:p>
          </table:table-cell>
          <table:table-cell office:value-type="string" table:style-name="ce1">
            <text:p>YEBENES (LOS)</text:p>
          </table:table-cell>
          <table:table-cell office:value-type="string" table:style-name="ce1">
            <text:p>TOLEDO</text:p>
          </table:table-cell>
          <table:table-cell office:value-type="float" office:value="45470" table:style-name="ce1">
            <text:p>45470</text:p>
          </table:table-cell>
          <table:table-cell office:value-type="string" table:style-name="ce1">
            <text:p>AYUNTAMIENTO DE LOS YEBENES</text:p>
          </table:table-cell>
          <table:table-cell office:value-type="float" office:value="925321294" table:style-name="ce1">
            <text:p>925321294</text:p>
          </table:table-cell>
          <table:table-cell office:value-type="string" table:style-name="ce1">
            <text:p>residencialosyebenes@edaddoradaclm.e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SOCIACION EDAD DORADA MENSAJEROS DE LA PA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553963266918570" table:style-name="ce2">
            <text:p>-4.553.963.266.918.570</text:p>
          </table:table-cell>
          <table:table-cell office:value-type="float" office:value="3.9895205504789904E+16" table:style-name="ce2">
            <text:p>39.895.205.504.789.90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RES-45089-01</text:p>
          </table:table-cell>
          <table:table-cell office:value-type="float" office:value="45089" table:style-name="ce1">
            <text:p>450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"SAN PEDRO APOSTOL" CON SERVICIO DE ESTANCIAS DIURNAS</text:p>
          </table:table-cell>
          <table:table-cell office:value-type="string" table:style-name="ce1">
            <text:p>CL. C/ JULIAN BESTEIRO,82</text:p>
          </table:table-cell>
          <table:table-cell office:value-type="string" table:style-name="ce1">
            <text:p>MALPICA DE TAJO</text:p>
          </table:table-cell>
          <table:table-cell office:value-type="string" table:style-name="ce1">
            <text:p>TOLEDO</text:p>
          </table:table-cell>
          <table:table-cell office:value-type="float" office:value="45692" table:style-name="ce1">
            <text:p>45692</text:p>
          </table:table-cell>
          <table:table-cell office:value-type="string" table:style-name="ce1">
            <text:p>AYUNTAMIENTO DE MALPICA DE TAJO</text:p>
          </table:table-cell>
          <table:table-cell office:value-type="float" office:value="925877129" table:style-name="ce1">
            <text:p>925877129</text:p>
          </table:table-cell>
          <table:table-cell office:value-type="string" table:style-name="ce1">
            <text:p>malpica@nexusintegral.co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BORA TRAINING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017720904569610" table:style-name="ce2">
            <text:p>-4.017.720.904.569.610</text:p>
          </table:table-cell>
          <table:table-cell office:value-type="float" office:value="3.96933436202044E+16" table:style-name="ce2">
            <text:p>39.693.343.620.204.400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RES-45096-01</text:p>
          </table:table-cell>
          <table:table-cell office:value-type="float" office:value="45096" table:style-name="ce1">
            <text:p>450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</text:p>
          </table:table-cell>
          <table:table-cell office:value-type="string" table:style-name="ce1">
            <text:p>AVDA. CONDE DE FINAT, Nº 14</text:p>
          </table:table-cell>
          <table:table-cell office:value-type="string" table:style-name="ce1">
            <text:p>MAZARAMBROZ</text:p>
          </table:table-cell>
          <table:table-cell office:value-type="string" table:style-name="ce1">
            <text:p>TOLEDO</text:p>
          </table:table-cell>
          <table:table-cell office:value-type="float" office:value="45114" table:style-name="ce1">
            <text:p>45114</text:p>
          </table:table-cell>
          <table:table-cell office:value-type="string" table:style-name="ce1">
            <text:p>AYUNTAMIENTO DE MAZARAMBROZ</text:p>
          </table:table-cell>
          <table:table-cell office:value-type="float" office:value="925397676" table:style-name="ce1">
            <text:p>925397676</text:p>
          </table:table-cell>
          <table:table-cell office:value-type="string" table:style-name="ce1">
            <text:p>residenciamazarambroz@edaddoradaclm.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SOCIACION EDAD DORADA MENSAJEROS DE LA PAZ CASTILLA LA MANC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288974606703740" table:style-name="ce2">
            <text:p>-4.288.974.606.703.740</text:p>
          </table:table-cell>
          <table:table-cell office:value-type="float" office:value="3.9638579020459296E+16" table:style-name="ce2">
            <text:p>39.638.579.020.459.300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RES-45098-01</text:p>
          </table:table-cell>
          <table:table-cell office:value-type="float" office:value="45098" table:style-name="ce1">
            <text:p>450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SAN JOAQUIN Y SANTA ANA</text:p>
          </table:table-cell>
          <table:table-cell office:value-type="string" table:style-name="ce1">
            <text:p>CL. C/ CARRETAS</text:p>
          </table:table-cell>
          <table:table-cell office:value-type="string" table:style-name="ce1">
            <text:p>MENASALBAS</text:p>
          </table:table-cell>
          <table:table-cell office:value-type="string" table:style-name="ce1">
            <text:p>TOLEDO</text:p>
          </table:table-cell>
          <table:table-cell office:value-type="float" office:value="45128" table:style-name="ce1">
            <text:p>45128</text:p>
          </table:table-cell>
          <table:table-cell office:value-type="string" table:style-name="ce1">
            <text:p>AYUNTAMIENTO DE MENASALBAS</text:p>
          </table:table-cell>
          <table:table-cell office:value-type="float" office:value="925413443" table:style-name="ce1">
            <text:p>925413443</text:p>
          </table:table-cell>
          <table:table-cell office:value-type="string" table:style-name="ce1">
            <text:p>gsanchez@nexusintegral.co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BORA TRAINING S.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5142501941006600" table:style-name="ce2">
            <text:p>-5.142.501.941.006.600</text:p>
          </table:table-cell>
          <table:table-cell office:value-type="float" office:value="3.9601759948340496E+16" table:style-name="ce2">
            <text:p>39.601.759.948.340.500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RES-45103-01</text:p>
          </table:table-cell>
          <table:table-cell office:value-type="float" office:value="45103" table:style-name="ce1">
            <text:p>451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NTRA. SRA. DEL PRADO</text:p>
          </table:table-cell>
          <table:table-cell office:value-type="string" table:style-name="ce1">
            <text:p>CL. JOSE ANTONIO, Nº 34</text:p>
          </table:table-cell>
          <table:table-cell office:value-type="string" table:style-name="ce1">
            <text:p>MOHEDAS DE LA JARA</text:p>
          </table:table-cell>
          <table:table-cell office:value-type="string" table:style-name="ce1">
            <text:p>TOLEDO</text:p>
          </table:table-cell>
          <table:table-cell office:value-type="float" office:value="45576" table:style-name="ce1">
            <text:p>45576</text:p>
          </table:table-cell>
          <table:table-cell office:value-type="string" table:style-name="ce1">
            <text:p>AYUNTAMIENTO DE MOHEDAS DE LA JARA</text:p>
          </table:table-cell>
          <table:table-cell office:value-type="float" office:value="925441250" table:style-name="ce1">
            <text:p>925441250</text:p>
          </table:table-cell>
          <table:table-cell office:value-type="string" table:style-name="ce1">
            <text:p>residenciamohedasjara@edaddoradaclm.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SOCIACION EDAD DORADAMENSAJEROS DE LA PAZ CASTILLA LA MANCHA Y GALIC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485784644089850" table:style-name="ce2">
            <text:p>-4.485.784.644.089.850</text:p>
          </table:table-cell>
          <table:table-cell office:value-type="float" office:value="3.9626248210260496E+16" table:style-name="ce2">
            <text:p>39.626.248.210.260.50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RES-45109-02</text:p>
          </table:table-cell>
          <table:table-cell office:value-type="float" office:value="45109" table:style-name="ce1">
            <text:p>451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VIRGEN DEL MILAGRO</text:p>
          </table:table-cell>
          <table:table-cell office:value-type="string" table:style-name="ce1">
            <text:p>CL. CMO. HONTANAR, S/N</text:p>
          </table:table-cell>
          <table:table-cell office:value-type="string" table:style-name="ce1">
            <text:p>NAVAHERMOSA</text:p>
          </table:table-cell>
          <table:table-cell office:value-type="string" table:style-name="ce1">
            <text:p>TOLEDO</text:p>
          </table:table-cell>
          <table:table-cell office:value-type="float" office:value="45150" table:style-name="ce1">
            <text:p>45150</text:p>
          </table:table-cell>
          <table:table-cell office:value-type="string" table:style-name="ce1">
            <text:p>AYUNTAMIENTO DE NAVAHERMOSA</text:p>
          </table:table-cell>
          <table:table-cell office:value-type="float" office:value="925428528" table:style-name="ce1">
            <text:p>925428528</text:p>
          </table:table-cell>
          <table:table-cell office:value-type="string" table:style-name="ce1">
            <text:p>navahermosa@local.jccm.e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DIMEX CASTILLA LA MANC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274023764475240" table:style-name="ce2">
            <text:p>-4.274.023.764.475.240</text:p>
          </table:table-cell>
          <table:table-cell office:value-type="float" office:value="4.00478975780436E+16" table:style-name="ce2">
            <text:p>40.047.897.578.043.600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RES-45118-01</text:p>
          </table:table-cell>
          <table:table-cell office:value-type="float" office:value="45118" table:style-name="ce1">
            <text:p>451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"SAN MIGUEL"</text:p>
          </table:table-cell>
          <table:table-cell office:value-type="string" table:style-name="ce1">
            <text:p>CL. C/ JUAN PUEBLA, Nº 17</text:p>
          </table:table-cell>
          <table:table-cell office:value-type="string" table:style-name="ce1">
            <text:p>NOVES</text:p>
          </table:table-cell>
          <table:table-cell office:value-type="string" table:style-name="ce1">
            <text:p>TOLEDO</text:p>
          </table:table-cell>
          <table:table-cell office:value-type="float" office:value="45519" table:style-name="ce1">
            <text:p>45519</text:p>
          </table:table-cell>
          <table:table-cell office:value-type="string" table:style-name="ce1">
            <text:p>AYUNTAMIENTO DE NOVES</text:p>
          </table:table-cell>
          <table:table-cell office:value-type="float" office:value="925778101" table:style-name="ce1">
            <text:p>925778101</text:p>
          </table:table-cell>
          <table:table-cell office:value-type="string" table:style-name="ce1">
            <text:p>secretaria@noves.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SOCIACION CICER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75269771467590" table:style-name="ce2">
            <text:p>-3.875.269.771.467.590</text:p>
          </table:table-cell>
          <table:table-cell office:value-type="float" office:value="3.9645993970610304E+16" table:style-name="ce2">
            <text:p>39.645.993.970.610.300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RES-45124-01</text:p>
          </table:table-cell>
          <table:table-cell office:value-type="float" office:value="45124" table:style-name="ce1">
            <text:p>451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SAGRADA FAMILIA</text:p>
          </table:table-cell>
          <table:table-cell office:value-type="string" table:style-name="ce1">
            <text:p>CL. DANIEL VILLAR</text:p>
          </table:table-cell>
          <table:table-cell office:value-type="string" table:style-name="ce1">
            <text:p>ORGAZ</text:p>
          </table:table-cell>
          <table:table-cell office:value-type="string" table:style-name="ce1">
            <text:p>TOLED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AYUNTAMIENTO DE ORGAZ</text:p>
          </table:table-cell>
          <table:table-cell office:value-type="float" office:value="925347135" table:style-name="ce1">
            <text:p>925347135</text:p>
          </table:table-cell>
          <table:table-cell office:value-type="string" table:style-name="ce1">
            <text:p>infovitarum@vitarum.e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ITARUM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517621276163168" table:style-name="ce2">
            <text:p>-517.621.276.163.168</text:p>
          </table:table-cell>
          <table:table-cell office:value-type="float" office:value="3.9918107917968496E+16" table:style-name="ce2">
            <text:p>39.918.107.917.968.500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RES-45125-01</text:p>
          </table:table-cell>
          <table:table-cell office:value-type="float" office:value="45125" table:style-name="ce1">
            <text:p>451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NUESTRA SEÑORA DE LA CONCEPCION</text:p>
          </table:table-cell>
          <table:table-cell office:value-type="string" table:style-name="ce1">
            <text:p>CL. ALONSO DE OROPESA, Nº 1</text:p>
          </table:table-cell>
          <table:table-cell office:value-type="string" table:style-name="ce1">
            <text:p>OROPESA</text:p>
          </table:table-cell>
          <table:table-cell office:value-type="string" table:style-name="ce1">
            <text:p>TOLEDO</text:p>
          </table:table-cell>
          <table:table-cell office:value-type="float" office:value="45560" table:style-name="ce1">
            <text:p>45560</text:p>
          </table:table-cell>
          <table:table-cell office:value-type="string" table:style-name="ce1">
            <text:p>AYUNTAMIENTO DE OROPESA</text:p>
          </table:table-cell>
          <table:table-cell office:value-type="float" office:value="925431312" table:style-name="ce1">
            <text:p>925431312</text:p>
          </table:table-cell>
          <table:table-cell office:value-type="string" table:style-name="ce1">
            <text:p>residenciaoropesa@edaddoradaclm.e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SOCIACION EDAD DORADAMENSAJEROS DE LA PAZ CASTILLA LA MANCHA Y GALIC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151375625743890" table:style-name="ce2">
            <text:p>-4.151.375.625.743.890</text:p>
          </table:table-cell>
          <table:table-cell office:value-type="float" office:value="3.96936516320062E+16" table:style-name="ce2">
            <text:p>39.693.651.632.006.200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RES-45140-01</text:p>
          </table:table-cell>
          <table:table-cell office:value-type="float" office:value="45140" table:style-name="ce1">
            <text:p>451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"VIRGEN DEL PILAR"</text:p>
          </table:table-cell>
          <table:table-cell office:value-type="string" table:style-name="ce1">
            <text:p>CL. C/ SAN SEBASTIAN, 2</text:p>
          </table:table-cell>
          <table:table-cell office:value-type="string" table:style-name="ce1">
            <text:p>PULGAR</text:p>
          </table:table-cell>
          <table:table-cell office:value-type="string" table:style-name="ce1">
            <text:p>TOLEDO</text:p>
          </table:table-cell>
          <table:table-cell office:value-type="float" office:value="45125" table:style-name="ce1">
            <text:p>45125</text:p>
          </table:table-cell>
          <table:table-cell office:value-type="string" table:style-name="ce1">
            <text:p>AYUNTAMIENTO DE PULGAR</text:p>
          </table:table-cell>
          <table:table-cell office:value-type="float" office:value="925292215" table:style-name="ce1">
            <text:p>925292215</text:p>
          </table:table-cell>
          <table:table-cell office:value-type="string" table:style-name="ce1">
            <text:p>direccionpulgar@gruposac.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SERVICIOS ASISTENCIALES A LA COMUNIDAD ESPAÑ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38723461390248" table:style-name="ce2">
            <text:p>-438.723.461.390.248</text:p>
          </table:table-cell>
          <table:table-cell office:value-type="float" office:value="3969949126229810" table:style-name="ce2">
            <text:p>3.969.949.126.229.810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RES-45151-01</text:p>
          </table:table-cell>
          <table:table-cell office:value-type="float" office:value="45151" table:style-name="ce1">
            <text:p>451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TA MARIA DE MELQUE CON SERVICIO DE ESTANCIAS DIURNAS</text:p>
          </table:table-cell>
          <table:table-cell office:value-type="string" table:style-name="ce1">
            <text:p>CL. CLEMENTE COVISA,46</text:p>
          </table:table-cell>
          <table:table-cell office:value-type="string" table:style-name="ce1">
            <text:p>SAN MARTIN DE MONTALBAN</text:p>
          </table:table-cell>
          <table:table-cell office:value-type="string" table:style-name="ce1">
            <text:p>TOLEDO</text:p>
          </table:table-cell>
          <table:table-cell office:value-type="float" office:value="45165" table:style-name="ce1">
            <text:p>45165</text:p>
          </table:table-cell>
          <table:table-cell office:value-type="string" table:style-name="ce1">
            <text:p>AYUNTAMIENTO DE SAN MARTIN DE MONTALBAN</text:p>
          </table:table-cell>
          <table:table-cell office:value-type="float" office:value="925417101" table:style-name="ce1">
            <text:p>925417101</text:p>
          </table:table-cell>
          <table:table-cell office:value-type="string" table:style-name="ce1">
            <text:p>ayuntamiento@sanmartindemontalban.co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632215287004540" table:style-name="ce2">
            <text:p>-4.632.215.287.004.540</text:p>
          </table:table-cell>
          <table:table-cell office:value-type="float" office:value="3.9785189999806896E+16" table:style-name="ce2">
            <text:p>39.785.189.999.806.900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RES-45152-01</text:p>
          </table:table-cell>
          <table:table-cell office:value-type="float" office:value="45152" table:style-name="ce1">
            <text:p>451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VIRGEN DE BIENVENIDA</text:p>
          </table:table-cell>
          <table:table-cell office:value-type="string" table:style-name="ce1">
            <text:p>CL. SAN SEBASTIAN</text:p>
          </table:table-cell>
          <table:table-cell office:value-type="string" table:style-name="ce1">
            <text:p>SAN MARTIN DE PUSA</text:p>
          </table:table-cell>
          <table:table-cell office:value-type="string" table:style-name="ce1">
            <text:p>TOLEDO</text:p>
          </table:table-cell>
          <table:table-cell office:value-type="float" office:value="45170" table:style-name="ce1">
            <text:p>45170</text:p>
          </table:table-cell>
          <table:table-cell office:value-type="string" table:style-name="ce1">
            <text:p>AYUNTAMIENTO DE SAN MARTIN DE PUSA</text:p>
          </table:table-cell>
          <table:table-cell office:value-type="float" office:value="925420213" table:style-name="ce1">
            <text:p>925420213</text:p>
          </table:table-cell>
          <table:table-cell office:value-type="string" table:style-name="ce1">
            <text:p>residencia.virgendebienvenida@hotmail.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ATRONATO MUNICIPAL DE LA RESIDENCIA VIRGEN DE LA BIENVENID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324407074559130" table:style-name="ce2">
            <text:p>-4.324.407.074.559.130</text:p>
          </table:table-cell>
          <table:table-cell office:value-type="float" office:value="3.9544539995656704E+16" table:style-name="ce2">
            <text:p>39.544.539.995.656.700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RES-45153-01</text:p>
          </table:table-cell>
          <table:table-cell office:value-type="float" office:value="45153" table:style-name="ce1">
            <text:p>451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CRISTO DE LA VERACRUZ</text:p>
          </table:table-cell>
          <table:table-cell office:value-type="string" table:style-name="ce1">
            <text:p>CL. MATORRALES, Nº 30</text:p>
          </table:table-cell>
          <table:table-cell office:value-type="string" table:style-name="ce1">
            <text:p>SAN PABLO DE LOS MONTES</text:p>
          </table:table-cell>
          <table:table-cell office:value-type="string" table:style-name="ce1">
            <text:p>TOLEDO</text:p>
          </table:table-cell>
          <table:table-cell office:value-type="float" office:value="45120" table:style-name="ce1">
            <text:p>45120</text:p>
          </table:table-cell>
          <table:table-cell office:value-type="string" table:style-name="ce1">
            <text:p>AYUNTAMIENTO DE SAN PABLO DE LOS MONTES</text:p>
          </table:table-cell>
          <table:table-cell office:value-type="float" office:value="925416406" table:style-name="ce1">
            <text:p>925416406</text:p>
          </table:table-cell>
          <table:table-cell office:value-type="string" table:style-name="ce1">
            <text:p>direccionrsmontes@geron.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UNDACION GER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734309952639380" table:style-name="ce2">
            <text:p>-4.734.309.952.639.380</text:p>
          </table:table-cell>
          <table:table-cell office:value-type="float" office:value="4.0067660738286496E+16" table:style-name="ce2">
            <text:p>40.067.660.738.286.500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RES-45154-01</text:p>
          </table:table-cell>
          <table:table-cell office:value-type="float" office:value="45154" table:style-name="ce1">
            <text:p>451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NTRA. SRA. DEL BUEN CAMINO</text:p>
          </table:table-cell>
          <table:table-cell office:value-type="string" table:style-name="ce1">
            <text:p>CL. C/ LAS ERAS, S/N,</text:p>
          </table:table-cell>
          <table:table-cell office:value-type="string" table:style-name="ce1">
            <text:p>SAN ROMAN DE LOS MONTES</text:p>
          </table:table-cell>
          <table:table-cell office:value-type="string" table:style-name="ce1">
            <text:p>TOLEDO</text:p>
          </table:table-cell>
          <table:table-cell office:value-type="float" office:value="45646" table:style-name="ce1">
            <text:p>45646</text:p>
          </table:table-cell>
          <table:table-cell office:value-type="string" table:style-name="ce1">
            <text:p>AYUNTAMIENTO DE SAN ROMAN DE LOS MONTES</text:p>
          </table:table-cell>
          <table:table-cell office:value-type="float" office:value="925887022" table:style-name="ce1">
            <text:p>925887022</text:p>
          </table:table-cell>
          <table:table-cell office:value-type="string" table:style-name="ce1">
            <text:p>vgcorrochano@araliaservicios.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RALIA SERVICIOS SOCIOSANITARIOS, 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85928262640710" table:style-name="ce2">
            <text:p>-3.185.928.262.640.710</text:p>
          </table:table-cell>
          <table:table-cell office:value-type="float" office:value="3.9978868341632704E+16" table:style-name="ce2">
            <text:p>39.978.868.341.632.700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RES-45156-01</text:p>
          </table:table-cell>
          <table:table-cell office:value-type="float" office:value="45156" table:style-name="ce1">
            <text:p>451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 FRANCISCO</text:p>
          </table:table-cell>
          <table:table-cell office:value-type="string" table:style-name="ce1">
            <text:p>CL. BARBIERI, Nº 8</text:p>
          </table:table-cell>
          <table:table-cell office:value-type="string" table:style-name="ce1">
            <text:p>SANTA CRUZ DE LA ZARZA</text:p>
          </table:table-cell>
          <table:table-cell office:value-type="string" table:style-name="ce1">
            <text:p>TOLEDO</text:p>
          </table:table-cell>
          <table:table-cell office:value-type="float" office:value="45370" table:style-name="ce1">
            <text:p>45370</text:p>
          </table:table-cell>
          <table:table-cell office:value-type="string" table:style-name="ce1">
            <text:p>PATRONATO BENEFICO-ASISTENCIAL SAN FRANCISCO</text:p>
          </table:table-cell>
          <table:table-cell office:value-type="float" office:value="925125712" table:style-name="ce1">
            <text:p>925125712</text:p>
          </table:table-cell>
          <table:table-cell office:value-type="string" table:style-name="ce1">
            <text:p>residenciamayoressanfrancisco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ATRONATO BENEFICO-ASISTENCIAL SAN FRANCIS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965015265564930" table:style-name="ce2">
            <text:p>-4.965.015.265.564.930</text:p>
          </table:table-cell>
          <table:table-cell office:value-type="float" office:value="3.9576858865976896E+16" table:style-name="ce2">
            <text:p>39.576.858.865.976.90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RES-45162-01</text:p>
          </table:table-cell>
          <table:table-cell office:value-type="float" office:value="45162" table:style-name="ce1">
            <text:p>451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"NTRA. SRA. DE GUADALUPE"</text:p>
          </table:table-cell>
          <table:table-cell office:value-type="string" table:style-name="ce1">
            <text:p>CL. CAÑILLO, 10</text:p>
          </table:table-cell>
          <table:table-cell office:value-type="string" table:style-name="ce1">
            <text:p>SEVILLEJA DE LA JARA</text:p>
          </table:table-cell>
          <table:table-cell office:value-type="string" table:style-name="ce1">
            <text:p>TOLEDO</text:p>
          </table:table-cell>
          <table:table-cell office:value-type="float" office:value="45671" table:style-name="ce1">
            <text:p>45671</text:p>
          </table:table-cell>
          <table:table-cell office:value-type="string" table:style-name="ce1">
            <text:p>AYUNTAMIENTO DE SEVILLEJA DE LA JARA</text:p>
          </table:table-cell>
          <table:table-cell office:value-type="float" office:value="925455152" table:style-name="ce1">
            <text:p>925455152</text:p>
          </table:table-cell>
          <table:table-cell office:value-type="string" table:style-name="ce1">
            <text:p>ayuntamientosevilleja@hotmail.c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504204788104810" table:style-name="ce2">
            <text:p>-3.504.204.788.104.810</text:p>
          </table:table-cell>
          <table:table-cell office:value-type="float" office:value="3.9693075664003E+16" table:style-name="ce2">
            <text:p>39.693.075.664.003.000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RES-45166-01</text:p>
          </table:table-cell>
          <table:table-cell office:value-type="float" office:value="45166" table:style-name="ce1">
            <text:p>451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SAN BARTOLOME</text:p>
          </table:table-cell>
          <table:table-cell office:value-type="string" table:style-name="ce1">
            <text:p>CL. FRAY FRANCISCO DE TEMBLEQUE, 16</text:p>
          </table:table-cell>
          <table:table-cell office:value-type="string" table:style-name="ce1">
            <text:p>TEMBLEQUE</text:p>
          </table:table-cell>
          <table:table-cell office:value-type="string" table:style-name="ce1">
            <text:p>TOLEDO</text:p>
          </table:table-cell>
          <table:table-cell office:value-type="float" office:value="45780" table:style-name="ce1">
            <text:p>45780</text:p>
          </table:table-cell>
          <table:table-cell office:value-type="string" table:style-name="ce1">
            <text:p>AYUNTAMIENTO DE TEMBLEQUE</text:p>
          </table:table-cell>
          <table:table-cell office:value-type="float" office:value="925145755" table:style-name="ce1">
            <text:p>925145755</text:p>
          </table:table-cell>
          <table:table-cell office:value-type="string" table:style-name="ce1">
            <text:p>secretariotembleque@gmail.c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SOCIACION CICER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707644665094860" table:style-name="ce2">
            <text:p>-3.707.644.665.094.860</text:p>
          </table:table-cell>
          <table:table-cell office:value-type="float" office:value="3.9419442986868096E+16" table:style-name="ce2">
            <text:p>39.419.442.986.868.100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RES-45177-01</text:p>
          </table:table-cell>
          <table:table-cell office:value-type="float" office:value="45177" table:style-name="ce1">
            <text:p>451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VERACRUZ</text:p>
          </table:table-cell>
          <table:table-cell office:value-type="string" table:style-name="ce1">
            <text:p>CR. CONSUEGRA, 10</text:p>
          </table:table-cell>
          <table:table-cell office:value-type="string" table:style-name="ce1">
            <text:p>URDA</text:p>
          </table:table-cell>
          <table:table-cell office:value-type="string" table:style-name="ce1">
            <text:p>TOLEDO</text:p>
          </table:table-cell>
          <table:table-cell office:value-type="float" office:value="45480" table:style-name="ce1">
            <text:p>45480</text:p>
          </table:table-cell>
          <table:table-cell office:value-type="string" table:style-name="ce1">
            <text:p>AYUNTAMIENTO DE URDA</text:p>
          </table:table-cell>
          <table:table-cell office:value-type="float" office:value="925472608" table:style-name="ce1">
            <text:p>925472608</text:p>
          </table:table-cell>
          <table:table-cell office:value-type="string" table:style-name="ce1">
            <text:p>urda@nexusintegral.co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BORA TRAINING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367284939624540" table:style-name="ce2">
            <text:p>-3.367.284.939.624.540</text:p>
          </table:table-cell>
          <table:table-cell office:value-type="float" office:value="3.9980202411398704E+16" table:style-name="ce2">
            <text:p>39.980.202.411.398.700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RES-45195-01</text:p>
          </table:table-cell>
          <table:table-cell office:value-type="float" office:value="45195" table:style-name="ce1">
            <text:p>451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MERCEDES PATIÑO</text:p>
          </table:table-cell>
          <table:table-cell office:value-type="string" table:style-name="ce1">
            <text:p>CL. DE LA RESIDENCIA, 4</text:p>
          </table:table-cell>
          <table:table-cell office:value-type="string" table:style-name="ce1">
            <text:p>VILLARRUBIA DE SANTIAGO</text:p>
          </table:table-cell>
          <table:table-cell office:value-type="string" table:style-name="ce1">
            <text:p>TOLEDO</text:p>
          </table:table-cell>
          <table:table-cell office:value-type="float" office:value="45360" table:style-name="ce1">
            <text:p>45360</text:p>
          </table:table-cell>
          <table:table-cell office:value-type="string" table:style-name="ce1">
            <text:p>AYUNTAMIENTO DE VILLARRUBIA DE SANTIAGO</text:p>
          </table:table-cell>
          <table:table-cell office:value-type="float" office:value="925149278" table:style-name="ce1">
            <text:p>925149278</text:p>
          </table:table-cell>
          <table:table-cell office:value-type="string" table:style-name="ce1">
            <text:p>residenciavillarrubiasantiago@edaddoradaclm.es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SOCIACION EDAD DORADA MENSAJEROS DE LA PAZ CASTILLA LA MANCHA Y GALICIA ASOR VILLARRUBIA DE SANTIAGO, UNION TEMPORAL DE EMPRES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622512582211830" table:style-name="ce2">
            <text:p>-3.622.512.582.211.830</text:p>
          </table:table-cell>
          <table:table-cell office:value-type="float" office:value="3.99026854356948E+16" table:style-name="ce2">
            <text:p>39.902.685.435.694.800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RES-45202-01</text:p>
          </table:table-cell>
          <table:table-cell office:value-type="float" office:value="45202" table:style-name="ce1">
            <text:p>452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SAN BENITO ABAD</text:p>
          </table:table-cell>
          <table:table-cell office:value-type="string" table:style-name="ce1">
            <text:p>CL. AVDA. SANTA RELIQUIA, 29</text:p>
          </table:table-cell>
          <table:table-cell office:value-type="string" table:style-name="ce1">
            <text:p>YEPES</text:p>
          </table:table-cell>
          <table:table-cell office:value-type="string" table:style-name="ce1">
            <text:p>TOLEDO</text:p>
          </table:table-cell>
          <table:table-cell office:value-type="float" office:value="45313" table:style-name="ce1">
            <text:p>45313</text:p>
          </table:table-cell>
          <table:table-cell office:value-type="string" table:style-name="ce1">
            <text:p>AYUNTAMIENTO DE YEPES</text:p>
          </table:table-cell>
          <table:table-cell office:value-type="float" office:value="925154928" table:style-name="ce1">
            <text:p>925154928</text:p>
          </table:table-cell>
          <table:table-cell office:value-type="string" table:style-name="ce1">
            <text:p>residencia@yepes.es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5108526530277940" table:style-name="ce2">
            <text:p>-5.108.526.530.277.940</text:p>
          </table:table-cell>
          <table:table-cell office:value-type="float" office:value="3.9637213868308E+16" table:style-name="ce2">
            <text:p>39.637.213.868.308.000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RES-45010-01</text:p>
          </table:table-cell>
          <table:table-cell office:value-type="float" office:value="45010" table:style-name="ce1">
            <text:p>450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"ALDEANOVITA"</text:p>
          </table:table-cell>
          <table:table-cell office:value-type="string" table:style-name="ce1">
            <text:p>CL. CTRA DEL CAMPILLO S/N</text:p>
          </table:table-cell>
          <table:table-cell office:value-type="string" table:style-name="ce1">
            <text:p>ALDEANUEVA DE SAN BARTOLOME</text:p>
          </table:table-cell>
          <table:table-cell office:value-type="string" table:style-name="ce1">
            <text:p>TOLEDO</text:p>
          </table:table-cell>
          <table:table-cell office:value-type="float" office:value="45575" table:style-name="ce1">
            <text:p>45575</text:p>
          </table:table-cell>
          <table:table-cell office:value-type="string" table:style-name="ce1">
            <text:p>AYUNTAMIENTO DE ALDEANUEVA DE SAN BARTOLOME</text:p>
          </table:table-cell>
          <table:table-cell office:value-type="float" office:value="925441645" table:style-name="ce1">
            <text:p>925441645</text:p>
          </table:table-cell>
          <table:table-cell office:value-type="string" table:style-name="ce1">
            <text:p>manuel@argeriatricos.c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ACION ALONSO RUI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983884647756280" table:style-name="ce2">
            <text:p>-4.983.884.647.756.280</text:p>
          </table:table-cell>
          <table:table-cell office:value-type="float" office:value="3.9882632113252E+16" table:style-name="ce2">
            <text:p>39.882.632.113.252.000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RES-45028-01</text:p>
          </table:table-cell>
          <table:table-cell office:value-type="float" office:value="45028" table:style-name="ce1">
            <text:p>450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MUNICIPAL</text:p>
          </table:table-cell>
          <table:table-cell office:value-type="string" table:style-name="ce1">
            <text:p>CL. AVDA. VIRGEN DE LA VEGA, S/N</text:p>
          </table:table-cell>
          <table:table-cell office:value-type="string" table:style-name="ce1">
            <text:p>CALERA Y CHOZAS</text:p>
          </table:table-cell>
          <table:table-cell office:value-type="string" table:style-name="ce1">
            <text:p>TOLEDO</text:p>
          </table:table-cell>
          <table:table-cell office:value-type="float" office:value="45686" table:style-name="ce1">
            <text:p>45686</text:p>
          </table:table-cell>
          <table:table-cell office:value-type="string" table:style-name="ce1">
            <text:p>AYUNTAMIENTO DE CALERA Y CHOZAS</text:p>
          </table:table-cell>
          <table:table-cell office:value-type="float" office:value="925846004" table:style-name="ce1">
            <text:p>925846004</text:p>
          </table:table-cell>
          <table:table-cell office:value-type="string" table:style-name="ce1">
            <text:p>Calera-y-chozas@local.jccm.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64717604449050" table:style-name="ce2">
            <text:p>-3.164.717.604.449.050</text:p>
          </table:table-cell>
          <table:table-cell office:value-type="float" office:value="3.9759679536761904E+16" table:style-name="ce2">
            <text:p>39.759.679.536.761.900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RES-45054-02</text:p>
          </table:table-cell>
          <table:table-cell office:value-type="float" office:value="45054" table:style-name="ce1">
            <text:p>450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TRA. SRA. DE LA MUELA</text:p>
          </table:table-cell>
          <table:table-cell office:value-type="string" table:style-name="ce1">
            <text:p>CL. CAMPANAS, Nº 2</text:p>
          </table:table-cell>
          <table:table-cell office:value-type="string" table:style-name="ce1">
            <text:p>CORRAL DE ALMAGUER</text:p>
          </table:table-cell>
          <table:table-cell office:value-type="string" table:style-name="ce1">
            <text:p>TOLEDO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FUNDACION ASISTENCIAL COMARCAL NTRA. SRA. DE LA MUELA- RESIDENCIA MAYORES</text:p>
          </table:table-cell>
          <table:table-cell office:value-type="float" office:value="925190160" table:style-name="ce1">
            <text:p>925190160</text:p>
          </table:table-cell>
          <table:table-cell office:value-type="string" table:style-name="ce1">
            <text:p>residenciamuela@hotmail.co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ACION ASISTENCIAL COMARCAL NTRA. SRA. DE LA MUELA- RESIDENCIA MAYORES</text:p>
          </table:table-cell>
          <table:table-cell office:value-type="string" table:style-name="ce1">
            <text:p><text:s/></text:p>
          </table:table-cell>
          <table:table-cell office:value-type="float" office:value="925190104" table:style-name="ce1">
            <text:p>925190104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5171387528689860" table:style-name="ce2">
            <text:p>-5.171.387.528.689.860</text:p>
          </table:table-cell>
          <table:table-cell office:value-type="float" office:value="3.9802110630085504E+16" table:style-name="ce2">
            <text:p>39.802.110.630.085.500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RES-45138-01</text:p>
          </table:table-cell>
          <table:table-cell office:value-type="float" office:value="45138" table:style-name="ce1">
            <text:p>451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TA CATALINA</text:p>
          </table:table-cell>
          <table:table-cell office:value-type="string" table:style-name="ce1">
            <text:p>CL. PLAZA DE ESPAÑA, 1</text:p>
          </table:table-cell>
          <table:table-cell office:value-type="string" table:style-name="ce1">
            <text:p>PUENTE DEL ARZOBISPO (EL)</text:p>
          </table:table-cell>
          <table:table-cell office:value-type="string" table:style-name="ce1">
            <text:p>TOLEDO</text:p>
          </table:table-cell>
          <table:table-cell office:value-type="float" office:value="45570" table:style-name="ce1">
            <text:p>45570</text:p>
          </table:table-cell>
          <table:table-cell office:value-type="string" table:style-name="ce1">
            <text:p>FUNDACION RESIDENCIA DE ANCIANOS SANTA CATALINA</text:p>
          </table:table-cell>
          <table:table-cell office:value-type="float" office:value="925436161" table:style-name="ce1">
            <text:p>925436161</text:p>
          </table:table-cell>
          <table:table-cell office:value-type="string" table:style-name="ce1">
            <text:p>resicata@gmail.co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UNDACION RESIDENCIA DE ANCIANOS SANTA CATALIN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211772594075350" table:style-name="ce2">
            <text:p>-4.211.772.594.075.350</text:p>
          </table:table-cell>
          <table:table-cell office:value-type="float" office:value="4.0046251899044496E+16" table:style-name="ce2">
            <text:p>40.046.251.899.044.500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RES-45066-01</text:p>
          </table:table-cell>
          <table:table-cell office:value-type="float" office:value="45066" table:style-name="ce1">
            <text:p>450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" LA NUEVA ESPERANZA"</text:p>
          </table:table-cell>
          <table:table-cell office:value-type="string" table:style-name="ce1">
            <text:p>CL. CTRA. FUENSALIDA-TORRIJOS KM.0,500</text:p>
          </table:table-cell>
          <table:table-cell office:value-type="string" table:style-name="ce1">
            <text:p>FUENSALIDA</text:p>
          </table:table-cell>
          <table:table-cell office:value-type="string" table:style-name="ce1">
            <text:p>TOLEDO</text:p>
          </table:table-cell>
          <table:table-cell office:value-type="float" office:value="45510" table:style-name="ce1">
            <text:p>45510</text:p>
          </table:table-cell>
          <table:table-cell office:value-type="string" table:style-name="ce1">
            <text:p>ASOCIACION DE LA RESIDENCIA DE LA TERCERA EDAD NUEVA ESPERANZA</text:p>
          </table:table-cell>
          <table:table-cell office:value-type="float" office:value="925731257" table:style-name="ce1">
            <text:p>925731257</text:p>
          </table:table-cell>
          <table:table-cell office:value-type="string" table:style-name="ce1">
            <text:p>residencianuevaesperanza@hotmail.com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SOCIACION DE LA RESIDENCIA DE LA TERCERA EDAD NUEVA ESPERA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5199773671793720" table:style-name="ce2">
            <text:p>-5.199.773.671.793.720</text:p>
          </table:table-cell>
          <table:table-cell office:value-type="float" office:value="3991036365296580" table:style-name="ce2">
            <text:p>3.991.036.365.296.580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RES-45082-01</text:p>
          </table:table-cell>
          <table:table-cell office:value-type="float" office:value="45082" table:style-name="ce1">
            <text:p>450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EL SALVADOR</text:p>
          </table:table-cell>
          <table:table-cell office:value-type="string" table:style-name="ce1">
            <text:p>CL. ALBERTO CAAMAÑO</text:p>
          </table:table-cell>
          <table:table-cell office:value-type="string" table:style-name="ce1">
            <text:p>LAGARTERA</text:p>
          </table:table-cell>
          <table:table-cell office:value-type="string" table:style-name="ce1">
            <text:p>TOLEDO</text:p>
          </table:table-cell>
          <table:table-cell office:value-type="float" office:value="45567" table:style-name="ce1">
            <text:p>45567</text:p>
          </table:table-cell>
          <table:table-cell office:value-type="string" table:style-name="ce1">
            <text:p>FUNDACION EL SALVADOR</text:p>
          </table:table-cell>
          <table:table-cell office:value-type="float" office:value="925450019" table:style-name="ce1">
            <text:p>925450019</text:p>
          </table:table-cell>
          <table:table-cell office:value-type="string" table:style-name="ce1">
            <text:p>rlagartera@mensajerosdelapaz.com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SOCIACION MENSAJEROS DE LA PA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638005157030460" table:style-name="ce2">
            <text:p>-4.638.005.157.030.460</text:p>
          </table:table-cell>
          <table:table-cell office:value-type="float" office:value="3.97275089726936E+16" table:style-name="ce2">
            <text:p>39.727.508.972.693.600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RES-45112-01</text:p>
          </table:table-cell>
          <table:table-cell office:value-type="float" office:value="45112" table:style-name="ce1">
            <text:p>451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TOMAS COSTA</text:p>
          </table:table-cell>
          <table:table-cell office:value-type="string" table:style-name="ce1">
            <text:p>CL. TOMAS COSTA, 28</text:p>
          </table:table-cell>
          <table:table-cell office:value-type="string" table:style-name="ce1">
            <text:p>NAVALMORALES (LOS)</text:p>
          </table:table-cell>
          <table:table-cell office:value-type="string" table:style-name="ce1">
            <text:p>TOLEDO</text:p>
          </table:table-cell>
          <table:table-cell office:value-type="float" office:value="45140" table:style-name="ce1">
            <text:p>45140</text:p>
          </table:table-cell>
          <table:table-cell office:value-type="string" table:style-name="ce1">
            <text:p>FUNDACION TOMAS COSTA</text:p>
          </table:table-cell>
          <table:table-cell office:value-type="float" office:value="925404166" table:style-name="ce1">
            <text:p>925404166</text:p>
          </table:table-cell>
          <table:table-cell office:value-type="string" table:style-name="ce1">
            <text:p>residenciatcnavalmorales@gmail.co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UNDACION TOMAS COS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529801043927660" table:style-name="ce2">
            <text:p>-3.529.801.043.927.660</text:p>
          </table:table-cell>
          <table:table-cell office:value-type="float" office:value="3.94647268407028E+16" table:style-name="ce2">
            <text:p>39.464.726.840.702.800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RES-45087-01</text:p>
          </table:table-cell>
          <table:table-cell office:value-type="float" office:value="45087" table:style-name="ce1">
            <text:p>450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STMO. CRISTO DEL PRADO</text:p>
          </table:table-cell>
          <table:table-cell office:value-type="string" table:style-name="ce1">
            <text:p>CL. CRISTO, S/N</text:p>
          </table:table-cell>
          <table:table-cell office:value-type="string" table:style-name="ce1">
            <text:p>MADRIDEJOS</text:p>
          </table:table-cell>
          <table:table-cell office:value-type="string" table:style-name="ce1">
            <text:p>TOLEDO</text:p>
          </table:table-cell>
          <table:table-cell office:value-type="float" office:value="45710" table:style-name="ce1">
            <text:p>45710</text:p>
          </table:table-cell>
          <table:table-cell office:value-type="string" table:style-name="ce1">
            <text:p>INSTITUCION-ASOCIACION SANTISIMO CRISTO DEL PRADO</text:p>
          </table:table-cell>
          <table:table-cell office:value-type="float" office:value="925463471" table:style-name="ce1">
            <text:p>925463471</text:p>
          </table:table-cell>
          <table:table-cell office:value-type="string" table:style-name="ce1">
            <text:p>rcdelprado@gmail.com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INSTITUCION-ASOCIACION SANTISIMO CRISTO DEL PRA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230383467368450" table:style-name="ce2">
            <text:p>-4.230.383.467.368.450</text:p>
          </table:table-cell>
          <table:table-cell office:value-type="float" office:value="4.00605583907358E+16" table:style-name="ce2">
            <text:p>40.060.558.390.735.800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RES-45134-01</text:p>
          </table:table-cell>
          <table:table-cell office:value-type="float" office:value="45134" table:style-name="ce1">
            <text:p>451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UESTRA SRA. DE LA PAZ</text:p>
          </table:table-cell>
          <table:table-cell office:value-type="string" table:style-name="ce1">
            <text:p>CL. DE TORRIJOS, Nº 19</text:p>
          </table:table-cell>
          <table:table-cell office:value-type="string" table:style-name="ce1">
            <text:p>PORTILLO DE TOLEDO</text:p>
          </table:table-cell>
          <table:table-cell office:value-type="string" table:style-name="ce1">
            <text:p>TOLEDO</text:p>
          </table:table-cell>
          <table:table-cell office:value-type="float" office:value="45512" table:style-name="ce1">
            <text:p>45512</text:p>
          </table:table-cell>
          <table:table-cell office:value-type="string" table:style-name="ce1">
            <text:p>FUNDACION CANONICA NUESTRA SEÑORA DE LA PAZ</text:p>
          </table:table-cell>
          <table:table-cell office:value-type="float" office:value="925784607" table:style-name="ce1">
            <text:p>925784607</text:p>
          </table:table-cell>
          <table:table-cell office:value-type="string" table:style-name="ce1">
            <text:p>residenciavirgendelapaz@gmail.co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UNDACION CANONICA NUESTRA SEÑORA DE LA PA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321238330947550" table:style-name="ce2">
            <text:p>-4.321.238.330.947.550</text:p>
          </table:table-cell>
          <table:table-cell office:value-type="float" office:value="4.0106053481326896E+16" table:style-name="ce2">
            <text:p>40.106.053.481.326.900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RES-45143-01</text:p>
          </table:table-cell>
          <table:table-cell office:value-type="float" office:value="45143" table:style-name="ce1">
            <text:p>45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FE DEL CASTILLO</text:p>
          </table:table-cell>
          <table:table-cell office:value-type="string" table:style-name="ce1">
            <text:p>CL. ARENAL, Nº 20</text:p>
          </table:table-cell>
          <table:table-cell office:value-type="string" table:style-name="ce1">
            <text:p>QUISMONDO</text:p>
          </table:table-cell>
          <table:table-cell office:value-type="string" table:style-name="ce1">
            <text:p>TOLEDO</text:p>
          </table:table-cell>
          <table:table-cell office:value-type="float" office:value="45514" table:style-name="ce1">
            <text:p>45514</text:p>
          </table:table-cell>
          <table:table-cell office:value-type="string" table:style-name="ce1">
            <text:p>FUNDACION FE DEL CASTILLO</text:p>
          </table:table-cell>
          <table:table-cell office:value-type="float" office:value="925790512" table:style-name="ce1">
            <text:p>925790512</text:p>
          </table:table-cell>
          <table:table-cell office:value-type="string" table:style-name="ce1">
            <text:p>residenciaquismondo@edaddoradaclm.e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SOCIACION EDAD DORADA MENSAJEROS DE LA PAZ CASTILLA LA MANCHA Y GALIC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235884076978930" table:style-name="ce2">
            <text:p>-4.235.884.076.978.930</text:p>
          </table:table-cell>
          <table:table-cell office:value-type="float" office:value="4.01246293379114E+16" table:style-name="ce2">
            <text:p>40.124.629.337.911.400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RES-45157-01</text:p>
          </table:table-cell>
          <table:table-cell office:value-type="float" office:value="45157" table:style-name="ce1">
            <text:p>451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FUENTENUEVA</text:p>
          </table:table-cell>
          <table:table-cell office:value-type="string" table:style-name="ce1">
            <text:p>CTRA. DE LA TORRE, Nº 14</text:p>
          </table:table-cell>
          <table:table-cell office:value-type="string" table:style-name="ce1">
            <text:p>SANTA CRUZ DEL RETAMAR</text:p>
          </table:table-cell>
          <table:table-cell office:value-type="string" table:style-name="ce1">
            <text:p>TOLEDO</text:p>
          </table:table-cell>
          <table:table-cell office:value-type="float" office:value="45513" table:style-name="ce1">
            <text:p>45513</text:p>
          </table:table-cell>
          <table:table-cell office:value-type="string" table:style-name="ce1">
            <text:p>SERVICIOS GERIATRICOS BELLO AMANECER, SL.</text:p>
          </table:table-cell>
          <table:table-cell office:value-type="float" office:value="925794990" table:style-name="ce1">
            <text:p>925794990</text:p>
          </table:table-cell>
          <table:table-cell office:value-type="string" table:style-name="ce1">
            <text:p>info@residenciafuentenueva.e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CIOS GERIATRICOS BELLO AMANECER, S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250339166021060" table:style-name="ce2">
            <text:p>-4.250.339.166.021.060</text:p>
          </table:table-cell>
          <table:table-cell office:value-type="float" office:value="4.01219341103284E+16" table:style-name="ce2">
            <text:p>40.121.934.110.328.400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RES-45157-03</text:p>
          </table:table-cell>
          <table:table-cell office:value-type="float" office:value="45157" table:style-name="ce1">
            <text:p>451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SAN FRANCISCO"</text:p>
          </table:table-cell>
          <table:table-cell office:value-type="string" table:style-name="ce1">
            <text:p>AV. DE LA ERMITA, 18</text:p>
          </table:table-cell>
          <table:table-cell office:value-type="string" table:style-name="ce1">
            <text:p>SANTA CRUZ DEL RETAMAR</text:p>
          </table:table-cell>
          <table:table-cell office:value-type="string" table:style-name="ce1">
            <text:p>TOLEDO</text:p>
          </table:table-cell>
          <table:table-cell office:value-type="float" office:value="45513" table:style-name="ce1">
            <text:p>45513</text:p>
          </table:table-cell>
          <table:table-cell office:value-type="string" table:style-name="ce1">
            <text:p>AYUNTAMIENTO DE SANTA CRUZ DEL RETAMAR</text:p>
          </table:table-cell>
          <table:table-cell office:value-type="float" office:value="925794295" table:style-name="ce1">
            <text:p>925794295</text:p>
          </table:table-cell>
          <table:table-cell office:value-type="string" table:style-name="ce1">
            <text:p>residenciasantacruzretamar@edaddoradaclm.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SOCIACION EDAD DORADA MENSAJEROS DE LA PAZ CASTILLA LA MANCHA Y GALIC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420112332319470" table:style-name="ce2">
            <text:p>-4.420.112.332.319.470</text:p>
          </table:table-cell>
          <table:table-cell office:value-type="float" office:value="4.0021141382951504E+16" table:style-name="ce2">
            <text:p>40.021.141.382.951.500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RES-45158-01</text:p>
          </table:table-cell>
          <table:table-cell office:value-type="float" office:value="45158" table:style-name="ce1">
            <text:p>451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GERIATRICA SANTA EULALIA</text:p>
          </table:table-cell>
          <table:table-cell office:value-type="string" table:style-name="ce1">
            <text:p>CL. TRAV CAMINO REAL DE TOLEDO 2</text:p>
          </table:table-cell>
          <table:table-cell office:value-type="string" table:style-name="ce1">
            <text:p>SANTA OLALLA</text:p>
          </table:table-cell>
          <table:table-cell office:value-type="string" table:style-name="ce1">
            <text:p>TOLEDO</text:p>
          </table:table-cell>
          <table:table-cell office:value-type="float" office:value="45530" table:style-name="ce1">
            <text:p>45530</text:p>
          </table:table-cell>
          <table:table-cell office:value-type="string" table:style-name="ce1">
            <text:p>AYUNTAMIENTO DE SANTA OLALLA</text:p>
          </table:table-cell>
          <table:table-cell office:value-type="float" office:value="925797963" table:style-name="ce1">
            <text:p>925797963</text:p>
          </table:table-cell>
          <table:table-cell office:value-type="string" table:style-name="ce1">
            <text:p>residenciasantaolalla@edaddoradaclm.e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SOCIACION EDAD DORADA MENSAJEROS DE LA PAZ CASTILLA LA MANCHA Y GALIC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975420195476390" table:style-name="ce2">
            <text:p>-4.975.420.195.476.390</text:p>
          </table:table-cell>
          <table:table-cell office:value-type="float" office:value="3.9978347224514496E+16" table:style-name="ce2">
            <text:p>39.978.347.224.514.500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RES-45181-01</text:p>
          </table:table-cell>
          <table:table-cell office:value-type="float" office:value="45181" table:style-name="ce1">
            <text:p>451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"NTRA. SRA. DE GRACIA"</text:p>
          </table:table-cell>
          <table:table-cell office:value-type="string" table:style-name="ce1">
            <text:p>CL. C/ BOSQUECILLO,, Nº 1</text:p>
          </table:table-cell>
          <table:table-cell office:value-type="string" table:style-name="ce1">
            <text:p>VELADA</text:p>
          </table:table-cell>
          <table:table-cell office:value-type="string" table:style-name="ce1">
            <text:p>TOLEDO</text:p>
          </table:table-cell>
          <table:table-cell office:value-type="float" office:value="45612" table:style-name="ce1">
            <text:p>45612</text:p>
          </table:table-cell>
          <table:table-cell office:value-type="string" table:style-name="ce1">
            <text:p>AYUNTAMIENTO DE VELADA</text:p>
          </table:table-cell>
          <table:table-cell office:value-type="float" office:value="925892300" table:style-name="ce1">
            <text:p>925892300</text:p>
          </table:table-cell>
          <table:table-cell office:value-type="string" table:style-name="ce1">
            <text:p>manuel@argeriatricos.co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UNDACION ALONSO RUI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359735742447400" table:style-name="ce2">
            <text:p>-3.359.735.742.447.400</text:p>
          </table:table-cell>
          <table:table-cell office:value-type="float" office:value="3.9428365803434896E+16" table:style-name="ce2">
            <text:p>39.428.365.803.434.900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RES-45187-02</text:p>
          </table:table-cell>
          <table:table-cell office:value-type="float" office:value="45187" table:style-name="ce1">
            <text:p>451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FUNDACION NTRA SRA DE LA ASUNCION</text:p>
          </table:table-cell>
          <table:table-cell office:value-type="string" table:style-name="ce1">
            <text:p>CL. C/ VELARDE, 23</text:p>
          </table:table-cell>
          <table:table-cell office:value-type="string" table:style-name="ce1">
            <text:p>VILLAFRANCA DE LOS CABALLEROS</text:p>
          </table:table-cell>
          <table:table-cell office:value-type="string" table:style-name="ce1">
            <text:p>TOLEDO</text:p>
          </table:table-cell>
          <table:table-cell office:value-type="float" office:value="45730" table:style-name="ce1">
            <text:p>45730</text:p>
          </table:table-cell>
          <table:table-cell office:value-type="string" table:style-name="ce1">
            <text:p>FUNDACION NTRA SRA DE LA ASUNCION DE VILLAFRANCA DE LOS CABALLEROS</text:p>
          </table:table-cell>
          <table:table-cell office:value-type="float" office:value="926578475" table:style-name="ce1">
            <text:p>926578475</text:p>
          </table:table-cell>
          <table:table-cell office:value-type="string" table:style-name="ce1">
            <text:p>residencia.iac@gmail.co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UNDACION NTRA SRA DE LA ASUNCION DE VILLAFRANCA DE LOS CABALLER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8189184283789" table:style-name="ce2">
            <text:p>-388.189.184.283.789</text:p>
          </table:table-cell>
          <table:table-cell office:value-type="float" office:value="3.9959015355061296E+16" table:style-name="ce2">
            <text:p>39.959.015.355.061.300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RES-45196-01</text:p>
          </table:table-cell>
          <table:table-cell office:value-type="float" office:value="45196" table:style-name="ce1">
            <text:p>451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SANTA LEOCADIA</text:p>
          </table:table-cell>
          <table:table-cell office:value-type="string" table:style-name="ce1">
            <text:p>CL. ARROYO, S/N</text:p>
          </table:table-cell>
          <table:table-cell office:value-type="string" table:style-name="ce1">
            <text:p>VILLASECA DE LA SAGRA</text:p>
          </table:table-cell>
          <table:table-cell office:value-type="string" table:style-name="ce1">
            <text:p>TOLEDO</text:p>
          </table:table-cell>
          <table:table-cell office:value-type="float" office:value="45260" table:style-name="ce1">
            <text:p>45260</text:p>
          </table:table-cell>
          <table:table-cell office:value-type="string" table:style-name="ce1">
            <text:p>AYUNTAMIENTO DE VILLASECA DE LA SAGRA</text:p>
          </table:table-cell>
          <table:table-cell office:value-type="float" office:value="925278100" table:style-name="ce1">
            <text:p>925278100</text:p>
          </table:table-cell>
          <table:table-cell office:value-type="string" table:style-name="ce1">
            <text:p>residenciavillasecasagra@edaddoradaclm.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SOCIACION EDAD DORADA MENSAJEROS DE LA PAZ CASTILLA LA MANCHA Y GALIC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77909264457970" table:style-name="ce2">
            <text:p>-3.977.909.264.457.970</text:p>
          </table:table-cell>
          <table:table-cell office:value-type="float" office:value="3.97134144165034E+16" table:style-name="ce2">
            <text:p>39.713.414.416.503.40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RES-45001-02</text:p>
          </table:table-cell>
          <table:table-cell office:value-type="float" office:value="45001" table:style-name="ce1">
            <text:p>450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"LOS GAVILANES" CON SED</text:p>
          </table:table-cell>
          <table:table-cell office:value-type="string" table:style-name="ce1">
            <text:p>CL. MIRALTO, Nº 1</text:p>
          </table:table-cell>
          <table:table-cell office:value-type="string" table:style-name="ce1">
            <text:p>AJOFRIN</text:p>
          </table:table-cell>
          <table:table-cell office:value-type="string" table:style-name="ce1">
            <text:p>TOLEDO</text:p>
          </table:table-cell>
          <table:table-cell office:value-type="float" office:value="45110" table:style-name="ce1">
            <text:p>45110</text:p>
          </table:table-cell>
          <table:table-cell office:value-type="string" table:style-name="ce1">
            <text:p>AYUNTAMIENTO DE AJOFRIN</text:p>
          </table:table-cell>
          <table:table-cell office:value-type="float" office:value="925390798" table:style-name="ce1">
            <text:p>925390798</text:p>
          </table:table-cell>
          <table:table-cell office:value-type="string" table:style-name="ce1">
            <text:p>residencialosgavilanes@gmail.co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RVIGER 21 TOLEDO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760556161947680" table:style-name="ce2">
            <text:p>-3.760.556.161.947.680</text:p>
          </table:table-cell>
          <table:table-cell office:value-type="float" office:value="3.9993847022644096E+16" table:style-name="ce2">
            <text:p>39.993.847.022.644.100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RES-45014-01</text:p>
          </table:table-cell>
          <table:table-cell office:value-type="float" office:value="45014" table:style-name="ce1">
            <text:p>45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TERCERA EDAD VIRGEN DE LA VEGA</text:p>
          </table:table-cell>
          <table:table-cell office:value-type="string" table:style-name="ce1">
            <text:p>TRAVESIA DESVIO S/N</text:p>
          </table:table-cell>
          <table:table-cell office:value-type="string" table:style-name="ce1">
            <text:p>AÑOVER DE TAJO</text:p>
          </table:table-cell>
          <table:table-cell office:value-type="string" table:style-name="ce1">
            <text:p>TOLEDO</text:p>
          </table:table-cell>
          <table:table-cell office:value-type="float" office:value="45250" table:style-name="ce1">
            <text:p>45250</text:p>
          </table:table-cell>
          <table:table-cell office:value-type="string" table:style-name="ce1">
            <text:p>RESIDENCIA TERCERA EDAD VIRGEN DE LA VEGA, S.L.</text:p>
          </table:table-cell>
          <table:table-cell office:value-type="float" office:value="925555158" table:style-name="ce1">
            <text:p>925555158</text:p>
          </table:table-cell>
          <table:table-cell office:value-type="string" table:style-name="ce1">
            <text:p><text:s/>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RVICIOS GERIATRICOS TOLEDO S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113870257329010" table:style-name="ce2">
            <text:p>-4.113.870.257.329.010</text:p>
          </table:table-cell>
          <table:table-cell office:value-type="float" office:value="4.0054397328463904E+16" table:style-name="ce2">
            <text:p>40.054.397.328.463.900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RES-45015-01</text:p>
          </table:table-cell>
          <table:table-cell office:value-type="float" office:value="45015" table:style-name="ce1">
            <text:p>450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"VIRGEN DE LA VISITACION"</text:p>
          </table:table-cell>
          <table:table-cell office:value-type="string" table:style-name="ce1">
            <text:p>CL. GENERAL DAVALOS, 8</text:p>
          </table:table-cell>
          <table:table-cell office:value-type="string" table:style-name="ce1">
            <text:p>ARCICOLLAR</text:p>
          </table:table-cell>
          <table:table-cell office:value-type="string" table:style-name="ce1">
            <text:p>TOLEDO</text:p>
          </table:table-cell>
          <table:table-cell office:value-type="float" office:value="45182" table:style-name="ce1">
            <text:p>45182</text:p>
          </table:table-cell>
          <table:table-cell office:value-type="string" table:style-name="ce1">
            <text:p>AYUNTAMIENTO DE ARCICOLLAR</text:p>
          </table:table-cell>
          <table:table-cell office:value-type="float" office:value="925350747" table:style-name="ce1">
            <text:p>925350747</text:p>
          </table:table-cell>
          <table:table-cell office:value-type="string" table:style-name="ce1">
            <text:p>ayuntamiento@arcicollar.co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533638668999780" table:style-name="ce2">
            <text:p>-3.533.638.668.999.780</text:p>
          </table:table-cell>
          <table:table-cell office:value-type="float" office:value="3.98925567035118E+16" table:style-name="ce2">
            <text:p>39.892.556.703.511.800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RES-45026-01</text:p>
          </table:table-cell>
          <table:table-cell office:value-type="float" office:value="45026" table:style-name="ce1">
            <text:p>45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VIRGEN DEL SOCORRO</text:p>
          </table:table-cell>
          <table:table-cell office:value-type="string" table:style-name="ce1">
            <text:p>CL. Pº TTE. ALEJANDRO GARCIA VELASCO, 3</text:p>
          </table:table-cell>
          <table:table-cell office:value-type="string" table:style-name="ce1">
            <text:p>CABAÑAS DE YEPES</text:p>
          </table:table-cell>
          <table:table-cell office:value-type="string" table:style-name="ce1">
            <text:p>TOLEDO</text:p>
          </table:table-cell>
          <table:table-cell office:value-type="float" office:value="45312" table:style-name="ce1">
            <text:p>45312</text:p>
          </table:table-cell>
          <table:table-cell office:value-type="string" table:style-name="ce1">
            <text:p>DURAN RODRIGUEZ, S.L.</text:p>
          </table:table-cell>
          <table:table-cell office:value-type="float" office:value="925122395" table:style-name="ce1">
            <text:p>925122395</text:p>
          </table:table-cell>
          <table:table-cell office:value-type="string" table:style-name="ce1">
            <text:p>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00001608633270" table:style-name="ce2">
            <text:p>-3.100.001.608.633.270</text:p>
          </table:table-cell>
          <table:table-cell office:value-type="float" office:value="3.9814322623647296E+16" table:style-name="ce2">
            <text:p>39.814.322.623.647.300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RES-45027-01</text:p>
          </table:table-cell>
          <table:table-cell office:value-type="float" office:value="45027" table:style-name="ce1">
            <text:p>450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JULIANA CHAVES"</text:p>
          </table:table-cell>
          <table:table-cell office:value-type="string" table:style-name="ce1">
            <text:p>CL. PROLONGACION MAYOR, 2</text:p>
          </table:table-cell>
          <table:table-cell office:value-type="string" table:style-name="ce1">
            <text:p>CABEZAMESADA</text:p>
          </table:table-cell>
          <table:table-cell office:value-type="string" table:style-name="ce1">
            <text:p>TOLEDO</text:p>
          </table:table-cell>
          <table:table-cell office:value-type="float" office:value="45890" table:style-name="ce1">
            <text:p>45890</text:p>
          </table:table-cell>
          <table:table-cell office:value-type="string" table:style-name="ce1">
            <text:p>AYUNTAMIENTO DE CABEZAMESADA</text:p>
          </table:table-cell>
          <table:table-cell office:value-type="float" office:value="647153731" table:style-name="ce1">
            <text:p>647153731</text:p>
          </table:table-cell>
          <table:table-cell office:value-type="string" table:style-name="ce1">
            <text:p>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SESORIA EMPRESARIAL SPES, S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405189561785470" table:style-name="ce2">
            <text:p>-4.405.189.561.785.470</text:p>
          </table:table-cell>
          <table:table-cell office:value-type="float" office:value="3.9959275930534896E+16" table:style-name="ce2">
            <text:p>39.959.275.930.534.900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RES-45036-01</text:p>
          </table:table-cell>
          <table:table-cell office:value-type="float" office:value="45036" table:style-name="ce1">
            <text:p>450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MUNICIPAL NTRA. SRA. DE LA ASUNCION</text:p>
          </table:table-cell>
          <table:table-cell office:value-type="string" table:style-name="ce1">
            <text:p>CL. C/ GRAL MOLA, 30</text:p>
          </table:table-cell>
          <table:table-cell office:value-type="string" table:style-name="ce1">
            <text:p>CARMENA</text:p>
          </table:table-cell>
          <table:table-cell office:value-type="string" table:style-name="ce1">
            <text:p>TOLEDO</text:p>
          </table:table-cell>
          <table:table-cell office:value-type="float" office:value="45531" table:style-name="ce1">
            <text:p>45531</text:p>
          </table:table-cell>
          <table:table-cell office:value-type="string" table:style-name="ce1">
            <text:p>AYUNTAMIENTO DE CARMENA</text:p>
          </table:table-cell>
          <table:table-cell office:value-type="float" office:value="925712151" table:style-name="ce1">
            <text:p>925712151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035479362013920" table:style-name="ce2">
            <text:p>-4.035.479.362.013.920</text:p>
          </table:table-cell>
          <table:table-cell office:value-type="float" office:value="4.0192970312721904E+16" table:style-name="ce2">
            <text:p>40.192.970.312.721.900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RES-45041-01</text:p>
          </table:table-cell>
          <table:table-cell office:value-type="float" office:value="45041" table:style-name="ce1">
            <text:p>450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GERIATRICA AMANECER</text:p>
          </table:table-cell>
          <table:table-cell office:value-type="string" table:style-name="ce1">
            <text:p>CL. AVDA. SAN JUAN DE DIOS, 38</text:p>
          </table:table-cell>
          <table:table-cell office:value-type="string" table:style-name="ce1">
            <text:p>CASARRUBIOS DEL MONTE</text:p>
          </table:table-cell>
          <table:table-cell office:value-type="string" table:style-name="ce1">
            <text:p>TOLEDO</text:p>
          </table:table-cell>
          <table:table-cell office:value-type="float" office:value="45950" table:style-name="ce1">
            <text:p>45950</text:p>
          </table:table-cell>
          <table:table-cell office:value-type="string" table:style-name="ce1">
            <text:p>RESIDENCIA AMANECER S.L.</text:p>
          </table:table-cell>
          <table:table-cell office:value-type="float" office:value="916170614" table:style-name="ce1">
            <text:p>916170614</text:p>
          </table:table-cell>
          <table:table-cell office:value-type="string" table:style-name="ce1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RESIDENCIA AMANECER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192214948976240" table:style-name="ce2">
            <text:p>-4.192.214.948.976.240</text:p>
          </table:table-cell>
          <table:table-cell office:value-type="float" office:value="4001051299332330" table:style-name="ce2">
            <text:p>4.001.051.299.332.330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RES-45077-01</text:p>
          </table:table-cell>
          <table:table-cell office:value-type="float" office:value="45077" table:style-name="ce1">
            <text:p>450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LA CASA GRANDE</text:p>
          </table:table-cell>
          <table:table-cell office:value-type="string" table:style-name="ce1">
            <text:p>CM VILLAMIEL 1</text:p>
          </table:table-cell>
          <table:table-cell office:value-type="string" table:style-name="ce1">
            <text:p>HUECAS</text:p>
          </table:table-cell>
          <table:table-cell office:value-type="string" table:style-name="ce1">
            <text:p>TOLEDO</text:p>
          </table:table-cell>
          <table:table-cell office:value-type="float" office:value="45511" table:style-name="ce1">
            <text:p>45511</text:p>
          </table:table-cell>
          <table:table-cell office:value-type="string" table:style-name="ce1">
            <text:p>RESIDENCIA DE HUECAS S.L.</text:p>
          </table:table-cell>
          <table:table-cell office:value-type="float" office:value="925732183" table:style-name="ce1">
            <text:p>925732183</text:p>
          </table:table-cell>
          <table:table-cell office:value-type="string" table:style-name="ce1">
            <text:p>residencia@poesias.eu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RESIDENCIA DE HUECAS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113499776015710" table:style-name="ce2">
            <text:p>-4.113.499.776.015.710</text:p>
          </table:table-cell>
          <table:table-cell office:value-type="float" office:value="4.0158860784169696E+16" table:style-name="ce2">
            <text:p>40.158.860.784.169.700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RES-45183-01</text:p>
          </table:table-cell>
          <table:table-cell office:value-type="float" office:value="45183" table:style-name="ce1">
            <text:p>451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EL CARMEN"</text:p>
          </table:table-cell>
          <table:table-cell office:value-type="string" table:style-name="ce1">
            <text:p>CL. C/ MADRID, 10 C/V C/ ANTONIO SALVADOR</text:p>
          </table:table-cell>
          <table:table-cell office:value-type="string" table:style-name="ce1">
            <text:p>VENTAS DE RETAMOSA (LAS)</text:p>
          </table:table-cell>
          <table:table-cell office:value-type="string" table:style-name="ce1">
            <text:p>TOLEDO</text:p>
          </table:table-cell>
          <table:table-cell office:value-type="float" office:value="45183" table:style-name="ce1">
            <text:p>45183</text:p>
          </table:table-cell>
          <table:table-cell office:value-type="string" table:style-name="ce1">
            <text:p>HOGARES SAN MAURICIO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ESIDENCIAL VELEZMAR S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063529705564920" table:style-name="ce2">
            <text:p>-4.063.529.705.564.920</text:p>
          </table:table-cell>
          <table:table-cell office:value-type="float" office:value="3.97794462722346E+16" table:style-name="ce2">
            <text:p>39.779.446.272.234.60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ES-45083-01</text:p>
          </table:table-cell>
          <table:table-cell office:value-type="float" office:value="45083" table:style-name="ce1">
            <text:p>450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"Mª MAGDALENA"</text:p>
          </table:table-cell>
          <table:table-cell office:value-type="string" table:style-name="ce1">
            <text:p>CL. NUEVA, Nº 1</text:p>
          </table:table-cell>
          <table:table-cell office:value-type="string" table:style-name="ce1">
            <text:p>LAYOS</text:p>
          </table:table-cell>
          <table:table-cell office:value-type="string" table:style-name="ce1">
            <text:p>TOLEDO</text:p>
          </table:table-cell>
          <table:table-cell office:value-type="float" office:value="45123" table:style-name="ce1">
            <text:p>45123</text:p>
          </table:table-cell>
          <table:table-cell office:value-type="string" table:style-name="ce1">
            <text:p>AYUNTAMIENTO DE LAYOS</text:p>
          </table:table-cell>
          <table:table-cell office:value-type="float" office:value="925335763" table:style-name="ce1">
            <text:p>925335763</text:p>
          </table:table-cell>
          <table:table-cell office:value-type="string" table:style-name="ce1">
            <text:p><text:s/>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OMOCION DE SALUD AL MAYOR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798708636350980" table:style-name="ce2">
            <text:p>-4.798.708.636.350.980</text:p>
          </table:table-cell>
          <table:table-cell office:value-type="float" office:value="4.0085063173421904E+16" table:style-name="ce2">
            <text:p>40.085.063.173.421.900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RES-45093-01</text:p>
          </table:table-cell>
          <table:table-cell office:value-type="float" office:value="45093" table:style-name="ce1">
            <text:p>450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TA ISABEL</text:p>
          </table:table-cell>
          <table:table-cell office:value-type="string" table:style-name="ce1">
            <text:p>CR TALAVERA</text:p>
          </table:table-cell>
          <table:table-cell office:value-type="string" table:style-name="ce1">
            <text:p>MARRUPE</text:p>
          </table:table-cell>
          <table:table-cell office:value-type="string" table:style-name="ce1">
            <text:p>TOLEDO</text:p>
          </table:table-cell>
          <table:table-cell office:value-type="float" office:value="45636" table:style-name="ce1">
            <text:p>45636</text:p>
          </table:table-cell>
          <table:table-cell office:value-type="string" table:style-name="ce1">
            <text:p>MARRUPE SANTA ISABEL S.L.</text:p>
          </table:table-cell>
          <table:table-cell office:value-type="float" office:value="925879020" table:style-name="ce1">
            <text:p>925879020</text:p>
          </table:table-cell>
          <table:table-cell office:value-type="string" table:style-name="ce1">
            <text:p>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RUPE SANTA ISABEL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83838461204280" table:style-name="ce2">
            <text:p>-3.083.838.461.204.280</text:p>
          </table:table-cell>
          <table:table-cell office:value-type="float" office:value="3.95266104140626E+16" table:style-name="ce2">
            <text:p>39.526.610.414.062.600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RES-45101-01</text:p>
          </table:table-cell>
          <table:table-cell office:value-type="float" office:value="45101" table:style-name="ce1">
            <text:p>451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GERIATRICA NUESTRA SEÑORA DEL SOCORRO</text:p>
          </table:table-cell>
          <table:table-cell office:value-type="string" table:style-name="ce1">
            <text:p>AV. DE EUROPA</text:p>
          </table:table-cell>
          <table:table-cell office:value-type="string" table:style-name="ce1">
            <text:p>MIGUEL ESTEBAN</text:p>
          </table:table-cell>
          <table:table-cell office:value-type="string" table:style-name="ce1">
            <text:p>TOLEDO</text:p>
          </table:table-cell>
          <table:table-cell office:value-type="float" office:value="45830" table:style-name="ce1">
            <text:p>45830</text:p>
          </table:table-cell>
          <table:table-cell office:value-type="string" table:style-name="ce1">
            <text:p>RESIDENCIA GERIATRICA NUESTRA SEÑORA DEL SOCORRO SL</text:p>
          </table:table-cell>
          <table:table-cell office:value-type="float" office:value="925977011" table:style-name="ce1">
            <text:p>925977011</text:p>
          </table:table-cell>
          <table:table-cell office:value-type="string" table:style-name="ce1">
            <text:p>residenciamiguelesteban@hotmail.e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SESORIA EMPRESARIAL SPES, S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77495108317888" table:style-name="ce2">
            <text:p>-377.495.108.317.888</text:p>
          </table:table-cell>
          <table:table-cell office:value-type="float" office:value="3.9689510325203904E+16" table:style-name="ce2">
            <text:p>39.689.510.325.203.900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RES-45106-02</text:p>
          </table:table-cell>
          <table:table-cell office:value-type="float" office:value="45106" table:style-name="ce1">
            <text:p>451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HOGAR-RESIDENCIA DE MAYORES PURISIMA CONCEPCION Y SANTIAGO</text:p>
          </table:table-cell>
          <table:table-cell office:value-type="string" table:style-name="ce1">
            <text:p>CL. CALVARIO,114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TOLEDO</text:p>
          </table:table-cell>
          <table:table-cell office:value-type="float" office:value="45400" table:style-name="ce1">
            <text:p>45400</text:p>
          </table:table-cell>
          <table:table-cell office:value-type="string" table:style-name="ce1">
            <text:p>FUNDACION HOGAR PURISIMA CONCEPCION Y SANTIAGO</text:p>
          </table:table-cell>
          <table:table-cell office:value-type="float" office:value="925300060" table:style-name="ce1">
            <text:p>925300060</text:p>
          </table:table-cell>
          <table:table-cell office:value-type="string" table:style-name="ce1">
            <text:p>residenciaconcepcion@yahoo.e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5108174936950440" table:style-name="ce2">
            <text:p>-5.108.174.936.950.440</text:p>
          </table:table-cell>
          <table:table-cell office:value-type="float" office:value="4.00636998156314E+16" table:style-name="ce2">
            <text:p>40.063.699.815.631.400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RES-45110-01</text:p>
          </table:table-cell>
          <table:table-cell office:value-type="float" office:value="45110" table:style-name="ce1">
            <text:p>451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SAN ROQUE DE NAVALCAN"</text:p>
          </table:table-cell>
          <table:table-cell office:value-type="string" table:style-name="ce1">
            <text:p>CT. CANDELEDA</text:p>
          </table:table-cell>
          <table:table-cell office:value-type="string" table:style-name="ce1">
            <text:p>NAVALCAN</text:p>
          </table:table-cell>
          <table:table-cell office:value-type="string" table:style-name="ce1">
            <text:p>TOLEDO</text:p>
          </table:table-cell>
          <table:table-cell office:value-type="float" office:value="45610" table:style-name="ce1">
            <text:p>45610</text:p>
          </table:table-cell>
          <table:table-cell office:value-type="string" table:style-name="ce1">
            <text:p>RESIDENCIAL SAN ROQUE DE NAVALCAN SL</text:p>
          </table:table-cell>
          <table:table-cell office:value-type="float" office:value="925118990" table:style-name="ce1">
            <text:p>925118990</text:p>
          </table:table-cell>
          <table:table-cell office:value-type="string" table:style-name="ce1">
            <text:p>info@residencialsanroque.com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RESIDENCIAL SAN ROQUE DE NAVALCAN S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446690786840570" table:style-name="ce2">
            <text:p>-3.446.690.786.840.570</text:p>
          </table:table-cell>
          <table:table-cell office:value-type="float" office:value="3.99840002033E+16" table:style-name="ce2">
            <text:p>39.984.000.203.300.000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RES-45115-01</text:p>
          </table:table-cell>
          <table:table-cell office:value-type="float" office:value="45115" table:style-name="ce1">
            <text:p>451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VILLALUCERO</text:p>
          </table:table-cell>
          <table:table-cell office:value-type="string" table:style-name="ce1">
            <text:p>CL. DE LAS CUESTAS BLANCAS, 6</text:p>
          </table:table-cell>
          <table:table-cell office:value-type="string" table:style-name="ce1">
            <text:p>NOBLEJAS</text:p>
          </table:table-cell>
          <table:table-cell office:value-type="string" table:style-name="ce1">
            <text:p>TOLEDO</text:p>
          </table:table-cell>
          <table:table-cell office:value-type="float" office:value="45350" table:style-name="ce1">
            <text:p>45350</text:p>
          </table:table-cell>
          <table:table-cell office:value-type="string" table:style-name="ce1">
            <text:p>RESIDENCIA VILLALUCERO, S.L.</text:p>
          </table:table-cell>
          <table:table-cell office:value-type="float" office:value="925141461" table:style-name="ce1">
            <text:p>925141461</text:p>
          </table:table-cell>
          <table:table-cell office:value-type="string" table:style-name="ce1">
            <text:p>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OSALEX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24732427967190" table:style-name="ce2">
            <text:p>-4.824.732.427.967.190</text:p>
          </table:table-cell>
          <table:table-cell office:value-type="float" office:value="3.99984318005396E+16" table:style-name="ce2">
            <text:p>39.998.431.800.539.600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RES-45132-02</text:p>
          </table:table-cell>
          <table:table-cell office:value-type="float" office:value="45132" table:style-name="ce1">
            <text:p>45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TRA. SRA. DE ARANZAZU</text:p>
          </table:table-cell>
          <table:table-cell office:value-type="string" table:style-name="ce1">
            <text:p>CL. PORTIÑA</text:p>
          </table:table-cell>
          <table:table-cell office:value-type="string" table:style-name="ce1">
            <text:p>PEPINO</text:p>
          </table:table-cell>
          <table:table-cell office:value-type="string" table:style-name="ce1">
            <text:p>TOLEDO</text:p>
          </table:table-cell>
          <table:table-cell office:value-type="float" office:value="45638" table:style-name="ce1">
            <text:p>45638</text:p>
          </table:table-cell>
          <table:table-cell office:value-type="string" table:style-name="ce1">
            <text:p>ROBLEDO Y RODRIGUEZ, S.L.</text:p>
          </table:table-cell>
          <table:table-cell office:value-type="float" office:value="925709685" table:style-name="ce1">
            <text:p>925709685</text:p>
          </table:table-cell>
          <table:table-cell office:value-type="string" table:style-name="ce1">
            <text:p>administracion@robledoyrodriguez.com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177027361202500" table:style-name="ce2">
            <text:p>-4.177.027.361.202.500</text:p>
          </table:table-cell>
          <table:table-cell office:value-type="float" office:value="3.9785405613883504E+16" table:style-name="ce2">
            <text:p>39.785.405.613.883.500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RES-45133-01</text:p>
          </table:table-cell>
          <table:table-cell office:value-type="float" office:value="45133" table:style-name="ce1">
            <text:p>451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MUNICIPAL</text:p>
          </table:table-cell>
          <table:table-cell office:value-type="string" table:style-name="ce1">
            <text:p>CL. OCEANIA, 1</text:p>
          </table:table-cell>
          <table:table-cell office:value-type="string" table:style-name="ce1">
            <text:p>POLAN</text:p>
          </table:table-cell>
          <table:table-cell office:value-type="string" table:style-name="ce1">
            <text:p>TOLEDO</text:p>
          </table:table-cell>
          <table:table-cell office:value-type="float" office:value="45161" table:style-name="ce1">
            <text:p>45161</text:p>
          </table:table-cell>
          <table:table-cell office:value-type="string" table:style-name="ce1">
            <text:p>AYUNTAMIENTO DE POLAN</text:p>
          </table:table-cell>
          <table:table-cell office:value-type="float" office:value="925370195" table:style-name="ce1">
            <text:p>925370195</text:p>
          </table:table-cell>
          <table:table-cell office:value-type="string" table:style-name="ce1">
            <text:p>residenciapolan@gmail.co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FERGODA RESIDENCIA S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40857237957140" table:style-name="ce2">
            <text:p>-3.040.857.237.957.140</text:p>
          </table:table-cell>
          <table:table-cell office:value-type="float" office:value="3.9596996982191E+16" table:style-name="ce2">
            <text:p>39.596.996.982.191.000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RES-45142-01</text:p>
          </table:table-cell>
          <table:table-cell office:value-type="float" office:value="45142" table:style-name="ce1">
            <text:p>451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NTRA. SRA. DEL ROSARIO</text:p>
          </table:table-cell>
          <table:table-cell office:value-type="string" table:style-name="ce1">
            <text:p>CL. RAMON Y CAJAL, Nº 5</text:p>
          </table:table-cell>
          <table:table-cell office:value-type="string" table:style-name="ce1">
            <text:p>QUINTANAR DE LA ORDEN</text:p>
          </table:table-cell>
          <table:table-cell office:value-type="string" table:style-name="ce1">
            <text:p>TOLEDO</text:p>
          </table:table-cell>
          <table:table-cell office:value-type="float" office:value="45800" table:style-name="ce1">
            <text:p>45800</text:p>
          </table:table-cell>
          <table:table-cell office:value-type="string" table:style-name="ce1">
            <text:p>HERMANITAS DE LOS ANCIANOS DESAMP.</text:p>
          </table:table-cell>
          <table:table-cell office:value-type="float" office:value="925180085" table:style-name="ce1">
            <text:p>925180085</text:p>
          </table:table-cell>
          <table:table-cell office:value-type="string" table:style-name="ce1">
            <text:p><text:s/>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HERMANITAS DE LOS ANCIANOS DESAMP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93062832357730" table:style-name="ce2">
            <text:p>-3.993.062.832.357.730</text:p>
          </table:table-cell>
          <table:table-cell office:value-type="float" office:value="4005242785652800" table:style-name="ce2">
            <text:p>4.005.242.785.652.800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RES-45145-01</text:p>
          </table:table-cell>
          <table:table-cell office:value-type="float" office:value="45145" table:style-name="ce1">
            <text:p>451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 BLAS</text:p>
          </table:table-cell>
          <table:table-cell office:value-type="string" table:style-name="ce1">
            <text:p>CL. JOSE ANTONIO, Nº 2</text:p>
          </table:table-cell>
          <table:table-cell office:value-type="string" table:style-name="ce1">
            <text:p>RECAS</text:p>
          </table:table-cell>
          <table:table-cell office:value-type="string" table:style-name="ce1">
            <text:p>TOLEDO</text:p>
          </table:table-cell>
          <table:table-cell office:value-type="float" office:value="45211" table:style-name="ce1">
            <text:p>45211</text:p>
          </table:table-cell>
          <table:table-cell office:value-type="string" table:style-name="ce1">
            <text:p>INSTITUCION PARROQUIAL DE ASISTENCIAL SOCIAL SAN BLAS</text:p>
          </table:table-cell>
          <table:table-cell office:value-type="float" office:value="925522000" table:style-name="ce1">
            <text:p>925522000</text:p>
          </table:table-cell>
          <table:table-cell office:value-type="string" table:style-name="ce1">
            <text:p>ipas_sanblas@hotmail.co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253259508621600" table:style-name="ce2">
            <text:p>-4.253.259.508.621.600</text:p>
          </table:table-cell>
          <table:table-cell office:value-type="float" office:value="4.01227016660798E+16" table:style-name="ce2">
            <text:p>40.122.701.666.079.800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RES-45157-02</text:p>
          </table:table-cell>
          <table:table-cell office:value-type="float" office:value="45157" table:style-name="ce1">
            <text:p>451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ALBORADA III</text:p>
          </table:table-cell>
          <table:table-cell office:value-type="string" table:style-name="ce1">
            <text:p>C/ DEL BARRO, S/N</text:p>
          </table:table-cell>
          <table:table-cell office:value-type="string" table:style-name="ce1">
            <text:p>SANTA CRUZ DEL RETAMAR</text:p>
          </table:table-cell>
          <table:table-cell office:value-type="string" table:style-name="ce1">
            <text:p>TOLEDO</text:p>
          </table:table-cell>
          <table:table-cell office:value-type="float" office:value="45513" table:style-name="ce1">
            <text:p>45513</text:p>
          </table:table-cell>
          <table:table-cell office:value-type="string" table:style-name="ce1">
            <text:p>SERVITRES MAYORES SL.</text:p>
          </table:table-cell>
          <table:table-cell office:value-type="float" office:value="925739011" table:style-name="ce1">
            <text:p>925739011</text:p>
          </table:table-cell>
          <table:table-cell office:value-type="string" table:style-name="ce1">
            <text:p><text:s/>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RVITRES MAYORES S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1476806639462" table:style-name="ce2">
            <text:p>-481.476.806.639.462</text:p>
          </table:table-cell>
          <table:table-cell office:value-type="float" office:value="399672678879665" table:style-name="ce2">
            <text:p>399.672.678.879.66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RES-45165-06</text:p>
          </table:table-cell>
          <table:table-cell office:value-type="float" office:value="45165" table:style-name="ce1">
            <text:p>451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CASABLANCA TALAVERA</text:p>
          </table:table-cell>
          <table:table-cell office:value-type="string" table:style-name="ce1">
            <text:p>CL. JUSTINIANO LOPEZ BREA, 10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TOLEDO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CENTRO DE MAYORES DE TALAVERA S.L.</text:p>
          </table:table-cell>
          <table:table-cell office:value-type="float" office:value="925808728" table:style-name="ce1">
            <text:p>925808728</text:p>
          </table:table-cell>
          <table:table-cell office:value-type="string" table:style-name="ce1">
            <text:p>ptf@grupocasablanca.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ENTRO DE MAYORES DE TALAVERA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24919182312600" table:style-name="ce2">
            <text:p>-4.824.919.182.312.600</text:p>
          </table:table-cell>
          <table:table-cell office:value-type="float" office:value="3.99650596084654E+16" table:style-name="ce2">
            <text:p>39.965.059.608.465.400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RES-45165-08</text:p>
          </table:table-cell>
          <table:table-cell office:value-type="float" office:value="45165" table:style-name="ce1">
            <text:p>451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HERMANITAS DE LOS POBRES</text:p>
          </table:table-cell>
          <table:table-cell office:value-type="string" table:style-name="ce1">
            <text:p>CL. CAPITAN CORTES, Nº 3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TOLEDO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HERMANITAS DE LOS POBRES</text:p>
          </table:table-cell>
          <table:table-cell office:value-type="float" office:value="925801482" table:style-name="ce1">
            <text:p>925801482</text:p>
          </table:table-cell>
          <table:table-cell office:value-type="string" table:style-name="ce1">
            <text:p>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HERMANITAS DE LOS POBR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18115999574340" table:style-name="ce2">
            <text:p>-4.818.115.999.574.340</text:p>
          </table:table-cell>
          <table:table-cell office:value-type="float" office:value="3.99644859998174E+16" table:style-name="ce2">
            <text:p>39.964.485.999.817.40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RES-45165-09</text:p>
          </table:table-cell>
          <table:table-cell office:value-type="float" office:value="45165" table:style-name="ce1">
            <text:p>451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TRA. SRA. DE LA PEÑA</text:p>
          </table:table-cell>
          <table:table-cell office:value-type="string" table:style-name="ce1">
            <text:p>CL. AVDA. DEL PRINCIPE FELIPE, 6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TOLEDO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NTRA. SRA. DE LA PEÑA, S.L.</text:p>
          </table:table-cell>
          <table:table-cell office:value-type="float" office:value="925810389" table:style-name="ce1">
            <text:p>925810389</text:p>
          </table:table-cell>
          <table:table-cell office:value-type="string" table:style-name="ce1">
            <text:p>residenciansp@gmail.com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354661496773" table:style-name="ce2">
            <text:p>-48.354.661.496.773</text:p>
          </table:table-cell>
          <table:table-cell office:value-type="float" office:value="3.99597079144088E+16" table:style-name="ce2">
            <text:p>39.959.707.914.408.800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RES-45165-11</text:p>
          </table:table-cell>
          <table:table-cell office:value-type="float" office:value="45165" table:style-name="ce1">
            <text:p>451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EL CARMEL"</text:p>
          </table:table-cell>
          <table:table-cell office:value-type="string" table:style-name="ce1">
            <text:p>CL. LUIS JIMENEZ, Nº 11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TOLEDO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CASA DEL CARMEL, S.A.</text:p>
          </table:table-cell>
          <table:table-cell office:value-type="float" office:value="925800807" table:style-name="ce1">
            <text:p>925800807</text:p>
          </table:table-cell>
          <table:table-cell office:value-type="string" table:style-name="ce1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ASA DEL CARMEL,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01095839471957" table:style-name="ce2">
            <text:p>-401.095.839.471.957</text:p>
          </table:table-cell>
          <table:table-cell office:value-type="float" office:value="3.98606754726614E+16" table:style-name="ce2">
            <text:p>39.860.675.472.661.40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RES-45168-08</text:p>
          </table:table-cell>
          <table:table-cell office:value-type="float" office:value="45168" table:style-name="ce1">
            <text:p>451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"SANTA PAOLA"</text:p>
          </table:table-cell>
          <table:table-cell office:value-type="string" table:style-name="ce1">
            <text:p>CL. C/ CABRAHIGO, 14-16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float" office:value="45001" table:style-name="ce1">
            <text:p>45001</text:p>
          </table:table-cell>
          <table:table-cell office:value-type="string" table:style-name="ce1">
            <text:p>CASTELLANA GERIATRICA DE SERVICIOS C.B.</text:p>
          </table:table-cell>
          <table:table-cell office:value-type="float" office:value="925252011" table:style-name="ce1">
            <text:p>925252011</text:p>
          </table:table-cell>
          <table:table-cell office:value-type="string" table:style-name="ce1">
            <text:p><text:s/>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83989115826360" table:style-name="ce2">
            <text:p>-3.983.989.115.826.360</text:p>
          </table:table-cell>
          <table:table-cell office:value-type="float" office:value="3.98143642771816E+16" table:style-name="ce2">
            <text:p>39.814.364.277.181.600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RES-45168-04</text:p>
          </table:table-cell>
          <table:table-cell office:value-type="float" office:value="45168" table:style-name="ce1">
            <text:p>451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VIRGEN DE LA BLANCA</text:p>
          </table:table-cell>
          <table:table-cell office:value-type="string" table:style-name="ce1">
            <text:p>CL. CTRA. MADRID-CIUDAD REAL KM, 79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float" office:value="45001" table:style-name="ce1">
            <text:p>45001</text:p>
          </table:table-cell>
          <table:table-cell office:value-type="string" table:style-name="ce1">
            <text:p>OBRA SOCIAL Y CULTURAL DE CAJA CASTILLA LA MANCHA</text:p>
          </table:table-cell>
          <table:table-cell office:value-type="float" office:value="925225912" table:style-name="ce1">
            <text:p>925225912</text:p>
          </table:table-cell>
          <table:table-cell office:value-type="string" table:style-name="ce1">
            <text:p>info@serviger.es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RVIGER 21 TOLEDO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030720647130220" table:style-name="ce2">
            <text:p>-4.030.720.647.130.220</text:p>
          </table:table-cell>
          <table:table-cell office:value-type="float" office:value="3.98785954060616E+16" table:style-name="ce2">
            <text:p>39.878.595.406.061.600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RES-45168-09</text:p>
          </table:table-cell>
          <table:table-cell office:value-type="float" office:value="45168" table:style-name="ce1">
            <text:p>451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TERCERA EDAD Y JUVENTUD MADRE GENOVEVA</text:p>
          </table:table-cell>
          <table:table-cell office:value-type="string" table:style-name="ce1">
            <text:p>CL. AVDA. DE FRANCIA, 6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float" office:value="45001" table:style-name="ce1">
            <text:p>45001</text:p>
          </table:table-cell>
          <table:table-cell office:value-type="string" table:style-name="ce1">
            <text:p>HERMANITAS DEL SAGRADO CORAZON DE JESUS Y DE LOS SANTOS ANGELES</text:p>
          </table:table-cell>
          <table:table-cell office:value-type="float" office:value="925290450" table:style-name="ce1">
            <text:p>925290450</text:p>
          </table:table-cell>
          <table:table-cell office:value-type="string" table:style-name="ce1">
            <text:p><text:s/>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8289557099632" table:style-name="ce2">
            <text:p>-398.289.557.099.632</text:p>
          </table:table-cell>
          <table:table-cell office:value-type="float" office:value="3.9879048554286704E+16" table:style-name="ce2">
            <text:p>39.879.048.554.286.700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RES-45168-01</text:p>
          </table:table-cell>
          <table:table-cell office:value-type="float" office:value="45168" table:style-name="ce1">
            <text:p>451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SOCIAL ASISTIDA "SAN JOSE"</text:p>
          </table:table-cell>
          <table:table-cell office:value-type="string" table:style-name="ce1">
            <text:p>CT. MOCEJON, Nº 5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float" office:value="45071" table:style-name="ce1">
            <text:p>45071</text:p>
          </table:table-cell>
          <table:table-cell office:value-type="string" table:style-name="ce1">
            <text:p>DIPUTACION PROVINCIAL DE TOLEDO</text:p>
          </table:table-cell>
          <table:table-cell office:value-type="float" office:value="925259375" table:style-name="ce1">
            <text:p>925259375</text:p>
          </table:table-cell>
          <table:table-cell office:value-type="string" table:style-name="ce1">
            <text:p><text:s/>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DIPUTACION PROVINCIAL DE TOL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03804044748791" table:style-name="ce2">
            <text:p>-403.804.044.748.791</text:p>
          </table:table-cell>
          <table:table-cell office:value-type="float" office:value="3.9874305667444704E+16" table:style-name="ce2">
            <text:p>39.874.305.667.444.700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RES-45168-02</text:p>
          </table:table-cell>
          <table:table-cell office:value-type="float" office:value="45168" table:style-name="ce1">
            <text:p>451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ANCIANOS SANTA CASILDA</text:p>
          </table:table-cell>
          <table:table-cell office:value-type="string" table:style-name="ce1">
            <text:p>CL. AVDA. PORTUGAL, S/N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float" office:value="45001" table:style-name="ce1">
            <text:p>45001</text:p>
          </table:table-cell>
          <table:table-cell office:value-type="string" table:style-name="ce1">
            <text:p>HERMANITAS ANCIANOS DESAMPARADOS</text:p>
          </table:table-cell>
          <table:table-cell office:value-type="float" office:value="925223812" table:style-name="ce1">
            <text:p>925223812</text:p>
          </table:table-cell>
          <table:table-cell office:value-type="string" table:style-name="ce1">
            <text:p><text:s/>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5226454084508990" table:style-name="ce2">
            <text:p>-5.226.454.084.508.990</text:p>
          </table:table-cell>
          <table:table-cell office:value-type="float" office:value="3.98308066858898E+16" table:style-name="ce2">
            <text:p>39.830.806.685.889.800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RES-45172-01</text:p>
          </table:table-cell>
          <table:table-cell office:value-type="float" office:value="45172" table:style-name="ce1">
            <text:p>451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GERIATRICA MUNICIPAL</text:p>
          </table:table-cell>
          <table:table-cell office:value-type="string" table:style-name="ce1">
            <text:p>TR. CASTILLO, Nº 1</text:p>
          </table:table-cell>
          <table:table-cell office:value-type="string" table:style-name="ce1">
            <text:p>TORRICO</text:p>
          </table:table-cell>
          <table:table-cell office:value-type="string" table:style-name="ce1">
            <text:p>TOLEDO</text:p>
          </table:table-cell>
          <table:table-cell office:value-type="float" office:value="45572" table:style-name="ce1">
            <text:p>45572</text:p>
          </table:table-cell>
          <table:table-cell office:value-type="string" table:style-name="ce1">
            <text:p>AYUNTAMIENTO DE TORRICO</text:p>
          </table:table-cell>
          <table:table-cell office:value-type="float" office:value="925436351" table:style-name="ce1">
            <text:p>925436351</text:p>
          </table:table-cell>
          <table:table-cell office:value-type="string" table:style-name="ce1">
            <text:p>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GERON LA JARA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088062623276050" table:style-name="ce2">
            <text:p>-4.088.062.623.276.050</text:p>
          </table:table-cell>
          <table:table-cell office:value-type="float" office:value="4.0207675908757696E+16" table:style-name="ce2">
            <text:p>40.207.675.908.757.700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RES-45180-01</text:p>
          </table:table-cell>
          <table:table-cell office:value-type="float" office:value="45180" table:style-name="ce1">
            <text:p>4518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VIRGEN DE LOS DOLORES"</text:p>
          </table:table-cell>
          <table:table-cell office:value-type="string" table:style-name="ce1">
            <text:p>AV. DE LA CONSTITUCION, Nº 57</text:p>
          </table:table-cell>
          <table:table-cell office:value-type="string" table:style-name="ce1">
            <text:p>VALMOJADO</text:p>
          </table:table-cell>
          <table:table-cell office:value-type="string" table:style-name="ce1">
            <text:p>TOLEDO</text:p>
          </table:table-cell>
          <table:table-cell office:value-type="float" office:value="45940" table:style-name="ce1">
            <text:p>45940</text:p>
          </table:table-cell>
          <table:table-cell office:value-type="string" table:style-name="ce1">
            <text:p>ARZOBISPADO DE TOLEDO</text:p>
          </table:table-cell>
          <table:table-cell office:value-type="float" office:value="918183103" table:style-name="ce1">
            <text:p>918183103</text:p>
          </table:table-cell>
          <table:table-cell office:value-type="string" table:style-name="ce1">
            <text:p>fvdeconomia@gmail.com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RZOBISPADO DE TOL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08647206377255" table:style-name="ce2">
            <text:p>-408.647.206.377.255</text:p>
          </table:table-cell>
          <table:table-cell office:value-type="float" office:value="4.0201825533489296E+16" table:style-name="ce2">
            <text:p>40.201.825.533.489.300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RES-45180-02</text:p>
          </table:table-cell>
          <table:table-cell office:value-type="float" office:value="45180" table:style-name="ce1">
            <text:p>4518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VIRGEN DE LA PALOMA JOPARC 2000 S.L.</text:p>
          </table:table-cell>
          <table:table-cell office:value-type="string" table:style-name="ce1">
            <text:p>CL. C/ ROSARIO, 5</text:p>
          </table:table-cell>
          <table:table-cell office:value-type="string" table:style-name="ce1">
            <text:p>VALMOJADO</text:p>
          </table:table-cell>
          <table:table-cell office:value-type="string" table:style-name="ce1">
            <text:p>TOLEDO</text:p>
          </table:table-cell>
          <table:table-cell office:value-type="float" office:value="45940" table:style-name="ce1">
            <text:p>45940</text:p>
          </table:table-cell>
          <table:table-cell office:value-type="string" table:style-name="ce1">
            <text:p>JOPARC 2000, S.L.</text:p>
          </table:table-cell>
          <table:table-cell office:value-type="float" office:value="915186620" table:style-name="ce1">
            <text:p>915186620</text:p>
          </table:table-cell>
          <table:table-cell office:value-type="string" table:style-name="ce1">
            <text:p>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344137454499230" table:style-name="ce2">
            <text:p>-3.344.137.454.499.230</text:p>
          </table:table-cell>
          <table:table-cell office:value-type="float" office:value="3.9612105119757696E+16" table:style-name="ce2">
            <text:p>39.612.105.119.757.700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RES-45185-02</text:p>
          </table:table-cell>
          <table:table-cell office:value-type="float" office:value="45185" table:style-name="ce1">
            <text:p>451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JOSEFA LOPEZ</text:p>
          </table:table-cell>
          <table:table-cell office:value-type="string" table:style-name="ce1">
            <text:p>CTRA. DE MADRIDEJOS, S/N</text:p>
          </table:table-cell>
          <table:table-cell office:value-type="string" table:style-name="ce1">
            <text:p>VILLACAÑAS</text:p>
          </table:table-cell>
          <table:table-cell office:value-type="string" table:style-name="ce1">
            <text:p>TOLEDO</text:p>
          </table:table-cell>
          <table:table-cell office:value-type="float" office:value="45860" table:style-name="ce1">
            <text:p>45860</text:p>
          </table:table-cell>
          <table:table-cell office:value-type="string" table:style-name="ce1">
            <text:p>FUNDACION SAN JOSE</text:p>
          </table:table-cell>
          <table:table-cell office:value-type="float" office:value="925160713" table:style-name="ce1">
            <text:p>925160713</text:p>
          </table:table-cell>
          <table:table-cell office:value-type="string" table:style-name="ce1">
            <text:p>hermapili@hotmail.co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09272394503530" table:style-name="ce2">
            <text:p>-3.809.272.394.503.530</text:p>
          </table:table-cell>
          <table:table-cell office:value-type="float" office:value="4.0121500332479296E+16" table:style-name="ce2">
            <text:p>40.121.500.332.479.300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RES-45201-01</text:p>
          </table:table-cell>
          <table:table-cell office:value-type="float" office:value="45201" table:style-name="ce1">
            <text:p>452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TERCERA EDAD SAN ANTONIO</text:p>
          </table:table-cell>
          <table:table-cell office:value-type="string" table:style-name="ce1">
            <text:p>CL. MONTES DE TOLEDO Nº 1</text:p>
          </table:table-cell>
          <table:table-cell office:value-type="string" table:style-name="ce1">
            <text:p>YELES</text:p>
          </table:table-cell>
          <table:table-cell office:value-type="string" table:style-name="ce1">
            <text:p>TOLEDO</text:p>
          </table:table-cell>
          <table:table-cell office:value-type="float" office:value="45220" table:style-name="ce1">
            <text:p>45220</text:p>
          </table:table-cell>
          <table:table-cell office:value-type="string" table:style-name="ce1">
            <text:p>RESIDENCIAL YELES, S.L.</text:p>
          </table:table-cell>
          <table:table-cell office:value-type="float" office:value="925510071" table:style-name="ce1">
            <text:p>925510071</text:p>
          </table:table-cell>
          <table:table-cell office:value-type="string" table:style-name="ce1">
            <text:p>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02920186527610" table:style-name="ce2">
            <text:p>-3.802.920.186.527.610</text:p>
          </table:table-cell>
          <table:table-cell office:value-type="float" office:value="4.0115621674865904E+16" table:style-name="ce2">
            <text:p>40.115.621.674.865.900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RES-45201-03</text:p>
          </table:table-cell>
          <table:table-cell office:value-type="float" office:value="45201" table:style-name="ce1">
            <text:p>452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TERCERA EDAD CRISTO DE LA SALUD</text:p>
          </table:table-cell>
          <table:table-cell office:value-type="string" table:style-name="ce1">
            <text:p>CL. C/ LA BEGOÑA, 7</text:p>
          </table:table-cell>
          <table:table-cell office:value-type="string" table:style-name="ce1">
            <text:p>YELES</text:p>
          </table:table-cell>
          <table:table-cell office:value-type="string" table:style-name="ce1">
            <text:p>TOLEDO</text:p>
          </table:table-cell>
          <table:table-cell office:value-type="float" office:value="45220" table:style-name="ce1">
            <text:p>45220</text:p>
          </table:table-cell>
          <table:table-cell office:value-type="string" table:style-name="ce1">
            <text:p>CRISTO DE LA SALUD, S.L.</text:p>
          </table:table-cell>
          <table:table-cell office:value-type="float" office:value="925545868" table:style-name="ce1">
            <text:p>925545868</text:p>
          </table:table-cell>
          <table:table-cell office:value-type="string" table:style-name="ce1">
            <text:p>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02346406411264" table:style-name="ce2">
            <text:p>-402.346.406.411.264</text:p>
          </table:table-cell>
          <table:table-cell office:value-type="float" office:value="3.98577702804136E+16" table:style-name="ce2">
            <text:p>39.857.770.280.413.600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RES-45168-07</text:p>
          </table:table-cell>
          <table:table-cell office:value-type="float" office:value="45168" table:style-name="ce1">
            <text:p>451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HOSPITAL DEL REY"</text:p>
          </table:table-cell>
          <table:table-cell office:value-type="string" table:style-name="ce1">
            <text:p>CL. CHAPINERIA, Nº 2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float" office:value="45001" table:style-name="ce1">
            <text:p>45001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223421" table:style-name="ce1">
            <text:p>925223421</text:p>
          </table:table-cell>
          <table:table-cell office:value-type="string" table:style-name="ce1">
            <text:p>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70689300359330" table:style-name="ce2">
            <text:p>-3.970.689.300.359.330</text:p>
          </table:table-cell>
          <table:table-cell office:value-type="float" office:value="3.98843074556974E+16" table:style-name="ce2">
            <text:p>39.884.307.455.697.400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RES-45168-05</text:p>
          </table:table-cell>
          <table:table-cell office:value-type="float" office:value="45168" table:style-name="ce1">
            <text:p>451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EL GRECO" AZUCAICA</text:p>
          </table:table-cell>
          <table:table-cell office:value-type="string" table:style-name="ce1">
            <text:p>CL. BEGOÑA, Nº 13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float" office:value="45071" table:style-name="ce1">
            <text:p>45071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333578" table:style-name="ce1">
            <text:p>925333578</text:p>
          </table:table-cell>
          <table:table-cell office:value-type="string" table:style-name="ce1">
            <text:p>direccion.toledo@enoccorporacion.com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ENOC CORPORACION GERIATRICA TOLEDO S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56295923283920" table:style-name="ce2">
            <text:p>-3.856.295.923.283.920</text:p>
          </table:table-cell>
          <table:table-cell office:value-type="float" office:value="4.01258645513268E+16" table:style-name="ce2">
            <text:p>40.125.864.551.326.800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RES-45081-01</text:p>
          </table:table-cell>
          <table:table-cell office:value-type="float" office:value="45081" table:style-name="ce1">
            <text:p>4508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Y CENTRO DE DIA "SAN ILDEFONSO"</text:p>
          </table:table-cell>
          <table:table-cell office:value-type="string" table:style-name="ce1">
            <text:p>CL. FUENTE, Nº 82</text:p>
          </table:table-cell>
          <table:table-cell office:value-type="string" table:style-name="ce1">
            <text:p>ILLESCAS</text:p>
          </table:table-cell>
          <table:table-cell office:value-type="string" table:style-name="ce1">
            <text:p>TOLEDO</text:p>
          </table:table-cell>
          <table:table-cell office:value-type="float" office:value="45200" table:style-name="ce1">
            <text:p>452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542500" table:style-name="ce1">
            <text:p>925542500</text:p>
          </table:table-cell>
          <table:table-cell office:value-type="string" table:style-name="ce1">
            <text:p>direccion.illescas@domusvi.e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AR RESIDENCIAL Y ASISTENCIAL, S.A.U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777588625860570" table:style-name="ce2">
            <text:p>-3.777.588.625.860.570</text:p>
          </table:table-cell>
          <table:table-cell office:value-type="float" office:value="3.96931217745658E+16" table:style-name="ce2">
            <text:p>39.693.121.774.565.800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RES-45106-01</text:p>
          </table:table-cell>
          <table:table-cell office:value-type="float" office:value="45106" table:style-name="ce1">
            <text:p>451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CON SERVICIO DE ESTANCIAS DIURNAS "VIRGEN DE LA ANTIGUA"</text:p>
          </table:table-cell>
          <table:table-cell office:value-type="string" table:style-name="ce1">
            <text:p>CL. ESTRELLA POLAR ESQUINA RIO TAJO, S/N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TOLEDO</text:p>
          </table:table-cell>
          <table:table-cell office:value-type="float" office:value="45400" table:style-name="ce1">
            <text:p>454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5300340" table:style-name="ce1">
            <text:p>925300340</text:p>
          </table:table-cell>
          <table:table-cell office:value-type="string" table:style-name="ce1">
            <text:p>ecarreno@araliaservicios.e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RALIA SERVICIOS SOCIOSANITARIOS, 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82707806577630" table:style-name="ce2">
            <text:p>-3.882.707.806.577.630</text:p>
          </table:table-cell>
          <table:table-cell office:value-type="float" office:value="3.9574620079160096E+16" table:style-name="ce2">
            <text:p>39.574.620.079.160.100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RES-45200-01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</text:p>
          </table:table-cell>
          <table:table-cell office:value-type="string" table:style-name="ce1">
            <text:p>CL. CONCEPCION, S/N</text:p>
          </table:table-cell>
          <table:table-cell office:value-type="string" table:style-name="ce1">
            <text:p>YEBENES (LOS)</text:p>
          </table:table-cell>
          <table:table-cell office:value-type="string" table:style-name="ce1">
            <text:p>TOLEDO</text:p>
          </table:table-cell>
          <table:table-cell office:value-type="float" office:value="45470" table:style-name="ce1">
            <text:p>45470</text:p>
          </table:table-cell>
          <table:table-cell office:value-type="string" table:style-name="ce1">
            <text:p>AYUNTAMIENTO DE LOS YEBENES</text:p>
          </table:table-cell>
          <table:table-cell office:value-type="float" office:value="925320181" table:style-name="ce1">
            <text:p>925320181</text:p>
          </table:table-cell>
          <table:table-cell office:value-type="string" table:style-name="ce1">
            <text:p><text:s/>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<text:s/></text:p>
          </table:table-cell>
          <table:table-cell office:value-type="float" office:value="925320855" table:style-name="ce1">
            <text:p>9253208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469658890606870" table:style-name="ce2">
            <text:p>-4.469.658.890.606.870</text:p>
          </table:table-cell>
          <table:table-cell office:value-type="float" office:value="3.9634034503201904E+16" table:style-name="ce2">
            <text:p>39.634.034.503.201.900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RES-45109-01</text:p>
          </table:table-cell>
          <table:table-cell office:value-type="float" office:value="45109" table:style-name="ce1">
            <text:p>451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UESTRA SEÑORA DEL ROSARIO</text:p>
          </table:table-cell>
          <table:table-cell office:value-type="string" table:style-name="ce1">
            <text:p>CL. MOLINOS</text:p>
          </table:table-cell>
          <table:table-cell office:value-type="string" table:style-name="ce1">
            <text:p>NAVAHERMOSA</text:p>
          </table:table-cell>
          <table:table-cell office:value-type="string" table:style-name="ce1">
            <text:p>TOLEDO</text:p>
          </table:table-cell>
          <table:table-cell office:value-type="float" office:value="45150" table:style-name="ce1">
            <text:p>45150</text:p>
          </table:table-cell>
          <table:table-cell office:value-type="string" table:style-name="ce1">
            <text:p>COR-JESU, SL.</text:p>
          </table:table-cell>
          <table:table-cell office:value-type="float" office:value="617537146" table:style-name="ce1">
            <text:p>617537146</text:p>
          </table:table-cell>
          <table:table-cell office:value-type="string" table:style-name="ce1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R-JESU, S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336984610137450" table:style-name="ce2">
            <text:p>-3.336.984.610.137.450</text:p>
          </table:table-cell>
          <table:table-cell office:value-type="float" office:value="3.96118739357006E+16" table:style-name="ce2">
            <text:p>39.611.873.935.700.600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RES-45185-01</text:p>
          </table:table-cell>
          <table:table-cell office:value-type="float" office:value="45185" table:style-name="ce1">
            <text:p>451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CENTRO DE MAYORES CASTELLANO MANCHEGO UNO S.L.</text:p>
          </table:table-cell>
          <table:table-cell office:value-type="string" table:style-name="ce1">
            <text:p>CT. VILLAFRANCA, S/N</text:p>
          </table:table-cell>
          <table:table-cell office:value-type="string" table:style-name="ce1">
            <text:p>VILLACAÑAS</text:p>
          </table:table-cell>
          <table:table-cell office:value-type="string" table:style-name="ce1">
            <text:p>TOLEDO</text:p>
          </table:table-cell>
          <table:table-cell office:value-type="float" office:value="45860" table:style-name="ce1">
            <text:p>45860</text:p>
          </table:table-cell>
          <table:table-cell office:value-type="string" table:style-name="ce1">
            <text:p>RESIDENCIAL SENIOR 2000, S.L.U.</text:p>
          </table:table-cell>
          <table:table-cell office:value-type="float" office:value="925201313" table:style-name="ce1">
            <text:p>925201313</text:p>
          </table:table-cell>
          <table:table-cell office:value-type="string" table:style-name="ce1">
            <text:p><text:s/>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RESIDENCIAL SENIOR 2000, S.L.U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6958672502357" table:style-name="ce2">
            <text:p>-396.958.672.502.357</text:p>
          </table:table-cell>
          <table:table-cell office:value-type="float" office:value="3.98306109163638E+16" table:style-name="ce2">
            <text:p>39.830.610.916.363.800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RES-45107-01</text:p>
          </table:table-cell>
          <table:table-cell office:value-type="float" office:value="45107" table:style-name="ce1">
            <text:p>451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LAS NIEVES</text:p>
          </table:table-cell>
          <table:table-cell office:value-type="string" table:style-name="ce1">
            <text:p>CL. URB. LAS NIEVES PARC.77,78 Y 79</text:p>
          </table:table-cell>
          <table:table-cell office:value-type="string" table:style-name="ce1">
            <text:p>NAMBROCA</text:p>
          </table:table-cell>
          <table:table-cell office:value-type="string" table:style-name="ce1">
            <text:p>TOLEDO</text:p>
          </table:table-cell>
          <table:table-cell office:value-type="float" office:value="45190" table:style-name="ce1">
            <text:p>45190</text:p>
          </table:table-cell>
          <table:table-cell office:value-type="string" table:style-name="ce1">
            <text:p>VITALIA ALAMEDA S.L.</text:p>
          </table:table-cell>
          <table:table-cell office:value-type="float" office:value="925216875" table:style-name="ce1">
            <text:p>925216875</text:p>
          </table:table-cell>
          <table:table-cell office:value-type="string" table:style-name="ce1">
            <text:p><text:s/>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VITALIA ALAMEDA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999055231986010" table:style-name="ce2">
            <text:p>-2.999.055.231.986.010</text:p>
          </table:table-cell>
          <table:table-cell office:value-type="float" office:value="3.9515651763783104E+16" table:style-name="ce2">
            <text:p>39.515.651.763.783.100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RES-45167-01</text:p>
          </table:table-cell>
          <table:table-cell office:value-type="float" office:value="45167" table:style-name="ce1">
            <text:p>4516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MIGUEL DE CERVANTES</text:p>
          </table:table-cell>
          <table:table-cell office:value-type="string" table:style-name="ce1">
            <text:p>CL. MAESTRO JOAQUIN RODRIGO, S/N,</text:p>
          </table:table-cell>
          <table:table-cell office:value-type="string" table:style-name="ce1">
            <text:p>TOBOSO (EL)</text:p>
          </table:table-cell>
          <table:table-cell office:value-type="string" table:style-name="ce1">
            <text:p>TOLEDO</text:p>
          </table:table-cell>
          <table:table-cell office:value-type="float" office:value="45820" table:style-name="ce1">
            <text:p>45820</text:p>
          </table:table-cell>
          <table:table-cell office:value-type="string" table:style-name="ce1">
            <text:p>AYUNTAMIENTO DE EL TOBOSO</text:p>
          </table:table-cell>
          <table:table-cell office:value-type="float" office:value="925197381" table:style-name="ce1">
            <text:p>925197381</text:p>
          </table:table-cell>
          <table:table-cell office:value-type="string" table:style-name="ce1">
            <text:p>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ESTION Y DIRECCION DE EMPRESAS DE SERVICIOS DE MANTENIMIENTO Y CENTROS GERIATRICOS Y RESIDENCIAL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475800909672760" table:style-name="ce2">
            <text:p>-4.475.800.909.672.760</text:p>
          </table:table-cell>
          <table:table-cell office:value-type="float" office:value="3.92582760659336E+16" table:style-name="ce2">
            <text:p>39.258.276.065.933.600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RES-13006-01</text:p>
          </table:table-cell>
          <table:table-cell office:value-type="float" office:value="13006" table:style-name="ce1">
            <text:p>130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CABAÑEROS</text:p>
          </table:table-cell>
          <table:table-cell office:value-type="string" table:style-name="ce1">
            <text:p>CT. HORCAJO, 4</text:p>
          </table:table-cell>
          <table:table-cell office:value-type="string" table:style-name="ce1">
            <text:p>ALCOBA DE LOS MONTES</text:p>
          </table:table-cell>
          <table:table-cell office:value-type="string" table:style-name="ce1">
            <text:p>CIUDAD REAL</text:p>
          </table:table-cell>
          <table:table-cell office:value-type="float" office:value="13116" table:style-name="ce1">
            <text:p>13116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770282" table:style-name="ce1">
            <text:p>926770282</text:p>
          </table:table-cell>
          <table:table-cell office:value-type="string" table:style-name="ce1">
            <text:p>residenciaalcoba@edaddoradaclm.e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SOCIACION EDAD DORADA MENSAJEROS DE LA PAZ CASTILLA LA MANCHA Y GALIC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87059399741310" table:style-name="ce2">
            <text:p>-3.087.059.399.741.310</text:p>
          </table:table-cell>
          <table:table-cell office:value-type="float" office:value="3.9128415737269696E+16" table:style-name="ce2">
            <text:p>39.128.415.737.269.700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RES-13019-01</text:p>
          </table:table-cell>
          <table:table-cell office:value-type="float" office:value="13019" table:style-name="ce1">
            <text:p>13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VIRGEN DE PEÑARROYA"</text:p>
          </table:table-cell>
          <table:table-cell office:value-type="string" table:style-name="ce1">
            <text:p>CL. ACADEMICOS, 9</text:p>
          </table:table-cell>
          <table:table-cell office:value-type="string" table:style-name="ce1">
            <text:p>ARGAMASILLA DE ALBA</text:p>
          </table:table-cell>
          <table:table-cell office:value-type="string" table:style-name="ce1">
            <text:p>CIUDAD REAL</text:p>
          </table:table-cell>
          <table:table-cell office:value-type="float" office:value="13710" table:style-name="ce1">
            <text:p>1371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522126" table:style-name="ce1">
            <text:p>926522126</text:p>
          </table:table-cell>
          <table:table-cell office:value-type="string" table:style-name="ce1">
            <text:p>1301004652.bs@jccm.es;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GESMED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37179765698000" table:style-name="ce2">
            <text:p>-3.937.179.765.698.000</text:p>
          </table:table-cell>
          <table:table-cell office:value-type="float" office:value="3.8993323328373296E+16" table:style-name="ce2">
            <text:p>38.993.323.328.373.300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RES-13034-01</text:p>
          </table:table-cell>
          <table:table-cell office:value-type="float" office:value="13034" table:style-name="ce1">
            <text:p>130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GREGORIO MARAÑON</text:p>
          </table:table-cell>
          <table:table-cell office:value-type="string" table:style-name="ce1">
            <text:p>CL. GREGORIO MARAÑON, Nº 1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float" office:value="13071" table:style-name="ce1">
            <text:p>13071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255400" table:style-name="ce1">
            <text:p>926255400</text:p>
          </table:table-cell>
          <table:table-cell office:value-type="string" table:style-name="ce1">
            <text:p>1301004890.bs@jccm.es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25159999754820" table:style-name="ce2">
            <text:p>-3.925.159.999.754.820</text:p>
          </table:table-cell>
          <table:table-cell office:value-type="float" office:value="3.8994814000237904E+16" table:style-name="ce2">
            <text:p>38.994.814.000.237.900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RES-13034-04</text:p>
          </table:table-cell>
          <table:table-cell office:value-type="float" office:value="13034" table:style-name="ce1">
            <text:p>130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NTRA. SRA. DEL CARMEN"</text:p>
          </table:table-cell>
          <table:table-cell office:value-type="string" table:style-name="ce1">
            <text:p>CL. RONDA DE TOLEDO, Nº 19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float" office:value="13003" table:style-name="ce1">
            <text:p>13003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221214" table:style-name="ce1">
            <text:p>926221214</text:p>
          </table:table-cell>
          <table:table-cell office:value-type="string" table:style-name="ce1">
            <text:p>1301004891.bs@jccm.es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<text:s/></text:p>
          </table:table-cell>
          <table:table-cell office:value-type="float" office:value="926221214" table:style-name="ce1">
            <text:p>9262212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616278671163470" table:style-name="ce2">
            <text:p>-3.616.278.671.163.470</text:p>
          </table:table-cell>
          <table:table-cell office:value-type="float" office:value="3.9061580837934496E+16" table:style-name="ce2">
            <text:p>39.061.580.837.934.500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RES-13039-01</text:p>
          </table:table-cell>
          <table:table-cell office:value-type="float" office:value="13039" table:style-name="ce1">
            <text:p>130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LA MASIEGA</text:p>
          </table:table-cell>
          <table:table-cell office:value-type="string" table:style-name="ce1">
            <text:p>CL. LA CORUÑA, S/N</text:p>
          </table:table-cell>
          <table:table-cell office:value-type="string" table:style-name="ce1">
            <text:p>DAIMIEL</text:p>
          </table:table-cell>
          <table:table-cell office:value-type="string" table:style-name="ce1">
            <text:p>CIUDAD REAL</text:p>
          </table:table-cell>
          <table:table-cell office:value-type="float" office:value="13250" table:style-name="ce1">
            <text:p>1325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260681" table:style-name="ce1">
            <text:p>926260681</text:p>
          </table:table-cell>
          <table:table-cell office:value-type="string" table:style-name="ce1">
            <text:p>s.daimiel@sergesa.co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GRUPO SERGE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233320494598330" table:style-name="ce2">
            <text:p>-3.233.320.494.598.330</text:p>
          </table:table-cell>
          <table:table-cell office:value-type="float" office:value="3.8949645752553696E+16" table:style-name="ce2">
            <text:p>38.949.645.752.553.70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ES-13079-01</text:p>
          </table:table-cell>
          <table:table-cell office:value-type="float" office:value="13079" table:style-name="ce1">
            <text:p>130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ROSA DEL AZAFRAN"</text:p>
          </table:table-cell>
          <table:table-cell office:value-type="string" table:style-name="ce1">
            <text:p>AV. DE LA ROMERIA, Nº 18</text:p>
          </table:table-cell>
          <table:table-cell office:value-type="string" table:style-name="ce1">
            <text:p>LA SOLANA</text:p>
          </table:table-cell>
          <table:table-cell office:value-type="string" table:style-name="ce1">
            <text:p>CIUDAD REAL</text:p>
          </table:table-cell>
          <table:table-cell office:value-type="float" office:value="13240" table:style-name="ce1">
            <text:p>1324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648558" table:style-name="ce1">
            <text:p>926648558</text:p>
          </table:table-cell>
          <table:table-cell office:value-type="string" table:style-name="ce1">
            <text:p>foromero@ilunion.co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ILUNION SOCIOSANITARIO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365868207913900" table:style-name="ce2">
            <text:p>-3.365.868.207.913.900</text:p>
          </table:table-cell>
          <table:table-cell office:value-type="float" office:value="3.90046894927372E+16" table:style-name="ce2">
            <text:p>39.004.689.492.737.200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ES-13053-02</text:p>
          </table:table-cell>
          <table:table-cell office:value-type="float" office:value="13053" table:style-name="ce1">
            <text:p>130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LOS JARDINES</text:p>
          </table:table-cell>
          <table:table-cell office:value-type="string" table:style-name="ce1">
            <text:p>AV. EMILIO GARCIA ROLDAN, S/N</text:p>
          </table:table-cell>
          <table:table-cell office:value-type="string" table:style-name="ce1">
            <text:p>MANZANARES</text:p>
          </table:table-cell>
          <table:table-cell office:value-type="string" table:style-name="ce1">
            <text:p>CIUDAD REAL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647188" table:style-name="ce1">
            <text:p>926647188</text:p>
          </table:table-cell>
          <table:table-cell office:value-type="string" table:style-name="ce1">
            <text:p>1301004538.bs@jccm.e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GESMED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109674142620510" table:style-name="ce2">
            <text:p>-4.109.674.142.620.510</text:p>
          </table:table-cell>
          <table:table-cell office:value-type="float" office:value="3.8703943110471296E+16" table:style-name="ce2">
            <text:p>38.703.943.110.471.300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ES-13071-01</text:p>
          </table:table-cell>
          <table:table-cell office:value-type="float" office:value="13071" table:style-name="ce1">
            <text:p>130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LAS POCITAS DEL PRIOR</text:p>
          </table:table-cell>
          <table:table-cell office:value-type="string" table:style-name="ce1">
            <text:p>CL. DAIMIEL, Nº 3</text:p>
          </table:table-cell>
          <table:table-cell office:value-type="string" table:style-name="ce1">
            <text:p>PUERTOLLANO</text:p>
          </table:table-cell>
          <table:table-cell office:value-type="string" table:style-name="ce1">
            <text:p>CIUDAD REAL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423100" table:style-name="ce1">
            <text:p>926423100</text:p>
          </table:table-cell>
          <table:table-cell office:value-type="string" table:style-name="ce1">
            <text:p>1301004892.bs@jccm.es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17935327834600" table:style-name="ce2">
            <text:p>-3.017.935.327.834.600</text:p>
          </table:table-cell>
          <table:table-cell office:value-type="float" office:value="3.91475748666474E+16" table:style-name="ce2">
            <text:p>39.147.574.866.647.400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ES-13082-01</text:p>
          </table:table-cell>
          <table:table-cell office:value-type="float" office:value="13082" table:style-name="ce1">
            <text:p>130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DON QUIJOTE</text:p>
          </table:table-cell>
          <table:table-cell office:value-type="string" table:style-name="ce1">
            <text:p>CL. SORIA, Nº 2</text:p>
          </table:table-cell>
          <table:table-cell office:value-type="string" table:style-name="ce1">
            <text:p>TOMELLOSO</text:p>
          </table:table-cell>
          <table:table-cell office:value-type="string" table:style-name="ce1">
            <text:p>CIUDAD REAL</text:p>
          </table:table-cell>
          <table:table-cell office:value-type="float" office:value="13700" table:style-name="ce1">
            <text:p>137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539800" table:style-name="ce1">
            <text:p>926539800</text:p>
          </table:table-cell>
          <table:table-cell office:value-type="string" table:style-name="ce1">
            <text:p>tomelloso@adavir.com; a.moyano@adavir.co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LANIGER,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72186186368880" table:style-name="ce2">
            <text:p>-4.872.186.186.368.880</text:p>
          </table:table-cell>
          <table:table-cell office:value-type="float" office:value="3898550028179890" table:style-name="ce2">
            <text:p>3.898.550.028.179.890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ES-13002-03</text:p>
          </table:table-cell>
          <table:table-cell office:value-type="float" office:value="13002" table:style-name="ce1">
            <text:p>130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VIRGEN DE LA ESTRELLA</text:p>
          </table:table-cell>
          <table:table-cell office:value-type="string" table:style-name="ce1">
            <text:p>PASEO JUAN XXIII, Nº 33</text:p>
          </table:table-cell>
          <table:table-cell office:value-type="string" table:style-name="ce1">
            <text:p>AGUDO</text:p>
          </table:table-cell>
          <table:table-cell office:value-type="string" table:style-name="ce1">
            <text:p>CIUDAD REAL</text:p>
          </table:table-cell>
          <table:table-cell office:value-type="float" office:value="13410" table:style-name="ce1">
            <text:p>13410</text:p>
          </table:table-cell>
          <table:table-cell office:value-type="string" table:style-name="ce1">
            <text:p>REMAR RESIDENCIAS, S.L.</text:p>
          </table:table-cell>
          <table:table-cell office:value-type="float" office:value="926730499" table:style-name="ce1">
            <text:p>926730499</text:p>
          </table:table-cell>
          <table:table-cell office:value-type="string" table:style-name="ce1">
            <text:p>gerontes@garcinia12.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REMAR RESIDENCIAS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67569426116740" table:style-name="ce2">
            <text:p>-4.867.569.426.116.740</text:p>
          </table:table-cell>
          <table:table-cell office:value-type="float" office:value="3.8983237766278896E+16" table:style-name="ce2">
            <text:p>38.983.237.766.278.900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RES-13002-02</text:p>
          </table:table-cell>
          <table:table-cell office:value-type="float" office:value="13002" table:style-name="ce1">
            <text:p>130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L GERIATRICO SAN BLAS</text:p>
          </table:table-cell>
          <table:table-cell office:value-type="string" table:style-name="ce1">
            <text:p>CL. PABLO PICASSO, 44</text:p>
          </table:table-cell>
          <table:table-cell office:value-type="string" table:style-name="ce1">
            <text:p>AGUDO</text:p>
          </table:table-cell>
          <table:table-cell office:value-type="string" table:style-name="ce1">
            <text:p>CIUDAD REAL</text:p>
          </table:table-cell>
          <table:table-cell office:value-type="float" office:value="13410" table:style-name="ce1">
            <text:p>13410</text:p>
          </table:table-cell>
          <table:table-cell office:value-type="string" table:style-name="ce1">
            <text:p>RESIDENCIAL GERIATRICO SAN BLAS, S.L.</text:p>
          </table:table-cell>
          <table:table-cell office:value-type="float" office:value="926730606" table:style-name="ce1">
            <text:p>926730606</text:p>
          </table:table-cell>
          <table:table-cell office:value-type="string" table:style-name="ce1">
            <text:p>residencialgeriatrico-sanblas@hotmail.co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ESIDENCIAL GERIATRICO SAN BLAS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81785245470770" table:style-name="ce2">
            <text:p>-4.881.785.245.470.770</text:p>
          </table:table-cell>
          <table:table-cell office:value-type="float" office:value="3.8982101530597E+16" table:style-name="ce2">
            <text:p>38.982.101.530.597.000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RES-13002-01</text:p>
          </table:table-cell>
          <table:table-cell office:value-type="float" office:value="13002" table:style-name="ce1">
            <text:p>130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EL CRISTO</text:p>
          </table:table-cell>
          <table:table-cell office:value-type="string" table:style-name="ce1">
            <text:p>C/ DEL CRISTO, 4</text:p>
          </table:table-cell>
          <table:table-cell office:value-type="string" table:style-name="ce1">
            <text:p>AGUDO</text:p>
          </table:table-cell>
          <table:table-cell office:value-type="string" table:style-name="ce1">
            <text:p>CIUDAD REAL</text:p>
          </table:table-cell>
          <table:table-cell office:value-type="float" office:value="13410" table:style-name="ce1">
            <text:p>13410</text:p>
          </table:table-cell>
          <table:table-cell office:value-type="string" table:style-name="ce1">
            <text:p>GERONTES REMAR II, S.L.</text:p>
          </table:table-cell>
          <table:table-cell office:value-type="float" office:value="926730147" table:style-name="ce1">
            <text:p>926730147</text:p>
          </table:table-cell>
          <table:table-cell office:value-type="string" table:style-name="ce1">
            <text:p>gerontes@garcinia12.e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GERONTES REMAR II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786670231380720" table:style-name="ce2">
            <text:p>-4.786.670.231.380.720</text:p>
          </table:table-cell>
          <table:table-cell office:value-type="float" office:value="3.8678318707585296E+16" table:style-name="ce2">
            <text:p>38.678.318.707.585.300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RES-13003-01</text:p>
          </table:table-cell>
          <table:table-cell office:value-type="float" office:value="13003" table:style-name="ce1">
            <text:p>13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SANTISIMO CRISTO DEL HUMILLADERO"</text:p>
          </table:table-cell>
          <table:table-cell office:value-type="string" table:style-name="ce1">
            <text:p>CL. CIUDAD REAL, 19</text:p>
          </table:table-cell>
          <table:table-cell office:value-type="string" table:style-name="ce1">
            <text:p>ALAMILLO</text:p>
          </table:table-cell>
          <table:table-cell office:value-type="string" table:style-name="ce1">
            <text:p>CIUDAD REAL</text:p>
          </table:table-cell>
          <table:table-cell office:value-type="float" office:value="13413" table:style-name="ce1">
            <text:p>13413</text:p>
          </table:table-cell>
          <table:table-cell office:value-type="string" table:style-name="ce1">
            <text:p>AYUNTAMIENTO DE ALAMILLO</text:p>
          </table:table-cell>
          <table:table-cell office:value-type="float" office:value="926735235" table:style-name="ce1">
            <text:p>926735235</text:p>
          </table:table-cell>
          <table:table-cell office:value-type="string" table:style-name="ce1">
            <text:p>direccion.alamillo@orpea.net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ESIDENCIAL SENIOR 2000, S.L.U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30574485849370" table:style-name="ce2">
            <text:p>-4.830.574.485.849.370</text:p>
          </table:table-cell>
          <table:table-cell office:value-type="float" office:value="3.8781169688838496E+16" table:style-name="ce2">
            <text:p>38.781.169.688.838.500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RES-13011-04</text:p>
          </table:table-cell>
          <table:table-cell office:value-type="float" office:value="13011" table:style-name="ce1">
            <text:p>13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ESTRELLA DEL CARMEN</text:p>
          </table:table-cell>
          <table:table-cell office:value-type="string" table:style-name="ce1">
            <text:p>CL. MERCURIO, 2</text:p>
          </table:table-cell>
          <table:table-cell office:value-type="string" table:style-name="ce1">
            <text:p>ALMADEN</text:p>
          </table:table-cell>
          <table:table-cell office:value-type="string" table:style-name="ce1">
            <text:p>CIUDAD REAL</text:p>
          </table:table-cell>
          <table:table-cell office:value-type="float" office:value="13400" table:style-name="ce1">
            <text:p>13400</text:p>
          </table:table-cell>
          <table:table-cell office:value-type="string" table:style-name="ce1">
            <text:p>ESTRELLA DEL CARMEN, S.L.</text:p>
          </table:table-cell>
          <table:table-cell office:value-type="float" office:value="926264529" table:style-name="ce1">
            <text:p>926264529</text:p>
          </table:table-cell>
          <table:table-cell office:value-type="string" table:style-name="ce1">
            <text:p>restrellacarmen@hotmail.co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STRELLA DEL CARMEN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703612816252230" table:style-name="ce2">
            <text:p>-3.703.612.816.252.230</text:p>
          </table:table-cell>
          <table:table-cell office:value-type="float" office:value="3.88855074830632E+16" table:style-name="ce2">
            <text:p>38.885.507.483.063.200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RES-13013-01</text:p>
          </table:table-cell>
          <table:table-cell office:value-type="float" office:value="13013" table:style-name="ce1">
            <text:p>130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CAMPO DE CALATRAVA"</text:p>
          </table:table-cell>
          <table:table-cell office:value-type="string" table:style-name="ce1">
            <text:p>CL. SANTIAGO GARCIA CABALLERO, 12</text:p>
          </table:table-cell>
          <table:table-cell office:value-type="string" table:style-name="ce1">
            <text:p>ALMAGRO</text:p>
          </table:table-cell>
          <table:table-cell office:value-type="string" table:style-name="ce1">
            <text:p>CIUDAD REAL</text:p>
          </table:table-cell>
          <table:table-cell office:value-type="float" office:value="13270" table:style-name="ce1">
            <text:p>13270</text:p>
          </table:table-cell>
          <table:table-cell office:value-type="string" table:style-name="ce1">
            <text:p>GESMAYOR GRUPO 5 S.L.</text:p>
          </table:table-cell>
          <table:table-cell office:value-type="float" office:value="926261104" table:style-name="ce1">
            <text:p>926261104</text:p>
          </table:table-cell>
          <table:table-cell office:value-type="string" table:style-name="ce1">
            <text:p>direccion@cmccalatrava.es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GESMAYOR GRUPO 5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178579558796630" table:style-name="ce2">
            <text:p>-4.178.579.558.796.630</text:p>
          </table:table-cell>
          <table:table-cell office:value-type="float" office:value="3.8703852095439296E+16" table:style-name="ce2">
            <text:p>38.703.852.095.439.300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RES-13015-01</text:p>
          </table:table-cell>
          <table:table-cell office:value-type="float" office:value="13015" table:style-name="ce1">
            <text:p>130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EL PINAR</text:p>
          </table:table-cell>
          <table:table-cell office:value-type="string" table:style-name="ce1">
            <text:p>CL. FRANCISCO GASCON EL BUENO c/v C/ MAESTRO RODRIGO</text:p>
          </table:table-cell>
          <table:table-cell office:value-type="string" table:style-name="ce1">
            <text:p>ALMODOVAR DEL CAMPO</text:p>
          </table:table-cell>
          <table:table-cell office:value-type="string" table:style-name="ce1">
            <text:p>CIUDAD REAL</text:p>
          </table:table-cell>
          <table:table-cell office:value-type="float" office:value="13580" table:style-name="ce1">
            <text:p>13580</text:p>
          </table:table-cell>
          <table:table-cell office:value-type="string" table:style-name="ce1">
            <text:p>GARCINIA 12 UNO, SL</text:p>
          </table:table-cell>
          <table:table-cell office:value-type="float" office:value="926442058" table:style-name="ce1">
            <text:p>926442058</text:p>
          </table:table-cell>
          <table:table-cell office:value-type="string" table:style-name="ce1">
            <text:p>almodovar@garcinia12.e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GARCINIA 12 UNO, S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493807335352040" table:style-name="ce2">
            <text:p>-3.493.807.335.352.040</text:p>
          </table:table-cell>
          <table:table-cell office:value-type="float" office:value="3851525287202860" table:style-name="ce2">
            <text:p>3.851.525.287.202.860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RES-13016-01</text:p>
          </table:table-cell>
          <table:table-cell office:value-type="float" office:value="13016" table:style-name="ce1">
            <text:p>13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LA CONCEPCION</text:p>
          </table:table-cell>
          <table:table-cell office:value-type="string" table:style-name="ce1">
            <text:p>CT. NACIONAL IV, KM. 232, S/N</text:p>
          </table:table-cell>
          <table:table-cell office:value-type="string" table:style-name="ce1">
            <text:p>ALMURADIEL</text:p>
          </table:table-cell>
          <table:table-cell office:value-type="string" table:style-name="ce1">
            <text:p>CIUDAD REAL</text:p>
          </table:table-cell>
          <table:table-cell office:value-type="float" office:value="13760" table:style-name="ce1">
            <text:p>13760</text:p>
          </table:table-cell>
          <table:table-cell office:value-type="string" table:style-name="ce1">
            <text:p>RESIDENCIA GERIATRICA BUENDIA, S.L.</text:p>
          </table:table-cell>
          <table:table-cell office:value-type="float" office:value="926339000" table:style-name="ce1">
            <text:p>926339000</text:p>
          </table:table-cell>
          <table:table-cell office:value-type="string" table:style-name="ce1">
            <text:p>residencialaconcepcion@grupodd.es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RESIDENCIA GERIATRICA BUENDIA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077022347114460" table:style-name="ce2">
            <text:p>-4.077.022.347.114.460</text:p>
          </table:table-cell>
          <table:table-cell office:value-type="float" office:value="3.87210153863082E+16" table:style-name="ce2">
            <text:p>38.721.015.386.308.200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RES-13020-01</text:p>
          </table:table-cell>
          <table:table-cell office:value-type="float" office:value="13020" table:style-name="ce1">
            <text:p>130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HOGAR ARGAMASILLA</text:p>
          </table:table-cell>
          <table:table-cell office:value-type="string" table:style-name="ce1">
            <text:p>AV. DE LA LIBERTAD, S/N</text:p>
          </table:table-cell>
          <table:table-cell office:value-type="string" table:style-name="ce1">
            <text:p>ARGAMASILLA DE CALATRAVA</text:p>
          </table:table-cell>
          <table:table-cell office:value-type="string" table:style-name="ce1">
            <text:p>CIUDAD REAL</text:p>
          </table:table-cell>
          <table:table-cell office:value-type="float" office:value="13440" table:style-name="ce1">
            <text:p>13440</text:p>
          </table:table-cell>
          <table:table-cell office:value-type="string" table:style-name="ce1">
            <text:p>RESIDENCIA-HOGAR ARGAMASILLA, S.L.</text:p>
          </table:table-cell>
          <table:table-cell office:value-type="float" office:value="926442648" table:style-name="ce1">
            <text:p>926442648</text:p>
          </table:table-cell>
          <table:table-cell office:value-type="string" table:style-name="ce1">
            <text:p>residenciaargamasilla@grupo-mm.com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RESIDENCIA-HOGAR ARGAMASILLA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297433104346170" table:style-name="ce2">
            <text:p>-4.297.433.104.346.170</text:p>
          </table:table-cell>
          <table:table-cell office:value-type="float" office:value="3.8657811287213504E+16" table:style-name="ce2">
            <text:p>38.657.811.287.213.500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RES-13024-01</text:p>
          </table:table-cell>
          <table:table-cell office:value-type="float" office:value="13024" table:style-name="ce1">
            <text:p>13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PUERTA DE ALCUDIA"</text:p>
          </table:table-cell>
          <table:table-cell office:value-type="string" table:style-name="ce1">
            <text:p>CT. CABEZARRUBIAS, S/N.</text:p>
          </table:table-cell>
          <table:table-cell office:value-type="string" table:style-name="ce1">
            <text:p>BRAZATORTAS</text:p>
          </table:table-cell>
          <table:table-cell office:value-type="string" table:style-name="ce1">
            <text:p>CIUDAD REAL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GERIATRICOS CALATRAVA, S.L.</text:p>
          </table:table-cell>
          <table:table-cell office:value-type="float" office:value="926471172" table:style-name="ce1">
            <text:p>926471172</text:p>
          </table:table-cell>
          <table:table-cell office:value-type="string" table:style-name="ce1">
            <text:p>residenciapuertadealcudia@gmail.co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GERIATRICOS CALATRAVA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21677545028820" table:style-name="ce2">
            <text:p>-3.821.677.545.028.820</text:p>
          </table:table-cell>
          <table:table-cell office:value-type="float" office:value="3.90157987220006E+16" table:style-name="ce2">
            <text:p>39.015.798.722.000.600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RES-13031-01</text:p>
          </table:table-cell>
          <table:table-cell office:value-type="float" office:value="13031" table:style-name="ce1">
            <text:p>1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VIRGEN DE LA ENCARNACION</text:p>
          </table:table-cell>
          <table:table-cell office:value-type="string" table:style-name="ce1">
            <text:p>CL. SANTO, S/N</text:p>
          </table:table-cell>
          <table:table-cell office:value-type="string" table:style-name="ce1">
            <text:p>CARRION DE CALATRAVA</text:p>
          </table:table-cell>
          <table:table-cell office:value-type="string" table:style-name="ce1">
            <text:p>CIUDAD REAL</text:p>
          </table:table-cell>
          <table:table-cell office:value-type="float" office:value="13031" table:style-name="ce1">
            <text:p>13031</text:p>
          </table:table-cell>
          <table:table-cell office:value-type="string" table:style-name="ce1">
            <text:p>ENOC CORPORACION GERIATRICA, S.L.</text:p>
          </table:table-cell>
          <table:table-cell office:value-type="float" office:value="926814884" table:style-name="ce1">
            <text:p>926814884</text:p>
          </table:table-cell>
          <table:table-cell office:value-type="string" table:style-name="ce1">
            <text:p>direccioncarrion@enoccorporacion.com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ENOC CORPORACION GERIATRICA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619193053337860" table:style-name="ce2">
            <text:p>-3.619.193.053.337.860</text:p>
          </table:table-cell>
          <table:table-cell office:value-type="float" office:value="3907996805681590" table:style-name="ce2">
            <text:p>3.907.996.805.681.590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RES-13039-03</text:p>
          </table:table-cell>
          <table:table-cell office:value-type="float" office:value="13039" table:style-name="ce1">
            <text:p>130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AZUER</text:p>
          </table:table-cell>
          <table:table-cell office:value-type="string" table:style-name="ce1">
            <text:p>CL. CAMINO DE NAVASECA, S/N</text:p>
          </table:table-cell>
          <table:table-cell office:value-type="string" table:style-name="ce1">
            <text:p>DAIMIEL</text:p>
          </table:table-cell>
          <table:table-cell office:value-type="string" table:style-name="ce1">
            <text:p>CIUDAD REAL</text:p>
          </table:table-cell>
          <table:table-cell office:value-type="float" office:value="13250" table:style-name="ce1">
            <text:p>13250</text:p>
          </table:table-cell>
          <table:table-cell office:value-type="string" table:style-name="ce1">
            <text:p>GESTORAS DE RESIDENCIAS MANCHEGAS S.L.</text:p>
          </table:table-cell>
          <table:table-cell office:value-type="float" office:value="926114901" table:style-name="ce1">
            <text:p>926114901</text:p>
          </table:table-cell>
          <table:table-cell office:value-type="string" table:style-name="ce1">
            <text:p>residenciaazuerdaimiel@gmail.com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GESTORAS DE RESIDENCIAS MANCHEGAS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236264247743750" table:style-name="ce2">
            <text:p>-3.236.264.247.743.750</text:p>
          </table:table-cell>
          <table:table-cell office:value-type="float" office:value="3.894697615306E+16" table:style-name="ce2">
            <text:p>38.946.976.153.060.000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RES-13079-02</text:p>
          </table:table-cell>
          <table:table-cell office:value-type="float" office:value="13079" table:style-name="ce1">
            <text:p>130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TRA. SRA. DE PEÑARROYA</text:p>
          </table:table-cell>
          <table:table-cell office:value-type="string" table:style-name="ce1">
            <text:p>CL. POZO DE SANTA QUITERIA, Nº 39</text:p>
          </table:table-cell>
          <table:table-cell office:value-type="string" table:style-name="ce1">
            <text:p>LA SOLANA</text:p>
          </table:table-cell>
          <table:table-cell office:value-type="string" table:style-name="ce1">
            <text:p>CIUDAD REAL</text:p>
          </table:table-cell>
          <table:table-cell office:value-type="float" office:value="13240" table:style-name="ce1">
            <text:p>13240</text:p>
          </table:table-cell>
          <table:table-cell office:value-type="string" table:style-name="ce1">
            <text:p>CONGREGACION DE HERMANITAS DE LOS ANCIANOS DESAMPARADOS</text:p>
          </table:table-cell>
          <table:table-cell office:value-type="float" office:value="926631004" table:style-name="ce1">
            <text:p>926631004</text:p>
          </table:table-cell>
          <table:table-cell office:value-type="string" table:style-name="ce1">
            <text:p>amsoneira@sacyr.co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ALORIZA SERVICIOS A LA DEPENDENCIA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44636085668920" table:style-name="ce2">
            <text:p>-3.844.636.085.668.920</text:p>
          </table:table-cell>
          <table:table-cell office:value-type="float" office:value="3.9170226844646304E+16" table:style-name="ce2">
            <text:p>39.170.226.844.646.300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RES-13052-02</text:p>
          </table:table-cell>
          <table:table-cell office:value-type="float" office:value="13052" table:style-name="ce1">
            <text:p>130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ACALIA</text:p>
          </table:table-cell>
          <table:table-cell office:value-type="string" table:style-name="ce1">
            <text:p>CL. SAMUEL FERRER S/N</text:p>
          </table:table-cell>
          <table:table-cell office:value-type="string" table:style-name="ce1">
            <text:p>MALAGON</text:p>
          </table:table-cell>
          <table:table-cell office:value-type="string" table:style-name="ce1">
            <text:p>CIUDAD REAL</text:p>
          </table:table-cell>
          <table:table-cell office:value-type="float" office:value="13420" table:style-name="ce1">
            <text:p>13420</text:p>
          </table:table-cell>
          <table:table-cell office:value-type="string" table:style-name="ce1">
            <text:p>RESIDENCIA ACALIA, S.A.</text:p>
          </table:table-cell>
          <table:table-cell office:value-type="float" office:value="926800182" table:style-name="ce1">
            <text:p>926800182</text:p>
          </table:table-cell>
          <table:table-cell office:value-type="string" table:style-name="ce1">
            <text:p>jpablotrujillo@yahoo.e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RESIDENCIA ACALIA,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97222856258970" table:style-name="ce2">
            <text:p>-3.897.222.856.258.970</text:p>
          </table:table-cell>
          <table:table-cell office:value-type="float" office:value="3.89695684143528E+16" table:style-name="ce2">
            <text:p>38.969.568.414.352.800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RES-13056-02</text:p>
          </table:table-cell>
          <table:table-cell office:value-type="float" office:value="13056" table:style-name="ce1">
            <text:p>130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TRA SRA ASUNCION II</text:p>
          </table:table-cell>
          <table:table-cell office:value-type="string" table:style-name="ce1">
            <text:p>CL. TRILLO, Nº 2</text:p>
          </table:table-cell>
          <table:table-cell office:value-type="string" table:style-name="ce1">
            <text:p>MIGUELTURRA</text:p>
          </table:table-cell>
          <table:table-cell office:value-type="string" table:style-name="ce1">
            <text:p>CIUDAD REAL</text:p>
          </table:table-cell>
          <table:table-cell office:value-type="float" office:value="13170" table:style-name="ce1">
            <text:p>13170</text:p>
          </table:table-cell>
          <table:table-cell office:value-type="string" table:style-name="ce1">
            <text:p>PARROQUIA NTRA SRA ASUNCION</text:p>
          </table:table-cell>
          <table:table-cell office:value-type="float" office:value="926272230" table:style-name="ce1">
            <text:p>926272230</text:p>
          </table:table-cell>
          <table:table-cell office:value-type="string" table:style-name="ce1">
            <text:p>residenciasmiguelturra@gmail.co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ARROQUIA NTRA SRA ASUNCI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89127088740320" table:style-name="ce2">
            <text:p>-3.889.127.088.740.320</text:p>
          </table:table-cell>
          <table:table-cell office:value-type="float" office:value="3.8958775943763696E+16" table:style-name="ce2">
            <text:p>38.958.775.943.763.700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RES-13056-01</text:p>
          </table:table-cell>
          <table:table-cell office:value-type="float" office:value="13056" table:style-name="ce1">
            <text:p>130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TRA SRA ASUNCION I</text:p>
          </table:table-cell>
          <table:table-cell office:value-type="string" table:style-name="ce1">
            <text:p>CL. SANTO TOMAS DE VILLANUEVA, 139</text:p>
          </table:table-cell>
          <table:table-cell office:value-type="string" table:style-name="ce1">
            <text:p>MIGUELTURRA</text:p>
          </table:table-cell>
          <table:table-cell office:value-type="string" table:style-name="ce1">
            <text:p>CIUDAD REAL</text:p>
          </table:table-cell>
          <table:table-cell office:value-type="float" office:value="13170" table:style-name="ce1">
            <text:p>13170</text:p>
          </table:table-cell>
          <table:table-cell office:value-type="string" table:style-name="ce1">
            <text:p>PARROQUIA NTRA SRA ASUNCION</text:p>
          </table:table-cell>
          <table:table-cell office:value-type="float" office:value="926272323" table:style-name="ce1">
            <text:p>926272323</text:p>
          </table:table-cell>
          <table:table-cell office:value-type="string" table:style-name="ce1">
            <text:p>residenciasmiguelturra@gmail.com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PARROQUIA NTRA SRA ASUNCI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166028764627620" table:style-name="ce2">
            <text:p>-4.166.028.764.627.620</text:p>
          </table:table-cell>
          <table:table-cell office:value-type="float" office:value="3.9037449674264304E+16" table:style-name="ce2">
            <text:p>39.037.449.674.264.300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RES-13063-01</text:p>
          </table:table-cell>
          <table:table-cell office:value-type="float" office:value="13063" table:style-name="ce1">
            <text:p>130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HEDRA</text:p>
          </table:table-cell>
          <table:table-cell office:value-type="string" table:style-name="ce1">
            <text:p>CL. ARZOLLOSA, Nº 2</text:p>
          </table:table-cell>
          <table:table-cell office:value-type="string" table:style-name="ce1">
            <text:p>PIEDRABUENA</text:p>
          </table:table-cell>
          <table:table-cell office:value-type="string" table:style-name="ce1">
            <text:p>CIUDAD REAL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GARCINIA 12 DOS, SL.</text:p>
          </table:table-cell>
          <table:table-cell office:value-type="float" office:value="926763520" table:style-name="ce1">
            <text:p>926763520</text:p>
          </table:table-cell>
          <table:table-cell office:value-type="string" table:style-name="ce1">
            <text:p>piedrabuena@garcinia12.e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GARCINIA 12 DOS, S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77250627285980" table:style-name="ce2">
            <text:p>-3.977.250.627.285.980</text:p>
          </table:table-cell>
          <table:table-cell office:value-type="float" office:value="3.8939450307037904E+16" table:style-name="ce2">
            <text:p>38.939.450.307.037.900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RES-13064-01</text:p>
          </table:table-cell>
          <table:table-cell office:value-type="float" office:value="13064" table:style-name="ce1">
            <text:p>130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LAS CARMENES CENTRO DE MAYORES</text:p>
          </table:table-cell>
          <table:table-cell office:value-type="string" table:style-name="ce1">
            <text:p>AV. CIUDAD REAL, S/N</text:p>
          </table:table-cell>
          <table:table-cell office:value-type="string" table:style-name="ce1">
            <text:p>POBLETE</text:p>
          </table:table-cell>
          <table:table-cell office:value-type="string" table:style-name="ce1">
            <text:p>CIUDAD REAL</text:p>
          </table:table-cell>
          <table:table-cell office:value-type="float" office:value="13195" table:style-name="ce1">
            <text:p>13195</text:p>
          </table:table-cell>
          <table:table-cell office:value-type="string" table:style-name="ce1">
            <text:p>COMPLEJO RESIDENCIAL LAS CARMENES, S.L.</text:p>
          </table:table-cell>
          <table:table-cell office:value-type="float" office:value="926836980" table:style-name="ce1">
            <text:p>926836980</text:p>
          </table:table-cell>
          <table:table-cell office:value-type="string" table:style-name="ce1">
            <text:p>recepcion@residencialascarmenes.es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COMPLEJO RESIDENCIAL LAS CARMENES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096031781018000" table:style-name="ce2">
            <text:p>-4.096.031.781.018.000</text:p>
          </table:table-cell>
          <table:table-cell office:value-type="float" office:value="3.86862946726374E+16" table:style-name="ce2">
            <text:p>38.686.294.672.637.40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RES-13071-02</text:p>
          </table:table-cell>
          <table:table-cell office:value-type="float" office:value="13071" table:style-name="ce1">
            <text:p>130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ALBERTIA PUERTOLLANO</text:p>
          </table:table-cell>
          <table:table-cell office:value-type="string" table:style-name="ce1">
            <text:p>GL. ESPAÑA, S/N</text:p>
          </table:table-cell>
          <table:table-cell office:value-type="string" table:style-name="ce1">
            <text:p>PUERTOLLANO</text:p>
          </table:table-cell>
          <table:table-cell office:value-type="string" table:style-name="ce1">
            <text:p>CIUDAD REAL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LBERTIA SERVICIOS SOCIOSANITARIOS S.A.</text:p>
          </table:table-cell>
          <table:table-cell office:value-type="float" office:value="926415017" table:style-name="ce1">
            <text:p>926415017</text:p>
          </table:table-cell>
          <table:table-cell office:value-type="string" table:style-name="ce1">
            <text:p>juanjocandil@hotmail.com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LBERTIA SERVICIOS SOCIOSANITARIOS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382289999953120" table:style-name="ce2">
            <text:p>-3.382.289.999.953.120</text:p>
          </table:table-cell>
          <table:table-cell office:value-type="float" office:value="3.87708599997428E+16" table:style-name="ce2">
            <text:p>38.770.859.999.742.800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RES-13087-01</text:p>
          </table:table-cell>
          <table:table-cell office:value-type="float" office:value="13087" table:style-name="ce1">
            <text:p>130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MONTE VAL</text:p>
          </table:table-cell>
          <table:table-cell office:value-type="string" table:style-name="ce1">
            <text:p>CL. C/ AMAPOLA, Nº 38</text:p>
          </table:table-cell>
          <table:table-cell office:value-type="string" table:style-name="ce1">
            <text:p>VALDEPEÑAS</text:p>
          </table:table-cell>
          <table:table-cell office:value-type="string" table:style-name="ce1">
            <text:p>CIUDAD REAL</text:p>
          </table:table-cell>
          <table:table-cell office:value-type="float" office:value="13300" table:style-name="ce1">
            <text:p>13300</text:p>
          </table:table-cell>
          <table:table-cell office:value-type="string" table:style-name="ce1">
            <text:p>SAR RESIDENCIAL Y ASISTENCIAL, S.A.U.</text:p>
          </table:table-cell>
          <table:table-cell office:value-type="float" office:value="926323200" table:style-name="ce1">
            <text:p>926323200</text:p>
          </table:table-cell>
          <table:table-cell office:value-type="string" table:style-name="ce1">
            <text:p>direccion.monteval@domusvi.es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AR RESIDENCIAL Y ASISTENCIAL, S.A.U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611458406084520" table:style-name="ce2">
            <text:p>-3.611.458.406.084.520</text:p>
          </table:table-cell>
          <table:table-cell office:value-type="float" office:value="3.9223571062263E+16" table:style-name="ce2">
            <text:p>39.223.571.062.263.000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RES-13096-01</text:p>
          </table:table-cell>
          <table:table-cell office:value-type="float" office:value="13096" table:style-name="ce1">
            <text:p>130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VIRGEN DE LA SIERRA"</text:p>
          </table:table-cell>
          <table:table-cell office:value-type="string" table:style-name="ce1">
            <text:p>CL. SERAFIN ROMEU,, Nº 71</text:p>
          </table:table-cell>
          <table:table-cell office:value-type="string" table:style-name="ce1">
            <text:p>VILLARRUBIA DE LOS OJOS</text:p>
          </table:table-cell>
          <table:table-cell office:value-type="string" table:style-name="ce1">
            <text:p>CIUDAD REAL</text:p>
          </table:table-cell>
          <table:table-cell office:value-type="float" office:value="13670" table:style-name="ce1">
            <text:p>13670</text:p>
          </table:table-cell>
          <table:table-cell office:value-type="string" table:style-name="ce1">
            <text:p>SERVICIOS ASISTENCIALES A LA COMUNIDAD ESPAÑA S.L.L.</text:p>
          </table:table-cell>
          <table:table-cell office:value-type="float" office:value="926898773" table:style-name="ce1">
            <text:p>926898773</text:p>
          </table:table-cell>
          <table:table-cell office:value-type="string" table:style-name="ce1">
            <text:p>direccion.residenciavillarrubia@gruposac.e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CIOS ASISTENCIALES A LA COMUNIDAD ESPAÑA S.L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355727371165820" table:style-name="ce2">
            <text:p>-4.355.727.371.165.820</text:p>
          </table:table-cell>
          <table:table-cell office:value-type="float" office:value="3.8878350044656E+16" table:style-name="ce2">
            <text:p>38.878.350.044.656.000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RES-13001-01</text:p>
          </table:table-cell>
          <table:table-cell office:value-type="float" office:value="13001" table:style-name="ce1">
            <text:p>130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SAN JUAN BAUTISTA</text:p>
          </table:table-cell>
          <table:table-cell office:value-type="string" table:style-name="ce1">
            <text:p>AVDA DEL RIO, S/N</text:p>
          </table:table-cell>
          <table:table-cell office:value-type="string" table:style-name="ce1">
            <text:p>ABENOJAR</text:p>
          </table:table-cell>
          <table:table-cell office:value-type="string" table:style-name="ce1">
            <text:p>CIUDAD REAL</text:p>
          </table:table-cell>
          <table:table-cell office:value-type="float" office:value="13180" table:style-name="ce1">
            <text:p>13180</text:p>
          </table:table-cell>
          <table:table-cell office:value-type="string" table:style-name="ce1">
            <text:p>AYUNTAMIENTO DE ABENOJAR</text:p>
          </table:table-cell>
          <table:table-cell office:value-type="float" office:value="926835512" table:style-name="ce1">
            <text:p>926835512</text:p>
          </table:table-cell>
          <table:table-cell office:value-type="string" table:style-name="ce1">
            <text:p>residenciaabenojar@edaddoradaclm.e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SOCIACION EDAD DORADA MENSAJEROS DE LA PAZ CASTILLA LA MANCHA Y GALIC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29796872220310" table:style-name="ce2">
            <text:p>-4.829.796.872.220.310</text:p>
          </table:table-cell>
          <table:table-cell office:value-type="float" office:value="3.87722586501682E+16" table:style-name="ce2">
            <text:p>38.772.258.650.168.200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RES-13011-03</text:p>
          </table:table-cell>
          <table:table-cell office:value-type="float" office:value="13011" table:style-name="ce1">
            <text:p>13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</text:p>
          </table:table-cell>
          <table:table-cell office:value-type="string" table:style-name="ce1">
            <text:p>AVDA. DE PUERTOLLANO, Nº 14</text:p>
          </table:table-cell>
          <table:table-cell office:value-type="string" table:style-name="ce1">
            <text:p>ALMADEN</text:p>
          </table:table-cell>
          <table:table-cell office:value-type="string" table:style-name="ce1">
            <text:p>CIUDAD REAL</text:p>
          </table:table-cell>
          <table:table-cell office:value-type="float" office:value="13400" table:style-name="ce1">
            <text:p>13400</text:p>
          </table:table-cell>
          <table:table-cell office:value-type="string" table:style-name="ce1">
            <text:p>AYUNTAMIENTO DE ALMADEN</text:p>
          </table:table-cell>
          <table:table-cell office:value-type="float" office:value="926713099" table:style-name="ce1">
            <text:p>926713099</text:p>
          </table:table-cell>
          <table:table-cell office:value-type="string" table:style-name="ce1">
            <text:p>residenciaalmaden@edaddoradaclm.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SOCIACION EDAD DORADA MENSAJEROS DE LA PA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67126896363323" table:style-name="ce2">
            <text:p>-367.126.896.363.323</text:p>
          </table:table-cell>
          <table:table-cell office:value-type="float" office:value="3.89069301562006E+16" table:style-name="ce2">
            <text:p>38.906.930.156.200.600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RES-13023-01</text:p>
          </table:table-cell>
          <table:table-cell office:value-type="float" office:value="13023" table:style-name="ce1">
            <text:p>130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UESTRA SEÑORA DEL MONTE</text:p>
          </table:table-cell>
          <table:table-cell office:value-type="string" table:style-name="ce1">
            <text:p>CL. CENTRO DE SALUD, S/N</text:p>
          </table:table-cell>
          <table:table-cell office:value-type="string" table:style-name="ce1">
            <text:p>BOLAÑOS DE CALATRAVA</text:p>
          </table:table-cell>
          <table:table-cell office:value-type="string" table:style-name="ce1">
            <text:p>CIUDAD REAL</text:p>
          </table:table-cell>
          <table:table-cell office:value-type="float" office:value="13260" table:style-name="ce1">
            <text:p>13260</text:p>
          </table:table-cell>
          <table:table-cell office:value-type="string" table:style-name="ce1">
            <text:p>AYUNTAMIENTO DE BOLAÑOS DE CALATRAVA</text:p>
          </table:table-cell>
          <table:table-cell office:value-type="float" office:value="926873330" table:style-name="ce1">
            <text:p>926873330</text:p>
          </table:table-cell>
          <table:table-cell office:value-type="string" table:style-name="ce1">
            <text:p>cristinajimenezsainz@gmail.co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GARCINIA 12, S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778292095985150" table:style-name="ce2">
            <text:p>-3.778.292.095.985.150</text:p>
          </table:table-cell>
          <table:table-cell office:value-type="float" office:value="3.8707249451948704E+16" table:style-name="ce2">
            <text:p>38.707.249.451.948.700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RES-13027-02</text:p>
          </table:table-cell>
          <table:table-cell office:value-type="float" office:value="13027" table:style-name="ce1">
            <text:p>130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HOGAR SANTA ISABEL"</text:p>
          </table:table-cell>
          <table:table-cell office:value-type="string" table:style-name="ce1">
            <text:p>CL. ANTONIO RODRIGUEZ DOCAMPO, 1</text:p>
          </table:table-cell>
          <table:table-cell office:value-type="string" table:style-name="ce1">
            <text:p>CALZADA DE CALATRAVA</text:p>
          </table:table-cell>
          <table:table-cell office:value-type="string" table:style-name="ce1">
            <text:p>CIUDAD REAL</text:p>
          </table:table-cell>
          <table:table-cell office:value-type="float" office:value="13370" table:style-name="ce1">
            <text:p>13370</text:p>
          </table:table-cell>
          <table:table-cell office:value-type="string" table:style-name="ce1">
            <text:p>FUNDACION ANTONIO RODRIGUEZ DOCAMPO</text:p>
          </table:table-cell>
          <table:table-cell office:value-type="float" office:value="926875053" table:style-name="ce1">
            <text:p>926875053</text:p>
          </table:table-cell>
          <table:table-cell office:value-type="string" table:style-name="ce1">
            <text:p>fundacionard@gmail.co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UNDACION ANTONIO RODRIGUEZ DOCAMP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64284273819940" table:style-name="ce2">
            <text:p>-4.864.284.273.819.940</text:p>
          </table:table-cell>
          <table:table-cell office:value-type="float" office:value="3.87962497776426E+16" table:style-name="ce2">
            <text:p>38.796.249.777.642.600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RES-13038-01</text:p>
          </table:table-cell>
          <table:table-cell office:value-type="float" office:value="13038" table:style-name="ce1">
            <text:p>130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CHILLON</text:p>
          </table:table-cell>
          <table:table-cell office:value-type="string" table:style-name="ce1">
            <text:p>CL. ROSARIO MARQUEZ, 38, Nº 38</text:p>
          </table:table-cell>
          <table:table-cell office:value-type="string" table:style-name="ce1">
            <text:p>CHILLON</text:p>
          </table:table-cell>
          <table:table-cell office:value-type="string" table:style-name="ce1">
            <text:p>CIUDAD REAL</text:p>
          </table:table-cell>
          <table:table-cell office:value-type="float" office:value="13412" table:style-name="ce1">
            <text:p>13412</text:p>
          </table:table-cell>
          <table:table-cell office:value-type="string" table:style-name="ce1">
            <text:p>AYUNTAMIENTO DE CHILLON</text:p>
          </table:table-cell>
          <table:table-cell office:value-type="float" office:value="926711301" table:style-name="ce1">
            <text:p>926711301</text:p>
          </table:table-cell>
          <table:table-cell office:value-type="string" table:style-name="ce1">
            <text:p>ayuntamiento@chillon.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UTE RESIDENCIA CHILL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65788998346990" table:style-name="ce2">
            <text:p>-3.065.788.998.346.990</text:p>
          </table:table-cell>
          <table:table-cell office:value-type="float" office:value="3.8659284481406304E+16" table:style-name="ce2">
            <text:p>38.659.284.481.406.300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RES-13037-01</text:p>
          </table:table-cell>
          <table:table-cell office:value-type="float" office:value="13037" table:style-name="ce1">
            <text:p>130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NTRA. SRA. DE LA SOLEDAD</text:p>
          </table:table-cell>
          <table:table-cell office:value-type="string" table:style-name="ce1">
            <text:p>CL. MAYOR, Nº 106</text:p>
          </table:table-cell>
          <table:table-cell office:value-type="string" table:style-name="ce1">
            <text:p>COZAR</text:p>
          </table:table-cell>
          <table:table-cell office:value-type="string" table:style-name="ce1">
            <text:p>CIUDAD REAL</text:p>
          </table:table-cell>
          <table:table-cell office:value-type="float" office:value="13345" table:style-name="ce1">
            <text:p>13345</text:p>
          </table:table-cell>
          <table:table-cell office:value-type="string" table:style-name="ce1">
            <text:p>AYUNTAMIENTO DE COZAR</text:p>
          </table:table-cell>
          <table:table-cell office:value-type="float" office:value="926365101" table:style-name="ce1">
            <text:p>926365101</text:p>
          </table:table-cell>
          <table:table-cell office:value-type="string" table:style-name="ce1">
            <text:p>mar@gruposac.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RVICIOS ASISTENCIALES A LA COMUNIDAD ESPAÑA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740841128758280" table:style-name="ce2">
            <text:p>-3.740.841.128.758.280</text:p>
          </table:table-cell>
          <table:table-cell office:value-type="float" office:value="3.8797692042142304E+16" table:style-name="ce2">
            <text:p>38.797.692.042.142.300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RES-13045-01</text:p>
          </table:table-cell>
          <table:table-cell office:value-type="float" office:value="13045" table:style-name="ce1">
            <text:p>130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NTRA. SRA. DE ORETO Y ZUQUECA</text:p>
          </table:table-cell>
          <table:table-cell office:value-type="string" table:style-name="ce1">
            <text:p>CL. EPIFANIO NOVALBOS, 8</text:p>
          </table:table-cell>
          <table:table-cell office:value-type="string" table:style-name="ce1">
            <text:p>GRANATULA DE CALATRAVA</text:p>
          </table:table-cell>
          <table:table-cell office:value-type="string" table:style-name="ce1">
            <text:p>CIUDAD REAL</text:p>
          </table:table-cell>
          <table:table-cell office:value-type="float" office:value="13360" table:style-name="ce1">
            <text:p>13360</text:p>
          </table:table-cell>
          <table:table-cell office:value-type="string" table:style-name="ce1">
            <text:p>AYUNTAMIENTO DE GRANATULA DE CALATRAVA</text:p>
          </table:table-cell>
          <table:table-cell office:value-type="float" office:value="926868025" table:style-name="ce1">
            <text:p>926868025</text:p>
          </table:table-cell>
          <table:table-cell office:value-type="string" table:style-name="ce1">
            <text:p>mccuenca@clece.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LECE,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571764806202300" table:style-name="ce2">
            <text:p>-3.571.764.806.202.300</text:p>
          </table:table-cell>
          <table:table-cell office:value-type="float" office:value="3.88292707098506E+16" table:style-name="ce2">
            <text:p>38.829.270.709.850.600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RES-13058-01</text:p>
          </table:table-cell>
          <table:table-cell office:value-type="float" office:value="13058" table:style-name="ce1">
            <text:p>130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HERMANOS CLEMENTE</text:p>
          </table:table-cell>
          <table:table-cell office:value-type="string" table:style-name="ce1">
            <text:p>CL MANUEL CLEMENTE 1</text:p>
          </table:table-cell>
          <table:table-cell office:value-type="string" table:style-name="ce1">
            <text:p>MORAL DE CALATRAVA</text:p>
          </table:table-cell>
          <table:table-cell office:value-type="string" table:style-name="ce1">
            <text:p>CIUDAD REAL</text:p>
          </table:table-cell>
          <table:table-cell office:value-type="float" office:value="13350" table:style-name="ce1">
            <text:p>13350</text:p>
          </table:table-cell>
          <table:table-cell office:value-type="string" table:style-name="ce1">
            <text:p>AYUNTAMIENTO DE MORAL DE CALATRAVA</text:p>
          </table:table-cell>
          <table:table-cell office:value-type="float" office:value="926319556" table:style-name="ce1">
            <text:p>926319556</text:p>
          </table:table-cell>
          <table:table-cell office:value-type="string" table:style-name="ce1">
            <text:p>residencia@moraldecalatrava.org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615515385073490" table:style-name="ce2">
            <text:p>-4.615.515.385.073.490</text:p>
          </table:table-cell>
          <table:table-cell office:value-type="float" office:value="3.90833194003618E+16" table:style-name="ce2">
            <text:p>39.083.319.400.361.800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RES-13068-01</text:p>
          </table:table-cell>
          <table:table-cell office:value-type="float" office:value="13068" table:style-name="ce1">
            <text:p>130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SANTA QUITERIA</text:p>
          </table:table-cell>
          <table:table-cell office:value-type="string" table:style-name="ce1">
            <text:p>CL. SANTA QUITERIA, Nº 1</text:p>
          </table:table-cell>
          <table:table-cell office:value-type="string" table:style-name="ce1">
            <text:p>PUEBLA DE DON RODRIGO</text:p>
          </table:table-cell>
          <table:table-cell office:value-type="string" table:style-name="ce1">
            <text:p>CIUDAD REAL</text:p>
          </table:table-cell>
          <table:table-cell office:value-type="float" office:value="13109" table:style-name="ce1">
            <text:p>13109</text:p>
          </table:table-cell>
          <table:table-cell office:value-type="string" table:style-name="ce1">
            <text:p>AYUNTAMIENTO DE PUEBLA DE DON RODRIGO</text:p>
          </table:table-cell>
          <table:table-cell office:value-type="float" office:value="926777295" table:style-name="ce1">
            <text:p>926777295</text:p>
          </table:table-cell>
          <table:table-cell office:value-type="string" table:style-name="ce1">
            <text:p>residenciasantaquiteria@gmail.co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UTE RESIDENCIA PUEBLA DE DON RODRIG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241652641133460" table:style-name="ce2">
            <text:p>-3.241.652.641.133.460</text:p>
          </table:table-cell>
          <table:table-cell office:value-type="float" office:value="3.8844530373798704E+16" table:style-name="ce2">
            <text:p>38.844.530.373.798.700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RES-13074-01</text:p>
          </table:table-cell>
          <table:table-cell office:value-type="float" office:value="13074" table:style-name="ce1">
            <text:p>130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CON SERVICIO DE ESTANCIAS DIURNAS "LA CASA GRANDE"</text:p>
          </table:table-cell>
          <table:table-cell office:value-type="string" table:style-name="ce1">
            <text:p>PZ. MAYOR 7</text:p>
          </table:table-cell>
          <table:table-cell office:value-type="string" table:style-name="ce1">
            <text:p>SAN CARLOS DEL VALLE</text:p>
          </table:table-cell>
          <table:table-cell office:value-type="string" table:style-name="ce1">
            <text:p>CIUDAD REAL</text:p>
          </table:table-cell>
          <table:table-cell office:value-type="float" office:value="13247" table:style-name="ce1">
            <text:p>13247</text:p>
          </table:table-cell>
          <table:table-cell office:value-type="string" table:style-name="ce1">
            <text:p>AYUNTAMIENTO DE SAN CARLOS DEL VALLE</text:p>
          </table:table-cell>
          <table:table-cell office:value-type="float" office:value="926036000" table:style-name="ce1">
            <text:p>926036000</text:p>
          </table:table-cell>
          <table:table-cell office:value-type="string" table:style-name="ce1">
            <text:p>residenciasancarlosvalle@edaddoradaclm.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SOCIACION EDAD DORADA MENSAJEROS DE LA PAZ CASTILLA LA MANC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751972241776050" table:style-name="ce2">
            <text:p>-3.751.972.241.776.050</text:p>
          </table:table-cell>
          <table:table-cell office:value-type="float" office:value="3.9012258065975296E+16" table:style-name="ce2">
            <text:p>39.012.258.065.975.300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RES-13083-01</text:p>
          </table:table-cell>
          <table:table-cell office:value-type="float" office:value="13083" table:style-name="ce1">
            <text:p>130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"VIRGEN DE LA BLANCA"</text:p>
          </table:table-cell>
          <table:table-cell office:value-type="string" table:style-name="ce1">
            <text:p>CL. SANTO, 8</text:p>
          </table:table-cell>
          <table:table-cell office:value-type="string" table:style-name="ce1">
            <text:p>TORRALBA DE CALATRAVA</text:p>
          </table:table-cell>
          <table:table-cell office:value-type="string" table:style-name="ce1">
            <text:p>CIUDAD REAL</text:p>
          </table:table-cell>
          <table:table-cell office:value-type="float" office:value="13160" table:style-name="ce1">
            <text:p>13160</text:p>
          </table:table-cell>
          <table:table-cell office:value-type="string" table:style-name="ce1">
            <text:p>AYUNTAMIENTO DE TORRALBA DE CALATRAVA</text:p>
          </table:table-cell>
          <table:table-cell office:value-type="float" office:value="926811907" table:style-name="ce1">
            <text:p>926811907</text:p>
          </table:table-cell>
          <table:table-cell office:value-type="string" table:style-name="ce1">
            <text:p>residenciavirgenblanca.torralba@hotmail.e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SOCIACION PARA LA ECONOMIA SOCIAL Y EL DESARROLLO ECONOMI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88166790193979" table:style-name="ce2">
            <text:p>-288.166.790.193.979</text:p>
          </table:table-cell>
          <table:table-cell office:value-type="float" office:value="3.8754791119848704E+16" table:style-name="ce2">
            <text:p>38.754.791.119.848.700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RES-13089-01</text:p>
          </table:table-cell>
          <table:table-cell office:value-type="float" office:value="13089" table:style-name="ce1">
            <text:p>130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JUAN FELIX MARTINEZ MOYA"</text:p>
          </table:table-cell>
          <table:table-cell office:value-type="string" table:style-name="ce1">
            <text:p>PP. DANIELA GARCIA CASTELL, S/N</text:p>
          </table:table-cell>
          <table:table-cell office:value-type="string" table:style-name="ce1">
            <text:p>VILLAHERMOSA</text:p>
          </table:table-cell>
          <table:table-cell office:value-type="string" table:style-name="ce1">
            <text:p>CIUDAD REAL</text:p>
          </table:table-cell>
          <table:table-cell office:value-type="float" office:value="13332" table:style-name="ce1">
            <text:p>13332</text:p>
          </table:table-cell>
          <table:table-cell office:value-type="string" table:style-name="ce1">
            <text:p>AYUNTAMIENTO DE VILLAHERMOSA</text:p>
          </table:table-cell>
          <table:table-cell office:value-type="float" office:value="926375558" table:style-name="ce1">
            <text:p>926375558</text:p>
          </table:table-cell>
          <table:table-cell office:value-type="string" table:style-name="ce1">
            <text:p>spaton@nexusintegral.co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BORA TRAINING S.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689400417277610" table:style-name="ce2">
            <text:p>-2.689.400.417.277.610</text:p>
          </table:table-cell>
          <table:table-cell office:value-type="float" office:value="3.8693776730210304E+16" table:style-name="ce2">
            <text:p>38.693.776.730.210.300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RES-13092-01</text:p>
          </table:table-cell>
          <table:table-cell office:value-type="float" office:value="13092" table:style-name="ce1">
            <text:p>130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NUESTRA SEÑORA DE LOS DESAMPARADOS"</text:p>
          </table:table-cell>
          <table:table-cell office:value-type="string" table:style-name="ce1">
            <text:p>CT. DE ALCARAZ,, Nº 35</text:p>
          </table:table-cell>
          <table:table-cell office:value-type="string" table:style-name="ce1">
            <text:p>VILLANUEVA DE LA FUENTE</text:p>
          </table:table-cell>
          <table:table-cell office:value-type="string" table:style-name="ce1">
            <text:p>CIUDAD REAL</text:p>
          </table:table-cell>
          <table:table-cell office:value-type="float" office:value="13330" table:style-name="ce1">
            <text:p>13330</text:p>
          </table:table-cell>
          <table:table-cell office:value-type="string" table:style-name="ce1">
            <text:p>AYUNTAMIENTO DE VILLANUEVA DE LA FUENTE</text:p>
          </table:table-cell>
          <table:table-cell office:value-type="float" office:value="967396410" table:style-name="ce1">
            <text:p>967396410</text:p>
          </table:table-cell>
          <table:table-cell office:value-type="string" table:style-name="ce1">
            <text:p>residesamparados@gmail.co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RESIDENCIA ACALIA,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804943211015080" table:style-name="ce2">
            <text:p>-2.804.943.211.015.080</text:p>
          </table:table-cell>
          <table:table-cell office:value-type="float" office:value="3.8618152181321E+16" table:style-name="ce2">
            <text:p>38.618.152.181.321.000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RES-13004-01</text:p>
          </table:table-cell>
          <table:table-cell office:value-type="float" office:value="13004" table:style-name="ce1">
            <text:p>130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 ELOY Y AMPARO"</text:p>
          </table:table-cell>
          <table:table-cell office:value-type="string" table:style-name="ce1">
            <text:p>CL. MAYOR, 36</text:p>
          </table:table-cell>
          <table:table-cell office:value-type="string" table:style-name="ce1">
            <text:p>ALBALADEJO</text:p>
          </table:table-cell>
          <table:table-cell office:value-type="string" table:style-name="ce1">
            <text:p>CIUDAD REAL</text:p>
          </table:table-cell>
          <table:table-cell office:value-type="float" office:value="13340" table:style-name="ce1">
            <text:p>13340</text:p>
          </table:table-cell>
          <table:table-cell office:value-type="string" table:style-name="ce1">
            <text:p>ANGEL GARCIA RODRIGUEZ</text:p>
          </table:table-cell>
          <table:table-cell office:value-type="float" office:value="926358030" table:style-name="ce1">
            <text:p>926358030</text:p>
          </table:table-cell>
          <table:table-cell office:value-type="string" table:style-name="ce1">
            <text:p>residenciaalbaladalejo@edaddoradaclm.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SOCIACION EDAD DORADA MENSAJEROS DE LA PAZ CLM Y GALIC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41031812658120" table:style-name="ce2">
            <text:p>-3.841.031.812.658.120</text:p>
          </table:table-cell>
          <table:table-cell office:value-type="float" office:value="3873916196547180" table:style-name="ce2">
            <text:p>3.873.916.196.547.180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RES-13009-01</text:p>
          </table:table-cell>
          <table:table-cell office:value-type="float" office:value="13009" table:style-name="ce1">
            <text:p>130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MUNICIPAL RAMON ZAMORA MORALES</text:p>
          </table:table-cell>
          <table:table-cell office:value-type="string" table:style-name="ce1">
            <text:p>CL. CONCEJO, Nº 1</text:p>
          </table:table-cell>
          <table:table-cell office:value-type="string" table:style-name="ce1">
            <text:p>ALDEA DEL REY</text:p>
          </table:table-cell>
          <table:table-cell office:value-type="string" table:style-name="ce1">
            <text:p>CIUDAD REAL</text:p>
          </table:table-cell>
          <table:table-cell office:value-type="float" office:value="13380" table:style-name="ce1">
            <text:p>13380</text:p>
          </table:table-cell>
          <table:table-cell office:value-type="string" table:style-name="ce1">
            <text:p>AYUNTAMIENTO DE ALDEA DEL REY</text:p>
          </table:table-cell>
          <table:table-cell office:value-type="float" office:value="926865764" table:style-name="ce1">
            <text:p>926865764</text:p>
          </table:table-cell>
          <table:table-cell office:value-type="string" table:style-name="ce1">
            <text:p>aldea@garcinia12.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GARCINIA 12, S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2478248431803" table:style-name="ce2">
            <text:p>-482.478.248.431.803</text:p>
          </table:table-cell>
          <table:table-cell office:value-type="float" office:value="3.8774377503756304E+16" table:style-name="ce2">
            <text:p>38.774.377.503.756.300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RES-13011-01</text:p>
          </table:table-cell>
          <table:table-cell office:value-type="float" office:value="13011" table:style-name="ce1">
            <text:p>13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UESTRA SEÑORA DE FATIMA</text:p>
          </table:table-cell>
          <table:table-cell office:value-type="string" table:style-name="ce1">
            <text:p>CL. PARROCO ISIDORO CASTELLANOS, Nº 54</text:p>
          </table:table-cell>
          <table:table-cell office:value-type="string" table:style-name="ce1">
            <text:p>ALMADEN</text:p>
          </table:table-cell>
          <table:table-cell office:value-type="string" table:style-name="ce1">
            <text:p>CIUDAD REAL</text:p>
          </table:table-cell>
          <table:table-cell office:value-type="float" office:value="13400" table:style-name="ce1">
            <text:p>13400</text:p>
          </table:table-cell>
          <table:table-cell office:value-type="string" table:style-name="ce1">
            <text:p>FUNDACION ACESCAM</text:p>
          </table:table-cell>
          <table:table-cell office:value-type="float" office:value="926711938" table:style-name="ce1">
            <text:p>926711938</text:p>
          </table:table-cell>
          <table:table-cell office:value-type="string" table:style-name="ce1">
            <text:p>direccion@residenciafatima.com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UNDACION ACESCA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25265796792390" table:style-name="ce2">
            <text:p>-3.925.265.796.792.390</text:p>
          </table:table-cell>
          <table:table-cell office:value-type="float" office:value="3.9008497167975296E+16" table:style-name="ce2">
            <text:p>39.008.497.167.975.30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RES-13034-05</text:p>
          </table:table-cell>
          <table:table-cell office:value-type="float" office:value="13034" table:style-name="ce1">
            <text:p>130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TO ANGEL</text:p>
          </table:table-cell>
          <table:table-cell office:value-type="string" table:style-name="ce1">
            <text:p>CTRA. DE TOLEDO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float" office:value="13005" table:style-name="ce1">
            <text:p>13005</text:p>
          </table:table-cell>
          <table:table-cell office:value-type="string" table:style-name="ce1">
            <text:p>CONGREGACION SIERVAS DE LOS POBRES HIJAS DEL SAGRADO CORAZON DE JESUS</text:p>
          </table:table-cell>
          <table:table-cell office:value-type="float" office:value="926256512" table:style-name="ce1">
            <text:p>926256512</text:p>
          </table:table-cell>
          <table:table-cell office:value-type="string" table:style-name="ce1">
            <text:p>direccion@residenciasantoangel.e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CONGREGACION SIERVAS DE LOS POBRES HIJAS DEL SAGRADO CORAZON DE JESUS</text:p>
          </table:table-cell>
          <table:table-cell office:value-type="string" table:style-name="ce1">
            <text:p><text:s/></text:p>
          </table:table-cell>
          <table:table-cell office:value-type="float" office:value="926256408" table:style-name="ce1">
            <text:p>926256408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47438537588480" table:style-name="ce2">
            <text:p>-3.847.438.537.588.480</text:p>
          </table:table-cell>
          <table:table-cell office:value-type="float" office:value="3917062466936760" table:style-name="ce2">
            <text:p>3.917.062.466.936.760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RES-13052-01</text:p>
          </table:table-cell>
          <table:table-cell office:value-type="float" office:value="13052" table:style-name="ce1">
            <text:p>130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 CLEMENCIO</text:p>
          </table:table-cell>
          <table:table-cell office:value-type="string" table:style-name="ce1">
            <text:p>CL. MOTEÑO, Nº 55</text:p>
          </table:table-cell>
          <table:table-cell office:value-type="string" table:style-name="ce1">
            <text:p>MALAGON</text:p>
          </table:table-cell>
          <table:table-cell office:value-type="string" table:style-name="ce1">
            <text:p>CIUDAD REAL</text:p>
          </table:table-cell>
          <table:table-cell office:value-type="float" office:value="13420" table:style-name="ce1">
            <text:p>13420</text:p>
          </table:table-cell>
          <table:table-cell office:value-type="string" table:style-name="ce1">
            <text:p>RESIDENCIA DE MAYORES SAN CLEMENCIO</text:p>
          </table:table-cell>
          <table:table-cell office:value-type="float" office:value="926801045" table:style-name="ce1">
            <text:p>926801045</text:p>
          </table:table-cell>
          <table:table-cell office:value-type="string" table:style-name="ce1">
            <text:p>rosaliafernandez@residenciasanclemencio.e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RESIDENCIA DE MAYORES SAN CLEMENC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37172272049497" table:style-name="ce2">
            <text:p>-337.172.272.049.497</text:p>
          </table:table-cell>
          <table:table-cell office:value-type="float" office:value="3.9000549620210896E+16" table:style-name="ce2">
            <text:p>39.000.549.620.210.900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RES-13053-01</text:p>
          </table:table-cell>
          <table:table-cell office:value-type="float" office:value="13053" table:style-name="ce1">
            <text:p>130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LA MILAGROSA</text:p>
          </table:table-cell>
          <table:table-cell office:value-type="string" table:style-name="ce1">
            <text:p>CL. ALFONSO MELLADO, 2</text:p>
          </table:table-cell>
          <table:table-cell office:value-type="string" table:style-name="ce1">
            <text:p>MANZANARES</text:p>
          </table:table-cell>
          <table:table-cell office:value-type="string" table:style-name="ce1">
            <text:p>CIUDAD REAL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RESIDENCIA DE ANCIANOS LA MILAGROSA EN MANZANARES COMPAÑÍA HIJAS DE LA CARIDAD PROV. SANTA LUISA DE MARILLAC</text:p>
          </table:table-cell>
          <table:table-cell office:value-type="float" office:value="926612363" table:style-name="ce1">
            <text:p>926612363</text:p>
          </table:table-cell>
          <table:table-cell office:value-type="string" table:style-name="ce1">
            <text:p>milagrosamanzanares@hotmail.com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ESIDENCIA DE ANCIANOS LA MILAGROSA EN MANZANARES COMPAÑÍA HIJAS DE LA CARIDAD PROV. SANTA LUISA DE MARILLA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78741106492014" table:style-name="ce2">
            <text:p>-278.741.106.492.014</text:p>
          </table:table-cell>
          <table:table-cell office:value-type="float" office:value="3.92808638709478E+16" table:style-name="ce2">
            <text:p>39.280.863.870.947.800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RES-13078-01</text:p>
          </table:table-cell>
          <table:table-cell office:value-type="float" office:value="13078" table:style-name="ce1">
            <text:p>130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NTRA. SRA. DEL CARMEN</text:p>
          </table:table-cell>
          <table:table-cell office:value-type="string" table:style-name="ce1">
            <text:p>CL. CTRA. DE BONILLO, 106</text:p>
          </table:table-cell>
          <table:table-cell office:value-type="string" table:style-name="ce1">
            <text:p>SOCUELLAMOS</text:p>
          </table:table-cell>
          <table:table-cell office:value-type="string" table:style-name="ce1">
            <text:p>CIUDAD REAL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FUNDACION CARMEN ARIAS</text:p>
          </table:table-cell>
          <table:table-cell office:value-type="float" office:value="926530612" table:style-name="ce1">
            <text:p>926530612</text:p>
          </table:table-cell>
          <table:table-cell office:value-type="string" table:style-name="ce1">
            <text:p>direccion@carmenarias.es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FUNDACION CARMEN ARI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14906078070720" table:style-name="ce2">
            <text:p>-3.014.906.078.070.720</text:p>
          </table:table-cell>
          <table:table-cell office:value-type="float" office:value="3.91452600493088E+16" table:style-name="ce2">
            <text:p>39.145.260.049.308.800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RES-13082-03</text:p>
          </table:table-cell>
          <table:table-cell office:value-type="float" office:value="13082" table:style-name="ce1">
            <text:p>130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L ELDER</text:p>
          </table:table-cell>
          <table:table-cell office:value-type="string" table:style-name="ce1">
            <text:p>CL. LUGO, 9</text:p>
          </table:table-cell>
          <table:table-cell office:value-type="string" table:style-name="ce1">
            <text:p>TOMELLOSO</text:p>
          </table:table-cell>
          <table:table-cell office:value-type="string" table:style-name="ce1">
            <text:p>CIUDAD REAL</text:p>
          </table:table-cell>
          <table:table-cell office:value-type="float" office:value="13700" table:style-name="ce1">
            <text:p>13700</text:p>
          </table:table-cell>
          <table:table-cell office:value-type="string" table:style-name="ce1">
            <text:p>FUNDACION ELDER</text:p>
          </table:table-cell>
          <table:table-cell office:value-type="float" office:value="926508035" table:style-name="ce1">
            <text:p>926508035</text:p>
          </table:table-cell>
          <table:table-cell office:value-type="string" table:style-name="ce1">
            <text:p>director@fundacionelder.e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FUNDACION ELD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20481868918720" table:style-name="ce2">
            <text:p>-3.020.481.868.918.720</text:p>
          </table:table-cell>
          <table:table-cell office:value-type="float" office:value="3.87393494590784E+16" table:style-name="ce2">
            <text:p>38.739.349.459.078.400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RES-13093-01</text:p>
          </table:table-cell>
          <table:table-cell office:value-type="float" office:value="13093" table:style-name="ce1">
            <text:p>130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TO TOMAS</text:p>
          </table:table-cell>
          <table:table-cell office:value-type="string" table:style-name="ce1">
            <text:p>CL. JOSE FRANCISCO DE BUSTOS, 38</text:p>
          </table:table-cell>
          <table:table-cell office:value-type="string" table:style-name="ce1">
            <text:p>VILLANUEVA DE LOS INFANTES</text:p>
          </table:table-cell>
          <table:table-cell office:value-type="string" table:style-name="ce1">
            <text:p>CIUDAD REAL</text:p>
          </table:table-cell>
          <table:table-cell office:value-type="float" office:value="13320" table:style-name="ce1">
            <text:p>13320</text:p>
          </table:table-cell>
          <table:table-cell office:value-type="string" table:style-name="ce1">
            <text:p>FUNDACION RESIDENCIA SANTO TOMAS</text:p>
          </table:table-cell>
          <table:table-cell office:value-type="float" office:value="926360064" table:style-name="ce1">
            <text:p>926360064</text:p>
          </table:table-cell>
          <table:table-cell office:value-type="string" table:style-name="ce1">
            <text:p>rstomasinfan@gmail.co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UNDACION RESIDENCIA SANTO TOM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11554819956160" table:style-name="ce2">
            <text:p>-3.011.554.819.956.160</text:p>
          </table:table-cell>
          <table:table-cell office:value-type="float" office:value="3.8738398630248E+16" table:style-name="ce2">
            <text:p>38.738.398.630.248.000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RES-13093-02</text:p>
          </table:table-cell>
          <table:table-cell office:value-type="float" office:value="13093" table:style-name="ce1">
            <text:p>130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TRA SRA ANTIGUA</text:p>
          </table:table-cell>
          <table:table-cell office:value-type="string" table:style-name="ce1">
            <text:p>CL. MONJAS FRANCISCANAS, 14</text:p>
          </table:table-cell>
          <table:table-cell office:value-type="string" table:style-name="ce1">
            <text:p>VILLANUEVA DE LOS INFANTES</text:p>
          </table:table-cell>
          <table:table-cell office:value-type="string" table:style-name="ce1">
            <text:p>CIUDAD REAL</text:p>
          </table:table-cell>
          <table:table-cell office:value-type="float" office:value="13320" table:style-name="ce1">
            <text:p>13320</text:p>
          </table:table-cell>
          <table:table-cell office:value-type="string" table:style-name="ce1">
            <text:p>RENUSA RESIDENCIA S.L.</text:p>
          </table:table-cell>
          <table:table-cell office:value-type="float" office:value="926360077" table:style-name="ce1">
            <text:p>926360077</text:p>
          </table:table-cell>
          <table:table-cell office:value-type="string" table:style-name="ce1">
            <text:p>direccion@renusa.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RENUSA RESIDENCIA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827955272831180" table:style-name="ce2">
            <text:p>-4.827.955.272.831.180</text:p>
          </table:table-cell>
          <table:table-cell office:value-type="float" office:value="3.87754616211716E+16" table:style-name="ce2">
            <text:p>38.775.461.621.171.600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RES-13011-02</text:p>
          </table:table-cell>
          <table:table-cell office:value-type="float" office:value="13011" table:style-name="ce1">
            <text:p>13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TA BARBARA</text:p>
          </table:table-cell>
          <table:table-cell office:value-type="string" table:style-name="ce1">
            <text:p>AVDA. DE ESPAÑA, 12</text:p>
          </table:table-cell>
          <table:table-cell office:value-type="string" table:style-name="ce1">
            <text:p>ALMADEN</text:p>
          </table:table-cell>
          <table:table-cell office:value-type="string" table:style-name="ce1">
            <text:p>CIUDAD REAL</text:p>
          </table:table-cell>
          <table:table-cell office:value-type="float" office:value="13400" table:style-name="ce1">
            <text:p>13400</text:p>
          </table:table-cell>
          <table:table-cell office:value-type="string" table:style-name="ce1">
            <text:p>UNICAJA OBRA SOCIAL CULTURAL</text:p>
          </table:table-cell>
          <table:table-cell office:value-type="float" office:value="926711199" table:style-name="ce1">
            <text:p>926711199</text:p>
          </table:table-cell>
          <table:table-cell office:value-type="string" table:style-name="ce1">
            <text:p><text:s/>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INTACTA CUIDADOS SANITARIOS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781883208449810" table:style-name="ce2">
            <text:p>-3.781.883.208.449.810</text:p>
          </table:table-cell>
          <table:table-cell office:value-type="float" office:value="3.87084255694946E+16" table:style-name="ce2">
            <text:p>38.708.425.569.494.600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RES-13027-01</text:p>
          </table:table-cell>
          <table:table-cell office:value-type="float" office:value="13027" table:style-name="ce1">
            <text:p>130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HOTEL DE MAYORES, RESIDENCIA CALATRAVA"</text:p>
          </table:table-cell>
          <table:table-cell office:value-type="string" table:style-name="ce1">
            <text:p>CT. ALDEA DEL REY, S/N</text:p>
          </table:table-cell>
          <table:table-cell office:value-type="string" table:style-name="ce1">
            <text:p>CALZADA DE CALATRAVA</text:p>
          </table:table-cell>
          <table:table-cell office:value-type="string" table:style-name="ce1">
            <text:p>CIUDAD REAL</text:p>
          </table:table-cell>
          <table:table-cell office:value-type="float" office:value="13370" table:style-name="ce1">
            <text:p>13370</text:p>
          </table:table-cell>
          <table:table-cell office:value-type="string" table:style-name="ce1">
            <text:p>MICROMAC CLM, S.L.</text:p>
          </table:table-cell>
          <table:table-cell office:value-type="float" office:value="926415017" table:style-name="ce1">
            <text:p>926415017</text:p>
          </table:table-cell>
          <table:table-cell office:value-type="string" table:style-name="ce1">
            <text:p>juanjocandil@hotmail.co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RUIZ ESPINOSA 2013 SL</text:p>
          </table:table-cell>
          <table:table-cell office:value-type="float" office:value="926420650" table:style-name="ce1">
            <text:p>926420650</text:p>
          </table:table-cell>
          <table:table-cell office:value-type="float" office:value="656938170" table:style-name="ce1">
            <text:p>656938170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28364993144290" table:style-name="ce2">
            <text:p>-3.928.364.993.144.290</text:p>
          </table:table-cell>
          <table:table-cell office:value-type="float" office:value="3898347758135600" table:style-name="ce2">
            <text:p>3.898.347.758.135.600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RES-13034-06</text:p>
          </table:table-cell>
          <table:table-cell office:value-type="float" office:value="13034" table:style-name="ce1">
            <text:p>130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ANDAMARC</text:p>
          </table:table-cell>
          <table:table-cell office:value-type="string" table:style-name="ce1">
            <text:p>CL. OBISPO RAFAEL TORIJA, 5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float" office:value="13005" table:style-name="ce1">
            <text:p>13005</text:p>
          </table:table-cell>
          <table:table-cell office:value-type="string" table:style-name="ce1">
            <text:p>GRUPO ANDAMARC S.L.</text:p>
          </table:table-cell>
          <table:table-cell office:value-type="float" office:value="926273200" table:style-name="ce1">
            <text:p>926273200</text:p>
          </table:table-cell>
          <table:table-cell office:value-type="string" table:style-name="ce1">
            <text:p>direccion@residenciandamarc.es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GRUPO ANDAMARC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23129151727150" table:style-name="ce2">
            <text:p>-3.923.129.151.727.150</text:p>
          </table:table-cell>
          <table:table-cell office:value-type="float" office:value="3899170671105300" table:style-name="ce2">
            <text:p>3.899.170.671.105.300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RES-13034-03</text:p>
          </table:table-cell>
          <table:table-cell office:value-type="float" office:value="13034" table:style-name="ce1">
            <text:p>130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TA TERESA JORNET</text:p>
          </table:table-cell>
          <table:table-cell office:value-type="string" table:style-name="ce1">
            <text:p>CL. CALATRAVA, 51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float" office:value="13003" table:style-name="ce1">
            <text:p>13003</text:p>
          </table:table-cell>
          <table:table-cell office:value-type="string" table:style-name="ce1">
            <text:p>HERMANITAS ANCIANOS DESAMPARADOS</text:p>
          </table:table-cell>
          <table:table-cell office:value-type="float" office:value="926220719" table:style-name="ce1">
            <text:p>926220719</text:p>
          </table:table-cell>
          <table:table-cell office:value-type="string" table:style-name="ce1">
            <text:p><text:s/>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16863851036740" table:style-name="ce2">
            <text:p>-3.916.863.851.036.740</text:p>
          </table:table-cell>
          <table:table-cell office:value-type="float" office:value="3.8984188441554704E+16" table:style-name="ce2">
            <text:p>38.984.188.441.554.700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RES-13034-07</text:p>
          </table:table-cell>
          <table:table-cell office:value-type="float" office:value="13034" table:style-name="ce1">
            <text:p>130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CENTRO DE RESPIRO ENFERMOS DE ALZHEIMER CON SERVICIO DE ESTANCIAS DIURNAS</text:p>
          </table:table-cell>
          <table:table-cell office:value-type="string" table:style-name="ce1">
            <text:p>CL. SANTA MARIA DE ALARCOS, 6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float" office:value="13005" table:style-name="ce1">
            <text:p>13005</text:p>
          </table:table-cell>
          <table:table-cell office:value-type="string" table:style-name="ce1">
            <text:p>ASOCIACION DE FAMILIARES DE ENFERMOS DE ALZHEIMER (AFA)</text:p>
          </table:table-cell>
          <table:table-cell office:value-type="float" office:value="926211900" table:style-name="ce1">
            <text:p>926211900</text:p>
          </table:table-cell>
          <table:table-cell office:value-type="string" table:style-name="ce1">
            <text:p>direccion@centrorespiroalzheimer-afacr.org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SOCIACION DE FAMILIARES DE ENFERMOS DE ALZHEIMER (AFA)</text:p>
          </table:table-cell>
          <table:table-cell office:value-type="float" office:value="926219038" table:style-name="ce1">
            <text:p>9262190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60622538364243" table:style-name="ce2">
            <text:p>-360.622.538.364.243</text:p>
          </table:table-cell>
          <table:table-cell office:value-type="float" office:value="3.9072176462507104E+16" table:style-name="ce2">
            <text:p>39.072.176.462.507.100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RES-13039-02</text:p>
          </table:table-cell>
          <table:table-cell office:value-type="float" office:value="13039" table:style-name="ce1">
            <text:p>130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NTRA. SRA. DE LAS CRUCES</text:p>
          </table:table-cell>
          <table:table-cell office:value-type="string" table:style-name="ce1">
            <text:p>PS CARMEN 14</text:p>
          </table:table-cell>
          <table:table-cell office:value-type="string" table:style-name="ce1">
            <text:p>DAIMIEL</text:p>
          </table:table-cell>
          <table:table-cell office:value-type="string" table:style-name="ce1">
            <text:p>CIUDAD REAL</text:p>
          </table:table-cell>
          <table:table-cell office:value-type="float" office:value="13250" table:style-name="ce1">
            <text:p>13250</text:p>
          </table:table-cell>
          <table:table-cell office:value-type="string" table:style-name="ce1">
            <text:p>HERMANITAS ANCIANOS DESAMPARADOS</text:p>
          </table:table-cell>
          <table:table-cell office:value-type="float" office:value="926850160" table:style-name="ce1">
            <text:p>926850160</text:p>
          </table:table-cell>
          <table:table-cell office:value-type="string" table:style-name="ce1">
            <text:p>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861220924259060" table:style-name="ce2">
            <text:p>-3.861.220.924.259.060</text:p>
          </table:table-cell>
          <table:table-cell office:value-type="float" office:value="3.916044301528E+16" table:style-name="ce2">
            <text:p>39.160.443.015.280.000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RES-13052-03</text:p>
          </table:table-cell>
          <table:table-cell office:value-type="float" office:value="13052" table:style-name="ce1">
            <text:p>130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TA TERESA</text:p>
          </table:table-cell>
          <table:table-cell office:value-type="string" table:style-name="ce1">
            <text:p>CL. C/ SAN BERNANDO, 28</text:p>
          </table:table-cell>
          <table:table-cell office:value-type="string" table:style-name="ce1">
            <text:p>MALAGON</text:p>
          </table:table-cell>
          <table:table-cell office:value-type="string" table:style-name="ce1">
            <text:p>CIUDAD REAL</text:p>
          </table:table-cell>
          <table:table-cell office:value-type="float" office:value="13420" table:style-name="ce1">
            <text:p>13420</text:p>
          </table:table-cell>
          <table:table-cell office:value-type="string" table:style-name="ce1">
            <text:p>ANDREA DELGADO TORIBIO</text:p>
          </table:table-cell>
          <table:table-cell office:value-type="float" office:value="926802705" table:style-name="ce1">
            <text:p>926802705</text:p>
          </table:table-cell>
          <table:table-cell office:value-type="string" table:style-name="ce1">
            <text:p>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DREA DELGADO TORIB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866856124517530" table:style-name="ce2">
            <text:p>-2.866.856.124.517.530</text:p>
          </table:table-cell>
          <table:table-cell office:value-type="float" office:value="3.8693361977759E+16" table:style-name="ce2">
            <text:p>38.693.361.977.759.000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RES-13057-01</text:p>
          </table:table-cell>
          <table:table-cell office:value-type="float" office:value="13057" table:style-name="ce1">
            <text:p>130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VIRGEN DE LOS MARTIRES</text:p>
          </table:table-cell>
          <table:table-cell office:value-type="string" table:style-name="ce1">
            <text:p>CL. C/ TEJA, 13</text:p>
          </table:table-cell>
          <table:table-cell office:value-type="string" table:style-name="ce1">
            <text:p>MONTIEL</text:p>
          </table:table-cell>
          <table:table-cell office:value-type="string" table:style-name="ce1">
            <text:p>CIUDAD REAL</text:p>
          </table:table-cell>
          <table:table-cell office:value-type="float" office:value="13326" table:style-name="ce1">
            <text:p>13326</text:p>
          </table:table-cell>
          <table:table-cell office:value-type="string" table:style-name="ce1">
            <text:p>PARROQUIA DE SAN SEBASTIAN</text:p>
          </table:table-cell>
          <table:table-cell office:value-type="float" office:value="926353238" table:style-name="ce1">
            <text:p>926353238</text:p>
          </table:table-cell>
          <table:table-cell office:value-type="string" table:style-name="ce1">
            <text:p>residenciamontiel@gmail.co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ARROQUIA DE SAN SEBASTIA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4114646621770510" table:style-name="ce2">
            <text:p>-4.114.646.621.770.510</text:p>
          </table:table-cell>
          <table:table-cell office:value-type="float" office:value="3.86854807082466E+16" table:style-name="ce2">
            <text:p>38.685.480.708.246.600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RES-13071-03</text:p>
          </table:table-cell>
          <table:table-cell office:value-type="float" office:value="13071" table:style-name="ce1">
            <text:p>130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SANTA ANGELA DE LA CRUZ"</text:p>
          </table:table-cell>
          <table:table-cell office:value-type="string" table:style-name="ce1">
            <text:p>CL. CONDE DE VALMASEDA, Nº 36</text:p>
          </table:table-cell>
          <table:table-cell office:value-type="string" table:style-name="ce1">
            <text:p>PUERTOLLANO</text:p>
          </table:table-cell>
          <table:table-cell office:value-type="string" table:style-name="ce1">
            <text:p>CIUDAD REAL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HERMANAS DE LA COMPAÑIA DE LA CRUZ</text:p>
          </table:table-cell>
          <table:table-cell office:value-type="float" office:value="926411598" table:style-name="ce1">
            <text:p>926411598</text:p>
          </table:table-cell>
          <table:table-cell office:value-type="string" table:style-name="ce1">
            <text:p>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ERMANAS DE LA COMPAÑIA DE LA CRU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24387302861390" table:style-name="ce2">
            <text:p>-3.024.387.302.861.390</text:p>
          </table:table-cell>
          <table:table-cell office:value-type="float" office:value="3.91511001325636E+16" table:style-name="ce2">
            <text:p>39.151.100.132.563.600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RES-13082-02</text:p>
          </table:table-cell>
          <table:table-cell office:value-type="float" office:value="13082" table:style-name="ce1">
            <text:p>130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 VICTOR</text:p>
          </table:table-cell>
          <table:table-cell office:value-type="string" table:style-name="ce1">
            <text:p>CL. CONCORDIA, 2</text:p>
          </table:table-cell>
          <table:table-cell office:value-type="string" table:style-name="ce1">
            <text:p>TOMELLOSO</text:p>
          </table:table-cell>
          <table:table-cell office:value-type="string" table:style-name="ce1">
            <text:p>CIUDAD REAL</text:p>
          </table:table-cell>
          <table:table-cell office:value-type="float" office:value="13700" table:style-name="ce1">
            <text:p>13700</text:p>
          </table:table-cell>
          <table:table-cell office:value-type="string" table:style-name="ce1">
            <text:p>HERMANITAS ANCIANOS DESAMPARADOS</text:p>
          </table:table-cell>
          <table:table-cell office:value-type="float" office:value="926510059" table:style-name="ce1">
            <text:p>926510059</text:p>
          </table:table-cell>
          <table:table-cell office:value-type="string" table:style-name="ce1">
            <text:p><text:s/>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374736495681610" table:style-name="ce2">
            <text:p>-3.374.736.495.681.610</text:p>
          </table:table-cell>
          <table:table-cell office:value-type="float" office:value="3.8754137935748496E+16" table:style-name="ce2">
            <text:p>38.754.137.935.748.500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RES-13087-02</text:p>
          </table:table-cell>
          <table:table-cell office:value-type="float" office:value="13087" table:style-name="ce1">
            <text:p>130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TRA. SRA. CONSOLACION</text:p>
          </table:table-cell>
          <table:table-cell office:value-type="string" table:style-name="ce1">
            <text:p>CL. C/ SAN JUAN , 105</text:p>
          </table:table-cell>
          <table:table-cell office:value-type="string" table:style-name="ce1">
            <text:p>VALDEPEÑAS</text:p>
          </table:table-cell>
          <table:table-cell office:value-type="string" table:style-name="ce1">
            <text:p>CIUDAD REAL</text:p>
          </table:table-cell>
          <table:table-cell office:value-type="float" office:value="13300" table:style-name="ce1">
            <text:p>13300</text:p>
          </table:table-cell>
          <table:table-cell office:value-type="string" table:style-name="ce1">
            <text:p>HERMANITAS ANCIANOS DESAMPARADOS</text:p>
          </table:table-cell>
          <table:table-cell office:value-type="float" office:value="926325100" table:style-name="ce1">
            <text:p>926325100</text:p>
          </table:table-cell>
          <table:table-cell office:value-type="string" table:style-name="ce1">
            <text:p><text:s/>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11584829518470" table:style-name="ce2">
            <text:p>-3.011.584.829.518.470</text:p>
          </table:table-cell>
          <table:table-cell office:value-type="float" office:value="3.8734304605790704E+16" table:style-name="ce2">
            <text:p>38.734.304.605.790.700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RES-13093-03</text:p>
          </table:table-cell>
          <table:table-cell office:value-type="float" office:value="13093" table:style-name="ce1">
            <text:p>130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SANTA MARIA JOSEFA"</text:p>
          </table:table-cell>
          <table:table-cell office:value-type="string" table:style-name="ce1">
            <text:p>CL. DUQUE DE SAN FERNANDO, 25</text:p>
          </table:table-cell>
          <table:table-cell office:value-type="string" table:style-name="ce1">
            <text:p>VILLANUEVA DE LOS INFANTES</text:p>
          </table:table-cell>
          <table:table-cell office:value-type="string" table:style-name="ce1">
            <text:p>CIUDAD REAL</text:p>
          </table:table-cell>
          <table:table-cell office:value-type="float" office:value="13320" table:style-name="ce1">
            <text:p>13320</text:p>
          </table:table-cell>
          <table:table-cell office:value-type="string" table:style-name="ce1">
            <text:p>RELIGIOSAS SIERVAS DE JESUS</text:p>
          </table:table-cell>
          <table:table-cell office:value-type="float" office:value="926361053" table:style-name="ce1">
            <text:p>926361053</text:p>
          </table:table-cell>
          <table:table-cell office:value-type="string" table:style-name="ce1">
            <text:p>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928872490478140" table:style-name="ce2">
            <text:p>-3.928.872.490.478.140</text:p>
          </table:table-cell>
          <table:table-cell office:value-type="float" office:value="3.89709357774084E+16" table:style-name="ce2">
            <text:p>38.970.935.777.408.400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RES-13034-02</text:p>
          </table:table-cell>
          <table:table-cell office:value-type="float" office:value="13034" table:style-name="ce1">
            <text:p>130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ANDAMARC</text:p>
          </table:table-cell>
          <table:table-cell office:value-type="string" table:style-name="ce1">
            <text:p>CL. OBISPO RAFAEL TORIJA, S/N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float" office:value="13005" table:style-name="ce1">
            <text:p>13005</text:p>
          </table:table-cell>
          <table:table-cell office:value-type="string" table:style-name="ce1">
            <text:p>GRUPO ANDAMARC S.L.</text:p>
          </table:table-cell>
          <table:table-cell office:value-type="float" office:value="926273200" table:style-name="ce1">
            <text:p>926273200</text:p>
          </table:table-cell>
          <table:table-cell office:value-type="string" table:style-name="ce1">
            <text:p>direccion@residenciandamarc.es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GRUPO ANDAMARC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223418028998910" table:style-name="ce2">
            <text:p>-3.223.418.028.998.910</text:p>
          </table:table-cell>
          <table:table-cell office:value-type="float" office:value="3.93928209663072E+16" table:style-name="ce2">
            <text:p>39.392.820.966.307.200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RES-13005-03</text:p>
          </table:table-cell>
          <table:table-cell office:value-type="float" office:value="13005" table:style-name="ce1">
            <text:p>130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DULCINEA</text:p>
          </table:table-cell>
          <table:table-cell office:value-type="string" table:style-name="ce1">
            <text:p>CL. AVDA. DE LOS INSTITUTOS, S/N</text:p>
          </table:table-cell>
          <table:table-cell office:value-type="string" table:style-name="ce1">
            <text:p>ALCAZAR DE SAN JUAN</text:p>
          </table:table-cell>
          <table:table-cell office:value-type="string" table:style-name="ce1">
            <text:p>CIUDAD REAL</text:p>
          </table:table-cell>
          <table:table-cell office:value-type="float" office:value="13600" table:style-name="ce1">
            <text:p>136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588940" table:style-name="ce1">
            <text:p>926588940</text:p>
          </table:table-cell>
          <table:table-cell office:value-type="string" table:style-name="ce1">
            <text:p>gema.bustamante@idcsalud.e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IDCQ HOSPITALES Y SANIDAD, S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240269197347580" table:style-name="ce2">
            <text:p>-3.240.269.197.347.580</text:p>
          </table:table-cell>
          <table:table-cell office:value-type="float" office:value="3.93861544192114E+16" table:style-name="ce2">
            <text:p>39.386.154.419.211.400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RES-13005-01</text:p>
          </table:table-cell>
          <table:table-cell office:value-type="float" office:value="13005" table:style-name="ce1">
            <text:p>130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NTRA. SRA. DEL ROSARIO</text:p>
          </table:table-cell>
          <table:table-cell office:value-type="string" table:style-name="ce1">
            <text:p>CL. CTRA.CORDOBA-TARRAGONA, KM. 285</text:p>
          </table:table-cell>
          <table:table-cell office:value-type="string" table:style-name="ce1">
            <text:p>ALCAZAR DE SAN JUAN</text:p>
          </table:table-cell>
          <table:table-cell office:value-type="string" table:style-name="ce1">
            <text:p>CIUDAD REAL</text:p>
          </table:table-cell>
          <table:table-cell office:value-type="float" office:value="13600" table:style-name="ce1">
            <text:p>13600</text:p>
          </table:table-cell>
          <table:table-cell office:value-type="string" table:style-name="ce1">
            <text:p>GRUPO GB RESIDENCIAS S.A.</text:p>
          </table:table-cell>
          <table:table-cell office:value-type="float" office:value="926588090" table:style-name="ce1">
            <text:p>926588090</text:p>
          </table:table-cell>
          <table:table-cell office:value-type="string" table:style-name="ce1">
            <text:p>vramos@gbresidencias.com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GRUPO GB RESIDENCIAS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3404262523201" table:style-name="ce2">
            <text:p>-33.404.262.523.201</text:p>
          </table:table-cell>
          <table:table-cell office:value-type="float" office:value="3.9375500287440304E+16" table:style-name="ce2">
            <text:p>39.375.500.287.440.300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RES-13047-01</text:p>
          </table:table-cell>
          <table:table-cell office:value-type="float" office:value="13047" table:style-name="ce1">
            <text:p>130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UESTRA SEÑORA DE LA MERCED</text:p>
          </table:table-cell>
          <table:table-cell office:value-type="string" table:style-name="ce1">
            <text:p>CT. ALCAZAR DE SAN JUAN</text:p>
          </table:table-cell>
          <table:table-cell office:value-type="string" table:style-name="ce1">
            <text:p>HERENCIA</text:p>
          </table:table-cell>
          <table:table-cell office:value-type="string" table:style-name="ce1">
            <text:p>CIUDAD REAL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RESIDENCIA DE MAYORES DIVINA ESPERANZA, S.L.</text:p>
          </table:table-cell>
          <table:table-cell office:value-type="float" office:value="926572555" table:style-name="ce1">
            <text:p>926572555</text:p>
          </table:table-cell>
          <table:table-cell office:value-type="string" table:style-name="ce1">
            <text:p>direccion@residenciaherencia.es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RESIDENCIA DE MAYORES DIVINA ESPERANZA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356644209904130" table:style-name="ce2">
            <text:p>-3.356.644.209.904.130</text:p>
          </table:table-cell>
          <table:table-cell office:value-type="float" office:value="3.9362135884993296E+16" table:style-name="ce2">
            <text:p>39.362.135.884.993.300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RES-13047-02</text:p>
          </table:table-cell>
          <table:table-cell office:value-type="float" office:value="13047" table:style-name="ce1">
            <text:p>130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 FRANCISCO</text:p>
          </table:table-cell>
          <table:table-cell office:value-type="string" table:style-name="ce1">
            <text:p>AV. SAN ANTON</text:p>
          </table:table-cell>
          <table:table-cell office:value-type="string" table:style-name="ce1">
            <text:p>HERENCIA</text:p>
          </table:table-cell>
          <table:table-cell office:value-type="string" table:style-name="ce1">
            <text:p>CIUDAD REAL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FRANCISCANAS DE LA PURISIMA CONCEPCION</text:p>
          </table:table-cell>
          <table:table-cell office:value-type="float" office:value="926571112" table:style-name="ce1">
            <text:p>926571112</text:p>
          </table:table-cell>
          <table:table-cell office:value-type="string" table:style-name="ce1">
            <text:p>fpc.herencia@planalfa.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RANCISCANAS DE LA PURISIMA CONCEPCI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227497070404780" table:style-name="ce2">
            <text:p>-3.227.497.070.404.780</text:p>
          </table:table-cell>
          <table:table-cell office:value-type="float" office:value="3.9393280896933904E+16" table:style-name="ce2">
            <text:p>39.393.280.896.933.900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RES-13005-02</text:p>
          </table:table-cell>
          <table:table-cell office:value-type="float" office:value="13005" table:style-name="ce1">
            <text:p>130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HOGAR DE MAYORES SANTA MARTA</text:p>
          </table:table-cell>
          <table:table-cell office:value-type="string" table:style-name="ce1">
            <text:p>CL. AVDA. SANTA TERESA JORNET , S/N</text:p>
          </table:table-cell>
          <table:table-cell office:value-type="string" table:style-name="ce1">
            <text:p>ALCAZAR DE SAN JUAN</text:p>
          </table:table-cell>
          <table:table-cell office:value-type="string" table:style-name="ce1">
            <text:p>CIUDAD REAL</text:p>
          </table:table-cell>
          <table:table-cell office:value-type="float" office:value="13600" table:style-name="ce1">
            <text:p>13600</text:p>
          </table:table-cell>
          <table:table-cell office:value-type="string" table:style-name="ce1">
            <text:p>HERMANITAS ANCIANOS DESAMPARADOS</text:p>
          </table:table-cell>
          <table:table-cell office:value-type="float" office:value="926540649" table:style-name="ce1">
            <text:p>926540649</text:p>
          </table:table-cell>
          <table:table-cell office:value-type="string" table:style-name="ce1">
            <text:p>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HERMANITAS ANCIANOS DESAMPARAD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209777039355080" table:style-name="ce2">
            <text:p>-3.209.777.039.355.080</text:p>
          </table:table-cell>
          <table:table-cell office:value-type="float" office:value="3938754107471660" table:style-name="ce2">
            <text:p>3.938.754.107.471.660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RES-13005-04</text:p>
          </table:table-cell>
          <table:table-cell office:value-type="float" office:value="13005" table:style-name="ce1">
            <text:p>130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VIRGEN DEL ROSARIO</text:p>
          </table:table-cell>
          <table:table-cell office:value-type="string" table:style-name="ce1">
            <text:p>CL. SAN JUAN, 11</text:p>
          </table:table-cell>
          <table:table-cell office:value-type="string" table:style-name="ce1">
            <text:p>ALCAZAR DE SAN JUAN</text:p>
          </table:table-cell>
          <table:table-cell office:value-type="string" table:style-name="ce1">
            <text:p>CIUDAD REAL</text:p>
          </table:table-cell>
          <table:table-cell office:value-type="float" office:value="13600" table:style-name="ce1">
            <text:p>13600</text:p>
          </table:table-cell>
          <table:table-cell office:value-type="string" table:style-name="ce1">
            <text:p>HERMANAS DE LA COMPAÑIA DE LA CRUZ</text:p>
          </table:table-cell>
          <table:table-cell office:value-type="float" office:value="926542858" table:style-name="ce1">
            <text:p>926542858</text:p>
          </table:table-cell>
          <table:table-cell office:value-type="string" table:style-name="ce1">
            <text:p>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RMANAS DE LA COMPAÑIA DE LA CRU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28495475611320" table:style-name="ce2">
            <text:p>-3.128.495.475.611.320</text:p>
          </table:table-cell>
          <table:table-cell office:value-type="float" office:value="3.9400571003742704E+16" table:style-name="ce2">
            <text:p>39.400.571.003.742.700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RES-13028-01</text:p>
          </table:table-cell>
          <table:table-cell office:value-type="float" office:value="13028" table:style-name="ce1">
            <text:p>130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GRADO CORAZON</text:p>
          </table:table-cell>
          <table:table-cell office:value-type="string" table:style-name="ce1">
            <text:p>AVDA. HISPANIDAD, 19</text:p>
          </table:table-cell>
          <table:table-cell office:value-type="string" table:style-name="ce1">
            <text:p>CAMPO DE CRIPTANA</text:p>
          </table:table-cell>
          <table:table-cell office:value-type="string" table:style-name="ce1">
            <text:p>CIUDAD REAL</text:p>
          </table:table-cell>
          <table:table-cell office:value-type="float" office:value="13610" table:style-name="ce1">
            <text:p>13610</text:p>
          </table:table-cell>
          <table:table-cell office:value-type="string" table:style-name="ce1">
            <text:p>HERMANITAS ANCIANOS DESAMPARADOS</text:p>
          </table:table-cell>
          <table:table-cell office:value-type="float" office:value="926561332" table:style-name="ce1">
            <text:p>926561332</text:p>
          </table:table-cell>
          <table:table-cell office:value-type="string" table:style-name="ce1">
            <text:p><text:s/>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HERMANITAS ANCIANOS DESAMPARAD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125400116017760" table:style-name="ce2">
            <text:p>-3.125.400.116.017.760</text:p>
          </table:table-cell>
          <table:table-cell office:value-type="float" office:value="3.94064277728778E+16" table:style-name="ce2">
            <text:p>39.406.427.772.877.800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DIA-13028-01</text:p>
          </table:table-cell>
          <table:table-cell office:value-type="float" office:value="13028" table:style-name="ce1">
            <text:p>130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CAMPO DE CRIPTANA</text:p>
          </table:table-cell>
          <table:table-cell office:value-type="string" table:style-name="ce1">
            <text:p>CL. LA ESPADA,, Nº 4</text:p>
          </table:table-cell>
          <table:table-cell office:value-type="string" table:style-name="ce1">
            <text:p>CAMPO DE CRIPTANA</text:p>
          </table:table-cell>
          <table:table-cell office:value-type="string" table:style-name="ce1">
            <text:p>CIUDAD REAL</text:p>
          </table:table-cell>
          <table:table-cell office:value-type="float" office:value="13610" table:style-name="ce1">
            <text:p>1361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562410" table:style-name="ce1">
            <text:p>92656241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562410" table:style-name="ce1">
            <text:p>9265624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931645235111510" table:style-name="ce2">
            <text:p>-3.931.645.235.111.510</text:p>
          </table:table-cell>
          <table:table-cell office:value-type="float" office:value="3.8983046624505904E+16" table:style-name="ce2">
            <text:p>38.983.046.624.505.900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DIA-13034-02</text:p>
          </table:table-cell>
          <table:table-cell office:value-type="float" office:value="13034" table:style-name="ce1">
            <text:p>130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CIUDAD REAL- I "</text:p>
          </table:table-cell>
          <table:table-cell office:value-type="string" table:style-name="ce1">
            <text:p>CL. AVDA. ALARCOS, Nº 22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float" office:value="13001" table:style-name="ce1">
            <text:p>13001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213560" table:style-name="ce1">
            <text:p>92621356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200038" table:style-name="ce1">
            <text:p>9262000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925010217195280" table:style-name="ce2">
            <text:p>-3.925.010.217.195.280</text:p>
          </table:table-cell>
          <table:table-cell office:value-type="float" office:value="3.89866498612632E+16" table:style-name="ce2">
            <text:p>38.986.649.861.263.200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DIA-13034-03</text:p>
          </table:table-cell>
          <table:table-cell office:value-type="float" office:value="13034" table:style-name="ce1">
            <text:p>130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CIUDAD REAL-II"</text:p>
          </table:table-cell>
          <table:table-cell office:value-type="string" table:style-name="ce1">
            <text:p>CL. REFUGIO, Nº 1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float" office:value="13004" table:style-name="ce1">
            <text:p>13004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271838" table:style-name="ce1">
            <text:p>926271838</text:p>
          </table:table-cell>
          <table:table-cell office:value-type="string" table:style-name="ce1">
            <text:p>CMCIUDAD@JCCM.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224365" table:style-name="ce1">
            <text:p>9262243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614641823968090" table:style-name="ce2">
            <text:p>-3.614.641.823.968.090</text:p>
          </table:table-cell>
          <table:table-cell office:value-type="float" office:value="3.9070981065540096E+16" table:style-name="ce2">
            <text:p>39.070.981.065.540.100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DIA-13039-02</text:p>
          </table:table-cell>
          <table:table-cell office:value-type="float" office:value="13039" table:style-name="ce1">
            <text:p>130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DAIMIEL</text:p>
          </table:table-cell>
          <table:table-cell office:value-type="string" table:style-name="ce1">
            <text:p>CL. ALCANTARILLAS, Nº 7</text:p>
          </table:table-cell>
          <table:table-cell office:value-type="string" table:style-name="ce1">
            <text:p>DAIMIEL</text:p>
          </table:table-cell>
          <table:table-cell office:value-type="string" table:style-name="ce1">
            <text:p>CIUDAD REAL</text:p>
          </table:table-cell>
          <table:table-cell office:value-type="float" office:value="13250" table:style-name="ce1">
            <text:p>1325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855137" table:style-name="ce1">
            <text:p>926855137</text:p>
          </table:table-cell>
          <table:table-cell office:value-type="string" table:style-name="ce1">
            <text:p>CMDAIMIEL@JCCM.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855137" table:style-name="ce1">
            <text:p>926855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375379595362600" table:style-name="ce2">
            <text:p>-3.375.379.595.362.600</text:p>
          </table:table-cell>
          <table:table-cell office:value-type="float" office:value="3.89997385020818E+16" table:style-name="ce2">
            <text:p>38.999.738.502.081.800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DIA-13053-01</text:p>
          </table:table-cell>
          <table:table-cell office:value-type="float" office:value="13053" table:style-name="ce1">
            <text:p>130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MANZANARES</text:p>
          </table:table-cell>
          <table:table-cell office:value-type="string" table:style-name="ce1">
            <text:p>CL. JESUS DEL PERDON, Nº 57</text:p>
          </table:table-cell>
          <table:table-cell office:value-type="string" table:style-name="ce1">
            <text:p>MANZANARES</text:p>
          </table:table-cell>
          <table:table-cell office:value-type="string" table:style-name="ce1">
            <text:p>CIUDAD REAL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610664" table:style-name="ce1">
            <text:p>926610664</text:p>
          </table:table-cell>
          <table:table-cell office:value-type="string" table:style-name="ce1">
            <text:p>MANZANARESMAN@YAHOO.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610664" table:style-name="ce1">
            <text:p>9266106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17387498429403" table:style-name="ce2">
            <text:p>-417.387.498.429.403</text:p>
          </table:table-cell>
          <table:table-cell office:value-type="float" office:value="3.9035870931755504E+16" table:style-name="ce2">
            <text:p>39.035.870.931.755.500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DIA-13063-01</text:p>
          </table:table-cell>
          <table:table-cell office:value-type="float" office:value="13063" table:style-name="ce1">
            <text:p>130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PIEDRABUENA</text:p>
          </table:table-cell>
          <table:table-cell office:value-type="string" table:style-name="ce1">
            <text:p>CL. RAMON Y CAJAL, Nº 3</text:p>
          </table:table-cell>
          <table:table-cell office:value-type="string" table:style-name="ce1">
            <text:p>PIEDRABUENA</text:p>
          </table:table-cell>
          <table:table-cell office:value-type="string" table:style-name="ce1">
            <text:p>CIUDAD REAL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760018" table:style-name="ce1">
            <text:p>9267600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760018" table:style-name="ce1">
            <text:p>9267600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106186266411970" table:style-name="ce2">
            <text:p>-4.106.186.266.411.970</text:p>
          </table:table-cell>
          <table:table-cell office:value-type="float" office:value="3.86876835980068E+16" table:style-name="ce2">
            <text:p>38.687.683.598.006.800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DIA-13071-01</text:p>
          </table:table-cell>
          <table:table-cell office:value-type="float" office:value="13071" table:style-name="ce1">
            <text:p>130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PUERTOLLANO - I"</text:p>
          </table:table-cell>
          <table:table-cell office:value-type="string" table:style-name="ce1">
            <text:p>CL. ALEJANDRO PRIETO, Nº 1</text:p>
          </table:table-cell>
          <table:table-cell office:value-type="string" table:style-name="ce1">
            <text:p>PUERTOLLANO</text:p>
          </table:table-cell>
          <table:table-cell office:value-type="string" table:style-name="ce1">
            <text:p>CIUDAD REAL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427780" table:style-name="ce1">
            <text:p>926427780</text:p>
          </table:table-cell>
          <table:table-cell office:value-type="string" table:style-name="ce1">
            <text:p>CMPUERTOLLANO1@JCCM.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427780" table:style-name="ce1">
            <text:p>9264277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112781020057770" table:style-name="ce2">
            <text:p>-4.112.781.020.057.770</text:p>
          </table:table-cell>
          <table:table-cell office:value-type="float" office:value="3.86873137361862E+16" table:style-name="ce2">
            <text:p>38.687.313.736.186.200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DIA-13071-02</text:p>
          </table:table-cell>
          <table:table-cell office:value-type="float" office:value="13071" table:style-name="ce1">
            <text:p>130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PUERTOLLANO - II"</text:p>
          </table:table-cell>
          <table:table-cell office:value-type="string" table:style-name="ce1">
            <text:p>CL. TORRECILLA, Nº 40</text:p>
          </table:table-cell>
          <table:table-cell office:value-type="string" table:style-name="ce1">
            <text:p>PUERTOLLANO</text:p>
          </table:table-cell>
          <table:table-cell office:value-type="string" table:style-name="ce1">
            <text:p>CIUDAD REAL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423012" table:style-name="ce1">
            <text:p>926423012</text:p>
          </table:table-cell>
          <table:table-cell office:value-type="string" table:style-name="ce1">
            <text:p>CDPUERTOLLANO@JCCM.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421611" table:style-name="ce1">
            <text:p>9264216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238611604746470" table:style-name="ce2">
            <text:p>-3.238.611.604.746.470</text:p>
          </table:table-cell>
          <table:table-cell office:value-type="float" office:value="3.8942602005094896E+16" table:style-name="ce2">
            <text:p>38.942.602.005.094.900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DIA-13079-01</text:p>
          </table:table-cell>
          <table:table-cell office:value-type="float" office:value="13079" table:style-name="ce1">
            <text:p>130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LA SOLANA</text:p>
          </table:table-cell>
          <table:table-cell office:value-type="string" table:style-name="ce1">
            <text:p>CL. CERVANTES, Nº 11</text:p>
          </table:table-cell>
          <table:table-cell office:value-type="string" table:style-name="ce1">
            <text:p>LA SOLANA</text:p>
          </table:table-cell>
          <table:table-cell office:value-type="string" table:style-name="ce1">
            <text:p>CIUDAD REAL</text:p>
          </table:table-cell>
          <table:table-cell office:value-type="float" office:value="13240" table:style-name="ce1">
            <text:p>1324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631600" table:style-name="ce1">
            <text:p>92663160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631600" table:style-name="ce1">
            <text:p>926631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22051321216290" table:style-name="ce2">
            <text:p>-3.022.051.321.216.290</text:p>
          </table:table-cell>
          <table:table-cell office:value-type="float" office:value="3.91579630397976E+16" table:style-name="ce2">
            <text:p>39.157.963.039.797.600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DIA-13082-02</text:p>
          </table:table-cell>
          <table:table-cell office:value-type="float" office:value="13082" table:style-name="ce1">
            <text:p>130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TOMELLOSO</text:p>
          </table:table-cell>
          <table:table-cell office:value-type="string" table:style-name="ce1">
            <text:p>CL. PLAZA DE ESPAÑA- S/N</text:p>
          </table:table-cell>
          <table:table-cell office:value-type="string" table:style-name="ce1">
            <text:p>TOMELLOSO</text:p>
          </table:table-cell>
          <table:table-cell office:value-type="string" table:style-name="ce1">
            <text:p>CIUDAD REAL</text:p>
          </table:table-cell>
          <table:table-cell office:value-type="float" office:value="13700" table:style-name="ce1">
            <text:p>137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505428" table:style-name="ce1">
            <text:p>9265054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382978866791040" table:style-name="ce2">
            <text:p>-3.382.978.866.791.040</text:p>
          </table:table-cell>
          <table:table-cell office:value-type="float" office:value="3.87624507615212E+16" table:style-name="ce2">
            <text:p>38.762.450.761.521.200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DIA-13087-03</text:p>
          </table:table-cell>
          <table:table-cell office:value-type="float" office:value="13087" table:style-name="ce1">
            <text:p>130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VALDEPEÑAS</text:p>
          </table:table-cell>
          <table:table-cell office:value-type="string" table:style-name="ce1">
            <text:p>CL. BONILLAS, 1</text:p>
          </table:table-cell>
          <table:table-cell office:value-type="string" table:style-name="ce1">
            <text:p>VALDEPEÑAS</text:p>
          </table:table-cell>
          <table:table-cell office:value-type="string" table:style-name="ce1">
            <text:p>CIUDAD REAL</text:p>
          </table:table-cell>
          <table:table-cell office:value-type="float" office:value="13300" table:style-name="ce1">
            <text:p>133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321542" table:style-name="ce1">
            <text:p>9263215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321542" table:style-name="ce1">
            <text:p>9263215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12049528586110" table:style-name="ce2">
            <text:p>-3.012.049.528.586.110</text:p>
          </table:table-cell>
          <table:table-cell office:value-type="float" office:value="3.87376098600264E+16" table:style-name="ce2">
            <text:p>38.737.609.860.026.400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DIA-13093-01</text:p>
          </table:table-cell>
          <table:table-cell office:value-type="float" office:value="13093" table:style-name="ce1">
            <text:p>130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VILLANUEVA DE LOS INFANTES</text:p>
          </table:table-cell>
          <table:table-cell office:value-type="string" table:style-name="ce1">
            <text:p>CL. REY JUAN CARLOS, Nº 24</text:p>
          </table:table-cell>
          <table:table-cell office:value-type="string" table:style-name="ce1">
            <text:p>VILLANUEVA DE LOS INFANTES</text:p>
          </table:table-cell>
          <table:table-cell office:value-type="string" table:style-name="ce1">
            <text:p>CIUDAD REAL</text:p>
          </table:table-cell>
          <table:table-cell office:value-type="float" office:value="13320" table:style-name="ce1">
            <text:p>1332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360746" table:style-name="ce1">
            <text:p>9263607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360746" table:style-name="ce1">
            <text:p>9263607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53446241676020" table:style-name="ce2">
            <text:p>-3.053.446.241.676.020</text:p>
          </table:table-cell>
          <table:table-cell office:value-type="float" office:value="3.88995548877368E+16" table:style-name="ce2">
            <text:p>38.899.554.887.736.800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DIA-13010-01</text:p>
          </table:table-cell>
          <table:table-cell office:value-type="float" office:value="13010" table:style-name="ce1">
            <text:p>130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VIRGEN DE FATIMA, S/N</text:p>
          </table:table-cell>
          <table:table-cell office:value-type="string" table:style-name="ce1">
            <text:p>ALHAMBRA</text:p>
          </table:table-cell>
          <table:table-cell office:value-type="string" table:style-name="ce1">
            <text:p>CIUDAD REAL</text:p>
          </table:table-cell>
          <table:table-cell office:value-type="float" office:value="13248" table:style-name="ce1">
            <text:p>13248</text:p>
          </table:table-cell>
          <table:table-cell office:value-type="string" table:style-name="ce1">
            <text:p>AYUNTAMIENTO DE ALHAMBRA</text:p>
          </table:table-cell>
          <table:table-cell office:value-type="float" office:value="926356806" table:style-name="ce1">
            <text:p>92635680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955046718529300" table:style-name="ce2">
            <text:p>-2.955.046.718.529.300</text:p>
          </table:table-cell>
          <table:table-cell office:value-type="float" office:value="3.8624163916896496E+16" table:style-name="ce2">
            <text:p>38.624.163.916.896.500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DIA-13014-01</text:p>
          </table:table-cell>
          <table:table-cell office:value-type="float" office:value="13014" table:style-name="ce1">
            <text:p>13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PLAZA MAYOR, 1</text:p>
          </table:table-cell>
          <table:table-cell office:value-type="string" table:style-name="ce1">
            <text:p>ALMEDINA</text:p>
          </table:table-cell>
          <table:table-cell office:value-type="string" table:style-name="ce1">
            <text:p>CIUDAD REAL</text:p>
          </table:table-cell>
          <table:table-cell office:value-type="float" office:value="13328" table:style-name="ce1">
            <text:p>13328</text:p>
          </table:table-cell>
          <table:table-cell office:value-type="string" table:style-name="ce1">
            <text:p>AYUNTAMIENTO DE ALMEDINA</text:p>
          </table:table-cell>
          <table:table-cell office:value-type="float" office:value="926356427" table:style-name="ce1">
            <text:p>9263564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95079856351420" table:style-name="ce2">
            <text:p>-3.095.079.856.351.420</text:p>
          </table:table-cell>
          <table:table-cell office:value-type="float" office:value="3.9129070972042304E+16" table:style-name="ce2">
            <text:p>39.129.070.972.042.300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DIA-13019-01</text:p>
          </table:table-cell>
          <table:table-cell office:value-type="float" office:value="13019" table:style-name="ce1">
            <text:p>13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DE ARGAMASILLA DEL ALBA</text:p>
          </table:table-cell>
          <table:table-cell office:value-type="string" table:style-name="ce1">
            <text:p>CL. MIGUEL HERNANDEZ, S/N</text:p>
          </table:table-cell>
          <table:table-cell office:value-type="string" table:style-name="ce1">
            <text:p>ARGAMASILLA DE ALBA</text:p>
          </table:table-cell>
          <table:table-cell office:value-type="string" table:style-name="ce1">
            <text:p>CIUDAD REAL</text:p>
          </table:table-cell>
          <table:table-cell office:value-type="float" office:value="13710" table:style-name="ce1">
            <text:p>13710</text:p>
          </table:table-cell>
          <table:table-cell office:value-type="string" table:style-name="ce1">
            <text:p>AYUNTAMIENTO DE ARGAMASILLA DE ALBA</text:p>
          </table:table-cell>
          <table:table-cell office:value-type="float" office:value="926521034" table:style-name="ce1">
            <text:p>9265210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077402325432140" table:style-name="ce2">
            <text:p>-4.077.402.325.432.140</text:p>
          </table:table-cell>
          <table:table-cell office:value-type="float" office:value="3.8728497092274E+16" table:style-name="ce2">
            <text:p>38.728.497.092.274.000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DIA-13020-01</text:p>
          </table:table-cell>
          <table:table-cell office:value-type="float" office:value="13020" table:style-name="ce1">
            <text:p>130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PINTO, 5</text:p>
          </table:table-cell>
          <table:table-cell office:value-type="string" table:style-name="ce1">
            <text:p>ARGAMASILLA DE CALATRAVA</text:p>
          </table:table-cell>
          <table:table-cell office:value-type="string" table:style-name="ce1">
            <text:p>CIUDAD REAL</text:p>
          </table:table-cell>
          <table:table-cell office:value-type="float" office:value="13440" table:style-name="ce1">
            <text:p>13440</text:p>
          </table:table-cell>
          <table:table-cell office:value-type="string" table:style-name="ce1">
            <text:p>AYUNTAMIENTO DE ARGAMASILLA DE CALATRAVA</text:p>
          </table:table-cell>
          <table:table-cell office:value-type="float" office:value="926478012" table:style-name="ce1">
            <text:p>92647801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076594242238270" table:style-name="ce2">
            <text:p>-4.076.594.242.238.270</text:p>
          </table:table-cell>
          <table:table-cell office:value-type="float" office:value="3.88577170930848E+16" table:style-name="ce2">
            <text:p>38.857.717.093.084.800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DIA-13035-01</text:p>
          </table:table-cell>
          <table:table-cell office:value-type="float" office:value="13035" table:style-name="ce1">
            <text:p>130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CONSTITUCION, S/N, S/N</text:p>
          </table:table-cell>
          <table:table-cell office:value-type="string" table:style-name="ce1">
            <text:p>CORRAL DE CALATRAVA</text:p>
          </table:table-cell>
          <table:table-cell office:value-type="string" table:style-name="ce1">
            <text:p>CIUDAD REAL</text:p>
          </table:table-cell>
          <table:table-cell office:value-type="float" office:value="13190" table:style-name="ce1">
            <text:p>13190</text:p>
          </table:table-cell>
          <table:table-cell office:value-type="string" table:style-name="ce1">
            <text:p>AYUNTAMIENTO DE CORRAL DE CALATRAVA</text:p>
          </table:table-cell>
          <table:table-cell office:value-type="float" office:value="926830001" table:style-name="ce1">
            <text:p>9268300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830152" table:style-name="ce1">
            <text:p>926830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959633229032510" table:style-name="ce2">
            <text:p>-2.959.633.229.032.510</text:p>
          </table:table-cell>
          <table:table-cell office:value-type="float" office:value="3.8756939455919504E+16" table:style-name="ce2">
            <text:p>38.756.939.455.919.500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DIA-13043-01</text:p>
          </table:table-cell>
          <table:table-cell office:value-type="float" office:value="13043" table:style-name="ce1">
            <text:p>130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D.QUIJOTE C/V A C/ SANTO TOMAS</text:p>
          </table:table-cell>
          <table:table-cell office:value-type="string" table:style-name="ce1">
            <text:p>FUENLLANA</text:p>
          </table:table-cell>
          <table:table-cell office:value-type="string" table:style-name="ce1">
            <text:p>CIUDAD REAL</text:p>
          </table:table-cell>
          <table:table-cell office:value-type="float" office:value="13333" table:style-name="ce1">
            <text:p>13333</text:p>
          </table:table-cell>
          <table:table-cell office:value-type="string" table:style-name="ce1">
            <text:p>AYUNTAMIENTO DE FUENLLANA</text:p>
          </table:table-cell>
          <table:table-cell office:value-type="float" office:value="926360704" table:style-name="ce1">
            <text:p>9263607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776386822911980" table:style-name="ce2">
            <text:p>-3.776.386.822.911.980</text:p>
          </table:table-cell>
          <table:table-cell office:value-type="float" office:value="3922879875741270" table:style-name="ce2">
            <text:p>3.922.879.875.741.270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DIA-13044-01</text:p>
          </table:table-cell>
          <table:table-cell office:value-type="float" office:value="13044" table:style-name="ce1">
            <text:p>130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REAL, Nº 50</text:p>
          </table:table-cell>
          <table:table-cell office:value-type="string" table:style-name="ce1">
            <text:p>FUENTE EL FRESNO</text:p>
          </table:table-cell>
          <table:table-cell office:value-type="string" table:style-name="ce1">
            <text:p>CIUDAD REAL</text:p>
          </table:table-cell>
          <table:table-cell office:value-type="float" office:value="13680" table:style-name="ce1">
            <text:p>13680</text:p>
          </table:table-cell>
          <table:table-cell office:value-type="string" table:style-name="ce1">
            <text:p>AYUNTAMIENTO DE FUENTE EL FRESNO</text:p>
          </table:table-cell>
          <table:table-cell office:value-type="float" office:value="926806016" table:style-name="ce1">
            <text:p>926806016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355460449506300" table:style-name="ce2">
            <text:p>-3.355.460.449.506.300</text:p>
          </table:table-cell>
          <table:table-cell office:value-type="float" office:value="3.9365093828193296E+16" table:style-name="ce2">
            <text:p>39.365.093.828.193.300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DIA-13047-01</text:p>
          </table:table-cell>
          <table:table-cell office:value-type="float" office:value="13047" table:style-name="ce1">
            <text:p>130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PAL DE MAYORES</text:p>
          </table:table-cell>
          <table:table-cell office:value-type="string" table:style-name="ce1">
            <text:p>CL. C/ LOPE DE VEGA, 33</text:p>
          </table:table-cell>
          <table:table-cell office:value-type="string" table:style-name="ce1">
            <text:p>HERENCIA</text:p>
          </table:table-cell>
          <table:table-cell office:value-type="string" table:style-name="ce1">
            <text:p>CIUDAD REAL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AYUNTAMIENTO DE HERENCIA</text:p>
          </table:table-cell>
          <table:table-cell office:value-type="float" office:value="926572027" table:style-name="ce1">
            <text:p>9265720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651828433835010" table:style-name="ce2">
            <text:p>-4.651.828.433.835.010</text:p>
          </table:table-cell>
          <table:table-cell office:value-type="float" office:value="3.93283510585238E+16" table:style-name="ce2">
            <text:p>39.328.351.058.523.800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DIA-13049-01</text:p>
          </table:table-cell>
          <table:table-cell office:value-type="float" office:value="13049" table:style-name="ce1">
            <text:p>130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CTRA. DE ANCHURAS, 16</text:p>
          </table:table-cell>
          <table:table-cell office:value-type="string" table:style-name="ce1">
            <text:p>HORCAJO DE LOS MONTES</text:p>
          </table:table-cell>
          <table:table-cell office:value-type="string" table:style-name="ce1">
            <text:p>CIUDAD REAL</text:p>
          </table:table-cell>
          <table:table-cell office:value-type="float" office:value="13110" table:style-name="ce1">
            <text:p>13110</text:p>
          </table:table-cell>
          <table:table-cell office:value-type="string" table:style-name="ce1">
            <text:p>AYUNTAMIENTO DE HORCAJO DE LOS MONTES</text:p>
          </table:table-cell>
          <table:table-cell office:value-type="float" office:value="926775359" table:style-name="ce1">
            <text:p>92677535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35243170326812" table:style-name="ce2">
            <text:p>-335.243.170.326.812</text:p>
          </table:table-cell>
          <table:table-cell office:value-type="float" office:value="3.91168733085328E+16" table:style-name="ce2">
            <text:p>39.116.873.308.532.800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DIA-13904-01</text:p>
          </table:table-cell>
          <table:table-cell office:value-type="float" office:value="13904" table:style-name="ce1">
            <text:p>139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LA SOLANA, S/N, S/N</text:p>
          </table:table-cell>
          <table:table-cell office:value-type="string" table:style-name="ce1">
            <text:p>LLANOS DEL CAUDILLO</text:p>
          </table:table-cell>
          <table:table-cell office:value-type="string" table:style-name="ce1">
            <text:p>CIUDAD REAL</text:p>
          </table:table-cell>
          <table:table-cell office:value-type="float" office:value="13220" table:style-name="ce1">
            <text:p>13220</text:p>
          </table:table-cell>
          <table:table-cell office:value-type="string" table:style-name="ce1">
            <text:p>AYUNTAMIENTO DE LLANOS DEL CAUDIL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YUNTAMIENTO DE LLANOS DEL CAUDIL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855033099550290" table:style-name="ce2">
            <text:p>-3.855.033.099.550.290</text:p>
          </table:table-cell>
          <table:table-cell office:value-type="float" office:value="3.9165869677385696E+16" table:style-name="ce2">
            <text:p>39.165.869.677.385.700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DIA-13052-02</text:p>
          </table:table-cell>
          <table:table-cell office:value-type="float" office:value="13052" table:style-name="ce1">
            <text:p>130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CON S.E.D.</text:p>
          </table:table-cell>
          <table:table-cell office:value-type="string" table:style-name="ce1">
            <text:p>AV. FUNDADORES COOPERATIVA, S/N., S/N</text:p>
          </table:table-cell>
          <table:table-cell office:value-type="string" table:style-name="ce1">
            <text:p>MALAGON</text:p>
          </table:table-cell>
          <table:table-cell office:value-type="string" table:style-name="ce1">
            <text:p>CIUDAD REAL</text:p>
          </table:table-cell>
          <table:table-cell office:value-type="float" office:value="13420" table:style-name="ce1">
            <text:p>13420</text:p>
          </table:table-cell>
          <table:table-cell office:value-type="string" table:style-name="ce1">
            <text:p>AYUNTAMIENTO DE MALAGON</text:p>
          </table:table-cell>
          <table:table-cell office:value-type="float" office:value="926802545" table:style-name="ce1">
            <text:p>9268025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802483" table:style-name="ce1">
            <text:p>9268024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853237571678230" table:style-name="ce2">
            <text:p>-3.853.237.571.678.230</text:p>
          </table:table-cell>
          <table:table-cell office:value-type="float" office:value="3916740028735020" table:style-name="ce2">
            <text:p>3.916.740.028.735.020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DIA-13052-01</text:p>
          </table:table-cell>
          <table:table-cell office:value-type="float" office:value="13052" table:style-name="ce1">
            <text:p>130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PLAZA DE LA CONCORDIA, S/N, S/N</text:p>
          </table:table-cell>
          <table:table-cell office:value-type="string" table:style-name="ce1">
            <text:p>MALAGON</text:p>
          </table:table-cell>
          <table:table-cell office:value-type="string" table:style-name="ce1">
            <text:p>CIUDAD REAL</text:p>
          </table:table-cell>
          <table:table-cell office:value-type="float" office:value="13420" table:style-name="ce1">
            <text:p>13420</text:p>
          </table:table-cell>
          <table:table-cell office:value-type="string" table:style-name="ce1">
            <text:p>AYUNTAMIENTO DE MALAGON</text:p>
          </table:table-cell>
          <table:table-cell office:value-type="float" office:value="926801432" table:style-name="ce1">
            <text:p>9268014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 lo encuentro: situado en la plaza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355713904587490" table:style-name="ce2">
            <text:p>-3.355.713.904.587.490</text:p>
          </table:table-cell>
          <table:table-cell office:value-type="float" office:value="3897810095265270" table:style-name="ce2">
            <text:p>3.897.810.095.265.270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DIA-13054-01</text:p>
          </table:table-cell>
          <table:table-cell office:value-type="float" office:value="13054" table:style-name="ce1">
            <text:p>130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CON SERVICIO DE ESTANCIAS DIURNAS</text:p>
          </table:table-cell>
          <table:table-cell office:value-type="string" table:style-name="ce1">
            <text:p>CL. CAMINO DE MANZANARES, S/N, S/N</text:p>
          </table:table-cell>
          <table:table-cell office:value-type="string" table:style-name="ce1">
            <text:p>MEMBRILLA</text:p>
          </table:table-cell>
          <table:table-cell office:value-type="string" table:style-name="ce1">
            <text:p>CIUDAD REAL</text:p>
          </table:table-cell>
          <table:table-cell office:value-type="float" office:value="13230" table:style-name="ce1">
            <text:p>13230</text:p>
          </table:table-cell>
          <table:table-cell office:value-type="string" table:style-name="ce1">
            <text:p>AYUNTAMIENTO DE MEMBRILLA</text:p>
          </table:table-cell>
          <table:table-cell office:value-type="float" office:value="926648023" table:style-name="ce1">
            <text:p>9266480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NIVIDA, SL.</text:p>
          </table:table-cell>
          <table:table-cell office:value-type="float" office:value="926637139" table:style-name="ce1">
            <text:p>926637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889948617520700" table:style-name="ce2">
            <text:p>-3.889.948.617.520.700</text:p>
          </table:table-cell>
          <table:table-cell office:value-type="float" office:value="3.8964703061527696E+16" table:style-name="ce2">
            <text:p>38.964.703.061.527.700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DIA-13056-01</text:p>
          </table:table-cell>
          <table:table-cell office:value-type="float" office:value="13056" table:style-name="ce1">
            <text:p>130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PL. CONSTITUCION, 4 c/v AVE MARIA</text:p>
          </table:table-cell>
          <table:table-cell office:value-type="string" table:style-name="ce1">
            <text:p>MIGUELTURRA</text:p>
          </table:table-cell>
          <table:table-cell office:value-type="string" table:style-name="ce1">
            <text:p>CIUDAD REAL</text:p>
          </table:table-cell>
          <table:table-cell office:value-type="float" office:value="13170" table:style-name="ce1">
            <text:p>13170</text:p>
          </table:table-cell>
          <table:table-cell office:value-type="string" table:style-name="ce1">
            <text:p>AYUNTAMIENTO DE MIGUELTURRA</text:p>
          </table:table-cell>
          <table:table-cell office:value-type="float" office:value="926241111" table:style-name="ce1">
            <text:p>92624111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865772232009110" table:style-name="ce2">
            <text:p>-2.865.772.232.009.110</text:p>
          </table:table-cell>
          <table:table-cell office:value-type="float" office:value="3.8698145078325296E+16" table:style-name="ce2">
            <text:p>38.698.145.078.325.300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DIA-13057-01</text:p>
          </table:table-cell>
          <table:table-cell office:value-type="float" office:value="13057" table:style-name="ce1">
            <text:p>130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AVDA. CASTILLA LA MANCHA, 105</text:p>
          </table:table-cell>
          <table:table-cell office:value-type="string" table:style-name="ce1">
            <text:p>MONTIEL</text:p>
          </table:table-cell>
          <table:table-cell office:value-type="string" table:style-name="ce1">
            <text:p>CIUDAD REAL</text:p>
          </table:table-cell>
          <table:table-cell office:value-type="float" office:value="13326" table:style-name="ce1">
            <text:p>13326</text:p>
          </table:table-cell>
          <table:table-cell office:value-type="string" table:style-name="ce1">
            <text:p>AYUNTAMIENTO DE MONTIEL</text:p>
          </table:table-cell>
          <table:table-cell office:value-type="float" office:value="926353490" table:style-name="ce1">
            <text:p>92635349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952729487447460" table:style-name="ce2">
            <text:p>-2.952.729.487.447.460</text:p>
          </table:table-cell>
          <table:table-cell office:value-type="float" office:value="3.9396969275678496E+16" table:style-name="ce2">
            <text:p>39.396.969.275.678.500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DIA-13061-01</text:p>
          </table:table-cell>
          <table:table-cell office:value-type="float" office:value="13061" table:style-name="ce1">
            <text:p>130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CIGUELA, S/N, S/N</text:p>
          </table:table-cell>
          <table:table-cell office:value-type="string" table:style-name="ce1">
            <text:p>PEDRO MUÑOZ</text:p>
          </table:table-cell>
          <table:table-cell office:value-type="string" table:style-name="ce1">
            <text:p>CIUDAD REAL</text:p>
          </table:table-cell>
          <table:table-cell office:value-type="float" office:value="13620" table:style-name="ce1">
            <text:p>13620</text:p>
          </table:table-cell>
          <table:table-cell office:value-type="string" table:style-name="ce1">
            <text:p>AYUNTAMIENTO DE PEDRO MUÑOZ</text:p>
          </table:table-cell>
          <table:table-cell office:value-type="float" office:value="926586001" table:style-name="ce1">
            <text:p>9265860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RONTES REMAR II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061498150660930" table:style-name="ce2">
            <text:p>-4.061.498.150.660.930</text:p>
          </table:table-cell>
          <table:table-cell office:value-type="float" office:value="3.9050205210759E+16" table:style-name="ce2">
            <text:p>39.050.205.210.759.000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DIA-13062-01</text:p>
          </table:table-cell>
          <table:table-cell office:value-type="float" office:value="13062" table:style-name="ce1">
            <text:p>13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PLAZA RAMON Y CAJAL, 1</text:p>
          </table:table-cell>
          <table:table-cell office:value-type="string" table:style-name="ce1">
            <text:p>PICON</text:p>
          </table:table-cell>
          <table:table-cell office:value-type="string" table:style-name="ce1">
            <text:p>CIUDAD REAL</text:p>
          </table:table-cell>
          <table:table-cell office:value-type="float" office:value="13196" table:style-name="ce1">
            <text:p>13196</text:p>
          </table:table-cell>
          <table:table-cell office:value-type="string" table:style-name="ce1">
            <text:p>AYUNTAMIENTO DE PICON</text:p>
          </table:table-cell>
          <table:table-cell office:value-type="float" office:value="926821080" table:style-name="ce1">
            <text:p>92682108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152839213772850" table:style-name="ce2">
            <text:p>-4.152.839.213.772.850</text:p>
          </table:table-cell>
          <table:table-cell office:value-type="float" office:value="3914594356704700" table:style-name="ce2">
            <text:p>3.914.594.356.704.700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DIA-13065-01</text:p>
          </table:table-cell>
          <table:table-cell office:value-type="float" office:value="13065" table:style-name="ce1">
            <text:p>130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ESCUELAS, S/N</text:p>
          </table:table-cell>
          <table:table-cell office:value-type="string" table:style-name="ce1">
            <text:p>PORZUNA</text:p>
          </table:table-cell>
          <table:table-cell office:value-type="string" table:style-name="ce1">
            <text:p>CIUDAD REAL</text:p>
          </table:table-cell>
          <table:table-cell office:value-type="float" office:value="13120" table:style-name="ce1">
            <text:p>13120</text:p>
          </table:table-cell>
          <table:table-cell office:value-type="string" table:style-name="ce1">
            <text:p>AYUNTAMIENTO DE PORZUNA</text:p>
          </table:table-cell>
          <table:table-cell office:value-type="float" office:value="926780001" table:style-name="ce1">
            <text:p>9267800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780000" table:style-name="ce1">
            <text:p>9267800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409503242682680" table:style-name="ce2">
            <text:p>-4.409.503.242.682.680</text:p>
          </table:table-cell>
          <table:table-cell office:value-type="float" office:value="3.9461014221125504E+16" table:style-name="ce2">
            <text:p>39.461.014.221.125.500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DIA-13072-01</text:p>
          </table:table-cell>
          <table:table-cell office:value-type="float" office:value="13072" table:style-name="ce1">
            <text:p>130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C/ REAL, 7</text:p>
          </table:table-cell>
          <table:table-cell office:value-type="string" table:style-name="ce1">
            <text:p>RETUERTA DEL BULLAQUE</text:p>
          </table:table-cell>
          <table:table-cell office:value-type="string" table:style-name="ce1">
            <text:p>CIUDAD REAL</text:p>
          </table:table-cell>
          <table:table-cell office:value-type="float" office:value="13194" table:style-name="ce1">
            <text:p>13194</text:p>
          </table:table-cell>
          <table:table-cell office:value-type="string" table:style-name="ce1">
            <text:p>AYUNTAMIENTO DE RETUERTA DEL BULLAQUE</text:p>
          </table:table-cell>
          <table:table-cell office:value-type="float" office:value="926421621" table:style-name="ce1">
            <text:p>9264216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468995586503410" table:style-name="ce2">
            <text:p>-3.468.995.586.503.410</text:p>
          </table:table-cell>
          <table:table-cell office:value-type="float" office:value="3.8642634367509104E+16" table:style-name="ce2">
            <text:p>38.642.634.367.509.100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DIA-13077-01</text:p>
          </table:table-cell>
          <table:table-cell office:value-type="float" office:value="13077" table:style-name="ce1">
            <text:p>130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C/ INMACULADA, 11</text:p>
          </table:table-cell>
          <table:table-cell office:value-type="string" table:style-name="ce1">
            <text:p>SANTA CRUZ DE MUDELA</text:p>
          </table:table-cell>
          <table:table-cell office:value-type="string" table:style-name="ce1">
            <text:p>CIUDAD REAL</text:p>
          </table:table-cell>
          <table:table-cell office:value-type="float" office:value="13730" table:style-name="ce1">
            <text:p>13730</text:p>
          </table:table-cell>
          <table:table-cell office:value-type="string" table:style-name="ce1">
            <text:p>AYUNTAMIENTO DE SANTA CRUZ DE MUDELA</text:p>
          </table:table-cell>
          <table:table-cell office:value-type="float" office:value="926342270" table:style-name="ce1">
            <text:p>92634227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7908635470985" table:style-name="ce2">
            <text:p>-27.908.635.470.985</text:p>
          </table:table-cell>
          <table:table-cell office:value-type="float" office:value="3.9285796549189504E+16" table:style-name="ce2">
            <text:p>39.285.796.549.189.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DIA-13078-01</text:p>
          </table:table-cell>
          <table:table-cell office:value-type="float" office:value="13078" table:style-name="ce1">
            <text:p>130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"CARMEN ARIAS"</text:p>
          </table:table-cell>
          <table:table-cell office:value-type="string" table:style-name="ce1">
            <text:p>CL. PEDRO ARIAS, 87</text:p>
          </table:table-cell>
          <table:table-cell office:value-type="string" table:style-name="ce1">
            <text:p>SOCUELLAMOS</text:p>
          </table:table-cell>
          <table:table-cell office:value-type="string" table:style-name="ce1">
            <text:p>CIUDAD REAL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AYUNTAMIENTO DE SOCUELLAMOS</text:p>
          </table:table-cell>
          <table:table-cell office:value-type="float" office:value="926539420" table:style-name="ce1">
            <text:p>92653942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842308575562490" table:style-name="ce2">
            <text:p>-2.842.308.575.562.490</text:p>
          </table:table-cell>
          <table:table-cell office:value-type="float" office:value="3.86100894432528E+16" table:style-name="ce2">
            <text:p>38.610.089.443.252.800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DIA-13081-01</text:p>
          </table:table-cell>
          <table:table-cell office:value-type="float" office:value="13081" table:style-name="ce1">
            <text:p>130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CASTILLA-LA MANCHA, S/N, S/N</text:p>
          </table:table-cell>
          <table:table-cell office:value-type="string" table:style-name="ce1">
            <text:p>TERRINCHES</text:p>
          </table:table-cell>
          <table:table-cell office:value-type="string" table:style-name="ce1">
            <text:p>CIUDAD REAL</text:p>
          </table:table-cell>
          <table:table-cell office:value-type="float" office:value="13341" table:style-name="ce1">
            <text:p>13341</text:p>
          </table:table-cell>
          <table:table-cell office:value-type="string" table:style-name="ce1">
            <text:p>AYUNTAMIENTO DE TERRINCHES</text:p>
          </table:table-cell>
          <table:table-cell office:value-type="float" office:value="926387201" table:style-name="ce1">
            <text:p>9263872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387267" table:style-name="ce1">
            <text:p>9263872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61288889038340" table:style-name="ce2">
            <text:p>-3.061.288.889.038.340</text:p>
          </table:table-cell>
          <table:table-cell office:value-type="float" office:value="3.85830994670788E+16" table:style-name="ce2">
            <text:p>38.583.099.467.078.800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DIA-13084-01</text:p>
          </table:table-cell>
          <table:table-cell office:value-type="float" office:value="13084" table:style-name="ce1">
            <text:p>130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C/ OSCURA, 1</text:p>
          </table:table-cell>
          <table:table-cell office:value-type="string" table:style-name="ce1">
            <text:p>TORRE DE JUAN ABAD</text:p>
          </table:table-cell>
          <table:table-cell office:value-type="string" table:style-name="ce1">
            <text:p>CIUDAD REAL</text:p>
          </table:table-cell>
          <table:table-cell office:value-type="float" office:value="13344" table:style-name="ce1">
            <text:p>13344</text:p>
          </table:table-cell>
          <table:table-cell office:value-type="string" table:style-name="ce1">
            <text:p>AYUNTAMIENTO DE TORRE DE JUAN ABAD</text:p>
          </table:table-cell>
          <table:table-cell office:value-type="float" office:value="926383001" table:style-name="ce1">
            <text:p>9263830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380434419708950" table:style-name="ce2">
            <text:p>-3.380.434.419.708.950</text:p>
          </table:table-cell>
          <table:table-cell office:value-type="float" office:value="3.8757029339410704E+16" table:style-name="ce2">
            <text:p>38.757.029.339.410.700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DIA-13087-01</text:p>
          </table:table-cell>
          <table:table-cell office:value-type="float" office:value="13087" table:style-name="ce1">
            <text:p>130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AYORES MUNICIPAL CON S.E.D. "EL LUCERO"</text:p>
          </table:table-cell>
          <table:table-cell office:value-type="string" table:style-name="ce1">
            <text:p>CL. ZARZAS, 31</text:p>
          </table:table-cell>
          <table:table-cell office:value-type="string" table:style-name="ce1">
            <text:p>VALDEPEÑAS</text:p>
          </table:table-cell>
          <table:table-cell office:value-type="string" table:style-name="ce1">
            <text:p>CIUDAD REAL</text:p>
          </table:table-cell>
          <table:table-cell office:value-type="float" office:value="13300" table:style-name="ce1">
            <text:p>13300</text:p>
          </table:table-cell>
          <table:table-cell office:value-type="string" table:style-name="ce1">
            <text:p>AYUNTAMIENTO DE VALDEPEÑAS</text:p>
          </table:table-cell>
          <table:table-cell office:value-type="float" office:value="926312504" table:style-name="ce1">
            <text:p>926312504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998271237837890" table:style-name="ce2">
            <text:p>-2.998.271.237.837.890</text:p>
          </table:table-cell>
          <table:table-cell office:value-type="float" office:value="3.8543920996624896E+16" table:style-name="ce2">
            <text:p>38.543.920.996.624.900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DIA-13090-01</text:p>
          </table:table-cell>
          <table:table-cell office:value-type="float" office:value="13090" table:style-name="ce1">
            <text:p>130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CUARTEL GUARDIA CIVIL, S/N</text:p>
          </table:table-cell>
          <table:table-cell office:value-type="string" table:style-name="ce1">
            <text:p>VILLAMANRIQUE</text:p>
          </table:table-cell>
          <table:table-cell office:value-type="string" table:style-name="ce1">
            <text:p>CIUDAD REAL</text:p>
          </table:table-cell>
          <table:table-cell office:value-type="float" office:value="13343" table:style-name="ce1">
            <text:p>13343</text:p>
          </table:table-cell>
          <table:table-cell office:value-type="string" table:style-name="ce1">
            <text:p>AYUNTAMIENTO DE VILLAMANRIQUE</text:p>
          </table:table-cell>
          <table:table-cell office:value-type="float" office:value="926354009" table:style-name="ce1">
            <text:p>92635400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354355" table:style-name="ce1">
            <text:p>9263543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909820586494300" table:style-name="ce2">
            <text:p>-3.909.820.586.494.300</text:p>
          </table:table-cell>
          <table:table-cell office:value-type="float" office:value="3.86221125839896E+16" table:style-name="ce2">
            <text:p>38.622.112.583.989.600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DIA-13094-01</text:p>
          </table:table-cell>
          <table:table-cell office:value-type="float" office:value="13094" table:style-name="ce1">
            <text:p>1309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"NUESTRA SEÑORA DEL ROSARIO"</text:p>
          </table:table-cell>
          <table:table-cell office:value-type="string" table:style-name="ce1">
            <text:p>CL. CARLOS III, 31</text:p>
          </table:table-cell>
          <table:table-cell office:value-type="string" table:style-name="ce1">
            <text:p>VILLANUEVA DE SAN CARLOS</text:p>
          </table:table-cell>
          <table:table-cell office:value-type="string" table:style-name="ce1">
            <text:p>CIUDAD REAL</text:p>
          </table:table-cell>
          <table:table-cell office:value-type="float" office:value="13379" table:style-name="ce1">
            <text:p>13379</text:p>
          </table:table-cell>
          <table:table-cell office:value-type="string" table:style-name="ce1">
            <text:p>AYUNTAMIENTO DE VILLANUEVA DE SAN CARLOS</text:p>
          </table:table-cell>
          <table:table-cell office:value-type="float" office:value="926879001" table:style-name="ce1">
            <text:p>9268790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879038" table:style-name="ce1">
            <text:p>9268790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613341121192610" table:style-name="ce2">
            <text:p>-3.613.341.121.192.610</text:p>
          </table:table-cell>
          <table:table-cell office:value-type="float" office:value="3.92226280758522E+16" table:style-name="ce2">
            <text:p>39.222.628.075.852.200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DIA-13096-01</text:p>
          </table:table-cell>
          <table:table-cell office:value-type="float" office:value="13096" table:style-name="ce1">
            <text:p>130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AVDA. DE LA PAZ, 23</text:p>
          </table:table-cell>
          <table:table-cell office:value-type="string" table:style-name="ce1">
            <text:p>VILLARRUBIA DE LOS OJOS</text:p>
          </table:table-cell>
          <table:table-cell office:value-type="string" table:style-name="ce1">
            <text:p>CIUDAD REAL</text:p>
          </table:table-cell>
          <table:table-cell office:value-type="float" office:value="13670" table:style-name="ce1">
            <text:p>13670</text:p>
          </table:table-cell>
          <table:table-cell office:value-type="string" table:style-name="ce1">
            <text:p>AYUNTAMIENTO DE VILLARRUBIA DE LOS OJOS</text:p>
          </table:table-cell>
          <table:table-cell office:value-type="float" office:value="926898137" table:style-name="ce1">
            <text:p>92689813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561807815851580" table:style-name="ce2">
            <text:p>-3.561.807.815.851.580</text:p>
          </table:table-cell>
          <table:table-cell office:value-type="float" office:value="3.8520946678196896E+16" table:style-name="ce2">
            <text:p>38.520.946.678.196.900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DIA-13098-01</text:p>
          </table:table-cell>
          <table:table-cell office:value-type="float" office:value="13098" table:style-name="ce1">
            <text:p>130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C/ REAL, 100</text:p>
          </table:table-cell>
          <table:table-cell office:value-type="string" table:style-name="ce1">
            <text:p>VISO DEL MARQUES</text:p>
          </table:table-cell>
          <table:table-cell office:value-type="string" table:style-name="ce1">
            <text:p>CIUDAD REAL</text:p>
          </table:table-cell>
          <table:table-cell office:value-type="float" office:value="13770" table:style-name="ce1">
            <text:p>13770</text:p>
          </table:table-cell>
          <table:table-cell office:value-type="string" table:style-name="ce1">
            <text:p>AYUNTAMIENTO DE VISO DEL MARQUES</text:p>
          </table:table-cell>
          <table:table-cell office:value-type="float" office:value="926336001" table:style-name="ce1">
            <text:p>9263360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901627849235880" table:style-name="ce2">
            <text:p>-3.901.627.849.235.880</text:p>
          </table:table-cell>
          <table:table-cell office:value-type="float" office:value="3.91247973959508E+16" table:style-name="ce2">
            <text:p>39.124.797.395.950.800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DIA-13040-01</text:p>
          </table:table-cell>
          <table:table-cell office:value-type="float" office:value="13040" table:style-name="ce1">
            <text:p>130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CON SERVICIO DE ESTANCIAS DIURNAS</text:p>
          </table:table-cell>
          <table:table-cell office:value-type="string" table:style-name="ce1">
            <text:p>PZ. DEL AYUNTAMIENTO, Nº 6</text:p>
          </table:table-cell>
          <table:table-cell office:value-type="string" table:style-name="ce1">
            <text:p>FERNAN CABALLERO</text:p>
          </table:table-cell>
          <table:table-cell office:value-type="string" table:style-name="ce1">
            <text:p>CIUDAD REAL</text:p>
          </table:table-cell>
          <table:table-cell office:value-type="float" office:value="13140" table:style-name="ce1">
            <text:p>13140</text:p>
          </table:table-cell>
          <table:table-cell office:value-type="string" table:style-name="ce1">
            <text:p>AYUNTAMIENTO FERNANCABALLERO</text:p>
          </table:table-cell>
          <table:table-cell office:value-type="float" office:value="926807135" table:style-name="ce1">
            <text:p>926807135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YUNTAMIENTO FERNANCABALLERO</text:p>
          </table:table-cell>
          <table:table-cell office:value-type="string" table:style-name="ce1">
            <text:p><text:s/></text:p>
          </table:table-cell>
          <table:table-cell office:value-type="float" office:value="926809001" table:style-name="ce1">
            <text:p>926809001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38239377596235" table:style-name="ce2">
            <text:p>-338.239.377.596.235</text:p>
          </table:table-cell>
          <table:table-cell office:value-type="float" office:value="3.8770852241845504E+16" table:style-name="ce2">
            <text:p>38.770.852.241.845.500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DIA-13087-04</text:p>
          </table:table-cell>
          <table:table-cell office:value-type="float" office:value="13087" table:style-name="ce1">
            <text:p>130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LA RES. MONTEVAL</text:p>
          </table:table-cell>
          <table:table-cell office:value-type="string" table:style-name="ce1">
            <text:p>CL. C/ AMAPOLA, 38</text:p>
          </table:table-cell>
          <table:table-cell office:value-type="string" table:style-name="ce1">
            <text:p>VALDEPEÑAS</text:p>
          </table:table-cell>
          <table:table-cell office:value-type="string" table:style-name="ce1">
            <text:p>CIUDAD REAL</text:p>
          </table:table-cell>
          <table:table-cell office:value-type="float" office:value="13300" table:style-name="ce1">
            <text:p>13300</text:p>
          </table:table-cell>
          <table:table-cell office:value-type="string" table:style-name="ce1">
            <text:p>SAR RESIDENCIAL Y ASISTENCIAL, S.A.U.</text:p>
          </table:table-cell>
          <table:table-cell office:value-type="float" office:value="926323200" table:style-name="ce1">
            <text:p>92632320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391297129157670" table:style-name="ce2">
            <text:p>-3.391.297.129.157.670</text:p>
          </table:table-cell>
          <table:table-cell office:value-type="float" office:value="3.8771522611127E+16" table:style-name="ce2">
            <text:p>38.771.522.611.127.000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DIA-13087-02</text:p>
          </table:table-cell>
          <table:table-cell office:value-type="float" office:value="13087" table:style-name="ce1">
            <text:p>130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ALZHEIMER</text:p>
          </table:table-cell>
          <table:table-cell office:value-type="string" table:style-name="ce1">
            <text:p>CL. TONEL, 3</text:p>
          </table:table-cell>
          <table:table-cell office:value-type="string" table:style-name="ce1">
            <text:p>VALDEPEÑAS</text:p>
          </table:table-cell>
          <table:table-cell office:value-type="string" table:style-name="ce1">
            <text:p>CIUDAD REAL</text:p>
          </table:table-cell>
          <table:table-cell office:value-type="float" office:value="13300" table:style-name="ce1">
            <text:p>13300</text:p>
          </table:table-cell>
          <table:table-cell office:value-type="string" table:style-name="ce1">
            <text:p>ASOCIACION FAMILIARES DE ENFERMOS DE ALZHEIMER Y OTRAS DEMENCIAS (AFA)</text:p>
          </table:table-cell>
          <table:table-cell office:value-type="float" office:value="926312541" table:style-name="ce1">
            <text:p>926312541</text:p>
          </table:table-cell>
          <table:table-cell office:value-type="string" table:style-name="ce1">
            <text:p>MAMPARA@TELELINE.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SOCIACION FAMILIARES DE ENFERMOS DE ALZHEIMER Y OTRAS DEMENCIAS (AFA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07490441775070" table:style-name="ce2">
            <text:p>-3.007.490.441.775.070</text:p>
          </table:table-cell>
          <table:table-cell office:value-type="float" office:value="3.9162244616905296E+16" table:style-name="ce2">
            <text:p>39.162.244.616.905.300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DIA-13082-01</text:p>
          </table:table-cell>
          <table:table-cell office:value-type="float" office:value="13082" table:style-name="ce1">
            <text:p>1308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ALZHEIMER SAN RAFAEL</text:p>
          </table:table-cell>
          <table:table-cell office:value-type="string" table:style-name="ce1">
            <text:p>CL. ORIENTE, 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UDAD REAL</text:p>
          </table:table-cell>
          <table:table-cell office:value-type="float" office:value="13700" table:style-name="ce1">
            <text:p>13700</text:p>
          </table:table-cell>
          <table:table-cell office:value-type="string" table:style-name="ce1">
            <text:p>ASOCIACION DE FAMILIARES DE ENFERMOS DE ALZHEIMER (A.F.A.L.)</text:p>
          </table:table-cell>
          <table:table-cell office:value-type="float" office:value="926505468" table:style-name="ce1">
            <text:p>926505468</text:p>
          </table:table-cell>
          <table:table-cell office:value-type="string" table:style-name="ce1">
            <text:p>afaltomelloso@gmail.co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SOCIACION DE FAMILIARES DE ENFERMOS DE ALZHEIMER (A.F.A.L.)</text:p>
          </table:table-cell>
          <table:table-cell office:value-type="float" office:value="926505468" table:style-name="ce1">
            <text:p>9265054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616252234452700" table:style-name="ce2">
            <text:p>-3.616.252.234.452.700</text:p>
          </table:table-cell>
          <table:table-cell office:value-type="float" office:value="3.9064979989087904E+16" table:style-name="ce2">
            <text:p>39.064.979.989.087.900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DIA-13039-01</text:p>
          </table:table-cell>
          <table:table-cell office:value-type="float" office:value="13039" table:style-name="ce1">
            <text:p>130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DE ALZHEIMER</text:p>
          </table:table-cell>
          <table:table-cell office:value-type="string" table:style-name="ce1">
            <text:p>CL. DON TIBURCIO, 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UDAD REAL</text:p>
          </table:table-cell>
          <table:table-cell office:value-type="float" office:value="13250" table:style-name="ce1">
            <text:p>13250</text:p>
          </table:table-cell>
          <table:table-cell office:value-type="string" table:style-name="ce1">
            <text:p>AYUNTAMIENTO DE DAIMIEL</text:p>
          </table:table-cell>
          <table:table-cell office:value-type="float" office:value="926851185" table:style-name="ce1">
            <text:p>926851185</text:p>
          </table:table-cell>
          <table:table-cell office:value-type="string" table:style-name="ce1">
            <text:p>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937517226725080" table:style-name="ce2">
            <text:p>-3.937.517.226.725.080</text:p>
          </table:table-cell>
          <table:table-cell office:value-type="float" office:value="3.8993578438664E+16" table:style-name="ce2">
            <text:p>38.993.578.438.664.000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DIA-13034-01</text:p>
          </table:table-cell>
          <table:table-cell office:value-type="float" office:value="13034" table:style-name="ce1">
            <text:p>130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ALZHEIMER</text:p>
          </table:table-cell>
          <table:table-cell office:value-type="string" table:style-name="ce1">
            <text:p>CL. GREGORIO MARAÑON, 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UDAD REAL</text:p>
          </table:table-cell>
          <table:table-cell office:value-type="float" office:value="13005" table:style-name="ce1">
            <text:p>13005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274063" table:style-name="ce1">
            <text:p>926274063</text:p>
          </table:table-cell>
          <table:table-cell office:value-type="string" table:style-name="ce1">
            <text:p>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SOCIACION DE RECURSOS ASISTENCIALES</text:p>
          </table:table-cell>
          <table:table-cell office:value-type="float" office:value="926251202" table:style-name="ce1">
            <text:p>926251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185771778710050" table:style-name="ce2">
            <text:p>-4.185.771.778.710.050</text:p>
          </table:table-cell>
          <table:table-cell office:value-type="float" office:value="3.86142055808344E+16" table:style-name="ce2">
            <text:p>38.614.205.580.834.400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DIA-13026-01</text:p>
          </table:table-cell>
          <table:table-cell office:value-type="float" office:value="13026" table:style-name="ce1">
            <text:p>13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PILAR, 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UDAD REAL</text:p>
          </table:table-cell>
          <table:table-cell office:value-type="float" office:value="13591" table:style-name="ce1">
            <text:p>13591</text:p>
          </table:table-cell>
          <table:table-cell office:value-type="string" table:style-name="ce1">
            <text:p>AYUNTAMIENTO DE CABEZARRUBIAS DEL PUERTO</text:p>
          </table:table-cell>
          <table:table-cell office:value-type="float" office:value="926476021" table:style-name="ce1">
            <text:p>9264760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476021" table:style-name="ce1">
            <text:p>926476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213525403719400" table:style-name="ce2">
            <text:p>-3.213.525.403.719.400</text:p>
          </table:table-cell>
          <table:table-cell office:value-type="float" office:value="3.93907730134166E+16" table:style-name="ce2">
            <text:p>39.390.773.013.416.600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DIA-13005-01</text:p>
          </table:table-cell>
          <table:table-cell office:value-type="float" office:value="13005" table:style-name="ce1">
            <text:p>130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ALCAZAR DE SAN JUAN</text:p>
          </table:table-cell>
          <table:table-cell office:value-type="string" table:style-name="ce1">
            <text:p>CL. GENERAL BENAVENT GARCIA, Nº 23</text:p>
          </table:table-cell>
          <table:table-cell office:value-type="string" table:style-name="ce1">
            <text:p>ALCAZAR DE SAN JUAN</text:p>
          </table:table-cell>
          <table:table-cell office:value-type="string" table:style-name="ce1">
            <text:p>CIUDAD REAL</text:p>
          </table:table-cell>
          <table:table-cell office:value-type="float" office:value="13600" table:style-name="ce1">
            <text:p>136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541393" table:style-name="ce1">
            <text:p>926541393</text:p>
          </table:table-cell>
          <table:table-cell office:value-type="string" table:style-name="ce1">
            <text:p>CMALCAZAR@JCCM.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541393" table:style-name="ce1">
            <text:p>9265413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827780239499460" table:style-name="ce2">
            <text:p>-4.827.780.239.499.460</text:p>
          </table:table-cell>
          <table:table-cell office:value-type="float" office:value="3.8775468873076496E+16" table:style-name="ce2">
            <text:p>38.775.468.873.076.500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DIA-13011-01</text:p>
          </table:table-cell>
          <table:table-cell office:value-type="float" office:value="13011" table:style-name="ce1">
            <text:p>13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ALMADEN</text:p>
          </table:table-cell>
          <table:table-cell office:value-type="string" table:style-name="ce1">
            <text:p>AVDA. ESPAÑA, Nº 14</text:p>
          </table:table-cell>
          <table:table-cell office:value-type="string" table:style-name="ce1">
            <text:p>ALMADEN</text:p>
          </table:table-cell>
          <table:table-cell office:value-type="string" table:style-name="ce1">
            <text:p>CIUDAD REAL</text:p>
          </table:table-cell>
          <table:table-cell office:value-type="float" office:value="13400" table:style-name="ce1">
            <text:p>134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711102" table:style-name="ce1">
            <text:p>92671110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710789" table:style-name="ce1">
            <text:p>9267107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713407261084490" table:style-name="ce2">
            <text:p>-3.713.407.261.084.490</text:p>
          </table:table-cell>
          <table:table-cell office:value-type="float" office:value="3.8889400805007904E+16" table:style-name="ce2">
            <text:p>38.889.400.805.007.900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DIA-13013-01</text:p>
          </table:table-cell>
          <table:table-cell office:value-type="float" office:value="13013" table:style-name="ce1">
            <text:p>130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ALMAGRO</text:p>
          </table:table-cell>
          <table:table-cell office:value-type="string" table:style-name="ce1">
            <text:p>CL. GRAN MAESTRE, Nº 4</text:p>
          </table:table-cell>
          <table:table-cell office:value-type="string" table:style-name="ce1">
            <text:p>ALMAGRO</text:p>
          </table:table-cell>
          <table:table-cell office:value-type="string" table:style-name="ce1">
            <text:p>CIUDAD REAL</text:p>
          </table:table-cell>
          <table:table-cell office:value-type="float" office:value="13270" table:style-name="ce1">
            <text:p>1327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860897" table:style-name="ce1">
            <text:p>9268608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261044" table:style-name="ce1">
            <text:p>9262610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177565483322850" table:style-name="ce2">
            <text:p>-4.177.565.483.322.850</text:p>
          </table:table-cell>
          <table:table-cell office:value-type="float" office:value="3.8711424344841104E+16" table:style-name="ce2">
            <text:p>38.711.424.344.841.100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DIA-13015-01</text:p>
          </table:table-cell>
          <table:table-cell office:value-type="float" office:value="13015" table:style-name="ce1">
            <text:p>130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SAN JUAN DE AVILA"</text:p>
          </table:table-cell>
          <table:table-cell office:value-type="string" table:style-name="ce1">
            <text:p>CL. JARDIN MUNICIPAL, S/N</text:p>
          </table:table-cell>
          <table:table-cell office:value-type="string" table:style-name="ce1">
            <text:p>ALMODOVAR DEL CAMPO</text:p>
          </table:table-cell>
          <table:table-cell office:value-type="string" table:style-name="ce1">
            <text:p>CIUDAD REAL</text:p>
          </table:table-cell>
          <table:table-cell office:value-type="float" office:value="13580" table:style-name="ce1">
            <text:p>1358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442026" table:style-name="ce1">
            <text:p>926442026</text:p>
          </table:table-cell>
          <table:table-cell office:value-type="string" table:style-name="ce1">
            <text:p>cdalmodovar@jccm.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26484239" table:style-name="ce1">
            <text:p>9264842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671919418814790" table:style-name="ce2">
            <text:p>-3.671.919.418.814.790</text:p>
          </table:table-cell>
          <table:table-cell office:value-type="float" office:value="3.8907011508011696E+16" table:style-name="ce2">
            <text:p>38.907.011.508.011.700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DIA-13023-01</text:p>
          </table:table-cell>
          <table:table-cell office:value-type="float" office:value="13023" table:style-name="ce1">
            <text:p>130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BOLAÑOS DE CALATRAVA</text:p>
          </table:table-cell>
          <table:table-cell office:value-type="string" table:style-name="ce1">
            <text:p>CL. QUEBRADA, ESQUINA CON CL MONJAS TEATINAS</text:p>
          </table:table-cell>
          <table:table-cell office:value-type="string" table:style-name="ce1">
            <text:p>BOLAÑOS DE CALATRAVA</text:p>
          </table:table-cell>
          <table:table-cell office:value-type="string" table:style-name="ce1">
            <text:p>CIUDAD REAL</text:p>
          </table:table-cell>
          <table:table-cell office:value-type="float" office:value="13260" table:style-name="ce1">
            <text:p>1326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26884533" table:style-name="ce1">
            <text:p>92688453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IONES INTEGRADAS DE DESARROLLO</text:p>
          </table:table-cell>
          <table:table-cell office:value-type="float" office:value="926884533" table:style-name="ce1">
            <text:p>9268845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256710144536440" table:style-name="ce2">
            <text:p>-3.256.710.144.536.440</text:p>
          </table:table-cell>
          <table:table-cell office:value-type="float" office:value="4.05725720922534E+16" table:style-name="ce2">
            <text:p>40.572.572.092.253.400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ES-19046-01</text:p>
          </table:table-cell>
          <table:table-cell office:value-type="float" office:value="19046" table:style-name="ce1">
            <text:p>190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LA ALAMEDA</text:p>
          </table:table-cell>
          <table:table-cell office:value-type="string" table:style-name="ce1">
            <text:p>TR. POSTAS, Nº 4</text:p>
          </table:table-cell>
          <table:table-cell office:value-type="string" table:style-name="ce1">
            <text:p>AZUQUECA DE HENARES</text:p>
          </table:table-cell>
          <table:table-cell office:value-type="string" table:style-name="ce1">
            <text:p>GUADALAJARA</text:p>
          </table:table-cell>
          <table:table-cell office:value-type="float" office:value="19200" table:style-name="ce1">
            <text:p>192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49277533" table:style-name="ce1">
            <text:p>949277533</text:p>
          </table:table-cell>
          <table:table-cell office:value-type="string" table:style-name="ce1">
            <text:p><text:s/>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LANIGER,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621292016677880" table:style-name="ce2">
            <text:p>-2.621.292.016.677.880</text:p>
          </table:table-cell>
          <table:table-cell office:value-type="float" office:value="4.07878491972924E+16" table:style-name="ce2">
            <text:p>40.787.849.197.292.400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RES-19086-01</text:p>
          </table:table-cell>
          <table:table-cell office:value-type="float" office:value="19086" table:style-name="ce1">
            <text:p>190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CON SERVICIO DE ESTANCIAS DIURNAS "LOS ALMENDROS"</text:p>
          </table:table-cell>
          <table:table-cell office:value-type="string" table:style-name="ce1">
            <text:p>CL. CONSTITUCION, S/N</text:p>
          </table:table-cell>
          <table:table-cell office:value-type="string" table:style-name="ce1">
            <text:p>CIFUENTES</text:p>
          </table:table-cell>
          <table:table-cell office:value-type="string" table:style-name="ce1">
            <text:p>GUADALAJARA</text:p>
          </table:table-cell>
          <table:table-cell office:value-type="float" office:value="19420" table:style-name="ce1">
            <text:p>1942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49341414" table:style-name="ce1">
            <text:p>949341414</text:p>
          </table:table-cell>
          <table:table-cell office:value-type="string" table:style-name="ce1">
            <text:p>cifuentes@vitaliaplus.es;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ESIDENCIAS SOLYVIDA CIFUENTES, S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7838161791918" table:style-name="ce2">
            <text:p>-317.838.161.791.918</text:p>
          </table:table-cell>
          <table:table-cell office:value-type="float" office:value="4.0725271508656704E+16" table:style-name="ce2">
            <text:p>40.725.271.508.656.700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RES-19117-01</text:p>
          </table:table-cell>
          <table:table-cell office:value-type="float" office:value="19117" table:style-name="ce1">
            <text:p>191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" LOS NOGALES"</text:p>
          </table:table-cell>
          <table:table-cell office:value-type="string" table:style-name="ce1">
            <text:p>CL. ANTONIO MACHADO, S/N</text:p>
          </table:table-cell>
          <table:table-cell office:value-type="string" table:style-name="ce1">
            <text:p>FONTANAR</text:p>
          </table:table-cell>
          <table:table-cell office:value-type="string" table:style-name="ce1">
            <text:p>GUADALAJARA</text:p>
          </table:table-cell>
          <table:table-cell office:value-type="float" office:value="19290" table:style-name="ce1">
            <text:p>1929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49329039" table:style-name="ce1">
            <text:p>949329039</text:p>
          </table:table-cell>
          <table:table-cell office:value-type="string" table:style-name="ce1">
            <text:p>1901004768.bs@jccm.es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CLECE,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83453490895430" table:style-name="ce2">
            <text:p>-3.183.453.490.895.430</text:p>
          </table:table-cell>
          <table:table-cell office:value-type="float" office:value="4.0630519368904496E+16" table:style-name="ce2">
            <text:p>40.630.519.368.904.500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RES-19130-06</text:p>
          </table:table-cell>
          <table:table-cell office:value-type="float" office:value="19130" table:style-name="ce1">
            <text:p>19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EL BALCONCILLO</text:p>
          </table:table-cell>
          <table:table-cell office:value-type="string" table:style-name="ce1">
            <text:p>CL. MEJICO, Nº 13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float" office:value="19071" table:style-name="ce1">
            <text:p>19071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49207497" table:style-name="ce1">
            <text:p>949207497</text:p>
          </table:table-cell>
          <table:table-cell office:value-type="string" table:style-name="ce1">
            <text:p>direccion@guadalajara.amma.e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MMA RECURSOS ASISTENCIALES S.A.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806224682373630" table:style-name="ce2">
            <text:p>-1.806.224.682.373.630</text:p>
          </table:table-cell>
          <table:table-cell office:value-type="float" office:value="3989546354717640" table:style-name="ce2">
            <text:p>3.989.546.354.717.640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RES-16055-01</text:p>
          </table:table-cell>
          <table:table-cell office:value-type="float" office:value="16055" table:style-name="ce1">
            <text:p>160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RIO GUADAZAON"</text:p>
          </table:table-cell>
          <table:table-cell office:value-type="string" table:style-name="ce1">
            <text:p>CL. TEJAR, 8</text:p>
          </table:table-cell>
          <table:table-cell office:value-type="string" table:style-name="ce1">
            <text:p>CARBONERAS DE GUADAZAON</text:p>
          </table:table-cell>
          <table:table-cell office:value-type="string" table:style-name="ce1">
            <text:p>CUENCA</text:p>
          </table:table-cell>
          <table:table-cell office:value-type="float" office:value="16350" table:style-name="ce1">
            <text:p>1635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9349031" table:style-name="ce1">
            <text:p>969349031</text:p>
          </table:table-cell>
          <table:table-cell office:value-type="string" table:style-name="ce1">
            <text:p>residencia.carboneras@hotmail.co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U.T.E. RESIDENCIA CARBONERAS DE GUADAZA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12661554237762" table:style-name="ce2">
            <text:p>-212.661.554.237.762</text:p>
          </table:table-cell>
          <table:table-cell office:value-type="float" office:value="4.0055891073899104E+16" table:style-name="ce2">
            <text:p>40.055.891.073.899.100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RES-16078-04</text:p>
          </table:table-cell>
          <table:table-cell office:value-type="float" office:value="16078" table:style-name="ce1">
            <text:p>160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VILLAROMAN</text:p>
          </table:table-cell>
          <table:table-cell office:value-type="string" table:style-name="ce1">
            <text:p>AV. JUAN CARLOS I, S/N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float" office:value="16004" table:style-name="ce1">
            <text:p>16004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9240690" table:style-name="ce1">
            <text:p>969240690</text:p>
          </table:table-cell>
          <table:table-cell office:value-type="string" table:style-name="ce1">
            <text:p>resivillaroman@hotmail.co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ESIDENCIA DE TERCERA EDAD DE MOTILLA DEL PALANCAR, S.L.</text:p>
          </table:table-cell>
          <table:table-cell office:value-type="float" office:value="969225982" table:style-name="ce1">
            <text:p>9692259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166458869714160" table:style-name="ce2">
            <text:p>-2.166.458.869.714.160</text:p>
          </table:table-cell>
          <table:table-cell office:value-type="float" office:value="4.0072928576785E+16" table:style-name="ce2">
            <text:p>40.072.928.576.785.000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RES-16078-02</text:p>
          </table:table-cell>
          <table:table-cell office:value-type="float" office:value="16078" table:style-name="ce1">
            <text:p>160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LAS HOCES DE CUENCA"</text:p>
          </table:table-cell>
          <table:table-cell office:value-type="string" table:style-name="ce1">
            <text:p>AV. DE LA CRUZ ROJA, Nº 27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float" office:value="16002" table:style-name="ce1">
            <text:p>16002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9224411" table:style-name="ce1">
            <text:p>969224411</text:p>
          </table:table-cell>
          <table:table-cell office:value-type="string" table:style-name="ce1">
            <text:p>1601004894.bs@jccm.es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9214012" table:style-name="ce1">
            <text:p>9692140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755824669109150" table:style-name="ce2">
            <text:p>-2.755.824.669.109.150</text:p>
          </table:table-cell>
          <table:table-cell office:value-type="float" office:value="3.94870080209836E+16" table:style-name="ce2">
            <text:p>39.487.008.020.983.600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RES-16153-01</text:p>
          </table:table-cell>
          <table:table-cell office:value-type="float" office:value="16153" table:style-name="ce1">
            <text:p>161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SANTA ANA"</text:p>
          </table:table-cell>
          <table:table-cell office:value-type="string" table:style-name="ce1">
            <text:p>AV. DE LA CONSTITUCION, S/N</text:p>
          </table:table-cell>
          <table:table-cell office:value-type="string" table:style-name="ce1">
            <text:p>EL PEDERNOSO</text:p>
          </table:table-cell>
          <table:table-cell office:value-type="string" table:style-name="ce1">
            <text:p>CUENCA</text:p>
          </table:table-cell>
          <table:table-cell office:value-type="float" office:value="16638" table:style-name="ce1">
            <text:p>16638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164373" table:style-name="ce1">
            <text:p>967164373</text:p>
          </table:table-cell>
          <table:table-cell office:value-type="string" table:style-name="ce1">
            <text:p>direccion@respedernoso.eulensociosanitarios.com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ULEN SERVICIOS SOCIOSANITARIOS, 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667844805510120" table:style-name="ce2">
            <text:p>-2.667.844.805.510.120</text:p>
          </table:table-cell>
          <table:table-cell office:value-type="float" office:value="3.98784442797708E+16" table:style-name="ce2">
            <text:p>39.878.444.279.770.800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RES-16130-01</text:p>
          </table:table-cell>
          <table:table-cell office:value-type="float" office:value="16130" table:style-name="ce1">
            <text:p>16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LA LAGUNA"</text:p>
          </table:table-cell>
          <table:table-cell office:value-type="string" table:style-name="ce1">
            <text:p>CT. VILLAREJO, S/N</text:p>
          </table:table-cell>
          <table:table-cell office:value-type="string" table:style-name="ce1">
            <text:p>MONTALBO</text:p>
          </table:table-cell>
          <table:table-cell office:value-type="string" table:style-name="ce1">
            <text:p>CUENCA</text:p>
          </table:table-cell>
          <table:table-cell office:value-type="float" office:value="16440" table:style-name="ce1">
            <text:p>1644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9130115" table:style-name="ce1">
            <text:p>969130115</text:p>
          </table:table-cell>
          <table:table-cell office:value-type="string" table:style-name="ce1">
            <text:p>resimontalbo1@gmail.co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SOCIACION BENEFICA GERIATRIC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867656814549410" table:style-name="ce2">
            <text:p>-2.867.656.814.549.410</text:p>
          </table:table-cell>
          <table:table-cell office:value-type="float" office:value="3.95048938041884E+16" table:style-name="ce2">
            <text:p>39.504.893.804.188.400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RES-16133-01</text:p>
          </table:table-cell>
          <table:table-cell office:value-type="float" office:value="16133" table:style-name="ce1">
            <text:p>161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CON SERVICIO DE ESTANCIAS DIURNAS "LOS MOLINOS"</text:p>
          </table:table-cell>
          <table:table-cell office:value-type="string" table:style-name="ce1">
            <text:p>CL. CUENCA, Nº 1</text:p>
          </table:table-cell>
          <table:table-cell office:value-type="string" table:style-name="ce1">
            <text:p>MOTA DEL CUERVO</text:p>
          </table:table-cell>
          <table:table-cell office:value-type="string" table:style-name="ce1">
            <text:p>CUENCA</text:p>
          </table:table-cell>
          <table:table-cell office:value-type="float" office:value="16630" table:style-name="ce1">
            <text:p>1663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139610" table:style-name="ce1">
            <text:p>967139610</text:p>
          </table:table-cell>
          <table:table-cell office:value-type="string" table:style-name="ce1">
            <text:p>1601007096.bs@jccm.e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RALIA SERVICIOS SOCIOSANITARIOS, 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422709956412180" table:style-name="ce2">
            <text:p>-2.422.709.956.412.180</text:p>
          </table:table-cell>
          <table:table-cell office:value-type="float" office:value="3.9412228922666704E+16" table:style-name="ce2">
            <text:p>39.412.228.922.666.700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RES-16190-01</text:p>
          </table:table-cell>
          <table:table-cell office:value-type="float" office:value="16190" table:style-name="ce1">
            <text:p>161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VIRGEN DE RUS" CON SERVICIO DE ESTANCIAS DIURNAS</text:p>
          </table:table-cell>
          <table:table-cell office:value-type="string" table:style-name="ce1">
            <text:p>CT. DE LA ALBERCA DE ZANCARA, S/N</text:p>
          </table:table-cell>
          <table:table-cell office:value-type="string" table:style-name="ce1">
            <text:p>SAN CLEMENTE</text:p>
          </table:table-cell>
          <table:table-cell office:value-type="string" table:style-name="ce1">
            <text:p>CUENCA</text:p>
          </table:table-cell>
          <table:table-cell office:value-type="float" office:value="16600" table:style-name="ce1">
            <text:p>166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9302255" table:style-name="ce1">
            <text:p>969302255</text:p>
          </table:table-cell>
          <table:table-cell office:value-type="string" table:style-name="ce1">
            <text:p>felipe@solyvida.e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ESIDENCIAS SOLYVIDA SAN CLEMENTE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095321418822830" table:style-name="ce2">
            <text:p>-2.095.321.418.822.830</text:p>
          </table:table-cell>
          <table:table-cell office:value-type="float" office:value="3.9988139215038496E+16" table:style-name="ce2">
            <text:p>39.988.139.215.038.500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RES-16905-01</text:p>
          </table:table-cell>
          <table:table-cell office:value-type="float" office:value="16905" table:style-name="ce1">
            <text:p>169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EL PARADOR"</text:p>
          </table:table-cell>
          <table:table-cell office:value-type="string" table:style-name="ce1">
            <text:p>CT. VALENCIA</text:p>
          </table:table-cell>
          <table:table-cell office:value-type="string" table:style-name="ce1">
            <text:p>ARCAS DEL VILLAR</text:p>
          </table:table-cell>
          <table:table-cell office:value-type="string" table:style-name="ce1">
            <text:p>CUENCA</text:p>
          </table:table-cell>
          <table:table-cell office:value-type="float" office:value="16123" table:style-name="ce1">
            <text:p>16123</text:p>
          </table:table-cell>
          <table:table-cell office:value-type="string" table:style-name="ce1">
            <text:p>VIRGEN DE UCERO RESIDENCIAL,S.L.</text:p>
          </table:table-cell>
          <table:table-cell office:value-type="float" office:value="969253313" table:style-name="ce1">
            <text:p>969253313</text:p>
          </table:table-cell>
          <table:table-cell office:value-type="string" table:style-name="ce1">
            <text:p>direccion@residenciaelparador.e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VIRGEN DE UCERO RESIDENCIAL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63424311283430" table:style-name="ce2">
            <text:p>-3.063.424.311.283.430</text:p>
          </table:table-cell>
          <table:table-cell office:value-type="float" office:value="4.00449724603106E+16" table:style-name="ce2">
            <text:p>40.044.972.460.310.600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RES-16032-01</text:p>
          </table:table-cell>
          <table:table-cell office:value-type="float" office:value="16032" table:style-name="ce1">
            <text:p>160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GRADA FAMILIA</text:p>
          </table:table-cell>
          <table:table-cell office:value-type="string" table:style-name="ce1">
            <text:p>CL. PASEO DE LAS ANIMAS S/N</text:p>
          </table:table-cell>
          <table:table-cell office:value-type="string" table:style-name="ce1">
            <text:p>BELINCHON</text:p>
          </table:table-cell>
          <table:table-cell office:value-type="string" table:style-name="ce1">
            <text:p>CUENCA</text:p>
          </table:table-cell>
          <table:table-cell office:value-type="float" office:value="16470" table:style-name="ce1">
            <text:p>16470</text:p>
          </table:table-cell>
          <table:table-cell office:value-type="string" table:style-name="ce1">
            <text:p>ASPEBA GERIATRICOS S.L.</text:p>
          </table:table-cell>
          <table:table-cell office:value-type="float" office:value="969320404" table:style-name="ce1">
            <text:p>969320404</text:p>
          </table:table-cell>
          <table:table-cell office:value-type="string" table:style-name="ce1">
            <text:p>residencabelinchon@hotmail.com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SPEBA GERIATRICOS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760078779725980" table:style-name="ce2">
            <text:p>-2.760.078.779.725.980</text:p>
          </table:table-cell>
          <table:table-cell office:value-type="float" office:value="4.03652083017218E+16" table:style-name="ce2">
            <text:p>40.365.208.301.721.800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RES-16041-01</text:p>
          </table:table-cell>
          <table:table-cell office:value-type="float" office:value="16041" table:style-name="ce1">
            <text:p>160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GERIATRICA DE BUENDIA</text:p>
          </table:table-cell>
          <table:table-cell office:value-type="string" table:style-name="ce1">
            <text:p>CT. CARRASCOSA - SACEDON</text:p>
          </table:table-cell>
          <table:table-cell office:value-type="string" table:style-name="ce1">
            <text:p>BUENDIA</text:p>
          </table:table-cell>
          <table:table-cell office:value-type="string" table:style-name="ce1">
            <text:p>CUENCA</text:p>
          </table:table-cell>
          <table:table-cell office:value-type="float" office:value="16512" table:style-name="ce1">
            <text:p>16512</text:p>
          </table:table-cell>
          <table:table-cell office:value-type="string" table:style-name="ce1">
            <text:p>RESIDENCIA GERIATRICA BUENDIA, S.L.</text:p>
          </table:table-cell>
          <table:table-cell office:value-type="float" office:value="969373057" table:style-name="ce1">
            <text:p>969373057</text:p>
          </table:table-cell>
          <table:table-cell office:value-type="string" table:style-name="ce1">
            <text:p>residenciabuendia@grupodd.e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RESIDENCIA GERIATRICA BUENDIA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7323625201666" table:style-name="ce2">
            <text:p>-27.323.625.201.666</text:p>
          </table:table-cell>
          <table:table-cell office:value-type="float" office:value="4.00324447534244E+16" table:style-name="ce2">
            <text:p>40.032.444.753.424.400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RES-16901-01</text:p>
          </table:table-cell>
          <table:table-cell office:value-type="float" office:value="16901" table:style-name="ce1">
            <text:p>169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SAN JOAQUIN Y STA. ANA</text:p>
          </table:table-cell>
          <table:table-cell office:value-type="string" table:style-name="ce1">
            <text:p>CL. PASEO DE SANTA ANA, S/N</text:p>
          </table:table-cell>
          <table:table-cell office:value-type="string" table:style-name="ce1">
            <text:p>CAMPOS DEL PARAISO</text:p>
          </table:table-cell>
          <table:table-cell office:value-type="string" table:style-name="ce1">
            <text:p>CUENCA</text:p>
          </table:table-cell>
          <table:table-cell office:value-type="float" office:value="16555" table:style-name="ce1">
            <text:p>16555</text:p>
          </table:table-cell>
          <table:table-cell office:value-type="string" table:style-name="ce1">
            <text:p>AYUNTAMIENTO CAMPOS DEL PARAISO</text:p>
          </table:table-cell>
          <table:table-cell office:value-type="float" office:value="969124007" table:style-name="ce1">
            <text:p>969124007</text:p>
          </table:table-cell>
          <table:table-cell office:value-type="string" table:style-name="ce1">
            <text:p>info@residenciacamposparaiso.e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YUNTAMIENTO CAMPOS DEL PARAI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131697182242120" table:style-name="ce2">
            <text:p>-2.131.697.182.242.120</text:p>
          </table:table-cell>
          <table:table-cell office:value-type="float" office:value="3.9362159568275504E+16" table:style-name="ce2">
            <text:p>39.362.159.568.275.500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RES-16060-01</text:p>
          </table:table-cell>
          <table:table-cell office:value-type="float" office:value="16060" table:style-name="ce1">
            <text:p>160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EL JARDIN</text:p>
          </table:table-cell>
          <table:table-cell office:value-type="string" table:style-name="ce1">
            <text:p>CL. JARDIN, 4</text:p>
          </table:table-cell>
          <table:table-cell office:value-type="string" table:style-name="ce1">
            <text:p>CASAS DE BENITEZ</text:p>
          </table:table-cell>
          <table:table-cell office:value-type="string" table:style-name="ce1">
            <text:p>CUENCA</text:p>
          </table:table-cell>
          <table:table-cell office:value-type="float" office:value="16707" table:style-name="ce1">
            <text:p>16707</text:p>
          </table:table-cell>
          <table:table-cell office:value-type="string" table:style-name="ce1">
            <text:p>CENTRO TERCERA EDAD SAN BARTOLOME S.L.</text:p>
          </table:table-cell>
          <table:table-cell office:value-type="float" office:value="969382908" table:style-name="ce1">
            <text:p>969382908</text:p>
          </table:table-cell>
          <table:table-cell office:value-type="string" table:style-name="ce1">
            <text:p>eljardin@grupocentenari.com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CENTRO TERCERA EDAD SAN BARTOLOME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211773572581280" table:style-name="ce2">
            <text:p>-2.211.773.572.581.280</text:p>
          </table:table-cell>
          <table:table-cell office:value-type="float" office:value="4.0084365688155696E+16" table:style-name="ce2">
            <text:p>40.084.365.688.155.700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RES-16023-01</text:p>
          </table:table-cell>
          <table:table-cell office:value-type="float" office:value="16023" table:style-name="ce1">
            <text:p>160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AMMA EL PINAR</text:p>
          </table:table-cell>
          <table:table-cell office:value-type="string" table:style-name="ce1">
            <text:p>CL. DEL ACEBO</text:p>
          </table:table-cell>
          <table:table-cell office:value-type="string" table:style-name="ce1">
            <text:p>CHILLARON DE CUENCA</text:p>
          </table:table-cell>
          <table:table-cell office:value-type="string" table:style-name="ce1">
            <text:p>CUENCA</text:p>
          </table:table-cell>
          <table:table-cell office:value-type="float" office:value="16190" table:style-name="ce1">
            <text:p>16190</text:p>
          </table:table-cell>
          <table:table-cell office:value-type="string" table:style-name="ce1">
            <text:p>PLANIGER S.A.</text:p>
          </table:table-cell>
          <table:table-cell office:value-type="float" office:value="969273297" table:style-name="ce1">
            <text:p>969273297</text:p>
          </table:table-cell>
          <table:table-cell office:value-type="string" table:style-name="ce1">
            <text:p>recepcion@elpinar.amavir.e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LANIGER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131951810924120" table:style-name="ce2">
            <text:p>-2.131.951.810.924.120</text:p>
          </table:table-cell>
          <table:table-cell office:value-type="float" office:value="4.00598219824684E+16" table:style-name="ce2">
            <text:p>40.059.821.982.468.400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RES-16078-07</text:p>
          </table:table-cell>
          <table:table-cell office:value-type="float" office:value="16078" table:style-name="ce1">
            <text:p>160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GERIATRICA LA LUZ</text:p>
          </table:table-cell>
          <table:table-cell office:value-type="string" table:style-name="ce1">
            <text:p>RONDA DE SAN JOSE, 4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float" office:value="16004" table:style-name="ce1">
            <text:p>16004</text:p>
          </table:table-cell>
          <table:table-cell office:value-type="string" table:style-name="ce1">
            <text:p>PROMOCIONES GERIATRICAS JUAN PIL, S.L.</text:p>
          </table:table-cell>
          <table:table-cell office:value-type="float" office:value="969230477" table:style-name="ce1">
            <text:p>969230477</text:p>
          </table:table-cell>
          <table:table-cell office:value-type="string" table:style-name="ce1">
            <text:p>info@residenciamayoreslaluz.e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<text:s/></text:p>
          </table:table-cell>
          <table:table-cell office:value-type="float" office:value="969231886" table:style-name="ce1">
            <text:p>9692318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14482028820448" table:style-name="ce2">
            <text:p>-214.482.028.820.448</text:p>
          </table:table-cell>
          <table:table-cell office:value-type="float" office:value="4.0067020500405296E+16" table:style-name="ce2">
            <text:p>40.067.020.500.405.300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RES-16078-03</text:p>
          </table:table-cell>
          <table:table-cell office:value-type="float" office:value="16078" table:style-name="ce1">
            <text:p>160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SERVICIOS MEDICOS ALAMEDA</text:p>
          </table:table-cell>
          <table:table-cell office:value-type="string" table:style-name="ce1">
            <text:p>AV. SAN JULIAN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float" office:value="16003" table:style-name="ce1">
            <text:p>16003</text:p>
          </table:table-cell>
          <table:table-cell office:value-type="string" table:style-name="ce1">
            <text:p>SERVICIOS MEDICOS ALAMEDA S.L.U.</text:p>
          </table:table-cell>
          <table:table-cell office:value-type="float" office:value="969236026" table:style-name="ce1">
            <text:p>969236026</text:p>
          </table:table-cell>
          <table:table-cell office:value-type="string" table:style-name="ce1">
            <text:p>atadrea@gmail.com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RVICIOS MEDICOS ALAMEDA S.L.U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753692630098620" table:style-name="ce2">
            <text:p>-1.753.692.630.098.620</text:p>
          </table:table-cell>
          <table:table-cell office:value-type="float" office:value="3.94474663039432E+16" table:style-name="ce2">
            <text:p>39.447.466.303.943.200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RES-16113-01</text:p>
          </table:table-cell>
          <table:table-cell office:value-type="float" office:value="16113" table:style-name="ce1">
            <text:p>161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CENTRO GERIATRICO NTRA. SRA. DE CONSOLACION S.L.</text:p>
          </table:table-cell>
          <table:table-cell office:value-type="string" table:style-name="ce1">
            <text:p>CL. GOYA, 2 (D)</text:p>
          </table:table-cell>
          <table:table-cell office:value-type="string" table:style-name="ce1">
            <text:p>INIESTA</text:p>
          </table:table-cell>
          <table:table-cell office:value-type="string" table:style-name="ce1">
            <text:p>CUENCA</text:p>
          </table:table-cell>
          <table:table-cell office:value-type="float" office:value="16235" table:style-name="ce1">
            <text:p>16235</text:p>
          </table:table-cell>
          <table:table-cell office:value-type="string" table:style-name="ce1">
            <text:p>CENTRO GERIATRICO NTRA. SRA. DE LA CONSOLACION, S.L.</text:p>
          </table:table-cell>
          <table:table-cell office:value-type="float" office:value="967545141" table:style-name="ce1">
            <text:p>967545141</text:p>
          </table:table-cell>
          <table:table-cell office:value-type="string" table:style-name="ce1">
            <text:p>residenciainiesta@hot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ENTRO GERIATRICO NTRA. SRA. DE LA CONSOLACION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659698037075950" table:style-name="ce2">
            <text:p>-2.659.698.037.075.950</text:p>
          </table:table-cell>
          <table:table-cell office:value-type="float" office:value="3.9441529459238E+16" table:style-name="ce2">
            <text:p>39.441.529.459.238.000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ES-16154-01</text:p>
          </table:table-cell>
          <table:table-cell office:value-type="float" office:value="16154" table:style-name="ce1">
            <text:p>161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FUENTERECREO"</text:p>
          </table:table-cell>
          <table:table-cell office:value-type="string" table:style-name="ce1">
            <text:p>CL. GRAL. BORRERO</text:p>
          </table:table-cell>
          <table:table-cell office:value-type="string" table:style-name="ce1">
            <text:p>LAS PEDROÑERAS</text:p>
          </table:table-cell>
          <table:table-cell office:value-type="string" table:style-name="ce1">
            <text:p>CUENCA</text:p>
          </table:table-cell>
          <table:table-cell office:value-type="float" office:value="16660" table:style-name="ce1">
            <text:p>16660</text:p>
          </table:table-cell>
          <table:table-cell office:value-type="string" table:style-name="ce1">
            <text:p>REGENSA PEDROÑERAS, S.L.</text:p>
          </table:table-cell>
          <table:table-cell office:value-type="float" office:value="967160328" table:style-name="ce1">
            <text:p>967160328</text:p>
          </table:table-cell>
          <table:table-cell office:value-type="string" table:style-name="ce1">
            <text:p>gerencia.fuenterecreo@gmail.com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REGENSA PEDROÑERAS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913200481998610" table:style-name="ce2">
            <text:p>-1.913.200.481.998.610</text:p>
          </table:table-cell>
          <table:table-cell office:value-type="float" office:value="3.9557133463407904E+16" table:style-name="ce2">
            <text:p>39.557.133.463.407.900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RES-16134-01</text:p>
          </table:table-cell>
          <table:table-cell office:value-type="float" office:value="16134" table:style-name="ce1">
            <text:p>161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SAN GIL ABAD"</text:p>
          </table:table-cell>
          <table:table-cell office:value-type="string" table:style-name="ce1">
            <text:p>AV. DEL RIATO</text:p>
          </table:table-cell>
          <table:table-cell office:value-type="string" table:style-name="ce1">
            <text:p>MOTILLA DEL PALANCAR</text:p>
          </table:table-cell>
          <table:table-cell office:value-type="string" table:style-name="ce1">
            <text:p>CUENCA</text:p>
          </table:table-cell>
          <table:table-cell office:value-type="float" office:value="16200" table:style-name="ce1">
            <text:p>16200</text:p>
          </table:table-cell>
          <table:table-cell office:value-type="string" table:style-name="ce1">
            <text:p>SALDIVAL CUENCA S.L.</text:p>
          </table:table-cell>
          <table:table-cell office:value-type="float" office:value="969331672" table:style-name="ce1">
            <text:p>969331672</text:p>
          </table:table-cell>
          <table:table-cell office:value-type="string" table:style-name="ce1">
            <text:p>residenciamotillap@hotmail.e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ALDIVAL CUENCA, S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422535485782860" table:style-name="ce2">
            <text:p>-2.422.535.485.782.860</text:p>
          </table:table-cell>
          <table:table-cell office:value-type="float" office:value="3.95601896078438E+16" table:style-name="ce2">
            <text:p>39.560.189.607.843.800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RES-16195-01</text:p>
          </table:table-cell>
          <table:table-cell office:value-type="float" office:value="16195" table:style-name="ce1">
            <text:p>161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MARIA PERONA SAÑUDO</text:p>
          </table:table-cell>
          <table:table-cell office:value-type="string" table:style-name="ce1">
            <text:p>CL. CARRERA, 26</text:p>
          </table:table-cell>
          <table:table-cell office:value-type="string" table:style-name="ce1">
            <text:p>SANTA MARIA DEL CAMPO RUS</text:p>
          </table:table-cell>
          <table:table-cell office:value-type="string" table:style-name="ce1">
            <text:p>CUENCA</text:p>
          </table:table-cell>
          <table:table-cell office:value-type="float" office:value="16621" table:style-name="ce1">
            <text:p>16621</text:p>
          </table:table-cell>
          <table:table-cell office:value-type="string" table:style-name="ce1">
            <text:p>FUNDACION MARIA PERONA SAÑUDO</text:p>
          </table:table-cell>
          <table:table-cell office:value-type="float" office:value="969196288" table:style-name="ce1">
            <text:p>969196288</text:p>
          </table:table-cell>
          <table:table-cell office:value-type="string" table:style-name="ce1">
            <text:p>residenciastamariacamporus@edaddoradaclm.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SOCIACION MENSAJEROS DE LA PAZ CASTILLA LA MANCHA Y GALIC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20974286370486" table:style-name="ce2">
            <text:p>-220.974.286.370.486</text:p>
          </table:table-cell>
          <table:table-cell office:value-type="float" office:value="3.9409352292453E+16" table:style-name="ce2">
            <text:p>39.409.352.292.453.000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RES-16198-01</text:p>
          </table:table-cell>
          <table:table-cell office:value-type="float" office:value="16198" table:style-name="ce1">
            <text:p>161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TA CATALINA</text:p>
          </table:table-cell>
          <table:table-cell office:value-type="string" table:style-name="ce1">
            <text:p>CL. TORCAS, Nº 6</text:p>
          </table:table-cell>
          <table:table-cell office:value-type="string" table:style-name="ce1">
            <text:p>SISANTE</text:p>
          </table:table-cell>
          <table:table-cell office:value-type="string" table:style-name="ce1">
            <text:p>CUENCA</text:p>
          </table:table-cell>
          <table:table-cell office:value-type="float" office:value="16700" table:style-name="ce1">
            <text:p>16700</text:p>
          </table:table-cell>
          <table:table-cell office:value-type="string" table:style-name="ce1">
            <text:p>ASOCIACION EDAD DORADA MENSAJEROS DE LA PAZ CASTILLA LA MANCHA Y GALICIA UTE RESIDENCIA SISANTE</text:p>
          </table:table-cell>
          <table:table-cell office:value-type="float" office:value="969387024" table:style-name="ce1">
            <text:p>969387024</text:p>
          </table:table-cell>
          <table:table-cell office:value-type="string" table:style-name="ce1">
            <text:p>residenciasisante@gmail.co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SOCIACION EDAD DORADA MENSAJEROS DE LA PAZ CASTILLA LA MANCHA Y GALICIA UTE RESIDENCIA SISA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219312137302550" table:style-name="ce2">
            <text:p>-2.219.312.137.302.550</text:p>
          </table:table-cell>
          <table:table-cell office:value-type="float" office:value="3.97166940069866E+16" table:style-name="ce2">
            <text:p>39.716.694.006.986.600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RES-16236-01</text:p>
          </table:table-cell>
          <table:table-cell office:value-type="float" office:value="16236" table:style-name="ce1">
            <text:p>16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L JUCAR</text:p>
          </table:table-cell>
          <table:table-cell office:value-type="string" table:style-name="ce1">
            <text:p>CL. PALACIO</text:p>
          </table:table-cell>
          <table:table-cell office:value-type="string" table:style-name="ce1">
            <text:p>VALVERDE DE JUCAR</text:p>
          </table:table-cell>
          <table:table-cell office:value-type="string" table:style-name="ce1">
            <text:p>CUENCA</text:p>
          </table:table-cell>
          <table:table-cell office:value-type="float" office:value="16100" table:style-name="ce1">
            <text:p>16100</text:p>
          </table:table-cell>
          <table:table-cell office:value-type="string" table:style-name="ce1">
            <text:p>RESIDENCIAL JUCAR, S.L.</text:p>
          </table:table-cell>
          <table:table-cell office:value-type="float" office:value="969201980" table:style-name="ce1">
            <text:p>969201980</text:p>
          </table:table-cell>
          <table:table-cell office:value-type="string" table:style-name="ce1">
            <text:p>info@resivalverde.com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923872669003700" table:style-name="ce2">
            <text:p>-2.923.872.669.003.700</text:p>
          </table:table-cell>
          <table:table-cell office:value-type="float" office:value="3972496907103750" table:style-name="ce2">
            <text:p>3.972.496.907.103.750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RES-16249-01</text:p>
          </table:table-cell>
          <table:table-cell office:value-type="float" office:value="16249" table:style-name="ce1">
            <text:p>162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L CERVANTES</text:p>
          </table:table-cell>
          <table:table-cell office:value-type="string" table:style-name="ce1">
            <text:p>CL. REPUBLICA ARGENTINA, Nº 20</text:p>
          </table:table-cell>
          <table:table-cell office:value-type="string" table:style-name="ce1">
            <text:p>VILLAMAYOR DE SANTIAGO</text:p>
          </table:table-cell>
          <table:table-cell office:value-type="string" table:style-name="ce1">
            <text:p>CUENCA</text:p>
          </table:table-cell>
          <table:table-cell office:value-type="float" office:value="16415" table:style-name="ce1">
            <text:p>16415</text:p>
          </table:table-cell>
          <table:table-cell office:value-type="string" table:style-name="ce1">
            <text:p>CASTILLA INVERSIONES RESIDENCIALES SL</text:p>
          </table:table-cell>
          <table:table-cell office:value-type="float" office:value="969139951" table:style-name="ce1">
            <text:p>969139951</text:p>
          </table:table-cell>
          <table:table-cell office:value-type="string" table:style-name="ce1">
            <text:p>cir@residencialcervantes.e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CASTILLA INVERSIONES RESIDENCIALES S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139772229243670" table:style-name="ce2">
            <text:p>-2.139.772.229.243.670</text:p>
          </table:table-cell>
          <table:table-cell office:value-type="float" office:value="4007738443386490" table:style-name="ce2">
            <text:p>4.007.738.443.386.490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RES-16078-01</text:p>
          </table:table-cell>
          <table:table-cell office:value-type="float" office:value="16078" table:style-name="ce1">
            <text:p>160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SAGRADO CORAZON DE JESUS</text:p>
          </table:table-cell>
          <table:table-cell office:value-type="string" table:style-name="ce1">
            <text:p>CL. SARG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float" office:value="16002" table:style-name="ce1">
            <text:p>16002</text:p>
          </table:table-cell>
          <table:table-cell office:value-type="string" table:style-name="ce1">
            <text:p>DIPUTACION PROVINCIAL DE CUENCA</text:p>
          </table:table-cell>
          <table:table-cell office:value-type="float" office:value="969222360" table:style-name="ce1">
            <text:p>969222360</text:p>
          </table:table-cell>
          <table:table-cell office:value-type="string" table:style-name="ce1">
            <text:p>serviciossociales@dipucuenca.e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040585300459010" table:style-name="ce2">
            <text:p>-2.040.585.300.459.010</text:p>
          </table:table-cell>
          <table:table-cell office:value-type="float" office:value="3.9392894643610704E+16" table:style-name="ce2">
            <text:p>39.392.894.643.610.700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RES-16066-01</text:p>
          </table:table-cell>
          <table:table-cell office:value-type="float" office:value="16066" table:style-name="ce1">
            <text:p>160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TERCERA EDAD VIRGEN DE LAS NIEVES</text:p>
          </table:table-cell>
          <table:table-cell office:value-type="string" table:style-name="ce1">
            <text:p>CL. LUIS DE MATEO, Nº 7</text:p>
          </table:table-cell>
          <table:table-cell office:value-type="string" table:style-name="ce1">
            <text:p>CASASIMARRO</text:p>
          </table:table-cell>
          <table:table-cell office:value-type="string" table:style-name="ce1">
            <text:p>CUENCA</text:p>
          </table:table-cell>
          <table:table-cell office:value-type="float" office:value="16239" table:style-name="ce1">
            <text:p>16239</text:p>
          </table:table-cell>
          <table:table-cell office:value-type="string" table:style-name="ce1">
            <text:p>RESIDENCIA PARROQUIAL DE TERCERA EDAD VIRGEN DE LAS NIEVES</text:p>
          </table:table-cell>
          <table:table-cell office:value-type="float" office:value="967487043" table:style-name="ce1">
            <text:p>967487043</text:p>
          </table:table-cell>
          <table:table-cell office:value-type="string" table:style-name="ce1">
            <text:p>residvirgennieves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137615360486850" table:style-name="ce2">
            <text:p>-2.137.615.360.486.850</text:p>
          </table:table-cell>
          <table:table-cell office:value-type="float" office:value="4.0076340945362704E+16" table:style-name="ce2">
            <text:p>40.076.340.945.362.700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RES-16078-06</text:p>
          </table:table-cell>
          <table:table-cell office:value-type="float" office:value="16078" table:style-name="ce1">
            <text:p>160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ASISTIDA HOSPITAL DE SANTIAGO</text:p>
          </table:table-cell>
          <table:table-cell office:value-type="string" table:style-name="ce1">
            <text:p>CL. MATEO MIGUEL AYLLON, 14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float" office:value="16002" table:style-name="ce1">
            <text:p>16002</text:p>
          </table:table-cell>
          <table:table-cell office:value-type="string" table:style-name="ce1">
            <text:p>FUNDACION HOSPITAL DE SANTIAGO</text:p>
          </table:table-cell>
          <table:table-cell office:value-type="float" office:value="969224261" table:style-name="ce1">
            <text:p>969224261</text:p>
          </table:table-cell>
          <table:table-cell office:value-type="string" table:style-name="ce1">
            <text:p>hsantiagocuenca@hotmail.com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69227015" table:style-name="ce1">
            <text:p>969227015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997411664339650" table:style-name="ce2">
            <text:p>-2.997.411.664.339.650</text:p>
          </table:table-cell>
          <table:table-cell office:value-type="float" office:value="3.98435041431304E+16" table:style-name="ce2">
            <text:p>39.843.504.143.130.400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RES-16106-02</text:p>
          </table:table-cell>
          <table:table-cell office:value-type="float" office:value="16106" table:style-name="ce1">
            <text:p>161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SAN FRANCISCO DE ASIS</text:p>
          </table:table-cell>
          <table:table-cell office:value-type="string" table:style-name="ce1">
            <text:p>CL. COMISARIO, 3</text:p>
          </table:table-cell>
          <table:table-cell office:value-type="string" table:style-name="ce1">
            <text:p>HORCAJO DE SANTIAGO</text:p>
          </table:table-cell>
          <table:table-cell office:value-type="string" table:style-name="ce1">
            <text:p>CUENCA</text:p>
          </table:table-cell>
          <table:table-cell office:value-type="float" office:value="16410" table:style-name="ce1">
            <text:p>16410</text:p>
          </table:table-cell>
          <table:table-cell office:value-type="string" table:style-name="ce1">
            <text:p>PARROQUIA DE INMACULADA CONCEPCION</text:p>
          </table:table-cell>
          <table:table-cell office:value-type="float" office:value="969127456" table:style-name="ce1">
            <text:p>969127456</text:p>
          </table:table-cell>
          <table:table-cell office:value-type="string" table:style-name="ce1">
            <text:p>resisfrancisco@telefonica.net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692672010634720" table:style-name="ce2">
            <text:p>-2.692.672.010.634.720</text:p>
          </table:table-cell>
          <table:table-cell office:value-type="float" office:value="4.0137669268621904E+16" table:style-name="ce2">
            <text:p>40.137.669.268.621.90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RES-16112-01</text:p>
          </table:table-cell>
          <table:table-cell office:value-type="float" office:value="16112" table:style-name="ce1">
            <text:p>161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LA CERCA"</text:p>
          </table:table-cell>
          <table:table-cell office:value-type="string" table:style-name="ce1">
            <text:p>CL. AGUSTIN LOPEZ SOLLA</text:p>
          </table:table-cell>
          <table:table-cell office:value-type="string" table:style-name="ce1">
            <text:p>HUETE</text:p>
          </table:table-cell>
          <table:table-cell office:value-type="string" table:style-name="ce1">
            <text:p>CUENC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CARITAS DIOCESANAS</text:p>
          </table:table-cell>
          <table:table-cell office:value-type="float" office:value="969371063" table:style-name="ce1">
            <text:p>969371063</text:p>
          </table:table-cell>
          <table:table-cell office:value-type="string" table:style-name="ce1">
            <text:p>resid_huete.cdcuenca@caritas.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868454740442140" table:style-name="ce2">
            <text:p>-2.868.454.740.442.140</text:p>
          </table:table-cell>
          <table:table-cell office:value-type="float" office:value="3.9497701544423904E+16" table:style-name="ce2">
            <text:p>39.497.701.544.423.900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RES-16133-02</text:p>
          </table:table-cell>
          <table:table-cell office:value-type="float" office:value="16133" table:style-name="ce1">
            <text:p>161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UESTRA SEÑORA DE MANJAVACAS</text:p>
          </table:table-cell>
          <table:table-cell office:value-type="string" table:style-name="ce1">
            <text:p>CL. LA TAPIA, 4</text:p>
          </table:table-cell>
          <table:table-cell office:value-type="string" table:style-name="ce1">
            <text:p>MOTA DEL CUERVO</text:p>
          </table:table-cell>
          <table:table-cell office:value-type="string" table:style-name="ce1">
            <text:p>CUENCA</text:p>
          </table:table-cell>
          <table:table-cell office:value-type="float" office:value="16630" table:style-name="ce1">
            <text:p>16630</text:p>
          </table:table-cell>
          <table:table-cell office:value-type="string" table:style-name="ce1">
            <text:p>FUNDACION BENEFICO ASISTENCIAL NTRA. SRA. DE MANJAVACAS</text:p>
          </table:table-cell>
          <table:table-cell office:value-type="float" office:value="967182058" table:style-name="ce1">
            <text:p>967182058</text:p>
          </table:table-cell>
          <table:table-cell office:value-type="string" table:style-name="ce1">
            <text:p>administracion@residenciamanjavacas.co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UNDACION BENEFICO ASISTENCIAL NTRA. SRA. DE MANJAVAC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948856183045050" table:style-name="ce2">
            <text:p>-2.948.856.183.045.050</text:p>
          </table:table-cell>
          <table:table-cell office:value-type="float" office:value="398166269092834" table:style-name="ce2">
            <text:p>398.166.269.092.834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RES-16167-01</text:p>
          </table:table-cell>
          <table:table-cell office:value-type="float" office:value="16167" table:style-name="ce1">
            <text:p>161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VIRGEN DE LA SOLEDAD</text:p>
          </table:table-cell>
          <table:table-cell office:value-type="string" table:style-name="ce1">
            <text:p>CL. PATROCINIO MUÑOZ, 10</text:p>
          </table:table-cell>
          <table:table-cell office:value-type="string" table:style-name="ce1">
            <text:p>POZORRUBIO DE SANTIAGO</text:p>
          </table:table-cell>
          <table:table-cell office:value-type="string" table:style-name="ce1">
            <text:p>CUENCA</text:p>
          </table:table-cell>
          <table:table-cell office:value-type="float" office:value="16414" table:style-name="ce1">
            <text:p>16414</text:p>
          </table:table-cell>
          <table:table-cell office:value-type="string" table:style-name="ce1">
            <text:p>PARROQUIA DE SANTIAGO APOSTOL</text:p>
          </table:table-cell>
          <table:table-cell office:value-type="float" office:value="969127409" table:style-name="ce1">
            <text:p>969127409</text:p>
          </table:table-cell>
          <table:table-cell office:value-type="string" table:style-name="ce1">
            <text:p>rpavirgendelasoledad@gmail.c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SIDENCIA PARROQUIAL DE ANCIANOS VIRGEN DE LA SOLED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928490335699860" table:style-name="ce2">
            <text:p>-1.928.490.335.699.860</text:p>
          </table:table-cell>
          <table:table-cell office:value-type="float" office:value="3.9342494591427296E+16" table:style-name="ce2">
            <text:p>39.342.494.591.427.300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RES-16175-01</text:p>
          </table:table-cell>
          <table:table-cell office:value-type="float" office:value="16175" table:style-name="ce1">
            <text:p>161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SANTISIMA TRINIDAD Y SANTA PETRONILA</text:p>
          </table:table-cell>
          <table:table-cell office:value-type="string" table:style-name="ce1">
            <text:p>CL. SANTA LUCIA, 2</text:p>
          </table:table-cell>
          <table:table-cell office:value-type="string" table:style-name="ce1">
            <text:p>QUINTANAR DEL REY</text:p>
          </table:table-cell>
          <table:table-cell office:value-type="string" table:style-name="ce1">
            <text:p>CUENCA</text:p>
          </table:table-cell>
          <table:table-cell office:value-type="float" office:value="16220" table:style-name="ce1">
            <text:p>16220</text:p>
          </table:table-cell>
          <table:table-cell office:value-type="string" table:style-name="ce1">
            <text:p>RESIDENCIA SANTISIMA TRINIDAD Y SANTA PETRONILA QUINTANAR DEL REY</text:p>
          </table:table-cell>
          <table:table-cell office:value-type="float" office:value="967495009" table:style-name="ce1">
            <text:p>967495009</text:p>
          </table:table-cell>
          <table:table-cell office:value-type="string" table:style-name="ce1">
            <text:p>direccion@residenciastmatrinidad.org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427229567131890" table:style-name="ce2">
            <text:p>-2.427.229.567.131.890</text:p>
          </table:table-cell>
          <table:table-cell office:value-type="float" office:value="3.94039749198102E+16" table:style-name="ce2">
            <text:p>39.403.974.919.810.200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RES-16190-02</text:p>
          </table:table-cell>
          <table:table-cell office:value-type="float" office:value="16190" table:style-name="ce1">
            <text:p>161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SAN VICENTE DE PAUL</text:p>
          </table:table-cell>
          <table:table-cell office:value-type="string" table:style-name="ce1">
            <text:p>CL. MARQUES, 10</text:p>
          </table:table-cell>
          <table:table-cell office:value-type="string" table:style-name="ce1">
            <text:p>SAN CLEMENTE</text:p>
          </table:table-cell>
          <table:table-cell office:value-type="string" table:style-name="ce1">
            <text:p>CUENCA</text:p>
          </table:table-cell>
          <table:table-cell office:value-type="float" office:value="16600" table:style-name="ce1">
            <text:p>16600</text:p>
          </table:table-cell>
          <table:table-cell office:value-type="string" table:style-name="ce1">
            <text:p>ASILO DE ANCIANOS DE SAN VICENTE DE PAUL</text:p>
          </table:table-cell>
          <table:table-cell office:value-type="float" office:value="969300185" table:style-name="ce1">
            <text:p>969300185</text:p>
          </table:table-cell>
          <table:table-cell office:value-type="string" table:style-name="ce1">
            <text:p>sanvicentepaul@hotmail.es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SILO DE ANCIANOS DE SAN VICENTE DE PAU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14230953356570" table:style-name="ce2">
            <text:p>-3.014.230.953.356.570</text:p>
          </table:table-cell>
          <table:table-cell office:value-type="float" office:value="4001221080541010" table:style-name="ce2">
            <text:p>4.001.221.080.541.010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RES-16203-01</text:p>
          </table:table-cell>
          <table:table-cell office:value-type="float" office:value="16203" table:style-name="ce1">
            <text:p>162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SAN RAMON Y LA MILAGROSA</text:p>
          </table:table-cell>
          <table:table-cell office:value-type="string" table:style-name="ce1">
            <text:p>CL. PARROCO D. JOSE MARIA ALFARO, 1</text:p>
          </table:table-cell>
          <table:table-cell office:value-type="string" table:style-name="ce1">
            <text:p>TARANCON</text:p>
          </table:table-cell>
          <table:table-cell office:value-type="string" table:style-name="ce1">
            <text:p>CUENCA</text:p>
          </table:table-cell>
          <table:table-cell office:value-type="float" office:value="16400" table:style-name="ce1">
            <text:p>16400</text:p>
          </table:table-cell>
          <table:table-cell office:value-type="string" table:style-name="ce1">
            <text:p>HERMANAS MERCEDARIAS DE LA CARIDAD - RESIDENCIA DE ANCIANOS SAN ROMAN Y LA MILAGROSA</text:p>
          </table:table-cell>
          <table:table-cell office:value-type="float" office:value="969321893" table:style-name="ce1">
            <text:p>969321893</text:p>
          </table:table-cell>
          <table:table-cell office:value-type="string" table:style-name="ce1">
            <text:p>sanramonylamilagrosa@yahoo.es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910337282221580" table:style-name="ce2">
            <text:p>-2.910.337.282.221.580</text:p>
          </table:table-cell>
          <table:table-cell office:value-type="float" office:value="4.01249392119676E+16" table:style-name="ce2">
            <text:p>40.124.939.211.967.600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RES-16027-01</text:p>
          </table:table-cell>
          <table:table-cell office:value-type="float" office:value="16027" table:style-name="ce1">
            <text:p>160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ENTRE TAJO Y ALTOMIRA"</text:p>
          </table:table-cell>
          <table:table-cell office:value-type="string" table:style-name="ce1">
            <text:p>CL. BARRANCO DE LA VIÑA</text:p>
          </table:table-cell>
          <table:table-cell office:value-type="string" table:style-name="ce1">
            <text:p>BARAJAS DE MELO</text:p>
          </table:table-cell>
          <table:table-cell office:value-type="string" table:style-name="ce1">
            <text:p>CUENCA</text:p>
          </table:table-cell>
          <table:table-cell office:value-type="float" office:value="16460" table:style-name="ce1">
            <text:p>16460</text:p>
          </table:table-cell>
          <table:table-cell office:value-type="string" table:style-name="ce1">
            <text:p>RESIDENCIA GERIATRICA BARAJAS DE MELO SL</text:p>
          </table:table-cell>
          <table:table-cell office:value-type="float" office:value="969121910" table:style-name="ce1">
            <text:p>969121910</text:p>
          </table:table-cell>
          <table:table-cell office:value-type="string" table:style-name="ce1">
            <text:p>entretajoyaltomira@gmail.com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RESIDENCIA GERIATRICA BARAJAS DE MELO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706203836437780" table:style-name="ce2">
            <text:p>-2.706.203.836.437.780</text:p>
          </table:table-cell>
          <table:table-cell office:value-type="float" office:value="3955621932946270" table:style-name="ce2">
            <text:p>3.955.621.932.946.270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RES-16033-01</text:p>
          </table:table-cell>
          <table:table-cell office:value-type="float" office:value="16033" table:style-name="ce1">
            <text:p>160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NTRA. SRA. DE GRACIA Y SAN JOSE</text:p>
          </table:table-cell>
          <table:table-cell office:value-type="string" table:style-name="ce1">
            <text:p>PP. DE GRACIA, S/N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CUENCA</text:p>
          </table:table-cell>
          <table:table-cell office:value-type="float" office:value="16640" table:style-name="ce1">
            <text:p>16640</text:p>
          </table:table-cell>
          <table:table-cell office:value-type="string" table:style-name="ce1">
            <text:p>HERMANITAS DE LOS ANCIANOS DESAMPARADOS, PROVINCIAL SANTA MARIA</text:p>
          </table:table-cell>
          <table:table-cell office:value-type="float" office:value="967170054" table:style-name="ce1">
            <text:p>967170054</text:p>
          </table:table-cell>
          <table:table-cell office:value-type="string" table:style-name="ce1">
            <text:p>belmonte@hermanitas.e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HERMANITAS DE LOS ANCIANOS DESAMPARADOS, PROVINCIAL SANTA MA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861611106029790" table:style-name="ce2">
            <text:p>-1.861.611.106.029.790</text:p>
          </table:table-cell>
          <table:table-cell office:value-type="float" office:value="3.9006702955521904E+16" table:style-name="ce2">
            <text:p>39.006.702.955.521.900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RES-02003-02</text:p>
          </table:table-cell>
          <table:table-cell office:value-type="float" office:value="2003" table:style-name="ce1">
            <text:p>2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PASEO DE LA CUBA"</text:p>
          </table:table-cell>
          <table:table-cell office:value-type="string" table:style-name="ce1">
            <text:p>PASEO DE LA CUBA, Nº 39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523497" table:style-name="ce1">
            <text:p>967523497</text:p>
          </table:table-cell>
          <table:table-cell office:value-type="string" table:style-name="ce1">
            <text:p>0201004886.bs@jccm.es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849755634649100" table:style-name="ce2">
            <text:p>-1.849.755.634.649.100</text:p>
          </table:table-cell>
          <table:table-cell office:value-type="float" office:value="3.8977798227923104E+16" table:style-name="ce2">
            <text:p>38.977.798.227.923.100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RES-02003-09</text:p>
          </table:table-cell>
          <table:table-cell office:value-type="float" office:value="2003" table:style-name="ce1">
            <text:p>2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ALABEGA"</text:p>
          </table:table-cell>
          <table:table-cell office:value-type="string" table:style-name="ce1">
            <text:p>CL. ARQUITECTURA, Nº 1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550036" table:style-name="ce1">
            <text:p>967550036</text:p>
          </table:table-cell>
          <table:table-cell office:value-type="string" table:style-name="ce1">
            <text:p>direccionalbacete@serviger.e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ERVIGER 21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84319504848145" table:style-name="ce2">
            <text:p>-184.319.504.848.145</text:p>
          </table:table-cell>
          <table:table-cell office:value-type="float" office:value="3.8994208679346E+16" table:style-name="ce2">
            <text:p>38.994.208.679.346.000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ES-02003-07</text:p>
          </table:table-cell>
          <table:table-cell office:value-type="float" office:value="2003" table:style-name="ce1">
            <text:p>2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ALCABALA"</text:p>
          </table:table-cell>
          <table:table-cell office:value-type="string" table:style-name="ce1">
            <text:p>CL. CAMILO JOSE CELA, Nº 2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193790" table:style-name="ce1">
            <text:p>967193790</text:p>
          </table:table-cell>
          <table:table-cell office:value-type="string" table:style-name="ce1">
            <text:p>fjnavarr@quironsalud.e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IDCQ HOSPITALES Y SANIDAD, S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844833936331270" table:style-name="ce2">
            <text:p>-1.844.833.936.331.270</text:p>
          </table:table-cell>
          <table:table-cell office:value-type="float" office:value="3.89952351591052E+16" table:style-name="ce2">
            <text:p>38.995.235.159.105.200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RES-02003-03</text:p>
          </table:table-cell>
          <table:table-cell office:value-type="float" office:value="2003" table:style-name="ce1">
            <text:p>2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NUÑEZ DE BALBOA"</text:p>
          </table:table-cell>
          <table:table-cell office:value-type="string" table:style-name="ce1">
            <text:p>CL. VASCO NUÑEZ DE BALBOA, Nº 7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213383" table:style-name="ce1">
            <text:p>967213383</text:p>
          </table:table-cell>
          <table:table-cell office:value-type="string" table:style-name="ce1">
            <text:p>0201004887.bs@jccm.es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090445474240340" table:style-name="ce2">
            <text:p>-1.090.445.474.240.340</text:p>
          </table:table-cell>
          <table:table-cell office:value-type="float" office:value="3.8862268066648E+16" table:style-name="ce2">
            <text:p>38.862.268.066.648.000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RES-02009-02</text:p>
          </table:table-cell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EL CASTILLO"</text:p>
          </table:table-cell>
          <table:table-cell office:value-type="string" table:style-name="ce1">
            <text:p>CL. HELLIN, 2</text:p>
          </table:table-cell>
          <table:table-cell office:value-type="string" table:style-name="ce1">
            <text:p>ALMANSA</text:p>
          </table:table-cell>
          <table:table-cell office:value-type="string" table:style-name="ce1">
            <text:p>ALBACETE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318801" table:style-name="ce1">
            <text:p>967318801</text:p>
          </table:table-cell>
          <table:table-cell office:value-type="string" table:style-name="ce1">
            <text:p>mjmartineza@jccm.e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ENTENARI SALUD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699081952371500" table:style-name="ce2">
            <text:p>-1.699.081.952.371.500</text:p>
          </table:table-cell>
          <table:table-cell office:value-type="float" office:value="3.85097603748258E+16" table:style-name="ce2">
            <text:p>38.509.760.374.825.800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RES-02037-01</text:p>
          </table:table-cell>
          <table:table-cell office:value-type="float" office:value="2037" table:style-name="ce1">
            <text:p>20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LAS HAZAS</text:p>
          </table:table-cell>
          <table:table-cell office:value-type="string" table:style-name="ce1">
            <text:p>CR. DE AGRA, S/N</text:p>
          </table:table-cell>
          <table:table-cell office:value-type="string" table:style-name="ce1">
            <text:p>HELLIN</text:p>
          </table:table-cell>
          <table:table-cell office:value-type="string" table:style-name="ce1">
            <text:p>ALBACETE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302981" table:style-name="ce1">
            <text:p>967302981</text:p>
          </table:table-cell>
          <table:table-cell office:value-type="string" table:style-name="ce1">
            <text:p>direccion@hellin.amma.e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MMA RECURSOS ASISTENCIALES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443379843112710" table:style-name="ce2">
            <text:p>-1.443.379.843.112.710</text:p>
          </table:table-cell>
          <table:table-cell office:value-type="float" office:value="3.89616572756204E+16" table:style-name="ce2">
            <text:p>38.961.657.275.620.400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RES-02039-01</text:p>
          </table:table-cell>
          <table:table-cell office:value-type="float" office:value="2039" table:style-name="ce1">
            <text:p>20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EL JARDIN"</text:p>
          </table:table-cell>
          <table:table-cell office:value-type="string" table:style-name="ce1">
            <text:p>CL. JUAN CARLOS I, 3</text:p>
          </table:table-cell>
          <table:table-cell office:value-type="string" table:style-name="ce1">
            <text:p>HIGUERUELA</text:p>
          </table:table-cell>
          <table:table-cell office:value-type="string" table:style-name="ce1">
            <text:p>ALBACETE</text:p>
          </table:table-cell>
          <table:table-cell office:value-type="float" office:value="2694" table:style-name="ce1">
            <text:p>2694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285030" table:style-name="ce1">
            <text:p>967285030</text:p>
          </table:table-cell>
          <table:table-cell office:value-type="string" table:style-name="ce1">
            <text:p>0201004513.bs@jccm.e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RALIA SERVICIOS SOCIOSANITARIOS, 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802483636823850" table:style-name="ce2">
            <text:p>-1.802.483.636.823.850</text:p>
          </table:table-cell>
          <table:table-cell office:value-type="float" office:value="3.9230167599071904E+16" table:style-name="ce2">
            <text:p>39.230.167.599.071.900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RES-02045-01</text:p>
          </table:table-cell>
          <table:table-cell office:value-type="float" office:value="2045" table:style-name="ce1">
            <text:p>20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LAS VIÑAS"</text:p>
          </table:table-cell>
          <table:table-cell office:value-type="string" table:style-name="ce1">
            <text:p>CL. CIUDAD REAL, 15</text:p>
          </table:table-cell>
          <table:table-cell office:value-type="string" table:style-name="ce1">
            <text:p>MADRIGUERAS</text:p>
          </table:table-cell>
          <table:table-cell office:value-type="string" table:style-name="ce1">
            <text:p>ALBACETE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545331" table:style-name="ce1">
            <text:p>967545331</text:p>
          </table:table-cell>
          <table:table-cell office:value-type="string" table:style-name="ce1">
            <text:p>irener@jccm.e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ENTENARI SALUD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417102387583380" table:style-name="ce2">
            <text:p>-2.417.102.387.583.380</text:p>
          </table:table-cell>
          <table:table-cell office:value-type="float" office:value="3.84954637984756E+16" table:style-name="ce2">
            <text:p>38.495.463.798.475.600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RES-02067-01</text:p>
          </table:table-cell>
          <table:table-cell office:value-type="float" office:value="2067" table:style-name="ce1">
            <text:p>20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CALARES DEL MUNDO"</text:p>
          </table:table-cell>
          <table:table-cell office:value-type="string" table:style-name="ce1">
            <text:p>CL. COLLADO DE LA ERA, Nº 1</text:p>
          </table:table-cell>
          <table:table-cell office:value-type="string" table:style-name="ce1">
            <text:p>RIOPAR</text:p>
          </table:table-cell>
          <table:table-cell office:value-type="string" table:style-name="ce1">
            <text:p>ALBACETE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435326" table:style-name="ce1">
            <text:p>967435326</text:p>
          </table:table-cell>
          <table:table-cell office:value-type="string" table:style-name="ce1">
            <text:p><text:s/>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RALIA SERVICIOS SOCIOSANITARIOS, 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552566127878750" table:style-name="ce2">
            <text:p>-2.552.566.127.878.750</text:p>
          </table:table-cell>
          <table:table-cell office:value-type="float" office:value="3.8594742006162896E+16" table:style-name="ce2">
            <text:p>38.594.742.006.162.900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RES-02070-01</text:p>
          </table:table-cell>
          <table:table-cell office:value-type="float" office:value="2070" table:style-name="ce1">
            <text:p>2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CON SERVICIO DE ESTANCIAS DIURNAS "LA PAZ"</text:p>
          </table:table-cell>
          <table:table-cell office:value-type="string" table:style-name="ce1">
            <text:p>AV. DE LA CONSTITUCION, S/N</text:p>
          </table:table-cell>
          <table:table-cell office:value-type="string" table:style-name="ce1">
            <text:p>SALOBRE</text:p>
          </table:table-cell>
          <table:table-cell office:value-type="string" table:style-name="ce1">
            <text:p>ALBACETE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393292" table:style-name="ce1">
            <text:p>967393292</text:p>
          </table:table-cell>
          <table:table-cell office:value-type="string" table:style-name="ce1">
            <text:p>lapaz@grupocentenari.co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CENTRO TERCERA EDAD SAN BARTOLOME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988120510550200" table:style-name="ce2">
            <text:p>-1.988.120.510.550.200</text:p>
          </table:table-cell>
          <table:table-cell office:value-type="float" office:value="3.8332212014543296E+16" table:style-name="ce2">
            <text:p>38.332.212.014.543.300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RES-02072-01</text:p>
          </table:table-cell>
          <table:table-cell office:value-type="float" office:value="2072" table:style-name="ce1">
            <text:p>20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NOGUERA DEL ARCO"</text:p>
          </table:table-cell>
          <table:table-cell office:value-type="string" table:style-name="ce1">
            <text:p>CL. PINTOR PAREJA, 7</text:p>
          </table:table-cell>
          <table:table-cell office:value-type="string" table:style-name="ce1">
            <text:p>SOCOVOS</text:p>
          </table:table-cell>
          <table:table-cell office:value-type="string" table:style-name="ce1">
            <text:p>ALBACETE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420909" table:style-name="ce1">
            <text:p>967420909</text:p>
          </table:table-cell>
          <table:table-cell office:value-type="string" table:style-name="ce1">
            <text:p>residenciasocovos@edaddoradaclm.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SOCIACION EDAD DORADA MENSAJEROS DE LA PAZ CASTILLA LA MANCHA Y GALIC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594437832169510" table:style-name="ce2">
            <text:p>-2.594.437.832.169.510</text:p>
          </table:table-cell>
          <table:table-cell office:value-type="float" office:value="3.9276872433547296E+16" table:style-name="ce2">
            <text:p>39.276.872.433.547.300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RES-02081-01</text:p>
          </table:table-cell>
          <table:table-cell office:value-type="float" office:value="2081" table:style-name="ce1">
            <text:p>20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EL ROBLEDILLO"</text:p>
          </table:table-cell>
          <table:table-cell office:value-type="string" table:style-name="ce1">
            <text:p>AV. DE LA MANCHA, Nº 18</text:p>
          </table:table-cell>
          <table:table-cell office:value-type="string" table:style-name="ce1">
            <text:p>VILLARROBLEDO</text:p>
          </table:table-cell>
          <table:table-cell office:value-type="string" table:style-name="ce1">
            <text:p>ALBACETE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137825" table:style-name="ce1">
            <text:p>967137825</text:p>
          </table:table-cell>
          <table:table-cell office:value-type="string" table:style-name="ce1">
            <text:p>spavon@ilunion.co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ERSONALIA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543848735567410" table:style-name="ce2">
            <text:p>-1.543.848.735.567.410</text:p>
          </table:table-cell>
          <table:table-cell office:value-type="float" office:value="3.9211073159562496E+16" table:style-name="ce2">
            <text:p>39.211.073.159.562.500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RES-02001-01</text:p>
          </table:table-cell>
          <table:table-cell office:value-type="float" office:value="2001" table:style-name="ce1">
            <text:p>20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DON QUIJOTE</text:p>
          </table:table-cell>
          <table:table-cell office:value-type="string" table:style-name="ce1">
            <text:p>CL. CERVANTES, 2</text:p>
          </table:table-cell>
          <table:table-cell office:value-type="string" table:style-name="ce1">
            <text:p>ABENGIBRE</text:p>
          </table:table-cell>
          <table:table-cell office:value-type="string" table:style-name="ce1">
            <text:p>ALBACETE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SOCIEDAD COOPERATIVA SERVICIOS COMUNITARIOS A AMAYORES (SERCOAMA)</text:p>
          </table:table-cell>
          <table:table-cell office:value-type="float" office:value="967471564" table:style-name="ce1">
            <text:p>967471564</text:p>
          </table:table-cell>
          <table:table-cell office:value-type="string" table:style-name="ce1">
            <text:p>donquijote@sercoama.co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OCIEDAD COOPERATIVA SERVICIOS COMUNITARIOS A AMAYORES (SERCOAMA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856625688544640" table:style-name="ce2">
            <text:p>-1.856.625.688.544.640</text:p>
          </table:table-cell>
          <table:table-cell office:value-type="float" office:value="3.89853460913954E+16" table:style-name="ce2">
            <text:p>38.985.346.091.395.400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RES-02003-08</text:p>
          </table:table-cell>
          <table:table-cell office:value-type="float" office:value="2003" table:style-name="ce1">
            <text:p>2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SANTA TERESA"</text:p>
          </table:table-cell>
          <table:table-cell office:value-type="string" table:style-name="ce1">
            <text:p>PZ. SAN FELIPE NERI, 2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RESIDENCIAS GERIATRICAS DE CLM S.L.</text:p>
          </table:table-cell>
          <table:table-cell office:value-type="float" office:value="967511434" table:style-name="ce1">
            <text:p>967511434</text:p>
          </table:table-cell>
          <table:table-cell office:value-type="string" table:style-name="ce1">
            <text:p>residenciasantateresa@hotmail.co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ESIDENCIAS GERIATRICAS DE CLM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862156135682170" table:style-name="ce2">
            <text:p>-1.862.156.135.682.170</text:p>
          </table:table-cell>
          <table:table-cell office:value-type="float" office:value="3.9009885590966E+16" table:style-name="ce2">
            <text:p>39.009.885.590.966.000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RES-02003-01</text:p>
          </table:table-cell>
          <table:table-cell office:value-type="float" office:value="2003" table:style-name="ce1">
            <text:p>2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VITAL PARQUE"</text:p>
          </table:table-cell>
          <table:table-cell office:value-type="string" table:style-name="ce1">
            <text:p>CL. CASAS IBAÑEZ, 39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GUARDIOLA 19, S.L.</text:p>
          </table:table-cell>
          <table:table-cell office:value-type="float" office:value="967213130" table:style-name="ce1">
            <text:p>967213130</text:p>
          </table:table-cell>
          <table:table-cell office:value-type="string" table:style-name="ce1">
            <text:p>correo@vitalparque.com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GUARDIOLA 19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872995327468220" table:style-name="ce2">
            <text:p>-1.872.995.327.468.220</text:p>
          </table:table-cell>
          <table:table-cell office:value-type="float" office:value="3.8968637735036304E+16" table:style-name="ce2">
            <text:p>38.968.637.735.036.300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RES-02003-04</text:p>
          </table:table-cell>
          <table:table-cell office:value-type="float" office:value="2003" table:style-name="ce1">
            <text:p>2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LOS ALAMOS DE SANTA GEMMA"</text:p>
          </table:table-cell>
          <table:table-cell office:value-type="string" table:style-name="ce1">
            <text:p>CT. PEÑAS SAN PEDRO KM 2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RESIDENCIA TERCERA EDAD LOS ALAMOS DE SANTA GEMA</text:p>
          </table:table-cell>
          <table:table-cell office:value-type="float" office:value="967590545" table:style-name="ce1">
            <text:p>967590545</text:p>
          </table:table-cell>
          <table:table-cell office:value-type="string" table:style-name="ce1">
            <text:p>mroldan@losalamos.eu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RESIDENCIA TERCERA EDAD LOS ALAMOS DE SANTA GEM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67830543948250" table:style-name="ce2">
            <text:p>-3.167.830.543.948.250</text:p>
          </table:table-cell>
          <table:table-cell office:value-type="float" office:value="4.0625881667101904E+16" table:style-name="ce2">
            <text:p>40.625.881.667.101.900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RES-19130-05</text:p>
          </table:table-cell>
          <table:table-cell office:value-type="float" office:value="19130" table:style-name="ce1">
            <text:p>19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LOS OLMOS"</text:p>
          </table:table-cell>
          <table:table-cell office:value-type="string" table:style-name="ce1">
            <text:p>CL. SIGUENZA, Nº 22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float" office:value="19003" table:style-name="ce1">
            <text:p>19003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49224600" table:style-name="ce1">
            <text:p>949224600</text:p>
          </table:table-cell>
          <table:table-cell office:value-type="string" table:style-name="ce1">
            <text:p>1901004461.bs@jccm.es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926833643816680" table:style-name="ce2">
            <text:p>-2.926.833.643.816.680</text:p>
          </table:table-cell>
          <table:table-cell office:value-type="float" office:value="4.0924537581220304E+16" table:style-name="ce2">
            <text:p>40.924.537.581.220.300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RES-19156-01</text:p>
          </table:table-cell>
          <table:table-cell office:value-type="float" office:value="19156" table:style-name="ce1">
            <text:p>191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LOS GIRASOLES</text:p>
          </table:table-cell>
          <table:table-cell office:value-type="string" table:style-name="ce1">
            <text:p>CL. LAS ESCUELAS, Nº 2</text:p>
          </table:table-cell>
          <table:table-cell office:value-type="string" table:style-name="ce1">
            <text:p>JADRAQUE</text:p>
          </table:table-cell>
          <table:table-cell office:value-type="string" table:style-name="ce1">
            <text:p>GUADALAJARA</text:p>
          </table:table-cell>
          <table:table-cell office:value-type="float" office:value="19240" table:style-name="ce1">
            <text:p>1924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49891222" table:style-name="ce1">
            <text:p>949891222</text:p>
          </table:table-cell>
          <table:table-cell office:value-type="string" table:style-name="ce1">
            <text:p>residenciajadraque@edaddoradaclm.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SOCIACION EDAD DORADA MENSAJEROS DE LA PAZ CASTILLA LA MANCHA Y GALIC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205721046317190" table:style-name="ce2">
            <text:p>-2.205.721.046.317.190</text:p>
          </table:table-cell>
          <table:table-cell office:value-type="float" office:value="4.10490099989298E+16" table:style-name="ce2">
            <text:p>41.049.009.998.929.800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RES-19170-01</text:p>
          </table:table-cell>
          <table:table-cell office:value-type="float" office:value="19170" table:style-name="ce1">
            <text:p>191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AMALIA TABARNERO"</text:p>
          </table:table-cell>
          <table:table-cell office:value-type="string" table:style-name="ce1">
            <text:p>CAMINO DE CARRAGON, 1</text:p>
          </table:table-cell>
          <table:table-cell office:value-type="string" table:style-name="ce1">
            <text:p>MARANCHON</text:p>
          </table:table-cell>
          <table:table-cell office:value-type="string" table:style-name="ce1">
            <text:p>GUADALAJARA</text:p>
          </table:table-cell>
          <table:table-cell office:value-type="float" office:value="19280" table:style-name="ce1">
            <text:p>1928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49839906" table:style-name="ce1">
            <text:p>949839906</text:p>
          </table:table-cell>
          <table:table-cell office:value-type="string" table:style-name="ce1">
            <text:p>mssalado@ilunion.co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ILUNION SOCIOSANITARIO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883932636159550" table:style-name="ce2">
            <text:p>-1.883.932.636.159.550</text:p>
          </table:table-cell>
          <table:table-cell office:value-type="float" office:value="4.08402810703294E+16" table:style-name="ce2">
            <text:p>40.840.281.070.329.400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RES-19190-02</text:p>
          </table:table-cell>
          <table:table-cell office:value-type="float" office:value="19190" table:style-name="ce1">
            <text:p>191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LAS SABINAS"</text:p>
          </table:table-cell>
          <table:table-cell office:value-type="string" table:style-name="ce1">
            <text:p>CL. LAS SABINAS, 2</text:p>
          </table:table-cell>
          <table:table-cell office:value-type="string" table:style-name="ce1">
            <text:p>MOLINA DE ARAGON</text:p>
          </table:table-cell>
          <table:table-cell office:value-type="string" table:style-name="ce1">
            <text:p>GUADALAJARA</text:p>
          </table:table-cell>
          <table:table-cell office:value-type="float" office:value="19300" table:style-name="ce1">
            <text:p>193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49344035" table:style-name="ce1">
            <text:p>949344035</text:p>
          </table:table-cell>
          <table:table-cell office:value-type="string" table:style-name="ce1">
            <text:p>mcastelblanque@jccm.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RALIA SERVICIOS SOCIOSANITARIOS, 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1091601667799" table:style-name="ce2">
            <text:p>-301.091.601.667.799</text:p>
          </table:table-cell>
          <table:table-cell office:value-type="float" office:value="4030692287868400" table:style-name="ce2">
            <text:p>4.030.692.287.868.400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RES-19007-01</text:p>
          </table:table-cell>
          <table:table-cell office:value-type="float" office:value="19007" table:style-name="ce1">
            <text:p>190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SAN ANTONIO"</text:p>
          </table:table-cell>
          <table:table-cell office:value-type="string" table:style-name="ce1">
            <text:p>AV. ALMOGUERA, Nº 10</text:p>
          </table:table-cell>
          <table:table-cell office:value-type="string" table:style-name="ce1">
            <text:p>ALBARES</text:p>
          </table:table-cell>
          <table:table-cell office:value-type="string" table:style-name="ce1">
            <text:p>GUADALAJARA</text:p>
          </table:table-cell>
          <table:table-cell office:value-type="float" office:value="19112" table:style-name="ce1">
            <text:p>19112</text:p>
          </table:table-cell>
          <table:table-cell office:value-type="string" table:style-name="ce1">
            <text:p>INVERSIONES CASTILLA LA MANCHA, S.A.</text:p>
          </table:table-cell>
          <table:table-cell office:value-type="float" office:value="949380637" table:style-name="ce1">
            <text:p>949380637</text:p>
          </table:table-cell>
          <table:table-cell office:value-type="string" table:style-name="ce1">
            <text:p>direccion@residenciasanantonio.com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INVERSIONES CASTILLA LA MANCHA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260534334946320" table:style-name="ce2">
            <text:p>-3.260.534.334.946.320</text:p>
          </table:table-cell>
          <table:table-cell office:value-type="float" office:value="405685032138758" table:style-name="ce2">
            <text:p>405.685.032.138.758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RES-19046-02</text:p>
          </table:table-cell>
          <table:table-cell office:value-type="float" office:value="19046" table:style-name="ce1">
            <text:p>190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LAS PALMERAS"</text:p>
          </table:table-cell>
          <table:table-cell office:value-type="string" table:style-name="ce1">
            <text:p>CL. CAMINO DE LA BARCA, 16</text:p>
          </table:table-cell>
          <table:table-cell office:value-type="string" table:style-name="ce1">
            <text:p>AZUQUECA DE HENARES</text:p>
          </table:table-cell>
          <table:table-cell office:value-type="string" table:style-name="ce1">
            <text:p>GUADALAJARA</text:p>
          </table:table-cell>
          <table:table-cell office:value-type="float" office:value="19200" table:style-name="ce1">
            <text:p>19200</text:p>
          </table:table-cell>
          <table:table-cell office:value-type="string" table:style-name="ce1">
            <text:p>ALBERTIA SERVICIOS SOCIOSANITARIOS S.A.</text:p>
          </table:table-cell>
          <table:table-cell office:value-type="float" office:value="949263477" table:style-name="ce1">
            <text:p>949263477</text:p>
          </table:table-cell>
          <table:table-cell office:value-type="string" table:style-name="ce1">
            <text:p>laspalmeras@albertia.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LBERTIA SERVICIOS SOCIOSANITARI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870390911882080" table:style-name="ce2">
            <text:p>-2.870.390.911.882.080</text:p>
          </table:table-cell>
          <table:table-cell office:value-type="float" office:value="407588622225542" table:style-name="ce2">
            <text:p>407.588.622.225.542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ES-19053-02</text:p>
          </table:table-cell>
          <table:table-cell office:value-type="float" office:value="19053" table:style-name="ce1">
            <text:p>190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VIRGEN DE FATIMA</text:p>
          </table:table-cell>
          <table:table-cell office:value-type="string" table:style-name="ce1">
            <text:p>CL. NUESTRA SEÑORA DE LA PEÑA, 1</text:p>
          </table:table-cell>
          <table:table-cell office:value-type="string" table:style-name="ce1">
            <text:p>BRIHUEGA</text:p>
          </table:table-cell>
          <table:table-cell office:value-type="string" table:style-name="ce1">
            <text:p>GUADALAJARA</text:p>
          </table:table-cell>
          <table:table-cell office:value-type="float" office:value="19400" table:style-name="ce1">
            <text:p>19400</text:p>
          </table:table-cell>
          <table:table-cell office:value-type="string" table:style-name="ce1">
            <text:p>ASOCIACION MENSAJEROS DE LA PAZ</text:p>
          </table:table-cell>
          <table:table-cell office:value-type="float" office:value="949281203" table:style-name="ce1">
            <text:p>949281203</text:p>
          </table:table-cell>
          <table:table-cell office:value-type="string" table:style-name="ce1">
            <text:p>residenciabrihuega@edaddoradaclm.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UTE RESIDENCIA BRIHUEG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872292830278190" table:style-name="ce2">
            <text:p>-2.872.292.830.278.190</text:p>
          </table:table-cell>
          <table:table-cell office:value-type="float" office:value="4.0763326419972496E+16" table:style-name="ce2">
            <text:p>40.763.326.419.972.500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RES-19053-01</text:p>
          </table:table-cell>
          <table:table-cell office:value-type="float" office:value="19053" table:style-name="ce1">
            <text:p>190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VIRGEN DE LA PEÑA"</text:p>
          </table:table-cell>
          <table:table-cell office:value-type="string" table:style-name="ce1">
            <text:p>AV. MADRID, 21</text:p>
          </table:table-cell>
          <table:table-cell office:value-type="string" table:style-name="ce1">
            <text:p>BRIHUEGA</text:p>
          </table:table-cell>
          <table:table-cell office:value-type="string" table:style-name="ce1">
            <text:p>GUADALAJARA</text:p>
          </table:table-cell>
          <table:table-cell office:value-type="float" office:value="19400" table:style-name="ce1">
            <text:p>19400</text:p>
          </table:table-cell>
          <table:table-cell office:value-type="string" table:style-name="ce1">
            <text:p>CENTRO GERIATRICO EUROPEO, S.A.</text:p>
          </table:table-cell>
          <table:table-cell office:value-type="float" office:value="949280247" table:style-name="ce1">
            <text:p>949280247</text:p>
          </table:table-cell>
          <table:table-cell office:value-type="string" table:style-name="ce1">
            <text:p>virgenpena@cegesa.net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CENTRO GERIATRICO EUROPEO,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23681199793332" table:style-name="ce2">
            <text:p>-323.681.199.793.332</text:p>
          </table:table-cell>
          <table:table-cell office:value-type="float" office:value="4.06319988361008E+16" table:style-name="ce2">
            <text:p>40.631.998.836.100.800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RES-19058-01</text:p>
          </table:table-cell>
          <table:table-cell office:value-type="float" office:value="19058" table:style-name="ce1">
            <text:p>190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EL PARQUE</text:p>
          </table:table-cell>
          <table:table-cell office:value-type="string" table:style-name="ce1">
            <text:p>CL RIO DUERO 40</text:p>
          </table:table-cell>
          <table:table-cell office:value-type="string" table:style-name="ce1">
            <text:p>CABANILLAS DEL CAMPO</text:p>
          </table:table-cell>
          <table:table-cell office:value-type="string" table:style-name="ce1">
            <text:p>GUADALAJARA</text:p>
          </table:table-cell>
          <table:table-cell office:value-type="float" office:value="19171" table:style-name="ce1">
            <text:p>19171</text:p>
          </table:table-cell>
          <table:table-cell office:value-type="string" table:style-name="ce1">
            <text:p>RESIDENCIA GERIATRICA EL PARQUE, S.L.</text:p>
          </table:table-cell>
          <table:table-cell office:value-type="float" office:value="949337775" table:style-name="ce1">
            <text:p>949337775</text:p>
          </table:table-cell>
          <table:table-cell office:value-type="string" table:style-name="ce1">
            <text:p>info@residenciaelparque.es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RESIDENCIA GERIATRICA EL PARQUE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424295479504900" table:style-name="ce2">
            <text:p>-3.424.295.479.504.900</text:p>
          </table:table-cell>
          <table:table-cell office:value-type="float" office:value="4.0706043040057904E+16" table:style-name="ce2">
            <text:p>40.706.043.040.057.900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RES-19071-01</text:p>
          </table:table-cell>
          <table:table-cell office:value-type="float" office:value="19071" table:style-name="ce1">
            <text:p>190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EL CASAR"</text:p>
          </table:table-cell>
          <table:table-cell office:value-type="string" table:style-name="ce1">
            <text:p>UR POZO NUEVO 51</text:p>
          </table:table-cell>
          <table:table-cell office:value-type="string" table:style-name="ce1">
            <text:p>EL CASAR</text:p>
          </table:table-cell>
          <table:table-cell office:value-type="string" table:style-name="ce1">
            <text:p>GUADALAJARA</text:p>
          </table:table-cell>
          <table:table-cell office:value-type="float" office:value="19170" table:style-name="ce1">
            <text:p>19170</text:p>
          </table:table-cell>
          <table:table-cell office:value-type="string" table:style-name="ce1">
            <text:p>PROMOCION SOCIAL CASAR DE TALAMANCA</text:p>
          </table:table-cell>
          <table:table-cell office:value-type="float" office:value="949336611" table:style-name="ce1">
            <text:p>949336611</text:p>
          </table:table-cell>
          <table:table-cell office:value-type="string" table:style-name="ce1">
            <text:p>residenciaelcasar@telefonica.net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884723276692750" table:style-name="ce2">
            <text:p>-2.884.723.276.692.750</text:p>
          </table:table-cell>
          <table:table-cell office:value-type="float" office:value="4.05168425895584E+16" table:style-name="ce2">
            <text:p>40.516.842.589.558.400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RES-19121-01</text:p>
          </table:table-cell>
          <table:table-cell office:value-type="float" office:value="19121" table:style-name="ce1">
            <text:p>191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ASISTENCIALES DE MAYORES ALCARRIA</text:p>
          </table:table-cell>
          <table:table-cell office:value-type="string" table:style-name="ce1">
            <text:p>CL. ERAS ALTAS, S/N</text:p>
          </table:table-cell>
          <table:table-cell office:value-type="string" table:style-name="ce1">
            <text:p>FUENTELENCINA</text:p>
          </table:table-cell>
          <table:table-cell office:value-type="string" table:style-name="ce1">
            <text:p>GUADALAJARA</text:p>
          </table:table-cell>
          <table:table-cell office:value-type="float" office:value="19144" table:style-name="ce1">
            <text:p>19144</text:p>
          </table:table-cell>
          <table:table-cell office:value-type="string" table:style-name="ce1">
            <text:p>ALCARRIA RESIDENCIAS ASISTENCIALES S.L.</text:p>
          </table:table-cell>
          <table:table-cell office:value-type="float" office:value="949284580" table:style-name="ce1">
            <text:p>949284580</text:p>
          </table:table-cell>
          <table:table-cell office:value-type="string" table:style-name="ce1">
            <text:p>paola@ra-alcarria.com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LCARRIA RESIDENCIAS ASISTENCIALES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43904988277470" table:style-name="ce2">
            <text:p>-3.143.904.988.277.470</text:p>
          </table:table-cell>
          <table:table-cell office:value-type="float" office:value="4.06415347499886E+16" table:style-name="ce2">
            <text:p>40.641.534.749.988.600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RES-19130-04</text:p>
          </table:table-cell>
          <table:table-cell office:value-type="float" office:value="19130" table:style-name="ce1">
            <text:p>19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CENTRO DE MAYORES CASABLANCA"</text:p>
          </table:table-cell>
          <table:table-cell office:value-type="string" table:style-name="ce1">
            <text:p>CL. VIRGEN DEL SAZ 7 Y 9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float" office:value="19005" table:style-name="ce1">
            <text:p>19005</text:p>
          </table:table-cell>
          <table:table-cell office:value-type="string" table:style-name="ce1">
            <text:p>CENTRO DE MAYORES DE GUADALAJARA S.L.</text:p>
          </table:table-cell>
          <table:table-cell office:value-type="float" office:value="949298983" table:style-name="ce1">
            <text:p>949298983</text:p>
          </table:table-cell>
          <table:table-cell office:value-type="string" table:style-name="ce1">
            <text:p>pft@grupocasablanca.es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65223267005500" table:style-name="ce2">
            <text:p>-3.065.223.267.005.500</text:p>
          </table:table-cell>
          <table:table-cell office:value-type="float" office:value="4.0561839114426304E+16" table:style-name="ce2">
            <text:p>40.561.839.114.426.300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RES-19143-01</text:p>
          </table:table-cell>
          <table:table-cell office:value-type="float" office:value="19143" table:style-name="ce1">
            <text:p>19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EL JARDIN DE HORCHE</text:p>
          </table:table-cell>
          <table:table-cell office:value-type="string" table:style-name="ce1">
            <text:p>CL. CAMINO DEL CERRON, FINCA-3, Nº 3</text:p>
          </table:table-cell>
          <table:table-cell office:value-type="string" table:style-name="ce1">
            <text:p>HORCHE</text:p>
          </table:table-cell>
          <table:table-cell office:value-type="string" table:style-name="ce1">
            <text:p>GUADALAJARA</text:p>
          </table:table-cell>
          <table:table-cell office:value-type="float" office:value="19140" table:style-name="ce1">
            <text:p>19140</text:p>
          </table:table-cell>
          <table:table-cell office:value-type="string" table:style-name="ce1">
            <text:p>COVINPA, S.L.</text:p>
          </table:table-cell>
          <table:table-cell office:value-type="float" office:value="949290559" table:style-name="ce1">
            <text:p>949290559</text:p>
          </table:table-cell>
          <table:table-cell office:value-type="string" table:style-name="ce1">
            <text:p>eljardindehorche@yahoo.es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COVINPA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754134130479360" table:style-name="ce2">
            <text:p>-2.754.134.130.479.360</text:p>
          </table:table-cell>
          <table:table-cell office:value-type="float" office:value="4.0956801315189696E+16" table:style-name="ce2">
            <text:p>40.956.801.315.189.700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RES-19168-01</text:p>
          </table:table-cell>
          <table:table-cell office:value-type="float" office:value="19168" table:style-name="ce1">
            <text:p>191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TERCERA EDAD LA PAZ</text:p>
          </table:table-cell>
          <table:table-cell office:value-type="string" table:style-name="ce1">
            <text:p>CL. CTRA. DE MANDAYONA A MATILLAS S/N</text:p>
          </table:table-cell>
          <table:table-cell office:value-type="string" table:style-name="ce1">
            <text:p>MANDAYONA</text:p>
          </table:table-cell>
          <table:table-cell office:value-type="string" table:style-name="ce1">
            <text:p>GUADALAJARA</text:p>
          </table:table-cell>
          <table:table-cell office:value-type="float" office:value="19294" table:style-name="ce1">
            <text:p>19294</text:p>
          </table:table-cell>
          <table:table-cell office:value-type="string" table:style-name="ce1">
            <text:p>ASOCIACION EL ALBA</text:p>
          </table:table-cell>
          <table:table-cell office:value-type="float" office:value="949305951" table:style-name="ce1">
            <text:p>949305951</text:p>
          </table:table-cell>
          <table:table-cell office:value-type="string" table:style-name="ce1">
            <text:p>resimayores@hotmail.e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SOCIACION EL ALB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08510458231310" table:style-name="ce2">
            <text:p>-3.108.510.458.231.310</text:p>
          </table:table-cell>
          <table:table-cell office:value-type="float" office:value="4032533039186670" table:style-name="ce2">
            <text:p>4.032.533.039.186.670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RES-19192-01</text:p>
          </table:table-cell>
          <table:table-cell office:value-type="float" office:value="19192" table:style-name="ce1">
            <text:p>191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EL VALLE</text:p>
          </table:table-cell>
          <table:table-cell office:value-type="string" table:style-name="ce1">
            <text:p>CL. ANTONIO BUERO VALLEJO, 4</text:p>
          </table:table-cell>
          <table:table-cell office:value-type="string" table:style-name="ce1">
            <text:p>MONDEJAR</text:p>
          </table:table-cell>
          <table:table-cell office:value-type="string" table:style-name="ce1">
            <text:p>GUADALAJARA</text:p>
          </table:table-cell>
          <table:table-cell office:value-type="float" office:value="19110" table:style-name="ce1">
            <text:p>19110</text:p>
          </table:table-cell>
          <table:table-cell office:value-type="string" table:style-name="ce1">
            <text:p>J.M.S. CONSULTORES, S.L.</text:p>
          </table:table-cell>
          <table:table-cell office:value-type="float" office:value="949387744" table:style-name="ce1">
            <text:p>949387744</text:p>
          </table:table-cell>
          <table:table-cell office:value-type="string" table:style-name="ce1">
            <text:p>residenciaelvalle@gmail.co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.M.S. CONSULTORES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919759380920660" table:style-name="ce2">
            <text:p>-2.919.759.380.920.660</text:p>
          </table:table-cell>
          <table:table-cell office:value-type="float" office:value="4.0415376256180496E+16" table:style-name="ce2">
            <text:p>40.415.376.256.180.500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RES-19212-01</text:p>
          </table:table-cell>
          <table:table-cell office:value-type="float" office:value="19212" table:style-name="ce1">
            <text:p>192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PRINCESA DE EBOLI</text:p>
          </table:table-cell>
          <table:table-cell office:value-type="string" table:style-name="ce1">
            <text:p>C/ JOYA, Nº 2</text:p>
          </table:table-cell>
          <table:table-cell office:value-type="string" table:style-name="ce1">
            <text:p>PASTRANA</text:p>
          </table:table-cell>
          <table:table-cell office:value-type="string" table:style-name="ce1">
            <text:p>GUADALAJARA</text:p>
          </table:table-cell>
          <table:table-cell office:value-type="float" office:value="19100" table:style-name="ce1">
            <text:p>19100</text:p>
          </table:table-cell>
          <table:table-cell office:value-type="string" table:style-name="ce1">
            <text:p>GEROGRUPO GUADALAJARA, S.L</text:p>
          </table:table-cell>
          <table:table-cell office:value-type="float" office:value="949370802" table:style-name="ce1">
            <text:p>949370802</text:p>
          </table:table-cell>
          <table:table-cell office:value-type="string" table:style-name="ce1">
            <text:p>residenciaeboli@telefonica.net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ROGRUPO GUADALAJARA, S.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642769316543940" table:style-name="ce2">
            <text:p>-2.642.769.316.543.940</text:p>
          </table:table-cell>
          <table:table-cell office:value-type="float" office:value="4.1067374270399E+16" table:style-name="ce2">
            <text:p>41.067.374.270.399.000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RES-19257-03</text:p>
          </table:table-cell>
          <table:table-cell office:value-type="float" office:value="19257" table:style-name="ce1">
            <text:p>192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 MATEO</text:p>
          </table:table-cell>
          <table:table-cell office:value-type="string" table:style-name="ce1">
            <text:p>CL. LA ESTRELLA, S/N</text:p>
          </table:table-cell>
          <table:table-cell office:value-type="string" table:style-name="ce1">
            <text:p>SIGUENZA</text:p>
          </table:table-cell>
          <table:table-cell office:value-type="string" table:style-name="ce1">
            <text:p>GUADALAJARA</text:p>
          </table:table-cell>
          <table:table-cell office:value-type="float" office:value="19250" table:style-name="ce1">
            <text:p>19250</text:p>
          </table:table-cell>
          <table:table-cell office:value-type="string" table:style-name="ce1">
            <text:p>RESIDENCIA DE ANCIANOS SAN MATEO, S.L.</text:p>
          </table:table-cell>
          <table:table-cell office:value-type="float" office:value="949393250" table:style-name="ce1">
            <text:p>949393250</text:p>
          </table:table-cell>
          <table:table-cell office:value-type="string" table:style-name="ce1">
            <text:p>siguenza@rsanmateo.co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645080837622350" table:style-name="ce2">
            <text:p>-2.645.080.837.622.350</text:p>
          </table:table-cell>
          <table:table-cell office:value-type="float" office:value="4.1070347900546304E+16" table:style-name="ce2">
            <text:p>41.070.347.900.546.300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RES-19257-02</text:p>
          </table:table-cell>
          <table:table-cell office:value-type="float" office:value="19257" table:style-name="ce1">
            <text:p>192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LA ALAMEDA"</text:p>
          </table:table-cell>
          <table:table-cell office:value-type="string" table:style-name="ce1">
            <text:p>AVDA. ALFONSO VI, 6</text:p>
          </table:table-cell>
          <table:table-cell office:value-type="string" table:style-name="ce1">
            <text:p>SIGUENZA</text:p>
          </table:table-cell>
          <table:table-cell office:value-type="string" table:style-name="ce1">
            <text:p>GUADALAJARA</text:p>
          </table:table-cell>
          <table:table-cell office:value-type="float" office:value="19250" table:style-name="ce1">
            <text:p>19250</text:p>
          </table:table-cell>
          <table:table-cell office:value-type="string" table:style-name="ce1">
            <text:p>RCH PROMOCIONES SIGUENZA RESIDENCIAL, S.L.</text:p>
          </table:table-cell>
          <table:table-cell office:value-type="float" office:value="949347080" table:style-name="ce1">
            <text:p>949347080</text:p>
          </table:table-cell>
          <table:table-cell office:value-type="string" table:style-name="ce1">
            <text:p>amparo@residenciaalameda.es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RESIDENCIA DE ANCIANOS SAN MATEO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293102683432660" table:style-name="ce2">
            <text:p>-3.293.102.683.432.660</text:p>
          </table:table-cell>
          <table:table-cell office:value-type="float" office:value="4058920862086350" table:style-name="ce2">
            <text:p>4.058.920.862.086.350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RES-19319-01</text:p>
          </table:table-cell>
          <table:table-cell office:value-type="float" office:value="19319" table:style-name="ce1">
            <text:p>193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SANTA AGUEDA"</text:p>
          </table:table-cell>
          <table:table-cell office:value-type="string" table:style-name="ce1">
            <text:p>CL EL CANTO 72</text:p>
          </table:table-cell>
          <table:table-cell office:value-type="string" table:style-name="ce1">
            <text:p>VILLANUEVA DE LA TORRE</text:p>
          </table:table-cell>
          <table:table-cell office:value-type="string" table:style-name="ce1">
            <text:p>GUADALAJARA</text:p>
          </table:table-cell>
          <table:table-cell office:value-type="float" office:value="19209" table:style-name="ce1">
            <text:p>19209</text:p>
          </table:table-cell>
          <table:table-cell office:value-type="string" table:style-name="ce1">
            <text:p>RESIDENCIA GERIATRICA LA PALOMA, S.A.</text:p>
          </table:table-cell>
          <table:table-cell office:value-type="float" office:value="949260371" table:style-name="ce1">
            <text:p>949260371</text:p>
          </table:table-cell>
          <table:table-cell office:value-type="string" table:style-name="ce1">
            <text:p>residenciageriatricasantaagueda@hotmail.com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345459915278920" table:style-name="ce2">
            <text:p>-3.345.459.915.278.920</text:p>
          </table:table-cell>
          <table:table-cell office:value-type="float" office:value="4.0797493404556304E+16" table:style-name="ce2">
            <text:p>40.797.493.404.556.300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RES-19325-01</text:p>
          </table:table-cell>
          <table:table-cell office:value-type="float" office:value="19325" table:style-name="ce1">
            <text:p>193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CAMPIÑA DE VIÑUELAS"</text:p>
          </table:table-cell>
          <table:table-cell office:value-type="string" table:style-name="ce1">
            <text:p>CL LA LAGUNA 1</text:p>
          </table:table-cell>
          <table:table-cell office:value-type="string" table:style-name="ce1">
            <text:p>VIÑUELAS</text:p>
          </table:table-cell>
          <table:table-cell office:value-type="string" table:style-name="ce1">
            <text:p>GUADALAJARA</text:p>
          </table:table-cell>
          <table:table-cell office:value-type="float" office:value="19184" table:style-name="ce1">
            <text:p>19184</text:p>
          </table:table-cell>
          <table:table-cell office:value-type="string" table:style-name="ce1">
            <text:p>GESPROCEM RESIDENCIAS S.L.</text:p>
          </table:table-cell>
          <table:table-cell office:value-type="float" office:value="949854598" table:style-name="ce1">
            <text:p>949854598</text:p>
          </table:table-cell>
          <table:table-cell office:value-type="string" table:style-name="ce1">
            <text:p>gesprocem@gesprocem.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8500492844229" table:style-name="ce2">
            <text:p>-28.500.492.844.229</text:p>
          </table:table-cell>
          <table:table-cell office:value-type="float" office:value="4.0325432941113E+16" table:style-name="ce2">
            <text:p>40.325.432.941.113.000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RES-19022-01</text:p>
          </table:table-cell>
          <table:table-cell office:value-type="float" office:value="19022" table:style-name="ce1">
            <text:p>190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VIRGEN DE LA LUZ"</text:p>
          </table:table-cell>
          <table:table-cell office:value-type="string" table:style-name="ce1">
            <text:p>CL ESTAJADERO 10</text:p>
          </table:table-cell>
          <table:table-cell office:value-type="string" table:style-name="ce1">
            <text:p>ALMONACID DE ZORITA</text:p>
          </table:table-cell>
          <table:table-cell office:value-type="string" table:style-name="ce1">
            <text:p>GUADALAJARA</text:p>
          </table:table-cell>
          <table:table-cell office:value-type="float" office:value="19118" table:style-name="ce1">
            <text:p>19118</text:p>
          </table:table-cell>
          <table:table-cell office:value-type="string" table:style-name="ce1">
            <text:p>AYUNTAMIENTO DE ALMONACID DE ZORITA</text:p>
          </table:table-cell>
          <table:table-cell office:value-type="float" office:value="949375011" table:style-name="ce1">
            <text:p>949375011</text:p>
          </table:table-cell>
          <table:table-cell office:value-type="string" table:style-name="ce1">
            <text:p>aytoalmonacidz@gmail.com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PATRONATO MUNICIPAL RESIDENCIA GERIATRICA VIRGEN DE LA LU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890885826772940" table:style-name="ce2">
            <text:p>-1.890.885.826.772.940</text:p>
          </table:table-cell>
          <table:table-cell office:value-type="float" office:value="4.08419542835298E+16" table:style-name="ce2">
            <text:p>40.841.954.283.529.800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RES-19190-01</text:p>
          </table:table-cell>
          <table:table-cell office:value-type="float" office:value="19190" table:style-name="ce1">
            <text:p>191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TA ANA</text:p>
          </table:table-cell>
          <table:table-cell office:value-type="string" table:style-name="ce1">
            <text:p>CL. SAN FRANCISCO 9</text:p>
          </table:table-cell>
          <table:table-cell office:value-type="string" table:style-name="ce1">
            <text:p>MOLINA DE ARAGON</text:p>
          </table:table-cell>
          <table:table-cell office:value-type="string" table:style-name="ce1">
            <text:p>GUADALAJARA</text:p>
          </table:table-cell>
          <table:table-cell office:value-type="float" office:value="19300" table:style-name="ce1">
            <text:p>19300</text:p>
          </table:table-cell>
          <table:table-cell office:value-type="string" table:style-name="ce1">
            <text:p>MANCOMUNIDAD DEL REAL SEÑORIO DE MOLINA Y SU TIERRA</text:p>
          </table:table-cell>
          <table:table-cell office:value-type="float" office:value="949832205" table:style-name="ce1">
            <text:p>949832205</text:p>
          </table:table-cell>
          <table:table-cell office:value-type="string" table:style-name="ce1">
            <text:p>pserrana@hotmail.co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732478687420060" table:style-name="ce2">
            <text:p>-2.732.478.687.420.060</text:p>
          </table:table-cell>
          <table:table-cell office:value-type="float" office:value="4.04823504782936E+16" table:style-name="ce2">
            <text:p>40.482.350.478.293.600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RES-19245-01</text:p>
          </table:table-cell>
          <table:table-cell office:value-type="float" office:value="19245" table:style-name="ce1">
            <text:p>192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UNICIPAL DE MAYORES LA CONCORDIA</text:p>
          </table:table-cell>
          <table:table-cell office:value-type="string" table:style-name="ce1">
            <text:p>AV. DE LA PLAYA, S/N</text:p>
          </table:table-cell>
          <table:table-cell office:value-type="string" table:style-name="ce1">
            <text:p>SACEDON</text:p>
          </table:table-cell>
          <table:table-cell office:value-type="string" table:style-name="ce1">
            <text:p>GUADALAJARA</text:p>
          </table:table-cell>
          <table:table-cell office:value-type="float" office:value="19120" table:style-name="ce1">
            <text:p>19120</text:p>
          </table:table-cell>
          <table:table-cell office:value-type="string" table:style-name="ce1">
            <text:p>AYUNTAMIENTO DE SACEDON</text:p>
          </table:table-cell>
          <table:table-cell office:value-type="float" office:value="949350824" table:style-name="ce1">
            <text:p>949350824</text:p>
          </table:table-cell>
          <table:table-cell office:value-type="string" table:style-name="ce1">
            <text:p>residenciasacedon@edaddoradaclm.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SOCIACION EDAD DORADA MENSAJEROS DE LA PAZ</text:p>
          </table:table-cell>
          <table:table-cell office:value-type="string" table:style-name="ce1">
            <text:p><text:s/></text:p>
          </table:table-cell>
          <table:table-cell office:value-type="float" office:value="343950763" table:style-name="ce1">
            <text:p>343950763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248780749725140" table:style-name="ce2">
            <text:p>-3.248.780.749.725.140</text:p>
          </table:table-cell>
          <table:table-cell office:value-type="float" office:value="4.0999030874997696E+16" table:style-name="ce2">
            <text:p>40.999.030.874.997.700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RES-19262-01</text:p>
          </table:table-cell>
          <table:table-cell office:value-type="float" office:value="19262" table:style-name="ce1">
            <text:p>192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VIRGEN DE LOS ENEBRALES</text:p>
          </table:table-cell>
          <table:table-cell office:value-type="string" table:style-name="ce1">
            <text:p>CL. ENMEDIO, S/N</text:p>
          </table:table-cell>
          <table:table-cell office:value-type="string" table:style-name="ce1">
            <text:p>TAMAJON</text:p>
          </table:table-cell>
          <table:table-cell office:value-type="string" table:style-name="ce1">
            <text:p>GUADALAJARA</text:p>
          </table:table-cell>
          <table:table-cell office:value-type="float" office:value="19222" table:style-name="ce1">
            <text:p>19222</text:p>
          </table:table-cell>
          <table:table-cell office:value-type="string" table:style-name="ce1">
            <text:p>ORGANISMO AUTONOMO MUNICIPAL VIRGEN DE LOS ENEBRALES</text:p>
          </table:table-cell>
          <table:table-cell office:value-type="float" office:value="949859064" table:style-name="ce1">
            <text:p>949859064</text:p>
          </table:table-cell>
          <table:table-cell office:value-type="string" table:style-name="ce1">
            <text:p>ayuntamientodetamajon@gmail.c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UTE ASOCIACION EDAD DORADA MENSAJEROS DE LA PAZ CASTILLA LA MANCHA Y GALICIA, ASOCIACON DE CATERIG Y SERVICIOS PARA LA TERCERA ED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616169677394400" table:style-name="ce2">
            <text:p>-2.616.169.677.394.400</text:p>
          </table:table-cell>
          <table:table-cell office:value-type="float" office:value="4.0472095530150704E+16" table:style-name="ce2">
            <text:p>40.472.095.530.150.700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RES-19009-01</text:p>
          </table:table-cell>
          <table:table-cell office:value-type="float" office:value="19009" table:style-name="ce1">
            <text:p>190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EL PALAZUELO"</text:p>
          </table:table-cell>
          <table:table-cell office:value-type="string" table:style-name="ce1">
            <text:p>CT. CUENCA A GUADALAJARA S/N</text:p>
          </table:table-cell>
          <table:table-cell office:value-type="string" table:style-name="ce1">
            <text:p>ALCOCER</text:p>
          </table:table-cell>
          <table:table-cell office:value-type="string" table:style-name="ce1">
            <text:p>GUADALAJARA</text:p>
          </table:table-cell>
          <table:table-cell office:value-type="float" office:value="19125" table:style-name="ce1">
            <text:p>19125</text:p>
          </table:table-cell>
          <table:table-cell office:value-type="string" table:style-name="ce1">
            <text:p>AYUNTAMIENTO DE ALCOCER</text:p>
          </table:table-cell>
          <table:table-cell office:value-type="float" office:value="949355150" table:style-name="ce1">
            <text:p>949355150</text:p>
          </table:table-cell>
          <table:table-cell office:value-type="string" table:style-name="ce1">
            <text:p>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RESIDENCIA EL PALAZUELO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252872518806130" table:style-name="ce2">
            <text:p>-3.252.872.518.806.130</text:p>
          </table:table-cell>
          <table:table-cell office:value-type="float" office:value="4.06036969457242E+16" table:style-name="ce2">
            <text:p>40.603.696.945.724.200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RES-19024-01</text:p>
          </table:table-cell>
          <table:table-cell office:value-type="float" office:value="19024" table:style-name="ce1">
            <text:p>19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JUAN PABLO II"</text:p>
          </table:table-cell>
          <table:table-cell office:value-type="string" table:style-name="ce1">
            <text:p>CL. JUAN PABLO II, S/N</text:p>
          </table:table-cell>
          <table:table-cell office:value-type="string" table:style-name="ce1">
            <text:p>ALOVERA</text:p>
          </table:table-cell>
          <table:table-cell office:value-type="string" table:style-name="ce1">
            <text:p>GUADALAJARA</text:p>
          </table:table-cell>
          <table:table-cell office:value-type="float" office:value="19208" table:style-name="ce1">
            <text:p>19208</text:p>
          </table:table-cell>
          <table:table-cell office:value-type="string" table:style-name="ce1">
            <text:p>OBISPADO DE SIGUENZA</text:p>
          </table:table-cell>
          <table:table-cell office:value-type="float" office:value="949270559" table:style-name="ce1">
            <text:p>949270559</text:p>
          </table:table-cell>
          <table:table-cell office:value-type="string" table:style-name="ce1">
            <text:p>rjuanpabloll.cdsigu@caritas.es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CARITAS DIOCESANA DE SIGU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40066625836050" table:style-name="ce2">
            <text:p>-3.040.066.625.836.050</text:p>
          </table:table-cell>
          <table:table-cell office:value-type="float" office:value="4.02455583692208E+16" table:style-name="ce2">
            <text:p>40.245.558.369.220.8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ES-19107-01</text:p>
          </table:table-cell>
          <table:table-cell office:value-type="float" office:value="19107" table:style-name="ce1">
            <text:p>19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SAN MIGUEL"</text:p>
          </table:table-cell>
          <table:table-cell office:value-type="string" table:style-name="ce1">
            <text:p>CL. MAESTRA ADELA PEREZ, Nº 7</text:p>
          </table:table-cell>
          <table:table-cell office:value-type="string" table:style-name="ce1">
            <text:p>DRIEBES</text:p>
          </table:table-cell>
          <table:table-cell office:value-type="string" table:style-name="ce1">
            <text:p>GUADALAJARA</text:p>
          </table:table-cell>
          <table:table-cell office:value-type="float" office:value="19116" table:style-name="ce1">
            <text:p>19116</text:p>
          </table:table-cell>
          <table:table-cell office:value-type="string" table:style-name="ce1">
            <text:p>M-J-R- GALISTEO ZAZO, S.L.</text:p>
          </table:table-cell>
          <table:table-cell office:value-type="float" office:value="949389195" table:style-name="ce1">
            <text:p>949389195</text:p>
          </table:table-cell>
          <table:table-cell office:value-type="string" table:style-name="ce1">
            <text:p>informacion@residenciasanmiguel.org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-J-R- GALISTEO ZAZO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56769576431320" table:style-name="ce2">
            <text:p>-3.156.769.576.431.320</text:p>
          </table:table-cell>
          <table:table-cell office:value-type="float" office:value="4.06449034420948E+16" table:style-name="ce2">
            <text:p>40.644.903.442.094.800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RES-19130-07</text:p>
          </table:table-cell>
          <table:table-cell office:value-type="float" office:value="19130" table:style-name="ce1">
            <text:p>19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UEVO HORIZONTE</text:p>
          </table:table-cell>
          <table:table-cell office:value-type="string" table:style-name="ce1">
            <text:p>CL. VICTORIA KENT, 9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float" office:value="19005" table:style-name="ce1">
            <text:p>19005</text:p>
          </table:table-cell>
          <table:table-cell office:value-type="string" table:style-name="ce1">
            <text:p>AYUMAR SERVICIOS INTEGRALES, S.L.</text:p>
          </table:table-cell>
          <table:table-cell office:value-type="float" office:value="949313543" table:style-name="ce1">
            <text:p>949313543</text:p>
          </table:table-cell>
          <table:table-cell office:value-type="string" table:style-name="ce1">
            <text:p>info@residencianuevohorizonte.es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YUMAR SERVICIOS INTEGRALES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6312129767295" table:style-name="ce2">
            <text:p>-316.312.129.767.295</text:p>
          </table:table-cell>
          <table:table-cell office:value-type="float" office:value="4062914285232880" table:style-name="ce2">
            <text:p>4.062.914.285.232.880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RES-19130-02</text:p>
          </table:table-cell>
          <table:table-cell office:value-type="float" office:value="19130" table:style-name="ce1">
            <text:p>19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TA TERESA JORNET</text:p>
          </table:table-cell>
          <table:table-cell office:value-type="string" table:style-name="ce1">
            <text:p>CL. CAPITAN BOIXERAU RIVERA,98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float" office:value="19001" table:style-name="ce1">
            <text:p>19001</text:p>
          </table:table-cell>
          <table:table-cell office:value-type="string" table:style-name="ce1">
            <text:p>HERMANITAS ANCIANOS DESAMPARADOS</text:p>
          </table:table-cell>
          <table:table-cell office:value-type="float" office:value="949220708" table:style-name="ce1">
            <text:p>949220708</text:p>
          </table:table-cell>
          <table:table-cell office:value-type="string" table:style-name="ce1">
            <text:p><text:s/>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58114964945370" table:style-name="ce2">
            <text:p>-3.158.114.964.945.370</text:p>
          </table:table-cell>
          <table:table-cell office:value-type="float" office:value="4.0623774775144496E+16" table:style-name="ce2">
            <text:p>40.623.774.775.144.50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RES-19130-01</text:p>
          </table:table-cell>
          <table:table-cell office:value-type="float" office:value="19130" table:style-name="ce1">
            <text:p>19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IGLO XXI-DR. SACRISTAN</text:p>
          </table:table-cell>
          <table:table-cell office:value-type="string" table:style-name="ce1">
            <text:p>CL. FERIAL, 35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float" office:value="19002" table:style-name="ce1">
            <text:p>19002</text:p>
          </table:table-cell>
          <table:table-cell office:value-type="string" table:style-name="ce1">
            <text:p>CONSEJO GENERAL DE COLEGIOS OFICIALES DE MEDICOS</text:p>
          </table:table-cell>
          <table:table-cell office:value-type="float" office:value="949221700" table:style-name="ce1">
            <text:p>949221700</text:p>
          </table:table-cell>
          <table:table-cell office:value-type="string" table:style-name="ce1">
            <text:p><text:s/>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8880609015792" table:style-name="ce2">
            <text:p>-318.880.609.015.792</text:p>
          </table:table-cell>
          <table:table-cell office:value-type="float" office:value="4.06363415215976E+16" table:style-name="ce2">
            <text:p>40.636.341.521.597.600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RES-19130-03</text:p>
          </table:table-cell>
          <table:table-cell office:value-type="float" office:value="19130" table:style-name="ce1">
            <text:p>19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VIRGEN DE LA SALUD / MANANTIAL S.A.</text:p>
          </table:table-cell>
          <table:table-cell office:value-type="string" table:style-name="ce1">
            <text:p>CL. FRANCISCO ARITIO, 111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float" office:value="19001" table:style-name="ce1">
            <text:p>19001</text:p>
          </table:table-cell>
          <table:table-cell office:value-type="string" table:style-name="ce1">
            <text:p>CENTRO GERIATRICO MANANTIAL, S.A.</text:p>
          </table:table-cell>
          <table:table-cell office:value-type="float" office:value="949208078" table:style-name="ce1">
            <text:p>949208078</text:p>
          </table:table-cell>
          <table:table-cell office:value-type="string" table:style-name="ce1">
            <text:p>direccion@centrogeriatricomanantial.com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71517291413110" table:style-name="ce2">
            <text:p>-3.171.517.291.413.110</text:p>
          </table:table-cell>
          <table:table-cell office:value-type="float" office:value="4.06332362871708E+16" table:style-name="ce2">
            <text:p>40.633.236.287.170.800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RES-19130-08</text:p>
          </table:table-cell>
          <table:table-cell office:value-type="float" office:value="19130" table:style-name="ce1">
            <text:p>19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VIRGEN DEL CAMINO CAMPOS"</text:p>
          </table:table-cell>
          <table:table-cell office:value-type="string" table:style-name="ce1">
            <text:p>CL. GENERAL MOSCARDO GUZMAN, 14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float" office:value="19004" table:style-name="ce1">
            <text:p>19004</text:p>
          </table:table-cell>
          <table:table-cell office:value-type="string" table:style-name="ce1">
            <text:p>RESIDENCIA PARA MAYORES VIRGEN DEL CAMINO CAMPOS, S.L.</text:p>
          </table:table-cell>
          <table:table-cell office:value-type="float" office:value="949210515" table:style-name="ce1">
            <text:p>949210515</text:p>
          </table:table-cell>
          <table:table-cell office:value-type="string" table:style-name="ce1">
            <text:p>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RESIDENCIA PARA MAYORES VIRGEN DEL CAMINO CAMPOS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66728123873040" table:style-name="ce2">
            <text:p>-3.066.728.123.873.040</text:p>
          </table:table-cell>
          <table:table-cell office:value-type="float" office:value="4.0569329076259696E+16" table:style-name="ce2">
            <text:p>40.569.329.076.259.700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RES-19143-02</text:p>
          </table:table-cell>
          <table:table-cell office:value-type="float" office:value="19143" table:style-name="ce1">
            <text:p>19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 BARTOLOME</text:p>
          </table:table-cell>
          <table:table-cell office:value-type="string" table:style-name="ce1">
            <text:p>CL. RONDA PARCELA -14 Y 15</text:p>
          </table:table-cell>
          <table:table-cell office:value-type="string" table:style-name="ce1">
            <text:p>HORCHE</text:p>
          </table:table-cell>
          <table:table-cell office:value-type="string" table:style-name="ce1">
            <text:p>GUADALAJARA</text:p>
          </table:table-cell>
          <table:table-cell office:value-type="float" office:value="19140" table:style-name="ce1">
            <text:p>19140</text:p>
          </table:table-cell>
          <table:table-cell office:value-type="string" table:style-name="ce1">
            <text:p>RESIDENCIA DE MAYORES SAN BARTOLOME S.L.</text:p>
          </table:table-cell>
          <table:table-cell office:value-type="float" office:value="949215514" table:style-name="ce1">
            <text:p>949215514</text:p>
          </table:table-cell>
          <table:table-cell office:value-type="string" table:style-name="ce1">
            <text:p>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59332494918760" table:style-name="ce2">
            <text:p>-3.159.332.494.918.760</text:p>
          </table:table-cell>
          <table:table-cell office:value-type="float" office:value="4.08261398405856E+16" table:style-name="ce2">
            <text:p>40.826.139.840.585.600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RES-19151-01</text:p>
          </table:table-cell>
          <table:table-cell office:value-type="float" office:value="19151" table:style-name="ce1">
            <text:p>191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CONCEPCION CALDERON"</text:p>
          </table:table-cell>
          <table:table-cell office:value-type="string" table:style-name="ce1">
            <text:p>AVDA. JUAN XXIII, S/N,</text:p>
          </table:table-cell>
          <table:table-cell office:value-type="string" table:style-name="ce1">
            <text:p>HUMANES</text:p>
          </table:table-cell>
          <table:table-cell office:value-type="string" table:style-name="ce1">
            <text:p>GUADALAJARA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CASA HOGAR DE ANCIANOS DESAMPARADOS CONCEPCION CALDERON</text:p>
          </table:table-cell>
          <table:table-cell office:value-type="float" office:value="949850064" table:style-name="ce1">
            <text:p>949850064</text:p>
          </table:table-cell>
          <table:table-cell office:value-type="string" table:style-name="ce1">
            <text:p>humanes@hcarmelitas.e.telefonica.net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57828373274660" table:style-name="ce2">
            <text:p>-3.157.828.373.274.660</text:p>
          </table:table-cell>
          <table:table-cell office:value-type="float" office:value="4.0825520951609504E+16" table:style-name="ce2">
            <text:p>40.825.520.951.609.500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RES-19151-02</text:p>
          </table:table-cell>
          <table:table-cell office:value-type="float" office:value="19151" table:style-name="ce1">
            <text:p>191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CLINICA GERIATRICA HUMANES (RESIDENCIA DE MAYORES LA CAMPIÑA)</text:p>
          </table:table-cell>
          <table:table-cell office:value-type="string" table:style-name="ce1">
            <text:p>AVDA. JUAN XXIII, S/N</text:p>
          </table:table-cell>
          <table:table-cell office:value-type="string" table:style-name="ce1">
            <text:p>HUMANES</text:p>
          </table:table-cell>
          <table:table-cell office:value-type="string" table:style-name="ce1">
            <text:p>GUADALAJARA</text:p>
          </table:table-cell>
          <table:table-cell office:value-type="float" office:value="19226" table:style-name="ce1">
            <text:p>19226</text:p>
          </table:table-cell>
          <table:table-cell office:value-type="string" table:style-name="ce1">
            <text:p>OMNIA IN BONUM INVERSIONES, SL.</text:p>
          </table:table-cell>
          <table:table-cell office:value-type="float" office:value="929792494" table:style-name="ce1">
            <text:p>929792494</text:p>
          </table:table-cell>
          <table:table-cell office:value-type="string" table:style-name="ce1">
            <text:p>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053970851139280" table:style-name="ce2">
            <text:p>-3.053.970.851.139.280</text:p>
          </table:table-cell>
          <table:table-cell office:value-type="float" office:value="4060667652253190" table:style-name="ce2">
            <text:p>4.060.667.652.253.190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RES-19161-01</text:p>
          </table:table-cell>
          <table:table-cell office:value-type="float" office:value="19161" table:style-name="ce1">
            <text:p>191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LA LUZ"</text:p>
          </table:table-cell>
          <table:table-cell office:value-type="string" table:style-name="ce1">
            <text:p>CL DE LA ERMITA, 7</text:p>
          </table:table-cell>
          <table:table-cell office:value-type="string" table:style-name="ce1">
            <text:p>LUPIANA</text:p>
          </table:table-cell>
          <table:table-cell office:value-type="string" table:style-name="ce1">
            <text:p>GUADALAJARA</text:p>
          </table:table-cell>
          <table:table-cell office:value-type="float" office:value="19142" table:style-name="ce1">
            <text:p>19142</text:p>
          </table:table-cell>
          <table:table-cell office:value-type="string" table:style-name="ce1">
            <text:p>CENTRO RESIDENCIAL DE LA TERCERA EDAD LA LUZ, S.L.</text:p>
          </table:table-cell>
          <table:table-cell office:value-type="float" office:value="949279145" table:style-name="ce1">
            <text:p>949279145</text:p>
          </table:table-cell>
          <table:table-cell office:value-type="string" table:style-name="ce1">
            <text:p><text:s/>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646449952753870" table:style-name="ce2">
            <text:p>-2.646.449.952.753.870</text:p>
          </table:table-cell>
          <table:table-cell office:value-type="float" office:value="4.1066988407970096E+16" table:style-name="ce2">
            <text:p>41.066.988.407.970.100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RES-19257-01</text:p>
          </table:table-cell>
          <table:table-cell office:value-type="float" office:value="19257" table:style-name="ce1">
            <text:p>192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PADRE SATURNINO LOPEZ NOVA</text:p>
          </table:table-cell>
          <table:table-cell office:value-type="string" table:style-name="ce1">
            <text:p>CL. SANTA BARBARA</text:p>
          </table:table-cell>
          <table:table-cell office:value-type="string" table:style-name="ce1">
            <text:p>SIGUENZA</text:p>
          </table:table-cell>
          <table:table-cell office:value-type="string" table:style-name="ce1">
            <text:p>GUADALAJARA</text:p>
          </table:table-cell>
          <table:table-cell office:value-type="float" office:value="19250" table:style-name="ce1">
            <text:p>19250</text:p>
          </table:table-cell>
          <table:table-cell office:value-type="string" table:style-name="ce1">
            <text:p>HERMANITAS ANCIANOS DESAMPARADOS</text:p>
          </table:table-cell>
          <table:table-cell office:value-type="float" office:value="949390296" table:style-name="ce1">
            <text:p>949390296</text:p>
          </table:table-cell>
          <table:table-cell office:value-type="string" table:style-name="ce1">
            <text:p><text:s/>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586810667274500" table:style-name="ce2">
            <text:p>-2.586.810.667.274.500</text:p>
          </table:table-cell>
          <table:table-cell office:value-type="float" office:value="4.06979988788164E+16" table:style-name="ce2">
            <text:p>40.697.998.878.816.400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RES-19291-01</text:p>
          </table:table-cell>
          <table:table-cell office:value-type="float" office:value="19291" table:style-name="ce1">
            <text:p>192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DE MAYORES FUENTE ALEGRE</text:p>
          </table:table-cell>
          <table:table-cell office:value-type="string" table:style-name="ce1">
            <text:p>Av. Arzobispo Luis Alonso Muñoyerro, 45</text:p>
          </table:table-cell>
          <table:table-cell office:value-type="string" table:style-name="ce1">
            <text:p>TRILLO</text:p>
          </table:table-cell>
          <table:table-cell office:value-type="string" table:style-name="ce1">
            <text:p>GUADALAJARA</text:p>
          </table:table-cell>
          <table:table-cell office:value-type="float" office:value="19492" table:style-name="ce1">
            <text:p>19492</text:p>
          </table:table-cell>
          <table:table-cell office:value-type="string" table:style-name="ce1">
            <text:p>AYUNTAMIENTO DE TRILLO</text:p>
          </table:table-cell>
          <table:table-cell office:value-type="float" office:value="949815590" table:style-name="ce1">
            <text:p>949815590</text:p>
          </table:table-cell>
          <table:table-cell office:value-type="string" table:style-name="ce1">
            <text:p><text:s/>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CLECE,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267718850396130" table:style-name="ce2">
            <text:p>-3.267.718.850.396.130</text:p>
          </table:table-cell>
          <table:table-cell office:value-type="float" office:value="4.0561830542449696E+16" table:style-name="ce2">
            <text:p>40.561.830.542.449.700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DIA-19046-01</text:p>
          </table:table-cell>
          <table:table-cell office:value-type="float" office:value="19046" table:style-name="ce1">
            <text:p>190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LAS ACACIAS"</text:p>
          </table:table-cell>
          <table:table-cell office:value-type="string" table:style-name="ce1">
            <text:p>CL. QUEBRADILLA, Nº 15</text:p>
          </table:table-cell>
          <table:table-cell office:value-type="string" table:style-name="ce1">
            <text:p>AZUQUECA DE HENARES</text:p>
          </table:table-cell>
          <table:table-cell office:value-type="string" table:style-name="ce1">
            <text:p>GUADALAJARA</text:p>
          </table:table-cell>
          <table:table-cell office:value-type="float" office:value="19200" table:style-name="ce1">
            <text:p>192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49266861" table:style-name="ce1">
            <text:p>9492668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49267250" table:style-name="ce1">
            <text:p>949267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177279857714700" table:style-name="ce2">
            <text:p>-3.177.279.857.714.700</text:p>
          </table:table-cell>
          <table:table-cell office:value-type="float" office:value="4.0632075492746896E+16" table:style-name="ce2">
            <text:p>40.632.075.492.746.900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DIA-19130-03</text:p>
          </table:table-cell>
          <table:table-cell office:value-type="float" office:value="19130" table:style-name="ce1">
            <text:p>19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LA ROSALEDA"</text:p>
          </table:table-cell>
          <table:table-cell office:value-type="string" table:style-name="ce1">
            <text:p>CL. POETA RAMON DE GARCIASOL, Nº 1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float" office:value="19001" table:style-name="ce1">
            <text:p>19001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49202852" table:style-name="ce1">
            <text:p>9492028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168677676963950" table:style-name="ce2">
            <text:p>-3.168.677.676.963.950</text:p>
          </table:table-cell>
          <table:table-cell office:value-type="float" office:value="4.0626215112379696E+16" table:style-name="ce2">
            <text:p>40.626.215.112.379.700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DIA-19130-01</text:p>
          </table:table-cell>
          <table:table-cell office:value-type="float" office:value="19130" table:style-name="ce1">
            <text:p>19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LOS OLMOS"</text:p>
          </table:table-cell>
          <table:table-cell office:value-type="string" table:style-name="ce1">
            <text:p>AV. DE CASTILLA, Nº 10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float" office:value="19001" table:style-name="ce1">
            <text:p>19001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49224600" table:style-name="ce1">
            <text:p>94922460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RIZA FACILITIES, S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157272130233410" table:style-name="ce2">
            <text:p>-3.157.272.130.233.410</text:p>
          </table:table-cell>
          <table:table-cell office:value-type="float" office:value="4.06381602645252E+16" table:style-name="ce2">
            <text:p>40.638.160.264.525.200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DIA-19130-06</text:p>
          </table:table-cell>
          <table:table-cell office:value-type="float" office:value="19130" table:style-name="ce1">
            <text:p>19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GUADALAJARA</text:p>
          </table:table-cell>
          <table:table-cell office:value-type="string" table:style-name="ce1">
            <text:p>AVDA. DE BARCELONA, Nº 38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float" office:value="19001" table:style-name="ce1">
            <text:p>19001</text:p>
          </table:table-cell>
          <table:table-cell office:value-type="string" table:style-name="ce1">
            <text:p>JUNTA DE COMUNIDADES DE CASTILLA LA MANC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197931493094430" table:style-name="ce2">
            <text:p>-3.197.931.493.094.430</text:p>
          </table:table-cell>
          <table:table-cell office:value-type="float" office:value="4.0668843876236896E+16" table:style-name="ce2">
            <text:p>40.668.843.876.236.900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DIA-19171-01</text:p>
          </table:table-cell>
          <table:table-cell office:value-type="float" office:value="19171" table:style-name="ce1">
            <text:p>191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CON SERVICIO DE ESTANCIAS DIURNAS "LAS FUENTES"</text:p>
          </table:table-cell>
          <table:table-cell office:value-type="string" table:style-name="ce1">
            <text:p>AV. DE LAS FUENTES, S/N</text:p>
          </table:table-cell>
          <table:table-cell office:value-type="string" table:style-name="ce1">
            <text:p>MARCHAMALO</text:p>
          </table:table-cell>
          <table:table-cell office:value-type="string" table:style-name="ce1">
            <text:p>GUADALAJARA</text:p>
          </table:table-cell>
          <table:table-cell office:value-type="float" office:value="19180" table:style-name="ce1">
            <text:p>19180</text:p>
          </table:table-cell>
          <table:table-cell office:value-type="string" table:style-name="ce1">
            <text:p>JUNTA DE COMUNIDADES DE CASTILLA LA MANC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ACION DIAGRAMA INTERVENCION PSICOSOCIA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249321872929320" table:style-name="ce2">
            <text:p>-3.249.321.872.929.320</text:p>
          </table:table-cell>
          <table:table-cell office:value-type="float" office:value="4.0599842617505296E+16" table:style-name="ce2">
            <text:p>40.599.842.617.505.300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DIA-19024-01</text:p>
          </table:table-cell>
          <table:table-cell office:value-type="float" office:value="19024" table:style-name="ce1">
            <text:p>19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AVDA. DIPUTACION, S/N</text:p>
          </table:table-cell>
          <table:table-cell office:value-type="string" table:style-name="ce1">
            <text:p>ALOVERA</text:p>
          </table:table-cell>
          <table:table-cell office:value-type="string" table:style-name="ce1">
            <text:p>GUADALAJARA</text:p>
          </table:table-cell>
          <table:table-cell office:value-type="float" office:value="19208" table:style-name="ce1">
            <text:p>19208</text:p>
          </table:table-cell>
          <table:table-cell office:value-type="string" table:style-name="ce1">
            <text:p>AYUNTAMIENTO DE ALOVERA</text:p>
          </table:table-cell>
          <table:table-cell office:value-type="float" office:value="949275260" table:style-name="ce1">
            <text:p>94927526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231874929451790" table:style-name="ce2">
            <text:p>-3.231.874.929.451.790</text:p>
          </table:table-cell>
          <table:table-cell office:value-type="float" office:value="4.06349052858564E+16" table:style-name="ce2">
            <text:p>40.634.905.285.856.400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DIA-19058-01</text:p>
          </table:table-cell>
          <table:table-cell office:value-type="float" office:value="19058" table:style-name="ce1">
            <text:p>190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PARA LA 3ª EDAD</text:p>
          </table:table-cell>
          <table:table-cell office:value-type="string" table:style-name="ce1">
            <text:p>CL ISAAC ALBENIZ, 3</text:p>
          </table:table-cell>
          <table:table-cell office:value-type="string" table:style-name="ce1">
            <text:p>CABANILLAS DEL CAMPO</text:p>
          </table:table-cell>
          <table:table-cell office:value-type="string" table:style-name="ce1">
            <text:p>GUADALAJARA</text:p>
          </table:table-cell>
          <table:table-cell office:value-type="float" office:value="19171" table:style-name="ce1">
            <text:p>19171</text:p>
          </table:table-cell>
          <table:table-cell office:value-type="string" table:style-name="ce1">
            <text:p>AYUNTAMIENTO DE CABANILLAS DEL CAMPO</text:p>
          </table:table-cell>
          <table:table-cell office:value-type="float" office:value="949337600" table:style-name="ce1">
            <text:p>94933760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432085030194610" table:style-name="ce2">
            <text:p>-3.432.085.030.194.610</text:p>
          </table:table-cell>
          <table:table-cell office:value-type="float" office:value="4.06986412222324E+16" table:style-name="ce2">
            <text:p>40.698.641.222.232.400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DIA-19071-01</text:p>
          </table:table-cell>
          <table:table-cell office:value-type="float" office:value="19071" table:style-name="ce1">
            <text:p>190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L. CLEMENTE MARCOS</text:p>
          </table:table-cell>
          <table:table-cell office:value-type="string" table:style-name="ce1">
            <text:p>EL CASAR</text:p>
          </table:table-cell>
          <table:table-cell office:value-type="string" table:style-name="ce1">
            <text:p>GUADALAJARA</text:p>
          </table:table-cell>
          <table:table-cell office:value-type="float" office:value="19170" table:style-name="ce1">
            <text:p>19170</text:p>
          </table:table-cell>
          <table:table-cell office:value-type="string" table:style-name="ce1">
            <text:p>AYUNTAMIENTO DE EL CAS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202307671382590" table:style-name="ce2">
            <text:p>-3.202.307.671.382.590</text:p>
          </table:table-cell>
          <table:table-cell office:value-type="float" office:value="4.06693161462684E+16" table:style-name="ce2">
            <text:p>40.669.316.146.268.400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A-19171-02</text:p>
          </table:table-cell>
          <table:table-cell office:value-type="float" office:value="19171" table:style-name="ce1">
            <text:p>191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PLAZA MAYOR, 21</text:p>
          </table:table-cell>
          <table:table-cell office:value-type="string" table:style-name="ce1">
            <text:p>MARCHAMALO</text:p>
          </table:table-cell>
          <table:table-cell office:value-type="string" table:style-name="ce1">
            <text:p>GUADALAJARA</text:p>
          </table:table-cell>
          <table:table-cell office:value-type="float" office:value="19180" table:style-name="ce1">
            <text:p>19180</text:p>
          </table:table-cell>
          <table:table-cell office:value-type="string" table:style-name="ce1">
            <text:p>AYUNTAMIENTO DE MARCHAMALO</text:p>
          </table:table-cell>
          <table:table-cell office:value-type="float" office:value="949250777" table:style-name="ce1">
            <text:p>9492507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416094699382820" table:style-name="ce2">
            <text:p>-2.416.094.699.382.820</text:p>
          </table:table-cell>
          <table:table-cell office:value-type="float" office:value="4.08318967456016E+16" table:style-name="ce2">
            <text:p>40.831.896.745.601.600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DIA-19244-01</text:p>
          </table:table-cell>
          <table:table-cell office:value-type="float" office:value="19244" table:style-name="ce1">
            <text:p>192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LA FUENTE, S/N, S/N</text:p>
          </table:table-cell>
          <table:table-cell office:value-type="string" table:style-name="ce1">
            <text:p>SACECORBO</text:p>
          </table:table-cell>
          <table:table-cell office:value-type="string" table:style-name="ce1">
            <text:p>GUADALAJARA</text:p>
          </table:table-cell>
          <table:table-cell office:value-type="float" office:value="19432" table:style-name="ce1">
            <text:p>19432</text:p>
          </table:table-cell>
          <table:table-cell office:value-type="string" table:style-name="ce1">
            <text:p>AYUNTAMIENTO DE SACECORBO</text:p>
          </table:table-cell>
          <table:table-cell office:value-type="float" office:value="949814100" table:style-name="ce1">
            <text:p>94981410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296687547554570" table:style-name="ce2">
            <text:p>-3.296.687.547.554.570</text:p>
          </table:table-cell>
          <table:table-cell office:value-type="float" office:value="4.05825188521312E+16" table:style-name="ce2">
            <text:p>40.582.518.852.131.200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DIA-19319-01</text:p>
          </table:table-cell>
          <table:table-cell office:value-type="float" office:value="19319" table:style-name="ce1">
            <text:p>193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PARA MAYORES, DEPENDIENTES Y DISCAPACITADOS</text:p>
          </table:table-cell>
          <table:table-cell office:value-type="string" table:style-name="ce1">
            <text:p>CT. VALDEAVERO-AZUQUECA H. KM 3,3</text:p>
          </table:table-cell>
          <table:table-cell office:value-type="string" table:style-name="ce1">
            <text:p>VILLANUEVA DE LA TORRE</text:p>
          </table:table-cell>
          <table:table-cell office:value-type="string" table:style-name="ce1">
            <text:p>GUADALAJARA</text:p>
          </table:table-cell>
          <table:table-cell office:value-type="float" office:value="19209" table:style-name="ce1">
            <text:p>19209</text:p>
          </table:table-cell>
          <table:table-cell office:value-type="string" table:style-name="ce1">
            <text:p>AYUNTAMIENTO DE VILLANUEVA DE LA TORR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galan@villanuevadelatorre.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166672674537410" table:style-name="ce2">
            <text:p>-3.166.672.674.537.410</text:p>
          </table:table-cell>
          <table:table-cell office:value-type="float" office:value="4.06304099837298E+16" table:style-name="ce2">
            <text:p>40.630.409.983.729.800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DIA-19130-02</text:p>
          </table:table-cell>
          <table:table-cell office:value-type="float" office:value="19130" table:style-name="ce1">
            <text:p>19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HOGAR DEL JUBILADO IBERCAJA</text:p>
          </table:table-cell>
          <table:table-cell office:value-type="string" table:style-name="ce1">
            <text:p>CL. BARRIONUEVO, 2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float" office:value="19001" table:style-name="ce1">
            <text:p>19001</text:p>
          </table:table-cell>
          <table:table-cell office:value-type="string" table:style-name="ce1">
            <text:p>IBERCAJA</text:p>
          </table:table-cell>
          <table:table-cell office:value-type="float" office:value="949248028" table:style-name="ce1">
            <text:p>9492480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151951272960110" table:style-name="ce2">
            <text:p>-3.151.951.272.960.110</text:p>
          </table:table-cell>
          <table:table-cell office:value-type="float" office:value="4.06437915799202E+16" table:style-name="ce2">
            <text:p>40.643.791.579.920.200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DIA-19130-04</text:p>
          </table:table-cell>
          <table:table-cell office:value-type="float" office:value="19130" table:style-name="ce1">
            <text:p>19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"LAS LOMAS"</text:p>
          </table:table-cell>
          <table:table-cell office:value-type="string" table:style-name="ce1">
            <text:p>AV. SALINERA, Nº 6 - L-K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float" office:value="19005" table:style-name="ce1">
            <text:p>19005</text:p>
          </table:table-cell>
          <table:table-cell office:value-type="string" table:style-name="ce1">
            <text:p>VALERO ABIAN LAU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183485982789140" table:style-name="ce2">
            <text:p>-3.183.485.982.789.140</text:p>
          </table:table-cell>
          <table:table-cell office:value-type="float" office:value="4.06287819246186E+16" table:style-name="ce2">
            <text:p>40.628.781.924.618.600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DIA-19130-05</text:p>
          </table:table-cell>
          <table:table-cell office:value-type="float" office:value="19130" table:style-name="ce1">
            <text:p>191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CON SERVICIO DE ESTANCIAS DIURNAS</text:p>
          </table:table-cell>
          <table:table-cell office:value-type="string" table:style-name="ce1">
            <text:p>CL. ANTONIO MACHADO, 2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float" office:value="19004" table:style-name="ce1">
            <text:p>19004</text:p>
          </table:table-cell>
          <table:table-cell office:value-type="string" table:style-name="ce1">
            <text:p>ASOCIACION PROVINCIAL DE FAMILIARES DE ENFERMOS DE ALZHEIM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173506504809540" table:style-name="ce2">
            <text:p>-3.173.506.504.809.540</text:p>
          </table:table-cell>
          <table:table-cell office:value-type="float" office:value="4.06418161406078E+16" table:style-name="ce2">
            <text:p>40.641.816.140.607.800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DIA-19130-07</text:p>
          </table:table-cell>
          <table:table-cell office:value-type="float" office:value="19130" table:style-name="ce1">
            <text:p>191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L INSTITUTO DE ENFERMEDADES NEUROLOGICAS DE CASTILLA LA MANCHA</text:p>
          </table:table-cell>
          <table:table-cell office:value-type="string" table:style-name="ce1">
            <text:p>PP. DE LA ESTACION, Nº 2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float" office:value="19071" table:style-name="ce1">
            <text:p>19071</text:p>
          </table:table-cell>
          <table:table-cell office:value-type="string" table:style-name="ce1">
            <text:p>SERVICIO DE SALUD DE CASTILLA LA MANCHA</text:p>
          </table:table-cell>
          <table:table-cell office:value-type="float" office:value="949212542" table:style-name="ce1">
            <text:p>949212542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RVICIO DE SALUD DE CASTILLA LA MANC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897274552944960" table:style-name="ce2">
            <text:p>-1.897.274.552.944.960</text:p>
          </table:table-cell>
          <table:table-cell office:value-type="float" office:value="3.99683825660188E+16" table:style-name="ce2">
            <text:p>39.968.382.566.018.800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RES-16046-01</text:p>
          </table:table-cell>
          <table:table-cell office:value-type="float" office:value="16046" table:style-name="ce1">
            <text:p>160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MARIA RECUENCO"</text:p>
          </table:table-cell>
          <table:table-cell office:value-type="string" table:style-name="ce1">
            <text:p>CL. ESTANISLAO GUADALAJARA</text:p>
          </table:table-cell>
          <table:table-cell office:value-type="string" table:style-name="ce1">
            <text:p>CAÑADA DEL HOYO</text:p>
          </table:table-cell>
          <table:table-cell office:value-type="string" table:style-name="ce1">
            <text:p>CUENCA</text:p>
          </table:table-cell>
          <table:table-cell office:value-type="float" office:value="16340" table:style-name="ce1">
            <text:p>16340</text:p>
          </table:table-cell>
          <table:table-cell office:value-type="string" table:style-name="ce1">
            <text:p>AYUNTAMIENTO DE CAÑADA DEL HOYO</text:p>
          </table:table-cell>
          <table:table-cell office:value-type="float" office:value="969345220" table:style-name="ce1">
            <text:p>969345220</text:p>
          </table:table-cell>
          <table:table-cell office:value-type="string" table:style-name="ce1">
            <text:p>residenciacanadadelhoyo@gmx.e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LBASA GERIATRICOS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138991085603760" table:style-name="ce2">
            <text:p>-2.138.991.085.603.760</text:p>
          </table:table-cell>
          <table:table-cell office:value-type="float" office:value="4.00643140772188E+16" table:style-name="ce2">
            <text:p>40.064.314.077.218.800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RES-16078-08</text:p>
          </table:table-cell>
          <table:table-cell office:value-type="float" office:value="16078" table:style-name="ce1">
            <text:p>160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CERDOTAL DIOCESANA</text:p>
          </table:table-cell>
          <table:table-cell office:value-type="string" table:style-name="ce1">
            <text:p>AV. REYES CATOLICOS, 23-25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float" office:value="16003" table:style-name="ce1">
            <text:p>16003</text:p>
          </table:table-cell>
          <table:table-cell office:value-type="string" table:style-name="ce1">
            <text:p>CASA SACERDOTAL DIOCESANA</text:p>
          </table:table-cell>
          <table:table-cell office:value-type="float" office:value="969220569" table:style-name="ce1">
            <text:p>969220569</text:p>
          </table:table-cell>
          <table:table-cell office:value-type="string" table:style-name="ce1">
            <text:p>casasacer@hotmail.co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365859044770320" table:style-name="ce2">
            <text:p>-1.365.859.044.770.320</text:p>
          </table:table-cell>
          <table:table-cell office:value-type="float" office:value="3.9905193848037104E+16" table:style-name="ce2">
            <text:p>39.905.193.848.037.100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RES-16117-01</text:p>
          </table:table-cell>
          <table:table-cell office:value-type="float" office:value="16117" table:style-name="ce1">
            <text:p>161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PARROQUIAL DE MAYORES FUENMARIA</text:p>
          </table:table-cell>
          <table:table-cell office:value-type="string" table:style-name="ce1">
            <text:p>CL. RIO, 4</text:p>
          </table:table-cell>
          <table:table-cell office:value-type="string" table:style-name="ce1">
            <text:p>LANDETE</text:p>
          </table:table-cell>
          <table:table-cell office:value-type="string" table:style-name="ce1">
            <text:p>CUENCA</text:p>
          </table:table-cell>
          <table:table-cell office:value-type="float" office:value="16330" table:style-name="ce1">
            <text:p>16330</text:p>
          </table:table-cell>
          <table:table-cell office:value-type="string" table:style-name="ce1">
            <text:p>AYUNTAMIENTO DE LANDETE</text:p>
          </table:table-cell>
          <table:table-cell office:value-type="float" office:value="969361437" table:style-name="ce1">
            <text:p>969361437</text:p>
          </table:table-cell>
          <table:table-cell office:value-type="string" table:style-name="ce1">
            <text:p>residencialandete@edaddoradaclm.e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SOCIACION EDAD DORADA MENSAJEROS DE LA PAZ CASTILLA LA MANC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3129742809502180" table:style-name="ce2">
            <text:p>-3.129.742.809.502.180</text:p>
          </table:table-cell>
          <table:table-cell office:value-type="float" office:value="4.0015415314458096E+16" table:style-name="ce2">
            <text:p>40.015.415.314.458.100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RES-16279-01</text:p>
          </table:table-cell>
          <table:table-cell office:value-type="float" office:value="16279" table:style-name="ce1">
            <text:p>162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NTRA. SRA. DE LAS CANDELAS S.L.</text:p>
          </table:table-cell>
          <table:table-cell office:value-type="string" table:style-name="ce1">
            <text:p>CL. ISABEL I DE CASTILLA</text:p>
          </table:table-cell>
          <table:table-cell office:value-type="string" table:style-name="ce1">
            <text:p>ZARZA DE TAJO</text:p>
          </table:table-cell>
          <table:table-cell office:value-type="string" table:style-name="ce1">
            <text:p>CUENCA</text:p>
          </table:table-cell>
          <table:table-cell office:value-type="float" office:value="16470" table:style-name="ce1">
            <text:p>16470</text:p>
          </table:table-cell>
          <table:table-cell office:value-type="string" table:style-name="ce1">
            <text:p>LOPEZ-INFANTES MONTENEGRO JOSEFA</text:p>
          </table:table-cell>
          <table:table-cell office:value-type="float" office:value="969325262" table:style-name="ce1">
            <text:p>969325262</text:p>
          </table:table-cell>
          <table:table-cell office:value-type="string" table:style-name="ce1">
            <text:p>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989539195717180" table:style-name="ce2">
            <text:p>-2.989.539.195.717.180</text:p>
          </table:table-cell>
          <table:table-cell office:value-type="float" office:value="3.98470086994414E+16" table:style-name="ce2">
            <text:p>39.847.008.699.441.400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RES-16106-01</text:p>
          </table:table-cell>
          <table:table-cell office:value-type="float" office:value="16106" table:style-name="ce1">
            <text:p>161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CONVIVIR S. COOP. DE C-LM</text:p>
          </table:table-cell>
          <table:table-cell office:value-type="string" table:style-name="ce1">
            <text:p>CL. JUAN DE LA CIERVA, 6</text:p>
          </table:table-cell>
          <table:table-cell office:value-type="string" table:style-name="ce1">
            <text:p>HORCAJO DE SANTIAGO</text:p>
          </table:table-cell>
          <table:table-cell office:value-type="string" table:style-name="ce1">
            <text:p>CUENCA</text:p>
          </table:table-cell>
          <table:table-cell office:value-type="float" office:value="16410" table:style-name="ce1">
            <text:p>16410</text:p>
          </table:table-cell>
          <table:table-cell office:value-type="string" table:style-name="ce1">
            <text:p>CONVIVIR S. COOP DE C-LM</text:p>
          </table:table-cell>
          <table:table-cell office:value-type="float" office:value="635575605" table:style-name="ce1">
            <text:p>635575605</text:p>
          </table:table-cell>
          <table:table-cell office:value-type="string" table:style-name="ce1">
            <text:p><text:s/>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694719780331780" table:style-name="ce2">
            <text:p>-2.694.719.780.331.780</text:p>
          </table:table-cell>
          <table:table-cell office:value-type="float" office:value="3.955718395127E+16" table:style-name="ce2">
            <text:p>39.557.183.951.270.000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RES-16033-02</text:p>
          </table:table-cell>
          <table:table-cell office:value-type="float" office:value="16033" table:style-name="ce1">
            <text:p>160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 LA MAYOR"</text:p>
          </table:table-cell>
          <table:table-cell office:value-type="string" table:style-name="ce1">
            <text:p>CL. EUGENIA DE MONTIJO, S/N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CUENCA</text:p>
          </table:table-cell>
          <table:table-cell office:value-type="float" office:value="16640" table:style-name="ce1">
            <text:p>16640</text:p>
          </table:table-cell>
          <table:table-cell office:value-type="string" table:style-name="ce1">
            <text:p>DAVYEGO, S.L.</text:p>
          </table:table-cell>
          <table:table-cell office:value-type="float" office:value="967187619" table:style-name="ce1">
            <text:p>967187619</text:p>
          </table:table-cell>
          <table:table-cell office:value-type="string" table:style-name="ce1">
            <text:p>info@residencialamayor.co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66679618035896" table:style-name="ce2">
            <text:p>-266.679.618.035.896</text:p>
          </table:table-cell>
          <table:table-cell office:value-type="float" office:value="3.96891052070532E+16" table:style-name="ce2">
            <text:p>39.689.105.207.053.200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RES-16087-01</text:p>
          </table:table-cell>
          <table:table-cell office:value-type="float" office:value="16087" table:style-name="ce1">
            <text:p>160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"SAN ANTONIO DE PADUA"</text:p>
          </table:table-cell>
          <table:table-cell office:value-type="string" table:style-name="ce1">
            <text:p>CL. MIGUEL LUCAS DE IRANZO, 16</text:p>
          </table:table-cell>
          <table:table-cell office:value-type="string" table:style-name="ce1">
            <text:p>FUENTELESPINO DE HARO</text:p>
          </table:table-cell>
          <table:table-cell office:value-type="string" table:style-name="ce1">
            <text:p>CUENCA</text:p>
          </table:table-cell>
          <table:table-cell office:value-type="float" office:value="16647" table:style-name="ce1">
            <text:p>16647</text:p>
          </table:table-cell>
          <table:table-cell office:value-type="string" table:style-name="ce1">
            <text:p>RESIDENCIA SISANTE S.L.</text:p>
          </table:table-cell>
          <table:table-cell office:value-type="float" office:value="967187922" table:style-name="ce1">
            <text:p>967187922</text:p>
          </table:table-cell>
          <table:table-cell office:value-type="string" table:style-name="ce1">
            <text:p>residenciafuentelespinodeharo@gmx.co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RESIDENCIA SISANTE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14522469425307" table:style-name="ce2">
            <text:p>-214.522.469.425.307</text:p>
          </table:table-cell>
          <table:table-cell office:value-type="float" office:value="4.0079649136983504E+16" table:style-name="ce2">
            <text:p>40.079.649.136.983.500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RES-16078-05</text:p>
          </table:table-cell>
          <table:table-cell office:value-type="float" office:value="16078" table:style-name="ce1">
            <text:p>160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HOGAR SAN JOSE "HERMANITAS ANCIANOS DESAMPARADOS"</text:p>
          </table:table-cell>
          <table:table-cell office:value-type="string" table:style-name="ce1">
            <text:p>CL. SANTA TERESA JORNET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float" office:value="16002" table:style-name="ce1">
            <text:p>16002</text:p>
          </table:table-cell>
          <table:table-cell office:value-type="string" table:style-name="ce1">
            <text:p>HERMANITAS DE ANCIANOS DESAMPARADOS</text:p>
          </table:table-cell>
          <table:table-cell office:value-type="float" office:value="969224611" table:style-name="ce1">
            <text:p>969224611</text:p>
          </table:table-cell>
          <table:table-cell office:value-type="string" table:style-name="ce1">
            <text:p><text:s/>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HERMANITAS DE ANCIANOS DESAMPARAD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38427149988350" table:style-name="ce2">
            <text:p>-2.138.427.149.988.350</text:p>
          </table:table-cell>
          <table:table-cell office:value-type="float" office:value="4.0075664113079904E+16" table:style-name="ce2">
            <text:p>40.075.664.113.079.900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DIA-16078-02</text:p>
          </table:table-cell>
          <table:table-cell office:value-type="float" office:value="16078" table:style-name="ce1">
            <text:p>160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CUENCA - I "</text:p>
          </table:table-cell>
          <table:table-cell office:value-type="string" table:style-name="ce1">
            <text:p>CL. COLON, Nº 8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9222811" table:style-name="ce1">
            <text:p>96922281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40582549250560" table:style-name="ce2">
            <text:p>-2.140.582.549.250.560</text:p>
          </table:table-cell>
          <table:table-cell office:value-type="float" office:value="4.0065216417627296E+16" table:style-name="ce2">
            <text:p>40.065.216.417.627.300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DIA-16078-04</text:p>
          </table:table-cell>
          <table:table-cell office:value-type="float" office:value="16078" table:style-name="ce1">
            <text:p>160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CUENCA - II "</text:p>
          </table:table-cell>
          <table:table-cell office:value-type="string" table:style-name="ce1">
            <text:p>CL. RADIO NACIONAL- S/N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float" office:value="16003" table:style-name="ce1">
            <text:p>16003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9229250" table:style-name="ce1">
            <text:p>96922925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69229250" table:style-name="ce1">
            <text:p>969229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28082811644660" table:style-name="ce2">
            <text:p>-2.128.082.811.644.660</text:p>
          </table:table-cell>
          <table:table-cell office:value-type="float" office:value="4.00604482468934E+16" table:style-name="ce2">
            <text:p>40.060.448.246.893.400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DIA-16078-05</text:p>
          </table:table-cell>
          <table:table-cell office:value-type="float" office:value="16078" table:style-name="ce1">
            <text:p>160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DOS RIOS "</text:p>
          </table:table-cell>
          <table:table-cell office:value-type="string" table:style-name="ce1">
            <text:p>CL. RIO CABRIEL,16 - POLIGONO VILLARROMAN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float" office:value="16004" table:style-name="ce1">
            <text:p>16004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9237294" table:style-name="ce1">
            <text:p>96923729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69237295" table:style-name="ce1">
            <text:p>9692372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38569551420350" table:style-name="ce2">
            <text:p>-2.138.569.551.420.350</text:p>
          </table:table-cell>
          <table:table-cell office:value-type="float" office:value="4.006596038292E+16" table:style-name="ce2">
            <text:p>40.065.960.382.920.000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DIA-16078-03</text:p>
          </table:table-cell>
          <table:table-cell office:value-type="float" office:value="16078" table:style-name="ce1">
            <text:p>160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SAN JOSE OBRERO"</text:p>
          </table:table-cell>
          <table:table-cell office:value-type="string" table:style-name="ce1">
            <text:p>CL. PRIEGO, Nº 2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9221545" table:style-name="ce1">
            <text:p>9692215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31520711393850" table:style-name="ce2">
            <text:p>-2.131.520.711.393.850</text:p>
          </table:table-cell>
          <table:table-cell office:value-type="float" office:value="4.00740676974842E+16" table:style-name="ce2">
            <text:p>40.074.067.697.484.200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DIA-16078-06</text:p>
          </table:table-cell>
          <table:table-cell office:value-type="float" office:value="16078" table:style-name="ce1">
            <text:p>160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CRISTO DEL AMPARO</text:p>
          </table:table-cell>
          <table:table-cell office:value-type="string" table:style-name="ce1">
            <text:p>CL. VIRGEN DEL AMPARO, 2-4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9212395" table:style-name="ce1">
            <text:p>969212395</text:p>
          </table:table-cell>
          <table:table-cell office:value-type="string" table:style-name="ce1">
            <text:p>cristoamparo@gmail.co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69145800469931" table:style-name="ce2">
            <text:p>-269.145.800.469.931</text:p>
          </table:table-cell>
          <table:table-cell office:value-type="float" office:value="4.01443376949036E+16" table:style-name="ce2">
            <text:p>40.144.337.694.903.600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DIA-16112-01</text:p>
          </table:table-cell>
          <table:table-cell office:value-type="float" office:value="16112" table:style-name="ce1">
            <text:p>161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HUETE</text:p>
          </table:table-cell>
          <table:table-cell office:value-type="string" table:style-name="ce1">
            <text:p>CL. PLAZA DE LA CONSTITUCION, 1 Y 2</text:p>
          </table:table-cell>
          <table:table-cell office:value-type="string" table:style-name="ce1">
            <text:p>HUETE</text:p>
          </table:table-cell>
          <table:table-cell office:value-type="string" table:style-name="ce1">
            <text:p>CUENC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9371304" table:style-name="ce1">
            <text:p>9693713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871805764464740" table:style-name="ce2">
            <text:p>-2.871.805.764.464.740</text:p>
          </table:table-cell>
          <table:table-cell office:value-type="float" office:value="3.9500968100582896E+16" table:style-name="ce2">
            <text:p>39.500.968.100.582.900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DIA-16133-01</text:p>
          </table:table-cell>
          <table:table-cell office:value-type="float" office:value="16133" table:style-name="ce1">
            <text:p>161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MOTA DEL CUERVO</text:p>
          </table:table-cell>
          <table:table-cell office:value-type="string" table:style-name="ce1">
            <text:p>CL. COSO, Nº 14</text:p>
          </table:table-cell>
          <table:table-cell office:value-type="string" table:style-name="ce1">
            <text:p>MOTA DEL CUERVO</text:p>
          </table:table-cell>
          <table:table-cell office:value-type="string" table:style-name="ce1">
            <text:p>CUENCA</text:p>
          </table:table-cell>
          <table:table-cell office:value-type="float" office:value="16630" table:style-name="ce1">
            <text:p>1663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9180275" table:style-name="ce1">
            <text:p>9691802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67180275" table:style-name="ce1">
            <text:p>9671802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911235058769270" table:style-name="ce2">
            <text:p>-1.911.235.058.769.270</text:p>
          </table:table-cell>
          <table:table-cell office:value-type="float" office:value="3.9560573081165E+16" table:style-name="ce2">
            <text:p>39.560.573.081.165.000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DIA-16134-01</text:p>
          </table:table-cell>
          <table:table-cell office:value-type="float" office:value="16134" table:style-name="ce1">
            <text:p>161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MOTILLA DEL PALANCAR</text:p>
          </table:table-cell>
          <table:table-cell office:value-type="string" table:style-name="ce1">
            <text:p>CL. D. ANDRES, Nº 4</text:p>
          </table:table-cell>
          <table:table-cell office:value-type="string" table:style-name="ce1">
            <text:p>MOTILLA DEL PALANCAR</text:p>
          </table:table-cell>
          <table:table-cell office:value-type="string" table:style-name="ce1">
            <text:p>CUENCA</text:p>
          </table:table-cell>
          <table:table-cell office:value-type="float" office:value="16200" table:style-name="ce1">
            <text:p>16200</text:p>
          </table:table-cell>
          <table:table-cell office:value-type="string" table:style-name="ce1">
            <text:p>JUNTA DE COMUNIDADES DE CASTILLA LA MANC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315075846590790" table:style-name="ce2">
            <text:p>-2.315.075.846.590.790</text:p>
          </table:table-cell>
          <table:table-cell office:value-type="float" office:value="4.0448995215346096E+16" table:style-name="ce2">
            <text:p>40.448.995.215.346.100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DIA-16170-01</text:p>
          </table:table-cell>
          <table:table-cell office:value-type="float" office:value="16170" table:style-name="ce1">
            <text:p>161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PRIEGO</text:p>
          </table:table-cell>
          <table:table-cell office:value-type="string" table:style-name="ce1">
            <text:p>CL. ANGELA LOPEZ DE LA LLANA, Nº 4</text:p>
          </table:table-cell>
          <table:table-cell office:value-type="string" table:style-name="ce1">
            <text:p>PRIEGO</text:p>
          </table:table-cell>
          <table:table-cell office:value-type="string" table:style-name="ce1">
            <text:p>CUENCA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9311256" table:style-name="ce1">
            <text:p>9693112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930630406624960" table:style-name="ce2">
            <text:p>-1.930.630.406.624.960</text:p>
          </table:table-cell>
          <table:table-cell office:value-type="float" office:value="393423238948765" table:style-name="ce2">
            <text:p>393.423.238.948.765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DIA-16175-01</text:p>
          </table:table-cell>
          <table:table-cell office:value-type="float" office:value="16175" table:style-name="ce1">
            <text:p>161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LOS ALAMOS"</text:p>
          </table:table-cell>
          <table:table-cell office:value-type="string" table:style-name="ce1">
            <text:p>PZ CASTILLA LA MANCHA, 3</text:p>
          </table:table-cell>
          <table:table-cell office:value-type="string" table:style-name="ce1">
            <text:p>QUINTANAR DEL REY</text:p>
          </table:table-cell>
          <table:table-cell office:value-type="string" table:style-name="ce1">
            <text:p>CUENCA</text:p>
          </table:table-cell>
          <table:table-cell office:value-type="float" office:value="16220" table:style-name="ce1">
            <text:p>1622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495321" table:style-name="ce1">
            <text:p>9674953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67495321" table:style-name="ce1">
            <text:p>9674953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42566626924785" table:style-name="ce2">
            <text:p>-242.566.626.924.785</text:p>
          </table:table-cell>
          <table:table-cell office:value-type="float" office:value="3.94035516636922E+16" table:style-name="ce2">
            <text:p>39.403.551.663.692.200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DIA-16190-01</text:p>
          </table:table-cell>
          <table:table-cell office:value-type="float" office:value="16190" table:style-name="ce1">
            <text:p>161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</text:p>
          </table:table-cell>
          <table:table-cell office:value-type="string" table:style-name="ce1">
            <text:p>CL. PARQUE SAN FRANCISCO, S/N</text:p>
          </table:table-cell>
          <table:table-cell office:value-type="string" table:style-name="ce1">
            <text:p>SAN CLEMENTE</text:p>
          </table:table-cell>
          <table:table-cell office:value-type="string" table:style-name="ce1">
            <text:p>CUENCA</text:p>
          </table:table-cell>
          <table:table-cell office:value-type="float" office:value="16600" table:style-name="ce1">
            <text:p>166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9300187" table:style-name="ce1">
            <text:p>9693001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69237295" table:style-name="ce1">
            <text:p>9692372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204894985999860" table:style-name="ce2">
            <text:p>-2.204.894.985.999.860</text:p>
          </table:table-cell>
          <table:table-cell office:value-type="float" office:value="3.94074942152388E+16" table:style-name="ce2">
            <text:p>39.407.494.215.238.800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DIA-16198-01</text:p>
          </table:table-cell>
          <table:table-cell office:value-type="float" office:value="16198" table:style-name="ce1">
            <text:p>161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SISANTE</text:p>
          </table:table-cell>
          <table:table-cell office:value-type="string" table:style-name="ce1">
            <text:p>CL. MAYOR, Nº 43</text:p>
          </table:table-cell>
          <table:table-cell office:value-type="string" table:style-name="ce1">
            <text:p>SISANTE</text:p>
          </table:table-cell>
          <table:table-cell office:value-type="string" table:style-name="ce1">
            <text:p>CUENCA</text:p>
          </table:table-cell>
          <table:table-cell office:value-type="float" office:value="16700" table:style-name="ce1">
            <text:p>167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9387204" table:style-name="ce1">
            <text:p>9693872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69387204" table:style-name="ce1">
            <text:p>9693872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011598707217540" table:style-name="ce2">
            <text:p>-3.011.598.707.217.540</text:p>
          </table:table-cell>
          <table:table-cell office:value-type="float" office:value="4.0013601268584096E+16" table:style-name="ce2">
            <text:p>40.013.601.268.584.100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DIA-16203-01</text:p>
          </table:table-cell>
          <table:table-cell office:value-type="float" office:value="16203" table:style-name="ce1">
            <text:p>162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TARANCON</text:p>
          </table:table-cell>
          <table:table-cell office:value-type="string" table:style-name="ce1">
            <text:p>CL. PENSIONISTAS- S/N</text:p>
          </table:table-cell>
          <table:table-cell office:value-type="string" table:style-name="ce1">
            <text:p>TARANCON</text:p>
          </table:table-cell>
          <table:table-cell office:value-type="string" table:style-name="ce1">
            <text:p>CUENCA</text:p>
          </table:table-cell>
          <table:table-cell office:value-type="float" office:value="16400" table:style-name="ce1">
            <text:p>164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9322053" table:style-name="ce1">
            <text:p>9693220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918922264866210" table:style-name="ce2">
            <text:p>-2.918.922.264.866.210</text:p>
          </table:table-cell>
          <table:table-cell office:value-type="float" office:value="4012262385333930" table:style-name="ce2">
            <text:p>4.012.262.385.333.930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A-16027-01</text:p>
          </table:table-cell>
          <table:table-cell office:value-type="float" office:value="16027" table:style-name="ce1">
            <text:p>160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DE BARAJAS DE MELO</text:p>
          </table:table-cell>
          <table:table-cell office:value-type="string" table:style-name="ce1">
            <text:p>CL. HOZ PONIENTE, 2</text:p>
          </table:table-cell>
          <table:table-cell office:value-type="string" table:style-name="ce1">
            <text:p>BARAJAS DE MELO</text:p>
          </table:table-cell>
          <table:table-cell office:value-type="string" table:style-name="ce1">
            <text:p>CUENCA</text:p>
          </table:table-cell>
          <table:table-cell office:value-type="float" office:value="16460" table:style-name="ce1">
            <text:p>16460</text:p>
          </table:table-cell>
          <table:table-cell office:value-type="string" table:style-name="ce1">
            <text:p>AYUNTAMIENTO DE BARAJAS DE MELO</text:p>
          </table:table-cell>
          <table:table-cell office:value-type="float" office:value="969121002" table:style-name="ce1">
            <text:p>96912100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28284829048590" table:style-name="ce2">
            <text:p>-2.128.284.829.048.590</text:p>
          </table:table-cell>
          <table:table-cell office:value-type="float" office:value="3.9359953016889904E+16" table:style-name="ce2">
            <text:p>39.359.953.016.889.900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DIA-16060-01</text:p>
          </table:table-cell>
          <table:table-cell office:value-type="float" office:value="16060" table:style-name="ce1">
            <text:p>160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</text:p>
          </table:table-cell>
          <table:table-cell office:value-type="string" table:style-name="ce1">
            <text:p>CL. IGLESIA, 3</text:p>
          </table:table-cell>
          <table:table-cell office:value-type="string" table:style-name="ce1">
            <text:p>CASAS DE BENITEZ</text:p>
          </table:table-cell>
          <table:table-cell office:value-type="string" table:style-name="ce1">
            <text:p>CUENCA</text:p>
          </table:table-cell>
          <table:table-cell office:value-type="float" office:value="16707" table:style-name="ce1">
            <text:p>16707</text:p>
          </table:table-cell>
          <table:table-cell office:value-type="string" table:style-name="ce1">
            <text:p>AYUNTAMIENTO DE CASAS DE BENITE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29193724998620" table:style-name="ce2">
            <text:p>-2.129.193.724.998.620</text:p>
          </table:table-cell>
          <table:table-cell office:value-type="float" office:value="4.0080117754233104E+16" table:style-name="ce2">
            <text:p>40.080.117.754.233.100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DIA-16078-01</text:p>
          </table:table-cell>
          <table:table-cell office:value-type="float" office:value="16078" table:style-name="ce1">
            <text:p>160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</text:p>
          </table:table-cell>
          <table:table-cell office:value-type="string" table:style-name="ce1">
            <text:p>CL. SAN PEDRO, 36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YUNTAMIENTO DE CUENCA</text:p>
          </table:table-cell>
          <table:table-cell office:value-type="float" office:value="969211600" table:style-name="ce1">
            <text:p>96921160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569282235687970" table:style-name="ce2">
            <text:p>-2.569.282.235.687.970</text:p>
          </table:table-cell>
          <table:table-cell office:value-type="float" office:value="3.9376282637907904E+16" table:style-name="ce2">
            <text:p>39.376.282.637.907.900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DIA-16171-01</text:p>
          </table:table-cell>
          <table:table-cell office:value-type="float" office:value="16171" table:style-name="ce1">
            <text:p>161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DE EL PROVENCIO</text:p>
          </table:table-cell>
          <table:table-cell office:value-type="string" table:style-name="ce1">
            <text:p>CL. LA VEGA, 6</text:p>
          </table:table-cell>
          <table:table-cell office:value-type="string" table:style-name="ce1">
            <text:p>EL PROVENCIO</text:p>
          </table:table-cell>
          <table:table-cell office:value-type="string" table:style-name="ce1">
            <text:p>CUENCA</text:p>
          </table:table-cell>
          <table:table-cell office:value-type="float" office:value="16670" table:style-name="ce1">
            <text:p>16670</text:p>
          </table:table-cell>
          <table:table-cell office:value-type="string" table:style-name="ce1">
            <text:p>AYUNTAMIENTO DE EL PROVENCIO</text:p>
          </table:table-cell>
          <table:table-cell office:value-type="float" office:value="9671653" table:style-name="ce1">
            <text:p>96716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67165263" table:style-name="ce1">
            <text:p>9671652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763243579885950" table:style-name="ce2">
            <text:p>-2.763.243.579.885.950</text:p>
          </table:table-cell>
          <table:table-cell office:value-type="float" office:value="3.93866604031014E+16" table:style-name="ce2">
            <text:p>39.386.660.403.101.400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DIA-16124-01</text:p>
          </table:table-cell>
          <table:table-cell office:value-type="float" office:value="16124" table:style-name="ce1">
            <text:p>161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LAS MESAS</text:p>
          </table:table-cell>
          <table:table-cell office:value-type="string" table:style-name="ce1">
            <text:p>CL. TOLEDO, 3</text:p>
          </table:table-cell>
          <table:table-cell office:value-type="string" table:style-name="ce1">
            <text:p>LAS MESAS</text:p>
          </table:table-cell>
          <table:table-cell office:value-type="string" table:style-name="ce1">
            <text:p>CUENC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AYUNTAMIENTO DE LAS MESAS</text:p>
          </table:table-cell>
          <table:table-cell office:value-type="float" office:value="967155001" table:style-name="ce1">
            <text:p>9671550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671908772121510" table:style-name="ce2">
            <text:p>-2.671.908.772.121.510</text:p>
          </table:table-cell>
          <table:table-cell office:value-type="float" office:value="3.94489314200508E+16" table:style-name="ce2">
            <text:p>39.448.931.420.050.800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DIA-16154-01</text:p>
          </table:table-cell>
          <table:table-cell office:value-type="float" office:value="16154" table:style-name="ce1">
            <text:p>161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APAL CON ESTANCIAS DIURNAS</text:p>
          </table:table-cell>
          <table:table-cell office:value-type="string" table:style-name="ce1">
            <text:p>PLAZA ARRABAL DEL COSO, 16</text:p>
          </table:table-cell>
          <table:table-cell office:value-type="string" table:style-name="ce1">
            <text:p>LAS PEDROÑERAS</text:p>
          </table:table-cell>
          <table:table-cell office:value-type="string" table:style-name="ce1">
            <text:p>CUENCA</text:p>
          </table:table-cell>
          <table:table-cell office:value-type="float" office:value="16660" table:style-name="ce1">
            <text:p>16660</text:p>
          </table:table-cell>
          <table:table-cell office:value-type="string" table:style-name="ce1">
            <text:p>AYUNTAMIENTO DE LAS PEDROÑERAS</text:p>
          </table:table-cell>
          <table:table-cell office:value-type="float" office:value="967139002" table:style-name="ce1">
            <text:p>967139002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813255805949310" table:style-name="ce2">
            <text:p>-2.813.255.805.949.310</text:p>
          </table:table-cell>
          <table:table-cell office:value-type="float" office:value="3.9785419115648496E+16" table:style-name="ce2">
            <text:p>39.785.419.115.648.500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DIA-16172-01</text:p>
          </table:table-cell>
          <table:table-cell office:value-type="float" office:value="16172" table:style-name="ce1">
            <text:p>161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PUEBLA DE ALMENARA</text:p>
          </table:table-cell>
          <table:table-cell office:value-type="string" table:style-name="ce1">
            <text:p>CT. SOCUELLAMOS, Nº 3</text:p>
          </table:table-cell>
          <table:table-cell office:value-type="string" table:style-name="ce1">
            <text:p>PUEBLA DE ALMENARA</text:p>
          </table:table-cell>
          <table:table-cell office:value-type="string" table:style-name="ce1">
            <text:p>CUENCA</text:p>
          </table:table-cell>
          <table:table-cell office:value-type="float" office:value="16421" table:style-name="ce1">
            <text:p>16421</text:p>
          </table:table-cell>
          <table:table-cell office:value-type="string" table:style-name="ce1">
            <text:p>AYUNTAMIENTO DE PUEBLA DE ALMENARA</text:p>
          </table:table-cell>
          <table:table-cell office:value-type="float" office:value="969131201" table:style-name="ce1">
            <text:p>9691312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360807497605530" table:style-name="ce2">
            <text:p>-2.360.807.497.605.530</text:p>
          </table:table-cell>
          <table:table-cell office:value-type="float" office:value="3.9851852076662896E+16" table:style-name="ce2">
            <text:p>39.851.852.076.662.900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DIA-16191-01</text:p>
          </table:table-cell>
          <table:table-cell office:value-type="float" office:value="16191" table:style-name="ce1">
            <text:p>161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SAN LORENZO DE LA PARRILLA</text:p>
          </table:table-cell>
          <table:table-cell office:value-type="string" table:style-name="ce1">
            <text:p>CL. NUEVA, Nº 6</text:p>
          </table:table-cell>
          <table:table-cell office:value-type="string" table:style-name="ce1">
            <text:p>SAN LORENZO DE LA PARRILLA</text:p>
          </table:table-cell>
          <table:table-cell office:value-type="string" table:style-name="ce1">
            <text:p>CUENCA</text:p>
          </table:table-cell>
          <table:table-cell office:value-type="float" office:value="16770" table:style-name="ce1">
            <text:p>16770</text:p>
          </table:table-cell>
          <table:table-cell office:value-type="string" table:style-name="ce1">
            <text:p>AYUNTAMIENTO DE SAN LORENZO DE LA PARRILLA</text:p>
          </table:table-cell>
          <table:table-cell office:value-type="float" office:value="969195054" table:style-name="ce1">
            <text:p>9691950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69296011" table:style-name="ce1">
            <text:p>969296011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811556047792900" table:style-name="ce2">
            <text:p>-2.811.556.047.792.900</text:p>
          </table:table-cell>
          <table:table-cell office:value-type="float" office:value="3.948898077074E+16" table:style-name="ce2">
            <text:p>39.488.980.770.740.000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DIA-16196-01</text:p>
          </table:table-cell>
          <table:table-cell office:value-type="float" office:value="16196" table:style-name="ce1">
            <text:p>161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SANTA MARIA DE LOS LLANOS</text:p>
          </table:table-cell>
          <table:table-cell office:value-type="string" table:style-name="ce1">
            <text:p>CL. MONTE, Nº 6</text:p>
          </table:table-cell>
          <table:table-cell office:value-type="string" table:style-name="ce1">
            <text:p>SANTA MARIA DE LOS LLANOS</text:p>
          </table:table-cell>
          <table:table-cell office:value-type="string" table:style-name="ce1">
            <text:p>CUENCA</text:p>
          </table:table-cell>
          <table:table-cell office:value-type="float" office:value="16639" table:style-name="ce1">
            <text:p>16639</text:p>
          </table:table-cell>
          <table:table-cell office:value-type="string" table:style-name="ce1">
            <text:p>AYUNTAMIENTO DE SANTA MARIA DE LOS LLANOS</text:p>
          </table:table-cell>
          <table:table-cell office:value-type="float" office:value="967187148" table:style-name="ce1">
            <text:p>9671871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67187072" table:style-name="ce1">
            <text:p>967187072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921852689803140" table:style-name="ce2">
            <text:p>-2.921.852.689.803.140</text:p>
          </table:table-cell>
          <table:table-cell office:value-type="float" office:value="3.97318683103192E+16" table:style-name="ce2">
            <text:p>39.731.868.310.319.200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DIA-16249-01</text:p>
          </table:table-cell>
          <table:table-cell office:value-type="float" office:value="16249" table:style-name="ce1">
            <text:p>162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CON SERVICIO DE ESTANCIAS DIURNAS</text:p>
          </table:table-cell>
          <table:table-cell office:value-type="string" table:style-name="ce1">
            <text:p>CL. SAN ANTON, Nº 17</text:p>
          </table:table-cell>
          <table:table-cell office:value-type="string" table:style-name="ce1">
            <text:p>VILLAMAYOR DE SANTIAGO</text:p>
          </table:table-cell>
          <table:table-cell office:value-type="string" table:style-name="ce1">
            <text:p>CUENCA</text:p>
          </table:table-cell>
          <table:table-cell office:value-type="float" office:value="16415" table:style-name="ce1">
            <text:p>16415</text:p>
          </table:table-cell>
          <table:table-cell office:value-type="string" table:style-name="ce1">
            <text:p>AYUNTAMIENTO DE VILLAMAYOR DE SANTIAGO</text:p>
          </table:table-cell>
          <table:table-cell office:value-type="float" office:value="969139467" table:style-name="ce1">
            <text:p>969139467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float" office:value="969139904" table:style-name="ce1">
            <text:p>9691399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954291547283750" table:style-name="ce2">
            <text:p>-1.954.291.547.283.750</text:p>
          </table:table-cell>
          <table:table-cell office:value-type="float" office:value="3.9440801389926704E+16" table:style-name="ce2">
            <text:p>39.440.801.389.926.700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DIA-16251-01</text:p>
          </table:table-cell>
          <table:table-cell office:value-type="float" office:value="16251" table:style-name="ce1">
            <text:p>162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VILLANUEVA DE LA JARA</text:p>
          </table:table-cell>
          <table:table-cell office:value-type="string" table:style-name="ce1">
            <text:p>PZ. SAN FRANCISCO, Nº 2</text:p>
          </table:table-cell>
          <table:table-cell office:value-type="string" table:style-name="ce1">
            <text:p>VILLANUEVA DE LA JARA</text:p>
          </table:table-cell>
          <table:table-cell office:value-type="string" table:style-name="ce1">
            <text:p>CUENCA</text:p>
          </table:table-cell>
          <table:table-cell office:value-type="float" office:value="16230" table:style-name="ce1">
            <text:p>16230</text:p>
          </table:table-cell>
          <table:table-cell office:value-type="string" table:style-name="ce1">
            <text:p>AYUNTAMIENTO DE VILLANUEVA DE LA JARA</text:p>
          </table:table-cell>
          <table:table-cell office:value-type="float" office:value="967498001" table:style-name="ce1">
            <text:p>9674980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563490323479660" table:style-name="ce2">
            <text:p>-2.563.490.323.479.660</text:p>
          </table:table-cell>
          <table:table-cell office:value-type="float" office:value="3977504934065840" table:style-name="ce2">
            <text:p>3.977.504.934.065.840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DIA-16253-01</text:p>
          </table:table-cell>
          <table:table-cell office:value-type="float" office:value="16253" table:style-name="ce1">
            <text:p>162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VILLAR DE CAÑAS</text:p>
          </table:table-cell>
          <table:table-cell office:value-type="string" table:style-name="ce1">
            <text:p>CL. ESCUELAS</text:p>
          </table:table-cell>
          <table:table-cell office:value-type="string" table:style-name="ce1">
            <text:p>VILLAR DE CAÑAS</text:p>
          </table:table-cell>
          <table:table-cell office:value-type="string" table:style-name="ce1">
            <text:p>CUENCA</text:p>
          </table:table-cell>
          <table:table-cell office:value-type="float" office:value="16433" table:style-name="ce1">
            <text:p>16433</text:p>
          </table:table-cell>
          <table:table-cell office:value-type="string" table:style-name="ce1">
            <text:p>AYUNTAMIENTO DE VILLAR DE CAÑAS</text:p>
          </table:table-cell>
          <table:table-cell office:value-type="float" office:value="969194001" table:style-name="ce1">
            <text:p>9691940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325251122952240" table:style-name="ce2">
            <text:p>-2.325.251.122.952.240</text:p>
          </table:table-cell>
          <table:table-cell office:value-type="float" office:value="3.9353127349708704E+16" table:style-name="ce2">
            <text:p>39.353.127.349.708.700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DIA-16061-01</text:p>
          </table:table-cell>
          <table:table-cell office:value-type="float" office:value="16061" table:style-name="ce1">
            <text:p>1606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URBANO OVEJERO"</text:p>
          </table:table-cell>
          <table:table-cell office:value-type="string" table:style-name="ce1">
            <text:p>CL. ANDRES GODOY, Nº 1</text:p>
          </table:table-cell>
          <table:table-cell office:value-type="string" table:style-name="ce1">
            <text:p>CASAS DE FERENANDO ALONSO</text:p>
          </table:table-cell>
          <table:table-cell office:value-type="string" table:style-name="ce1">
            <text:p>CUENCA</text:p>
          </table:table-cell>
          <table:table-cell office:value-type="float" office:value="16610" table:style-name="ce1">
            <text:p>16610</text:p>
          </table:table-cell>
          <table:table-cell office:value-type="string" table:style-name="ce1">
            <text:p>AYUNTAMIENTO DE CASAS DE FERNANDO ALONSO</text:p>
          </table:table-cell>
          <table:table-cell office:value-type="float" office:value="969383002" table:style-name="ce1">
            <text:p>96938300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425145739625090" table:style-name="ce2">
            <text:p>-1.425.145.739.625.090</text:p>
          </table:table-cell>
          <table:table-cell office:value-type="float" office:value="3.9197975892756896E+16" table:style-name="ce2">
            <text:p>39.197.975.892.756.900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S-02007-01</text:p>
          </table:table-cell>
          <table:table-cell office:value-type="float" office:value="2007" table:style-name="ce1">
            <text:p>20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RIBERA DEL JUCAR"</text:p>
          </table:table-cell>
          <table:table-cell office:value-type="string" table:style-name="ce1">
            <text:p>CL. BERROCAL, S/N</text:p>
          </table:table-cell>
          <table:table-cell office:value-type="string" table:style-name="ce1">
            <text:p>ALCALA DEL JUCAR</text:p>
          </table:table-cell>
          <table:table-cell office:value-type="string" table:style-name="ce1">
            <text:p>ALBACETE</text:p>
          </table:table-cell>
          <table:table-cell office:value-type="float" office:value="2210" table:style-name="ce1">
            <text:p>2210</text:p>
          </table:table-cell>
          <table:table-cell office:value-type="string" table:style-name="ce1">
            <text:p>PEGRE, S.L.</text:p>
          </table:table-cell>
          <table:table-cell office:value-type="float" office:value="967474157" table:style-name="ce1">
            <text:p>967474157</text:p>
          </table:table-cell>
          <table:table-cell office:value-type="string" table:style-name="ce1">
            <text:p>isabeljimenez76@hotmail.co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PEGRE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489233939054730" table:style-name="ce2">
            <text:p>-2.489.233.939.054.730</text:p>
          </table:table-cell>
          <table:table-cell office:value-type="float" office:value="3.8668941071175104E+16" table:style-name="ce2">
            <text:p>38.668.941.071.175.100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RES-02008-01</text:p>
          </table:table-cell>
          <table:table-cell office:value-type="float" office:value="2008" table:style-name="ce1">
            <text:p>20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NUESTRA SEÑORA DE CORTES"</text:p>
          </table:table-cell>
          <table:table-cell office:value-type="string" table:style-name="ce1">
            <text:p>CL. HISTORIADOR MARCOS HIDALGO S/N</text:p>
          </table:table-cell>
          <table:table-cell office:value-type="string" table:style-name="ce1">
            <text:p>ALCARAZ</text:p>
          </table:table-cell>
          <table:table-cell office:value-type="string" table:style-name="ce1">
            <text:p>ALBACETE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FUNDACION DIAGRAMA INTERVENCION PSICOSOCIAL</text:p>
          </table:table-cell>
          <table:table-cell office:value-type="float" office:value="967380429" table:style-name="ce1">
            <text:p>967380429</text:p>
          </table:table-cell>
          <table:table-cell office:value-type="string" table:style-name="ce1">
            <text:p>nuestrasradecortes@diagrama.org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UNDACION DIAGRAMA INTERVENCION PSICOSOCIA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558317133497860" table:style-name="ce2">
            <text:p>-1.558.317.133.497.860</text:p>
          </table:table-cell>
          <table:table-cell office:value-type="float" office:value="3.91025944718222E+16" table:style-name="ce2">
            <text:p>39.102.594.471.822.200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RES-02021-0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LA MANCHUELA"</text:p>
          </table:table-cell>
          <table:table-cell office:value-type="string" table:style-name="ce1">
            <text:p>CL. MOLINO, 1</text:p>
          </table:table-cell>
          <table:table-cell office:value-type="string" table:style-name="ce1">
            <text:p>CASAS DE JUAN NUÑEZ</text:p>
          </table:table-cell>
          <table:table-cell office:value-type="string" table:style-name="ce1">
            <text:p>ALBACETE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IDCQ HOSPITALES Y SANIDAD, SL</text:p>
          </table:table-cell>
          <table:table-cell office:value-type="float" office:value="967406203" table:style-name="ce1">
            <text:p>967406203</text:p>
          </table:table-cell>
          <table:table-cell office:value-type="string" table:style-name="ce1">
            <text:p>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IDCQ HOSPITALES Y SANIDAD, S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470649294069160" table:style-name="ce2">
            <text:p>-1.470.649.294.069.160</text:p>
          </table:table-cell>
          <table:table-cell office:value-type="float" office:value="3.9286561291825E+16" table:style-name="ce2">
            <text:p>39.286.561.291.825.000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RES-02024-01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LA TERCERA EDAD</text:p>
          </table:table-cell>
          <table:table-cell office:value-type="string" table:style-name="ce1">
            <text:p>CL. PASCUAL FAURA, 3</text:p>
          </table:table-cell>
          <table:table-cell office:value-type="string" table:style-name="ce1">
            <text:p>CASAS-IBAÑEZ</text:p>
          </table:table-cell>
          <table:table-cell office:value-type="string" table:style-name="ce1">
            <text:p>ALBACETE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AYUNTAMIENTO DE CASAS-IBAÑEZ</text:p>
          </table:table-cell>
          <table:table-cell office:value-type="float" office:value="967460700" table:style-name="ce1">
            <text:p>967460700</text:p>
          </table:table-cell>
          <table:table-cell office:value-type="string" table:style-name="ce1">
            <text:p>terceraedad@sercoama.co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RCOAMA, S.C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001548905009530" table:style-name="ce2">
            <text:p>-2.001.548.905.009.530</text:p>
          </table:table-cell>
          <table:table-cell office:value-type="float" office:value="3.91178796558984E+16" table:style-name="ce2">
            <text:p>39.117.879.655.898.400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RES-02035-01</text:p>
          </table:table-cell>
          <table:table-cell office:value-type="float" office:value="2035" table:style-name="ce1">
            <text:p>20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MARIA DEL BUEN SUCESO"</text:p>
          </table:table-cell>
          <table:table-cell office:value-type="string" table:style-name="ce1">
            <text:p>CM. REAL,6</text:p>
          </table:table-cell>
          <table:table-cell office:value-type="string" table:style-name="ce1">
            <text:p>LA GINETA</text:p>
          </table:table-cell>
          <table:table-cell office:value-type="string" table:style-name="ce1">
            <text:p>ALBACETE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RESIDENCIA MARIA DEL BUEN SUCESO S.L.</text:p>
          </table:table-cell>
          <table:table-cell office:value-type="float" office:value="967275262" table:style-name="ce1">
            <text:p>967275262</text:p>
          </table:table-cell>
          <table:table-cell office:value-type="string" table:style-name="ce1">
            <text:p>marinieves-a-p@hotmail.co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SIDENCIA MARIA DEL BUEN SUCESO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162513672700000" table:style-name="ce2">
            <text:p>-2.162.513.672.700.000</text:p>
          </table:table-cell>
          <table:table-cell office:value-type="float" office:value="3.91997922646718E+16" table:style-name="ce2">
            <text:p>39.199.792.264.671.800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RES-02069-01</text:p>
          </table:table-cell>
          <table:table-cell office:value-type="float" office:value="2069" table:style-name="ce1">
            <text:p>20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FONDA ORIENTAL"</text:p>
          </table:table-cell>
          <table:table-cell office:value-type="string" table:style-name="ce1">
            <text:p>AV. JUAN GARCIA Y GONZALEZ, 60</text:p>
          </table:table-cell>
          <table:table-cell office:value-type="string" table:style-name="ce1">
            <text:p>LA RODA</text:p>
          </table:table-cell>
          <table:table-cell office:value-type="string" table:style-name="ce1">
            <text:p>ALBACETE</text:p>
          </table:table-cell>
          <table:table-cell office:value-type="float" office:value="2630" table:style-name="ce1">
            <text:p>2630</text:p>
          </table:table-cell>
          <table:table-cell office:value-type="string" table:style-name="ce1">
            <text:p>FONDA ORIENTAL DE LA RODA, S.L.</text:p>
          </table:table-cell>
          <table:table-cell office:value-type="float" office:value="967548688" table:style-name="ce1">
            <text:p>967548688</text:p>
          </table:table-cell>
          <table:table-cell office:value-type="string" table:style-name="ce1">
            <text:p>informacion@fondaoriental.com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ONDA ORIENTAL DE LA RODA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721421614797440" table:style-name="ce2">
            <text:p>-1.721.421.614.797.440</text:p>
          </table:table-cell>
          <table:table-cell office:value-type="float" office:value="3.92109696518868E+16" table:style-name="ce2">
            <text:p>39.210.969.651.886.800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RES-02046-01</text:p>
          </table:table-cell>
          <table:table-cell office:value-type="float" office:value="2046" table:style-name="ce1">
            <text:p>20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LA ESPERANZA"</text:p>
          </table:table-cell>
          <table:table-cell office:value-type="string" table:style-name="ce1">
            <text:p>CL. LAS NAVAS, 2</text:p>
          </table:table-cell>
          <table:table-cell office:value-type="string" table:style-name="ce1">
            <text:p>MAHORA</text:p>
          </table:table-cell>
          <table:table-cell office:value-type="string" table:style-name="ce1">
            <text:p>ALBACETE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PEGRE, S.L.</text:p>
          </table:table-cell>
          <table:table-cell office:value-type="float" office:value="967579901" table:style-name="ce1">
            <text:p>967579901</text:p>
          </table:table-cell>
          <table:table-cell office:value-type="string" table:style-name="ce1">
            <text:p>laesperanzamahora@gmail.co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EGRE,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915110667621040" table:style-name="ce2">
            <text:p>-1.915.110.667.621.040</text:p>
          </table:table-cell>
          <table:table-cell office:value-type="float" office:value="3925829296524060" table:style-name="ce2">
            <text:p>3.925.829.296.524.060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RES-02073-01</text:p>
          </table:table-cell>
          <table:table-cell office:value-type="float" office:value="2073" table:style-name="ce1">
            <text:p>20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SAN BARTOLOME"</text:p>
          </table:table-cell>
          <table:table-cell office:value-type="string" table:style-name="ce1">
            <text:p>CL. JACINTO GUERRERO, 1</text:p>
          </table:table-cell>
          <table:table-cell office:value-type="string" table:style-name="ce1">
            <text:p>TARAZONA DE LA MANCHA</text:p>
          </table:table-cell>
          <table:table-cell office:value-type="string" table:style-name="ce1">
            <text:p>ALBACETE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CENTRO TERCERA EDAD SAN BARTOLOME S.L.</text:p>
          </table:table-cell>
          <table:table-cell office:value-type="float" office:value="967544010" table:style-name="ce1">
            <text:p>967544010</text:p>
          </table:table-cell>
          <table:table-cell office:value-type="string" table:style-name="ce1">
            <text:p>sanbartolome@grupocentenari.com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CENTRO TERCERA EDAD SAN BARTOLOME S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685612266566230" table:style-name="ce2">
            <text:p>-1.685.612.266.566.230</text:p>
          </table:table-cell>
          <table:table-cell office:value-type="float" office:value="3.85912708717156E+16" table:style-name="ce2">
            <text:p>38.591.270.871.715.600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RES-02074-01</text:p>
          </table:table-cell>
          <table:table-cell office:value-type="float" office:value="2074" table:style-name="ce1">
            <text:p>20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GEROVIDA TOBARRA</text:p>
          </table:table-cell>
          <table:table-cell office:value-type="string" table:style-name="ce1">
            <text:p>CL. CRISTOBAL PEREZ PASTOR, Nº 36</text:p>
          </table:table-cell>
          <table:table-cell office:value-type="string" table:style-name="ce1">
            <text:p>TOBARRA</text:p>
          </table:table-cell>
          <table:table-cell office:value-type="string" table:style-name="ce1">
            <text:p>ALBACETE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GERO VITALIA ALBACETE, SL</text:p>
          </table:table-cell>
          <table:table-cell office:value-type="float" office:value="967543640" table:style-name="ce1">
            <text:p>967543640</text:p>
          </table:table-cell>
          <table:table-cell office:value-type="string" table:style-name="ce1">
            <text:p>direcciontobarra@gerovitalia.e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GERO VITALIA ALBACETE, S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848858646176860" table:style-name="ce2">
            <text:p>-1.848.858.646.176.860</text:p>
          </table:table-cell>
          <table:table-cell office:value-type="float" office:value="3.8994095314713E+16" table:style-name="ce2">
            <text:p>38.994.095.314.713.000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RES-02003-05</text:p>
          </table:table-cell>
          <table:table-cell office:value-type="float" office:value="2003" table:style-name="ce1">
            <text:p>2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ASISTIDA "SAN VICENTE DE PAUL"</text:p>
          </table:table-cell>
          <table:table-cell office:value-type="string" table:style-name="ce1">
            <text:p>CL. ALCALDE CONANGLA,44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DIPUTACION PROVINCIAL DE ALBACETE</text:p>
          </table:table-cell>
          <table:table-cell office:value-type="float" office:value="967524200" table:style-name="ce1">
            <text:p>967524200</text:p>
          </table:table-cell>
          <table:table-cell office:value-type="string" table:style-name="ce1">
            <text:p>r.jimenez@dipualba.e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IPUTACION PROVINCIAL DE ALBACE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151414783002790" table:style-name="ce2">
            <text:p>-2.151.414.783.002.790</text:p>
          </table:table-cell>
          <table:table-cell office:value-type="float" office:value="3.88841996584458E+16" table:style-name="ce2">
            <text:p>38.884.199.658.445.800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RES-02012-01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SANTA MONICA"</text:p>
          </table:table-cell>
          <table:table-cell office:value-type="string" table:style-name="ce1">
            <text:p>CL. MAYOR, 33</text:p>
          </table:table-cell>
          <table:table-cell office:value-type="string" table:style-name="ce1">
            <text:p>BALAZOTE</text:p>
          </table:table-cell>
          <table:table-cell office:value-type="string" table:style-name="ce1">
            <text:p>ALBACETE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ASOCIACION SANTA MONICA - RESIDENCIA TERCERA EDAD</text:p>
          </table:table-cell>
          <table:table-cell office:value-type="float" office:value="967360426" table:style-name="ce1">
            <text:p>967360426</text:p>
          </table:table-cell>
          <table:table-cell office:value-type="string" table:style-name="ce1">
            <text:p>resisantamonica@gmail.co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SOCIACION SANTA MONICA - RESIDENCIA TERCERA ED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-0.984008827601655</text:p>
          </table:table-cell>
          <table:table-cell office:value-type="float" office:value="3.8707443176748496E+16" table:style-name="ce2">
            <text:p>38.707.443.176.748.500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RES-02025-01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DE MAYORES SAN JUAN EVANGELISTA</text:p>
          </table:table-cell>
          <table:table-cell office:value-type="string" table:style-name="ce1">
            <text:p>CL. MOLINO, 113</text:p>
          </table:table-cell>
          <table:table-cell office:value-type="string" table:style-name="ce1">
            <text:p>CAUDETE</text:p>
          </table:table-cell>
          <table:table-cell office:value-type="string" table:style-name="ce1">
            <text:p>ALBACETE</text:p>
          </table:table-cell>
          <table:table-cell office:value-type="float" office:value="2660" table:style-name="ce1">
            <text:p>2660</text:p>
          </table:table-cell>
          <table:table-cell office:value-type="string" table:style-name="ce1">
            <text:p>FUNDACION BENEFICA MARTINEZ TERESA Y RUIZ</text:p>
          </table:table-cell>
          <table:table-cell office:value-type="float" office:value="965827076" table:style-name="ce1">
            <text:p>965827076</text:p>
          </table:table-cell>
          <table:table-cell office:value-type="string" table:style-name="ce1">
            <text:p>fundacionmtr@caudete.org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FUNDACION BENEFICA MARTINEZ TERESA Y RUI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324849335926340" table:style-name="ce2">
            <text:p>-1.324.849.335.926.340</text:p>
          </table:table-cell>
          <table:table-cell office:value-type="float" office:value="3.87896585081384E+16" table:style-name="ce2">
            <text:p>38.789.658.508.138.400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RES-02051-01</text:p>
          </table:table-cell>
          <table:table-cell office:value-type="float" office:value="2051" table:style-name="ce1">
            <text:p>20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 LA MILAGROSA"</text:p>
          </table:table-cell>
          <table:table-cell office:value-type="string" table:style-name="ce1">
            <text:p>AV. JOAQUIN PIQUERAS, 1</text:p>
          </table:table-cell>
          <table:table-cell office:value-type="string" table:style-name="ce1">
            <text:p>MONTEALEGRE DEL CASTILLO</text:p>
          </table:table-cell>
          <table:table-cell office:value-type="string" table:style-name="ce1">
            <text:p>ALBACETE</text:p>
          </table:table-cell>
          <table:table-cell office:value-type="float" office:value="2650" table:style-name="ce1">
            <text:p>2650</text:p>
          </table:table-cell>
          <table:table-cell office:value-type="string" table:style-name="ce1">
            <text:p>RESIDENCIA DE ANCIANOS EN MONTEALEGRE HIJAS DE LA CARIDAD DE SAN VICENTE DE PAUL PROV SANTA LUISA DE MARILLAC</text:p>
          </table:table-cell>
          <table:table-cell office:value-type="float" office:value="967336161" table:style-name="ce1">
            <text:p>967336161</text:p>
          </table:table-cell>
          <table:table-cell office:value-type="string" table:style-name="ce1">
            <text:p>lamilagrosadmontealegre@yahoo.es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RESIDENCIA DE ANCIANOS EN MONTEALEGRE HIJAS DE LA CARIDAD DE SAN VICENTE DE PAUL PROV SANTA LUISA DE MARILLA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606558743038810" table:style-name="ce2">
            <text:p>-2.606.558.743.038.810</text:p>
          </table:table-cell>
          <table:table-cell office:value-type="float" office:value="3.9272887004547904E+16" table:style-name="ce2">
            <text:p>39.272.887.004.547.900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ES-02081-02</text:p>
          </table:table-cell>
          <table:table-cell office:value-type="float" office:value="2081" table:style-name="ce1">
            <text:p>20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NTRA SRA DE LA CARIDAD"</text:p>
          </table:table-cell>
          <table:table-cell office:value-type="string" table:style-name="ce1">
            <text:p>PP. DE LA VIRGEN S/N</text:p>
          </table:table-cell>
          <table:table-cell office:value-type="string" table:style-name="ce1">
            <text:p>VILLARROBLEDO</text:p>
          </table:table-cell>
          <table:table-cell office:value-type="string" table:style-name="ce1">
            <text:p>ALBACETE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FUNDACION ASILO-RESIDENCIA NTRA. SRA. DE LA CARIDAD</text:p>
          </table:table-cell>
          <table:table-cell office:value-type="float" office:value="967140087" table:style-name="ce1">
            <text:p>967140087</text:p>
          </table:table-cell>
          <table:table-cell office:value-type="string" table:style-name="ce1">
            <text:p>direccion@residenciavillarrobledo.e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UNDACION ASILO-RESIDENCIA NTRA. SRA. DE LA CARID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315577401708140" table:style-name="ce2">
            <text:p>-2.315.577.401.708.140</text:p>
          </table:table-cell>
          <table:table-cell office:value-type="float" office:value="3.8368739156903504E+16" table:style-name="ce2">
            <text:p>38.368.739.156.903.500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RES-02086-01</text:p>
          </table:table-cell>
          <table:table-cell office:value-type="float" office:value="2086" table:style-name="ce1">
            <text:p>20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HONORATO FERNANDEZ</text:p>
          </table:table-cell>
          <table:table-cell office:value-type="string" table:style-name="ce1">
            <text:p>CT. HELLIN,33</text:p>
          </table:table-cell>
          <table:table-cell office:value-type="string" table:style-name="ce1">
            <text:p>YESTE</text:p>
          </table:table-cell>
          <table:table-cell office:value-type="string" table:style-name="ce1">
            <text:p>ALBACETE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UNDACION HONORATO FERNANDEZ</text:p>
          </table:table-cell>
          <table:table-cell office:value-type="float" office:value="967431026" table:style-name="ce1">
            <text:p>967431026</text:p>
          </table:table-cell>
          <table:table-cell office:value-type="string" table:style-name="ce1">
            <text:p>residenciamayoresyeste@gmail.co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UNDACION HONORATO FERNANDE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851798041541830" table:style-name="ce2">
            <text:p>-1.851.798.041.541.830</text:p>
          </table:table-cell>
          <table:table-cell office:value-type="float" office:value="3.89846390666238E+16" table:style-name="ce2">
            <text:p>38.984.639.066.623.800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RES-02003-06</text:p>
          </table:table-cell>
          <table:table-cell office:value-type="float" office:value="2003" table:style-name="ce1">
            <text:p>2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" ASILO SAN ANTON" ALBACETE</text:p>
          </table:table-cell>
          <table:table-cell office:value-type="string" table:style-name="ce1">
            <text:p>CL. DR. BELTRAN MATEOS, 1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HERMANITAS ANCIANOS DESAMPARADOS</text:p>
          </table:table-cell>
          <table:table-cell office:value-type="float" office:value="967222568" table:style-name="ce1">
            <text:p>967222568</text:p>
          </table:table-cell>
          <table:table-cell office:value-type="string" table:style-name="ce1">
            <text:p><text:s/>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HERMANITAS ANCIANOS DESAMPARAD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088147357899820" table:style-name="ce2">
            <text:p>-1.088.147.357.899.820</text:p>
          </table:table-cell>
          <table:table-cell office:value-type="float" office:value="3.88624511057732E+16" table:style-name="ce2">
            <text:p>38.862.451.105.773.200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RES-02009-01</text:p>
          </table:table-cell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SAN JOSE" ALMANSA</text:p>
          </table:table-cell>
          <table:table-cell office:value-type="string" table:style-name="ce1">
            <text:p>CL. CORREDERA,117</text:p>
          </table:table-cell>
          <table:table-cell office:value-type="string" table:style-name="ce1">
            <text:p>ALMANSA</text:p>
          </table:table-cell>
          <table:table-cell office:value-type="string" table:style-name="ce1">
            <text:p>ALBACETE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HERMANITAS ANCIANOS DESAMPARADOS</text:p>
          </table:table-cell>
          <table:table-cell office:value-type="float" office:value="967340103" table:style-name="ce1">
            <text:p>967340103</text:p>
          </table:table-cell>
          <table:table-cell office:value-type="string" table:style-name="ce1">
            <text:p><text:s/>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HERMANITAS ANCIANOS DESAMPARAD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650994686214550" table:style-name="ce2">
            <text:p>-4.650.994.686.214.550</text:p>
          </table:table-cell>
          <table:table-cell office:value-type="float" office:value="3.9325998176976704E+16" table:style-name="ce2">
            <text:p>39.325.998.176.976.700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VIV-13049-01</text:p>
          </table:table-cell>
          <table:table-cell office:value-type="float" office:value="13049" table:style-name="ce1">
            <text:p>130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</text:p>
          </table:table-cell>
          <table:table-cell office:value-type="string" table:style-name="ce1">
            <text:p>PZ. DE ESPAÑA, 10</text:p>
          </table:table-cell>
          <table:table-cell office:value-type="string" table:style-name="ce1">
            <text:p>HORCAJO DE LOS MONTES</text:p>
          </table:table-cell>
          <table:table-cell office:value-type="string" table:style-name="ce1">
            <text:p>CIUDAD REAL</text:p>
          </table:table-cell>
          <table:table-cell office:value-type="float" office:value="13110" table:style-name="ce1">
            <text:p>13110</text:p>
          </table:table-cell>
          <table:table-cell office:value-type="string" table:style-name="ce1">
            <text:p>ASOCIACION ASISTENCIA DE MAYORES VIRGEN DE GUADALUPE</text:p>
          </table:table-cell>
          <table:table-cell office:value-type="float" office:value="926775398" table:style-name="ce1">
            <text:p>926775398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278020640651790" table:style-name="ce2">
            <text:p>-4.278.020.640.651.790</text:p>
          </table:table-cell>
          <table:table-cell office:value-type="float" office:value="3.9979800501739104E+16" table:style-name="ce2">
            <text:p>39.979.800.501.739.100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VIV-45173-01</text:p>
          </table:table-cell>
          <table:table-cell office:value-type="float" office:value="45173" table:style-name="ce1">
            <text:p>45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COMPARTIDA DE MAYORES CICERON</text:p>
          </table:table-cell>
          <table:table-cell office:value-type="string" table:style-name="ce1">
            <text:p>CL. C/ PENSAMIENTO, 14</text:p>
          </table:table-cell>
          <table:table-cell office:value-type="string" table:style-name="ce1">
            <text:p>TORRIJOS</text:p>
          </table:table-cell>
          <table:table-cell office:value-type="string" table:style-name="ce1">
            <text:p>TOLED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ASOCIACION CICERON</text:p>
          </table:table-cell>
          <table:table-cell office:value-type="float" office:value="925762062" table:style-name="ce1">
            <text:p>925762062</text:p>
          </table:table-cell>
          <table:table-cell office:value-type="string" table:style-name="ce1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396807256872980" table:style-name="ce2">
            <text:p>-2.396.807.256.872.980</text:p>
          </table:table-cell>
          <table:table-cell office:value-type="float" office:value="4.0019133850375104E+16" table:style-name="ce2">
            <text:p>40.019.133.850.375.100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VIV-16001-01</text:p>
          </table:table-cell>
          <table:table-cell office:value-type="float" office:value="16001" table:style-name="ce1">
            <text:p>160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DE ABIA DE LA OBISPALIA</text:p>
          </table:table-cell>
          <table:table-cell office:value-type="string" table:style-name="ce1">
            <text:p>CL. AGUSTIN FERNANDEZ MUÑOZ, Nº 2</text:p>
          </table:table-cell>
          <table:table-cell office:value-type="string" table:style-name="ce1">
            <text:p>ABIA DE LA OBISPALIA</text:p>
          </table:table-cell>
          <table:table-cell office:value-type="string" table:style-name="ce1">
            <text:p>CUENCA</text:p>
          </table:table-cell>
          <table:table-cell office:value-type="float" office:value="16195" table:style-name="ce1">
            <text:p>16195</text:p>
          </table:table-cell>
          <table:table-cell office:value-type="string" table:style-name="ce1">
            <text:p>AYUNTAMIENTO DE ABIA DE LA OBISPALIA</text:p>
          </table:table-cell>
          <table:table-cell office:value-type="float" office:value="969272257" table:style-name="ce1">
            <text:p>969272257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L SAZ SOCIEDAD COOPERATIVA DE CASTILLA LA MANC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275726221691150" table:style-name="ce2">
            <text:p>-2.275.726.221.691.150</text:p>
          </table:table-cell>
          <table:table-cell office:value-type="float" office:value="4.03673035366742E+16" table:style-name="ce2">
            <text:p>40.367.303.536.674.200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VIV-16005-01</text:p>
          </table:table-cell>
          <table:table-cell office:value-type="float" office:value="16005" table:style-name="ce1">
            <text:p>160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I DE ALBALATE DE LAS NOGUERAS</text:p>
          </table:table-cell>
          <table:table-cell office:value-type="string" table:style-name="ce1">
            <text:p>CL. RIO, Nº 1</text:p>
          </table:table-cell>
          <table:table-cell office:value-type="string" table:style-name="ce1">
            <text:p>ALBALATE DE LAS NOGUERAS</text:p>
          </table:table-cell>
          <table:table-cell office:value-type="string" table:style-name="ce1">
            <text:p>CUENCA</text:p>
          </table:table-cell>
          <table:table-cell office:value-type="float" office:value="16841" table:style-name="ce1">
            <text:p>16841</text:p>
          </table:table-cell>
          <table:table-cell office:value-type="string" table:style-name="ce1">
            <text:p>AYUNTAMIENTO DE ALBALATE DE LAS NOGUERAS</text:p>
          </table:table-cell>
          <table:table-cell office:value-type="float" office:value="969313649" table:style-name="ce1">
            <text:p>969313649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n street view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275705033747730" table:style-name="ce2">
            <text:p>-2.275.705.033.747.730</text:p>
          </table:table-cell>
          <table:table-cell office:value-type="float" office:value="4.0367239051889504E+16" table:style-name="ce2">
            <text:p>40.367.239.051.889.500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VIV-16005-02</text:p>
          </table:table-cell>
          <table:table-cell office:value-type="float" office:value="16005" table:style-name="ce1">
            <text:p>160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II DE ALBALATE DE LAS NOGUERAS</text:p>
          </table:table-cell>
          <table:table-cell office:value-type="string" table:style-name="ce1">
            <text:p>CL. RIO, Nº 2</text:p>
          </table:table-cell>
          <table:table-cell office:value-type="string" table:style-name="ce1">
            <text:p>ALBALATE DE LAS NOGUERAS</text:p>
          </table:table-cell>
          <table:table-cell office:value-type="string" table:style-name="ce1">
            <text:p>CUENCA</text:p>
          </table:table-cell>
          <table:table-cell office:value-type="float" office:value="16841" table:style-name="ce1">
            <text:p>16841</text:p>
          </table:table-cell>
          <table:table-cell office:value-type="string" table:style-name="ce1">
            <text:p>AYUNTAMIENTO DE ALBALATE DE LAS NOGUERAS</text:p>
          </table:table-cell>
          <table:table-cell office:value-type="float" office:value="969313629" table:style-name="ce1">
            <text:p>969313629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n street view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842398833157320" table:style-name="ce2">
            <text:p>-2.842.398.833.157.320</text:p>
          </table:table-cell>
          <table:table-cell office:value-type="float" office:value="4.0308194735525104E+16" table:style-name="ce2">
            <text:p>40.308.194.735.525.100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VIV-19006-01</text:p>
          </table:table-cell>
          <table:table-cell office:value-type="float" office:value="19006" table:style-name="ce1">
            <text:p>190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MAYOR, 34</text:p>
          </table:table-cell>
          <table:table-cell office:value-type="string" table:style-name="ce1">
            <text:p>ALBALATE DE ZORITA</text:p>
          </table:table-cell>
          <table:table-cell office:value-type="string" table:style-name="ce1">
            <text:p>GUADALAJARA</text:p>
          </table:table-cell>
          <table:table-cell office:value-type="float" office:value="19117" table:style-name="ce1">
            <text:p>19117</text:p>
          </table:table-cell>
          <table:table-cell office:value-type="string" table:style-name="ce1">
            <text:p>AYUNTAMIENTO DE ALBALATE DE ZORITA</text:p>
          </table:table-cell>
          <table:table-cell office:value-type="float" office:value="949375018" table:style-name="ce1">
            <text:p>949375018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524429562447550" table:style-name="ce2">
            <text:p>-1.524.429.562.447.550</text:p>
          </table:table-cell>
          <table:table-cell office:value-type="float" office:value="4.00277754226878E+16" table:style-name="ce2">
            <text:p>40.027.775.422.687.800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VIV-16008-01</text:p>
          </table:table-cell>
          <table:table-cell office:value-type="float" office:value="16008" table:style-name="ce1">
            <text:p>160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ALCALA DE LA VEGA</text:p>
          </table:table-cell>
          <table:table-cell office:value-type="string" table:style-name="ce1">
            <text:p>CL. C/ ISABEL I DE CASTILLA, 1</text:p>
          </table:table-cell>
          <table:table-cell office:value-type="string" table:style-name="ce1">
            <text:p>ALCALA DE LA VEGA</text:p>
          </table:table-cell>
          <table:table-cell office:value-type="string" table:style-name="ce1">
            <text:p>CUENCA</text:p>
          </table:table-cell>
          <table:table-cell office:value-type="float" office:value="16315" table:style-name="ce1">
            <text:p>16315</text:p>
          </table:table-cell>
          <table:table-cell office:value-type="string" table:style-name="ce1">
            <text:p>AYUNTAMIENTO DE ALCALA DE LA VEGA</text:p>
          </table:table-cell>
          <table:table-cell office:value-type="float" office:value="969353910" table:style-name="ce1">
            <text:p>969353910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NTERON, SOCIEDAD COOPERATIVA DE CLM</text:p>
          </table:table-cell>
          <table:table-cell office:value-type="string" table:style-name="ce1">
            <text:p><text:s/></text:p>
          </table:table-cell>
          <table:table-cell office:value-type="float" office:value="969353805" table:style-name="ce1">
            <text:p>969353805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212404999425780" table:style-name="ce2">
            <text:p>-3.212.404.999.425.780</text:p>
          </table:table-cell>
          <table:table-cell office:value-type="float" office:value="3.9387674000352496E+16" table:style-name="ce2">
            <text:p>39.387.674.000.352.500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VIV-13005-01</text:p>
          </table:table-cell>
          <table:table-cell office:value-type="float" office:value="13005" table:style-name="ce1">
            <text:p>130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DE ALCAZAR DE SAN JUAN</text:p>
          </table:table-cell>
          <table:table-cell office:value-type="string" table:style-name="ce1">
            <text:p>CL. C/JESUS ROMERO, 29</text:p>
          </table:table-cell>
          <table:table-cell office:value-type="string" table:style-name="ce1">
            <text:p>ALCAZAR DE SAN JUAN</text:p>
          </table:table-cell>
          <table:table-cell office:value-type="string" table:style-name="ce1">
            <text:p>CIUDAD REAL</text:p>
          </table:table-cell>
          <table:table-cell office:value-type="float" office:value="13600" table:style-name="ce1">
            <text:p>13600</text:p>
          </table:table-cell>
          <table:table-cell office:value-type="string" table:style-name="ce1">
            <text:p>AYUNTAMIENTO DE ALCAZAR DE SAN JUAN</text:p>
          </table:table-cell>
          <table:table-cell office:value-type="float" office:value="926547004" table:style-name="ce1">
            <text:p>926547004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4114601398689560" table:style-name="ce2">
            <text:p>-4.114.601.398.689.560</text:p>
          </table:table-cell>
          <table:table-cell office:value-type="float" office:value="3.8985757182778E+16" table:style-name="ce2">
            <text:p>38.985.757.182.778.000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VIV-13007-01</text:p>
          </table:table-cell>
          <table:table-cell office:value-type="float" office:value="13007" table:style-name="ce1">
            <text:p>130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PZ. DEL RELOJ, S/N</text:p>
          </table:table-cell>
          <table:table-cell office:value-type="string" table:style-name="ce1">
            <text:p>ALCOLEA DE CALATRAVA</text:p>
          </table:table-cell>
          <table:table-cell office:value-type="string" table:style-name="ce1">
            <text:p>CIUDAD REAL</text:p>
          </table:table-cell>
          <table:table-cell office:value-type="float" office:value="13107" table:style-name="ce1">
            <text:p>13107</text:p>
          </table:table-cell>
          <table:table-cell office:value-type="string" table:style-name="ce1">
            <text:p>AYUNTAMIENTO DE ALCOLEA DE CALATRAVA</text:p>
          </table:table-cell>
          <table:table-cell office:value-type="float" office:value="926697386" table:style-name="ce1">
            <text:p>926697386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TO MODIFICADO SIN PODER COMPROVAR VISUALMENTE</text:p>
          </table:table-cell>
          <table:table-cell table:number-columns-repeated="16362"/>
        </table:table-row>
        <table:table-row table:style-name="ro1" table:visibility="filter">
          <table:table-cell office:value-type="float" office:value="-5148794296111840" table:style-name="ce2">
            <text:p>-5.148.794.296.111.840</text:p>
          </table:table-cell>
          <table:table-cell office:value-type="float" office:value="3.9807406778314896E+16" table:style-name="ce2">
            <text:p>39.807.406.778.314.900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VIV-45007-01</text:p>
          </table:table-cell>
          <table:table-cell office:value-type="float" office:value="45007" table:style-name="ce1">
            <text:p>450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PLAZA DEL CURA, 5</text:p>
          </table:table-cell>
          <table:table-cell office:value-type="string" table:style-name="ce1">
            <text:p>ALCOLEA DE TAJO</text:p>
          </table:table-cell>
          <table:table-cell office:value-type="string" table:style-name="ce1">
            <text:p>TOLEDO</text:p>
          </table:table-cell>
          <table:table-cell office:value-type="float" office:value="45571" table:style-name="ce1">
            <text:p>45571</text:p>
          </table:table-cell>
          <table:table-cell office:value-type="string" table:style-name="ce1">
            <text:p>AYUNTAMIENTO DE ALCOLEA DE TAJO</text:p>
          </table:table-cell>
          <table:table-cell office:value-type="float" office:value="925436325" table:style-name="ce1">
            <text:p>9254363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472129569838400" table:style-name="ce2">
            <text:p>-2.472.129.569.838.400</text:p>
          </table:table-cell>
          <table:table-cell office:value-type="float" office:value="4.1036598408338896E+16" table:style-name="ce2">
            <text:p>41.036.598.408.338.900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VIV-19011-02</text:p>
          </table:table-cell>
          <table:table-cell office:value-type="float" office:value="19011" table:style-name="ce1">
            <text:p>19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REAL, S/N</text:p>
          </table:table-cell>
          <table:table-cell office:value-type="string" table:style-name="ce1">
            <text:p>ALCOLEA DEL PINAR</text:p>
          </table:table-cell>
          <table:table-cell office:value-type="string" table:style-name="ce1">
            <text:p>GUADALAJARA</text:p>
          </table:table-cell>
          <table:table-cell office:value-type="float" office:value="19260" table:style-name="ce1">
            <text:p>19260</text:p>
          </table:table-cell>
          <table:table-cell office:value-type="string" table:style-name="ce1">
            <text:p>AYUNTAMIENTO DE ALCOLEA DEL PINAR</text:p>
          </table:table-cell>
          <table:table-cell office:value-type="float" office:value="949300283" table:style-name="ce1">
            <text:p>949300283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746832071965410" table:style-name="ce2">
            <text:p>-1.746.832.071.965.410</text:p>
          </table:table-cell>
          <table:table-cell office:value-type="float" office:value="4.0626081828278496E+16" table:style-name="ce2">
            <text:p>40.626.081.828.278.500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VIV-19013-01</text:p>
          </table:table-cell>
          <table:table-cell office:value-type="float" office:value="19013" table:style-name="ce1">
            <text:p>190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CTRA. DE CHECA, S/N</text:p>
          </table:table-cell>
          <table:table-cell office:value-type="string" table:style-name="ce1">
            <text:p>ALCOROCHES</text:p>
          </table:table-cell>
          <table:table-cell office:value-type="string" table:style-name="ce1">
            <text:p>GUADALAJARA</text:p>
          </table:table-cell>
          <table:table-cell office:value-type="float" office:value="19310" table:style-name="ce1">
            <text:p>19310</text:p>
          </table:table-cell>
          <table:table-cell office:value-type="string" table:style-name="ce1">
            <text:p>AYUNTAMIENTO DE ALCOROCHES</text:p>
          </table:table-cell>
          <table:table-cell office:value-type="float" office:value="949836019" table:style-name="ce1">
            <text:p>949836019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3137080569175710" table:style-name="ce2">
            <text:p>-3.137.080.569.175.710</text:p>
          </table:table-cell>
          <table:table-cell office:value-type="float" office:value="3.8753338282075696E+16" table:style-name="ce2">
            <text:p>38.753.338.282.075.700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VIV-13008-01</text:p>
          </table:table-cell>
          <table:table-cell office:value-type="float" office:value="13008" table:style-name="ce1">
            <text:p>130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ESPERANZA BAJA, S/N</text:p>
          </table:table-cell>
          <table:table-cell office:value-type="string" table:style-name="ce1">
            <text:p>ALCUBILLAS</text:p>
          </table:table-cell>
          <table:table-cell office:value-type="string" table:style-name="ce1">
            <text:p>CIUDAD REAL</text:p>
          </table:table-cell>
          <table:table-cell office:value-type="float" office:value="13391" table:style-name="ce1">
            <text:p>13391</text:p>
          </table:table-cell>
          <table:table-cell office:value-type="string" table:style-name="ce1">
            <text:p>AYUNTAMIENTO DE ALCUBILLAS</text:p>
          </table:table-cell>
          <table:table-cell office:value-type="float" office:value="926356163" table:style-name="ce1">
            <text:p>926356163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328493072727680" table:style-name="ce2">
            <text:p>-1.328.493.072.727.680</text:p>
          </table:table-cell>
          <table:table-cell office:value-type="float" office:value="3.97430761686294E+16" table:style-name="ce2">
            <text:p>39.743.076.168.629.400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VIV-16014-01</text:p>
          </table:table-cell>
          <table:table-cell office:value-type="float" office:value="16014" table:style-name="ce1">
            <text:p>16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</text:p>
          </table:table-cell>
          <table:table-cell office:value-type="string" table:style-name="ce1">
            <text:p>CL. RIO MAGRO, Nº 10</text:p>
          </table:table-cell>
          <table:table-cell office:value-type="string" table:style-name="ce1">
            <text:p>ALIAGUILLA</text:p>
          </table:table-cell>
          <table:table-cell office:value-type="string" table:style-name="ce1">
            <text:p>CUENCA</text:p>
          </table:table-cell>
          <table:table-cell office:value-type="float" office:value="16313" table:style-name="ce1">
            <text:p>16313</text:p>
          </table:table-cell>
          <table:table-cell office:value-type="string" table:style-name="ce1">
            <text:p>AYUNTAMIENTO DE ALIAGUILLA</text:p>
          </table:table-cell>
          <table:table-cell office:value-type="float" office:value="969364538" table:style-name="ce1">
            <text:p>969364538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VICIOS ASISTENCIALES COLLIGA LARIOS S. MICROCOOPERATIVA DE C-L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90069608646601" table:style-name="ce2">
            <text:p>-190.069.608.646.601</text:p>
          </table:table-cell>
          <table:table-cell office:value-type="float" office:value="3.9723786240765904E+16" table:style-name="ce2">
            <text:p>39.723.786.240.765.900</text:p>
          </table:table-cell>
          <table:table-cell office:value-type="float" office:value="692" table:style-name="ce1">
            <text:p>692</text:p>
          </table:table-cell>
          <table:table-cell office:value-type="string" table:style-name="ce1">
            <text:p>VIV-16017-01</text:p>
          </table:table-cell>
          <table:table-cell office:value-type="float" office:value="16017" table:style-name="ce1">
            <text:p>160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M DE ALMODOVAR DEL PINAR</text:p>
          </table:table-cell>
          <table:table-cell office:value-type="string" table:style-name="ce1">
            <text:p>CL. C/ SAN MIGUEL</text:p>
          </table:table-cell>
          <table:table-cell office:value-type="string" table:style-name="ce1">
            <text:p>ALMODOVAR DEL PINAR</text:p>
          </table:table-cell>
          <table:table-cell office:value-type="string" table:style-name="ce1">
            <text:p>CUENCA</text:p>
          </table:table-cell>
          <table:table-cell office:value-type="float" office:value="16215" table:style-name="ce1">
            <text:p>16215</text:p>
          </table:table-cell>
          <table:table-cell office:value-type="string" table:style-name="ce1">
            <text:p>AYUNTAMIENTO DE ALMODOVAR DEL PINAR</text:p>
          </table:table-cell>
          <table:table-cell office:value-type="float" office:value="969336130" table:style-name="ce1">
            <text:p>969336130</text:p>
          </table:table-cell>
          <table:table-cell office:value-type="string" table:style-name="ce1">
            <text:p>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ASCENSION VALDES PAR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978455194320570" table:style-name="ce2">
            <text:p>-2.978.455.194.320.570</text:p>
          </table:table-cell>
          <table:table-cell office:value-type="float" office:value="4.0297294277408096E+16" table:style-name="ce2">
            <text:p>40.297.294.277.408.100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VIV-19021-01</text:p>
          </table:table-cell>
          <table:table-cell office:value-type="float" office:value="19021" table:style-name="ce1">
            <text:p>19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MUNICIPAL DE MAYORES DE ALMOGUERA</text:p>
          </table:table-cell>
          <table:table-cell office:value-type="string" table:style-name="ce1">
            <text:p>CL. ZURBARAN, 32</text:p>
          </table:table-cell>
          <table:table-cell office:value-type="string" table:style-name="ce1">
            <text:p>ALMOGUERA</text:p>
          </table:table-cell>
          <table:table-cell office:value-type="string" table:style-name="ce1">
            <text:p>GUADALAJARA</text:p>
          </table:table-cell>
          <table:table-cell office:value-type="float" office:value="19115" table:style-name="ce1">
            <text:p>19115</text:p>
          </table:table-cell>
          <table:table-cell office:value-type="string" table:style-name="ce1">
            <text:p>AYUNTAMIENTO DE ALMOGUERA</text:p>
          </table:table-cell>
          <table:table-cell office:value-type="float" office:value="949380001" table:style-name="ce1">
            <text:p>94938000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770870700937560" table:style-name="ce2">
            <text:p>-2.770.870.700.937.560</text:p>
          </table:table-cell>
          <table:table-cell office:value-type="float" office:value="3982145230953610" table:style-name="ce2">
            <text:p>3.982.145.230.953.610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VIV-16018-01</text:p>
          </table:table-cell>
          <table:table-cell office:value-type="float" office:value="16018" table:style-name="ce1">
            <text:p>16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"NUESTRA SEÑORA DEL CARMEN"</text:p>
          </table:table-cell>
          <table:table-cell office:value-type="string" table:style-name="ce1">
            <text:p>CL. HERMANA JUSTA</text:p>
          </table:table-cell>
          <table:table-cell office:value-type="string" table:style-name="ce1">
            <text:p>ALMONACID DEL MARQUESADO</text:p>
          </table:table-cell>
          <table:table-cell office:value-type="string" table:style-name="ce1">
            <text:p>CUENCA</text:p>
          </table:table-cell>
          <table:table-cell office:value-type="float" office:value="16431" table:style-name="ce1">
            <text:p>16431</text:p>
          </table:table-cell>
          <table:table-cell office:value-type="string" table:style-name="ce1">
            <text:p>AYUNTAMIENTO DE ALMONACID DEL MARQUESA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EROJUCAR GRUPO SOCIOSANITARIO S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751356580919140" table:style-name="ce2">
            <text:p>-2.751.356.580.919.140</text:p>
          </table:table-cell>
          <table:table-cell office:value-type="float" office:value="4.0573324768128896E+16" table:style-name="ce2">
            <text:p>40.573.324.768.128.900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VIV-19023-01</text:p>
          </table:table-cell>
          <table:table-cell office:value-type="float" office:value="19023" table:style-name="ce1">
            <text:p>190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VIVIENDA DE MAYORES MUNICIPAL</text:p>
          </table:table-cell>
          <table:table-cell office:value-type="string" table:style-name="ce1">
            <text:p>CL. MAYOR 20 22</text:p>
          </table:table-cell>
          <table:table-cell office:value-type="string" table:style-name="ce1">
            <text:p>ALOCEN</text:p>
          </table:table-cell>
          <table:table-cell office:value-type="string" table:style-name="ce1">
            <text:p>GUADALAJARA</text:p>
          </table:table-cell>
          <table:table-cell office:value-type="float" office:value="19133" table:style-name="ce1">
            <text:p>19133</text:p>
          </table:table-cell>
          <table:table-cell office:value-type="string" table:style-name="ce1">
            <text:p>AYUNTAMIENTO DE ALOC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544628308931200" table:style-name="ce2">
            <text:p>-2.544.628.308.931.200</text:p>
          </table:table-cell>
          <table:table-cell office:value-type="float" office:value="3.8950758804522496E+16" table:style-name="ce2">
            <text:p>38.950.758.804.522.500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RES-02019-0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NTRA. SRA. DEL CARMEN" EL BONILLO</text:p>
          </table:table-cell>
          <table:table-cell office:value-type="string" table:style-name="ce1">
            <text:p>CL. SAN SEBASTIAN, 1</text:p>
          </table:table-cell>
          <table:table-cell office:value-type="string" table:style-name="ce1">
            <text:p>EL BONILLO</text:p>
          </table:table-cell>
          <table:table-cell office:value-type="string" table:style-name="ce1">
            <text:p>ALBACETE</text:p>
          </table:table-cell>
          <table:table-cell office:value-type="float" office:value="2610" table:style-name="ce1">
            <text:p>2610</text:p>
          </table:table-cell>
          <table:table-cell office:value-type="string" table:style-name="ce1">
            <text:p>FUNDACION NUESTRA SRA. DEL CARMEN</text:p>
          </table:table-cell>
          <table:table-cell office:value-type="float" office:value="967370026" table:style-name="ce1">
            <text:p>967370026</text:p>
          </table:table-cell>
          <table:table-cell office:value-type="string" table:style-name="ce1">
            <text:p>amana.lima@yahoo.e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1698863000396920" table:style-name="ce2">
            <text:p>-1.698.863.000.396.920</text:p>
          </table:table-cell>
          <table:table-cell office:value-type="float" office:value="3851014899986790" table:style-name="ce2">
            <text:p>3.851.014.899.986.790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RES-02037-02</text:p>
          </table:table-cell>
          <table:table-cell office:value-type="float" office:value="2037" table:style-name="ce1">
            <text:p>20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SANTA TERESA JORNET" HELLIN</text:p>
          </table:table-cell>
          <table:table-cell office:value-type="string" table:style-name="ce1">
            <text:p>PZ. SANTA ANA,40</text:p>
          </table:table-cell>
          <table:table-cell office:value-type="string" table:style-name="ce1">
            <text:p>HELLIN</text:p>
          </table:table-cell>
          <table:table-cell office:value-type="string" table:style-name="ce1">
            <text:p>ALBACETE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HERMANITAS DE LOS ANCIANOS DESAMPARADOS, RES. STA. TERESA JORNET</text:p>
          </table:table-cell>
          <table:table-cell office:value-type="float" office:value="967300004" table:style-name="ce1">
            <text:p>967300004</text:p>
          </table:table-cell>
          <table:table-cell office:value-type="string" table:style-name="ce1">
            <text:p><text:s/>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ERMANITAS DE LOS ANCIANOS DESAMPARADOS, RES. STA. TERESA JORN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-215887743299091" table:style-name="ce2">
            <text:p>-215.887.743.299.091</text:p>
          </table:table-cell>
          <table:table-cell office:value-type="float" office:value="3.9207299692769E+16" table:style-name="ce2">
            <text:p>39.207.299.692.769.000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RES-02069-02</text:p>
          </table:table-cell>
          <table:table-cell office:value-type="float" office:value="2069" table:style-name="ce1">
            <text:p>20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RESIDENCIA MAYORES "NTRA. SRA. DE LOS REMEDIOS"</text:p>
          </table:table-cell>
          <table:table-cell office:value-type="string" table:style-name="ce1">
            <text:p>CL. PEDRO CARRASCO BRAVO, 2 Y 4</text:p>
          </table:table-cell>
          <table:table-cell office:value-type="string" table:style-name="ce1">
            <text:p>LA RODA</text:p>
          </table:table-cell>
          <table:table-cell office:value-type="string" table:style-name="ce1">
            <text:p>ALBACETE</text:p>
          </table:table-cell>
          <table:table-cell office:value-type="float" office:value="2630" table:style-name="ce1">
            <text:p>2630</text:p>
          </table:table-cell>
          <table:table-cell office:value-type="string" table:style-name="ce1">
            <text:p>AYUNTAMIENTO DE LA RODA</text:p>
          </table:table-cell>
          <table:table-cell office:value-type="float" office:value="967440051" table:style-name="ce1">
            <text:p>967440051</text:p>
          </table:table-cell>
          <table:table-cell office:value-type="string" table:style-name="ce1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UMA EMPLEO, S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852428325281270" table:style-name="ce2">
            <text:p>-1.852.428.325.281.270</text:p>
          </table:table-cell>
          <table:table-cell office:value-type="float" office:value="3.8986448805475104E+16" table:style-name="ce2">
            <text:p>38.986.448.805.475.100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DIA-02003-03</text:p>
          </table:table-cell>
          <table:table-cell office:value-type="float" office:value="2003" table:style-name="ce1">
            <text:p>2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ALBACETE - II"</text:p>
          </table:table-cell>
          <table:table-cell office:value-type="string" table:style-name="ce1">
            <text:p>CL. AVILA, 10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501044" table:style-name="ce1">
            <text:p>96750104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67500984" table:style-name="ce1">
            <text:p>9675009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867231999744910" table:style-name="ce2">
            <text:p>-1.867.231.999.744.910</text:p>
          </table:table-cell>
          <table:table-cell office:value-type="float" office:value="3.8994022999970704E+16" table:style-name="ce2">
            <text:p>38.994.022.999.970.70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A-02003-05</text:p>
          </table:table-cell>
          <table:table-cell office:value-type="float" office:value="2003" table:style-name="ce1">
            <text:p>2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"ALBACETE - I"</text:p>
          </table:table-cell>
          <table:table-cell office:value-type="string" table:style-name="ce1">
            <text:p>CL. CRISTOBAL PEREZ PASTOR, 81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222112" table:style-name="ce1">
            <text:p>9672221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67510513" table:style-name="ce1">
            <text:p>9675105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093684343621180" table:style-name="ce2">
            <text:p>-1.093.684.343.621.180</text:p>
          </table:table-cell>
          <table:table-cell office:value-type="float" office:value="3.8870095948446704E+16" table:style-name="ce2">
            <text:p>38.870.095.948.446.700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DIA-02009-02</text:p>
          </table:table-cell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ALMANSA</text:p>
          </table:table-cell>
          <table:table-cell office:value-type="string" table:style-name="ce1">
            <text:p>CL. PLAZA SANTA MARIA- S/N</text:p>
          </table:table-cell>
          <table:table-cell office:value-type="string" table:style-name="ce1">
            <text:p>ALMANSA</text:p>
          </table:table-cell>
          <table:table-cell office:value-type="string" table:style-name="ce1">
            <text:p>ALBACETE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343164" table:style-name="ce1">
            <text:p>96734316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67343164" table:style-name="ce1">
            <text:p>967343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708890271729330" table:style-name="ce2">
            <text:p>-1.708.890.271.729.330</text:p>
          </table:table-cell>
          <table:table-cell office:value-type="float" office:value="3.8489608166265696E+16" table:style-name="ce2">
            <text:p>38.489.608.166.265.700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DIA-02037-02</text:p>
          </table:table-cell>
          <table:table-cell office:value-type="float" office:value="2037" table:style-name="ce1">
            <text:p>20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HELLIN</text:p>
          </table:table-cell>
          <table:table-cell office:value-type="string" table:style-name="ce1">
            <text:p>CL. CATEDRATICO ENRIQUE SERRANO GUIRADO- S/N</text:p>
          </table:table-cell>
          <table:table-cell office:value-type="string" table:style-name="ce1">
            <text:p>HELLIN</text:p>
          </table:table-cell>
          <table:table-cell office:value-type="string" table:style-name="ce1">
            <text:p>ALBACETE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301441" table:style-name="ce1">
            <text:p>9673014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67301441" table:style-name="ce1">
            <text:p>9673014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57965209452990" table:style-name="ce2">
            <text:p>-2.157.965.209.452.990</text:p>
          </table:table-cell>
          <table:table-cell office:value-type="float" office:value="3.92083260645628E+16" table:style-name="ce2">
            <text:p>39.208.326.064.562.800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DIA-02069-02</text:p>
          </table:table-cell>
          <table:table-cell office:value-type="float" office:value="2069" table:style-name="ce1">
            <text:p>20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LA RODA</text:p>
          </table:table-cell>
          <table:table-cell office:value-type="string" table:style-name="ce1">
            <text:p>CL. ALMIRANTE ALARCON 3 Y 5</text:p>
          </table:table-cell>
          <table:table-cell office:value-type="string" table:style-name="ce1">
            <text:p>LA RODA</text:p>
          </table:table-cell>
          <table:table-cell office:value-type="string" table:style-name="ce1">
            <text:p>ALBACETE</text:p>
          </table:table-cell>
          <table:table-cell office:value-type="float" office:value="2630" table:style-name="ce1">
            <text:p>263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443500" table:style-name="ce1">
            <text:p>96744350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67443614" table:style-name="ce1">
            <text:p>9674436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688082279491140" table:style-name="ce2">
            <text:p>-1.688.082.279.491.140</text:p>
          </table:table-cell>
          <table:table-cell office:value-type="float" office:value="3.85941532735892E+16" table:style-name="ce2">
            <text:p>38.594.153.273.589.200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DIA-02074-02</text:p>
          </table:table-cell>
          <table:table-cell office:value-type="float" office:value="2074" table:style-name="ce1">
            <text:p>20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TOBARRA</text:p>
          </table:table-cell>
          <table:table-cell office:value-type="string" table:style-name="ce1">
            <text:p>CL. FRANCISCO CANO FONTECHA, Nº 7</text:p>
          </table:table-cell>
          <table:table-cell office:value-type="string" table:style-name="ce1">
            <text:p>TOBARRA</text:p>
          </table:table-cell>
          <table:table-cell office:value-type="string" table:style-name="ce1">
            <text:p>ALBACETE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325470" table:style-name="ce1">
            <text:p>96732547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67325470" table:style-name="ce1">
            <text:p>9673254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606842661230960" table:style-name="ce2">
            <text:p>-2.606.842.661.230.960</text:p>
          </table:table-cell>
          <table:table-cell office:value-type="float" office:value="3.9270993872868304E+16" table:style-name="ce2">
            <text:p>39.270.993.872.868.300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DIA-02081-03</text:p>
          </table:table-cell>
          <table:table-cell office:value-type="float" office:value="2081" table:style-name="ce1">
            <text:p>20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DE VILLAROBLEDO</text:p>
          </table:table-cell>
          <table:table-cell office:value-type="string" table:style-name="ce1">
            <text:p>CL. ARENA, <text:s/>11</text:p>
          </table:table-cell>
          <table:table-cell office:value-type="string" table:style-name="ce1">
            <text:p>VILLARROBLEDO</text:p>
          </table:table-cell>
          <table:table-cell office:value-type="string" table:style-name="ce1">
            <text:p>ALBACETE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JUNTA DE COMUNIDADES DE CASTILLA LA MANCHA</text:p>
          </table:table-cell>
          <table:table-cell office:value-type="float" office:value="967143407" table:style-name="ce1">
            <text:p>9671434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967146658" table:style-name="ce1">
            <text:p>9671466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49131187037506" table:style-name="ce2">
            <text:p>-249.131.187.037.506</text:p>
          </table:table-cell>
          <table:table-cell office:value-type="float" office:value="3866454830063750" table:style-name="ce2">
            <text:p>3.866.454.830.063.750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DIA-02008-01</text:p>
          </table:table-cell>
          <table:table-cell office:value-type="float" office:value="2008" table:style-name="ce1">
            <text:p>20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DE MAYORES ALCARAZ</text:p>
          </table:table-cell>
          <table:table-cell office:value-type="string" table:style-name="ce1">
            <text:p>PL. JESUS DE CARRASCOSA, 1</text:p>
          </table:table-cell>
          <table:table-cell office:value-type="string" table:style-name="ce1">
            <text:p>ALCARAZ</text:p>
          </table:table-cell>
          <table:table-cell office:value-type="string" table:style-name="ce1">
            <text:p>ALBACETE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YUNTAMIENTO DE ALCARAZ</text:p>
          </table:table-cell>
          <table:table-cell office:value-type="float" office:value="967380002" table:style-name="ce1">
            <text:p>96738000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TO SITUADO SIN PODER COMPROBAR</text:p>
          </table:table-cell>
          <table:table-cell table:number-columns-repeated="16362"/>
        </table:table-row>
        <table:table-row table:style-name="ro1" table:visibility="filter">
          <table:table-cell office:value-type="float" office:value="-1099358432923680" table:style-name="ce2">
            <text:p>-1.099.358.432.923.680</text:p>
          </table:table-cell>
          <table:table-cell office:value-type="float" office:value="3.8866719788209504E+16" table:style-name="ce2">
            <text:p>38.866.719.788.209.500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DIA-02009-03</text:p>
          </table:table-cell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MAYORES ALMANSA</text:p>
          </table:table-cell>
          <table:table-cell office:value-type="string" table:style-name="ce1">
            <text:p>PZ. SANTIAGO BERNABEU, S/N</text:p>
          </table:table-cell>
          <table:table-cell office:value-type="string" table:style-name="ce1">
            <text:p>ALMANSA</text:p>
          </table:table-cell>
          <table:table-cell office:value-type="string" table:style-name="ce1">
            <text:p>ALBACETE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AYUNTAMIENTO DE ALMANSA</text:p>
          </table:table-cell>
          <table:table-cell office:value-type="float" office:value="967311550" table:style-name="ce1">
            <text:p>96731155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202196337877640" table:style-name="ce2">
            <text:p>-2.202.196.337.877.640</text:p>
          </table:table-cell>
          <table:table-cell office:value-type="float" office:value="3.9045209634462304E+16" table:style-name="ce2">
            <text:p>39.045.209.634.462.300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DIA-02015-02</text:p>
          </table:table-cell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BARRAX</text:p>
          </table:table-cell>
          <table:table-cell office:value-type="string" table:style-name="ce1">
            <text:p>CL. CRONISTA F. GONZALEZ BERMUDEZ, 20</text:p>
          </table:table-cell>
          <table:table-cell office:value-type="string" table:style-name="ce1">
            <text:p>BARRAX</text:p>
          </table:table-cell>
          <table:table-cell office:value-type="string" table:style-name="ce1">
            <text:p>ALBACETE</text:p>
          </table:table-cell>
          <table:table-cell office:value-type="float" office:value="2639" table:style-name="ce1">
            <text:p>2639</text:p>
          </table:table-cell>
          <table:table-cell office:value-type="string" table:style-name="ce1">
            <text:p>AYUNTAMIENTO DE BARRAX</text:p>
          </table:table-cell>
          <table:table-cell office:value-type="float" office:value="967365204" table:style-name="ce1">
            <text:p>9673652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198585359068890" table:style-name="ce2">
            <text:p>-2.198.585.359.068.890</text:p>
          </table:table-cell>
          <table:table-cell office:value-type="float" office:value="3904894655456150" table:style-name="ce2">
            <text:p>3.904.894.655.456.150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DIA-02015-01</text:p>
          </table:table-cell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CON S.E.D. BARRAX</text:p>
          </table:table-cell>
          <table:table-cell office:value-type="string" table:style-name="ce1">
            <text:p>CM. CEMENTERIO, S/N</text:p>
          </table:table-cell>
          <table:table-cell office:value-type="string" table:style-name="ce1">
            <text:p>BARRAX</text:p>
          </table:table-cell>
          <table:table-cell office:value-type="string" table:style-name="ce1">
            <text:p>ALBACETE</text:p>
          </table:table-cell>
          <table:table-cell office:value-type="float" office:value="2639" table:style-name="ce1">
            <text:p>2639</text:p>
          </table:table-cell>
          <table:table-cell office:value-type="string" table:style-name="ce1">
            <text:p>AYUNTAMIENTO DE BARRAX</text:p>
          </table:table-cell>
          <table:table-cell office:value-type="float" office:value="967364633" table:style-name="ce1">
            <text:p>967364633</text:p>
          </table:table-cell>
          <table:table-cell office:value-type="string" table:style-name="ce1">
            <text:p>urbanismo@barrrax.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YUNTAMIENTO DE BARRA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 table:visibility="filter">
          <table:table-cell office:value-type="float" office:value="-2609465736743820" table:style-name="ce2">
            <text:p>-2.609.465.736.743.820</text:p>
          </table:table-cell>
          <table:table-cell office:value-type="float" office:value="3851614846661630" table:style-name="ce2">
            <text:p>3.851.614.846.661.630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DIA-02016-01</text:p>
          </table:table-cell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ENTRO DE DIA</text:p>
          </table:table-cell>
          <table:table-cell office:value-type="string" table:style-name="ce1">
            <text:p>CENTRO DE DIA MUNICIPAL DE MAYORES BIENSERVIDA</text:p>
          </table:table-cell>
          <table:table-cell office:value-type="string" table:style-name="ce1">
            <text:p>AV. DORCTOR CUERDA MENENDEZ, 18</text:p>
          </table:table-cell>
          <table:table-cell office:value-type="string" table:style-name="ce1">
            <text:p>BIENSERVIDA</text:p>
          </table:table-cell>
          <table:table-cell office:value-type="string" table:style-name="ce1">
            <text:p>ALBACETE</text:p>
          </table:table-cell>
          <table:table-cell office:value-type="float" office:value="2360" table:style-name="ce1">
            <text:p>2360</text:p>
          </table:table-cell>
          <table:table-cell office:value-type="string" table:style-name="ce1">
            <text:p>AYUNTAMIENTO DE BIENSERVIDA</text:p>
          </table:table-cell>
          <table:table-cell office:value-type="float" office:value="967394001" table:style-name="ce1">
            <text:p>9673940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number-rows-repeated="1047865" table:style-name="ro1">
          <table:table-cell table:number-columns-repeated="16384"/>
        </table:table-row>
      </table:table>
      <table:table table:name="Hoja2" table:style-name="ta1">
        <table:table-column table:style-name="co1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Hoja1.I1:Hoja1.I711" table:display-filter-buttons="true">
          <table:filter>
            <table:filter-condition table:field-number="0" table:value="RESIDENCIA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3-18T17:50:07Z</dc:date>
  </office:meta>
</office:document-meta>
</file>