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Hiperv_237_nculo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6EBA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6EBAD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#D6EBAD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2.2978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5.164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7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R_Espana_MITECO_Inventario_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2">
            <text:p>Registro de Emisiones y Fuentes Contaminantes (PRTR) de Castilla-La Mancha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Localización (código INE<text:span text:style-name="T1">)</text:span></text:p>
          </table:table-cell>
          <table:table-cell office:value-type="string" table:style-name="ce3">
            <text:p>DIR-3</text:p>
          </table:table-cell>
          <table:table-cell office:value-type="string" table:style-name="ce3">
            <text:p><text:a xlink:href="javascript:__doPostBack('ctl00$ContentPlaceHolder1$Buscador1$ComplejosGrid$ctl00$ctl02$ctl00$ctl00','')">Código PRTR</text:a></text:p>
          </table:table-cell>
          <table:table-cell office:value-type="string" table:style-name="ce3">
            <text:p><text:a xlink:href="javascript:__doPostBack('ctl00$ContentPlaceHolder1$Buscador1$ComplejosGrid$ctl00$ctl02$ctl00$ctl01','')">Nombre del complejo</text:a></text:p>
          </table:table-cell>
          <table:table-cell office:value-type="string" table:style-name="ce3">
            <text:p><text:a xlink:href="javascript:__doPostBack('ctl00$ContentPlaceHolder1$Buscador1$ComplejosGrid$ctl00$ctl02$ctl00$ctl02','')">Dirección</text:a></text:p>
          </table:table-cell>
          <table:table-cell office:value-type="string" table:style-name="ce3">
            <text:p><text:a xlink:href="javascript:__doPostBack('ctl00$ContentPlaceHolder1$Buscador1$ComplejosGrid$ctl00$ctl02$ctl00$ctl03','')">Código postal</text:a></text:p>
          </table:table-cell>
          <table:table-cell office:value-type="string" table:style-name="ce3">
            <text:p><text:a xlink:href="javascript:__doPostBack('ctl00$ContentPlaceHolder1$Buscador1$ComplejosGrid$ctl00$ctl02$ctl00$ctl04','')">Provincia</text:a></text:p>
          </table:table-cell>
          <table:table-cell office:value-type="string" table:style-name="ce3">
            <text:p><text:a xlink:href="javascript:__doPostBack('ctl00$ContentPlaceHolder1$Buscador1$ComplejosGrid$ctl00$ctl02$ctl00$ctl05','')">Comunidad autónoma</text:a>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45" table:style-name="ce4">
            <text:p>10345</text:p>
          </table:table-cell>
          <table:table-cell office:value-type="string" table:style-name="ce6">
            <text:p><text:a xlink:href="http://www.prtr-es.es/informes/fichacomplejo.aspx?Id_Complejo=9635">MATADERO INDUSTRIAL POLIVALENTE</text:a></text:p>
          </table:table-cell>
          <table:table-cell office:value-type="string" table:style-name="ce5">
            <text:p>C/ RÍO JARAMA, 97</text:p>
          </table:table-cell>
          <table:table-cell office:value-type="float" office:value="45007" table:style-name="ce5">
            <text:p>45007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44" table:style-name="ce7">
            <text:p>10344</text:p>
          </table:table-cell>
          <table:table-cell office:value-type="string" table:style-name="ce9">
            <text:p><text:a xlink:href="http://www.prtr-es.es/informes/fichacomplejo.aspx?Id_Complejo=9634">SEGOMASA PORCINO, S. L.</text:a></text:p>
          </table:table-cell>
          <table:table-cell office:value-type="string" table:style-name="ce8">
            <text:p>PARAJE LA FUENTECILLA</text:p>
          </table:table-cell>
          <table:table-cell office:value-type="float" office:value="45554" table:style-name="ce8">
            <text:p>4555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43" table:style-name="ce4">
            <text:p>10343</text:p>
          </table:table-cell>
          <table:table-cell office:value-type="string" table:style-name="ce6">
            <text:p><text:a xlink:href="http://www.prtr-es.es/informes/fichacomplejo.aspx?Id_Complejo=9633">S.A.T. 6526 HNOS LOPEZ</text:a></text:p>
          </table:table-cell>
          <table:table-cell office:value-type="string" table:style-name="ce5">
            <text:p>POLIGONO 15, PARCELA 10058. PARAJE TORRECILLA</text:p>
          </table:table-cell>
          <table:table-cell office:value-type="float" office:value="45595" table:style-name="ce5">
            <text:p>45595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42" table:style-name="ce7">
            <text:p>10342</text:p>
          </table:table-cell>
          <table:table-cell office:value-type="string" table:style-name="ce9">
            <text:p><text:a xlink:href="http://www.prtr-es.es/informes/fichacomplejo.aspx?Id_Complejo=9632">GRAVERAS Y CONSTRUCCIONES LOS MIGUELES, S.L. TOBOSO)</text:a></text:p>
          </table:table-cell>
          <table:table-cell office:value-type="string" table:style-name="ce8">
            <text:p>FINCA LA SIERRA</text:p>
          </table:table-cell>
          <table:table-cell office:value-type="float" office:value="45820" table:style-name="ce8">
            <text:p>4582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41" table:style-name="ce4">
            <text:p>10341</text:p>
          </table:table-cell>
          <table:table-cell office:value-type="string" table:style-name="ce6">
            <text:p><text:a xlink:href="http://www.prtr-es.es/informes/fichacomplejo.aspx?Id_Complejo=9631">EXPLOTACIONES PEÑA (GRANJA LA PASTORA)</text:a></text:p>
          </table:table-cell>
          <table:table-cell office:value-type="string" table:style-name="ce5">
            <text:p>PARAJE EL CERRÓN (POLÍGONO 2, PARCELA 375)</text:p>
          </table:table-cell>
          <table:table-cell office:value-type="float" office:value="45518" table:style-name="ce5">
            <text:p>45518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40" table:style-name="ce7">
            <text:p>10340</text:p>
          </table:table-cell>
          <table:table-cell office:value-type="string" table:style-name="ce9">
            <text:p><text:a xlink:href="http://www.prtr-es.es/informes/fichacomplejo.aspx?Id_Complejo=9630">FÁBRICA DE ESTAÑO PARA SOLDADURA</text:a></text:p>
          </table:table-cell>
          <table:table-cell office:value-type="string" table:style-name="ce8">
            <text:p>C/ JOSÉ ANTONIO, S/N. NAVE 3 Y 4</text:p>
          </table:table-cell>
          <table:table-cell office:value-type="float" office:value="45183" table:style-name="ce8">
            <text:p>45183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9" table:style-name="ce4">
            <text:p>10339</text:p>
          </table:table-cell>
          <table:table-cell office:value-type="string" table:style-name="ce6">
            <text:p><text:a xlink:href="http://www.prtr-es.es/informes/fichacomplejo.aspx?Id_Complejo=9629">INSTALACIÓN DE PORCINO DE CEBO DE 7.200 PLAZAS</text:a></text:p>
          </table:table-cell>
          <table:table-cell office:value-type="string" table:style-name="ce5">
            <text:p>PLAZA DE ANDORRA, 6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8" table:style-name="ce7">
            <text:p>10338</text:p>
          </table:table-cell>
          <table:table-cell office:value-type="string" table:style-name="ce9">
            <text:p><text:a xlink:href="http://www.prtr-es.es/informes/fichacomplejo.aspx?Id_Complejo=9628">JOSE MARIA BONILLA GOMEZ</text:a></text:p>
          </table:table-cell>
          <table:table-cell office:value-type="string" table:style-name="ce8">
            <text:p>PARAJE EL ALAMO</text:p>
          </table:table-cell>
          <table:table-cell office:value-type="float" office:value="45691" table:style-name="ce8">
            <text:p>4569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7" table:style-name="ce4">
            <text:p>10337</text:p>
          </table:table-cell>
          <table:table-cell office:value-type="string" table:style-name="ce6">
            <text:p><text:a xlink:href="http://www.prtr-es.es/informes/fichacomplejo.aspx?Id_Complejo=9627">AVICOLA DORADO, S. L.</text:a></text:p>
          </table:table-cell>
          <table:table-cell office:value-type="string" table:style-name="ce5">
            <text:p>POLÍGONO 14, PARCELAS 4, 97, 117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6" table:style-name="ce7">
            <text:p>10336</text:p>
          </table:table-cell>
          <table:table-cell office:value-type="string" table:style-name="ce9">
            <text:p><text:a xlink:href="http://www.prtr-es.es/informes/fichacomplejo.aspx?Id_Complejo=9626">FRANCISCO JAVIER FERNANDEZ GONZALEZ</text:a></text:p>
          </table:table-cell>
          <table:table-cell office:value-type="string" table:style-name="ce8">
            <text:p>PARAJE LOS AROCHES</text:p>
          </table:table-cell>
          <table:table-cell office:value-type="float" office:value="45690" table:style-name="ce8">
            <text:p>456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5" table:style-name="ce4">
            <text:p>10335</text:p>
          </table:table-cell>
          <table:table-cell office:value-type="string" table:style-name="ce6">
            <text:p><text:a xlink:href="http://www.prtr-es.es/informes/fichacomplejo.aspx?Id_Complejo=9625">PORCINOS CUERVA, S. L.</text:a></text:p>
          </table:table-cell>
          <table:table-cell office:value-type="string" table:style-name="ce5">
            <text:p>POLIGONO 15, PARCELA 27 DE CUERVA (TOLEDO)</text:p>
          </table:table-cell>
          <table:table-cell office:value-type="float" office:value="45126" table:style-name="ce5">
            <text:p>45126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4" table:style-name="ce7">
            <text:p>10334</text:p>
          </table:table-cell>
          <table:table-cell office:value-type="string" table:style-name="ce9">
            <text:p><text:a xlink:href="http://www.prtr-es.es/informes/fichacomplejo.aspx?Id_Complejo=9624">CEBADERO DE PORCINO</text:a></text:p>
          </table:table-cell>
          <table:table-cell office:value-type="string" table:style-name="ce8">
            <text:p>POLIGONO 615, PARCELA 60</text:p>
          </table:table-cell>
          <table:table-cell office:value-type="float" office:value="16373" table:style-name="ce8">
            <text:p>16373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3" table:style-name="ce4">
            <text:p>10333</text:p>
          </table:table-cell>
          <table:table-cell office:value-type="string" table:style-name="ce6">
            <text:p><text:a xlink:href="http://www.prtr-es.es/informes/fichacomplejo.aspx?Id_Complejo=9623">CENTRO DE TRANSFERENCIA DE RESIDUOS</text:a></text:p>
          </table:table-cell>
          <table:table-cell office:value-type="string" table:style-name="ce5">
            <text:p>C/ CANTABRIA Nº 16</text:p>
          </table:table-cell>
          <table:table-cell office:value-type="float" office:value="13620" table:style-name="ce5">
            <text:p>1362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2" table:style-name="ce7">
            <text:p>10332</text:p>
          </table:table-cell>
          <table:table-cell office:value-type="string" table:style-name="ce9">
            <text:p><text:a xlink:href="http://www.prtr-es.es/informes/fichacomplejo.aspx?Id_Complejo=9622">PLANTA DE ESTABILIZACION DE MERCURIO</text:a></text:p>
          </table:table-cell>
          <table:table-cell office:value-type="string" table:style-name="ce8">
            <text:p>CERCO SAN TEODORO, S/N</text:p>
          </table:table-cell>
          <table:table-cell office:value-type="float" office:value="13400" table:style-name="ce8">
            <text:p>134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1" table:style-name="ce4">
            <text:p>10331</text:p>
          </table:table-cell>
          <table:table-cell office:value-type="string" table:style-name="ce6">
            <text:p><text:a xlink:href="http://www.prtr-es.es/informes/fichacomplejo.aspx?Id_Complejo=9621">EXPLOTACIÓN AVÍCOLA DE CEBO</text:a></text:p>
          </table:table-cell>
          <table:table-cell office:value-type="string" table:style-name="ce5">
            <text:p>PARAJE</text:p>
          </table:table-cell>
          <table:table-cell office:value-type="float" office:value="2630" table:style-name="ce5">
            <text:p>263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30" table:style-name="ce7">
            <text:p>10330</text:p>
          </table:table-cell>
          <table:table-cell office:value-type="string" table:style-name="ce9">
            <text:p><text:a xlink:href="http://www.prtr-es.es/informes/fichacomplejo.aspx?Id_Complejo=9620">EXPLOTACIÓN PORCINA DE CEBO DE IBÉRICO NÚCLEO 12</text:a></text:p>
          </table:table-cell>
          <table:table-cell office:value-type="string" table:style-name="ce8">
            <text:p>FINCA CAÑADA DE VICENTE-CASTILLO DE MADAX - CANCARIX</text:p>
          </table:table-cell>
          <table:table-cell office:value-type="float" office:value="2400" table:style-name="ce8">
            <text:p>240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29" table:style-name="ce4">
            <text:p>10329</text:p>
          </table:table-cell>
          <table:table-cell office:value-type="string" table:style-name="ce6">
            <text:p><text:a xlink:href="http://www.prtr-es.es/informes/fichacomplejo.aspx?Id_Complejo=9619">AAI-AB-080 CEBO DE IBÉRICO NÚCLEO 11</text:a></text:p>
          </table:table-cell>
          <table:table-cell office:value-type="string" table:style-name="ce5">
            <text:p>FINCA CAÑADA DE VICENTE - CASTILLO DE MADAX - CANCARIX</text:p>
          </table:table-cell>
          <table:table-cell office:value-type="float" office:value="2400" table:style-name="ce5">
            <text:p>24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28" table:style-name="ce7">
            <text:p>10328</text:p>
          </table:table-cell>
          <table:table-cell office:value-type="string" table:style-name="ce9">
            <text:p><text:a xlink:href="http://www.prtr-es.es/informes/fichacomplejo.aspx?Id_Complejo=9618">EXPLOTACIÓN PORCINA DE CEBO DE IBÉRICO NÚCLEO 10</text:a></text:p>
          </table:table-cell>
          <table:table-cell office:value-type="string" table:style-name="ce8">
            <text:p>FINCA CAÑADA DE VICENTE - CASTILLO DE MADAX - CANCARIX</text:p>
          </table:table-cell>
          <table:table-cell office:value-type="float" office:value="2400" table:style-name="ce8">
            <text:p>240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327" table:style-name="ce4">
            <text:p>10327</text:p>
          </table:table-cell>
          <table:table-cell office:value-type="string" table:style-name="ce6">
            <text:p><text:a xlink:href="http://www.prtr-es.es/informes/fichacomplejo.aspx?Id_Complejo=9617">FABRICACIÓN DE CANALIZACIONES ELÉCTRICAS METÁLICAS Y DE PVC</text:a></text:p>
          </table:table-cell>
          <table:table-cell office:value-type="string" table:style-name="ce5">
            <text:p>P.I. EL MUGRON, MANZANA A-1, FASE III, C/ TONELEROS, S/N</text:p>
          </table:table-cell>
          <table:table-cell office:value-type="float" office:value="2640" table:style-name="ce5">
            <text:p>264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95" table:style-name="ce7">
            <text:p>10095</text:p>
          </table:table-cell>
          <table:table-cell office:value-type="string" table:style-name="ce9">
            <text:p><text:a xlink:href="http://www.prtr-es.es/informes/fichacomplejo.aspx?Id_Complejo=9361">CEBADERO DE PORCINO LOS LLANOS AAI-CU-071</text:a></text:p>
          </table:table-cell>
          <table:table-cell office:value-type="string" table:style-name="ce8">
            <text:p>PARAJE</text:p>
          </table:table-cell>
          <table:table-cell office:value-type="float" office:value="16195" table:style-name="ce8">
            <text:p>16195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55" table:style-name="ce4">
            <text:p>10055</text:p>
          </table:table-cell>
          <table:table-cell office:value-type="string" table:style-name="ce6">
            <text:p><text:a xlink:href="http://www.prtr-es.es/informes/fichacomplejo.aspx?Id_Complejo=9318">PLANTA RCD Y RINP Y VERTEDERO DE INERTES Y NO PELIGROSOS</text:a></text:p>
          </table:table-cell>
          <table:table-cell office:value-type="string" table:style-name="ce5">
            <text:p>PARCELAS 13, 14 Y 15 DEL POLÍGONO 14</text:p>
          </table:table-cell>
          <table:table-cell office:value-type="float" office:value="45240" table:style-name="ce5">
            <text:p>4524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54" table:style-name="ce7">
            <text:p>10054</text:p>
          </table:table-cell>
          <table:table-cell office:value-type="string" table:style-name="ce9">
            <text:p><text:a xlink:href="http://www.prtr-es.es/informes/fichacomplejo.aspx?Id_Complejo=9317">CASTELLANO MANCHEGA DE LIMPIEZAS, S.L.U.</text:a></text:p>
          </table:table-cell>
          <table:table-cell office:value-type="string" table:style-name="ce8">
            <text:p>CTRA. MADRIDEJOS A VILLACAÑAS, KM 6,3</text:p>
          </table:table-cell>
          <table:table-cell office:value-type="float" office:value="45710" table:style-name="ce8">
            <text:p>4571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53" table:style-name="ce4">
            <text:p>10053</text:p>
          </table:table-cell>
          <table:table-cell office:value-type="string" table:style-name="ce6">
            <text:p><text:a xlink:href="http://www.prtr-es.es/informes/fichacomplejo.aspx?Id_Complejo=9316">ELABORACION DE HARINA DE TRIGO</text:a></text:p>
          </table:table-cell>
          <table:table-cell office:value-type="string" table:style-name="ce5">
            <text:p>CRTA. MASEGOSO, KM 0,200.</text:p>
          </table:table-cell>
          <table:table-cell office:value-type="float" office:value="19190" table:style-name="ce5">
            <text:p>19190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52" table:style-name="ce7">
            <text:p>10052</text:p>
          </table:table-cell>
          <table:table-cell office:value-type="string" table:style-name="ce9">
            <text:p><text:a xlink:href="http://www.prtr-es.es/informes/fichacomplejo.aspx?Id_Complejo=9315">FABRICACION DE PRODUCTOS CARNICOS</text:a></text:p>
          </table:table-cell>
          <table:table-cell office:value-type="string" table:style-name="ce8">
            <text:p>ANTIGUA CTRA. MADRID-VALENCIA, KM 83, PARAJE LOS ALIAGARES</text:p>
          </table:table-cell>
          <table:table-cell office:value-type="float" office:value="16400" table:style-name="ce8">
            <text:p>1640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51" table:style-name="ce4">
            <text:p>10051</text:p>
          </table:table-cell>
          <table:table-cell office:value-type="string" table:style-name="ce6">
            <text:p><text:a xlink:href="http://www.prtr-es.es/informes/fichacomplejo.aspx?Id_Complejo=9314">SACMARY, S. L.</text:a></text:p>
          </table:table-cell>
          <table:table-cell office:value-type="string" table:style-name="ce5">
            <text:p>POLIGONO 505, PARCELAS 102 Y 104</text:p>
          </table:table-cell>
          <table:table-cell office:value-type="float" office:value="16431" table:style-name="ce5">
            <text:p>16431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50" table:style-name="ce7">
            <text:p>10050</text:p>
          </table:table-cell>
          <table:table-cell office:value-type="string" table:style-name="ce9">
            <text:p><text:a xlink:href="http://www.prtr-es.es/informes/fichacomplejo.aspx?Id_Complejo=9313">GRANJA BELINCHON , S. L.</text:a></text:p>
          </table:table-cell>
          <table:table-cell office:value-type="string" table:style-name="ce8">
            <text:p>POLIGONO 502, PARCELA 51</text:p>
          </table:table-cell>
          <table:table-cell office:value-type="float" office:value="16400" table:style-name="ce8">
            <text:p>1640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49" table:style-name="ce4">
            <text:p>10049</text:p>
          </table:table-cell>
          <table:table-cell office:value-type="string" table:style-name="ce6">
            <text:p><text:a xlink:href="http://www.prtr-es.es/informes/fichacomplejo.aspx?Id_Complejo=9312">EXPLOTACIÓN PORCINA DE CEBO</text:a></text:p>
          </table:table-cell>
          <table:table-cell office:value-type="string" table:style-name="ce5">
            <text:p>POLÍGONO AGROGANADERO CABEZUELA DEL VALLE</text:p>
          </table:table-cell>
          <table:table-cell office:value-type="float" office:value="16373" table:style-name="ce5">
            <text:p>16373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48" table:style-name="ce7">
            <text:p>10048</text:p>
          </table:table-cell>
          <table:table-cell office:value-type="string" table:style-name="ce9">
            <text:p><text:a xlink:href="http://www.prtr-es.es/informes/fichacomplejo.aspx?Id_Complejo=9311">AAI-CR-070 VIRGEN DE LAS VIÑAS BODEGAS Y ALMAZARA</text:a></text:p>
          </table:table-cell>
          <table:table-cell office:value-type="string" table:style-name="ce8">
            <text:p>CTRA. ARGAMASILLA DE ALBA, S/N</text:p>
          </table:table-cell>
          <table:table-cell office:value-type="float" office:value="13700" table:style-name="ce8">
            <text:p>137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47" table:style-name="ce4">
            <text:p>10047</text:p>
          </table:table-cell>
          <table:table-cell office:value-type="string" table:style-name="ce6">
            <text:p><text:a xlink:href="http://www.prtr-es.es/informes/fichacomplejo.aspx?Id_Complejo=9310">EXPLOTACIÓN PORCINA</text:a></text:p>
          </table:table-cell>
          <table:table-cell office:value-type="string" table:style-name="ce5">
            <text:p>PARAJE MATAPOLLOS</text:p>
          </table:table-cell>
          <table:table-cell office:value-type="float" office:value="2151" table:style-name="ce5">
            <text:p>2151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46" table:style-name="ce7">
            <text:p>10046</text:p>
          </table:table-cell>
          <table:table-cell office:value-type="string" table:style-name="ce9">
            <text:p><text:a xlink:href="http://www.prtr-es.es/informes/fichacomplejo.aspx?Id_Complejo=9309">EXPLOTACION PORCINA DE CEBO IBERICO NUCLEO 9</text:a></text:p>
          </table:table-cell>
          <table:table-cell office:value-type="string" table:style-name="ce8">
            <text:p>FINCA CASTILLO DE MADAX, PEDANIA CANCARIX NUCLEO 9</text:p>
          </table:table-cell>
          <table:table-cell office:value-type="float" office:value="2400" table:style-name="ce8">
            <text:p>240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45" table:style-name="ce4">
            <text:p>10045</text:p>
          </table:table-cell>
          <table:table-cell office:value-type="string" table:style-name="ce6">
            <text:p><text:a xlink:href="http://www.prtr-es.es/informes/fichacomplejo.aspx?Id_Complejo=9308">EXPLOTACION PORCINA DE CEBO IBERICO NUCLEO 8</text:a></text:p>
          </table:table-cell>
          <table:table-cell office:value-type="string" table:style-name="ce5">
            <text:p>FINCA CASTILLO DE MADAX, PEDANIA CANCARIX NUCLEO 8</text:p>
          </table:table-cell>
          <table:table-cell office:value-type="float" office:value="2400" table:style-name="ce5">
            <text:p>24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044" table:style-name="ce7">
            <text:p>10044</text:p>
          </table:table-cell>
          <table:table-cell office:value-type="string" table:style-name="ce9">
            <text:p><text:a xlink:href="http://www.prtr-es.es/informes/fichacomplejo.aspx?Id_Complejo=9307">EXPLOTACION PORCINA DE CEBO IBERICO NUCLEO 7</text:a></text:p>
          </table:table-cell>
          <table:table-cell office:value-type="string" table:style-name="ce8">
            <text:p>FINCA CASTILLO DE MADAX - PEDANIA CANCARIX - NUCLEO 7</text:p>
          </table:table-cell>
          <table:table-cell office:value-type="float" office:value="2400" table:style-name="ce8">
            <text:p>240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80" table:style-name="ce4">
            <text:p>9780</text:p>
          </table:table-cell>
          <table:table-cell office:value-type="string" table:style-name="ce6">
            <text:p><text:a xlink:href="http://www.prtr-es.es/informes/fichacomplejo.aspx?Id_Complejo=9016">ANASTASIO SEVILLA CANO</text:a></text:p>
          </table:table-cell>
          <table:table-cell office:value-type="string" table:style-name="ce5">
            <text:p>POLIGONO 59, PARCELA 114</text:p>
          </table:table-cell>
          <table:table-cell office:value-type="float" office:value="45710" table:style-name="ce5">
            <text:p>4571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9" table:style-name="ce7">
            <text:p>9779</text:p>
          </table:table-cell>
          <table:table-cell office:value-type="string" table:style-name="ce9">
            <text:p><text:a xlink:href="http://www.prtr-es.es/informes/fichacomplejo.aspx?Id_Complejo=9015">CONSERVAS CIDACOS</text:a></text:p>
          </table:table-cell>
          <table:table-cell office:value-type="string" table:style-name="ce8">
            <text:p>CAMINO DEL CALVARIO, S/N</text:p>
          </table:table-cell>
          <table:table-cell office:value-type="float" office:value="45516" table:style-name="ce8">
            <text:p>45516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8" table:style-name="ce4">
            <text:p>9778</text:p>
          </table:table-cell>
          <table:table-cell office:value-type="string" table:style-name="ce6">
            <text:p><text:a xlink:href="http://www.prtr-es.es/informes/fichacomplejo.aspx?Id_Complejo=9014">ANGEL JESÚS MARTÍN BONILLA</text:a></text:p>
          </table:table-cell>
          <table:table-cell office:value-type="string" table:style-name="ce5">
            <text:p>PARAJE LOS HUERTOS</text:p>
          </table:table-cell>
          <table:table-cell office:value-type="float" office:value="45690" table:style-name="ce5">
            <text:p>456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7" table:style-name="ce7">
            <text:p>9777</text:p>
          </table:table-cell>
          <table:table-cell office:value-type="string" table:style-name="ce9">
            <text:p><text:a xlink:href="http://www.prtr-es.es/informes/fichacomplejo.aspx?Id_Complejo=9013">RUBÉN GARCÍA BONILLA</text:a></text:p>
          </table:table-cell>
          <table:table-cell office:value-type="string" table:style-name="ce8">
            <text:p>POLIGONO 1 PARCELA 57 LAS VEGAS</text:p>
          </table:table-cell>
          <table:table-cell office:value-type="float" office:value="45691" table:style-name="ce8">
            <text:p>4569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6" table:style-name="ce4">
            <text:p>9776</text:p>
          </table:table-cell>
          <table:table-cell office:value-type="string" table:style-name="ce6">
            <text:p><text:a xlink:href="http://www.prtr-es.es/informes/fichacomplejo.aspx?Id_Complejo=9012">GESTIÓN DE RESIDUOS PELIGROSOS MIRANDA S.L.</text:a></text:p>
          </table:table-cell>
          <table:table-cell office:value-type="string" table:style-name="ce5">
            <text:p>P.I. TORREHIERRO, C/ DOCTOR SEVERO OCHOA, 117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5" table:style-name="ce7">
            <text:p>9775</text:p>
          </table:table-cell>
          <table:table-cell office:value-type="string" table:style-name="ce9">
            <text:p><text:a xlink:href="http://www.prtr-es.es/informes/fichacomplejo.aspx?Id_Complejo=9011">AAI-TO-359 PLANTA DE DERIVADOS LÁCTEOS DE TALAVERA DE LA REINA</text:a></text:p>
          </table:table-cell>
          <table:table-cell office:value-type="string" table:style-name="ce8">
            <text:p>AUTOVIA A-5 E-90 PK 125 DIRECCIÓN MADRID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4" table:style-name="ce4">
            <text:p>9774</text:p>
          </table:table-cell>
          <table:table-cell office:value-type="string" table:style-name="ce6">
            <text:p><text:a xlink:href="http://www.prtr-es.es/informes/fichacomplejo.aspx?Id_Complejo=9010">SERTEGO SERVICIOS MEDIOAMBIENTALES, S.L.</text:a></text:p>
          </table:table-cell>
          <table:table-cell office:value-type="string" table:style-name="ce5">
            <text:p>P.I. TORREHIERRO, C/ DR SEVERO OCHOA, PARCELA 118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3" table:style-name="ce7">
            <text:p>9773</text:p>
          </table:table-cell>
          <table:table-cell office:value-type="string" table:style-name="ce9">
            <text:p><text:a xlink:href="http://www.prtr-es.es/informes/fichacomplejo.aspx?Id_Complejo=9009">LOGÍSTICA AMBIENTAL, S.L.</text:a></text:p>
          </table:table-cell>
          <table:table-cell office:value-type="string" table:style-name="ce8">
            <text:p>C / CRISTOBAL COLÓN,107 POLIG IND .EL HENARES</text:p>
          </table:table-cell>
          <table:table-cell office:value-type="float" office:value="19004" table:style-name="ce8">
            <text:p>19004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2" table:style-name="ce4">
            <text:p>9772</text:p>
          </table:table-cell>
          <table:table-cell office:value-type="string" table:style-name="ce6">
            <text:p><text:a xlink:href="http://www.prtr-es.es/informes/fichacomplejo.aspx?Id_Complejo=9008">EXPLOTACIÓN AVÍCOLA EL CONVENTUAL S.L.</text:a></text:p>
          </table:table-cell>
          <table:table-cell office:value-type="string" table:style-name="ce5">
            <text:p>POLÍGONO 507, PARCELA 41, 21, 22, 23, 25, 34, 44, 50, 71 Y 7</text:p>
          </table:table-cell>
          <table:table-cell office:value-type="float" office:value="16430" table:style-name="ce5">
            <text:p>1643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1" table:style-name="ce7">
            <text:p>9771</text:p>
          </table:table-cell>
          <table:table-cell office:value-type="string" table:style-name="ce9">
            <text:p><text:a xlink:href="http://www.prtr-es.es/informes/fichacomplejo.aspx?Id_Complejo=9007">INSTALACION DE GRANJA PORCINA</text:a></text:p>
          </table:table-cell>
          <table:table-cell office:value-type="string" table:style-name="ce8">
            <text:p>C/ ARCO IRIS, 2</text:p>
          </table:table-cell>
          <table:table-cell office:value-type="float" office:value="16235" table:style-name="ce8">
            <text:p>16235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770" table:style-name="ce4">
            <text:p>9770</text:p>
          </table:table-cell>
          <table:table-cell office:value-type="string" table:style-name="ce6">
            <text:p><text:a xlink:href="http://www.prtr-es.es/informes/fichacomplejo.aspx?Id_Complejo=9006">EMGRISA, CENTRO DE TRANSFERENCIA DE RESIDUOS.</text:a></text:p>
          </table:table-cell>
          <table:table-cell office:value-type="string" table:style-name="ce5">
            <text:p>POLÍGONO INDUSTRIAL ALCES PARCELAS 62,63</text:p>
          </table:table-cell>
          <table:table-cell office:value-type="float" office:value="13600" table:style-name="ce5">
            <text:p>136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43" table:style-name="ce7">
            <text:p>9543</text:p>
          </table:table-cell>
          <table:table-cell office:value-type="string" table:style-name="ce9">
            <text:p><text:a xlink:href="http://www.prtr-es.es/informes/fichacomplejo.aspx?Id_Complejo=8746">ELABORACIÓN DE VINOS, MOSTOS Y SANGRÍAS</text:a></text:p>
          </table:table-cell>
          <table:table-cell office:value-type="string" table:style-name="ce8">
            <text:p>AUTOVÍA DE ANDALUCÍA KM 199</text:p>
          </table:table-cell>
          <table:table-cell office:value-type="float" office:value="13300" table:style-name="ce8">
            <text:p>133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24" table:style-name="ce4">
            <text:p>9524</text:p>
          </table:table-cell>
          <table:table-cell office:value-type="string" table:style-name="ce6">
            <text:p><text:a xlink:href="http://www.prtr-es.es/informes/fichacomplejo.aspx?Id_Complejo=8727">EDAR ESTIVIEL</text:a></text:p>
          </table:table-cell>
          <table:table-cell office:value-type="string" table:style-name="ce5">
            <text:p>CAMINO ALBARREAL KM10</text:p>
          </table:table-cell>
          <table:table-cell office:value-type="float" office:value="45005" table:style-name="ce5">
            <text:p>45005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23" table:style-name="ce7">
            <text:p>9523</text:p>
          </table:table-cell>
          <table:table-cell office:value-type="string" table:style-name="ce9">
            <text:p><text:a xlink:href="http://www.prtr-es.es/informes/fichacomplejo.aspx?Id_Complejo=8726">PLANTA DE BIOMETANIZACIÓN DE RESIDUOS Y TRANSFORMACIÓN DE SANDACH</text:a></text:p>
          </table:table-cell>
          <table:table-cell office:value-type="string" table:style-name="ce8">
            <text:p>POLÍGONO 2, PARCELA 73 (PARAJE LAS TABLADAS)</text:p>
          </table:table-cell>
          <table:table-cell office:value-type="float" office:value="45522" table:style-name="ce8">
            <text:p>45522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22" table:style-name="ce4">
            <text:p>9522</text:p>
          </table:table-cell>
          <table:table-cell office:value-type="string" table:style-name="ce6">
            <text:p><text:a xlink:href="http://www.prtr-es.es/informes/fichacomplejo.aspx?Id_Complejo=8725">ACEGES RECOGIDA DE ACEITES USADOS, S.L</text:a></text:p>
          </table:table-cell>
          <table:table-cell office:value-type="string" table:style-name="ce5">
            <text:p>P.I. LA SERNA, NAVE 45</text:p>
          </table:table-cell>
          <table:table-cell office:value-type="float" office:value="45221" table:style-name="ce5">
            <text:p>4522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21" table:style-name="ce7">
            <text:p>9521</text:p>
          </table:table-cell>
          <table:table-cell office:value-type="string" table:style-name="ce9">
            <text:p><text:a xlink:href="http://www.prtr-es.es/informes/fichacomplejo.aspx?Id_Complejo=8724">FABRICA DE PIENSOS EN MENASALBAS</text:a></text:p>
          </table:table-cell>
          <table:table-cell office:value-type="string" table:style-name="ce8">
            <text:p>CTRA. SAN PABLO, 2</text:p>
          </table:table-cell>
          <table:table-cell office:value-type="float" office:value="45128" table:style-name="ce8">
            <text:p>45128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20" table:style-name="ce4">
            <text:p>9520</text:p>
          </table:table-cell>
          <table:table-cell office:value-type="string" table:style-name="ce6">
            <text:p><text:a xlink:href="http://www.prtr-es.es/informes/fichacomplejo.aspx?Id_Complejo=8723">FABRICACION DE PUERTAS DE MADERA</text:a></text:p>
          </table:table-cell>
          <table:table-cell office:value-type="string" table:style-name="ce5">
            <text:p>CTRA. N-IV, KM. 64</text:p>
          </table:table-cell>
          <table:table-cell office:value-type="float" office:value="45300" table:style-name="ce5">
            <text:p>453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19" table:style-name="ce7">
            <text:p>9519</text:p>
          </table:table-cell>
          <table:table-cell office:value-type="string" table:style-name="ce9">
            <text:p><text:a xlink:href="http://www.prtr-es.es/informes/fichacomplejo.aspx?Id_Complejo=8722">EXPLOTACION PORCINA DE CEBO</text:a></text:p>
          </table:table-cell>
          <table:table-cell office:value-type="string" table:style-name="ce8">
            <text:p>RUBIELOS BAJOS/ POZORRUBIELOS DE LA MANCHA</text:p>
          </table:table-cell>
          <table:table-cell office:value-type="float" office:value="16212" table:style-name="ce8">
            <text:p>16212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18" table:style-name="ce4">
            <text:p>9518</text:p>
          </table:table-cell>
          <table:table-cell office:value-type="string" table:style-name="ce6">
            <text:p><text:a xlink:href="http://www.prtr-es.es/informes/fichacomplejo.aspx?Id_Complejo=8721">GESTIÓN DE RESIDUOS EL PROVENCIO, S.L.</text:a></text:p>
          </table:table-cell>
          <table:table-cell office:value-type="string" table:style-name="ce5">
            <text:p>POLÍGONO 23 PARCELAS 15-33-34-35-89-90-406-410</text:p>
          </table:table-cell>
          <table:table-cell office:value-type="float" office:value="16760" table:style-name="ce5">
            <text:p>1676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17" table:style-name="ce7">
            <text:p>9517</text:p>
          </table:table-cell>
          <table:table-cell office:value-type="string" table:style-name="ce9">
            <text:p><text:a xlink:href="http://www.prtr-es.es/informes/fichacomplejo.aspx?Id_Complejo=8720">CAYO COLLADO PÉREZ</text:a></text:p>
          </table:table-cell>
          <table:table-cell office:value-type="string" table:style-name="ce8">
            <text:p>CAMINO DEL MOLINO, 2/N (POLÍGONO 7, PARCELA 92)</text:p>
          </table:table-cell>
          <table:table-cell office:value-type="float" office:value="16280" table:style-name="ce8">
            <text:p>1628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16" table:style-name="ce4">
            <text:p>9516</text:p>
          </table:table-cell>
          <table:table-cell office:value-type="string" table:style-name="ce6">
            <text:p><text:a xlink:href="http://www.prtr-es.es/informes/fichacomplejo.aspx?Id_Complejo=8719">EXPLOTACIÓN AVÍCOLA DE CEBO</text:a></text:p>
          </table:table-cell>
          <table:table-cell office:value-type="string" table:style-name="ce5">
            <text:p>C/ PIZARRO, 7</text:p>
          </table:table-cell>
          <table:table-cell office:value-type="float" office:value="16237" table:style-name="ce5">
            <text:p>16237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515" table:style-name="ce7">
            <text:p>9515</text:p>
          </table:table-cell>
          <table:table-cell office:value-type="string" table:style-name="ce9">
            <text:p><text:a xlink:href="http://www.prtr-es.es/informes/fichacomplejo.aspx?Id_Complejo=8718">RECUPERACIONES IRECO S.L.</text:a></text:p>
          </table:table-cell>
          <table:table-cell office:value-type="string" table:style-name="ce8">
            <text:p>POLIGONO INDUSTRIAL SAN JUAN S/N</text:p>
          </table:table-cell>
          <table:table-cell office:value-type="float" office:value="16440" table:style-name="ce8">
            <text:p>1644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053" table:style-name="ce4">
            <text:p>9053</text:p>
          </table:table-cell>
          <table:table-cell office:value-type="string" table:style-name="ce6">
            <text:p><text:a xlink:href="http://www.prtr-es.es/informes/fichacomplejo.aspx?Id_Complejo=8227">ES451750000025 EXPLOTACION PORCINA</text:a></text:p>
          </table:table-cell>
          <table:table-cell office:value-type="string" table:style-name="ce5">
            <text:p>POLÍGONO 30, PARCELAS 109 Y 270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052" table:style-name="ce7">
            <text:p>9052</text:p>
          </table:table-cell>
          <table:table-cell office:value-type="string" table:style-name="ce9">
            <text:p><text:a xlink:href="http://www.prtr-es.es/informes/fichacomplejo.aspx?Id_Complejo=8226">AAI-CU-068 FABRICACIÓN DE PRODUCTOS CÁRNICOS ELABORADOS</text:a></text:p>
          </table:table-cell>
          <table:table-cell office:value-type="string" table:style-name="ce8">
            <text:p>PARAJE LA ALIAGOSA PARC 304-305</text:p>
          </table:table-cell>
          <table:table-cell office:value-type="float" office:value="16400" table:style-name="ce8">
            <text:p>1640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051" table:style-name="ce4">
            <text:p>9051</text:p>
          </table:table-cell>
          <table:table-cell office:value-type="string" table:style-name="ce6">
            <text:p><text:a xlink:href="http://www.prtr-es.es/informes/fichacomplejo.aspx?Id_Complejo=8225">ECOVALORE, S.L.</text:a></text:p>
          </table:table-cell>
          <table:table-cell office:value-type="string" table:style-name="ce5">
            <text:p>CTRA. N-400 KM 92,7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9050" table:style-name="ce7">
            <text:p>9050</text:p>
          </table:table-cell>
          <table:table-cell office:value-type="string" table:style-name="ce9">
            <text:p><text:a xlink:href="http://www.prtr-es.es/informes/fichacomplejo.aspx?Id_Complejo=8224">GESTIÓN DEL CICLO INTEGRAL DEL AGUA (EDAR - POL. ALCES)</text:a></text:p>
          </table:table-cell>
          <table:table-cell office:value-type="string" table:style-name="ce8">
            <text:p>POL. ALCES, S/N.</text:p>
          </table:table-cell>
          <table:table-cell office:value-type="float" office:value="13600" table:style-name="ce8">
            <text:p>136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715" table:style-name="ce4">
            <text:p>8715</text:p>
          </table:table-cell>
          <table:table-cell office:value-type="string" table:style-name="ce6">
            <text:p><text:a xlink:href="http://www.prtr-es.es/informes/fichacomplejo.aspx?Id_Complejo=7860">GRANJAS CABALLERO S.L.</text:a></text:p>
          </table:table-cell>
          <table:table-cell office:value-type="string" table:style-name="ce5">
            <text:p>C/ ROSA AZAFRAN, 3 B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714" table:style-name="ce7">
            <text:p>8714</text:p>
          </table:table-cell>
          <table:table-cell office:value-type="string" table:style-name="ce9">
            <text:p><text:a xlink:href="http://www.prtr-es.es/informes/fichacomplejo.aspx?Id_Complejo=7859">HENDRIX GENETICS, S.A.</text:a></text:p>
          </table:table-cell>
          <table:table-cell office:value-type="string" table:style-name="ce8">
            <text:p>POLÍGONO 5, PARCELA 285</text:p>
          </table:table-cell>
          <table:table-cell office:value-type="float" office:value="45310" table:style-name="ce8">
            <text:p>4531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713" table:style-name="ce4">
            <text:p>8713</text:p>
          </table:table-cell>
          <table:table-cell office:value-type="string" table:style-name="ce6">
            <text:p><text:a xlink:href="http://www.prtr-es.es/informes/fichacomplejo.aspx?Id_Complejo=7858">EXPLOTACION AVICOLA DE CEBO</text:a></text:p>
          </table:table-cell>
          <table:table-cell office:value-type="string" table:style-name="ce5">
            <text:p>C/ CARRETERA CUENCA, 8</text:p>
          </table:table-cell>
          <table:table-cell office:value-type="float" office:value="16330" table:style-name="ce5">
            <text:p>1633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712" table:style-name="ce7">
            <text:p>8712</text:p>
          </table:table-cell>
          <table:table-cell office:value-type="string" table:style-name="ce9">
            <text:p><text:a xlink:href="http://www.prtr-es.es/informes/fichacomplejo.aspx?Id_Complejo=7857">AAI-AB-068 EXPLOTACIÓN AVÍCOLA DE CEBO</text:a></text:p>
          </table:table-cell>
          <table:table-cell office:value-type="string" table:style-name="ce8">
            <text:p>POLÍGONO 20</text:p>
          </table:table-cell>
          <table:table-cell office:value-type="float" office:value="2260" table:style-name="ce8">
            <text:p>226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711" table:style-name="ce4">
            <text:p>8711</text:p>
          </table:table-cell>
          <table:table-cell office:value-type="string" table:style-name="ce6">
            <text:p><text:a xlink:href="http://www.prtr-es.es/informes/fichacomplejo.aspx?Id_Complejo=7856">CENTRO DE RECUPERACIÓN Y RECICLAJE MEDIOAMBIENTAL CON DEPÓSI</text:a></text:p>
          </table:table-cell>
          <table:table-cell office:value-type="string" table:style-name="ce5">
            <text:p>PARCELAS 12, 14, 46, 47, 48, 385, 9007</text:p>
          </table:table-cell>
          <table:table-cell office:value-type="float" office:value="2696" table:style-name="ce5">
            <text:p>2696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67" table:style-name="ce7">
            <text:p>8567</text:p>
          </table:table-cell>
          <table:table-cell office:value-type="string" table:style-name="ce9">
            <text:p><text:a xlink:href="http://www.prtr-es.es/informes/fichacomplejo.aspx?Id_Complejo=7694">CENTRAL DE VALORIZACIÓN DE CASTILLA-LA MANCHA S.L.</text:a></text:p>
          </table:table-cell>
          <table:table-cell office:value-type="string" table:style-name="ce8">
            <text:p>CARRETERA DEL AVE, S/N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66" table:style-name="ce4">
            <text:p>8566</text:p>
          </table:table-cell>
          <table:table-cell office:value-type="string" table:style-name="ce6">
            <text:p><text:a xlink:href="http://www.prtr-es.es/informes/fichacomplejo.aspx?Id_Complejo=7693">AVÍCOLA NAVER, S.L.</text:a></text:p>
          </table:table-cell>
          <table:table-cell office:value-type="string" table:style-name="ce5">
            <text:p>CTRA. TURLEQUE, KM 2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65" table:style-name="ce7">
            <text:p>8565</text:p>
          </table:table-cell>
          <table:table-cell office:value-type="string" table:style-name="ce9">
            <text:p><text:a xlink:href="http://www.prtr-es.es/informes/fichacomplejo.aspx?Id_Complejo=7692">GRANJA OVIMAR, S.A</text:a></text:p>
          </table:table-cell>
          <table:table-cell office:value-type="string" table:style-name="ce8">
            <text:p>DE VAL DE SANTO DOMINGO A NOVÉS</text:p>
          </table:table-cell>
          <table:table-cell office:value-type="float" office:value="45519" table:style-name="ce8">
            <text:p>45519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63" table:style-name="ce4">
            <text:p>8563</text:p>
          </table:table-cell>
          <table:table-cell office:value-type="string" table:style-name="ce6">
            <text:p><text:a xlink:href="http://www.prtr-es.es/informes/fichacomplejo.aspx?Id_Complejo=7690">PUERTAS UNIARTE</text:a></text:p>
          </table:table-cell>
          <table:table-cell office:value-type="string" table:style-name="ce5">
            <text:p>CTRA. N-IV, KM. 64</text:p>
          </table:table-cell>
          <table:table-cell office:value-type="float" office:value="45300" table:style-name="ce5">
            <text:p>453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62" table:style-name="ce7">
            <text:p>8562</text:p>
          </table:table-cell>
          <table:table-cell office:value-type="string" table:style-name="ce9">
            <text:p><text:a xlink:href="http://www.prtr-es.es/informes/fichacomplejo.aspx?Id_Complejo=7689">GRANJA CARRANZA (AAI-TO-265)</text:a></text:p>
          </table:table-cell>
          <table:table-cell office:value-type="string" table:style-name="ce8">
            <text:p>PARAJE CARRANZA</text:p>
          </table:table-cell>
          <table:table-cell office:value-type="float" office:value="45690" table:style-name="ce8">
            <text:p>456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61" table:style-name="ce4">
            <text:p>8561</text:p>
          </table:table-cell>
          <table:table-cell office:value-type="string" table:style-name="ce6">
            <text:p><text:a xlink:href="http://www.prtr-es.es/informes/fichacomplejo.aspx?Id_Complejo=7688">ROSA ISABEL SERRANO ALONSO (AAI-TO-336)</text:a></text:p>
          </table:table-cell>
          <table:table-cell office:value-type="string" table:style-name="ce5">
            <text:p>POLÍGONO 11, PARCELA 123</text:p>
          </table:table-cell>
          <table:table-cell office:value-type="float" office:value="45213" table:style-name="ce5">
            <text:p>45213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60" table:style-name="ce7">
            <text:p>8560</text:p>
          </table:table-cell>
          <table:table-cell office:value-type="string" table:style-name="ce9">
            <text:p><text:a xlink:href="http://www.prtr-es.es/informes/fichacomplejo.aspx?Id_Complejo=7687">AAI-TO-342</text:a></text:p>
          </table:table-cell>
          <table:table-cell office:value-type="string" table:style-name="ce8">
            <text:p>CTRA. MANZANEQUE, KM 3,4 PARAJE</text:p>
          </table:table-cell>
          <table:table-cell office:value-type="float" office:value="45460" table:style-name="ce8">
            <text:p>4546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59" table:style-name="ce4">
            <text:p>8559</text:p>
          </table:table-cell>
          <table:table-cell office:value-type="string" table:style-name="ce6">
            <text:p><text:a xlink:href="http://www.prtr-es.es/informes/fichacomplejo.aspx?Id_Complejo=7686">ORTHIGO, S.A.</text:a></text:p>
          </table:table-cell>
          <table:table-cell office:value-type="string" table:style-name="ce5">
            <text:p>FINCA LA CABEZUELA</text:p>
          </table:table-cell>
          <table:table-cell office:value-type="float" office:value="45470" table:style-name="ce5">
            <text:p>4547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58" table:style-name="ce7">
            <text:p>8558</text:p>
          </table:table-cell>
          <table:table-cell office:value-type="string" table:style-name="ce9">
            <text:p><text:a xlink:href="http://www.prtr-es.es/informes/fichacomplejo.aspx?Id_Complejo=7685">ECOPARQUE DE TOLEDO (ÁREA DE GESTIÓN Nº 7 TOLEDO CENTRO-NORT</text:a></text:p>
          </table:table-cell>
          <table:table-cell office:value-type="string" table:style-name="ce8">
            <text:p>CTRA. CM-4000, KM. 11. CAMINO DE PALOMILLA A GUADAMUR</text:p>
          </table:table-cell>
          <table:table-cell office:value-type="float" office:value="45004" table:style-name="ce8">
            <text:p>4500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56" table:style-name="ce4">
            <text:p>8556</text:p>
          </table:table-cell>
          <table:table-cell office:value-type="string" table:style-name="ce6">
            <text:p><text:a xlink:href="http://www.prtr-es.es/informes/fichacomplejo.aspx?Id_Complejo=7683">GRANJA MARI CARMEN, S.L.</text:a></text:p>
          </table:table-cell>
          <table:table-cell office:value-type="string" table:style-name="ce5">
            <text:p>POLÍGONO 5, PARCELA 622</text:p>
          </table:table-cell>
          <table:table-cell office:value-type="float" office:value="19114" table:style-name="ce5">
            <text:p>19114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55" table:style-name="ce7">
            <text:p>8555</text:p>
          </table:table-cell>
          <table:table-cell office:value-type="string" table:style-name="ce9">
            <text:p><text:a xlink:href="http://www.prtr-es.es/informes/fichacomplejo.aspx?Id_Complejo=7682">GRANJA AVÍCOLA SANTA CATALINA S.L.</text:a></text:p>
          </table:table-cell>
          <table:table-cell office:value-type="string" table:style-name="ce8">
            <text:p>PARAJE SANTA CATALINA</text:p>
          </table:table-cell>
          <table:table-cell office:value-type="float" office:value="19112" table:style-name="ce8">
            <text:p>19112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54" table:style-name="ce4">
            <text:p>8554</text:p>
          </table:table-cell>
          <table:table-cell office:value-type="string" table:style-name="ce6">
            <text:p><text:a xlink:href="http://www.prtr-es.es/informes/fichacomplejo.aspx?Id_Complejo=7681">CENTRO DE TRATAMIENTO DE RESIDUOS NO PELIGROSOS DE SIGÜENZA</text:a></text:p>
          </table:table-cell>
          <table:table-cell office:value-type="string" table:style-name="ce5">
            <text:p>POL 502 PARCELAS 5081,5464</text:p>
          </table:table-cell>
          <table:table-cell office:value-type="float" office:value="19250" table:style-name="ce5">
            <text:p>19250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53" table:style-name="ce7">
            <text:p>8553</text:p>
          </table:table-cell>
          <table:table-cell office:value-type="string" table:style-name="ce9">
            <text:p><text:a xlink:href="http://www.prtr-es.es/informes/fichacomplejo.aspx?Id_Complejo=7680">EXPLOTACION AVICOLA</text:a></text:p>
          </table:table-cell>
          <table:table-cell office:value-type="string" table:style-name="ce8">
            <text:p>MAJADA DEL ESPEJO</text:p>
          </table:table-cell>
          <table:table-cell office:value-type="float" office:value="19115" table:style-name="ce8">
            <text:p>19115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52" table:style-name="ce4">
            <text:p>8552</text:p>
          </table:table-cell>
          <table:table-cell office:value-type="string" table:style-name="ce6">
            <text:p><text:a xlink:href="http://www.prtr-es.es/informes/fichacomplejo.aspx?Id_Complejo=7679">ABONOS ORGÁNICOS L.V. SOC. COOP. CLM</text:a></text:p>
          </table:table-cell>
          <table:table-cell office:value-type="string" table:style-name="ce5">
            <text:p>POLÍGONO 6, PARCELA 80</text:p>
          </table:table-cell>
          <table:table-cell office:value-type="float" office:value="16220" table:style-name="ce5">
            <text:p>1622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51" table:style-name="ce7">
            <text:p>8551</text:p>
          </table:table-cell>
          <table:table-cell office:value-type="string" table:style-name="ce9">
            <text:p><text:a xlink:href="http://www.prtr-es.es/informes/fichacomplejo.aspx?Id_Complejo=7678">GRANJA RUJAMAR, S.L.</text:a></text:p>
          </table:table-cell>
          <table:table-cell office:value-type="string" table:style-name="ce8">
            <text:p>CAMINO DEL CHARCAZO, S/N</text:p>
          </table:table-cell>
          <table:table-cell office:value-type="float" office:value="16770" table:style-name="ce8">
            <text:p>1677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50" table:style-name="ce4">
            <text:p>8550</text:p>
          </table:table-cell>
          <table:table-cell office:value-type="string" table:style-name="ce6">
            <text:p><text:a xlink:href="http://www.prtr-es.es/informes/fichacomplejo.aspx?Id_Complejo=7677">FUENTELESPINO, SOCIEDAD COOPERATIVA DE CASTILLA-LA MANCHA</text:a></text:p>
          </table:table-cell>
          <table:table-cell office:value-type="string" table:style-name="ce5">
            <text:p>C/ HENAREJOS, Nº 19-1º</text:p>
          </table:table-cell>
          <table:table-cell office:value-type="float" office:value="16311" table:style-name="ce5">
            <text:p>16311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49" table:style-name="ce7">
            <text:p>8549</text:p>
          </table:table-cell>
          <table:table-cell office:value-type="string" table:style-name="ce9">
            <text:p><text:a xlink:href="http://www.prtr-es.es/informes/fichacomplejo.aspx?Id_Complejo=7676">ANTONIO LÓPEZ CEBRIÁN</text:a></text:p>
          </table:table-cell>
          <table:table-cell office:value-type="string" table:style-name="ce8">
            <text:p>LOMAS DE CASA DEL AGUILA</text:p>
          </table:table-cell>
          <table:table-cell office:value-type="float" office:value="16220" table:style-name="ce8">
            <text:p>1622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46" table:style-name="ce4">
            <text:p>8546</text:p>
          </table:table-cell>
          <table:table-cell office:value-type="string" table:style-name="ce6">
            <text:p><text:a xlink:href="http://www.prtr-es.es/informes/fichacomplejo.aspx?Id_Complejo=7673">ANODIZADO Y RECICLADO DE PEFILES DE ALUMINIO</text:a></text:p>
          </table:table-cell>
          <table:table-cell office:value-type="string" table:style-name="ce5">
            <text:p>POLÍGONO INDUSTRIAL MANZANARES CALLE D PARCELA 190</text:p>
          </table:table-cell>
          <table:table-cell office:value-type="float" office:value="13200" table:style-name="ce5">
            <text:p>132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45" table:style-name="ce7">
            <text:p>8545</text:p>
          </table:table-cell>
          <table:table-cell office:value-type="string" table:style-name="ce9">
            <text:p><text:a xlink:href="http://www.prtr-es.es/informes/fichacomplejo.aspx?Id_Complejo=7672">EDAR ALBACETE</text:a></text:p>
          </table:table-cell>
          <table:table-cell office:value-type="string" table:style-name="ce8">
            <text:p>C/ CAMINO DEL CEMENTERIO, S/N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44" table:style-name="ce4">
            <text:p>8544</text:p>
          </table:table-cell>
          <table:table-cell office:value-type="string" table:style-name="ce6">
            <text:p><text:a xlink:href="http://www.prtr-es.es/informes/fichacomplejo.aspx?Id_Complejo=7671">ALCÁZAR MANCEBO, S.L.</text:a></text:p>
          </table:table-cell>
          <table:table-cell office:value-type="string" table:style-name="ce5">
            <text:p>POLÍGONO 70, PARCELA 1</text:p>
          </table:table-cell>
          <table:table-cell office:value-type="float" office:value="2600" table:style-name="ce5">
            <text:p>26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43" table:style-name="ce7">
            <text:p>8543</text:p>
          </table:table-cell>
          <table:table-cell office:value-type="string" table:style-name="ce9">
            <text:p><text:a xlink:href="http://www.prtr-es.es/informes/fichacomplejo.aspx?Id_Complejo=7670">DALLAND HYBRID ESPAÑA, S.A.</text:a></text:p>
          </table:table-cell>
          <table:table-cell office:value-type="string" table:style-name="ce8">
            <text:p>PARAJE LOS VILLARES</text:p>
          </table:table-cell>
          <table:table-cell office:value-type="float" office:value="2320" table:style-name="ce8">
            <text:p>232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41" table:style-name="ce4">
            <text:p>8541</text:p>
          </table:table-cell>
          <table:table-cell office:value-type="string" table:style-name="ce6">
            <text:p><text:a xlink:href="http://www.prtr-es.es/informes/fichacomplejo.aspx?Id_Complejo=7668">GUILLERMO ROYO GUALDA</text:a></text:p>
          </table:table-cell>
          <table:table-cell office:value-type="string" table:style-name="ce5">
            <text:p>ALBACETE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540" table:style-name="ce7">
            <text:p>8540</text:p>
          </table:table-cell>
          <table:table-cell office:value-type="string" table:style-name="ce9">
            <text:p><text:a xlink:href="http://www.prtr-es.es/informes/fichacomplejo.aspx?Id_Complejo=7667">SERRANO JIMÉNEZ MOLINICOS S.A.L.</text:a></text:p>
          </table:table-cell>
          <table:table-cell office:value-type="string" table:style-name="ce8">
            <text:p>PARAJE HUECO EL CHOTIL</text:p>
          </table:table-cell>
          <table:table-cell office:value-type="float" office:value="2440" table:style-name="ce8">
            <text:p>244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447" table:style-name="ce4">
            <text:p>8447</text:p>
          </table:table-cell>
          <table:table-cell office:value-type="string" table:style-name="ce6">
            <text:p><text:a xlink:href="http://www.prtr-es.es/informes/fichacomplejo.aspx?Id_Complejo=7542">EDAR CIUDAD REAL</text:a></text:p>
          </table:table-cell>
          <table:table-cell office:value-type="string" table:style-name="ce5">
            <text:p>PIEDRABUENA</text:p>
          </table:table-cell>
          <table:table-cell office:value-type="float" office:value="13001" table:style-name="ce5">
            <text:p>13001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439" table:style-name="ce7">
            <text:p>8439</text:p>
          </table:table-cell>
          <table:table-cell office:value-type="string" table:style-name="ce9">
            <text:p><text:a xlink:href="http://www.prtr-es.es/informes/fichacomplejo.aspx?Id_Complejo=7528">J. GARCÍA CARRIÓN - LA MANCHA</text:a></text:p>
          </table:table-cell>
          <table:table-cell office:value-type="string" table:style-name="ce8">
            <text:p>GUARNICIONERO (P.I. SEPES)</text:p>
          </table:table-cell>
          <table:table-cell office:value-type="float" office:value="13250" table:style-name="ce8">
            <text:p>1325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17" table:style-name="ce4">
            <text:p>8317</text:p>
          </table:table-cell>
          <table:table-cell office:value-type="string" table:style-name="ce6">
            <text:p><text:a xlink:href="http://www.prtr-es.es/informes/fichacomplejo.aspx?Id_Complejo=7406">E.D.A.R. PUERTOLLANO</text:a></text:p>
          </table:table-cell>
          <table:table-cell office:value-type="string" table:style-name="ce5">
            <text:p>CTRA. DEL VILLAR, KM. 7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14" table:style-name="ce7">
            <text:p>8314</text:p>
          </table:table-cell>
          <table:table-cell office:value-type="string" table:style-name="ce9">
            <text:p><text:a xlink:href="http://www.prtr-es.es/informes/fichacomplejo.aspx?Id_Complejo=7403">GRANJA AVÍCOLA SAN ANTONIO (III)</text:a></text:p>
          </table:table-cell>
          <table:table-cell office:value-type="string" table:style-name="ce8">
            <text:p>PARCELAS 331, 332, 333 DEL POLÍGONO 27</text:p>
          </table:table-cell>
          <table:table-cell office:value-type="float" office:value="45789" table:style-name="ce8">
            <text:p>45789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13" table:style-name="ce4">
            <text:p>8313</text:p>
          </table:table-cell>
          <table:table-cell office:value-type="string" table:style-name="ce6">
            <text:p><text:a xlink:href="http://www.prtr-es.es/informes/fichacomplejo.aspx?Id_Complejo=7402">SAT 430 HAMBRAN 28</text:a></text:p>
          </table:table-cell>
          <table:table-cell office:value-type="string" table:style-name="ce5">
            <text:p>CTRA. DE ALCAVÍN A MÉNTRIDA, KM 28,8 (PARCELA 21 POLÍGONO 15 Y PARCELA 68 POLÍGONO 16 )</text:p>
          </table:table-cell>
          <table:table-cell office:value-type="float" office:value="45920" table:style-name="ce5">
            <text:p>4592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12" table:style-name="ce7">
            <text:p>8312</text:p>
          </table:table-cell>
          <table:table-cell office:value-type="string" table:style-name="ce9">
            <text:p><text:a xlink:href="http://www.prtr-es.es/informes/fichacomplejo.aspx?Id_Complejo=7401">FFAIGES S.L.</text:a></text:p>
          </table:table-cell>
          <table:table-cell office:value-type="string" table:style-name="ce8">
            <text:p>C/ CALIDAD-INVESTIGACIÓN, PARCELA 46-B</text:p>
          </table:table-cell>
          <table:table-cell office:value-type="float" office:value="13250" table:style-name="ce8">
            <text:p>1325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11" table:style-name="ce4">
            <text:p>8311</text:p>
          </table:table-cell>
          <table:table-cell office:value-type="string" table:style-name="ce6">
            <text:p><text:a xlink:href="http://www.prtr-es.es/informes/fichacomplejo.aspx?Id_Complejo=7400">GOLDEN EGGS S.L.</text:a></text:p>
          </table:table-cell>
          <table:table-cell office:value-type="string" table:style-name="ce5">
            <text:p>POLÍGONO 89, PARCELA 65, T.M. CONSUEGRA (TOLEDO)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10" table:style-name="ce7">
            <text:p>8310</text:p>
          </table:table-cell>
          <table:table-cell office:value-type="string" table:style-name="ce9">
            <text:p><text:a xlink:href="http://www.prtr-es.es/informes/fichacomplejo.aspx?Id_Complejo=7399">CEBOPORC S.L.</text:a></text:p>
          </table:table-cell>
          <table:table-cell office:value-type="string" table:style-name="ce8">
            <text:p>POLÍGONO 38, PARCELA 2, T.M. MADRIDEJOS</text:p>
          </table:table-cell>
          <table:table-cell office:value-type="float" office:value="45700" table:style-name="ce8">
            <text:p>457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9" table:style-name="ce4">
            <text:p>8309</text:p>
          </table:table-cell>
          <table:table-cell office:value-type="string" table:style-name="ce6">
            <text:p><text:a xlink:href="http://www.prtr-es.es/informes/fichacomplejo.aspx?Id_Complejo=7398">GABINO CORROTO SERRANO</text:a></text:p>
          </table:table-cell>
          <table:table-cell office:value-type="string" table:style-name="ce5">
            <text:p>LAS CALERAS, POLÍGONO 4 Y PARCELA 201 TOTANÉS (TOLEDO)</text:p>
          </table:table-cell>
          <table:table-cell office:value-type="float" office:value="45126" table:style-name="ce5">
            <text:p>45126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8" table:style-name="ce7">
            <text:p>8308</text:p>
          </table:table-cell>
          <table:table-cell office:value-type="string" table:style-name="ce9">
            <text:p><text:a xlink:href="http://www.prtr-es.es/informes/fichacomplejo.aspx?Id_Complejo=7397">ROMÁN JOSÉ LÓPEZ HERRERA</text:a></text:p>
          </table:table-cell>
          <table:table-cell office:value-type="string" table:style-name="ce8">
            <text:p>PARCELA 82, POLÍGONO 14, TÉRMINO MUNICIPAL DE SANTA OLALLA</text:p>
          </table:table-cell>
          <table:table-cell office:value-type="float" office:value="45530" table:style-name="ce8">
            <text:p>4553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7" table:style-name="ce4">
            <text:p>8307</text:p>
          </table:table-cell>
          <table:table-cell office:value-type="string" table:style-name="ce6">
            <text:p><text:a xlink:href="http://www.prtr-es.es/informes/fichacomplejo.aspx?Id_Complejo=7396">MIRAVI S.C.P.</text:a></text:p>
          </table:table-cell>
          <table:table-cell office:value-type="string" table:style-name="ce5">
            <text:p>POL. 2 PARCELAS 420-422-423 Y POL. 31 Y PARCELA 122</text:p>
          </table:table-cell>
          <table:table-cell office:value-type="float" office:value="16393" table:style-name="ce5">
            <text:p>16393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6" table:style-name="ce7">
            <text:p>8306</text:p>
          </table:table-cell>
          <table:table-cell office:value-type="string" table:style-name="ce9">
            <text:p><text:a xlink:href="http://www.prtr-es.es/informes/fichacomplejo.aspx?Id_Complejo=7395">AGROPECUARIA LOS GIRASOLES, S. L.</text:a></text:p>
          </table:table-cell>
          <table:table-cell office:value-type="string" table:style-name="ce8">
            <text:p>POLÍGONO 36 PARCELA 81 LA PUEBLANUEVA</text:p>
          </table:table-cell>
          <table:table-cell office:value-type="float" office:value="45690" table:style-name="ce8">
            <text:p>456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5" table:style-name="ce4">
            <text:p>8305</text:p>
          </table:table-cell>
          <table:table-cell office:value-type="string" table:style-name="ce6">
            <text:p><text:a xlink:href="http://www.prtr-es.es/informes/fichacomplejo.aspx?Id_Complejo=7394">MIGUEL ÁNGEL LOPEZ SERRANO</text:a></text:p>
          </table:table-cell>
          <table:table-cell office:value-type="string" table:style-name="ce5">
            <text:p>POLÍGONO 8, PARCELAS 97, 108, 109 Y 168</text:p>
          </table:table-cell>
          <table:table-cell office:value-type="float" office:value="45790" table:style-name="ce5">
            <text:p>457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4" table:style-name="ce7">
            <text:p>8304</text:p>
          </table:table-cell>
          <table:table-cell office:value-type="string" table:style-name="ce9">
            <text:p><text:a xlink:href="http://www.prtr-es.es/informes/fichacomplejo.aspx?Id_Complejo=7393">PILAR RIVAS BOTELLA</text:a></text:p>
          </table:table-cell>
          <table:table-cell office:value-type="string" table:style-name="ce8">
            <text:p>POLÍGONO 17, PARCELA 348, T.M. TAZONA-SOCOVOS</text:p>
          </table:table-cell>
          <table:table-cell office:value-type="float" office:value="2437" table:style-name="ce8">
            <text:p>2437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3" table:style-name="ce4">
            <text:p>8303</text:p>
          </table:table-cell>
          <table:table-cell office:value-type="string" table:style-name="ce6">
            <text:p><text:a xlink:href="http://www.prtr-es.es/informes/fichacomplejo.aspx?Id_Complejo=7392">HIJOS DE DESIDERIO MORENO, S.L.</text:a></text:p>
          </table:table-cell>
          <table:table-cell office:value-type="string" table:style-name="ce5">
            <text:p>POLÍGONO 10 PARCELA 35, T.M. LAGARTERA</text:p>
          </table:table-cell>
          <table:table-cell office:value-type="float" office:value="45567" table:style-name="ce5">
            <text:p>45567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2" table:style-name="ce7">
            <text:p>8302</text:p>
          </table:table-cell>
          <table:table-cell office:value-type="string" table:style-name="ce9">
            <text:p><text:a xlink:href="http://www.prtr-es.es/informes/fichacomplejo.aspx?Id_Complejo=7391">ALUMINIOS CORTIZO MANZANARES, S.L.U. (EXTRUSIÓN Y LACADO)</text:a></text:p>
          </table:table-cell>
          <table:table-cell office:value-type="string" table:style-name="ce8">
            <text:p>POLÍGONO INDUSTRIAL MANZANARES, CALLE D, PARCELA 20, MANZANARES, CIUDAD REAL</text:p>
          </table:table-cell>
          <table:table-cell office:value-type="float" office:value="13200" table:style-name="ce8">
            <text:p>132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1" table:style-name="ce4">
            <text:p>8301</text:p>
          </table:table-cell>
          <table:table-cell office:value-type="string" table:style-name="ce6">
            <text:p><text:a xlink:href="http://www.prtr-es.es/informes/fichacomplejo.aspx?Id_Complejo=7390">ARTES GRÁFICAS EUROPRINT S.A.</text:a></text:p>
          </table:table-cell>
          <table:table-cell office:value-type="string" table:style-name="ce5">
            <text:p>POLÍGONO INDUSTRIAL "EL HENARES"</text:p>
          </table:table-cell>
          <table:table-cell office:value-type="float" office:value="19080" table:style-name="ce5">
            <text:p>19080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300" table:style-name="ce7">
            <text:p>8300</text:p>
          </table:table-cell>
          <table:table-cell office:value-type="string" table:style-name="ce9">
            <text:p><text:a xlink:href="http://www.prtr-es.es/informes/fichacomplejo.aspx?Id_Complejo=7389">EXPLOTACIÓN PORCINA HERMANOS FLORES S.L.</text:a></text:p>
          </table:table-cell>
          <table:table-cell office:value-type="string" table:style-name="ce8">
            <text:p>PARCELAS 68 Y 207 EN CAZALEGAS Y SEGREGACIÓN PARCELA 2 Y POLÍGONO 504 EN LUCILLOS</text:p>
          </table:table-cell>
          <table:table-cell office:value-type="float" office:value="45683" table:style-name="ce8">
            <text:p>45683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9" table:style-name="ce4">
            <text:p>8299</text:p>
          </table:table-cell>
          <table:table-cell office:value-type="string" table:style-name="ce6">
            <text:p><text:a xlink:href="http://www.prtr-es.es/informes/fichacomplejo.aspx?Id_Complejo=7388">PORCINOS CUERVA S.L.</text:a></text:p>
          </table:table-cell>
          <table:table-cell office:value-type="string" table:style-name="ce5">
            <text:p>PARCELA 60 POLÍGONO 18</text:p>
          </table:table-cell>
          <table:table-cell office:value-type="float" office:value="45164" table:style-name="ce5">
            <text:p>45164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8" table:style-name="ce7">
            <text:p>8298</text:p>
          </table:table-cell>
          <table:table-cell office:value-type="string" table:style-name="ce9">
            <text:p><text:a xlink:href="http://www.prtr-es.es/informes/fichacomplejo.aspx?Id_Complejo=7387">ESYMO METAL S.L.</text:a></text:p>
          </table:table-cell>
          <table:table-cell office:value-type="string" table:style-name="ce8">
            <text:p>CAMINO DE LOS PONTONES. P.I. LAS MONJAS</text:p>
          </table:table-cell>
          <table:table-cell office:value-type="float" office:value="45224" table:style-name="ce8">
            <text:p>4522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7" table:style-name="ce4">
            <text:p>8297</text:p>
          </table:table-cell>
          <table:table-cell office:value-type="string" table:style-name="ce6">
            <text:p><text:a xlink:href="http://www.prtr-es.es/informes/fichacomplejo.aspx?Id_Complejo=7386">EXTRALAC</text:a></text:p>
          </table:table-cell>
          <table:table-cell office:value-type="string" table:style-name="ce5">
            <text:p>C/ ARRIERO Nº 1, POLÍGONO INDUSTRIAL "EL RETAMAR", ALMONACID DE ZORITA, GUADALAJARA</text:p>
          </table:table-cell>
          <table:table-cell office:value-type="float" office:value="19118" table:style-name="ce5">
            <text:p>19118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6" table:style-name="ce7">
            <text:p>8296</text:p>
          </table:table-cell>
          <table:table-cell office:value-type="string" table:style-name="ce9">
            <text:p><text:a xlink:href="http://www.prtr-es.es/informes/fichacomplejo.aspx?Id_Complejo=7385">INGAPOR, S.L.</text:a></text:p>
          </table:table-cell>
          <table:table-cell office:value-type="string" table:style-name="ce8">
            <text:p>POIL 2, PARC 154 ALBARREAL DEL TAJO</text:p>
          </table:table-cell>
          <table:table-cell office:value-type="float" office:value="45516" table:style-name="ce8">
            <text:p>45516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5" table:style-name="ce4">
            <text:p>8295</text:p>
          </table:table-cell>
          <table:table-cell office:value-type="string" table:style-name="ce6">
            <text:p><text:a xlink:href="http://www.prtr-es.es/informes/fichacomplejo.aspx?Id_Complejo=7384">AVICOLA DORADO, S.L.</text:a></text:p>
          </table:table-cell>
          <table:table-cell office:value-type="string" table:style-name="ce5">
            <text:p>POL 78; PARC 67 PARAJE "EL CEMENTERIO" (CONSUEGRA-TOLEDO)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4" table:style-name="ce7">
            <text:p>8294</text:p>
          </table:table-cell>
          <table:table-cell office:value-type="string" table:style-name="ce9">
            <text:p><text:a xlink:href="http://www.prtr-es.es/informes/fichacomplejo.aspx?Id_Complejo=7383">SAGRARIO RODRÍGUEZ RUIZ</text:a></text:p>
          </table:table-cell>
          <table:table-cell office:value-type="string" table:style-name="ce8">
            <text:p>POL 18; PARC 122; PARAJE "JUMELA" (GÁLVEZ)</text:p>
          </table:table-cell>
          <table:table-cell office:value-type="float" office:value="45128" table:style-name="ce8">
            <text:p>45128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3" table:style-name="ce4">
            <text:p>8293</text:p>
          </table:table-cell>
          <table:table-cell office:value-type="string" table:style-name="ce6">
            <text:p><text:a xlink:href="http://www.prtr-es.es/informes/fichacomplejo.aspx?Id_Complejo=7382">CONSORCIO PARA EL TRATAMIENTO DE LOS RSU DE LA PROVINCIA DE CIUDAD REAL</text:a></text:p>
          </table:table-cell>
          <table:table-cell office:value-type="string" table:style-name="ce5">
            <text:p>AUTOVÍA IV CENTENARIO - SALIDA 26 - YEZOSA</text:p>
          </table:table-cell>
          <table:table-cell office:value-type="float" office:value="13002" table:style-name="ce5">
            <text:p>13002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2" table:style-name="ce7">
            <text:p>8292</text:p>
          </table:table-cell>
          <table:table-cell office:value-type="string" table:style-name="ce9">
            <text:p><text:a xlink:href="http://www.prtr-es.es/informes/fichacomplejo.aspx?Id_Complejo=7381">PATRONATO DESARROLLO PROVINCIAL DIPUTACIÓN DE CUENCA</text:a></text:p>
          </table:table-cell>
          <table:table-cell office:value-type="string" table:style-name="ce8">
            <text:p>CARRETERA DE ALCÁZAR N-420, KM 431,5</text:p>
          </table:table-cell>
          <table:table-cell office:value-type="float" office:value="16002" table:style-name="ce8">
            <text:p>16002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1" table:style-name="ce4">
            <text:p>8291</text:p>
          </table:table-cell>
          <table:table-cell office:value-type="string" table:style-name="ce6">
            <text:p><text:a xlink:href="http://www.prtr-es.es/informes/fichacomplejo.aspx?Id_Complejo=7380">EXTRUSIONES DE TOLEDO S.A.</text:a></text:p>
          </table:table-cell>
          <table:table-cell office:value-type="string" table:style-name="ce5">
            <text:p>CALLE RÍO JARAMA, 150 (TOLEDO)</text:p>
          </table:table-cell>
          <table:table-cell office:value-type="float" office:value="45007" table:style-name="ce5">
            <text:p>45007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90" table:style-name="ce7">
            <text:p>8290</text:p>
          </table:table-cell>
          <table:table-cell office:value-type="string" table:style-name="ce9">
            <text:p><text:a xlink:href="http://www.prtr-es.es/informes/fichacomplejo.aspx?Id_Complejo=7379">GANADOS LAJARA S.L.</text:a></text:p>
          </table:table-cell>
          <table:table-cell office:value-type="string" table:style-name="ce8">
            <text:p>PARAJE CAVADE GILBARTE, POL. 41 PARCELAS 68 Y 75</text:p>
          </table:table-cell>
          <table:table-cell office:value-type="float" office:value="2650" table:style-name="ce8">
            <text:p>265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289" table:style-name="ce4">
            <text:p>8289</text:p>
          </table:table-cell>
          <table:table-cell office:value-type="string" table:style-name="ce6">
            <text:p><text:a xlink:href="http://www.prtr-es.es/informes/fichacomplejo.aspx?Id_Complejo=7378">GRANJA BUENAVISTA DEL JARAL S.L. (ANTES POZOCHIN)</text:a></text:p>
          </table:table-cell>
          <table:table-cell office:value-type="string" table:style-name="ce5">
            <text:p>PARAJE CASANUEVA POL. 140 PARC. 11 ALBACETE</text:p>
          </table:table-cell>
          <table:table-cell office:value-type="float" office:value="2510" table:style-name="ce5">
            <text:p>251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61" table:style-name="ce7">
            <text:p>8061</text:p>
          </table:table-cell>
          <table:table-cell office:value-type="string" table:style-name="ce9">
            <text:p><text:a xlink:href="http://www.prtr-es.es/informes/fichacomplejo.aspx?Id_Complejo=7088">INTEGRACIONES PORCINAS EL CAMPILLO, S.L</text:a></text:p>
          </table:table-cell>
          <table:table-cell office:value-type="string" table:style-name="ce8">
            <text:p>PARCELA 38 DEL POLÍGONO 101 (CONSUEGRA)</text:p>
          </table:table-cell>
          <table:table-cell office:value-type="float" office:value="45700" table:style-name="ce8">
            <text:p>457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60" table:style-name="ce4">
            <text:p>8060</text:p>
          </table:table-cell>
          <table:table-cell office:value-type="string" table:style-name="ce6">
            <text:p><text:a xlink:href="http://www.prtr-es.es/informes/fichacomplejo.aspx?Id_Complejo=7087">DAGU AGROPECUARIA, S.L.</text:a></text:p>
          </table:table-cell>
          <table:table-cell office:value-type="string" table:style-name="ce5">
            <text:p>PARCELA SEGREGADA DE LA 454, DEL POLÍGONO 19</text:p>
          </table:table-cell>
          <table:table-cell office:value-type="float" office:value="19171" table:style-name="ce5">
            <text:p>19171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9" table:style-name="ce7">
            <text:p>8059</text:p>
          </table:table-cell>
          <table:table-cell office:value-type="string" table:style-name="ce9">
            <text:p><text:a xlink:href="http://www.prtr-es.es/informes/fichacomplejo.aspx?Id_Complejo=7086">AGROPORK 2015, S.L.</text:a></text:p>
          </table:table-cell>
          <table:table-cell office:value-type="string" table:style-name="ce8">
            <text:p>POLÍGONO 37, PARCELA 109</text:p>
          </table:table-cell>
          <table:table-cell office:value-type="float" office:value="45690" table:style-name="ce8">
            <text:p>456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8" table:style-name="ce4">
            <text:p>8058</text:p>
          </table:table-cell>
          <table:table-cell office:value-type="string" table:style-name="ce6">
            <text:p><text:a xlink:href="http://www.prtr-es.es/informes/fichacomplejo.aspx?Id_Complejo=7085">CERÁMICA LAGUNA GARRIDO, S.L.</text:a></text:p>
          </table:table-cell>
          <table:table-cell office:value-type="string" table:style-name="ce5">
            <text:p>AUTOVÍA MADRID-CADIZ, S/H</text:p>
          </table:table-cell>
          <table:table-cell office:value-type="float" office:value="13730" table:style-name="ce5">
            <text:p>1373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7" table:style-name="ce7">
            <text:p>8057</text:p>
          </table:table-cell>
          <table:table-cell office:value-type="string" table:style-name="ce9">
            <text:p><text:a xlink:href="http://www.prtr-es.es/informes/fichacomplejo.aspx?Id_Complejo=7084">VERSAN AVÍCOLA S.L.</text:a></text:p>
          </table:table-cell>
          <table:table-cell office:value-type="string" table:style-name="ce8">
            <text:p>CAMINO DE LOS CERROS S/N. CONSUEGRA</text:p>
          </table:table-cell>
          <table:table-cell office:value-type="float" office:value="45700" table:style-name="ce8">
            <text:p>457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6" table:style-name="ce4">
            <text:p>8056</text:p>
          </table:table-cell>
          <table:table-cell office:value-type="string" table:style-name="ce6">
            <text:p><text:a xlink:href="http://www.prtr-es.es/informes/fichacomplejo.aspx?Id_Complejo=7083">EL ESPINAR DEL HENARES, S.L.</text:a></text:p>
          </table:table-cell>
          <table:table-cell office:value-type="string" table:style-name="ce5">
            <text:p>POLÍGONO 02, PARCELA 18 T.M. GUADALAJARA</text:p>
          </table:table-cell>
          <table:table-cell office:value-type="float" office:value="19080" table:style-name="ce5">
            <text:p>19080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5" table:style-name="ce7">
            <text:p>8055</text:p>
          </table:table-cell>
          <table:table-cell office:value-type="string" table:style-name="ce9">
            <text:p><text:a xlink:href="http://www.prtr-es.es/informes/fichacomplejo.aspx?Id_Complejo=7082">GOMEZ DORADO S.A.T. 6118</text:a></text:p>
          </table:table-cell>
          <table:table-cell office:value-type="string" table:style-name="ce8">
            <text:p>POLÍGONO 8 PARCELA 101, T.M. SONSECA</text:p>
          </table:table-cell>
          <table:table-cell office:value-type="float" office:value="45100" table:style-name="ce8">
            <text:p>451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4" table:style-name="ce4">
            <text:p>8054</text:p>
          </table:table-cell>
          <table:table-cell office:value-type="string" table:style-name="ce6">
            <text:p><text:a xlink:href="http://www.prtr-es.es/informes/fichacomplejo.aspx?Id_Complejo=7081">EXPLOTACIONES AVÍCOLAS ALCARRIA S.L.</text:a></text:p>
          </table:table-cell>
          <table:table-cell office:value-type="string" table:style-name="ce5">
            <text:p>POLLÍGONO 8 PARCELA 26, PARAJE EL CARRIL, YEBRA (GUADALAJARA)</text:p>
          </table:table-cell>
          <table:table-cell office:value-type="float" office:value="19002" table:style-name="ce5">
            <text:p>19002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3" table:style-name="ce7">
            <text:p>8053</text:p>
          </table:table-cell>
          <table:table-cell office:value-type="string" table:style-name="ce9">
            <text:p><text:a xlink:href="http://www.prtr-es.es/informes/fichacomplejo.aspx?Id_Complejo=7080">EXPLOTACIONES ROBLEDO S.L.</text:a></text:p>
          </table:table-cell>
          <table:table-cell office:value-type="string" table:style-name="ce8">
            <text:p>POLÍGONO 502 PARCELA 135</text:p>
          </table:table-cell>
          <table:table-cell office:value-type="float" office:value="45686" table:style-name="ce8">
            <text:p>45686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2" table:style-name="ce4">
            <text:p>8052</text:p>
          </table:table-cell>
          <table:table-cell office:value-type="string" table:style-name="ce6">
            <text:p><text:a xlink:href="http://www.prtr-es.es/informes/fichacomplejo.aspx?Id_Complejo=7079">AGROPECUARIAS DEL GUADAZAÓN, S.L.</text:a></text:p>
          </table:table-cell>
          <table:table-cell office:value-type="string" table:style-name="ce5">
            <text:p>PARCELA 1, 2 Y 3 DEL POLÍGONO 25, EN EL T.M. DE REILLO</text:p>
          </table:table-cell>
          <table:table-cell office:value-type="float" office:value="16004" table:style-name="ce5">
            <text:p>16004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1" table:style-name="ce7">
            <text:p>8051</text:p>
          </table:table-cell>
          <table:table-cell office:value-type="string" table:style-name="ce9">
            <text:p><text:a xlink:href="http://www.prtr-es.es/informes/fichacomplejo.aspx?Id_Complejo=7078">TRADE CORPORATION INTERNATIONAL, S.A.</text:a></text:p>
          </table:table-cell>
          <table:table-cell office:value-type="string" table:style-name="ce8">
            <text:p>INDUSTRIAL CAMPOLLANO. AVENIDA PRIMERA ESQUINA CALLE F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50" table:style-name="ce4">
            <text:p>8050</text:p>
          </table:table-cell>
          <table:table-cell office:value-type="string" table:style-name="ce6">
            <text:p><text:a xlink:href="http://www.prtr-es.es/informes/fichacomplejo.aspx?Id_Complejo=7077">ACABADO DE SUPERFICIES BOLGUI S.L.</text:a></text:p>
          </table:table-cell>
          <table:table-cell office:value-type="string" table:style-name="ce5">
            <text:p>C/ CUARZO, 19. YELES</text:p>
          </table:table-cell>
          <table:table-cell office:value-type="float" office:value="45200" table:style-name="ce5">
            <text:p>452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49" table:style-name="ce7">
            <text:p>8049</text:p>
          </table:table-cell>
          <table:table-cell office:value-type="string" table:style-name="ce9">
            <text:p><text:a xlink:href="http://www.prtr-es.es/informes/fichacomplejo.aspx?Id_Complejo=7076">MAZARRÓN TEJAS II S.L.</text:a></text:p>
          </table:table-cell>
          <table:table-cell office:value-type="string" table:style-name="ce8">
            <text:p>NUMANIA DE LA SAGRA</text:p>
          </table:table-cell>
          <table:table-cell office:value-type="float" office:value="45230" table:style-name="ce8">
            <text:p>4523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48" table:style-name="ce4">
            <text:p>8048</text:p>
          </table:table-cell>
          <table:table-cell office:value-type="string" table:style-name="ce6">
            <text:p><text:a xlink:href="http://www.prtr-es.es/informes/fichacomplejo.aspx?Id_Complejo=7075">IGNEA MEDIOAMBIENTE S.L.</text:a></text:p>
          </table:table-cell>
          <table:table-cell office:value-type="string" table:style-name="ce5">
            <text:p>PARAJE LAS HERRERÍAS. BOLAÑOS DE CALATRAVA 13.260 (CIUDAD REAL)</text:p>
          </table:table-cell>
          <table:table-cell office:value-type="float" office:value="13029" table:style-name="ce5">
            <text:p>13029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97" table:style-name="ce7">
            <text:p>7997</text:p>
          </table:table-cell>
          <table:table-cell office:value-type="string" table:style-name="ce9">
            <text:p><text:a xlink:href="http://www.prtr-es.es/informes/fichacomplejo.aspx?Id_Complejo=7013">EXPLOTACIONES PORCINAS LOS CASTILLEJOS S.L.</text:a></text:p>
          </table:table-cell>
          <table:table-cell office:value-type="string" table:style-name="ce8">
            <text:p>PARCELAS 68, 319 Y 320 POLÍGONO 7</text:p>
          </table:table-cell>
          <table:table-cell office:value-type="float" office:value="45900" table:style-name="ce8">
            <text:p>459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96" table:style-name="ce4">
            <text:p>7996</text:p>
          </table:table-cell>
          <table:table-cell office:value-type="string" table:style-name="ce6">
            <text:p><text:a xlink:href="http://www.prtr-es.es/informes/fichacomplejo.aspx?Id_Complejo=7012">AGROPECUARIA HERMANOS VALERO, S.L.</text:a></text:p>
          </table:table-cell>
          <table:table-cell office:value-type="string" table:style-name="ce5">
            <text:p>POLÍGONO 16, PARCELA 256 T.M. SALVACAÑETE</text:p>
          </table:table-cell>
          <table:table-cell office:value-type="float" office:value="16300" table:style-name="ce5">
            <text:p>1630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95" table:style-name="ce7">
            <text:p>7995</text:p>
          </table:table-cell>
          <table:table-cell office:value-type="string" table:style-name="ce9">
            <text:p><text:a xlink:href="http://www.prtr-es.es/informes/fichacomplejo.aspx?Id_Complejo=7011">VIVAR CEDILLO S.L.</text:a></text:p>
          </table:table-cell>
          <table:table-cell office:value-type="string" table:style-name="ce8">
            <text:p>POLÍGONO 2 PARCELA 395</text:p>
          </table:table-cell>
          <table:table-cell office:value-type="float" office:value="45211" table:style-name="ce8">
            <text:p>4521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94" table:style-name="ce4">
            <text:p>7994</text:p>
          </table:table-cell>
          <table:table-cell office:value-type="string" table:style-name="ce6">
            <text:p><text:a xlink:href="http://www.prtr-es.es/informes/fichacomplejo.aspx?Id_Complejo=7010">EXPLOTACIONES AGROPARDAL, S. L.</text:a></text:p>
          </table:table-cell>
          <table:table-cell office:value-type="string" table:style-name="ce5">
            <text:p>CTRA. TOLEDO-TALAVERA, KM 27 ALBARREAL DE TAJO</text:p>
          </table:table-cell>
          <table:table-cell office:value-type="float" office:value="45500" table:style-name="ce5">
            <text:p>455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93" table:style-name="ce7">
            <text:p>7993</text:p>
          </table:table-cell>
          <table:table-cell office:value-type="string" table:style-name="ce9">
            <text:p><text:a xlink:href="http://www.prtr-es.es/informes/fichacomplejo.aspx?Id_Complejo=7009">ÁNGEL GUIJARRO CANO</text:a></text:p>
          </table:table-cell>
          <table:table-cell office:value-type="string" table:style-name="ce8">
            <text:p>POL 60; PARC 369, 370, 371 (MADRIDEJOS)</text:p>
          </table:table-cell>
          <table:table-cell office:value-type="float" office:value="45710" table:style-name="ce8">
            <text:p>4571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92" table:style-name="ce4">
            <text:p>7992</text:p>
          </table:table-cell>
          <table:table-cell office:value-type="string" table:style-name="ce6">
            <text:p><text:a xlink:href="http://www.prtr-es.es/informes/fichacomplejo.aspx?Id_Complejo=7008">DECORACIÓN Y TRATAMIENTOS DEL ALUMINIO S.L.</text:a></text:p>
          </table:table-cell>
          <table:table-cell office:value-type="string" table:style-name="ce5">
            <text:p>POLÍGONO INDUSTRILA TORREHIERRO. C/ JUAN DE LA CIERVA, PARCELAS Nº 36, 37, 48. TALAVERA DE LA REINA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91" table:style-name="ce7">
            <text:p>7991</text:p>
          </table:table-cell>
          <table:table-cell office:value-type="string" table:style-name="ce9">
            <text:p><text:a xlink:href="http://www.prtr-es.es/informes/fichacomplejo.aspx?Id_Complejo=7007">HERMANOS MATAS DE HUERTA, S.L. - PARAJE LAS HONTANILLAS-</text:a></text:p>
          </table:table-cell>
          <table:table-cell office:value-type="string" table:style-name="ce8">
            <text:p>POR 507; PARC 1003</text:p>
          </table:table-cell>
          <table:table-cell office:value-type="float" office:value="16195" table:style-name="ce8">
            <text:p>16195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9" table:style-name="ce4">
            <text:p>7989</text:p>
          </table:table-cell>
          <table:table-cell office:value-type="string" table:style-name="ce6">
            <text:p><text:a xlink:href="http://www.prtr-es.es/informes/fichacomplejo.aspx?Id_Complejo=7005">ANDRÉS JIMÉNEZ GÓMEZ</text:a></text:p>
          </table:table-cell>
          <table:table-cell office:value-type="string" table:style-name="ce5">
            <text:p>POL 503; PARC 282; PARAJE VALLEJO DEL PERRO CASAS DE JUAN NÚÑEZ (ALBACETE)</text:p>
          </table:table-cell>
          <table:table-cell office:value-type="float" office:value="2151" table:style-name="ce5">
            <text:p>2151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8" table:style-name="ce7">
            <text:p>7988</text:p>
          </table:table-cell>
          <table:table-cell office:value-type="string" table:style-name="ce9">
            <text:p><text:a xlink:href="http://www.prtr-es.es/informes/fichacomplejo.aspx?Id_Complejo=7004">PEDRO CARRIÓN SERRANO</text:a></text:p>
          </table:table-cell>
          <table:table-cell office:value-type="string" table:style-name="ce8">
            <text:p>POLÍGONO 11,PARCELA 1 PARAJE ALTO LA SABINA</text:p>
          </table:table-cell>
          <table:table-cell office:value-type="float" office:value="2260" table:style-name="ce8">
            <text:p>226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7" table:style-name="ce4">
            <text:p>7987</text:p>
          </table:table-cell>
          <table:table-cell office:value-type="string" table:style-name="ce6">
            <text:p><text:a xlink:href="http://www.prtr-es.es/informes/fichacomplejo.aspx?Id_Complejo=7003">ACEITES DEL SUR-COOSUR S.A. (BIODIESEL)</text:a></text:p>
          </table:table-cell>
          <table:table-cell office:value-type="string" table:style-name="ce5">
            <text:p>POLÍGONO 21, PARCELA 172 TARANCÓN (CUENCA)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6" table:style-name="ce7">
            <text:p>7986</text:p>
          </table:table-cell>
          <table:table-cell office:value-type="string" table:style-name="ce9">
            <text:p><text:a xlink:href="http://www.prtr-es.es/informes/fichacomplejo.aspx?Id_Complejo=7002">PIGLETS, S.L.</text:a></text:p>
          </table:table-cell>
          <table:table-cell office:value-type="string" table:style-name="ce8">
            <text:p>POLÍGONO 9, PARCELA 732 ALCOLEA DE TAJO (TOLEDO9</text:p>
          </table:table-cell>
          <table:table-cell office:value-type="float" office:value="45046" table:style-name="ce8">
            <text:p>45046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5" table:style-name="ce4">
            <text:p>7985</text:p>
          </table:table-cell>
          <table:table-cell office:value-type="string" table:style-name="ce6">
            <text:p><text:a xlink:href="http://www.prtr-es.es/informes/fichacomplejo.aspx?Id_Complejo=7001">ESTACIÓN DE COMPRESIÓN DE ALCÁZAR DE SAN JUAN</text:a></text:p>
          </table:table-cell>
          <table:table-cell office:value-type="string" table:style-name="ce5">
            <text:p>N-420</text:p>
          </table:table-cell>
          <table:table-cell office:value-type="float" office:value="13600" table:style-name="ce5">
            <text:p>136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4" table:style-name="ce7">
            <text:p>7984</text:p>
          </table:table-cell>
          <table:table-cell office:value-type="string" table:style-name="ce9">
            <text:p><text:a xlink:href="http://www.prtr-es.es/informes/fichacomplejo.aspx?Id_Complejo=7000">MINGLA ARIS S.L.</text:a></text:p>
          </table:table-cell>
          <table:table-cell office:value-type="string" table:style-name="ce8">
            <text:p>PUEBLA DEL SALVADOR (CUENCA) POLÍGONO 7 PARCELA 141</text:p>
          </table:table-cell>
          <table:table-cell office:value-type="float" office:value="16260" table:style-name="ce8">
            <text:p>1626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3" table:style-name="ce4">
            <text:p>7983</text:p>
          </table:table-cell>
          <table:table-cell office:value-type="string" table:style-name="ce6">
            <text:p><text:a xlink:href="http://www.prtr-es.es/informes/fichacomplejo.aspx?Id_Complejo=6999">BIOCOM CUENCA S.L.</text:a></text:p>
          </table:table-cell>
          <table:table-cell office:value-type="string" table:style-name="ce5">
            <text:p>CTRA. VALENCIA KM 2.2 16004 CUENCA</text:p>
          </table:table-cell>
          <table:table-cell office:value-type="float" office:value="16004" table:style-name="ce5">
            <text:p>16004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2" table:style-name="ce7">
            <text:p>7982</text:p>
          </table:table-cell>
          <table:table-cell office:value-type="string" table:style-name="ce9">
            <text:p><text:a xlink:href="http://www.prtr-es.es/informes/fichacomplejo.aspx?Id_Complejo=6998">AVICOLA SAN JUAN, S.L. (ANTES FRÍO CLIMA DISEÑO Y DESARROLLO S.L.)</text:a></text:p>
          </table:table-cell>
          <table:table-cell office:value-type="string" table:style-name="ce8">
            <text:p>PARAJE LOS VALLEJOS-FUENTEALBILLA (ALBACETE) POLÍGONO 28, PARCELA 55</text:p>
          </table:table-cell>
          <table:table-cell office:value-type="float" office:value="2260" table:style-name="ce8">
            <text:p>226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1" table:style-name="ce4">
            <text:p>7981</text:p>
          </table:table-cell>
          <table:table-cell office:value-type="string" table:style-name="ce6">
            <text:p><text:a xlink:href="http://www.prtr-es.es/informes/fichacomplejo.aspx?Id_Complejo=6997">RECUPERACIONES ENERGÉTICAS NOVÉS S.A.</text:a></text:p>
          </table:table-cell>
          <table:table-cell office:value-type="string" table:style-name="ce5">
            <text:p>LA VENTANA, POLÍGONO 7</text:p>
          </table:table-cell>
          <table:table-cell office:value-type="float" office:value="45519" table:style-name="ce5">
            <text:p>45519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80" table:style-name="ce7">
            <text:p>7980</text:p>
          </table:table-cell>
          <table:table-cell office:value-type="string" table:style-name="ce9">
            <text:p><text:a xlink:href="http://www.prtr-es.es/informes/fichacomplejo.aspx?Id_Complejo=6996">PORCIPORK S.L.</text:a></text:p>
          </table:table-cell>
          <table:table-cell office:value-type="string" table:style-name="ce8">
            <text:p>PINO DE LA PALOMA (POLIGONO 25, PARCELAS 69, 70, 72, 129, 130 Y 131)</text:p>
          </table:table-cell>
          <table:table-cell office:value-type="float" office:value="16312" table:style-name="ce8">
            <text:p>16312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79" table:style-name="ce4">
            <text:p>7979</text:p>
          </table:table-cell>
          <table:table-cell office:value-type="string" table:style-name="ce6">
            <text:p><text:a xlink:href="http://www.prtr-es.es/informes/fichacomplejo.aspx?Id_Complejo=6995">GABRIEL RODRÍGUEZ MARTÍN</text:a></text:p>
          </table:table-cell>
          <table:table-cell office:value-type="string" table:style-name="ce5">
            <text:p>VAL DE SANTO DOMINGO (TOLEDO)</text:p>
          </table:table-cell>
          <table:table-cell office:value-type="float" office:value="45519" table:style-name="ce5">
            <text:p>45519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70" table:style-name="ce7">
            <text:p>7970</text:p>
          </table:table-cell>
          <table:table-cell office:value-type="string" table:style-name="ce9">
            <text:p><text:a xlink:href="http://www.prtr-es.es/informes/fichacomplejo.aspx?Id_Complejo=6986">BELENSAEZ, C.B.</text:a></text:p>
          </table:table-cell>
          <table:table-cell office:value-type="string" table:style-name="ce8">
            <text:p>POL 3; PARC 135A, 135B, 266 (FUENTEALBILLA)</text:p>
          </table:table-cell>
          <table:table-cell office:value-type="float" office:value="2260" table:style-name="ce8">
            <text:p>226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969" table:style-name="ce4">
            <text:p>7969</text:p>
          </table:table-cell>
          <table:table-cell office:value-type="string" table:style-name="ce6">
            <text:p><text:a xlink:href="http://www.prtr-es.es/informes/fichacomplejo.aspx?Id_Complejo=6985">SILIKEN CHEMICALS, S.L.</text:a></text:p>
          </table:table-cell>
          <table:table-cell office:value-type="string" table:style-name="ce5">
            <text:p>POLÍGONO INDUSTRIAL "LAS ETURAS III". CASAS IBAÑEZ 02.200 (ALBACETE)</text:p>
          </table:table-cell>
          <table:table-cell office:value-type="float" office:value="2200" table:style-name="ce5">
            <text:p>22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618" table:style-name="ce7">
            <text:p>7618</text:p>
          </table:table-cell>
          <table:table-cell office:value-type="string" table:style-name="ce9">
            <text:p><text:a xlink:href="http://www.prtr-es.es/informes/fichacomplejo.aspx?Id_Complejo=6618">E.C. CHINCHILLA DE MONTEARAGÓN (AAI-AB-049)</text:a></text:p>
          </table:table-cell>
          <table:table-cell office:value-type="string" table:style-name="ce8">
            <text:p>DE SERVICIO LÍNEA FÉRREA ALBACETE-ALICANTE</text:p>
          </table:table-cell>
          <table:table-cell office:value-type="float" office:value="2520" table:style-name="ce8">
            <text:p>252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617" table:style-name="ce4">
            <text:p>7617</text:p>
          </table:table-cell>
          <table:table-cell office:value-type="string" table:style-name="ce6">
            <text:p><text:a xlink:href="http://www.prtr-es.es/informes/fichacomplejo.aspx?Id_Complejo=6617">ALICIA CORTÉS NIETO</text:a></text:p>
          </table:table-cell>
          <table:table-cell office:value-type="string" table:style-name="ce5">
            <text:p>POL 32; PARC 29 Y 3C (ALIAGUILLA)</text:p>
          </table:table-cell>
          <table:table-cell office:value-type="float" office:value="16393" table:style-name="ce5">
            <text:p>16393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616" table:style-name="ce7">
            <text:p>7616</text:p>
          </table:table-cell>
          <table:table-cell office:value-type="string" table:style-name="ce9">
            <text:p><text:a xlink:href="http://www.prtr-es.es/informes/fichacomplejo.aspx?Id_Complejo=6616">JUAN MIGUEL PÉREZ SORIANO</text:a></text:p>
          </table:table-cell>
          <table:table-cell office:value-type="string" table:style-name="ce8">
            <text:p>POLÍGONO 51, PARCELA 96 INIESTA (CUENCA)</text:p>
          </table:table-cell>
          <table:table-cell office:value-type="float" office:value="16235" table:style-name="ce8">
            <text:p>16235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615" table:style-name="ce4">
            <text:p>7615</text:p>
          </table:table-cell>
          <table:table-cell office:value-type="string" table:style-name="ce6">
            <text:p><text:a xlink:href="http://www.prtr-es.es/informes/fichacomplejo.aspx?Id_Complejo=6615">GANADOS NAVIGÁN, S.L.</text:a></text:p>
          </table:table-cell>
          <table:table-cell office:value-type="string" table:style-name="ce5">
            <text:p>PARCELA 119 POLÍGONO 49 MENASALBAS (TOLEDO)</text:p>
          </table:table-cell>
          <table:table-cell office:value-type="float" office:value="45164" table:style-name="ce5">
            <text:p>45164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614" table:style-name="ce7">
            <text:p>7614</text:p>
          </table:table-cell>
          <table:table-cell office:value-type="string" table:style-name="ce9">
            <text:p><text:a xlink:href="http://www.prtr-es.es/informes/fichacomplejo.aspx?Id_Complejo=6614">HEXCEL FIBERS S.L.</text:a></text:p>
          </table:table-cell>
          <table:table-cell office:value-type="string" table:style-name="ce8">
            <text:p>POLÍGONO INDUSTRIAL LA VEREDILLA II. ILLESCAS 45.200 (TOLEDO)</text:p>
          </table:table-cell>
          <table:table-cell office:value-type="float" office:value="45200" table:style-name="ce8">
            <text:p>452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613" table:style-name="ce4">
            <text:p>7613</text:p>
          </table:table-cell>
          <table:table-cell office:value-type="string" table:style-name="ce6">
            <text:p><text:a xlink:href="http://www.prtr-es.es/informes/fichacomplejo.aspx?Id_Complejo=6613">MARIA DEL ROSARIO REAL PÉREZ-JUANA</text:a></text:p>
          </table:table-cell>
          <table:table-cell office:value-type="string" table:style-name="ce5">
            <text:p>PARCELAS 268 Y 271, POLÍGONO 69 VILLACAÑAS (TOLEDO)</text:p>
          </table:table-cell>
          <table:table-cell office:value-type="float" office:value="45860" table:style-name="ce5">
            <text:p>4586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612" table:style-name="ce7">
            <text:p>7612</text:p>
          </table:table-cell>
          <table:table-cell office:value-type="string" table:style-name="ce9">
            <text:p><text:a xlink:href="http://www.prtr-es.es/informes/fichacomplejo.aspx?Id_Complejo=6612">ANODIZADOS AYUSO S.L.</text:a></text:p>
          </table:table-cell>
          <table:table-cell office:value-type="string" table:style-name="ce8">
            <text:p>4. PARCELAS 136 Y 138</text:p>
          </table:table-cell>
          <table:table-cell office:value-type="float" office:value="16470" table:style-name="ce8">
            <text:p>1647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611" table:style-name="ce4">
            <text:p>7611</text:p>
          </table:table-cell>
          <table:table-cell office:value-type="string" table:style-name="ce6">
            <text:p><text:a xlink:href="http://www.prtr-es.es/informes/fichacomplejo.aspx?Id_Complejo=6611">CARNICERÍA RANGÚN S.L.</text:a></text:p>
          </table:table-cell>
          <table:table-cell office:value-type="string" table:style-name="ce5">
            <text:p>PARCELA 110, POLÍGONO 10 HORCAJO DE SANTIAGO (CUENCA)</text:p>
          </table:table-cell>
          <table:table-cell office:value-type="float" office:value="16410" table:style-name="ce5">
            <text:p>1641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82" table:style-name="ce7">
            <text:p>7382</text:p>
          </table:table-cell>
          <table:table-cell office:value-type="string" table:style-name="ce9">
            <text:p><text:a xlink:href="http://www.prtr-es.es/informes/fichacomplejo.aspx?Id_Complejo=6368">MINA EMMA, ENCASUR</text:a></text:p>
          </table:table-cell>
          <table:table-cell office:value-type="string" table:style-name="ce8">
            <text:p>CARRETERA DE CÓRDOBA, P.K. 154</text:p>
          </table:table-cell>
          <table:table-cell office:value-type="float" office:value="13500" table:style-name="ce8">
            <text:p>135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79" table:style-name="ce4">
            <text:p>7379</text:p>
          </table:table-cell>
          <table:table-cell office:value-type="string" table:style-name="ce6">
            <text:p><text:a xlink:href="http://www.prtr-es.es/informes/fichacomplejo.aspx?Id_Complejo=6365">FCC AQUALIA, S.A.- EDAR POL. IND. STA Mª BENQUERENCIA</text:a></text:p>
          </table:table-cell>
          <table:table-cell office:value-type="string" table:style-name="ce5">
            <text:p>C) JARAMA, S/N. APDO CORREOS 1053</text:p>
          </table:table-cell>
          <table:table-cell office:value-type="float" office:value="45080" table:style-name="ce5">
            <text:p>4508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77" table:style-name="ce7">
            <text:p>7377</text:p>
          </table:table-cell>
          <table:table-cell office:value-type="string" table:style-name="ce9">
            <text:p><text:a xlink:href="http://www.prtr-es.es/informes/fichacomplejo.aspx?Id_Complejo=6363">AQUALIA - EDAR DE VALDEPEÑAS</text:a></text:p>
          </table:table-cell>
          <table:table-cell office:value-type="string" table:style-name="ce8">
            <text:p>C) TORRECILLA, 31</text:p>
          </table:table-cell>
          <table:table-cell office:value-type="float" office:value="13300" table:style-name="ce8">
            <text:p>133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76" table:style-name="ce4">
            <text:p>7376</text:p>
          </table:table-cell>
          <table:table-cell office:value-type="string" table:style-name="ce6">
            <text:p><text:a xlink:href="http://www.prtr-es.es/informes/fichacomplejo.aspx?Id_Complejo=6362">AQUALIA - EDAR TALAVERA DE LA REINA</text:a></text:p>
          </table:table-cell>
          <table:table-cell office:value-type="string" table:style-name="ce5">
            <text:p>CAMINO DE CASAR DEL CIEGO, 1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75" table:style-name="ce7">
            <text:p>7375</text:p>
          </table:table-cell>
          <table:table-cell office:value-type="string" table:style-name="ce9">
            <text:p><text:a xlink:href="http://www.prtr-es.es/informes/fichacomplejo.aspx?Id_Complejo=6361">AQUALIA - EDAR GUADALAJARA</text:a></text:p>
          </table:table-cell>
          <table:table-cell office:value-type="string" table:style-name="ce8">
            <text:p>CARRETERA NACIONAL II, KM 53 (APARTADO DE CORREOS 296)</text:p>
          </table:table-cell>
          <table:table-cell office:value-type="float" office:value="19080" table:style-name="ce8">
            <text:p>1908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74" table:style-name="ce4">
            <text:p>7374</text:p>
          </table:table-cell>
          <table:table-cell office:value-type="string" table:style-name="ce6">
            <text:p><text:a xlink:href="http://www.prtr-es.es/informes/fichacomplejo.aspx?Id_Complejo=6360">FINANCIERA MADERERA, S.A.</text:a></text:p>
          </table:table-cell>
          <table:table-cell office:value-type="string" table:style-name="ce5">
            <text:p>C.N. 430</text:p>
          </table:table-cell>
          <table:table-cell office:value-type="float" office:value="2520" table:style-name="ce5">
            <text:p>252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73" table:style-name="ce7">
            <text:p>7373</text:p>
          </table:table-cell>
          <table:table-cell office:value-type="string" table:style-name="ce9">
            <text:p><text:a xlink:href="http://www.prtr-es.es/informes/fichacomplejo.aspx?Id_Complejo=6359">PIROTECNIA MANCHEGA S.L.</text:a></text:p>
          </table:table-cell>
          <table:table-cell office:value-type="string" table:style-name="ce8">
            <text:p>CARRETERA CONSUEGRA</text:p>
          </table:table-cell>
          <table:table-cell office:value-type="float" office:value="45710" table:style-name="ce8">
            <text:p>4571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71" table:style-name="ce4">
            <text:p>7371</text:p>
          </table:table-cell>
          <table:table-cell office:value-type="string" table:style-name="ce6">
            <text:p><text:a xlink:href="http://www.prtr-es.es/informes/fichacomplejo.aspx?Id_Complejo=6357">MINERA DE SANTA MARTA, S.A.</text:a></text:p>
          </table:table-cell>
          <table:table-cell office:value-type="string" table:style-name="ce5">
            <text:p>CM-322, POLÍGONO 602 PARCELAS 47 Y 49</text:p>
          </table:table-cell>
          <table:table-cell office:value-type="float" office:value="45360" table:style-name="ce5">
            <text:p>4536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70" table:style-name="ce7">
            <text:p>7370</text:p>
          </table:table-cell>
          <table:table-cell office:value-type="string" table:style-name="ce9">
            <text:p><text:a xlink:href="http://www.prtr-es.es/informes/fichacomplejo.aspx?Id_Complejo=6356">PIROTECNIA DISCOMFA S.A.</text:a></text:p>
          </table:table-cell>
          <table:table-cell office:value-type="string" table:style-name="ce8">
            <text:p>DE LAS PRADERAS,</text:p>
          </table:table-cell>
          <table:table-cell office:value-type="float" office:value="45940" table:style-name="ce8">
            <text:p>4594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69" table:style-name="ce4">
            <text:p>7369</text:p>
          </table:table-cell>
          <table:table-cell office:value-type="string" table:style-name="ce6">
            <text:p><text:a xlink:href="http://www.prtr-es.es/informes/fichacomplejo.aspx?Id_Complejo=6355">PIROTECNIA VALERIANO BARRERA MOLINA</text:a></text:p>
          </table:table-cell>
          <table:table-cell office:value-type="string" table:style-name="ce5">
            <text:p>PARAJE DEHESA DE CORDOBA. POLÍGONO 29. PARCELA 30</text:p>
          </table:table-cell>
          <table:table-cell office:value-type="float" office:value="13270" table:style-name="ce5">
            <text:p>1327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67" table:style-name="ce7">
            <text:p>7367</text:p>
          </table:table-cell>
          <table:table-cell office:value-type="string" table:style-name="ce9">
            <text:p><text:a xlink:href="http://www.prtr-es.es/informes/fichacomplejo.aspx?Id_Complejo=6353">PIROTECNIA HERMANOS MOYA, S.L.</text:a></text:p>
          </table:table-cell>
          <table:table-cell office:value-type="string" table:style-name="ce8">
            <text:p>PARAJE GOLLERÍAS, S/N</text:p>
          </table:table-cell>
          <table:table-cell office:value-type="float" office:value="13270" table:style-name="ce8">
            <text:p>1327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66" table:style-name="ce4">
            <text:p>7366</text:p>
          </table:table-cell>
          <table:table-cell office:value-type="string" table:style-name="ce6">
            <text:p><text:a xlink:href="http://www.prtr-es.es/informes/fichacomplejo.aspx?Id_Complejo=6352">PIROTECNIA TOLEDANA (HIJOS DE E. MORALES)</text:a></text:p>
          </table:table-cell>
          <table:table-cell office:value-type="string" table:style-name="ce5">
            <text:p>CARRIL DEL DESCALZADERO. MADRIDEJOS 45.710</text:p>
          </table:table-cell>
          <table:table-cell office:value-type="float" office:value="45710" table:style-name="ce5">
            <text:p>4571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63" table:style-name="ce7">
            <text:p>7363</text:p>
          </table:table-cell>
          <table:table-cell office:value-type="string" table:style-name="ce9">
            <text:p><text:a xlink:href="http://www.prtr-es.es/informes/fichacomplejo.aspx?Id_Complejo=6349">JAVIER MORA JIMÉNEZ (CENTRO ORGAZ)</text:a></text:p>
          </table:table-cell>
          <table:table-cell office:value-type="string" table:style-name="ce8">
            <text:p>POL 53; PARC 12, 13, 14 (ORGAZ)</text:p>
          </table:table-cell>
          <table:table-cell office:value-type="float" office:value="45400" table:style-name="ce8">
            <text:p>454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62" table:style-name="ce4">
            <text:p>7362</text:p>
          </table:table-cell>
          <table:table-cell office:value-type="string" table:style-name="ce6">
            <text:p><text:a xlink:href="http://www.prtr-es.es/informes/fichacomplejo.aspx?Id_Complejo=6348">EXPLOTACIONES AGROPECUARIAS CRISGER, S.L. (ALDEAS II)</text:a></text:p>
          </table:table-cell>
          <table:table-cell office:value-type="string" table:style-name="ce5">
            <text:p>POLÍGONO 46, PARCELA 5; PARAJE "LAS ALDEAS II"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61" table:style-name="ce7">
            <text:p>7361</text:p>
          </table:table-cell>
          <table:table-cell office:value-type="string" table:style-name="ce9">
            <text:p><text:a xlink:href="http://www.prtr-es.es/informes/fichacomplejo.aspx?Id_Complejo=6347">LA VIÑA 2011, S.L</text:a></text:p>
          </table:table-cell>
          <table:table-cell office:value-type="string" table:style-name="ce8">
            <text:p>POLÍGONO, 32 PARCELA 16 PARAJE LA VIÑA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60" table:style-name="ce4">
            <text:p>7360</text:p>
          </table:table-cell>
          <table:table-cell office:value-type="string" table:style-name="ce6">
            <text:p><text:a xlink:href="http://www.prtr-es.es/informes/fichacomplejo.aspx?Id_Complejo=6346">AGROIBÉRICOS DE RAZA, S.L.</text:a></text:p>
          </table:table-cell>
          <table:table-cell office:value-type="string" table:style-name="ce5">
            <text:p>POLÍGONO 11, PARCELA 253; PARAJE "EL OCHAVO DEL ACEITE" MALPICA DE TAJO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59" table:style-name="ce7">
            <text:p>7359</text:p>
          </table:table-cell>
          <table:table-cell office:value-type="string" table:style-name="ce9">
            <text:p><text:a xlink:href="http://www.prtr-es.es/informes/fichacomplejo.aspx?Id_Complejo=6345">AGROPECUARIA LOS GIRASOLES, S.L.</text:a></text:p>
          </table:table-cell>
          <table:table-cell office:value-type="string" table:style-name="ce8">
            <text:p>POL. 8, PARCELA 37 PARAJE EL MORENO LA PUEBLANUEVA</text:p>
          </table:table-cell>
          <table:table-cell office:value-type="float" office:value="45690" table:style-name="ce8">
            <text:p>456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58" table:style-name="ce4">
            <text:p>7358</text:p>
          </table:table-cell>
          <table:table-cell office:value-type="string" table:style-name="ce6">
            <text:p><text:a xlink:href="http://www.prtr-es.es/informes/fichacomplejo.aspx?Id_Complejo=6344">COOPERATIVA AVICÓN, SOCIEDAD COOPERATIVA DE CASTILLA-LA MANCHA</text:a></text:p>
          </table:table-cell>
          <table:table-cell office:value-type="string" table:style-name="ce5">
            <text:p>C/ SANTA LUCÍA, 58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57" table:style-name="ce7">
            <text:p>7357</text:p>
          </table:table-cell>
          <table:table-cell office:value-type="string" table:style-name="ce9">
            <text:p><text:a xlink:href="http://www.prtr-es.es/informes/fichacomplejo.aspx?Id_Complejo=6343">PLANTA DE LACADO</text:a></text:p>
          </table:table-cell>
          <table:table-cell office:value-type="string" table:style-name="ce8">
            <text:p>C/ CARDENAL REIG, 22</text:p>
          </table:table-cell>
          <table:table-cell office:value-type="float" office:value="45300" table:style-name="ce8">
            <text:p>453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56" table:style-name="ce4">
            <text:p>7356</text:p>
          </table:table-cell>
          <table:table-cell office:value-type="string" table:style-name="ce6">
            <text:p><text:a xlink:href="http://www.prtr-es.es/informes/fichacomplejo.aspx?Id_Complejo=6342">PLANTA DE ANODIZADO</text:a></text:p>
          </table:table-cell>
          <table:table-cell office:value-type="string" table:style-name="ce5">
            <text:p>C/ CARDENAL REIG, 22</text:p>
          </table:table-cell>
          <table:table-cell office:value-type="float" office:value="45300" table:style-name="ce5">
            <text:p>453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55" table:style-name="ce7">
            <text:p>7355</text:p>
          </table:table-cell>
          <table:table-cell office:value-type="string" table:style-name="ce9">
            <text:p><text:a xlink:href="http://www.prtr-es.es/informes/fichacomplejo.aspx?Id_Complejo=6341">TELEPROFIL, S.L.</text:a></text:p>
          </table:table-cell>
          <table:table-cell office:value-type="string" table:style-name="ce8">
            <text:p>C/ CARDENAL REIG, 22</text:p>
          </table:table-cell>
          <table:table-cell office:value-type="float" office:value="45300" table:style-name="ce8">
            <text:p>453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54" table:style-name="ce4">
            <text:p>7354</text:p>
          </table:table-cell>
          <table:table-cell office:value-type="string" table:style-name="ce6">
            <text:p><text:a xlink:href="http://www.prtr-es.es/informes/fichacomplejo.aspx?Id_Complejo=6340">NAVARRO SIC, S.A.</text:a></text:p>
          </table:table-cell>
          <table:table-cell office:value-type="string" table:style-name="ce5">
            <text:p>C/ LA CANALETA S/N</text:p>
          </table:table-cell>
          <table:table-cell office:value-type="float" office:value="16892" table:style-name="ce5">
            <text:p>16892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53" table:style-name="ce7">
            <text:p>7353</text:p>
          </table:table-cell>
          <table:table-cell office:value-type="string" table:style-name="ce9">
            <text:p><text:a xlink:href="http://www.prtr-es.es/informes/fichacomplejo.aspx?Id_Complejo=6339">SÁNCHEZ TEMBLEQUE S.L.</text:a></text:p>
          </table:table-cell>
          <table:table-cell office:value-type="string" table:style-name="ce8">
            <text:p>POLIGONO 81; PARCELAS 91, 191 Y 163</text:p>
          </table:table-cell>
          <table:table-cell office:value-type="float" office:value="45700" table:style-name="ce8">
            <text:p>457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51" table:style-name="ce4">
            <text:p>7351</text:p>
          </table:table-cell>
          <table:table-cell office:value-type="string" table:style-name="ce6">
            <text:p><text:a xlink:href="http://www.prtr-es.es/informes/fichacomplejo.aspx?Id_Complejo=6337">DEHESA LA HIGUERUELA C.B.</text:a></text:p>
          </table:table-cell>
          <table:table-cell office:value-type="string" table:style-name="ce5">
            <text:p>PARCELA 131 POLÍGONO 29 MAZARAMBROZ (TOLEDO)</text:p>
          </table:table-cell>
          <table:table-cell office:value-type="float" office:value="45004" table:style-name="ce5">
            <text:p>45004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50" table:style-name="ce7">
            <text:p>7350</text:p>
          </table:table-cell>
          <table:table-cell office:value-type="string" table:style-name="ce9">
            <text:p><text:a xlink:href="http://www.prtr-es.es/informes/fichacomplejo.aspx?Id_Complejo=6336">CÁRNICAS VILLACUENCA S.A.</text:a></text:p>
          </table:table-cell>
          <table:table-cell office:value-type="string" table:style-name="ce8">
            <text:p>POLÍGONO 510 PARCELA 38 REILLO (CUENCA)</text:p>
          </table:table-cell>
          <table:table-cell office:value-type="float" office:value="16004" table:style-name="ce8">
            <text:p>16004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49" table:style-name="ce4">
            <text:p>7349</text:p>
          </table:table-cell>
          <table:table-cell office:value-type="string" table:style-name="ce6">
            <text:p><text:a xlink:href="http://www.prtr-es.es/informes/fichacomplejo.aspx?Id_Complejo=6335">JOSE LUIS MORENO ESPINOSA</text:a></text:p>
          </table:table-cell>
          <table:table-cell office:value-type="string" table:style-name="ce5">
            <text:p>POLÍGONO 35, PARCELA 2 SAN MARTÍN MONTALBÁN (TOLEDO)</text:p>
          </table:table-cell>
          <table:table-cell office:value-type="float" office:value="45165" table:style-name="ce5">
            <text:p>45165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48" table:style-name="ce7">
            <text:p>7348</text:p>
          </table:table-cell>
          <table:table-cell office:value-type="string" table:style-name="ce9">
            <text:p><text:a xlink:href="http://www.prtr-es.es/informes/fichacomplejo.aspx?Id_Complejo=6334">JAVIER MORA JIMÉNEZ</text:a></text:p>
          </table:table-cell>
          <table:table-cell office:value-type="string" table:style-name="ce8">
            <text:p>POLÍGNO 35 PARCELA 114 MASCARAQUE (TOLEDO)</text:p>
          </table:table-cell>
          <table:table-cell office:value-type="float" office:value="45400" table:style-name="ce8">
            <text:p>454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47" table:style-name="ce4">
            <text:p>7347</text:p>
          </table:table-cell>
          <table:table-cell office:value-type="string" table:style-name="ce6">
            <text:p><text:a xlink:href="http://www.prtr-es.es/informes/fichacomplejo.aspx?Id_Complejo=6333">EXPLOTACIÓN AGRARIA G.T. C.B.</text:a></text:p>
          </table:table-cell>
          <table:table-cell office:value-type="string" table:style-name="ce5">
            <text:p>POLÍGONO 92, PARCELA 1. PARAJE ALARONES</text:p>
          </table:table-cell>
          <table:table-cell office:value-type="float" office:value="13710" table:style-name="ce5">
            <text:p>1371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46" table:style-name="ce7">
            <text:p>7346</text:p>
          </table:table-cell>
          <table:table-cell office:value-type="string" table:style-name="ce9">
            <text:p><text:a xlink:href="http://www.prtr-es.es/informes/fichacomplejo.aspx?Id_Complejo=6332">GOLDEN EGGS S.L.</text:a></text:p>
          </table:table-cell>
          <table:table-cell office:value-type="string" table:style-name="ce8">
            <text:p>URDA. POLÍGONO 89, PARCELA 65</text:p>
          </table:table-cell>
          <table:table-cell office:value-type="float" office:value="45700" table:style-name="ce8">
            <text:p>457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45" table:style-name="ce4">
            <text:p>7345</text:p>
          </table:table-cell>
          <table:table-cell office:value-type="string" table:style-name="ce6">
            <text:p><text:a xlink:href="http://www.prtr-es.es/informes/fichacomplejo.aspx?Id_Complejo=6331">GÓMEZ DORADO S.A.T. 6118</text:a></text:p>
          </table:table-cell>
          <table:table-cell office:value-type="string" table:style-name="ce5">
            <text:p>CASALGORDO. POLÍGONO 8 LA CHORRERA PARCELA 101,</text:p>
          </table:table-cell>
          <table:table-cell office:value-type="float" office:value="45100" table:style-name="ce5">
            <text:p>451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43" table:style-name="ce7">
            <text:p>7343</text:p>
          </table:table-cell>
          <table:table-cell office:value-type="string" table:style-name="ce9">
            <text:p><text:a xlink:href="http://www.prtr-es.es/informes/fichacomplejo.aspx?Id_Complejo=6329">AGROPECUARIA SAN TELMO S.L.</text:a></text:p>
          </table:table-cell>
          <table:table-cell office:value-type="string" table:style-name="ce8">
            <text:p>POLÍGONO 20, PARCELAS 88 Y 89</text:p>
          </table:table-cell>
          <table:table-cell office:value-type="float" office:value="45164" table:style-name="ce8">
            <text:p>4516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42" table:style-name="ce4">
            <text:p>7342</text:p>
          </table:table-cell>
          <table:table-cell office:value-type="string" table:style-name="ce6">
            <text:p><text:a xlink:href="http://www.prtr-es.es/informes/fichacomplejo.aspx?Id_Complejo=6328">GANADERÍAS REUNIDAS S.A. FINCA LA SOLANA</text:a></text:p>
          </table:table-cell>
          <table:table-cell office:value-type="string" table:style-name="ce5">
            <text:p>POLÍGONO 14, PARCELA 862 ALCOLEA DE TAJO</text:p>
          </table:table-cell>
          <table:table-cell office:value-type="float" office:value="45046" table:style-name="ce5">
            <text:p>45046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41" table:style-name="ce7">
            <text:p>7341</text:p>
          </table:table-cell>
          <table:table-cell office:value-type="string" table:style-name="ce9">
            <text:p><text:a xlink:href="http://www.prtr-es.es/informes/fichacomplejo.aspx?Id_Complejo=6327">GENERAL GANADERA DEL CENTRO S.A.</text:a></text:p>
          </table:table-cell>
          <table:table-cell office:value-type="string" table:style-name="ce8">
            <text:p>2, PARCELA 446</text:p>
          </table:table-cell>
          <table:table-cell office:value-type="float" office:value="45552" table:style-name="ce8">
            <text:p>45552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40" table:style-name="ce4">
            <text:p>7340</text:p>
          </table:table-cell>
          <table:table-cell office:value-type="string" table:style-name="ce6">
            <text:p><text:a xlink:href="http://www.prtr-es.es/informes/fichacomplejo.aspx?Id_Complejo=6326">AGROONATE FIGUEREZ, S.L.</text:a></text:p>
          </table:table-cell>
          <table:table-cell office:value-type="string" table:style-name="ce5">
            <text:p>4, PARCELA 76C</text:p>
          </table:table-cell>
          <table:table-cell office:value-type="float" office:value="16236" table:style-name="ce5">
            <text:p>16236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39" table:style-name="ce7">
            <text:p>7339</text:p>
          </table:table-cell>
          <table:table-cell office:value-type="string" table:style-name="ce9">
            <text:p><text:a xlink:href="http://www.prtr-es.es/informes/fichacomplejo.aspx?Id_Complejo=6325">JUAN DOMINGO GALLEGO CUERDA</text:a></text:p>
          </table:table-cell>
          <table:table-cell office:value-type="string" table:style-name="ce8">
            <text:p>VALDEGANGA</text:p>
          </table:table-cell>
          <table:table-cell office:value-type="float" office:value="2150" table:style-name="ce8">
            <text:p>215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38" table:style-name="ce4">
            <text:p>7338</text:p>
          </table:table-cell>
          <table:table-cell office:value-type="string" table:style-name="ce6">
            <text:p><text:a xlink:href="http://www.prtr-es.es/informes/fichacomplejo.aspx?Id_Complejo=6324">HNOS MATAS DE LA HUERTA S.L. PARAJE EL POO</text:a></text:p>
          </table:table-cell>
          <table:table-cell office:value-type="string" table:style-name="ce5">
            <text:p>EL POO. POL 13; PARC 89</text:p>
          </table:table-cell>
          <table:table-cell office:value-type="float" office:value="16195" table:style-name="ce5">
            <text:p>16195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37" table:style-name="ce7">
            <text:p>7337</text:p>
          </table:table-cell>
          <table:table-cell office:value-type="string" table:style-name="ce9">
            <text:p><text:a xlink:href="http://www.prtr-es.es/informes/fichacomplejo.aspx?Id_Complejo=6323">EXPLOTACIÓN PORCINA (UNIFICADO) HERMANOS MATAS DE HUERTA S.L.</text:a></text:p>
          </table:table-cell>
          <table:table-cell office:value-type="string" table:style-name="ce8">
            <text:p>PARAJE ALIAGARES. PARC 17 Y 21; POL 16 Y PARAJE EL POO POL 13, PARC 89</text:p>
          </table:table-cell>
          <table:table-cell office:value-type="float" office:value="16195" table:style-name="ce8">
            <text:p>16195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36" table:style-name="ce4">
            <text:p>7336</text:p>
          </table:table-cell>
          <table:table-cell office:value-type="string" table:style-name="ce6">
            <text:p><text:a xlink:href="http://www.prtr-es.es/informes/fichacomplejo.aspx?Id_Complejo=6322">RICARDO LÓPEZ CABAÑAS</text:a></text:p>
          </table:table-cell>
          <table:table-cell office:value-type="string" table:style-name="ce5">
            <text:p>POL. 28 , PARCELA 120, 121 Y 123</text:p>
          </table:table-cell>
          <table:table-cell office:value-type="float" office:value="45790" table:style-name="ce5">
            <text:p>457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35" table:style-name="ce7">
            <text:p>7335</text:p>
          </table:table-cell>
          <table:table-cell office:value-type="string" table:style-name="ce9">
            <text:p><text:a xlink:href="http://www.prtr-es.es/informes/fichacomplejo.aspx?Id_Complejo=6321">GRANJA LA SALUD S.L.</text:a></text:p>
          </table:table-cell>
          <table:table-cell office:value-type="string" table:style-name="ce8">
            <text:p>POLÍGONO 7 PARCELA 43 SONSECA (TOLEDO)</text:p>
          </table:table-cell>
          <table:table-cell office:value-type="float" office:value="45100" table:style-name="ce8">
            <text:p>451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33" table:style-name="ce4">
            <text:p>7333</text:p>
          </table:table-cell>
          <table:table-cell office:value-type="string" table:style-name="ce6">
            <text:p><text:a xlink:href="http://www.prtr-es.es/informes/fichacomplejo.aspx?Id_Complejo=6319">S.E. DE CARBUROS METÁLICOS S.A.</text:a></text:p>
          </table:table-cell>
          <table:table-cell office:value-type="string" table:style-name="ce5">
            <text:p>N-IV MADRID-CÁDIZ</text:p>
          </table:table-cell>
          <table:table-cell office:value-type="float" office:value="13300" table:style-name="ce5">
            <text:p>133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32" table:style-name="ce7">
            <text:p>7332</text:p>
          </table:table-cell>
          <table:table-cell office:value-type="string" table:style-name="ce9">
            <text:p><text:a xlink:href="http://www.prtr-es.es/informes/fichacomplejo.aspx?Id_Complejo=6318">EXTRUÍDOS DEL ALUMINIO S.A. (EXTRUAL)</text:a></text:p>
          </table:table-cell>
          <table:table-cell office:value-type="string" table:style-name="ce8">
            <text:p>POL. INDUSTRIAL CAMPOLLANO C/A Nº24. ALBACETE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31" table:style-name="ce4">
            <text:p>7331</text:p>
          </table:table-cell>
          <table:table-cell office:value-type="string" table:style-name="ce6">
            <text:p><text:a xlink:href="http://www.prtr-es.es/informes/fichacomplejo.aspx?Id_Complejo=6317">COMBUSTIBLES ECOLÓGICOS BIOTEL, S.L.</text:a></text:p>
          </table:table-cell>
          <table:table-cell office:value-type="string" table:style-name="ce5">
            <text:p>M-241</text:p>
          </table:table-cell>
          <table:table-cell office:value-type="float" office:value="16460" table:style-name="ce5">
            <text:p>1646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30" table:style-name="ce7">
            <text:p>7330</text:p>
          </table:table-cell>
          <table:table-cell office:value-type="string" table:style-name="ce9">
            <text:p><text:a xlink:href="http://www.prtr-es.es/informes/fichacomplejo.aspx?Id_Complejo=6316">ACEITES DEL SUR COOSUR S.A. (OLCESA REFINERÍA)</text:a></text:p>
          </table:table-cell>
          <table:table-cell office:value-type="string" table:style-name="ce8">
            <text:p>CTRA. MADRID-VALENCIA KM 80,2 16400 TARANCÓN (CUENCA)</text:p>
          </table:table-cell>
          <table:table-cell office:value-type="float" office:value="16400" table:style-name="ce8">
            <text:p>1640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29" table:style-name="ce4">
            <text:p>7329</text:p>
          </table:table-cell>
          <table:table-cell office:value-type="string" table:style-name="ce6">
            <text:p><text:a xlink:href="http://www.prtr-es.es/informes/fichacomplejo.aspx?Id_Complejo=6315">S.A.T. 9892 VALLEHERMOSO</text:a></text:p>
          </table:table-cell>
          <table:table-cell office:value-type="string" table:style-name="ce5">
            <text:p>POLÍGONO 93; PARCELA 119 (LA SOLANA) Y POLÍGONO 24; PARCELA 28 (ALHAMBRA)</text:p>
          </table:table-cell>
          <table:table-cell office:value-type="float" office:value="13248" table:style-name="ce5">
            <text:p>13248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28" table:style-name="ce7">
            <text:p>7328</text:p>
          </table:table-cell>
          <table:table-cell office:value-type="string" table:style-name="ce9">
            <text:p><text:a xlink:href="http://www.prtr-es.es/informes/fichacomplejo.aspx?Id_Complejo=6314">KUK MEDIOAMBIENTE, S.L</text:a></text:p>
          </table:table-cell>
          <table:table-cell office:value-type="string" table:style-name="ce8">
            <text:p>C/ CAMINO DEL PALOMAR, S/N. POL. IND. ALBOLLEQUE. CHILOECHES 19.160 (GUADALAJARA)</text:p>
          </table:table-cell>
          <table:table-cell office:value-type="float" office:value="19160" table:style-name="ce8">
            <text:p>1916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27" table:style-name="ce4">
            <text:p>7327</text:p>
          </table:table-cell>
          <table:table-cell office:value-type="string" table:style-name="ce6">
            <text:p><text:a xlink:href="http://www.prtr-es.es/informes/fichacomplejo.aspx?Id_Complejo=6313">EXPLOTACIONES PUERTO VALLEHERMOSO S.A.</text:a></text:p>
          </table:table-cell>
          <table:table-cell office:value-type="string" table:style-name="ce5">
            <text:p>POL 93, PARC 25CTRA. LA SOLANA A INFANTES KM 12 (ALHAMBRA)</text:p>
          </table:table-cell>
          <table:table-cell office:value-type="float" office:value="13248" table:style-name="ce5">
            <text:p>13248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26" table:style-name="ce7">
            <text:p>7326</text:p>
          </table:table-cell>
          <table:table-cell office:value-type="string" table:style-name="ce9">
            <text:p><text:a xlink:href="http://www.prtr-es.es/informes/fichacomplejo.aspx?Id_Complejo=6312">NUTRAVE S.A.</text:a></text:p>
          </table:table-cell>
          <table:table-cell office:value-type="string" table:style-name="ce8">
            <text:p>CM-4003 KM 12 45593 BARGAS (TOLEDO)</text:p>
          </table:table-cell>
          <table:table-cell office:value-type="float" office:value="45593" table:style-name="ce8">
            <text:p>45593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25" table:style-name="ce4">
            <text:p>7325</text:p>
          </table:table-cell>
          <table:table-cell office:value-type="string" table:style-name="ce6">
            <text:p><text:a xlink:href="http://www.prtr-es.es/informes/fichacomplejo.aspx?Id_Complejo=6311">ANTONIO VERDUGO CARPINTERO</text:a></text:p>
          </table:table-cell>
          <table:table-cell office:value-type="string" table:style-name="ce5">
            <text:p>PARCELA 82-83 POLIGONO 34</text:p>
          </table:table-cell>
          <table:table-cell office:value-type="float" office:value="45850" table:style-name="ce5">
            <text:p>4585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24" table:style-name="ce7">
            <text:p>7324</text:p>
          </table:table-cell>
          <table:table-cell office:value-type="string" table:style-name="ce9">
            <text:p><text:a xlink:href="http://www.prtr-es.es/informes/fichacomplejo.aspx?Id_Complejo=6310">GANADOS EL JARILLO S.L.</text:a></text:p>
          </table:table-cell>
          <table:table-cell office:value-type="string" table:style-name="ce8">
            <text:p>POLÍGONO 7, PARCELAS 169 Y 170 "PARAJE LA VEREDA"</text:p>
          </table:table-cell>
          <table:table-cell office:value-type="float" office:value="45790" table:style-name="ce8">
            <text:p>457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23" table:style-name="ce4">
            <text:p>7323</text:p>
          </table:table-cell>
          <table:table-cell office:value-type="string" table:style-name="ce6">
            <text:p><text:a xlink:href="http://www.prtr-es.es/informes/fichacomplejo.aspx?Id_Complejo=6309">MATADERO MUNICIPAL DE TALAVERA (GYPISA)</text:a></text:p>
          </table:table-cell>
          <table:table-cell office:value-type="string" table:style-name="ce5">
            <text:p>POLÍGONO TORREHIERRO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21" table:style-name="ce7">
            <text:p>7321</text:p>
          </table:table-cell>
          <table:table-cell office:value-type="string" table:style-name="ce9">
            <text:p><text:a xlink:href="http://www.prtr-es.es/informes/fichacomplejo.aspx?Id_Complejo=6307">GANADOS GARSAN S.L. II</text:a></text:p>
          </table:table-cell>
          <table:table-cell office:value-type="string" table:style-name="ce8">
            <text:p>POLÍGONO 14 PARCELA 159 POLÁN</text:p>
          </table:table-cell>
          <table:table-cell office:value-type="float" office:value="45161" table:style-name="ce8">
            <text:p>4516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20" table:style-name="ce4">
            <text:p>7320</text:p>
          </table:table-cell>
          <table:table-cell office:value-type="string" table:style-name="ce6">
            <text:p><text:a xlink:href="http://www.prtr-es.es/informes/fichacomplejo.aspx?Id_Complejo=6306">GANADOS GARSAN S.L. I</text:a></text:p>
          </table:table-cell>
          <table:table-cell office:value-type="string" table:style-name="ce5">
            <text:p>POLÍGONO 9, PARCELA 115 POLÁN</text:p>
          </table:table-cell>
          <table:table-cell office:value-type="float" office:value="45161" table:style-name="ce5">
            <text:p>4516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9" table:style-name="ce7">
            <text:p>7319</text:p>
          </table:table-cell>
          <table:table-cell office:value-type="string" table:style-name="ce9">
            <text:p><text:a xlink:href="http://www.prtr-es.es/informes/fichacomplejo.aspx?Id_Complejo=6305">AGROPECUARIA LOS PERDIGUEROS S.L. (II)</text:a></text:p>
          </table:table-cell>
          <table:table-cell office:value-type="string" table:style-name="ce8">
            <text:p>POLÍGONO 7 PARCELAS 8 Y 9 POLÁN</text:p>
          </table:table-cell>
          <table:table-cell office:value-type="float" office:value="45161" table:style-name="ce8">
            <text:p>4516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8" table:style-name="ce4">
            <text:p>7318</text:p>
          </table:table-cell>
          <table:table-cell office:value-type="string" table:style-name="ce6">
            <text:p><text:a xlink:href="http://www.prtr-es.es/informes/fichacomplejo.aspx?Id_Complejo=6304">ISIDORO GÓMEZ E HIJOS, S.L.</text:a></text:p>
          </table:table-cell>
          <table:table-cell office:value-type="string" table:style-name="ce5">
            <text:p>PARCELAS 384 Y 455 POLÍGONO 5 PARAJE EL BALDERIN</text:p>
          </table:table-cell>
          <table:table-cell office:value-type="float" office:value="45512" table:style-name="ce5">
            <text:p>4551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7" table:style-name="ce7">
            <text:p>7317</text:p>
          </table:table-cell>
          <table:table-cell office:value-type="string" table:style-name="ce9">
            <text:p><text:a xlink:href="http://www.prtr-es.es/informes/fichacomplejo.aspx?Id_Complejo=6303">AVÍCOLA G. LASARTE S.L.</text:a></text:p>
          </table:table-cell>
          <table:table-cell office:value-type="string" table:style-name="ce8">
            <text:p>PARCELA 3 POLÍGONO 510</text:p>
          </table:table-cell>
          <table:table-cell office:value-type="float" office:value="19127" table:style-name="ce8">
            <text:p>19127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6" table:style-name="ce4">
            <text:p>7316</text:p>
          </table:table-cell>
          <table:table-cell office:value-type="string" table:style-name="ce6">
            <text:p><text:a xlink:href="http://www.prtr-es.es/informes/fichacomplejo.aspx?Id_Complejo=6302">LOS PARRALES S.A.</text:a></text:p>
          </table:table-cell>
          <table:table-cell office:value-type="string" table:style-name="ce5">
            <text:p>CTRA. FONTANAR KM 3.5 19004 GUADALAJARA (PARC 23, POL 3)</text:p>
          </table:table-cell>
          <table:table-cell office:value-type="float" office:value="19004" table:style-name="ce5">
            <text:p>19004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5" table:style-name="ce7">
            <text:p>7315</text:p>
          </table:table-cell>
          <table:table-cell office:value-type="string" table:style-name="ce9">
            <text:p><text:a xlink:href="http://www.prtr-es.es/informes/fichacomplejo.aspx?Id_Complejo=6301">AVÍCOLA ALCARREÑA S.A.</text:a></text:p>
          </table:table-cell>
          <table:table-cell office:value-type="string" table:style-name="ce8">
            <text:p>CTRA. FONTANAR KM 3.5 POL 3; PARC 25</text:p>
          </table:table-cell>
          <table:table-cell office:value-type="float" office:value="19004" table:style-name="ce8">
            <text:p>19004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4" table:style-name="ce4">
            <text:p>7314</text:p>
          </table:table-cell>
          <table:table-cell office:value-type="string" table:style-name="ce6">
            <text:p><text:a xlink:href="http://www.prtr-es.es/informes/fichacomplejo.aspx?Id_Complejo=6300">TRANSTUAL S.L.</text:a></text:p>
          </table:table-cell>
          <table:table-cell office:value-type="string" table:style-name="ce5">
            <text:p>POL. IND. LA FRONTERA, S/N. UGENA 45.217 (TOLEDO)</text:p>
          </table:table-cell>
          <table:table-cell office:value-type="float" office:value="45217" table:style-name="ce5">
            <text:p>45217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3" table:style-name="ce7">
            <text:p>7313</text:p>
          </table:table-cell>
          <table:table-cell office:value-type="string" table:style-name="ce9">
            <text:p><text:a xlink:href="http://www.prtr-es.es/informes/fichacomplejo.aspx?Id_Complejo=6299">EXPLOTACIONES AVÍCOLAS ALCARRIA S.L.</text:a></text:p>
          </table:table-cell>
          <table:table-cell office:value-type="string" table:style-name="ce8">
            <text:p>N-320 KM 268 POL.24 PARCELA 7A-8A</text:p>
          </table:table-cell>
          <table:table-cell office:value-type="float" office:value="19002" table:style-name="ce8">
            <text:p>19002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2" table:style-name="ce4">
            <text:p>7312</text:p>
          </table:table-cell>
          <table:table-cell office:value-type="string" table:style-name="ce6">
            <text:p><text:a xlink:href="http://www.prtr-es.es/informes/fichacomplejo.aspx?Id_Complejo=6298">GRANJAS INIESTA S.C.L. II.</text:a></text:p>
          </table:table-cell>
          <table:table-cell office:value-type="string" table:style-name="ce5">
            <text:p>POL. 11 PARCELAS 354 Y 603 INIESTA</text:p>
          </table:table-cell>
          <table:table-cell office:value-type="float" office:value="16235" table:style-name="ce5">
            <text:p>16235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1" table:style-name="ce7">
            <text:p>7311</text:p>
          </table:table-cell>
          <table:table-cell office:value-type="string" table:style-name="ce9">
            <text:p><text:a xlink:href="http://www.prtr-es.es/informes/fichacomplejo.aspx?Id_Complejo=6297">SANJOPOR S.L.</text:a></text:p>
          </table:table-cell>
          <table:table-cell office:value-type="string" table:style-name="ce8">
            <text:p>PARAJE DE JUMELA, POL. 22, PARCELA 12. 45.128 MENASALBAS (TOLEDO)</text:p>
          </table:table-cell>
          <table:table-cell office:value-type="float" office:value="45128" table:style-name="ce8">
            <text:p>45128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10" table:style-name="ce4">
            <text:p>7310</text:p>
          </table:table-cell>
          <table:table-cell office:value-type="string" table:style-name="ce6">
            <text:p><text:a xlink:href="http://www.prtr-es.es/informes/fichacomplejo.aspx?Id_Complejo=6296">FABRICA DE PIENSOS AVICU, S.A.</text:a></text:p>
          </table:table-cell>
          <table:table-cell office:value-type="string" table:style-name="ce5">
            <text:p>C/ ZARAGOZA, 55. GUADALAJARA 19.005 (GUADALAJARA)</text:p>
          </table:table-cell>
          <table:table-cell office:value-type="float" office:value="19005" table:style-name="ce5">
            <text:p>19005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08" table:style-name="ce7">
            <text:p>7308</text:p>
          </table:table-cell>
          <table:table-cell office:value-type="string" table:style-name="ce9">
            <text:p><text:a xlink:href="http://www.prtr-es.es/informes/fichacomplejo.aspx?Id_Complejo=6294">CONSORCIO PARA LA GESTIÓN DE RESIDUOS URBANOS EN LA PROVINCIA DE GUADALAJARA</text:a></text:p>
          </table:table-cell>
          <table:table-cell office:value-type="string" table:style-name="ce8">
            <text:p>CTRA. TORIJA - MASEGOSO, KM 2,5. TORIJA 19.190 (GUADALAJARA)</text:p>
          </table:table-cell>
          <table:table-cell office:value-type="float" office:value="19001" table:style-name="ce8">
            <text:p>19001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07" table:style-name="ce4">
            <text:p>7307</text:p>
          </table:table-cell>
          <table:table-cell office:value-type="string" table:style-name="ce6">
            <text:p><text:a xlink:href="http://www.prtr-es.es/informes/fichacomplejo.aspx?Id_Complejo=6293">GRAISANCO S.A.</text:a></text:p>
          </table:table-cell>
          <table:table-cell office:value-type="string" table:style-name="ce5">
            <text:p>TALAVERA LA NUEVA POL. 14 PAR. 46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06" table:style-name="ce7">
            <text:p>7306</text:p>
          </table:table-cell>
          <table:table-cell office:value-type="string" table:style-name="ce9">
            <text:p><text:a xlink:href="http://www.prtr-es.es/informes/fichacomplejo.aspx?Id_Complejo=6292">GONAGU,S.L.</text:a></text:p>
          </table:table-cell>
          <table:table-cell office:value-type="string" table:style-name="ce8">
            <text:p>CTRA. VALDESPINO S/N CONSUEGRA (TOLEDO) POL. 35 PARCELA 191</text:p>
          </table:table-cell>
          <table:table-cell office:value-type="float" office:value="45700" table:style-name="ce8">
            <text:p>457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05" table:style-name="ce4">
            <text:p>7305</text:p>
          </table:table-cell>
          <table:table-cell office:value-type="string" table:style-name="ce6">
            <text:p><text:a xlink:href="http://www.prtr-es.es/informes/fichacomplejo.aspx?Id_Complejo=6291">AAI-TO-175</text:a></text:p>
          </table:table-cell>
          <table:table-cell office:value-type="string" table:style-name="ce5">
            <text:p>PARCELA 20 POL. 30 MAQUEDA (TOLEDO)</text:p>
          </table:table-cell>
          <table:table-cell office:value-type="float" office:value="45163" table:style-name="ce5">
            <text:p>45163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04" table:style-name="ce7">
            <text:p>7304</text:p>
          </table:table-cell>
          <table:table-cell office:value-type="string" table:style-name="ce9">
            <text:p><text:a xlink:href="http://www.prtr-es.es/informes/fichacomplejo.aspx?Id_Complejo=6290">AAI-TO-174</text:a></text:p>
          </table:table-cell>
          <table:table-cell office:value-type="string" table:style-name="ce8">
            <text:p>PARCELA 191 POL. 8 MAZARAMBROZ (TOLEDO)</text:p>
          </table:table-cell>
          <table:table-cell office:value-type="float" office:value="45163" table:style-name="ce8">
            <text:p>45163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03" table:style-name="ce4">
            <text:p>7303</text:p>
          </table:table-cell>
          <table:table-cell office:value-type="string" table:style-name="ce6">
            <text:p><text:a xlink:href="http://www.prtr-es.es/informes/fichacomplejo.aspx?Id_Complejo=6289">AAI-TO-173</text:a></text:p>
          </table:table-cell>
          <table:table-cell office:value-type="string" table:style-name="ce5">
            <text:p>PARCELA 191, POL 8 45114 MAZARAMBROZ (TOLEDO)</text:p>
          </table:table-cell>
          <table:table-cell office:value-type="float" office:value="45163" table:style-name="ce5">
            <text:p>45163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02" table:style-name="ce7">
            <text:p>7302</text:p>
          </table:table-cell>
          <table:table-cell office:value-type="string" table:style-name="ce9">
            <text:p><text:a xlink:href="http://www.prtr-es.es/informes/fichacomplejo.aspx?Id_Complejo=6288">JAVIER DÍAZ JIMÉNEZ (ANTES TELLO INTEGRACIONES PORCINAS S.L. I.)</text:a></text:p>
          </table:table-cell>
          <table:table-cell office:value-type="string" table:style-name="ce8">
            <text:p>PARCELAS 1110 Y 1111, POLÍGONO 507 NOMBELA (TOLEDO)</text:p>
          </table:table-cell>
          <table:table-cell office:value-type="float" office:value="45917" table:style-name="ce8">
            <text:p>45917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01" table:style-name="ce4">
            <text:p>7301</text:p>
          </table:table-cell>
          <table:table-cell office:value-type="string" table:style-name="ce6">
            <text:p><text:a xlink:href="http://www.prtr-es.es/informes/fichacomplejo.aspx?Id_Complejo=6287">SELECCIÓN PORCINA TOLEDANA S.L. SEPORTO</text:a></text:p>
          </table:table-cell>
          <table:table-cell office:value-type="string" table:style-name="ce5">
            <text:p>POL. 260 PARCELA 4 TOTANÉS (TOLEDO)</text:p>
          </table:table-cell>
          <table:table-cell office:value-type="float" office:value="45163" table:style-name="ce5">
            <text:p>45163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300" table:style-name="ce7">
            <text:p>7300</text:p>
          </table:table-cell>
          <table:table-cell office:value-type="string" table:style-name="ce9">
            <text:p><text:a xlink:href="http://www.prtr-es.es/informes/fichacomplejo.aspx?Id_Complejo=6286">JAVIER MORA JIMÉNEZ</text:a></text:p>
          </table:table-cell>
          <table:table-cell office:value-type="string" table:style-name="ce8">
            <text:p>POL. PARCELA 49 A MANZANEQUE (TOLEDO)</text:p>
          </table:table-cell>
          <table:table-cell office:value-type="float" office:value="45400" table:style-name="ce8">
            <text:p>454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99" table:style-name="ce4">
            <text:p>7299</text:p>
          </table:table-cell>
          <table:table-cell office:value-type="string" table:style-name="ce6">
            <text:p><text:a xlink:href="http://www.prtr-es.es/informes/fichacomplejo.aspx?Id_Complejo=6285">MOLINA HUERTAS S.L.</text:a></text:p>
          </table:table-cell>
          <table:table-cell office:value-type="string" table:style-name="ce5">
            <text:p>SANTA CRUZ DE MUDELA</text:p>
          </table:table-cell>
          <table:table-cell office:value-type="float" office:value="13730" table:style-name="ce5">
            <text:p>1373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98" table:style-name="ce7">
            <text:p>7298</text:p>
          </table:table-cell>
          <table:table-cell office:value-type="string" table:style-name="ce9">
            <text:p><text:a xlink:href="http://www.prtr-es.es/informes/fichacomplejo.aspx?Id_Complejo=6284">AGROPECUARIA SAN TELMO S.L.</text:a></text:p>
          </table:table-cell>
          <table:table-cell office:value-type="string" table:style-name="ce8">
            <text:p>POL. 16 PARCELA 116 GÁLVEZ (TOLEDO)</text:p>
          </table:table-cell>
          <table:table-cell office:value-type="float" office:value="45164" table:style-name="ce8">
            <text:p>4516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97" table:style-name="ce4">
            <text:p>7297</text:p>
          </table:table-cell>
          <table:table-cell office:value-type="string" table:style-name="ce6">
            <text:p><text:a xlink:href="http://www.prtr-es.es/informes/fichacomplejo.aspx?Id_Complejo=6283">TOTACER S.C.L.</text:a></text:p>
          </table:table-cell>
          <table:table-cell office:value-type="string" table:style-name="ce5">
            <text:p>POLÍGONO 1, PARCELAS 215 Y 89 TOTANÉS</text:p>
          </table:table-cell>
          <table:table-cell office:value-type="float" office:value="45128" table:style-name="ce5">
            <text:p>45128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96" table:style-name="ce7">
            <text:p>7296</text:p>
          </table:table-cell>
          <table:table-cell office:value-type="string" table:style-name="ce9">
            <text:p><text:a xlink:href="http://www.prtr-es.es/informes/fichacomplejo.aspx?Id_Complejo=6282">AVÍCOLA DE TAPIAS S.L.</text:a></text:p>
          </table:table-cell>
          <table:table-cell office:value-type="string" table:style-name="ce8">
            <text:p>POL. 10 PARCELA 191</text:p>
          </table:table-cell>
          <table:table-cell office:value-type="float" office:value="45692" table:style-name="ce8">
            <text:p>45692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94" table:style-name="ce4">
            <text:p>7294</text:p>
          </table:table-cell>
          <table:table-cell office:value-type="string" table:style-name="ce6">
            <text:p><text:a xlink:href="http://www.prtr-es.es/informes/fichacomplejo.aspx?Id_Complejo=6280">RECRÍA DE GANADO TESTADO S.L. PARAJE LA MATA</text:a></text:p>
          </table:table-cell>
          <table:table-cell office:value-type="string" table:style-name="ce5">
            <text:p>112 PARCELA 2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93" table:style-name="ce7">
            <text:p>7293</text:p>
          </table:table-cell>
          <table:table-cell office:value-type="string" table:style-name="ce9">
            <text:p><text:a xlink:href="http://www.prtr-es.es/informes/fichacomplejo.aspx?Id_Complejo=6279">EXPLOTACIONES AGROPECUARIAS CRISGER S.L. "LAS ALDEAS I"</text:a></text:p>
          </table:table-cell>
          <table:table-cell office:value-type="string" table:style-name="ce8">
            <text:p>POL. 5 PARCELA 46 PARAJE LAS ALDEAS I LAS HERENCIAS (TOLEDO)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92" table:style-name="ce4">
            <text:p>7292</text:p>
          </table:table-cell>
          <table:table-cell office:value-type="string" table:style-name="ce6">
            <text:p><text:a xlink:href="http://www.prtr-es.es/informes/fichacomplejo.aspx?Id_Complejo=6278">EXPLOTACIONES AGROPECUARIAS CRISGER S.L. PARAJE LAS PILAS</text:a></text:p>
          </table:table-cell>
          <table:table-cell office:value-type="string" table:style-name="ce5">
            <text:p>POL. 7, PARCELA 84 PARAJE LAS PILAS ALDEANUEVA DE BARBARROYA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91" table:style-name="ce7">
            <text:p>7291</text:p>
          </table:table-cell>
          <table:table-cell office:value-type="string" table:style-name="ce9">
            <text:p><text:a xlink:href="http://www.prtr-es.es/informes/fichacomplejo.aspx?Id_Complejo=6277">EXPLOTACIONES AGROPECUARIAS CRISGER S.L. PARAJE LA ESCUADRA</text:a></text:p>
          </table:table-cell>
          <table:table-cell office:value-type="string" table:style-name="ce8">
            <text:p>POL. 12, PARCELAS 88 Y 205 PARAJE LA ESCUADRA, CAZALEGAS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90" table:style-name="ce4">
            <text:p>7290</text:p>
          </table:table-cell>
          <table:table-cell office:value-type="string" table:style-name="ce6">
            <text:p><text:a xlink:href="http://www.prtr-es.es/informes/fichacomplejo.aspx?Id_Complejo=6276">TOJILOR S.L. GRANJA VALDEPUSA</text:a></text:p>
          </table:table-cell>
          <table:table-cell office:value-type="string" table:style-name="ce5">
            <text:p>POLÍGONO 17, PARCELA 453 PARAJE VALDEPUSA MALPICA DE TAJO</text:p>
          </table:table-cell>
          <table:table-cell office:value-type="float" office:value="45220" table:style-name="ce5">
            <text:p>4522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88" table:style-name="ce7">
            <text:p>7288</text:p>
          </table:table-cell>
          <table:table-cell office:value-type="string" table:style-name="ce9">
            <text:p><text:a xlink:href="http://www.prtr-es.es/informes/fichacomplejo.aspx?Id_Complejo=6274">TOJILOR S.L. EXPLOTACIÓN "HORNAGUERA"</text:a></text:p>
          </table:table-cell>
          <table:table-cell office:value-type="string" table:style-name="ce8">
            <text:p>POLÍGONO 20 PARCELA 176, 177 (MALPICA DE TAJO)</text:p>
          </table:table-cell>
          <table:table-cell office:value-type="float" office:value="45220" table:style-name="ce8">
            <text:p>4522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87" table:style-name="ce4">
            <text:p>7287</text:p>
          </table:table-cell>
          <table:table-cell office:value-type="string" table:style-name="ce6">
            <text:p><text:a xlink:href="http://www.prtr-es.es/informes/fichacomplejo.aspx?Id_Complejo=6273">HEPELCOS S.L.</text:a></text:p>
          </table:table-cell>
          <table:table-cell office:value-type="string" table:style-name="ce5">
            <text:p>POL 38 PARCELA 20 PARAJE LOS LABRAOS PUEBLANUEVA (TOLEDO)</text:p>
          </table:table-cell>
          <table:table-cell office:value-type="float" office:value="45690" table:style-name="ce5">
            <text:p>456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86" table:style-name="ce7">
            <text:p>7286</text:p>
          </table:table-cell>
          <table:table-cell office:value-type="string" table:style-name="ce9">
            <text:p><text:a xlink:href="http://www.prtr-es.es/informes/fichacomplejo.aspx?Id_Complejo=6272">AGROPECUARIA LOS GIRASOLES, S.L.</text:a></text:p>
          </table:table-cell>
          <table:table-cell office:value-type="string" table:style-name="ce8">
            <text:p>POLÍGONO 17 PARCELA 435 PARAJE EL TORO (MALPICA DE TAJO)</text:p>
          </table:table-cell>
          <table:table-cell office:value-type="float" office:value="45690" table:style-name="ce8">
            <text:p>456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85" table:style-name="ce4">
            <text:p>7285</text:p>
          </table:table-cell>
          <table:table-cell office:value-type="string" table:style-name="ce6">
            <text:p><text:a xlink:href="http://www.prtr-es.es/informes/fichacomplejo.aspx?Id_Complejo=6271">EUROQUÍMICA S.A.</text:a></text:p>
          </table:table-cell>
          <table:table-cell office:value-type="string" table:style-name="ce5">
            <text:p>CTRA. YELES, KM.2. ILLESCAS 45.200 (TOLEDO)</text:p>
          </table:table-cell>
          <table:table-cell office:value-type="float" office:value="45200" table:style-name="ce5">
            <text:p>452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84" table:style-name="ce7">
            <text:p>7284</text:p>
          </table:table-cell>
          <table:table-cell office:value-type="string" table:style-name="ce9">
            <text:p><text:a xlink:href="http://www.prtr-es.es/informes/fichacomplejo.aspx?Id_Complejo=6270">JUAN ÁNGEL LÓPEZ ROSADO MARTÍN</text:a></text:p>
          </table:table-cell>
          <table:table-cell office:value-type="string" table:style-name="ce8">
            <text:p>POL 15, PARC 44; PARAJE "ALMENDRAL" MAZARAMBROZ (TOLEDO)</text:p>
          </table:table-cell>
          <table:table-cell office:value-type="float" office:value="45100" table:style-name="ce8">
            <text:p>451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83" table:style-name="ce4">
            <text:p>7283</text:p>
          </table:table-cell>
          <table:table-cell office:value-type="string" table:style-name="ce6">
            <text:p><text:a xlink:href="http://www.prtr-es.es/informes/fichacomplejo.aspx?Id_Complejo=6269">AGROPECUARIAS EL TINTO S.L.</text:a></text:p>
          </table:table-cell>
          <table:table-cell office:value-type="string" table:style-name="ce5">
            <text:p>CAMINO DE NOEZ S/N POLÁN TOLEDO</text:p>
          </table:table-cell>
          <table:table-cell office:value-type="float" office:value="45161" table:style-name="ce5">
            <text:p>4516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82" table:style-name="ce7">
            <text:p>7282</text:p>
          </table:table-cell>
          <table:table-cell office:value-type="string" table:style-name="ce9">
            <text:p><text:a xlink:href="http://www.prtr-es.es/informes/fichacomplejo.aspx?Id_Complejo=6268">PROYECTOS ROTUR-3 S.L. (AAI-TO-125)</text:a></text:p>
          </table:table-cell>
          <table:table-cell office:value-type="string" table:style-name="ce8">
            <text:p>POL. 504, PARCELAS 286 Y 294 CARMENA (TOLEDO)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81" table:style-name="ce4">
            <text:p>7281</text:p>
          </table:table-cell>
          <table:table-cell office:value-type="string" table:style-name="ce6">
            <text:p><text:a xlink:href="http://www.prtr-es.es/informes/fichacomplejo.aspx?Id_Complejo=6267">MARÍA FRANCISCA TAPIA LÓPEZ</text:a></text:p>
          </table:table-cell>
          <table:table-cell office:value-type="string" table:style-name="ce5">
            <text:p>POLÍGONO 24, PARCELA 12 Y 13, PARAJE SANTA CRUZ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80" table:style-name="ce7">
            <text:p>7280</text:p>
          </table:table-cell>
          <table:table-cell office:value-type="string" table:style-name="ce9">
            <text:p><text:a xlink:href="http://www.prtr-es.es/informes/fichacomplejo.aspx?Id_Complejo=6266">TÉRMICA AFAP S.A.</text:a></text:p>
          </table:table-cell>
          <table:table-cell office:value-type="string" table:style-name="ce8">
            <text:p>CAMINO CORRAL DE ALMAGUER, KM.1. VILLACAÑAS 45.860 (TOLEDO)</text:p>
          </table:table-cell>
          <table:table-cell office:value-type="float" office:value="45860" table:style-name="ce8">
            <text:p>4586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9" table:style-name="ce4">
            <text:p>7279</text:p>
          </table:table-cell>
          <table:table-cell office:value-type="string" table:style-name="ce6">
            <text:p><text:a xlink:href="http://www.prtr-es.es/informes/fichacomplejo.aspx?Id_Complejo=6265">ANODIZADOS HERRERO S.L.</text:a></text:p>
          </table:table-cell>
          <table:table-cell office:value-type="string" table:style-name="ce5">
            <text:p>AVDA. DOMINGO LÓPEZ ORTEGA 1078. POL. IND. ANTONIO DEL RINCÓN. BOROX (TOLEDO)</text:p>
          </table:table-cell>
          <table:table-cell office:value-type="float" office:value="45222" table:style-name="ce5">
            <text:p>4522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8" table:style-name="ce7">
            <text:p>7278</text:p>
          </table:table-cell>
          <table:table-cell office:value-type="string" table:style-name="ce9">
            <text:p><text:a xlink:href="http://www.prtr-es.es/informes/fichacomplejo.aspx?Id_Complejo=6264">PORCIROBLEDO S.L.</text:a></text:p>
          </table:table-cell>
          <table:table-cell office:value-type="string" table:style-name="ce8">
            <text:p>POL. 8 PARCELAS 153 Y 154 PARAJE VALDECELADA ALCAUDETE DE LA JARA</text:p>
          </table:table-cell>
          <table:table-cell office:value-type="float" office:value="45686" table:style-name="ce8">
            <text:p>45686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7" table:style-name="ce4">
            <text:p>7277</text:p>
          </table:table-cell>
          <table:table-cell office:value-type="string" table:style-name="ce6">
            <text:p><text:a xlink:href="http://www.prtr-es.es/informes/fichacomplejo.aspx?Id_Complejo=6263">JEFALUMEJO S.L.</text:a></text:p>
          </table:table-cell>
          <table:table-cell office:value-type="string" table:style-name="ce5">
            <text:p>PARAJE ROMERALES PO. 504, PARCELA 5077, 5078 Y POL. 34, PARCELA 168</text:p>
          </table:table-cell>
          <table:table-cell office:value-type="float" office:value="16339" table:style-name="ce5">
            <text:p>16339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6" table:style-name="ce7">
            <text:p>7276</text:p>
          </table:table-cell>
          <table:table-cell office:value-type="string" table:style-name="ce9">
            <text:p><text:a xlink:href="http://www.prtr-es.es/informes/fichacomplejo.aspx?Id_Complejo=6262">RECRÍA DE GANADO TESTADO S.L. (REGATES) (AAI-TO-113)</text:a></text:p>
          </table:table-cell>
          <table:table-cell office:value-type="string" table:style-name="ce8">
            <text:p>LOS MAJUELOS, POL. 131; PARCELAS 7, 34 Y 36</text:p>
          </table:table-cell>
          <table:table-cell office:value-type="float" office:value="45700" table:style-name="ce8">
            <text:p>457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5" table:style-name="ce4">
            <text:p>7275</text:p>
          </table:table-cell>
          <table:table-cell office:value-type="string" table:style-name="ce6">
            <text:p><text:a xlink:href="http://www.prtr-es.es/informes/fichacomplejo.aspx?Id_Complejo=6261">GRANJA AVÍCOLA SAN ANTONIO S.L, II (AAI-TO-100)</text:a></text:p>
          </table:table-cell>
          <table:table-cell office:value-type="string" table:style-name="ce5">
            <text:p>POL. 26 PARCELA 256 TURLEQUE (TOLEDO)</text:p>
          </table:table-cell>
          <table:table-cell office:value-type="float" office:value="45789" table:style-name="ce5">
            <text:p>45789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4" table:style-name="ce7">
            <text:p>7274</text:p>
          </table:table-cell>
          <table:table-cell office:value-type="string" table:style-name="ce9">
            <text:p><text:a xlink:href="http://www.prtr-es.es/informes/fichacomplejo.aspx?Id_Complejo=6260">NOREL S.A.</text:a></text:p>
          </table:table-cell>
          <table:table-cell office:value-type="string" table:style-name="ce8">
            <text:p>N-420</text:p>
          </table:table-cell>
          <table:table-cell office:value-type="float" office:value="16300" table:style-name="ce8">
            <text:p>1630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3" table:style-name="ce4">
            <text:p>7273</text:p>
          </table:table-cell>
          <table:table-cell office:value-type="string" table:style-name="ce6">
            <text:p><text:a xlink:href="http://www.prtr-es.es/informes/fichacomplejo.aspx?Id_Complejo=6259">GRANJA AVÍCOLA GALLEGO S.L.</text:a></text:p>
          </table:table-cell>
          <table:table-cell office:value-type="string" table:style-name="ce5">
            <text:p>CAMINO OLIVAREJOS LOMINCHAR (TOLEDO) POL. 5 PARCELAS 145, 146, 153</text:p>
          </table:table-cell>
          <table:table-cell office:value-type="float" office:value="45212" table:style-name="ce5">
            <text:p>4521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2" table:style-name="ce7">
            <text:p>7272</text:p>
          </table:table-cell>
          <table:table-cell office:value-type="string" table:style-name="ce9">
            <text:p><text:a xlink:href="http://www.prtr-es.es/informes/fichacomplejo.aspx?Id_Complejo=6258">DAABON IBERIA, S.L.U</text:a></text:p>
          </table:table-cell>
          <table:table-cell office:value-type="string" table:style-name="ce8">
            <text:p>CTRA. YEPES KM 2.7 POL. 35, PARCELAS 59, 58, 88 Y 83 OCAÑA (TOLEDO)</text:p>
          </table:table-cell>
          <table:table-cell office:value-type="float" office:value="45300" table:style-name="ce8">
            <text:p>453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1" table:style-name="ce4">
            <text:p>7271</text:p>
          </table:table-cell>
          <table:table-cell office:value-type="string" table:style-name="ce6">
            <text:p><text:a xlink:href="http://www.prtr-es.es/informes/fichacomplejo.aspx?Id_Complejo=6257">SCHREIBER FOODS, S.L.</text:a></text:p>
          </table:table-cell>
          <table:table-cell office:value-type="string" table:style-name="ce5">
            <text:p>CRTA. N.400 OCAÑA - CUENCA, KM. 57,3. NOBLEJAS 45.350 (TOLEDO)</text:p>
          </table:table-cell>
          <table:table-cell office:value-type="float" office:value="45350" table:style-name="ce5">
            <text:p>4535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70" table:style-name="ce7">
            <text:p>7270</text:p>
          </table:table-cell>
          <table:table-cell office:value-type="string" table:style-name="ce9">
            <text:p><text:a xlink:href="http://www.prtr-es.es/informes/fichacomplejo.aspx?Id_Complejo=6256">AVIMAN EXPLOTACIONES GANADERAS S.L.</text:a></text:p>
          </table:table-cell>
          <table:table-cell office:value-type="string" table:style-name="ce8">
            <text:p>POLÍGONO 4 PARCELA 14 MANZANEQUE (TOLEDO)</text:p>
          </table:table-cell>
          <table:table-cell office:value-type="float" office:value="45460" table:style-name="ce8">
            <text:p>4546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69" table:style-name="ce4">
            <text:p>7269</text:p>
          </table:table-cell>
          <table:table-cell office:value-type="string" table:style-name="ce6">
            <text:p><text:a xlink:href="http://www.prtr-es.es/informes/fichacomplejo.aspx?Id_Complejo=6255">GONZÁLEZ CASTAÑO S.C.</text:a></text:p>
          </table:table-cell>
          <table:table-cell office:value-type="string" table:style-name="ce5">
            <text:p>POL 34; PARC 81. PARAJE LOS BADENES LA PUEBLA DE MONTALBÁN</text:p>
          </table:table-cell>
          <table:table-cell office:value-type="float" office:value="45516" table:style-name="ce5">
            <text:p>45516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68" table:style-name="ce7">
            <text:p>7268</text:p>
          </table:table-cell>
          <table:table-cell office:value-type="string" table:style-name="ce9">
            <text:p><text:a xlink:href="http://www.prtr-es.es/informes/fichacomplejo.aspx?Id_Complejo=6254">ADEQUA WS, S.L.U</text:a></text:p>
          </table:table-cell>
          <table:table-cell office:value-type="string" table:style-name="ce8">
            <text:p>INDUSTRIAL ALCES, PARCELA G-7</text:p>
          </table:table-cell>
          <table:table-cell office:value-type="float" office:value="13600" table:style-name="ce8">
            <text:p>136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67" table:style-name="ce4">
            <text:p>7267</text:p>
          </table:table-cell>
          <table:table-cell office:value-type="string" table:style-name="ce6">
            <text:p><text:a xlink:href="http://www.prtr-es.es/informes/fichacomplejo.aspx?Id_Complejo=6253">AGROPECUARIA DE ALTOZANO S.L.</text:a></text:p>
          </table:table-cell>
          <table:table-cell office:value-type="string" table:style-name="ce5">
            <text:p>PARAJE EL TRIBUTILLO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66" table:style-name="ce7">
            <text:p>7266</text:p>
          </table:table-cell>
          <table:table-cell office:value-type="string" table:style-name="ce9">
            <text:p><text:a xlink:href="http://www.prtr-es.es/informes/fichacomplejo.aspx?Id_Complejo=6252">SOGAMAR S.L.</text:a></text:p>
          </table:table-cell>
          <table:table-cell office:value-type="string" table:style-name="ce8">
            <text:p>POL. 24, PARCELAS 22, 112, 113, 12, 13, 14 GALVÉZ</text:p>
          </table:table-cell>
          <table:table-cell office:value-type="float" office:value="45164" table:style-name="ce8">
            <text:p>4516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65" table:style-name="ce4">
            <text:p>7265</text:p>
          </table:table-cell>
          <table:table-cell office:value-type="string" table:style-name="ce6">
            <text:p><text:a xlink:href="http://www.prtr-es.es/informes/fichacomplejo.aspx?Id_Complejo=6251">VISEL PUERTAS S.A.</text:a></text:p>
          </table:table-cell>
          <table:table-cell office:value-type="string" table:style-name="ce5">
            <text:p>AVDA. TEMBLEQUE, 67. VILLACAÑAS 45.860 (TOLEDO)</text:p>
          </table:table-cell>
          <table:table-cell office:value-type="float" office:value="45860" table:style-name="ce5">
            <text:p>4586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64" table:style-name="ce7">
            <text:p>7264</text:p>
          </table:table-cell>
          <table:table-cell office:value-type="string" table:style-name="ce9">
            <text:p><text:a xlink:href="http://www.prtr-es.es/informes/fichacomplejo.aspx?Id_Complejo=6250">INTEGRACIONES MORAGÓN S.L.</text:a></text:p>
          </table:table-cell>
          <table:table-cell office:value-type="string" table:style-name="ce8">
            <text:p>FINCA AZOVERÍN GERINDOTE (TOLEDO)</text:p>
          </table:table-cell>
          <table:table-cell office:value-type="float" office:value="45518" table:style-name="ce8">
            <text:p>45518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62" table:style-name="ce4">
            <text:p>7262</text:p>
          </table:table-cell>
          <table:table-cell office:value-type="string" table:style-name="ce6">
            <text:p><text:a xlink:href="http://www.prtr-es.es/informes/fichacomplejo.aspx?Id_Complejo=6248">INDUSTRIA GRÁFICA ALTAIR, S.A. (ANTES INDUSTRIA GRÁFICA ALTAIR QUEBECOR, S.A.)</text:a></text:p>
          </table:table-cell>
          <table:table-cell office:value-type="string" table:style-name="ce5">
            <text:p>CTRA. N-IV. DESVÍO A SESEÑA, KM 2,7. SESEÑA 45.223 (TOLEDO)</text:p>
          </table:table-cell>
          <table:table-cell office:value-type="float" office:value="45223" table:style-name="ce5">
            <text:p>45223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61" table:style-name="ce7">
            <text:p>7261</text:p>
          </table:table-cell>
          <table:table-cell office:value-type="string" table:style-name="ce9">
            <text:p><text:a xlink:href="http://www.prtr-es.es/informes/fichacomplejo.aspx?Id_Complejo=6247">EXPLOTACIÓN PORCINA INTEGRAL, S.A.</text:a></text:p>
          </table:table-cell>
          <table:table-cell office:value-type="string" table:style-name="ce8">
            <text:p>OSA DE LA VEGA A FUENTELESPINO DE HARO.</text:p>
          </table:table-cell>
          <table:table-cell office:value-type="float" office:value="16442" table:style-name="ce8">
            <text:p>16442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60" table:style-name="ce4">
            <text:p>7260</text:p>
          </table:table-cell>
          <table:table-cell office:value-type="string" table:style-name="ce6">
            <text:p><text:a xlink:href="http://www.prtr-es.es/informes/fichacomplejo.aspx?Id_Complejo=6246">EXPLOTACIÓN PORCINA MONTE DE BELEN (EXPORINSA)</text:a></text:p>
          </table:table-cell>
          <table:table-cell office:value-type="string" table:style-name="ce5">
            <text:p>OSA DE LA VEGA A HONTANAYA</text:p>
          </table:table-cell>
          <table:table-cell office:value-type="float" office:value="16423" table:style-name="ce5">
            <text:p>16423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9" table:style-name="ce7">
            <text:p>7259</text:p>
          </table:table-cell>
          <table:table-cell office:value-type="string" table:style-name="ce9">
            <text:p><text:a xlink:href="http://www.prtr-es.es/informes/fichacomplejo.aspx?Id_Complejo=6245">EXPLOTACIÓN PORCINA MONTE EL BOSCO (EXPORINSA)</text:a></text:p>
          </table:table-cell>
          <table:table-cell office:value-type="string" table:style-name="ce8">
            <text:p>HINOJOSOS A OSA DE LA VEGA</text:p>
          </table:table-cell>
          <table:table-cell office:value-type="float" office:value="16423" table:style-name="ce8">
            <text:p>16423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8" table:style-name="ce4">
            <text:p>7258</text:p>
          </table:table-cell>
          <table:table-cell office:value-type="string" table:style-name="ce6">
            <text:p><text:a xlink:href="http://www.prtr-es.es/informes/fichacomplejo.aspx?Id_Complejo=6244">ECOPROMA (ECOPRODUCTOS DE CASTILLA LA MANCHA)</text:a></text:p>
          </table:table-cell>
          <table:table-cell office:value-type="string" table:style-name="ce5">
            <text:p>CTRA. CM-2102, KM.21,5. MONTALBO 16.440 (CUENCA)</text:p>
          </table:table-cell>
          <table:table-cell office:value-type="float" office:value="16440" table:style-name="ce5">
            <text:p>1644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7" table:style-name="ce7">
            <text:p>7257</text:p>
          </table:table-cell>
          <table:table-cell office:value-type="string" table:style-name="ce9">
            <text:p><text:a xlink:href="http://www.prtr-es.es/informes/fichacomplejo.aspx?Id_Complejo=6243">GANADOS PANDI S.L.</text:a></text:p>
          </table:table-cell>
          <table:table-cell office:value-type="string" table:style-name="ce8">
            <text:p>PARAJE EL PRADO. POLÁN 45.161 (TOLEDO)</text:p>
          </table:table-cell>
          <table:table-cell office:value-type="float" office:value="45161" table:style-name="ce8">
            <text:p>4516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6" table:style-name="ce4">
            <text:p>7256</text:p>
          </table:table-cell>
          <table:table-cell office:value-type="string" table:style-name="ce6">
            <text:p><text:a xlink:href="http://www.prtr-es.es/informes/fichacomplejo.aspx?Id_Complejo=6242">GRANJA LOS LEONES SAT</text:a></text:p>
          </table:table-cell>
          <table:table-cell office:value-type="string" table:style-name="ce5">
            <text:p>CTRA. GERINDOTE. KM. 6,5. BURUJÓN 45.521 (TOLEDO)</text:p>
          </table:table-cell>
          <table:table-cell office:value-type="float" office:value="45521" table:style-name="ce5">
            <text:p>4552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5" table:style-name="ce7">
            <text:p>7255</text:p>
          </table:table-cell>
          <table:table-cell office:value-type="string" table:style-name="ce9">
            <text:p><text:a xlink:href="http://www.prtr-es.es/informes/fichacomplejo.aspx?Id_Complejo=6712">MARIANO PEÑA FERNÁNDEZ</text:a></text:p>
          </table:table-cell>
          <table:table-cell office:value-type="string" table:style-name="ce8">
            <text:p>POLÍGONO 3, PARCELA 451</text:p>
          </table:table-cell>
          <table:table-cell office:value-type="float" office:value="45518" table:style-name="ce8">
            <text:p>45518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4" table:style-name="ce4">
            <text:p>7254</text:p>
          </table:table-cell>
          <table:table-cell office:value-type="string" table:style-name="ce6">
            <text:p><text:a xlink:href="http://www.prtr-es.es/informes/fichacomplejo.aspx?Id_Complejo=6240">FINCA LA GITANA AAI-TO-050</text:a></text:p>
          </table:table-cell>
          <table:table-cell office:value-type="string" table:style-name="ce5">
            <text:p>ALCOLEA DE TAJO PARAJE LA GITANA POL 4 PARCELA 450</text:p>
          </table:table-cell>
          <table:table-cell office:value-type="float" office:value="45046" table:style-name="ce5">
            <text:p>45046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3" table:style-name="ce7">
            <text:p>7253</text:p>
          </table:table-cell>
          <table:table-cell office:value-type="string" table:style-name="ce9">
            <text:p><text:a xlink:href="http://www.prtr-es.es/informes/fichacomplejo.aspx?Id_Complejo=6239">JOSÉ SORO MARÍN</text:a></text:p>
          </table:table-cell>
          <table:table-cell office:value-type="string" table:style-name="ce8">
            <text:p>PARAJE LA NAVA, PARCELAS 524, 527 POLÍGONO 14</text:p>
          </table:table-cell>
          <table:table-cell office:value-type="float" office:value="2340" table:style-name="ce8">
            <text:p>234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2" table:style-name="ce4">
            <text:p>7252</text:p>
          </table:table-cell>
          <table:table-cell office:value-type="string" table:style-name="ce6">
            <text:p><text:a xlink:href="http://www.prtr-es.es/informes/fichacomplejo.aspx?Id_Complejo=6238">ENERGÍAS DE LA MANCHA S.A. (ENEMANSA)</text:a></text:p>
          </table:table-cell>
          <table:table-cell office:value-type="string" table:style-name="ce5">
            <text:p>NACIONAL IV</text:p>
          </table:table-cell>
          <table:table-cell office:value-type="float" office:value="13120" table:style-name="ce5">
            <text:p>1312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1" table:style-name="ce7">
            <text:p>7251</text:p>
          </table:table-cell>
          <table:table-cell office:value-type="string" table:style-name="ce9">
            <text:p><text:a xlink:href="http://www.prtr-es.es/informes/fichacomplejo.aspx?Id_Complejo=6237">JESÚS CANO VILLAMAYOR</text:a></text:p>
          </table:table-cell>
          <table:table-cell office:value-type="string" table:style-name="ce8">
            <text:p>PARCELA 48 POLÍGONO 89 MADRIDEJOS</text:p>
          </table:table-cell>
          <table:table-cell office:value-type="float" office:value="45710" table:style-name="ce8">
            <text:p>4571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0" table:style-name="ce4">
            <text:p>7250</text:p>
          </table:table-cell>
          <table:table-cell office:value-type="string" table:style-name="ce6">
            <text:p><text:a xlink:href="http://www.prtr-es.es/informes/fichacomplejo.aspx?Id_Complejo=6236">GRANJA AVÍCOLA EL ÁNGEL S.L.</text:a></text:p>
          </table:table-cell>
          <table:table-cell office:value-type="string" table:style-name="ce5">
            <text:p>CTRA. LOMINCHAR-CEDILLO POL. 10 PARC. 211-210-225</text:p>
          </table:table-cell>
          <table:table-cell office:value-type="float" office:value="45212" table:style-name="ce5">
            <text:p>4521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9" table:style-name="ce7">
            <text:p>7249</text:p>
          </table:table-cell>
          <table:table-cell office:value-type="string" table:style-name="ce9">
            <text:p><text:a xlink:href="http://www.prtr-es.es/informes/fichacomplejo.aspx?Id_Complejo=6235">DOAL EXPLOTACIONES GANADERAS, S.L.</text:a></text:p>
          </table:table-cell>
          <table:table-cell office:value-type="string" table:style-name="ce8">
            <text:p>POLÍGONO 502, PARCELA 198. YUNCLILLOS 45.591 (TOLEDO)</text:p>
          </table:table-cell>
          <table:table-cell office:value-type="float" office:value="45211" table:style-name="ce8">
            <text:p>4521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8" table:style-name="ce4">
            <text:p>7248</text:p>
          </table:table-cell>
          <table:table-cell office:value-type="string" table:style-name="ce6">
            <text:p><text:a xlink:href="http://www.prtr-es.es/informes/fichacomplejo.aspx?Id_Complejo=6234">AGRÍCOLA GANADERA HERMANOS LÓPEZ S.L. (AAI-TO-131)</text:a></text:p>
          </table:table-cell>
          <table:table-cell office:value-type="string" table:style-name="ce5">
            <text:p>CTRA. CALERA - PUENTE DEL ARZOBISPO, KM.23. CALERA Y CHOZAS 45.595 (TOLEDO)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7" table:style-name="ce7">
            <text:p>7247</text:p>
          </table:table-cell>
          <table:table-cell office:value-type="string" table:style-name="ce9">
            <text:p><text:a xlink:href="http://www.prtr-es.es/informes/fichacomplejo.aspx?Id_Complejo=6233">QUINTILIANO PÉREZ BONILLA</text:a></text:p>
          </table:table-cell>
          <table:table-cell office:value-type="string" table:style-name="ce8">
            <text:p>PARAJE DEL HINOJO. PARC. 34, POL.76. LA PUEBLANUEVA 45.690 (TOLEDO)</text:p>
          </table:table-cell>
          <table:table-cell office:value-type="float" office:value="45011" table:style-name="ce8">
            <text:p>4501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6" table:style-name="ce4">
            <text:p>7246</text:p>
          </table:table-cell>
          <table:table-cell office:value-type="string" table:style-name="ce6">
            <text:p><text:a xlink:href="http://www.prtr-es.es/informes/fichacomplejo.aspx?Id_Complejo=6232">GRANJAS SEGURA S.A.</text:a></text:p>
          </table:table-cell>
          <table:table-cell office:value-type="string" table:style-name="ce5">
            <text:p>PARAJE "LA HERMITA". POL. 13, PARC. 258. ALMOGUERA 19.115 (GUADALAJARA)</text:p>
          </table:table-cell>
          <table:table-cell office:value-type="float" office:value="19115" table:style-name="ce5">
            <text:p>19115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5" table:style-name="ce7">
            <text:p>7245</text:p>
          </table:table-cell>
          <table:table-cell office:value-type="string" table:style-name="ce9">
            <text:p><text:a xlink:href="http://www.prtr-es.es/informes/fichacomplejo.aspx?Id_Complejo=6231">CRIADEROS ALCARREÑOS S.L.</text:a></text:p>
          </table:table-cell>
          <table:table-cell office:value-type="string" table:style-name="ce8">
            <text:p>PARAJE "LAS MONJAS". POL. 9, PARC.69 MONDÉJAR 19.110 (GUADALAJARA)</text:p>
          </table:table-cell>
          <table:table-cell office:value-type="float" office:value="19110" table:style-name="ce8">
            <text:p>1911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4" table:style-name="ce4">
            <text:p>7244</text:p>
          </table:table-cell>
          <table:table-cell office:value-type="string" table:style-name="ce6">
            <text:p><text:a xlink:href="http://www.prtr-es.es/informes/fichacomplejo.aspx?Id_Complejo=6230">GANADERA GARLO, S.L.</text:a></text:p>
          </table:table-cell>
          <table:table-cell office:value-type="string" table:style-name="ce5">
            <text:p>HINOJOSA DE CALATRAVA</text:p>
          </table:table-cell>
          <table:table-cell office:value-type="float" office:value="13590" table:style-name="ce5">
            <text:p>1359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3" table:style-name="ce7">
            <text:p>7243</text:p>
          </table:table-cell>
          <table:table-cell office:value-type="string" table:style-name="ce9">
            <text:p><text:a xlink:href="http://www.prtr-es.es/informes/fichacomplejo.aspx?Id_Complejo=6229">GRAINTO S.L.</text:a></text:p>
          </table:table-cell>
          <table:table-cell office:value-type="string" table:style-name="ce8">
            <text:p>CTRA. SANTA CRUZ KM 3 POLÍGONO 4 PARCELA 49</text:p>
          </table:table-cell>
          <table:table-cell office:value-type="float" office:value="45512" table:style-name="ce8">
            <text:p>45512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2" table:style-name="ce4">
            <text:p>7242</text:p>
          </table:table-cell>
          <table:table-cell office:value-type="string" table:style-name="ce6">
            <text:p><text:a xlink:href="http://www.prtr-es.es/informes/fichacomplejo.aspx?Id_Complejo=6228">SILVER INDUSTRIAL S.L.</text:a></text:p>
          </table:table-cell>
          <table:table-cell office:value-type="string" table:style-name="ce5">
            <text:p>C/ CUENCA, 47 - 49. POLÍGONO INDUSTRIAL VALMOJADO. VALMOJADO 45.940 (TOLEDO)</text:p>
          </table:table-cell>
          <table:table-cell office:value-type="float" office:value="45940" table:style-name="ce5">
            <text:p>4594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1" table:style-name="ce7">
            <text:p>7241</text:p>
          </table:table-cell>
          <table:table-cell office:value-type="string" table:style-name="ce9">
            <text:p><text:a xlink:href="http://www.prtr-es.es/informes/fichacomplejo.aspx?Id_Complejo=6227">DOSANY S.L.</text:a></text:p>
          </table:table-cell>
          <table:table-cell office:value-type="string" table:style-name="ce8">
            <text:p>PARCELA 53 POLÍGONO 504</text:p>
          </table:table-cell>
          <table:table-cell office:value-type="float" office:value="19127" table:style-name="ce8">
            <text:p>19127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0" table:style-name="ce4">
            <text:p>7240</text:p>
          </table:table-cell>
          <table:table-cell office:value-type="string" table:style-name="ce6">
            <text:p><text:a xlink:href="http://www.prtr-es.es/informes/fichacomplejo.aspx?Id_Complejo=6226">F. FAIGES, S.L.</text:a></text:p>
          </table:table-cell>
          <table:table-cell office:value-type="string" table:style-name="ce5">
            <text:p>DE LA CALIDAD, PARCELA 46-A. POLÍGONO INDUSTRIAL DAIMIEL SUR</text:p>
          </table:table-cell>
          <table:table-cell office:value-type="float" office:value="13250" table:style-name="ce5">
            <text:p>1325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9" table:style-name="ce7">
            <text:p>7239</text:p>
          </table:table-cell>
          <table:table-cell office:value-type="string" table:style-name="ce9">
            <text:p><text:a xlink:href="http://www.prtr-es.es/informes/fichacomplejo.aspx?Id_Complejo=6225">PATRIPOR S.L.</text:a></text:p>
          </table:table-cell>
          <table:table-cell office:value-type="string" table:style-name="ce8">
            <text:p>TALAVERA DE LA REINA (TOLEDO) FINCA LAS CÓRDOBAS POLÍGONO 9 PARCELA 25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8" table:style-name="ce4">
            <text:p>7238</text:p>
          </table:table-cell>
          <table:table-cell office:value-type="string" table:style-name="ce6">
            <text:p><text:a xlink:href="http://www.prtr-es.es/informes/fichacomplejo.aspx?Id_Complejo=6224">VERSAN AVICOLA S.L.</text:a></text:p>
          </table:table-cell>
          <table:table-cell office:value-type="string" table:style-name="ce5">
            <text:p>DE LOS CERROS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7" table:style-name="ce7">
            <text:p>7237</text:p>
          </table:table-cell>
          <table:table-cell office:value-type="string" table:style-name="ce9">
            <text:p><text:a xlink:href="http://www.prtr-es.es/informes/fichacomplejo.aspx?Id_Complejo=6223">PROVAPOR (ANTES JUAN MANUEL FERNÁNDEZ CAMINO)</text:a></text:p>
          </table:table-cell>
          <table:table-cell office:value-type="string" table:style-name="ce8">
            <text:p>PARCELA 174 POLÍGONO 28 MENASALBAS (TOLEDO)</text:p>
          </table:table-cell>
          <table:table-cell office:value-type="float" office:value="45164" table:style-name="ce8">
            <text:p>4516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6" table:style-name="ce4">
            <text:p>7236</text:p>
          </table:table-cell>
          <table:table-cell office:value-type="string" table:style-name="ce6">
            <text:p><text:a xlink:href="http://www.prtr-es.es/informes/fichacomplejo.aspx?Id_Complejo=6222">GRANJA DE VES S.L.</text:a></text:p>
          </table:table-cell>
          <table:table-cell office:value-type="string" table:style-name="ce5">
            <text:p>PARCELAS 175.176,183, 188 Y 562 PARAJE LOS CIERVOS POL. 6 BALSA DE VES (ALBACETE)</text:p>
          </table:table-cell>
          <table:table-cell office:value-type="float" office:value="2214" table:style-name="ce5">
            <text:p>2214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5" table:style-name="ce7">
            <text:p>7235</text:p>
          </table:table-cell>
          <table:table-cell office:value-type="string" table:style-name="ce9">
            <text:p><text:a xlink:href="http://www.prtr-es.es/informes/fichacomplejo.aspx?Id_Complejo=6221">HW CUBIC INDUSTRIAL</text:a></text:p>
          </table:table-cell>
          <table:table-cell office:value-type="string" table:style-name="ce8">
            <text:p>CTRA. NAVAHERMOSA - QUINTANAR, KM.95. VILLACAÑAS 45.860 (TOLEDO)</text:p>
          </table:table-cell>
          <table:table-cell office:value-type="float" office:value="45860" table:style-name="ce8">
            <text:p>4586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3" table:style-name="ce4">
            <text:p>7233</text:p>
          </table:table-cell>
          <table:table-cell office:value-type="string" table:style-name="ce6">
            <text:p><text:a xlink:href="http://www.prtr-es.es/informes/fichacomplejo.aspx?Id_Complejo=6219">BRICO BLOCK S.A.</text:a></text:p>
          </table:table-cell>
          <table:table-cell office:value-type="string" table:style-name="ce5">
            <text:p>AVDA. TEMBLEQUE, 58. VILLACAÑAS 45.860 (TOLEDO)</text:p>
          </table:table-cell>
          <table:table-cell office:value-type="float" office:value="45860" table:style-name="ce5">
            <text:p>4586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2" table:style-name="ce7">
            <text:p>7232</text:p>
          </table:table-cell>
          <table:table-cell office:value-type="string" table:style-name="ce9">
            <text:p><text:a xlink:href="http://www.prtr-es.es/informes/fichacomplejo.aspx?Id_Complejo=6218">PECUARIA ORGAZ S.L.</text:a></text:p>
          </table:table-cell>
          <table:table-cell office:value-type="string" table:style-name="ce8">
            <text:p>MASCARAQUE POLÍGONO 15 PARCELA 24 PARAJE CERRO DE LA VEGA</text:p>
          </table:table-cell>
          <table:table-cell office:value-type="float" office:value="45400" table:style-name="ce8">
            <text:p>454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1" table:style-name="ce4">
            <text:p>7231</text:p>
          </table:table-cell>
          <table:table-cell office:value-type="string" table:style-name="ce6">
            <text:p><text:a xlink:href="http://www.prtr-es.es/informes/fichacomplejo.aspx?Id_Complejo=6217">MANFRUPOR III.</text:a></text:p>
          </table:table-cell>
          <table:table-cell office:value-type="string" table:style-name="ce5">
            <text:p>POL. 17 PARCELAS 9-10-92</text:p>
          </table:table-cell>
          <table:table-cell office:value-type="float" office:value="45164" table:style-name="ce5">
            <text:p>45164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0" table:style-name="ce7">
            <text:p>7230</text:p>
          </table:table-cell>
          <table:table-cell office:value-type="string" table:style-name="ce9">
            <text:p><text:a xlink:href="http://www.prtr-es.es/informes/fichacomplejo.aspx?Id_Complejo=6216">MANFRUPOR II.</text:a></text:p>
          </table:table-cell>
          <table:table-cell office:value-type="string" table:style-name="ce8">
            <text:p>POL. 2 PARCELA 307, 306, 482 GALVEZ</text:p>
          </table:table-cell>
          <table:table-cell office:value-type="float" office:value="45164" table:style-name="ce8">
            <text:p>4516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29" table:style-name="ce4">
            <text:p>7229</text:p>
          </table:table-cell>
          <table:table-cell office:value-type="string" table:style-name="ce6">
            <text:p><text:a xlink:href="http://www.prtr-es.es/informes/fichacomplejo.aspx?Id_Complejo=6215">SARVAL BIO-INDUSTRIES CENTRO S.L.U.</text:a></text:p>
          </table:table-cell>
          <table:table-cell office:value-type="string" table:style-name="ce5">
            <text:p>CAMINO ZARZA DE TAJO S/N. TARANCÓN 16.400 (CUENCA)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28" table:style-name="ce7">
            <text:p>7228</text:p>
          </table:table-cell>
          <table:table-cell office:value-type="string" table:style-name="ce9">
            <text:p><text:a xlink:href="http://www.prtr-es.es/informes/fichacomplejo.aspx?Id_Complejo=6214">FRANCISCO NUÑEZ TENDERO</text:a></text:p>
          </table:table-cell>
          <table:table-cell office:value-type="string" table:style-name="ce8">
            <text:p>POL. 504 PARCELA 87 ALBACETE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27" table:style-name="ce4">
            <text:p>7227</text:p>
          </table:table-cell>
          <table:table-cell office:value-type="string" table:style-name="ce6">
            <text:p><text:a xlink:href="http://www.prtr-es.es/informes/fichacomplejo.aspx?Id_Complejo=6213">HERNANDEZ VIADEL S.L.</text:a></text:p>
          </table:table-cell>
          <table:table-cell office:value-type="string" table:style-name="ce5">
            <text:p>LANDETE</text:p>
          </table:table-cell>
          <table:table-cell office:value-type="float" office:value="16330" table:style-name="ce5">
            <text:p>1633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26" table:style-name="ce7">
            <text:p>7226</text:p>
          </table:table-cell>
          <table:table-cell office:value-type="string" table:style-name="ce9">
            <text:p><text:a xlink:href="http://www.prtr-es.es/informes/fichacomplejo.aspx?Id_Complejo=6212">GRANJA EL PICAYO S.L.</text:a></text:p>
          </table:table-cell>
          <table:table-cell office:value-type="string" table:style-name="ce8">
            <text:p>POZOHONDO PARAJE CRUZ DE ULPIANO PARCELAS 143 Y 145 POLÍGONO 4</text:p>
          </table:table-cell>
          <table:table-cell office:value-type="float" office:value="2141" table:style-name="ce8">
            <text:p>2141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25" table:style-name="ce4">
            <text:p>7225</text:p>
          </table:table-cell>
          <table:table-cell office:value-type="string" table:style-name="ce6">
            <text:p><text:a xlink:href="http://www.prtr-es.es/informes/fichacomplejo.aspx?Id_Complejo=6211">EXPLOTACIONES VIRGEN DE LA PAZ S.L.</text:a></text:p>
          </table:table-cell>
          <table:table-cell office:value-type="string" table:style-name="ce5">
            <text:p>CTRA. SAN BARTOLOME. POL. 16 PARCELA 22 POL. 37 PARCELA 18</text:p>
          </table:table-cell>
          <table:table-cell office:value-type="float" office:value="45690" table:style-name="ce5">
            <text:p>456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23" table:style-name="ce7">
            <text:p>7223</text:p>
          </table:table-cell>
          <table:table-cell office:value-type="string" table:style-name="ce9">
            <text:p><text:a xlink:href="http://www.prtr-es.es/informes/fichacomplejo.aspx?Id_Complejo=6209">MULTI VELGO, S.L.</text:a></text:p>
          </table:table-cell>
          <table:table-cell office:value-type="string" table:style-name="ce8">
            <text:p>CTRA. GERINDOTE, KM. 1,5. POLÁN 45.161 (TOLEDO) POL 7, PARC 59,17,148</text:p>
          </table:table-cell>
          <table:table-cell office:value-type="float" office:value="45161" table:style-name="ce8">
            <text:p>4516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22" table:style-name="ce4">
            <text:p>7222</text:p>
          </table:table-cell>
          <table:table-cell office:value-type="string" table:style-name="ce6">
            <text:p><text:a xlink:href="http://www.prtr-es.es/informes/fichacomplejo.aspx?Id_Complejo=6208">ERCAPU S.L.</text:a></text:p>
          </table:table-cell>
          <table:table-cell office:value-type="string" table:style-name="ce5">
            <text:p>MANZANARES - ALCÁZAR DE SAN JUAN</text:p>
          </table:table-cell>
          <table:table-cell office:value-type="float" office:value="13600" table:style-name="ce5">
            <text:p>136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21" table:style-name="ce7">
            <text:p>7221</text:p>
          </table:table-cell>
          <table:table-cell office:value-type="string" table:style-name="ce9">
            <text:p><text:a xlink:href="http://www.prtr-es.es/informes/fichacomplejo.aspx?Id_Complejo=6207">FERTINATURA S.A.</text:a></text:p>
          </table:table-cell>
          <table:table-cell office:value-type="string" table:style-name="ce8">
            <text:p>CTRA. N-211 KM 56 MOLINA DE ARAGÓN (GUADALAJARA)</text:p>
          </table:table-cell>
          <table:table-cell office:value-type="float" office:value="19300" table:style-name="ce8">
            <text:p>1930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20" table:style-name="ce4">
            <text:p>7220</text:p>
          </table:table-cell>
          <table:table-cell office:value-type="string" table:style-name="ce6">
            <text:p><text:a xlink:href="http://www.prtr-es.es/informes/fichacomplejo.aspx?Id_Complejo=6206">GANADERÍAS REUNIDAS S.A. FINCA LA COMPANZA</text:a></text:p>
          </table:table-cell>
          <table:table-cell office:value-type="string" table:style-name="ce5">
            <text:p>FINCA LA COMPANZA. POLÍGONO 13, PARCELA 9. ESCALONA 45.910 (TOLEDO)</text:p>
          </table:table-cell>
          <table:table-cell office:value-type="float" office:value="45046" table:style-name="ce5">
            <text:p>45046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9" table:style-name="ce7">
            <text:p>7219</text:p>
          </table:table-cell>
          <table:table-cell office:value-type="string" table:style-name="ce9">
            <text:p><text:a xlink:href="http://www.prtr-es.es/informes/fichacomplejo.aspx?Id_Complejo=6205">AGROPECUARIA NTRA. SRA. DE LOURDES - LOS MADROÑALES</text:a></text:p>
          </table:table-cell>
          <table:table-cell office:value-type="string" table:style-name="ce8">
            <text:p>FINCA LOS MADROÑALES. POLÍGONO 7, PARCELA 37. SAN BARTOLOMÉ DE LAS ABIERTAS 45.654 (TOLEDO)</text:p>
          </table:table-cell>
          <table:table-cell office:value-type="float" office:value="45690" table:style-name="ce8">
            <text:p>456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8" table:style-name="ce4">
            <text:p>7218</text:p>
          </table:table-cell>
          <table:table-cell office:value-type="string" table:style-name="ce6">
            <text:p><text:a xlink:href="http://www.prtr-es.es/informes/fichacomplejo.aspx?Id_Complejo=6204">AGROPECUARIA NTRA SRA DE LOURDES - SAN PEDRO III.</text:a></text:p>
          </table:table-cell>
          <table:table-cell office:value-type="string" table:style-name="ce5">
            <text:p>FINCA SAN PEDRO. POLÍGONO 28, PARCELA 7. PUEBLANUEVA 45.690 (TOLEDO)</text:p>
          </table:table-cell>
          <table:table-cell office:value-type="float" office:value="45690" table:style-name="ce5">
            <text:p>456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7" table:style-name="ce7">
            <text:p>7217</text:p>
          </table:table-cell>
          <table:table-cell office:value-type="string" table:style-name="ce9">
            <text:p><text:a xlink:href="http://www.prtr-es.es/informes/fichacomplejo.aspx?Id_Complejo=6203">AGROPECUARIA MIRAN, S.L.</text:a></text:p>
          </table:table-cell>
          <table:table-cell office:value-type="string" table:style-name="ce8">
            <text:p>FINCA SAN PEDRO. POLÍGONO 28, PARCELA 7. PUEBLANUEVA 45.690 (TOLEDO)</text:p>
          </table:table-cell>
          <table:table-cell office:value-type="float" office:value="45690" table:style-name="ce8">
            <text:p>456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6" table:style-name="ce4">
            <text:p>7216</text:p>
          </table:table-cell>
          <table:table-cell office:value-type="string" table:style-name="ce6">
            <text:p><text:a xlink:href="http://www.prtr-es.es/informes/fichacomplejo.aspx?Id_Complejo=6202">AGROPECUARIA NTRA SRA DE LOURDES - SAN PEDRO I.</text:a></text:p>
          </table:table-cell>
          <table:table-cell office:value-type="string" table:style-name="ce5">
            <text:p>FINCA SAN PEDRO. POLÍGONO 29, PARCELA 2. PUEBLANUEVA 45.690 (TOLEDO)</text:p>
          </table:table-cell>
          <table:table-cell office:value-type="float" office:value="45690" table:style-name="ce5">
            <text:p>456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5" table:style-name="ce7">
            <text:p>7215</text:p>
          </table:table-cell>
          <table:table-cell office:value-type="string" table:style-name="ce9">
            <text:p><text:a xlink:href="http://www.prtr-es.es/informes/fichacomplejo.aspx?Id_Complejo=6201">GRANJA IBERICA ALCUDIA, S.L. (ANTES QUALIA LACTEOS - GRANJA TORILEJOS)</text:a></text:p>
          </table:table-cell>
          <table:table-cell office:value-type="string" table:style-name="ce8">
            <text:p>CARRETERA DE PUERTOLLANO, S/N. ALMODOVAR DEL CAMPO 13.580 (CIUDAD REAL)</text:p>
          </table:table-cell>
          <table:table-cell office:value-type="float" office:value="13580" table:style-name="ce8">
            <text:p>1358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4" table:style-name="ce4">
            <text:p>7214</text:p>
          </table:table-cell>
          <table:table-cell office:value-type="string" table:style-name="ce6">
            <text:p><text:a xlink:href="http://www.prtr-es.es/informes/fichacomplejo.aspx?Id_Complejo=6200">GRANJA LOS LABRAOS - UNERBE</text:a></text:p>
          </table:table-cell>
          <table:table-cell office:value-type="string" table:style-name="ce5">
            <text:p>DE SAN MARCOS</text:p>
          </table:table-cell>
          <table:table-cell office:value-type="float" office:value="45690" table:style-name="ce5">
            <text:p>456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3" table:style-name="ce7">
            <text:p>7213</text:p>
          </table:table-cell>
          <table:table-cell office:value-type="string" table:style-name="ce9">
            <text:p><text:a xlink:href="http://www.prtr-es.es/informes/fichacomplejo.aspx?Id_Complejo=6199">SEMILLEROS JUANFRA S.C.L.</text:a></text:p>
          </table:table-cell>
          <table:table-cell office:value-type="string" table:style-name="ce8">
            <text:p>FINCA EL NOGAL. LAS VEGAS (LA PUEBLANUEVA) 45.691 (TOLEDO)</text:p>
          </table:table-cell>
          <table:table-cell office:value-type="float" office:value="45691" table:style-name="ce8">
            <text:p>4569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2" table:style-name="ce4">
            <text:p>7212</text:p>
          </table:table-cell>
          <table:table-cell office:value-type="string" table:style-name="ce6">
            <text:p><text:a xlink:href="http://www.prtr-es.es/informes/fichacomplejo.aspx?Id_Complejo=6198">EXPLOTACIONES ROBLEDO S.L. - GRANJA EL CALERO</text:a></text:p>
          </table:table-cell>
          <table:table-cell office:value-type="string" table:style-name="ce5">
            <text:p>CAMINO DE LAS CASAS DE VALDELUENGA. PEPINO 45.638 (TOLEDO)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1" table:style-name="ce7">
            <text:p>7211</text:p>
          </table:table-cell>
          <table:table-cell office:value-type="string" table:style-name="ce9">
            <text:p><text:a xlink:href="http://www.prtr-es.es/informes/fichacomplejo.aspx?Id_Complejo=6197">PATRIMONIAL LOS GIRASOLES - GRANJA LA ENCINILLA</text:a></text:p>
          </table:table-cell>
          <table:table-cell office:value-type="string" table:style-name="ce8">
            <text:p>TO-2274-V. POLIGONO 9 PARCELA 9</text:p>
          </table:table-cell>
          <table:table-cell office:value-type="float" office:value="45654" table:style-name="ce8">
            <text:p>4565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0" table:style-name="ce4">
            <text:p>7210</text:p>
          </table:table-cell>
          <table:table-cell office:value-type="string" table:style-name="ce6">
            <text:p><text:a xlink:href="http://www.prtr-es.es/informes/fichacomplejo.aspx?Id_Complejo=6196">PIENSOS COMPUESTOS ROBLEDO - GRANJA VENEZUELA</text:a></text:p>
          </table:table-cell>
          <table:table-cell office:value-type="string" table:style-name="ce5">
            <text:p>CAMINO DE CASAQUEMADA. CALERA Y CHOZAS 45.595 PARCELA 204, POLÍGONO 503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9" table:style-name="ce7">
            <text:p>7209</text:p>
          </table:table-cell>
          <table:table-cell office:value-type="string" table:style-name="ce9">
            <text:p><text:a xlink:href="http://www.prtr-es.es/informes/fichacomplejo.aspx?Id_Complejo=6195">GRANJA AGUDO S.L. CENTRO CAMARENA</text:a></text:p>
          </table:table-cell>
          <table:table-cell office:value-type="string" table:style-name="ce8">
            <text:p>CAMINO FUENTE DE LA MORA, CAMARENA 45.180 (TOLEDO)</text:p>
          </table:table-cell>
          <table:table-cell office:value-type="float" office:value="45180" table:style-name="ce8">
            <text:p>4518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8" table:style-name="ce4">
            <text:p>7208</text:p>
          </table:table-cell>
          <table:table-cell office:value-type="string" table:style-name="ce6">
            <text:p><text:a xlink:href="http://www.prtr-es.es/informes/fichacomplejo.aspx?Id_Complejo=6194">HERMANOS MARTÍN MARTÍN C.B.</text:a></text:p>
          </table:table-cell>
          <table:table-cell office:value-type="string" table:style-name="ce5">
            <text:p>PARAJE LA SERRANA. NOEZ 45.162 (TOLEDO)</text:p>
          </table:table-cell>
          <table:table-cell office:value-type="float" office:value="45003" table:style-name="ce5">
            <text:p>45003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7" table:style-name="ce7">
            <text:p>7207</text:p>
          </table:table-cell>
          <table:table-cell office:value-type="string" table:style-name="ce9">
            <text:p><text:a xlink:href="http://www.prtr-es.es/informes/fichacomplejo.aspx?Id_Complejo=6193">GUIPORSA S.L.</text:a></text:p>
          </table:table-cell>
          <table:table-cell office:value-type="string" table:style-name="ce8">
            <text:p>ALAMANSA - YECLA</text:p>
          </table:table-cell>
          <table:table-cell office:value-type="float" office:value="2640" table:style-name="ce8">
            <text:p>264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6" table:style-name="ce4">
            <text:p>7206</text:p>
          </table:table-cell>
          <table:table-cell office:value-type="string" table:style-name="ce6">
            <text:p><text:a xlink:href="http://www.prtr-es.es/informes/fichacomplejo.aspx?Id_Complejo=6192">GRANJA AVÍCOLA C. PADRINO II</text:a></text:p>
          </table:table-cell>
          <table:table-cell office:value-type="string" table:style-name="ce5">
            <text:p>PARAJE DE LA ESTERILLAS. ZORITA DE LOS CANES (GUADALAJARA)</text:p>
          </table:table-cell>
          <table:table-cell office:value-type="float" office:value="19111" table:style-name="ce5">
            <text:p>19111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5" table:style-name="ce7">
            <text:p>7205</text:p>
          </table:table-cell>
          <table:table-cell office:value-type="string" table:style-name="ce9">
            <text:p><text:a xlink:href="http://www.prtr-es.es/informes/fichacomplejo.aspx?Id_Complejo=6191">G.C. HIJOS DE FELIPE SERNA S.L.</text:a></text:p>
          </table:table-cell>
          <table:table-cell office:value-type="string" table:style-name="ce8">
            <text:p>PARCELA 52, 53, 54 Y 55, POLÍGONO 1</text:p>
          </table:table-cell>
          <table:table-cell office:value-type="float" office:value="13620" table:style-name="ce8">
            <text:p>1362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4" table:style-name="ce4">
            <text:p>7204</text:p>
          </table:table-cell>
          <table:table-cell office:value-type="string" table:style-name="ce6">
            <text:p><text:a xlink:href="http://www.prtr-es.es/informes/fichacomplejo.aspx?Id_Complejo=6190">AVICU S.A. - MOLINA DE ARAGÓN</text:a></text:p>
          </table:table-cell>
          <table:table-cell office:value-type="string" table:style-name="ce5">
            <text:p>CTRA. N-211, KM. 63,600. MOLINA DE ARAGÓN 19.300 (GUADALAJARA)</text:p>
          </table:table-cell>
          <table:table-cell office:value-type="float" office:value="19005" table:style-name="ce5">
            <text:p>19005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3" table:style-name="ce7">
            <text:p>7203</text:p>
          </table:table-cell>
          <table:table-cell office:value-type="string" table:style-name="ce9">
            <text:p><text:a xlink:href="http://www.prtr-es.es/informes/fichacomplejo.aspx?Id_Complejo=6189">AVÍCOLA BARCO S.L.</text:a></text:p>
          </table:table-cell>
          <table:table-cell office:value-type="string" table:style-name="ce8">
            <text:p>1 PARCELA 397</text:p>
          </table:table-cell>
          <table:table-cell office:value-type="float" office:value="19290" table:style-name="ce8">
            <text:p>1929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2" table:style-name="ce4">
            <text:p>7202</text:p>
          </table:table-cell>
          <table:table-cell office:value-type="string" table:style-name="ce6">
            <text:p><text:a xlink:href="http://www.prtr-es.es/informes/fichacomplejo.aspx?Id_Complejo=6188">TRILATER S.L.</text:a></text:p>
          </table:table-cell>
          <table:table-cell office:value-type="string" table:style-name="ce5">
            <text:p>CM-4004, KM. 32,2. PANTOJA 45.290 (TOLEDO)</text:p>
          </table:table-cell>
          <table:table-cell office:value-type="float" office:value="45290" table:style-name="ce5">
            <text:p>452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1" table:style-name="ce7">
            <text:p>7201</text:p>
          </table:table-cell>
          <table:table-cell office:value-type="string" table:style-name="ce9">
            <text:p><text:a xlink:href="http://www.prtr-es.es/informes/fichacomplejo.aspx?Id_Complejo=6187">DAGU AGROPECUARIA S.L.</text:a></text:p>
          </table:table-cell>
          <table:table-cell office:value-type="string" table:style-name="ce8">
            <text:p>PARCELAS 26 Y 37 POLÍGONO 11 FUENTELAHIGUERA DE ALBATAGES (GUADALAJARA)</text:p>
          </table:table-cell>
          <table:table-cell office:value-type="float" office:value="19080" table:style-name="ce8">
            <text:p>1908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0" table:style-name="ce4">
            <text:p>7200</text:p>
          </table:table-cell>
          <table:table-cell office:value-type="string" table:style-name="ce6">
            <text:p><text:a xlink:href="http://www.prtr-es.es/informes/fichacomplejo.aspx?Id_Complejo=6186">EL CANTO AGROALIMENTARIA</text:a></text:p>
          </table:table-cell>
          <table:table-cell office:value-type="string" table:style-name="ce5">
            <text:p>ALMONACID DE TOLEDO (TOLEDO)</text:p>
          </table:table-cell>
          <table:table-cell office:value-type="float" office:value="45214" table:style-name="ce5">
            <text:p>45214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199" table:style-name="ce7">
            <text:p>7199</text:p>
          </table:table-cell>
          <table:table-cell office:value-type="string" table:style-name="ce9">
            <text:p><text:a xlink:href="http://www.prtr-es.es/informes/fichacomplejo.aspx?Id_Complejo=6185">PARROS OBRAS, S.L.U.</text:a></text:p>
          </table:table-cell>
          <table:table-cell office:value-type="string" table:style-name="ce8">
            <text:p>CTRA. VIRGEN DEL MONTE, KM.1,1. BOLAÑOS 13.260 (CIUDAD REAL)</text:p>
          </table:table-cell>
          <table:table-cell office:value-type="float" office:value="13260" table:style-name="ce8">
            <text:p>1326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198" table:style-name="ce4">
            <text:p>7198</text:p>
          </table:table-cell>
          <table:table-cell office:value-type="string" table:style-name="ce6">
            <text:p><text:a xlink:href="http://www.prtr-es.es/informes/fichacomplejo.aspx?Id_Complejo=6184">GAS NATURAL FENOSA GENERACION S.L.U. (ACECA IV)</text:a></text:p>
          </table:table-cell>
          <table:table-cell office:value-type="string" table:style-name="ce5">
            <text:p>CTRA. CM-4001, KM. 18,2. VILLASECA DE LA SAGRA 45.292 (TOLEDO)</text:p>
          </table:table-cell>
          <table:table-cell office:value-type="float" office:value="45292" table:style-name="ce5">
            <text:p>4529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197" table:style-name="ce7">
            <text:p>7197</text:p>
          </table:table-cell>
          <table:table-cell office:value-type="string" table:style-name="ce9">
            <text:p><text:a xlink:href="http://www.prtr-es.es/informes/fichacomplejo.aspx?Id_Complejo=6183">AVÍCOLA MONDEJANA S.L.</text:a></text:p>
          </table:table-cell>
          <table:table-cell office:value-type="string" table:style-name="ce8">
            <text:p>CTRA. GU-217. KM. 1,700. MONDÉJAR 19.110 (GUADALAJARA)</text:p>
          </table:table-cell>
          <table:table-cell office:value-type="float" office:value="19110" table:style-name="ce8">
            <text:p>1911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196" table:style-name="ce4">
            <text:p>7196</text:p>
          </table:table-cell>
          <table:table-cell office:value-type="string" table:style-name="ce6">
            <text:p><text:a xlink:href="http://www.prtr-es.es/informes/fichacomplejo.aspx?Id_Complejo=6182">EUROPORC S.L. (ANTES TOJILOR)</text:a></text:p>
          </table:table-cell>
          <table:table-cell office:value-type="string" table:style-name="ce5">
            <text:p>PARAJE CHOZAS. POL. 504 PARCELA 488</text:p>
          </table:table-cell>
          <table:table-cell office:value-type="float" office:value="45211" table:style-name="ce5">
            <text:p>4521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195" table:style-name="ce7">
            <text:p>7195</text:p>
          </table:table-cell>
          <table:table-cell office:value-type="string" table:style-name="ce9">
            <text:p><text:a xlink:href="http://www.prtr-es.es/informes/fichacomplejo.aspx?Id_Complejo=6181">S.A.T. 8337 RÚSTICAS EL REGACHO</text:a></text:p>
          </table:table-cell>
          <table:table-cell office:value-type="string" table:style-name="ce8">
            <text:p>FINCA EL REGACHO. YELES 45.220 (TOLEDO)</text:p>
          </table:table-cell>
          <table:table-cell office:value-type="float" office:value="45221" table:style-name="ce8">
            <text:p>4522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6017" table:style-name="ce4">
            <text:p>6017</text:p>
          </table:table-cell>
          <table:table-cell office:value-type="string" table:style-name="ce6">
            <text:p><text:a xlink:href="http://www.prtr-es.es/informes/fichacomplejo.aspx?Id_Complejo=5060">IBERDROLA GENERACIÓN, S.A.U. (ACECA 3)</text:a></text:p>
          </table:table-cell>
          <table:table-cell office:value-type="string" table:style-name="ce5">
            <text:p>CICLO COMBINADO DE ACECA - IBERDROLA.</text:p>
          </table:table-cell>
          <table:table-cell office:value-type="float" office:value="45292" table:style-name="ce5">
            <text:p>4529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6016" table:style-name="ce7">
            <text:p>6016</text:p>
          </table:table-cell>
          <table:table-cell office:value-type="string" table:style-name="ce9">
            <text:p><text:a xlink:href="http://www.prtr-es.es/informes/fichacomplejo.aspx?Id_Complejo=5059">BIODIESEL CASTILLA-LA MANCHA S.L.</text:a></text:p>
          </table:table-cell>
          <table:table-cell office:value-type="string" table:style-name="ce8">
            <text:p>C/ ESTACIÓN DE FERROCARRIL, S/N. SANTA OLALLA 45.530 (TOLEDO)</text:p>
          </table:table-cell>
          <table:table-cell office:value-type="float" office:value="45530" table:style-name="ce8">
            <text:p>4553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6015" table:style-name="ce4">
            <text:p>6015</text:p>
          </table:table-cell>
          <table:table-cell office:value-type="string" table:style-name="ce6">
            <text:p><text:a xlink:href="http://www.prtr-es.es/informes/fichacomplejo.aspx?Id_Complejo=5058">ASCLEPIADES FERNÁNDEZ S.L.</text:a></text:p>
          </table:table-cell>
          <table:table-cell office:value-type="string" table:style-name="ce5">
            <text:p>CTRA DE TORRENUEVA, KM. 1,500. SANTA CRUZ DE MUDELA 13.730 (CIUDAD REAL)</text:p>
          </table:table-cell>
          <table:table-cell office:value-type="float" office:value="13730" table:style-name="ce5">
            <text:p>1373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6014" table:style-name="ce7">
            <text:p>6014</text:p>
          </table:table-cell>
          <table:table-cell office:value-type="string" table:style-name="ce9">
            <text:p><text:a xlink:href="http://www.prtr-es.es/informes/fichacomplejo.aspx?Id_Complejo=5057">MATADERO FRIGORÍFICO "MONTES DE TOLEDO" S.C.L.</text:a></text:p>
          </table:table-cell>
          <table:table-cell office:value-type="string" table:style-name="ce8">
            <text:p>TOLEDO - PIEDRABUENA</text:p>
          </table:table-cell>
          <table:table-cell office:value-type="float" office:value="45125" table:style-name="ce8">
            <text:p>45125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9" table:style-name="ce4">
            <text:p>5649</text:p>
          </table:table-cell>
          <table:table-cell office:value-type="string" table:style-name="ce6">
            <text:p><text:a xlink:href="http://www.prtr-es.es/informes/fichacomplejo.aspx?Id_Complejo=4787">AIR LIQUIDE IBERICA DE GASES S.L.U.</text:a></text:p>
          </table:table-cell>
          <table:table-cell office:value-type="string" table:style-name="ce5">
            <text:p>CARRETERA DE PUERTOLLANO A EL VILLAR, KM 4,5. PUERTOLLANO 13.500 (CIUDAD REAL)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8" table:style-name="ce7">
            <text:p>5648</text:p>
          </table:table-cell>
          <table:table-cell office:value-type="string" table:style-name="ce9">
            <text:p><text:a xlink:href="http://www.prtr-es.es/informes/fichacomplejo.aspx?Id_Complejo=4786">GALVANIZACIÓN TOLEDO S.L.</text:a></text:p>
          </table:table-cell>
          <table:table-cell office:value-type="string" table:style-name="ce8">
            <text:p>RÍO JARAMA. POLIGONO INDUSTRIAL SANTA MARÍA DE BENQUERENCIA.</text:p>
          </table:table-cell>
          <table:table-cell office:value-type="float" office:value="45007" table:style-name="ce8">
            <text:p>45007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7" table:style-name="ce4">
            <text:p>5647</text:p>
          </table:table-cell>
          <table:table-cell office:value-type="string" table:style-name="ce6">
            <text:p><text:a xlink:href="http://www.prtr-es.es/informes/fichacomplejo.aspx?Id_Complejo=4785">DÉDALO HELIOCOLOR S.L.</text:a></text:p>
          </table:table-cell>
          <table:table-cell office:value-type="string" table:style-name="ce5">
            <text:p>POLÍGONO INDUSTRIAL, Nº1</text:p>
          </table:table-cell>
          <table:table-cell office:value-type="float" office:value="19171" table:style-name="ce5">
            <text:p>19171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6" table:style-name="ce7">
            <text:p>5646</text:p>
          </table:table-cell>
          <table:table-cell office:value-type="string" table:style-name="ce9">
            <text:p><text:a xlink:href="http://www.prtr-es.es/informes/fichacomplejo.aspx?Id_Complejo=4784">JUCAMPA, C.B.</text:a></text:p>
          </table:table-cell>
          <table:table-cell office:value-type="string" table:style-name="ce8">
            <text:p>POLÍGONO 2 PARCELA 7</text:p>
          </table:table-cell>
          <table:table-cell office:value-type="float" office:value="45530" table:style-name="ce8">
            <text:p>4553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5" table:style-name="ce4">
            <text:p>5645</text:p>
          </table:table-cell>
          <table:table-cell office:value-type="string" table:style-name="ce6">
            <text:p><text:a xlink:href="http://www.prtr-es.es/informes/fichacomplejo.aspx?Id_Complejo=4783">ANA ISABEL GÓMEZ CORONA</text:a></text:p>
          </table:table-cell>
          <table:table-cell office:value-type="string" table:style-name="ce5">
            <text:p>POLÍGONO 11, PARCELA 277. MALPICA DE TAJO 45.692 (TOLEDO)</text:p>
          </table:table-cell>
          <table:table-cell office:value-type="float" office:value="45692" table:style-name="ce5">
            <text:p>4569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4" table:style-name="ce7">
            <text:p>5644</text:p>
          </table:table-cell>
          <table:table-cell office:value-type="string" table:style-name="ce9">
            <text:p><text:a xlink:href="http://www.prtr-es.es/informes/fichacomplejo.aspx?Id_Complejo=4782">AVICENTRO S.L.</text:a></text:p>
          </table:table-cell>
          <table:table-cell office:value-type="string" table:style-name="ce8">
            <text:p>"PARAJE EL ESPINAR". SACEDÓN 19.120 (GUADALAJARA)</text:p>
          </table:table-cell>
          <table:table-cell office:value-type="float" office:value="19120" table:style-name="ce8">
            <text:p>1912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3" table:style-name="ce4">
            <text:p>5643</text:p>
          </table:table-cell>
          <table:table-cell office:value-type="string" table:style-name="ce6">
            <text:p><text:a xlink:href="http://www.prtr-es.es/informes/fichacomplejo.aspx?Id_Complejo=4781">CEFU, S.A.</text:a></text:p>
          </table:table-cell>
          <table:table-cell office:value-type="string" table:style-name="ce5">
            <text:p>FINCA QUINTO DEL ENCINAR, S/N. SANTA CRUZ DE RETAMAR 45.513 (TOLEDO)</text:p>
          </table:table-cell>
          <table:table-cell office:value-type="float" office:value="45513" table:style-name="ce5">
            <text:p>45513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2" table:style-name="ce7">
            <text:p>5642</text:p>
          </table:table-cell>
          <table:table-cell office:value-type="string" table:style-name="ce9">
            <text:p><text:a xlink:href="http://www.prtr-es.es/informes/fichacomplejo.aspx?Id_Complejo=4780">AGROPECUARIA CABAÑAS CONDE PARAJE VIÑA GRANDE</text:a></text:p>
          </table:table-cell>
          <table:table-cell office:value-type="string" table:style-name="ce8">
            <text:p>POL 11 PARC 40</text:p>
          </table:table-cell>
          <table:table-cell office:value-type="float" office:value="45217" table:style-name="ce8">
            <text:p>45217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1" table:style-name="ce4">
            <text:p>5641</text:p>
          </table:table-cell>
          <table:table-cell office:value-type="string" table:style-name="ce6">
            <text:p><text:a xlink:href="http://www.prtr-es.es/informes/fichacomplejo.aspx?Id_Complejo=4779">MATADERO FRIGORÍFICO DE YELES</text:a></text:p>
          </table:table-cell>
          <table:table-cell office:value-type="string" table:style-name="ce5">
            <text:p>CTRA. SERRANILLO, KM. 12,200. YELES 45.220 (TOLEDO)</text:p>
          </table:table-cell>
          <table:table-cell office:value-type="float" office:value="45220" table:style-name="ce5">
            <text:p>4522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40" table:style-name="ce7">
            <text:p>5640</text:p>
          </table:table-cell>
          <table:table-cell office:value-type="string" table:style-name="ce9">
            <text:p><text:a xlink:href="http://www.prtr-es.es/informes/fichacomplejo.aspx?Id_Complejo=4778">AGROPECUARIAS HIJOSA S.L.</text:a></text:p>
          </table:table-cell>
          <table:table-cell office:value-type="string" table:style-name="ce8">
            <text:p>CTRA. CUESTA LA REINA, KM. 26,800. AÑOVER DE TAJO 45.250 (TOLEDO)</text:p>
          </table:table-cell>
          <table:table-cell office:value-type="float" office:value="45260" table:style-name="ce8">
            <text:p>4526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38" table:style-name="ce4">
            <text:p>5638</text:p>
          </table:table-cell>
          <table:table-cell office:value-type="string" table:style-name="ce6">
            <text:p><text:a xlink:href="http://www.prtr-es.es/informes/fichacomplejo.aspx?Id_Complejo=4776">GRANJA AVÍCOLA EL ÁNGEL</text:a></text:p>
          </table:table-cell>
          <table:table-cell office:value-type="string" table:style-name="ce5">
            <text:p>CTRA. CEDILLO - LOMINCHAR, KM. 14. CEDILLO DEL CONDADO 45.214 (TOLEDO)</text:p>
          </table:table-cell>
          <table:table-cell office:value-type="float" office:value="45212" table:style-name="ce5">
            <text:p>4521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37" table:style-name="ce7">
            <text:p>5637</text:p>
          </table:table-cell>
          <table:table-cell office:value-type="string" table:style-name="ce9">
            <text:p><text:a xlink:href="http://www.prtr-es.es/informes/fichacomplejo.aspx?Id_Complejo=4775">INDUSTRIAS AVÍCOLAS HERPOGA S.L.</text:a></text:p>
          </table:table-cell>
          <table:table-cell office:value-type="string" table:style-name="ce8">
            <text:p>CAMINO DEL POZO SAN MIGUEL, S/N. EL ACEBRÓN 16.412 (CUENCA)</text:p>
          </table:table-cell>
          <table:table-cell office:value-type="float" office:value="16412" table:style-name="ce8">
            <text:p>16412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35" table:style-name="ce4">
            <text:p>5635</text:p>
          </table:table-cell>
          <table:table-cell office:value-type="string" table:style-name="ce6">
            <text:p><text:a xlink:href="http://www.prtr-es.es/informes/fichacomplejo.aspx?Id_Complejo=4773">AVÍCOLA DE CHILOECHES S.L.</text:a></text:p>
          </table:table-cell>
          <table:table-cell office:value-type="string" table:style-name="ce5">
            <text:p>CAMINO CAMPO DE TIRO. GRANJA LOS ROSALES. CHILOECHES 19.160 (GUADALAJARA)</text:p>
          </table:table-cell>
          <table:table-cell office:value-type="float" office:value="19005" table:style-name="ce5">
            <text:p>19005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34" table:style-name="ce7">
            <text:p>5634</text:p>
          </table:table-cell>
          <table:table-cell office:value-type="string" table:style-name="ce9">
            <text:p><text:a xlink:href="http://www.prtr-es.es/informes/fichacomplejo.aspx?Id_Complejo=4772">EXPLOTACIONES AVÍCOLA JOSE LUIS REDONDO, S.A.</text:a></text:p>
          </table:table-cell>
          <table:table-cell office:value-type="string" table:style-name="ce8">
            <text:p>CEREZO DE MOHERNANDO (GUADALAJARA)</text:p>
          </table:table-cell>
          <table:table-cell office:value-type="float" office:value="19005" table:style-name="ce8">
            <text:p>19005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33" table:style-name="ce4">
            <text:p>5633</text:p>
          </table:table-cell>
          <table:table-cell office:value-type="string" table:style-name="ce6">
            <text:p><text:a xlink:href="http://www.prtr-es.es/informes/fichacomplejo.aspx?Id_Complejo=4771">GRANJAS LORENZO S.L.</text:a></text:p>
          </table:table-cell>
          <table:table-cell office:value-type="string" table:style-name="ce5">
            <text:p>PARAJE LA LLANA. ALMOGUERA 19.115 (GUADALAJARA)</text:p>
          </table:table-cell>
          <table:table-cell office:value-type="float" office:value="19115" table:style-name="ce5">
            <text:p>19115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32" table:style-name="ce7">
            <text:p>5632</text:p>
          </table:table-cell>
          <table:table-cell office:value-type="string" table:style-name="ce9">
            <text:p><text:a xlink:href="http://www.prtr-es.es/informes/fichacomplejo.aspx?Id_Complejo=4770">BANCOLOR S.L.</text:a></text:p>
          </table:table-cell>
          <table:table-cell office:value-type="string" table:style-name="ce8">
            <text:p>POL. IND. EL CAMPILLO, PARCELA 1. ELCHE DE LA SIERRA 02.430 (ALBACETE)</text:p>
          </table:table-cell>
          <table:table-cell office:value-type="float" office:value="2430" table:style-name="ce8">
            <text:p>243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31" table:style-name="ce4">
            <text:p>5631</text:p>
          </table:table-cell>
          <table:table-cell office:value-type="string" table:style-name="ce6">
            <text:p><text:a xlink:href="http://www.prtr-es.es/informes/fichacomplejo.aspx?Id_Complejo=4769">JULIAN MORALEDA RODRÍGUEZ</text:a></text:p>
          </table:table-cell>
          <table:table-cell office:value-type="string" table:style-name="ce5">
            <text:p>POL 40; PARC 1 Y 2. CTRA. URDA, KM. 6,200. CONSUEGRA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30" table:style-name="ce7">
            <text:p>5630</text:p>
          </table:table-cell>
          <table:table-cell office:value-type="string" table:style-name="ce9">
            <text:p><text:a xlink:href="http://www.prtr-es.es/informes/fichacomplejo.aspx?Id_Complejo=4768">ROSA ISABEL SERRANO ALONSO</text:a></text:p>
          </table:table-cell>
          <table:table-cell office:value-type="string" table:style-name="ce8">
            <text:p>POL. 11, PARCELA 123. PALOMEQUE 45.213 (TOLEDO)</text:p>
          </table:table-cell>
          <table:table-cell office:value-type="float" office:value="45214" table:style-name="ce8">
            <text:p>4521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29" table:style-name="ce4">
            <text:p>5629</text:p>
          </table:table-cell>
          <table:table-cell office:value-type="string" table:style-name="ce6">
            <text:p><text:a xlink:href="http://www.prtr-es.es/informes/fichacomplejo.aspx?Id_Complejo=4767">AVÍCOLA OLIVARES S.L.</text:a></text:p>
          </table:table-cell>
          <table:table-cell office:value-type="string" table:style-name="ce5">
            <text:p>CAMINO GUADALERZAS, S/N. CONSUEGRA 45.700 (TOLEDO)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28" table:style-name="ce7">
            <text:p>5628</text:p>
          </table:table-cell>
          <table:table-cell office:value-type="string" table:style-name="ce9">
            <text:p><text:a xlink:href="http://www.prtr-es.es/informes/fichacomplejo.aspx?Id_Complejo=4766">AGROPECUARIA LAS CASETAS II</text:a></text:p>
          </table:table-cell>
          <table:table-cell office:value-type="string" table:style-name="ce8">
            <text:p>CAMINO DE LAS VENTAS, S/N. GÁLVEZ 45.164 (TOLEDO); POL 15, PARC 5</text:p>
          </table:table-cell>
          <table:table-cell office:value-type="float" office:value="45164" table:style-name="ce8">
            <text:p>4516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27" table:style-name="ce4">
            <text:p>5627</text:p>
          </table:table-cell>
          <table:table-cell office:value-type="string" table:style-name="ce6">
            <text:p><text:a xlink:href="http://www.prtr-es.es/informes/fichacomplejo.aspx?Id_Complejo=4765">AGROPECUARIA LAS CASETAS I</text:a></text:p>
          </table:table-cell>
          <table:table-cell office:value-type="string" table:style-name="ce5">
            <text:p>CAMINO LAS VENTAS, S/N. GÁLVEZ 45.164 (TOLEDO) POL 15 PARC 2</text:p>
          </table:table-cell>
          <table:table-cell office:value-type="float" office:value="45164" table:style-name="ce5">
            <text:p>45164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25" table:style-name="ce7">
            <text:p>5625</text:p>
          </table:table-cell>
          <table:table-cell office:value-type="string" table:style-name="ce9">
            <text:p><text:a xlink:href="http://www.prtr-es.es/informes/fichacomplejo.aspx?Id_Complejo=4763">BASF ESPAÑOLA, S.L.U.</text:a></text:p>
          </table:table-cell>
          <table:table-cell office:value-type="string" table:style-name="ce8">
            <text:p>C/ CRISTOBAL COLÓN, S/N. MARCHAMALO 19.004 (GUADALAJARA)</text:p>
          </table:table-cell>
          <table:table-cell office:value-type="float" office:value="19004" table:style-name="ce8">
            <text:p>19004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24" table:style-name="ce4">
            <text:p>5624</text:p>
          </table:table-cell>
          <table:table-cell office:value-type="string" table:style-name="ce6">
            <text:p><text:a xlink:href="http://www.prtr-es.es/informes/fichacomplejo.aspx?Id_Complejo=4762">GRANJAS VALERO S.L.</text:a></text:p>
          </table:table-cell>
          <table:table-cell office:value-type="string" table:style-name="ce5">
            <text:p>PARAJE BARBERÍA. POL. 18, PARCELAS 292-293-294.</text:p>
          </table:table-cell>
          <table:table-cell office:value-type="float" office:value="19115" table:style-name="ce5">
            <text:p>19115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23" table:style-name="ce7">
            <text:p>5623</text:p>
          </table:table-cell>
          <table:table-cell office:value-type="string" table:style-name="ce9">
            <text:p><text:a xlink:href="http://www.prtr-es.es/informes/fichacomplejo.aspx?Id_Complejo=4761">PADRINO E HIJOS S.A.</text:a></text:p>
          </table:table-cell>
          <table:table-cell office:value-type="string" table:style-name="ce8">
            <text:p>CAMINO DE LA ESTACIÓN, S/N. YEBRA 19.111 (GUADALAJARA)</text:p>
          </table:table-cell>
          <table:table-cell office:value-type="float" office:value="19111" table:style-name="ce8">
            <text:p>19111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22" table:style-name="ce4">
            <text:p>5622</text:p>
          </table:table-cell>
          <table:table-cell office:value-type="string" table:style-name="ce6">
            <text:p><text:a xlink:href="http://www.prtr-es.es/informes/fichacomplejo.aspx?Id_Complejo=4760">MUCASA C.B.</text:a></text:p>
          </table:table-cell>
          <table:table-cell office:value-type="string" table:style-name="ce5">
            <text:p>PARAJE RENTO LUJAN. CARBONERAS 16.350 (CUENCA)</text:p>
          </table:table-cell>
          <table:table-cell office:value-type="float" office:value="16002" table:style-name="ce5">
            <text:p>16002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21" table:style-name="ce7">
            <text:p>5621</text:p>
          </table:table-cell>
          <table:table-cell office:value-type="string" table:style-name="ce9">
            <text:p><text:a xlink:href="http://www.prtr-es.es/informes/fichacomplejo.aspx?Id_Complejo=4759">FRIMANCHA INDUSTRIAS CÁRNICAS</text:a></text:p>
          </table:table-cell>
          <table:table-cell office:value-type="string" table:style-name="ce8">
            <text:p>AUTOVÍA DE ANDALUCÍA, KM. 200. VALDEPEÑAS 13.300 (CIUDAD REAL)</text:p>
          </table:table-cell>
          <table:table-cell office:value-type="float" office:value="13300" table:style-name="ce8">
            <text:p>133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20" table:style-name="ce4">
            <text:p>5620</text:p>
          </table:table-cell>
          <table:table-cell office:value-type="string" table:style-name="ce6">
            <text:p><text:a xlink:href="http://www.prtr-es.es/informes/fichacomplejo.aspx?Id_Complejo=4758">BECERRA PONCE S.L.</text:a></text:p>
          </table:table-cell>
          <table:table-cell office:value-type="string" table:style-name="ce5">
            <text:p>CAMINO DE ALCAZAR, KM. 1. TOMELLOSO 13.700 (CIUDAD REAL)</text:p>
          </table:table-cell>
          <table:table-cell office:value-type="float" office:value="13700" table:style-name="ce5">
            <text:p>137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17" table:style-name="ce7">
            <text:p>5617</text:p>
          </table:table-cell>
          <table:table-cell office:value-type="string" table:style-name="ce9">
            <text:p><text:a xlink:href="http://www.prtr-es.es/informes/fichacomplejo.aspx?Id_Complejo=4755">CÁRNICAS FRIVALL S.L.</text:a></text:p>
          </table:table-cell>
          <table:table-cell office:value-type="string" table:style-name="ce8">
            <text:p>CTRA. N.420, KM. 424,6. VILLAR DE OLALLA 16.196 (CUENCA)</text:p>
          </table:table-cell>
          <table:table-cell office:value-type="float" office:value="16196" table:style-name="ce8">
            <text:p>16196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16" table:style-name="ce4">
            <text:p>5616</text:p>
          </table:table-cell>
          <table:table-cell office:value-type="string" table:style-name="ce6">
            <text:p><text:a xlink:href="http://www.prtr-es.es/informes/fichacomplejo.aspx?Id_Complejo=4754">FRANCISCO DE LUCAS E HIJOS S.A.</text:a></text:p>
          </table:table-cell>
          <table:table-cell office:value-type="string" table:style-name="ce5">
            <text:p>CTRA. CM-219, PK. 8,500. MONDÉJAR 19.110 (GUADALAJARA)</text:p>
          </table:table-cell>
          <table:table-cell office:value-type="float" office:value="19110" table:style-name="ce5">
            <text:p>19110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12" table:style-name="ce7">
            <text:p>5612</text:p>
          </table:table-cell>
          <table:table-cell office:value-type="string" table:style-name="ce9">
            <text:p><text:a xlink:href="http://www.prtr-es.es/informes/fichacomplejo.aspx?Id_Complejo=4750">PROYECTOS ROTUR-3 S.L.</text:a></text:p>
          </table:table-cell>
          <table:table-cell office:value-type="string" table:style-name="ce8">
            <text:p>CTRA. TALAVERA, KM. 1,0. PUEBLANUEVA 45.690 (TOLEDO) POL 49 PARC 19 Y 23</text:p>
          </table:table-cell>
          <table:table-cell office:value-type="float" office:value="45690" table:style-name="ce8">
            <text:p>456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11" table:style-name="ce4">
            <text:p>5611</text:p>
          </table:table-cell>
          <table:table-cell office:value-type="string" table:style-name="ce6">
            <text:p><text:a xlink:href="http://www.prtr-es.es/informes/fichacomplejo.aspx?Id_Complejo=4749">CANTOS BLANCOS - CENTRO USANOS</text:a></text:p>
          </table:table-cell>
          <table:table-cell office:value-type="string" table:style-name="ce5">
            <text:p>CTRA. DE LOS GALÁPAGOS, KM. 0,2. USANOS 19.181 (GUADALAJARA)</text:p>
          </table:table-cell>
          <table:table-cell office:value-type="float" office:value="19208" table:style-name="ce5">
            <text:p>19208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10" table:style-name="ce7">
            <text:p>5610</text:p>
          </table:table-cell>
          <table:table-cell office:value-type="string" table:style-name="ce9">
            <text:p><text:a xlink:href="http://www.prtr-es.es/informes/fichacomplejo.aspx?Id_Complejo=4748">CANTOS BLANCOS - CENTRO COLINAS</text:a></text:p>
          </table:table-cell>
          <table:table-cell office:value-type="string" table:style-name="ce8">
            <text:p>CTRA. DE USANOS. KM. 5,4. MARCHAMALO 19.004 (GUADALAJARA)</text:p>
          </table:table-cell>
          <table:table-cell office:value-type="float" office:value="19208" table:style-name="ce8">
            <text:p>19208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09" table:style-name="ce4">
            <text:p>5609</text:p>
          </table:table-cell>
          <table:table-cell office:value-type="string" table:style-name="ce6">
            <text:p><text:a xlink:href="http://www.prtr-es.es/informes/fichacomplejo.aspx?Id_Complejo=4747">CANTOS BLANCOS - CENTRO CAÑADAS</text:a></text:p>
          </table:table-cell>
          <table:table-cell office:value-type="string" table:style-name="ce5">
            <text:p>POL. IND. LOS PICONES, PARC.1. ALOVERA 19.208 (GUADALAJARA)</text:p>
          </table:table-cell>
          <table:table-cell office:value-type="float" office:value="19208" table:style-name="ce5">
            <text:p>19208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08" table:style-name="ce7">
            <text:p>5608</text:p>
          </table:table-cell>
          <table:table-cell office:value-type="string" table:style-name="ce9">
            <text:p><text:a xlink:href="http://www.prtr-es.es/informes/fichacomplejo.aspx?Id_Complejo=4746">AGRÍCOLA GANADERA SANTA EUGENIA S.L.</text:a></text:p>
          </table:table-cell>
          <table:table-cell office:value-type="string" table:style-name="ce8">
            <text:p>CTRA. CALVIN - MÉNTRIDA, KM.11,800. HUECAS 45.511 (TOLEDO)</text:p>
          </table:table-cell>
          <table:table-cell office:value-type="float" office:value="45511" table:style-name="ce8">
            <text:p>4551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06" table:style-name="ce4">
            <text:p>5606</text:p>
          </table:table-cell>
          <table:table-cell office:value-type="string" table:style-name="ce6">
            <text:p><text:a xlink:href="http://www.prtr-es.es/informes/fichacomplejo.aspx?Id_Complejo=4744">AVÍCOLA MORALEJA, S.A.</text:a></text:p>
          </table:table-cell>
          <table:table-cell office:value-type="string" table:style-name="ce5">
            <text:p>CARRETERA COMARCAL 4004, KM. 38. AÑOVER DE TAJO 45.250 (TOLEDO)</text:p>
          </table:table-cell>
          <table:table-cell office:value-type="float" office:value="45250" table:style-name="ce5">
            <text:p>4525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04" table:style-name="ce7">
            <text:p>5604</text:p>
          </table:table-cell>
          <table:table-cell office:value-type="string" table:style-name="ce9">
            <text:p><text:a xlink:href="http://www.prtr-es.es/informes/fichacomplejo.aspx?Id_Complejo=4742">AGROPECUARIA AVIPORC S.L. (NAVE X)</text:a></text:p>
          </table:table-cell>
          <table:table-cell office:value-type="string" table:style-name="ce8">
            <text:p>POLÍGONO 502 PARCELA 261. YUNCLILLOS 45.591 (TOLEDO)</text:p>
          </table:table-cell>
          <table:table-cell office:value-type="float" office:value="45211" table:style-name="ce8">
            <text:p>4521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03" table:style-name="ce4">
            <text:p>5603</text:p>
          </table:table-cell>
          <table:table-cell office:value-type="string" table:style-name="ce6">
            <text:p><text:a xlink:href="http://www.prtr-es.es/informes/fichacomplejo.aspx?Id_Complejo=4741">IBERICOS JIMENA 2013,S.L.</text:a></text:p>
          </table:table-cell>
          <table:table-cell office:value-type="string" table:style-name="ce5">
            <text:p>CAMINO LA OLIVA. POL. 503 Y PARC. 438</text:p>
          </table:table-cell>
          <table:table-cell office:value-type="float" office:value="45400" table:style-name="ce5">
            <text:p>454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01" table:style-name="ce7">
            <text:p>5601</text:p>
          </table:table-cell>
          <table:table-cell office:value-type="string" table:style-name="ce9">
            <text:p><text:a xlink:href="http://www.prtr-es.es/informes/fichacomplejo.aspx?Id_Complejo=4739">EXPLOTACIONES GANADERAS HNOS CABAÑAS S.L.</text:a></text:p>
          </table:table-cell>
          <table:table-cell office:value-type="string" table:style-name="ce8">
            <text:p>PARAJE LAS PILAS. RECAS 45.211 (TOLEDO)</text:p>
          </table:table-cell>
          <table:table-cell office:value-type="float" office:value="45221" table:style-name="ce8">
            <text:p>4522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600" table:style-name="ce4">
            <text:p>5600</text:p>
          </table:table-cell>
          <table:table-cell office:value-type="string" table:style-name="ce6">
            <text:p><text:a xlink:href="http://www.prtr-es.es/informes/fichacomplejo.aspx?Id_Complejo=4738">AGROPECUARIA LOS SAUCES S.L.</text:a></text:p>
          </table:table-cell>
          <table:table-cell office:value-type="string" table:style-name="ce5">
            <text:p>PARAJE "LAS VIEJAS". CARRICHES 45.531 (TOLEDO)</text:p>
          </table:table-cell>
          <table:table-cell office:value-type="float" office:value="45531" table:style-name="ce5">
            <text:p>4553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97" table:style-name="ce7">
            <text:p>5597</text:p>
          </table:table-cell>
          <table:table-cell office:value-type="string" table:style-name="ce9">
            <text:p><text:a xlink:href="http://www.prtr-es.es/informes/fichacomplejo.aspx?Id_Complejo=4735">SEYSA, S.A. (AAI-TO-111) GRANJA EL PARRAL</text:a></text:p>
          </table:table-cell>
          <table:table-cell office:value-type="string" table:style-name="ce8">
            <text:p>POL 15, PARC 57 GRANJA EL PARRAL, FUENSALIDA 45.510 (TOLEDO)</text:p>
          </table:table-cell>
          <table:table-cell office:value-type="float" office:value="45510" table:style-name="ce8">
            <text:p>4551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96" table:style-name="ce4">
            <text:p>5596</text:p>
          </table:table-cell>
          <table:table-cell office:value-type="string" table:style-name="ce6">
            <text:p><text:a xlink:href="http://www.prtr-es.es/informes/fichacomplejo.aspx?Id_Complejo=4734">SEYSA, S.A (AAI-TO-097) FINCA BUENAVISTA</text:a></text:p>
          </table:table-cell>
          <table:table-cell office:value-type="string" table:style-name="ce5">
            <text:p>FINCA BUENAVISTA. ARCICOLLAR 45.182 (TOLEDO)</text:p>
          </table:table-cell>
          <table:table-cell office:value-type="float" office:value="45510" table:style-name="ce5">
            <text:p>4551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95" table:style-name="ce7">
            <text:p>5595</text:p>
          </table:table-cell>
          <table:table-cell office:value-type="string" table:style-name="ce9">
            <text:p><text:a xlink:href="http://www.prtr-es.es/informes/fichacomplejo.aspx?Id_Complejo=4733">TOJILOR, S.L. (GRANJA OCHAVO DE ACEITE)</text:a></text:p>
          </table:table-cell>
          <table:table-cell office:value-type="string" table:style-name="ce8">
            <text:p>PARAJE OCHAVO DE ACEITE. POLÍGONO 11 PARCELA 256. MALPICA DE TAJO</text:p>
          </table:table-cell>
          <table:table-cell office:value-type="float" office:value="45220" table:style-name="ce8">
            <text:p>4522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94" table:style-name="ce4">
            <text:p>5594</text:p>
          </table:table-cell>
          <table:table-cell office:value-type="string" table:style-name="ce6">
            <text:p><text:a xlink:href="http://www.prtr-es.es/informes/fichacomplejo.aspx?Id_Complejo=4732">TOJILOR S.L. PARAJE HORNAGUERA ALTO</text:a></text:p>
          </table:table-cell>
          <table:table-cell office:value-type="string" table:style-name="ce5">
            <text:p>PARAJE HORNAGUERA ALTO. MALPICA DE TAJO 45.692 (TOLEDO)</text:p>
          </table:table-cell>
          <table:table-cell office:value-type="float" office:value="45220" table:style-name="ce5">
            <text:p>4522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93" table:style-name="ce7">
            <text:p>5593</text:p>
          </table:table-cell>
          <table:table-cell office:value-type="string" table:style-name="ce9">
            <text:p><text:a xlink:href="http://www.prtr-es.es/informes/fichacomplejo.aspx?Id_Complejo=4731">GRANJA LA PERLA (TOJILOR S.L.)</text:a></text:p>
          </table:table-cell>
          <table:table-cell office:value-type="string" table:style-name="ce8">
            <text:p>LA PERLA. POLÍGONO 26 PARCELA 26</text:p>
          </table:table-cell>
          <table:table-cell office:value-type="float" office:value="45220" table:style-name="ce8">
            <text:p>4522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92" table:style-name="ce4">
            <text:p>5592</text:p>
          </table:table-cell>
          <table:table-cell office:value-type="string" table:style-name="ce6">
            <text:p><text:a xlink:href="http://www.prtr-es.es/informes/fichacomplejo.aspx?Id_Complejo=4730">PICO DE LA TIENDA, S.L.</text:a></text:p>
          </table:table-cell>
          <table:table-cell office:value-type="string" table:style-name="ce5">
            <text:p>PICO DE LA TIENDA, PARC 5, POL 36</text:p>
          </table:table-cell>
          <table:table-cell office:value-type="float" office:value="2400" table:style-name="ce5">
            <text:p>24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91" table:style-name="ce7">
            <text:p>5591</text:p>
          </table:table-cell>
          <table:table-cell office:value-type="string" table:style-name="ce9">
            <text:p><text:a xlink:href="http://www.prtr-es.es/informes/fichacomplejo.aspx?Id_Complejo=4729">HYDRO ALUMINIUM IBERIA, S.A.U.</text:a></text:p>
          </table:table-cell>
          <table:table-cell office:value-type="string" table:style-name="ce8">
            <text:p>POL. IND. MIRALCAMPO, PARCELAS 38 Y 39. AZUQUECA DE HENARES 19.200 (GUADALAJARA)</text:p>
          </table:table-cell>
          <table:table-cell office:value-type="float" office:value="19200" table:style-name="ce8">
            <text:p>1920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90" table:style-name="ce4">
            <text:p>5590</text:p>
          </table:table-cell>
          <table:table-cell office:value-type="string" table:style-name="ce6">
            <text:p><text:a xlink:href="http://www.prtr-es.es/informes/fichacomplejo.aspx?Id_Complejo=4728">CERÁMICA SANTA ANA DE LA SAGRA, S.L.</text:a></text:p>
          </table:table-cell>
          <table:table-cell office:value-type="string" table:style-name="ce5">
            <text:p>CTRA. CM 4004, KM. 42. AÑOVER DE TAJO 45.250 (TOLEDO)</text:p>
          </table:table-cell>
          <table:table-cell office:value-type="float" office:value="45250" table:style-name="ce5">
            <text:p>4525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89" table:style-name="ce7">
            <text:p>5589</text:p>
          </table:table-cell>
          <table:table-cell office:value-type="string" table:style-name="ce9">
            <text:p><text:a xlink:href="http://www.prtr-es.es/informes/fichacomplejo.aspx?Id_Complejo=4727">INVERSIONES GANADERAS PORCINAS S.L. (INGAPOR S.L.)</text:a></text:p>
          </table:table-cell>
          <table:table-cell office:value-type="string" table:style-name="ce8">
            <text:p>PARAJE LOMA TÍO, S/N. BONETE 02.691 (ALBACETE)</text:p>
          </table:table-cell>
          <table:table-cell office:value-type="float" office:value="2691" table:style-name="ce8">
            <text:p>2691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88" table:style-name="ce4">
            <text:p>5588</text:p>
          </table:table-cell>
          <table:table-cell office:value-type="string" table:style-name="ce6">
            <text:p><text:a xlink:href="http://www.prtr-es.es/informes/fichacomplejo.aspx?Id_Complejo=4726">INDUSTRIAS CÁRNICAS TELLO S.A.</text:a></text:p>
          </table:table-cell>
          <table:table-cell office:value-type="string" table:style-name="ce5">
            <text:p>CARRETERA NAVALPINO, KM. 27,800. TOTANÉS 45.163 (TOLEDO)</text:p>
          </table:table-cell>
          <table:table-cell office:value-type="float" office:value="45163" table:style-name="ce5">
            <text:p>45163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86" table:style-name="ce7">
            <text:p>5586</text:p>
          </table:table-cell>
          <table:table-cell office:value-type="string" table:style-name="ce9">
            <text:p><text:a xlink:href="http://www.prtr-es.es/informes/fichacomplejo.aspx?Id_Complejo=4724">RECRÍA DE GANADO TESTADO, S.L. (REGATES) AAI-TO-152</text:a></text:p>
          </table:table-cell>
          <table:table-cell office:value-type="string" table:style-name="ce8">
            <text:p>POL 1; PARC 200 Y 211 CAMINO DE FUENSALIDA, KM. 1,200. PARAJE OLIVA GRANDE</text:p>
          </table:table-cell>
          <table:table-cell office:value-type="float" office:value="45181" table:style-name="ce8">
            <text:p>4518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84" table:style-name="ce4">
            <text:p>5584</text:p>
          </table:table-cell>
          <table:table-cell office:value-type="string" table:style-name="ce6">
            <text:p><text:a xlink:href="http://www.prtr-es.es/informes/fichacomplejo.aspx?Id_Complejo=4722">DIONISIA RODRÍGUEZ, C.B.</text:a></text:p>
          </table:table-cell>
          <table:table-cell office:value-type="string" table:style-name="ce5">
            <text:p>POL 94 PARC 67,91, 92, 93 CARRETERA CONSUEGRA - TURLEQUE, KM.2. CONSUEGRA 45.700 (TOLEDO)</text:p>
          </table:table-cell>
          <table:table-cell office:value-type="float" office:value="45700" table:style-name="ce5">
            <text:p>457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83" table:style-name="ce7">
            <text:p>5583</text:p>
          </table:table-cell>
          <table:table-cell office:value-type="string" table:style-name="ce9">
            <text:p><text:a xlink:href="http://www.prtr-es.es/informes/fichacomplejo.aspx?Id_Complejo=4721">AGROPECUARIA G.V., S.L.</text:a></text:p>
          </table:table-cell>
          <table:table-cell office:value-type="string" table:style-name="ce8">
            <text:p>LOS VALLES. CASASBUENAS 45.124 (TOLEDO)</text:p>
          </table:table-cell>
          <table:table-cell office:value-type="float" office:value="45161" table:style-name="ce8">
            <text:p>4516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82" table:style-name="ce4">
            <text:p>5582</text:p>
          </table:table-cell>
          <table:table-cell office:value-type="string" table:style-name="ce6">
            <text:p><text:a xlink:href="http://www.prtr-es.es/informes/fichacomplejo.aspx?Id_Complejo=4720">AGROPECUARIA G.V., S.L.</text:a></text:p>
          </table:table-cell>
          <table:table-cell office:value-type="string" table:style-name="ce5">
            <text:p>LAS ALAMEDAS. POLÁN 45.161 (TOLEDO)</text:p>
          </table:table-cell>
          <table:table-cell office:value-type="float" office:value="45161" table:style-name="ce5">
            <text:p>4516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81" table:style-name="ce7">
            <text:p>5581</text:p>
          </table:table-cell>
          <table:table-cell office:value-type="string" table:style-name="ce9">
            <text:p><text:a xlink:href="http://www.prtr-es.es/informes/fichacomplejo.aspx?Id_Complejo=4719">ÁNGEL PANTOJA VILLASEVIL</text:a></text:p>
          </table:table-cell>
          <table:table-cell office:value-type="string" table:style-name="ce8">
            <text:p>CAMINO DE LA BREGA. GUADAMUR 45.160 (TOLEDO)</text:p>
          </table:table-cell>
          <table:table-cell office:value-type="float" office:value="45161" table:style-name="ce8">
            <text:p>4516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9" table:style-name="ce4">
            <text:p>5579</text:p>
          </table:table-cell>
          <table:table-cell office:value-type="string" table:style-name="ce6">
            <text:p><text:a xlink:href="http://www.prtr-es.es/informes/fichacomplejo.aspx?Id_Complejo=4717">CAMPO DE SAN JUAN, S.L.</text:a></text:p>
          </table:table-cell>
          <table:table-cell office:value-type="string" table:style-name="ce5">
            <text:p>POL. IND. ALCES, PARCELAS 23 - 24. ALCÁZAR DE SAN JUAN 13.600 (CIUDAD REAL)</text:p>
          </table:table-cell>
          <table:table-cell office:value-type="float" office:value="13600" table:style-name="ce5">
            <text:p>136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8" table:style-name="ce7">
            <text:p>5578</text:p>
          </table:table-cell>
          <table:table-cell office:value-type="string" table:style-name="ce9">
            <text:p><text:a xlink:href="http://www.prtr-es.es/informes/fichacomplejo.aspx?Id_Complejo=4716">CERÁMICA LAS LOSAS, S.L.</text:a></text:p>
          </table:table-cell>
          <table:table-cell office:value-type="string" table:style-name="ce8">
            <text:p>CTRA. NAVALPINO, KM. 10. GUADAMUR 45.160 (TOLEDO)</text:p>
          </table:table-cell>
          <table:table-cell office:value-type="float" office:value="45160" table:style-name="ce8">
            <text:p>4516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7" table:style-name="ce4">
            <text:p>5577</text:p>
          </table:table-cell>
          <table:table-cell office:value-type="string" table:style-name="ce6">
            <text:p><text:a xlink:href="http://www.prtr-es.es/informes/fichacomplejo.aspx?Id_Complejo=4715">ELECTROLÍTICOS LOFRÁN S.A.</text:a></text:p>
          </table:table-cell>
          <table:table-cell office:value-type="string" table:style-name="ce5">
            <text:p>POL. IND. LA TORRECILLA, SECTOR 5, PARCELA A. YELES 45.220 (TOLEDO)</text:p>
          </table:table-cell>
          <table:table-cell office:value-type="float" office:value="45220" table:style-name="ce5">
            <text:p>4522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6" table:style-name="ce7">
            <text:p>5576</text:p>
          </table:table-cell>
          <table:table-cell office:value-type="string" table:style-name="ce9">
            <text:p><text:a xlink:href="http://www.prtr-es.es/informes/fichacomplejo.aspx?Id_Complejo=4714">GANADERÍA LAS CRUCES S.L.</text:a></text:p>
          </table:table-cell>
          <table:table-cell office:value-type="string" table:style-name="ce8">
            <text:p>CAMINO TALAVERANO, S/N. BURUJÓN 45.521 (TOLEDO)</text:p>
          </table:table-cell>
          <table:table-cell office:value-type="float" office:value="45521" table:style-name="ce8">
            <text:p>4552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5" table:style-name="ce4">
            <text:p>5575</text:p>
          </table:table-cell>
          <table:table-cell office:value-type="string" table:style-name="ce6">
            <text:p><text:a xlink:href="http://www.prtr-es.es/informes/fichacomplejo.aspx?Id_Complejo=4713">BMI ROOFING SYSTEMS, S.L.U</text:a></text:p>
          </table:table-cell>
          <table:table-cell office:value-type="string" table:style-name="ce5">
            <text:p>CTRA. VILLALUENGA A COBEJA, KM. 3,5. VILLALUENGA DE LA SAGRA 45.520 (TOLEDO)</text:p>
          </table:table-cell>
          <table:table-cell office:value-type="float" office:value="45520" table:style-name="ce5">
            <text:p>4552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4" table:style-name="ce7">
            <text:p>5574</text:p>
          </table:table-cell>
          <table:table-cell office:value-type="string" table:style-name="ce9">
            <text:p><text:a xlink:href="http://www.prtr-es.es/informes/fichacomplejo.aspx?Id_Complejo=4712">GRANJA AVÍCOLA SAN ANTONIO S.A. I (AAI-TO-099)</text:a></text:p>
          </table:table-cell>
          <table:table-cell office:value-type="string" table:style-name="ce8">
            <text:p>C/ TEMBLEQUE, Nº30. TURLEQUE 45.789 (TOLEDO)</text:p>
          </table:table-cell>
          <table:table-cell office:value-type="float" office:value="45789" table:style-name="ce8">
            <text:p>45789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3" table:style-name="ce4">
            <text:p>5573</text:p>
          </table:table-cell>
          <table:table-cell office:value-type="string" table:style-name="ce6">
            <text:p><text:a xlink:href="http://www.prtr-es.es/informes/fichacomplejo.aspx?Id_Complejo=4711">AVÍCOLA PADRINO SL.</text:a></text:p>
          </table:table-cell>
          <table:table-cell office:value-type="string" table:style-name="ce5">
            <text:p>CTRA. RECAS, KM. 5,400. VILLALUENGA DE LA SAGRA 45.520 (TOLEDO)</text:p>
          </table:table-cell>
          <table:table-cell office:value-type="float" office:value="45520" table:style-name="ce5">
            <text:p>4552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2" table:style-name="ce7">
            <text:p>5572</text:p>
          </table:table-cell>
          <table:table-cell office:value-type="string" table:style-name="ce9">
            <text:p><text:a xlink:href="http://www.prtr-es.es/informes/fichacomplejo.aspx?Id_Complejo=4710">OSI FOOD SOLUTIONS SPAIN S.L.</text:a></text:p>
          </table:table-cell>
          <table:table-cell office:value-type="string" table:style-name="ce8">
            <text:p>AVENIDA RÍO JARAMA, 152. POLÍGONO INDUSTRIAL TOLEDO</text:p>
          </table:table-cell>
          <table:table-cell office:value-type="float" office:value="45007" table:style-name="ce8">
            <text:p>45007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1" table:style-name="ce4">
            <text:p>5571</text:p>
          </table:table-cell>
          <table:table-cell office:value-type="string" table:style-name="ce6">
            <text:p><text:a xlink:href="http://www.prtr-es.es/informes/fichacomplejo.aspx?Id_Complejo=4709">DIRESA LA MANCHA S.L.</text:a></text:p>
          </table:table-cell>
          <table:table-cell office:value-type="string" table:style-name="ce5">
            <text:p>CTRA. ANTIGUA DE YEPES, KM. 1. OCAÑA 45.300 (TOLEDO)</text:p>
          </table:table-cell>
          <table:table-cell office:value-type="float" office:value="45350" table:style-name="ce5">
            <text:p>4535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70" table:style-name="ce7">
            <text:p>5570</text:p>
          </table:table-cell>
          <table:table-cell office:value-type="string" table:style-name="ce9">
            <text:p><text:a xlink:href="http://www.prtr-es.es/informes/fichacomplejo.aspx?Id_Complejo=4708">AGRÍCOLA GANADERA HERMANOS LÓPEZ S.L. (AAI-TO-130)</text:a></text:p>
          </table:table-cell>
          <table:table-cell office:value-type="string" table:style-name="ce8">
            <text:p>POL 14; PARC 107 PARAJE CHOZUELAS. CALERA Y CHOZAS 45.595 (TOLEDO)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69" table:style-name="ce4">
            <text:p>5569</text:p>
          </table:table-cell>
          <table:table-cell office:value-type="string" table:style-name="ce6">
            <text:p><text:a xlink:href="http://www.prtr-es.es/informes/fichacomplejo.aspx?Id_Complejo=4707">AGRÍCOLA GANADERA HERMANOS LÓPEZ S.L. (AAI-TO-132)</text:a></text:p>
          </table:table-cell>
          <table:table-cell office:value-type="string" table:style-name="ce5">
            <text:p>VEGAS DEL TAJO. AZUTÁN 45.571 (TOLEDO).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68" table:style-name="ce7">
            <text:p>5568</text:p>
          </table:table-cell>
          <table:table-cell office:value-type="string" table:style-name="ce9">
            <text:p><text:a xlink:href="http://www.prtr-es.es/informes/fichacomplejo.aspx?Id_Complejo=4706">AVÍCOLA EL ARROYUELO S.L.</text:a></text:p>
          </table:table-cell>
          <table:table-cell office:value-type="string" table:style-name="ce8">
            <text:p>POL 4, PARC 200 CAMINO TOTANES - CUERVA. TOTANES 45.163 (TOLEDO)</text:p>
          </table:table-cell>
          <table:table-cell office:value-type="float" office:value="45126" table:style-name="ce8">
            <text:p>45126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67" table:style-name="ce4">
            <text:p>5567</text:p>
          </table:table-cell>
          <table:table-cell office:value-type="string" table:style-name="ce6">
            <text:p><text:a xlink:href="http://www.prtr-es.es/informes/fichacomplejo.aspx?Id_Complejo=4705">DAGU, S.A.</text:a></text:p>
          </table:table-cell>
          <table:table-cell office:value-type="string" table:style-name="ce5">
            <text:p>CM-9100. . CABANILLAS DEL CAMPO 19171 (GUADALAJARA)</text:p>
          </table:table-cell>
          <table:table-cell office:value-type="float" office:value="19171" table:style-name="ce5">
            <text:p>19171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66" table:style-name="ce7">
            <text:p>5566</text:p>
          </table:table-cell>
          <table:table-cell office:value-type="string" table:style-name="ce9">
            <text:p><text:a xlink:href="http://www.prtr-es.es/informes/fichacomplejo.aspx?Id_Complejo=4704">GRANJA AGAS II</text:a></text:p>
          </table:table-cell>
          <table:table-cell office:value-type="string" table:style-name="ce8">
            <text:p>CTRA. CUENCA N-320, KM.73,5. MOTILLA DEL PALANCAR 16.200 (CUENCA)</text:p>
          </table:table-cell>
          <table:table-cell office:value-type="float" office:value="16200" table:style-name="ce8">
            <text:p>16200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65" table:style-name="ce4">
            <text:p>5565</text:p>
          </table:table-cell>
          <table:table-cell office:value-type="string" table:style-name="ce6">
            <text:p><text:a xlink:href="http://www.prtr-es.es/informes/fichacomplejo.aspx?Id_Complejo=4703">GRANJA AGAS I.</text:a></text:p>
          </table:table-cell>
          <table:table-cell office:value-type="string" table:style-name="ce5">
            <text:p>CTRA. LA RODA, CM-3114, KM 43,5. MOTILLA DEL PALANCAR 16.200 (CUENCA)</text:p>
          </table:table-cell>
          <table:table-cell office:value-type="float" office:value="16200" table:style-name="ce5">
            <text:p>1620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63" table:style-name="ce7">
            <text:p>5563</text:p>
          </table:table-cell>
          <table:table-cell office:value-type="string" table:style-name="ce9">
            <text:p><text:a xlink:href="http://www.prtr-es.es/informes/fichacomplejo.aspx?Id_Complejo=4701">TEJAS ÁRABES S.A.</text:a></text:p>
          </table:table-cell>
          <table:table-cell office:value-type="string" table:style-name="ce8">
            <text:p>VEREDA DEL PRADO, S/N. PANTOJA 45.290 (TOLEDO)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62" table:style-name="ce4">
            <text:p>5562</text:p>
          </table:table-cell>
          <table:table-cell office:value-type="string" table:style-name="ce6">
            <text:p><text:a xlink:href="http://www.prtr-es.es/informes/fichacomplejo.aspx?Id_Complejo=4700">AVÍCOLA HERMANOS ALCÁZAR C.B.</text:a></text:p>
          </table:table-cell>
          <table:table-cell office:value-type="string" table:style-name="ce5">
            <text:p>CTRA PERALES - ALBARES, KM. 67,50. MONDEJAR 19.110 (GUADALAJARA)</text:p>
          </table:table-cell>
          <table:table-cell office:value-type="float" office:value="19110" table:style-name="ce5">
            <text:p>19110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61" table:style-name="ce7">
            <text:p>5561</text:p>
          </table:table-cell>
          <table:table-cell office:value-type="string" table:style-name="ce9">
            <text:p><text:a xlink:href="http://www.prtr-es.es/informes/fichacomplejo.aspx?Id_Complejo=4699">MARIN DE LAMO S.L.</text:a></text:p>
          </table:table-cell>
          <table:table-cell office:value-type="string" table:style-name="ce8">
            <text:p>CAMINO POZO NEGRO, S/N. SANTA CRUZ DE MUDELA 13.730 (CIUDAD REAL)</text:p>
          </table:table-cell>
          <table:table-cell office:value-type="float" office:value="13730" table:style-name="ce8">
            <text:p>1373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60" table:style-name="ce4">
            <text:p>5560</text:p>
          </table:table-cell>
          <table:table-cell office:value-type="string" table:style-name="ce6">
            <text:p><text:a xlink:href="http://www.prtr-es.es/informes/fichacomplejo.aspx?Id_Complejo=4698">PALAU TECNOLOGÍA CERÁMICA S.L.</text:a></text:p>
          </table:table-cell>
          <table:table-cell office:value-type="string" table:style-name="ce5">
            <text:p>CTRA. DE ALBOLEQUE, S/N. CHILOECHES 19.160 (GUADALAJARA)</text:p>
          </table:table-cell>
          <table:table-cell office:value-type="float" office:value="19160" table:style-name="ce5">
            <text:p>19160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59" table:style-name="ce7">
            <text:p>5559</text:p>
          </table:table-cell>
          <table:table-cell office:value-type="string" table:style-name="ce9">
            <text:p><text:a xlink:href="http://www.prtr-es.es/informes/fichacomplejo.aspx?Id_Complejo=4697">PALAU CERÁMICA DE CHILOECHES S.A.</text:a></text:p>
          </table:table-cell>
          <table:table-cell office:value-type="string" table:style-name="ce8">
            <text:p>CTRA. DE ALBOLLEQUE, S/N. CHILOECHES 19.160 (GUADALAJARA)</text:p>
          </table:table-cell>
          <table:table-cell office:value-type="float" office:value="19160" table:style-name="ce8">
            <text:p>1916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58" table:style-name="ce4">
            <text:p>5558</text:p>
          </table:table-cell>
          <table:table-cell office:value-type="string" table:style-name="ce6">
            <text:p><text:a xlink:href="http://www.prtr-es.es/informes/fichacomplejo.aspx?Id_Complejo=4696">LADRILLOS LA ALAMEDA S.L.</text:a></text:p>
          </table:table-cell>
          <table:table-cell office:value-type="string" table:style-name="ce5">
            <text:p>AVDA. CASTILLA-LA MANCHA, Nº3. ALAMEDA DE LA SAGRA 45.240 (TOLEDO)</text:p>
          </table:table-cell>
          <table:table-cell office:value-type="float" office:value="45240" table:style-name="ce5">
            <text:p>4524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57" table:style-name="ce7">
            <text:p>5557</text:p>
          </table:table-cell>
          <table:table-cell office:value-type="string" table:style-name="ce9">
            <text:p><text:a xlink:href="http://www.prtr-es.es/informes/fichacomplejo.aspx?Id_Complejo=4695">GESTIÓN INTEGRAL DE ENVASES</text:a></text:p>
          </table:table-cell>
          <table:table-cell office:value-type="string" table:style-name="ce8">
            <text:p>C/ CRISTOBAL COLÓN</text:p>
          </table:table-cell>
          <table:table-cell office:value-type="float" office:value="19004" table:style-name="ce8">
            <text:p>19004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56" table:style-name="ce4">
            <text:p>5556</text:p>
          </table:table-cell>
          <table:table-cell office:value-type="string" table:style-name="ce6">
            <text:p><text:a xlink:href="http://www.prtr-es.es/informes/fichacomplejo.aspx?Id_Complejo=4694">BMI ROOFING SYSTEMS, S.L.U</text:a></text:p>
          </table:table-cell>
          <table:table-cell office:value-type="string" table:style-name="ce5">
            <text:p>AVENIDA DE MADRID, 25. ALMANSA 02.640 (ALBACETE). PI. EL MUGRÓN III FASE C/TONELEROS,2</text:p>
          </table:table-cell>
          <table:table-cell office:value-type="float" office:value="2520" table:style-name="ce5">
            <text:p>252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38" table:style-name="ce7">
            <text:p>5538</text:p>
          </table:table-cell>
          <table:table-cell office:value-type="string" table:style-name="ce9">
            <text:p><text:a xlink:href="http://www.prtr-es.es/informes/fichacomplejo.aspx?Id_Complejo=4692">HERMANOS ORTIZ BRAVO III S.A.</text:a></text:p>
          </table:table-cell>
          <table:table-cell office:value-type="string" table:style-name="ce8">
            <text:p>CTRA. PANTOJA, KM.1. COBEJA 45.291 (TOLEDO)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5537" table:style-name="ce4">
            <text:p>5537</text:p>
          </table:table-cell>
          <table:table-cell office:value-type="string" table:style-name="ce6">
            <text:p><text:a xlink:href="http://www.prtr-es.es/informes/fichacomplejo.aspx?Id_Complejo=4691">HERMANOS ORTIZ BRAVO II. S.A.</text:a></text:p>
          </table:table-cell>
          <table:table-cell office:value-type="string" table:style-name="ce5">
            <text:p>VEREDA DEL PRADO, S/N. PANTOJA 45.290 (TOLEDO)</text:p>
          </table:table-cell>
          <table:table-cell office:value-type="float" office:value="45290" table:style-name="ce5">
            <text:p>452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90" table:style-name="ce7">
            <text:p>4790</text:p>
          </table:table-cell>
          <table:table-cell office:value-type="string" table:style-name="ce9">
            <text:p><text:a xlink:href="http://www.prtr-es.es/informes/fichacomplejo.aspx?Id_Complejo=4105">CROMOCORT S.A.</text:a></text:p>
          </table:table-cell>
          <table:table-cell office:value-type="string" table:style-name="ce8">
            <text:p>C/ PILAR, S/N. SESEÑA VIEJO 45.223 (TOLEDO)</text:p>
          </table:table-cell>
          <table:table-cell office:value-type="float" office:value="45223" table:style-name="ce8">
            <text:p>45223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9" table:style-name="ce4">
            <text:p>4789</text:p>
          </table:table-cell>
          <table:table-cell office:value-type="string" table:style-name="ce6">
            <text:p><text:a xlink:href="http://www.prtr-es.es/informes/fichacomplejo.aspx?Id_Complejo=4104">AAI-CU-001 MATADERO</text:a></text:p>
          </table:table-cell>
          <table:table-cell office:value-type="string" table:style-name="ce5">
            <text:p>CTRA. NACIONAL 400, KM. 95,4. TARANCÓN 16.400 (CUENCA)</text:p>
          </table:table-cell>
          <table:table-cell office:value-type="float" office:value="16400" table:style-name="ce5">
            <text:p>1640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8" table:style-name="ce7">
            <text:p>4788</text:p>
          </table:table-cell>
          <table:table-cell office:value-type="string" table:style-name="ce9">
            <text:p><text:a xlink:href="http://www.prtr-es.es/informes/fichacomplejo.aspx?Id_Complejo=4103">GRES DE LA MANCHA S.L.</text:a></text:p>
          </table:table-cell>
          <table:table-cell office:value-type="string" table:style-name="ce8">
            <text:p>CTRA. CONSUEGRA, KM. 1,2. LOS YÉBENES 45.470 (TOLEDO)</text:p>
          </table:table-cell>
          <table:table-cell office:value-type="float" office:value="45470" table:style-name="ce8">
            <text:p>4547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7" table:style-name="ce4">
            <text:p>4787</text:p>
          </table:table-cell>
          <table:table-cell office:value-type="string" table:style-name="ce6">
            <text:p><text:a xlink:href="http://www.prtr-es.es/informes/fichacomplejo.aspx?Id_Complejo=4102">ESTACIÓN DE TRATAMIENTO DE RESIDUOS DE TOLEDO</text:a></text:p>
          </table:table-cell>
          <table:table-cell office:value-type="string" table:style-name="ce5">
            <text:p>CTRA DE ÁVILA, KM. 8,300. TOLEDO 45.004 (TOLEDO)</text:p>
          </table:table-cell>
          <table:table-cell office:value-type="float" office:value="45002" table:style-name="ce5">
            <text:p>4500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6" table:style-name="ce7">
            <text:p>4786</text:p>
          </table:table-cell>
          <table:table-cell office:value-type="string" table:style-name="ce9">
            <text:p><text:a xlink:href="http://www.prtr-es.es/informes/fichacomplejo.aspx?Id_Complejo=4101">CERÁMICA ZAMORA S.A.</text:a></text:p>
          </table:table-cell>
          <table:table-cell office:value-type="string" table:style-name="ce8">
            <text:p>CTRA. N-502, KM. 118,900. TALAVERA DE LA REINA 45.600 (TOLEDO)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5" table:style-name="ce4">
            <text:p>4785</text:p>
          </table:table-cell>
          <table:table-cell office:value-type="string" table:style-name="ce6">
            <text:p><text:a xlink:href="http://www.prtr-es.es/informes/fichacomplejo.aspx?Id_Complejo=4100">CERÁMICA VIRGEN DE LA ENCARNACIÓN S.L.</text:a></text:p>
          </table:table-cell>
          <table:table-cell office:value-type="string" table:style-name="ce5">
            <text:p>CTRA DE POZOHONDO, 32. TOBARRA 02.500 (ALBACETE)</text:p>
          </table:table-cell>
          <table:table-cell office:value-type="float" office:value="2500" table:style-name="ce5">
            <text:p>25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4" table:style-name="ce7">
            <text:p>4784</text:p>
          </table:table-cell>
          <table:table-cell office:value-type="string" table:style-name="ce9">
            <text:p><text:a xlink:href="http://www.prtr-es.es/informes/fichacomplejo.aspx?Id_Complejo=4099">JUAREZ HERMANOS S.L.</text:a></text:p>
          </table:table-cell>
          <table:table-cell office:value-type="string" table:style-name="ce8">
            <text:p>AVDA. CASTILLA LA MANCHA, 1. ALAMEDA DE LA SAGRA 45240 (TOLEDO)</text:p>
          </table:table-cell>
          <table:table-cell office:value-type="float" office:value="45240" table:style-name="ce8">
            <text:p>4524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3" table:style-name="ce4">
            <text:p>4783</text:p>
          </table:table-cell>
          <table:table-cell office:value-type="string" table:style-name="ce6">
            <text:p><text:a xlink:href="http://www.prtr-es.es/informes/fichacomplejo.aspx?Id_Complejo=4098">CERÁMICA PEÑO S.L.</text:a></text:p>
          </table:table-cell>
          <table:table-cell office:value-type="string" table:style-name="ce5">
            <text:p>CTRA. MONTESCLAROS, KM. 1,2. TALAVERA DE LA REINA 45.600 (TOLEDO)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2" table:style-name="ce7">
            <text:p>4782</text:p>
          </table:table-cell>
          <table:table-cell office:value-type="string" table:style-name="ce9">
            <text:p><text:a xlink:href="http://www.prtr-es.es/informes/fichacomplejo.aspx?Id_Complejo=4097">SOCIEDAD COOPERATIVA NUESTRA SEÑORA DE LAS NIEVES</text:a></text:p>
          </table:table-cell>
          <table:table-cell office:value-type="string" table:style-name="ce8">
            <text:p>TRAVESÍA INTERIOR, S/N. CHINCHILLA 02.520 (ALBACETE)</text:p>
          </table:table-cell>
          <table:table-cell office:value-type="float" office:value="2520" table:style-name="ce8">
            <text:p>252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1" table:style-name="ce4">
            <text:p>4781</text:p>
          </table:table-cell>
          <table:table-cell office:value-type="string" table:style-name="ce6">
            <text:p><text:a xlink:href="http://www.prtr-es.es/informes/fichacomplejo.aspx?Id_Complejo=4096">CERÁMICA LOS APARES S.L.</text:a></text:p>
          </table:table-cell>
          <table:table-cell office:value-type="string" table:style-name="ce5">
            <text:p>EXTRAMUROS</text:p>
          </table:table-cell>
          <table:table-cell office:value-type="float" office:value="45291" table:style-name="ce5">
            <text:p>4529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80" table:style-name="ce7">
            <text:p>4780</text:p>
          </table:table-cell>
          <table:table-cell office:value-type="string" table:style-name="ce9">
            <text:p><text:a xlink:href="http://www.prtr-es.es/informes/fichacomplejo.aspx?Id_Complejo=4095">CERÁMICA LA MINILLA S.L.</text:a></text:p>
          </table:table-cell>
          <table:table-cell office:value-type="string" table:style-name="ce8">
            <text:p>DE ALCALÁ DE HENARES.</text:p>
          </table:table-cell>
          <table:table-cell office:value-type="float" office:value="19174" table:style-name="ce8">
            <text:p>19174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79" table:style-name="ce4">
            <text:p>4779</text:p>
          </table:table-cell>
          <table:table-cell office:value-type="string" table:style-name="ce6">
            <text:p><text:a xlink:href="http://www.prtr-es.es/informes/fichacomplejo.aspx?Id_Complejo=4094">ALCALIBER S.A.</text:a></text:p>
          </table:table-cell>
          <table:table-cell office:value-type="string" table:style-name="ce5">
            <text:p>VENTALOMAR</text:p>
          </table:table-cell>
          <table:table-cell office:value-type="float" office:value="45007" table:style-name="ce5">
            <text:p>45007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78" table:style-name="ce7">
            <text:p>4778</text:p>
          </table:table-cell>
          <table:table-cell office:value-type="string" table:style-name="ce9">
            <text:p><text:a xlink:href="http://www.prtr-es.es/informes/fichacomplejo.aspx?Id_Complejo=4093">CERÁMICA CHINCHILLA S.A.L.</text:a></text:p>
          </table:table-cell>
          <table:table-cell office:value-type="string" table:style-name="ce8">
            <text:p>C/ POZO DE LA PEÑA, S/N. CHINCHILLA 02.520 (ALBACETE)</text:p>
          </table:table-cell>
          <table:table-cell office:value-type="float" office:value="2520" table:style-name="ce8">
            <text:p>252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77" table:style-name="ce4">
            <text:p>4777</text:p>
          </table:table-cell>
          <table:table-cell office:value-type="string" table:style-name="ce6">
            <text:p><text:a xlink:href="http://www.prtr-es.es/informes/fichacomplejo.aspx?Id_Complejo=4092">EXIDE TECHNOLOGIES S.L.U. - FABRICA DE MANZANARES</text:a></text:p>
          </table:table-cell>
          <table:table-cell office:value-type="string" table:style-name="ce5">
            <text:p>POLÍGONO INDUSTRIAL MANZANARES</text:p>
          </table:table-cell>
          <table:table-cell office:value-type="float" office:value="13200" table:style-name="ce5">
            <text:p>132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76" table:style-name="ce7">
            <text:p>4776</text:p>
          </table:table-cell>
          <table:table-cell office:value-type="string" table:style-name="ce9">
            <text:p><text:a xlink:href="http://www.prtr-es.es/informes/fichacomplejo.aspx?Id_Complejo=4091">EXIDE TECHNOLOGIES S.L.U. - FÁBRICA DE AZUQUECA</text:a></text:p>
          </table:table-cell>
          <table:table-cell office:value-type="string" table:style-name="ce8">
            <text:p>CARRETERA A-II, KM 41,800. AZUQUECA DE HENARES 19.200 (GUADALAJARA)</text:p>
          </table:table-cell>
          <table:table-cell office:value-type="float" office:value="19200" table:style-name="ce8">
            <text:p>1920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75" table:style-name="ce4">
            <text:p>4775</text:p>
          </table:table-cell>
          <table:table-cell office:value-type="string" table:style-name="ce6">
            <text:p><text:a xlink:href="http://www.prtr-es.es/informes/fichacomplejo.aspx?Id_Complejo=4090">LACTALIS VILLARROBLEDO, S.L.U.</text:a></text:p>
          </table:table-cell>
          <table:table-cell office:value-type="string" table:style-name="ce5">
            <text:p>AVDA. REYES CATÓLICOS, 135. VILLARROBLEDO 02.600 (ALBACETE)</text:p>
          </table:table-cell>
          <table:table-cell office:value-type="float" office:value="2600" table:style-name="ce5">
            <text:p>26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74" table:style-name="ce7">
            <text:p>4774</text:p>
          </table:table-cell>
          <table:table-cell office:value-type="string" table:style-name="ce9">
            <text:p><text:a xlink:href="http://www.prtr-es.es/informes/fichacomplejo.aspx?Id_Complejo=4089">MOSTOS VINOS Y ALCOHOLES S.A. (MOVIALSA)</text:a></text:p>
          </table:table-cell>
          <table:table-cell office:value-type="string" table:style-name="ce8">
            <text:p>C/ CAMINO PUENTE SAN BENITO, S/N. CAMPO DE CRIPTANA (CIUDAD REAL)</text:p>
          </table:table-cell>
          <table:table-cell office:value-type="float" office:value="13610" table:style-name="ce8">
            <text:p>1361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71" table:style-name="ce4">
            <text:p>4771</text:p>
          </table:table-cell>
          <table:table-cell office:value-type="string" table:style-name="ce6">
            <text:p><text:a xlink:href="http://www.prtr-es.es/informes/fichacomplejo.aspx?Id_Complejo=4088">COMPAÑÍA ENERGÉTICA PARA EL TABLERO (COMETA S.A.)</text:a></text:p>
          </table:table-cell>
          <table:table-cell office:value-type="string" table:style-name="ce5">
            <text:p>TARANCÓN - TERUEL</text:p>
          </table:table-cell>
          <table:table-cell office:value-type="float" office:value="16913" table:style-name="ce5">
            <text:p>16913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4770" table:style-name="ce7">
            <text:p>4770</text:p>
          </table:table-cell>
          <table:table-cell office:value-type="string" table:style-name="ce9">
            <text:p><text:a xlink:href="http://www.prtr-es.es/informes/fichacomplejo.aspx?Id_Complejo=4087">CERÁMICA MILLAS E HIJOS S.A.</text:a></text:p>
          </table:table-cell>
          <table:table-cell office:value-type="string" table:style-name="ce8">
            <text:p>CTRA. TOLEDO, KM. 23,700. MORA 45.400 (TOLEDO)</text:p>
          </table:table-cell>
          <table:table-cell office:value-type="float" office:value="45400" table:style-name="ce8">
            <text:p>454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3528" table:style-name="ce4">
            <text:p>3528</text:p>
          </table:table-cell>
          <table:table-cell office:value-type="string" table:style-name="ce6">
            <text:p><text:a xlink:href="http://www.prtr-es.es/informes/fichacomplejo.aspx?Id_Complejo=3182">ENERGYWORKS VILLARROBLEDO S.L.</text:a></text:p>
          </table:table-cell>
          <table:table-cell office:value-type="string" table:style-name="ce5">
            <text:p>AVDA. REYES CATÓLICOS, 135. VILLARROBLEDO 02.600 (ALBACETE)</text:p>
          </table:table-cell>
          <table:table-cell office:value-type="float" office:value="2600" table:style-name="ce5">
            <text:p>26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3524" table:style-name="ce7">
            <text:p>3524</text:p>
          </table:table-cell>
          <table:table-cell office:value-type="string" table:style-name="ce9">
            <text:p><text:a xlink:href="http://www.prtr-es.es/informes/fichacomplejo.aspx?Id_Complejo=3178">PUERTAS DOCAVI S.A.</text:a></text:p>
          </table:table-cell>
          <table:table-cell office:value-type="string" table:style-name="ce8">
            <text:p>AVDA. TEMBLEQUE, Nº80. VILLACAÑAS 45.860 (TOLEDO)</text:p>
          </table:table-cell>
          <table:table-cell office:value-type="float" office:value="45860" table:style-name="ce8">
            <text:p>4586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3482" table:style-name="ce4">
            <text:p>3482</text:p>
          </table:table-cell>
          <table:table-cell office:value-type="string" table:style-name="ce6">
            <text:p><text:a xlink:href="http://www.prtr-es.es/informes/fichacomplejo.aspx?Id_Complejo=3140">ENERGÍAS DE VILLARRUBIA S.L.</text:a></text:p>
          </table:table-cell>
          <table:table-cell office:value-type="string" table:style-name="ce5">
            <text:p>MINAS EL CASTELAR. VILLARRUBIA DE SANTIAGO 45.560 (TOLEDO)</text:p>
          </table:table-cell>
          <table:table-cell office:value-type="float" office:value="45360" table:style-name="ce5">
            <text:p>4536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3453" table:style-name="ce7">
            <text:p>3453</text:p>
          </table:table-cell>
          <table:table-cell office:value-type="string" table:style-name="ce9">
            <text:p><text:a xlink:href="http://www.prtr-es.es/informes/fichacomplejo.aspx?Id_Complejo=3111">ELCOGAS S.A. - CENTRAL TÉRMICA GICC</text:a></text:p>
          </table:table-cell>
          <table:table-cell office:value-type="string" table:style-name="ce8">
            <text:p>CTRA. CALZADA DE CALATRAVA A PUERTOLLANO, KM.27. PUERTOLLANO 13.500 (CIUDAD REAL)</text:p>
          </table:table-cell>
          <table:table-cell office:value-type="float" office:value="13500" table:style-name="ce8">
            <text:p>135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83" table:style-name="ce4">
            <text:p>2583</text:p>
          </table:table-cell>
          <table:table-cell office:value-type="string" table:style-name="ce6">
            <text:p><text:a xlink:href="http://www.prtr-es.es/informes/fichacomplejo.aspx?Id_Complejo=2343">CEMEX ESPAÑA OPERACIONES, S.L.U.</text:a></text:p>
          </table:table-cell>
          <table:table-cell office:value-type="string" table:style-name="ce5">
            <text:p>N-400. CASTILLEJO - YEPES (TOLEDO)</text:p>
          </table:table-cell>
          <table:table-cell office:value-type="float" office:value="45311" table:style-name="ce5">
            <text:p>4531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73" table:style-name="ce7">
            <text:p>2573</text:p>
          </table:table-cell>
          <table:table-cell office:value-type="string" table:style-name="ce9">
            <text:p><text:a xlink:href="http://www.prtr-es.es/informes/fichacomplejo.aspx?Id_Complejo=2336">CERÁMICAS DE MIRA S.L.</text:a></text:p>
          </table:table-cell>
          <table:table-cell office:value-type="string" table:style-name="ce8">
            <text:p>CTRA. FUENTE DEL REBOLLO, S/N. MIRA 16.393 (CUENCA)</text:p>
          </table:table-cell>
          <table:table-cell office:value-type="float" office:value="16393" table:style-name="ce8">
            <text:p>16393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72" table:style-name="ce4">
            <text:p>2572</text:p>
          </table:table-cell>
          <table:table-cell office:value-type="string" table:style-name="ce6">
            <text:p><text:a xlink:href="http://www.prtr-es.es/informes/fichacomplejo.aspx?Id_Complejo=2335">MAZARRÓN TERMOARCILLA S.L.</text:a></text:p>
          </table:table-cell>
          <table:table-cell office:value-type="string" table:style-name="ce5">
            <text:p>CTRA. COMARCAL 4004, KM. 28,500. NUMANCIA DE LA SAGRA 45.230 (TOLEDO)</text:p>
          </table:table-cell>
          <table:table-cell office:value-type="float" office:value="45230" table:style-name="ce5">
            <text:p>4523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70" table:style-name="ce7">
            <text:p>2570</text:p>
          </table:table-cell>
          <table:table-cell office:value-type="string" table:style-name="ce9">
            <text:p><text:a xlink:href="http://www.prtr-es.es/informes/fichacomplejo.aspx?Id_Complejo=2333">LADRILLERÍA TÉCNICA S.A.</text:a></text:p>
          </table:table-cell>
          <table:table-cell office:value-type="string" table:style-name="ce8">
            <text:p>VEREDA DEL PRADO, S/N. PANTOJA 45.290 (TOLEDO)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69" table:style-name="ce4">
            <text:p>2569</text:p>
          </table:table-cell>
          <table:table-cell office:value-type="string" table:style-name="ce6">
            <text:p><text:a xlink:href="http://www.prtr-es.es/informes/fichacomplejo.aspx?Id_Complejo=2332">CERÁMICA TÉCNICA DE ILLESCAS S.L.</text:a></text:p>
          </table:table-cell>
          <table:table-cell office:value-type="string" table:style-name="ce5">
            <text:p>CTRA. MADRID - TOLEDO, KM. 33,5. ILLESCAS 45.200 (TOLEDO)</text:p>
          </table:table-cell>
          <table:table-cell office:value-type="float" office:value="45200" table:style-name="ce5">
            <text:p>452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68" table:style-name="ce7">
            <text:p>2568</text:p>
          </table:table-cell>
          <table:table-cell office:value-type="string" table:style-name="ce9">
            <text:p><text:a xlink:href="http://www.prtr-es.es/informes/fichacomplejo.aspx?Id_Complejo=2331">RECASA</text:a></text:p>
          </table:table-cell>
          <table:table-cell office:value-type="string" table:style-name="ce8">
            <text:p>AVDA. CONSTITUCIÓN, 228. CASARRUBIOS DEL MONTE 45.950 (TOLEDO)</text:p>
          </table:table-cell>
          <table:table-cell office:value-type="float" office:value="45950" table:style-name="ce8">
            <text:p>4595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67" table:style-name="ce4">
            <text:p>2567</text:p>
          </table:table-cell>
          <table:table-cell office:value-type="string" table:style-name="ce6">
            <text:p><text:a xlink:href="http://www.prtr-es.es/informes/fichacomplejo.aspx?Id_Complejo=2330">AGROTIS PÉREZ S.L.</text:a></text:p>
          </table:table-cell>
          <table:table-cell office:value-type="string" table:style-name="ce5">
            <text:p>CTRA. CALERA CM 4101. KM. 17,200. CALERA Y CHOZAS (TOLEDO)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64" table:style-name="ce7">
            <text:p>2564</text:p>
          </table:table-cell>
          <table:table-cell office:value-type="string" table:style-name="ce9">
            <text:p><text:a xlink:href="http://www.prtr-es.es/informes/fichacomplejo.aspx?Id_Complejo=2327">CERATRES S.L.</text:a></text:p>
          </table:table-cell>
          <table:table-cell office:value-type="string" table:style-name="ce8">
            <text:p>CTRA. DEL AVE, S/N. PANTOJA 45.290 (TOLEDO)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63" table:style-name="ce4">
            <text:p>2563</text:p>
          </table:table-cell>
          <table:table-cell office:value-type="string" table:style-name="ce6">
            <text:p><text:a xlink:href="http://www.prtr-es.es/informes/fichacomplejo.aspx?Id_Complejo=2326">AVIPRADO, SL</text:a></text:p>
          </table:table-cell>
          <table:table-cell office:value-type="string" table:style-name="ce5">
            <text:p>CTRA. LOMINCHAR - YUNCLER, KM. 2,5. CEDILLO DEL CONDADO 45.214 (TOLEDO)</text:p>
          </table:table-cell>
          <table:table-cell office:value-type="float" office:value="45214" table:style-name="ce5">
            <text:p>45214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62" table:style-name="ce7">
            <text:p>2562</text:p>
          </table:table-cell>
          <table:table-cell office:value-type="string" table:style-name="ce9">
            <text:p><text:a xlink:href="http://www.prtr-es.es/informes/fichacomplejo.aspx?Id_Complejo=2325">CERÁMICA HERMANOS HERNÁNDEZ S.A.</text:a></text:p>
          </table:table-cell>
          <table:table-cell office:value-type="string" table:style-name="ce8">
            <text:p>CAMINO PALOMEQUEJO, S/N. NUMANCIA DE LA SAGRA 45.230 (TOLEDO)</text:p>
          </table:table-cell>
          <table:table-cell office:value-type="float" office:value="45230" table:style-name="ce8">
            <text:p>4523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61" table:style-name="ce4">
            <text:p>2561</text:p>
          </table:table-cell>
          <table:table-cell office:value-type="string" table:style-name="ce6">
            <text:p><text:a xlink:href="http://www.prtr-es.es/informes/fichacomplejo.aspx?Id_Complejo=2324">NUEVA CERÁMICA MODERNA S.L.</text:a></text:p>
          </table:table-cell>
          <table:table-cell office:value-type="string" table:style-name="ce5">
            <text:p>VEREDA DEL PRADO, S/N. PANTOJA 45.290 (TOLEDO)</text:p>
          </table:table-cell>
          <table:table-cell office:value-type="float" office:value="45290" table:style-name="ce5">
            <text:p>452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60" table:style-name="ce7">
            <text:p>2560</text:p>
          </table:table-cell>
          <table:table-cell office:value-type="string" table:style-name="ce9">
            <text:p><text:a xlink:href="http://www.prtr-es.es/informes/fichacomplejo.aspx?Id_Complejo=2323">TEJAS CASTILLA-LA MANCHA S.A. (TECAMASA)</text:a></text:p>
          </table:table-cell>
          <table:table-cell office:value-type="string" table:style-name="ce8">
            <text:p>VEREDA DEL PRADO, S/N. PANTOJA 45290 (TOLEDO)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9" table:style-name="ce4">
            <text:p>2559</text:p>
          </table:table-cell>
          <table:table-cell office:value-type="string" table:style-name="ce6">
            <text:p><text:a xlink:href="http://www.prtr-es.es/informes/fichacomplejo.aspx?Id_Complejo=2322">EUROCENTRO DE CARNES S.A.</text:a></text:p>
          </table:table-cell>
          <table:table-cell office:value-type="string" table:style-name="ce5">
            <text:p>C/ VEGA DEL PUENTE, S/N. LA PUEBLA DE MONTALBÁN 45.516 (TOLEDO)</text:p>
          </table:table-cell>
          <table:table-cell office:value-type="float" office:value="45516" table:style-name="ce5">
            <text:p>45516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8" table:style-name="ce7">
            <text:p>2558</text:p>
          </table:table-cell>
          <table:table-cell office:value-type="string" table:style-name="ce9">
            <text:p><text:a xlink:href="http://www.prtr-es.es/informes/fichacomplejo.aspx?Id_Complejo=2321">CERÁMICA EL MAZARRÓN, S.L. (RASILLÓN)</text:a></text:p>
          </table:table-cell>
          <table:table-cell office:value-type="string" table:style-name="ce8">
            <text:p>CAMINO PALOMEQUEJO, S/N. NUMANCIA DE LA SAGRA 45.230 (TOLEDO)</text:p>
          </table:table-cell>
          <table:table-cell office:value-type="float" office:value="45230" table:style-name="ce8">
            <text:p>4523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7" table:style-name="ce4">
            <text:p>2557</text:p>
          </table:table-cell>
          <table:table-cell office:value-type="string" table:style-name="ce6">
            <text:p><text:a xlink:href="http://www.prtr-es.es/informes/fichacomplejo.aspx?Id_Complejo=2320">CERÁMICA EL MAZARRÓN TEJAS, S.L.</text:a></text:p>
          </table:table-cell>
          <table:table-cell office:value-type="string" table:style-name="ce5">
            <text:p>CAMINO PALOMEQUEJO, S/N. NUMANCIA DE LA SAGRA 45.230 (TOLEDO)</text:p>
          </table:table-cell>
          <table:table-cell office:value-type="float" office:value="45230" table:style-name="ce5">
            <text:p>4523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6" table:style-name="ce7">
            <text:p>2556</text:p>
          </table:table-cell>
          <table:table-cell office:value-type="string" table:style-name="ce9">
            <text:p><text:a xlink:href="http://www.prtr-es.es/informes/fichacomplejo.aspx?Id_Complejo=2319">GANADERA DE OJARANZOS S.L.</text:a></text:p>
          </table:table-cell>
          <table:table-cell office:value-type="string" table:style-name="ce8">
            <text:p>CTRA. EXTREMADURA, KM. 121. APDO. CORREOS 287. TALAVERA DE LA REINA 45.600 (TOLEDO)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5" table:style-name="ce4">
            <text:p>2555</text:p>
          </table:table-cell>
          <table:table-cell office:value-type="string" table:style-name="ce6">
            <text:p><text:a xlink:href="http://www.prtr-es.es/informes/fichacomplejo.aspx?Id_Complejo=2318">CERÁMICA BARRASA S.A.</text:a></text:p>
          </table:table-cell>
          <table:table-cell office:value-type="string" table:style-name="ce5">
            <text:p>AVDA. CASTILLA LA MANCHA, KM 11. MOCEJÓN 45.270 (TOLEDO)</text:p>
          </table:table-cell>
          <table:table-cell office:value-type="float" office:value="45270" table:style-name="ce5">
            <text:p>4527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4" table:style-name="ce7">
            <text:p>2554</text:p>
          </table:table-cell>
          <table:table-cell office:value-type="string" table:style-name="ce9">
            <text:p><text:a xlink:href="http://www.prtr-es.es/informes/fichacomplejo.aspx?Id_Complejo=2317">GRES LA SAGRA I. S.L.</text:a></text:p>
          </table:table-cell>
          <table:table-cell office:value-type="string" table:style-name="ce8">
            <text:p>AVDA. CASTILLA LA MANCHA, 1. ALAMEDA DE LA SAGRA 45.240 (TOLEDO)</text:p>
          </table:table-cell>
          <table:table-cell office:value-type="float" office:value="45240" table:style-name="ce8">
            <text:p>4524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3" table:style-name="ce4">
            <text:p>2553</text:p>
          </table:table-cell>
          <table:table-cell office:value-type="string" table:style-name="ce6">
            <text:p><text:a xlink:href="http://www.prtr-es.es/informes/fichacomplejo.aspx?Id_Complejo=2316">LADRILLOS MORA S.A.</text:a></text:p>
          </table:table-cell>
          <table:table-cell office:value-type="string" table:style-name="ce5">
            <text:p>ANTIGUA CTRA. MADRID - TOLEDO 38.400. ILLESCAS 45.200 (TOLEDO)</text:p>
          </table:table-cell>
          <table:table-cell office:value-type="float" office:value="45200" table:style-name="ce5">
            <text:p>452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2" table:style-name="ce7">
            <text:p>2552</text:p>
          </table:table-cell>
          <table:table-cell office:value-type="string" table:style-name="ce9">
            <text:p><text:a xlink:href="http://www.prtr-es.es/informes/fichacomplejo.aspx?Id_Complejo=2315">CAMAR AGROALIMENTARIA, S.L.</text:a></text:p>
          </table:table-cell>
          <table:table-cell office:value-type="string" table:style-name="ce8">
            <text:p>CTRA. LOMINCHAR - YUNCLER, KM. 2,3. CEDILLO DEL CONDADO 45.214 (TOLEDO)</text:p>
          </table:table-cell>
          <table:table-cell office:value-type="float" office:value="45214" table:style-name="ce8">
            <text:p>45214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1" table:style-name="ce4">
            <text:p>2551</text:p>
          </table:table-cell>
          <table:table-cell office:value-type="string" table:style-name="ce6">
            <text:p><text:a xlink:href="http://www.prtr-es.es/informes/fichacomplejo.aspx?Id_Complejo=2314">HERMANOS ORTIZ BRAVO, S.A (FÁBRICA I)</text:a></text:p>
          </table:table-cell>
          <table:table-cell office:value-type="string" table:style-name="ce5">
            <text:p>VEREDA DEL PRADO, S/N. PANTOJA 45.290 (TOLEDO)</text:p>
          </table:table-cell>
          <table:table-cell office:value-type="float" office:value="45290" table:style-name="ce5">
            <text:p>452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50" table:style-name="ce7">
            <text:p>2550</text:p>
          </table:table-cell>
          <table:table-cell office:value-type="string" table:style-name="ce9">
            <text:p><text:a xlink:href="http://www.prtr-es.es/informes/fichacomplejo.aspx?Id_Complejo=2313">CERÁMICA ELU S.L.</text:a></text:p>
          </table:table-cell>
          <table:table-cell office:value-type="string" table:style-name="ce8">
            <text:p>C/ ARRABAL, S/N. PANTOJA 45.290 (TOLEDO)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48" table:style-name="ce4">
            <text:p>2548</text:p>
          </table:table-cell>
          <table:table-cell office:value-type="string" table:style-name="ce6">
            <text:p><text:a xlink:href="http://www.prtr-es.es/informes/fichacomplejo.aspx?Id_Complejo=2311">CERAMA. S.L.</text:a></text:p>
          </table:table-cell>
          <table:table-cell office:value-type="string" table:style-name="ce5">
            <text:p>CTRA. DEL AVE, S/N. PANTOJA 45290 (TOLEDO)</text:p>
          </table:table-cell>
          <table:table-cell office:value-type="float" office:value="45290" table:style-name="ce5">
            <text:p>4529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47" table:style-name="ce7">
            <text:p>2547</text:p>
          </table:table-cell>
          <table:table-cell office:value-type="string" table:style-name="ce9">
            <text:p><text:a xlink:href="http://www.prtr-es.es/informes/fichacomplejo.aspx?Id_Complejo=2310">CERÁMICA ESPÍRITU SANTO S.A.</text:a></text:p>
          </table:table-cell>
          <table:table-cell office:value-type="string" table:style-name="ce8">
            <text:p>CTRA. VILLALUENGA - COBEJA, KM. 3,5. VILLALUENGA DE LA SAGRA 45.520 (TOLEDO)</text:p>
          </table:table-cell>
          <table:table-cell office:value-type="float" office:value="45240" table:style-name="ce8">
            <text:p>4524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46" table:style-name="ce4">
            <text:p>2546</text:p>
          </table:table-cell>
          <table:table-cell office:value-type="string" table:style-name="ce6">
            <text:p><text:a xlink:href="http://www.prtr-es.es/informes/fichacomplejo.aspx?Id_Complejo=2309">PRODUCTOS CERÁMICOS MORA S.L.</text:a></text:p>
          </table:table-cell>
          <table:table-cell office:value-type="string" table:style-name="ce5">
            <text:p>ANTIGUA CTRA. MADRID - TOLEDO, KM. 38,400. ILLESCAS 45.200 (TOLEDO)</text:p>
          </table:table-cell>
          <table:table-cell office:value-type="float" office:value="45200" table:style-name="ce5">
            <text:p>452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45" table:style-name="ce7">
            <text:p>2545</text:p>
          </table:table-cell>
          <table:table-cell office:value-type="string" table:style-name="ce9">
            <text:p><text:a xlink:href="http://www.prtr-es.es/informes/fichacomplejo.aspx?Id_Complejo=2308">HERMANOS DÍAZ REDONDO S.A.</text:a></text:p>
          </table:table-cell>
          <table:table-cell office:value-type="string" table:style-name="ce8">
            <text:p>CAMINO DE LA BARCA, S/N. COBEJA 45.291 (TOLEDO)</text:p>
          </table:table-cell>
          <table:table-cell office:value-type="float" office:value="45291" table:style-name="ce8">
            <text:p>45291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44" table:style-name="ce4">
            <text:p>2544</text:p>
          </table:table-cell>
          <table:table-cell office:value-type="string" table:style-name="ce6">
            <text:p><text:a xlink:href="http://www.prtr-es.es/informes/fichacomplejo.aspx?Id_Complejo=2307">INYECTADOS BRAVO S.A.</text:a></text:p>
          </table:table-cell>
          <table:table-cell office:value-type="string" table:style-name="ce5">
            <text:p>CTRA. DE ANDALUCÍA, N-IV, KM. 56,300. ONTÍGOLA 45.340 (TOLEDO)</text:p>
          </table:table-cell>
          <table:table-cell office:value-type="float" office:value="45340" table:style-name="ce5">
            <text:p>4534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43" table:style-name="ce7">
            <text:p>2543</text:p>
          </table:table-cell>
          <table:table-cell office:value-type="string" table:style-name="ce9">
            <text:p><text:a xlink:href="http://www.prtr-es.es/informes/fichacomplejo.aspx?Id_Complejo=2306">CERÁMICA EL PARAISO S.A.</text:a></text:p>
          </table:table-cell>
          <table:table-cell office:value-type="string" table:style-name="ce8">
            <text:p>CTRA. COBEJA, S/N. PANTOJA 45.290 (TOLEDO)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42" table:style-name="ce4">
            <text:p>2542</text:p>
          </table:table-cell>
          <table:table-cell office:value-type="string" table:style-name="ce6">
            <text:p><text:a xlink:href="http://www.prtr-es.es/informes/fichacomplejo.aspx?Id_Complejo=2305">CERÁMICA PASTRANA S.A.</text:a></text:p>
          </table:table-cell>
          <table:table-cell office:value-type="string" table:style-name="ce5">
            <text:p>CTRA. MADRID - CIUDAD REAL, KM. 118. LOS YÉBENES 45.470 (TOLEDO)</text:p>
          </table:table-cell>
          <table:table-cell office:value-type="float" office:value="45470" table:style-name="ce5">
            <text:p>4547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41" table:style-name="ce7">
            <text:p>2541</text:p>
          </table:table-cell>
          <table:table-cell office:value-type="string" table:style-name="ce9">
            <text:p><text:a xlink:href="http://www.prtr-es.es/informes/fichacomplejo.aspx?Id_Complejo=2304">CERÁMICA J. RUIZ E HIJOS S.A.</text:a></text:p>
          </table:table-cell>
          <table:table-cell office:value-type="string" table:style-name="ce8">
            <text:p>CTRA DE ALCAUDETE, KM. 1,600. TALAVERA DE LA REINA 45.600 (TOLEDO)</text:p>
          </table:table-cell>
          <table:table-cell office:value-type="float" office:value="45600" table:style-name="ce8">
            <text:p>456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40" table:style-name="ce4">
            <text:p>2540</text:p>
          </table:table-cell>
          <table:table-cell office:value-type="string" table:style-name="ce6">
            <text:p><text:a xlink:href="http://www.prtr-es.es/informes/fichacomplejo.aspx?Id_Complejo=2303">JUMISA II.</text:a></text:p>
          </table:table-cell>
          <table:table-cell office:value-type="string" table:style-name="ce5">
            <text:p>CTRA. COBEJA, S/N. PANTOJA 45.290 (TOLEDO)</text:p>
          </table:table-cell>
          <table:table-cell office:value-type="float" office:value="45529" table:style-name="ce5">
            <text:p>45529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39" table:style-name="ce7">
            <text:p>2539</text:p>
          </table:table-cell>
          <table:table-cell office:value-type="string" table:style-name="ce9">
            <text:p><text:a xlink:href="http://www.prtr-es.es/informes/fichacomplejo.aspx?Id_Complejo=2302">JUMISA I.</text:a></text:p>
          </table:table-cell>
          <table:table-cell office:value-type="string" table:style-name="ce8">
            <text:p>CTRA. DE LA ESTACIÓN, S/N. YUNCLER 45.529 (TOLEDO)</text:p>
          </table:table-cell>
          <table:table-cell office:value-type="float" office:value="45529" table:style-name="ce8">
            <text:p>45529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38" table:style-name="ce4">
            <text:p>2538</text:p>
          </table:table-cell>
          <table:table-cell office:value-type="string" table:style-name="ce6">
            <text:p><text:a xlink:href="http://www.prtr-es.es/informes/fichacomplejo.aspx?Id_Complejo=2301">INDUSTRIAS CERÁMICAS DÍAZ S.A.</text:a></text:p>
          </table:table-cell>
          <table:table-cell office:value-type="string" table:style-name="ce5">
            <text:p>CTRA. COBEJA-PANTOJA, KM.1. COBEJA 45.291 (TOLEDO)</text:p>
          </table:table-cell>
          <table:table-cell office:value-type="float" office:value="45291" table:style-name="ce5">
            <text:p>4529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36" table:style-name="ce7">
            <text:p>2536</text:p>
          </table:table-cell>
          <table:table-cell office:value-type="string" table:style-name="ce9">
            <text:p><text:a xlink:href="http://www.prtr-es.es/informes/fichacomplejo.aspx?Id_Complejo=2299">CERÁMICA LA PALOMA S.L.</text:a></text:p>
          </table:table-cell>
          <table:table-cell office:value-type="string" table:style-name="ce8">
            <text:p>CAMINO DEL FERROCARRIL, S/N. PANTOJA 45.290 (TOLEDO)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35" table:style-name="ce4">
            <text:p>2535</text:p>
          </table:table-cell>
          <table:table-cell office:value-type="string" table:style-name="ce6">
            <text:p><text:a xlink:href="http://www.prtr-es.es/informes/fichacomplejo.aspx?Id_Complejo=2298">DÍAZ OLIVARES LÓPEZ, SL (DOL)</text:a></text:p>
          </table:table-cell>
          <table:table-cell office:value-type="string" table:style-name="ce5">
            <text:p>CARRETERA DE SERRANILLOS, KM. 13,7. YELES 45.220 (TOLEDO)</text:p>
          </table:table-cell>
          <table:table-cell office:value-type="float" office:value="45221" table:style-name="ce5">
            <text:p>45221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33" table:style-name="ce7">
            <text:p>2533</text:p>
          </table:table-cell>
          <table:table-cell office:value-type="string" table:style-name="ce9">
            <text:p><text:a xlink:href="http://www.prtr-es.es/informes/fichacomplejo.aspx?Id_Complejo=2297">CERÁMICA SAN JAVIER S.L.</text:a></text:p>
          </table:table-cell>
          <table:table-cell office:value-type="string" table:style-name="ce8">
            <text:p>CARRETERA COBEJA, KM. 2,700. PANTOJA 45.290 (TOLEDO)</text:p>
          </table:table-cell>
          <table:table-cell office:value-type="float" office:value="45240" table:style-name="ce8">
            <text:p>4524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532" table:style-name="ce4">
            <text:p>2532</text:p>
          </table:table-cell>
          <table:table-cell office:value-type="string" table:style-name="ce6">
            <text:p><text:a xlink:href="http://www.prtr-es.es/informes/fichacomplejo.aspx?Id_Complejo=2296">CERÁMICA HERMANOS JEREZ</text:a></text:p>
          </table:table-cell>
          <table:table-cell office:value-type="string" table:style-name="ce5">
            <text:p>CTRA. CM 4004, KM. 28,500. NUMANCIA DE LA SAGRA 45.290 (TOLEDO)</text:p>
          </table:table-cell>
          <table:table-cell office:value-type="float" office:value="45240" table:style-name="ce5">
            <text:p>4524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2117" table:style-name="ce7">
            <text:p>2117</text:p>
          </table:table-cell>
          <table:table-cell office:value-type="string" table:style-name="ce9">
            <text:p><text:a xlink:href="http://www.prtr-es.es/informes/fichacomplejo.aspx?Id_Complejo=1918">E.ON GENERACIÓN S.L.</text:a></text:p>
          </table:table-cell>
          <table:table-cell office:value-type="string" table:style-name="ce8">
            <text:p>CTRA. PUERTOLLANO - MESTANZA, KM. 4,200. PUERTOLLANO 13.500 (CIUDAD REAL)</text:p>
          </table:table-cell>
          <table:table-cell office:value-type="float" office:value="13500" table:style-name="ce8">
            <text:p>135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971" table:style-name="ce4">
            <text:p>1971</text:p>
          </table:table-cell>
          <table:table-cell office:value-type="string" table:style-name="ce6">
            <text:p><text:a xlink:href="http://www.prtr-es.es/informes/fichacomplejo.aspx?Id_Complejo=1782">GRUPO SADA P.A.S.A.</text:a></text:p>
          </table:table-cell>
          <table:table-cell office:value-type="string" table:style-name="ce5">
            <text:p>CTRA. CEDILLO, S/N. LOMINCHAR 45.212 (TOLEDO)</text:p>
          </table:table-cell>
          <table:table-cell office:value-type="float" office:value="45212" table:style-name="ce5">
            <text:p>4521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932" table:style-name="ce7">
            <text:p>1932</text:p>
          </table:table-cell>
          <table:table-cell office:value-type="string" table:style-name="ce9">
            <text:p><text:a xlink:href="http://www.prtr-es.es/informes/fichacomplejo.aspx?Id_Complejo=1750">SAINT-GOBAIN ISOVER IBÉRICA, S.L.</text:a></text:p>
          </table:table-cell>
          <table:table-cell office:value-type="string" table:style-name="ce8">
            <text:p>AVDA. DEL VIDRIO, S/N. AZUQUECA DE HENARES 19.200 (GUADALAJARA)</text:p>
          </table:table-cell>
          <table:table-cell office:value-type="float" office:value="19200" table:style-name="ce8">
            <text:p>1920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723" table:style-name="ce4">
            <text:p>1723</text:p>
          </table:table-cell>
          <table:table-cell office:value-type="string" table:style-name="ce6">
            <text:p><text:a xlink:href="http://www.prtr-es.es/informes/fichacomplejo.aspx?Id_Complejo=1545">GRANJA MADAX CEBO Nº5 Y 6</text:a></text:p>
          </table:table-cell>
          <table:table-cell office:value-type="string" table:style-name="ce5">
            <text:p>PARAJE MADAX S/N CANCARIX. HELLÍN 02.001 (ALBACETE)</text:p>
          </table:table-cell>
          <table:table-cell office:value-type="float" office:value="2400" table:style-name="ce5">
            <text:p>24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719" table:style-name="ce7">
            <text:p>1719</text:p>
          </table:table-cell>
          <table:table-cell office:value-type="string" table:style-name="ce9">
            <text:p><text:a xlink:href="http://www.prtr-es.es/informes/fichacomplejo.aspx?Id_Complejo=1541">GRANJA MADAX CEBO Nº1, 2, 3, 4 Y LECHONERAS</text:a></text:p>
          </table:table-cell>
          <table:table-cell office:value-type="string" table:style-name="ce8">
            <text:p>PARAJE MADAX, S/N. CANCARIX. HELLÍN 02.001 (ALBACETE)</text:p>
          </table:table-cell>
          <table:table-cell office:value-type="float" office:value="2400" table:style-name="ce8">
            <text:p>240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718" table:style-name="ce4">
            <text:p>1718</text:p>
          </table:table-cell>
          <table:table-cell office:value-type="string" table:style-name="ce6">
            <text:p><text:a xlink:href="http://www.prtr-es.es/informes/fichacomplejo.aspx?Id_Complejo=1540">GRANJA CASA SABAS</text:a></text:p>
          </table:table-cell>
          <table:table-cell office:value-type="string" table:style-name="ce5">
            <text:p>PARAJE SASA SABAS, S/N. HELLÍN 02.001 (ALBACETE)</text:p>
          </table:table-cell>
          <table:table-cell office:value-type="float" office:value="2400" table:style-name="ce5">
            <text:p>240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679" table:style-name="ce7">
            <text:p>1679</text:p>
          </table:table-cell>
          <table:table-cell office:value-type="string" table:style-name="ce9">
            <text:p><text:a xlink:href="http://www.prtr-es.es/informes/fichacomplejo.aspx?Id_Complejo=1501">CESAN S.L.</text:a></text:p>
          </table:table-cell>
          <table:table-cell office:value-type="string" table:style-name="ce8">
            <text:p>AV. DEL AVE, S/N. PANTOJA 45.290 (TOLEDO)</text:p>
          </table:table-cell>
          <table:table-cell office:value-type="float" office:value="45290" table:style-name="ce8">
            <text:p>4529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671" table:style-name="ce4">
            <text:p>1671</text:p>
          </table:table-cell>
          <table:table-cell office:value-type="string" table:style-name="ce6">
            <text:p><text:a xlink:href="http://www.prtr-es.es/informes/fichacomplejo.aspx?Id_Complejo=1493">PRIMAYOR FOODS S.L.</text:a></text:p>
          </table:table-cell>
          <table:table-cell office:value-type="string" table:style-name="ce5">
            <text:p>JAÉN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639" table:style-name="ce7">
            <text:p>1639</text:p>
          </table:table-cell>
          <table:table-cell office:value-type="string" table:style-name="ce9">
            <text:p><text:a xlink:href="http://www.prtr-es.es/informes/fichacomplejo.aspx?Id_Complejo=1461">SCHWEPPES, S.A</text:a></text:p>
          </table:table-cell>
          <table:table-cell office:value-type="string" table:style-name="ce8">
            <text:p>AVDA. VENTALOMAR, Nº3. POL. IND. TOLEDO. TOLEDO 45.007</text:p>
          </table:table-cell>
          <table:table-cell office:value-type="float" office:value="45007" table:style-name="ce8">
            <text:p>45007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634" table:style-name="ce4">
            <text:p>1634</text:p>
          </table:table-cell>
          <table:table-cell office:value-type="string" table:style-name="ce6">
            <text:p><text:a xlink:href="http://www.prtr-es.es/informes/fichacomplejo.aspx?Id_Complejo=1456">PROTECCIONES GALVÁNICAS S.A.</text:a></text:p>
          </table:table-cell>
          <table:table-cell office:value-type="string" table:style-name="ce5">
            <text:p>C/ HERNAN CORTÉS, S/N. POL. IND. HENARES. GUADALAJARA 19.004 (GUADALAJARA)</text:p>
          </table:table-cell>
          <table:table-cell office:value-type="float" office:value="19004" table:style-name="ce5">
            <text:p>19004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623" table:style-name="ce7">
            <text:p>1623</text:p>
          </table:table-cell>
          <table:table-cell office:value-type="string" table:style-name="ce9">
            <text:p><text:a xlink:href="http://www.prtr-es.es/informes/fichacomplejo.aspx?Id_Complejo=1446">CESPA GESTIÓN DE RESIDUOS, S.A.</text:a></text:p>
          </table:table-cell>
          <table:table-cell office:value-type="string" table:style-name="ce8">
            <text:p>CTRA. GUADALAJARA - CHILOECHES. GUADALAJARA 19.004 (GUADALAJARA)</text:p>
          </table:table-cell>
          <table:table-cell office:value-type="float" office:value="19004" table:style-name="ce8">
            <text:p>19004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603" table:style-name="ce4">
            <text:p>1603</text:p>
          </table:table-cell>
          <table:table-cell office:value-type="string" table:style-name="ce6">
            <text:p><text:a xlink:href="http://www.prtr-es.es/informes/fichacomplejo.aspx?Id_Complejo=1426">CENTRAL TÉRMICA DE ACECA C.B.</text:a></text:p>
          </table:table-cell>
          <table:table-cell office:value-type="string" table:style-name="ce5">
            <text:p>CENTRAL TERMICA DE ACECA. VILLASECA DE LA SAGRA 45.292 (TOLEDO)</text:p>
          </table:table-cell>
          <table:table-cell office:value-type="float" office:value="45292" table:style-name="ce5">
            <text:p>45292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597" table:style-name="ce7">
            <text:p>1597</text:p>
          </table:table-cell>
          <table:table-cell office:value-type="string" table:style-name="ce9">
            <text:p><text:a xlink:href="http://www.prtr-es.es/informes/fichacomplejo.aspx?Id_Complejo=1420">LADRILLERÍA ROSO S.L.</text:a></text:p>
          </table:table-cell>
          <table:table-cell office:value-type="string" table:style-name="ce8">
            <text:p>C/ NUEVO TOLEDO, 8. ILLESCAS 45.200 (TOLEDO)</text:p>
          </table:table-cell>
          <table:table-cell office:value-type="float" office:value="45200" table:style-name="ce8">
            <text:p>45200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585" table:style-name="ce4">
            <text:p>1585</text:p>
          </table:table-cell>
          <table:table-cell office:value-type="string" table:style-name="ce6">
            <text:p><text:a xlink:href="http://www.prtr-es.es/informes/fichacomplejo.aspx?Id_Complejo=1409">FERTIBERIA</text:a></text:p>
          </table:table-cell>
          <table:table-cell office:value-type="string" table:style-name="ce5">
            <text:p>COMPLEJO INDUSTRIAL PUERTOLLANO. PUERTOLLANO 13.500 (CIUDAD REAL)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564" table:style-name="ce7">
            <text:p>1564</text:p>
          </table:table-cell>
          <table:table-cell office:value-type="string" table:style-name="ce9">
            <text:p><text:a xlink:href="http://www.prtr-es.es/informes/fichacomplejo.aspx?Id_Complejo=1392">REPSOL QUÍMICA S.A.</text:a></text:p>
          </table:table-cell>
          <table:table-cell office:value-type="string" table:style-name="ce8">
            <text:p>CTRA. CALZADA DE CALATRAVA, KM.3,5. PUERTOLLANO 13.500 (CIUDAD REAL)</text:p>
          </table:table-cell>
          <table:table-cell office:value-type="float" office:value="13500" table:style-name="ce8">
            <text:p>1350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547" table:style-name="ce4">
            <text:p>1547</text:p>
          </table:table-cell>
          <table:table-cell office:value-type="string" table:style-name="ce6">
            <text:p><text:a xlink:href="http://www.prtr-es.es/informes/fichacomplejo.aspx?Id_Complejo=1376">LABORATORIOS SERVIER S.L.</text:a></text:p>
          </table:table-cell>
          <table:table-cell office:value-type="string" table:style-name="ce5">
            <text:p>C/ JARAMA, 21. TOLEDO 45.007 (TOLEDO)</text:p>
          </table:table-cell>
          <table:table-cell office:value-type="float" office:value="45007" table:style-name="ce5">
            <text:p>45007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546" table:style-name="ce7">
            <text:p>1546</text:p>
          </table:table-cell>
          <table:table-cell office:value-type="string" table:style-name="ce9">
            <text:p><text:a xlink:href="http://www.prtr-es.es/informes/fichacomplejo.aspx?Id_Complejo=1375">CERVEZAS MAHOU, S.L.</text:a></text:p>
          </table:table-cell>
          <table:table-cell office:value-type="string" table:style-name="ce8">
            <text:p>AVDA. RÍO HENARES, 68. ALOVERA 19.208 (GUADALAJARA)</text:p>
          </table:table-cell>
          <table:table-cell office:value-type="float" office:value="19208" table:style-name="ce8">
            <text:p>19208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528" table:style-name="ce4">
            <text:p>1528</text:p>
          </table:table-cell>
          <table:table-cell office:value-type="string" table:style-name="ce6">
            <text:p><text:a xlink:href="http://www.prtr-es.es/informes/fichacomplejo.aspx?Id_Complejo=1358">REPSOL PETROLEO S.A.</text:a></text:p>
          </table:table-cell>
          <table:table-cell office:value-type="string" table:style-name="ce5">
            <text:p>CARRETERA DE CALZADA, S/N. PUERTOLLANO 13.500 (CIUDAD REAL)</text:p>
          </table:table-cell>
          <table:table-cell office:value-type="float" office:value="13500" table:style-name="ce5">
            <text:p>135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520" table:style-name="ce7">
            <text:p>1520</text:p>
          </table:table-cell>
          <table:table-cell office:value-type="string" table:style-name="ce9">
            <text:p><text:a xlink:href="http://www.prtr-es.es/informes/fichacomplejo.aspx?Id_Complejo=1350">C.T.R.U. ALBACETE</text:a></text:p>
          </table:table-cell>
          <table:table-cell office:value-type="string" table:style-name="ce8">
            <text:p>CTRA. AYORA, KM.4. ALBACETE 02.006 (ALBACETE)</text:p>
          </table:table-cell>
          <table:table-cell office:value-type="float" office:value="2001" table:style-name="ce8">
            <text:p>2001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494" table:style-name="ce4">
            <text:p>1494</text:p>
          </table:table-cell>
          <table:table-cell office:value-type="string" table:style-name="ce6">
            <text:p><text:a xlink:href="http://www.prtr-es.es/informes/fichacomplejo.aspx?Id_Complejo=1328">CEMEX ESPAÑA OPERACIONES, S.L.U.</text:a></text:p>
          </table:table-cell>
          <table:table-cell office:value-type="string" table:style-name="ce5">
            <text:p>CTRA. SERRANILLOS, S/N. YELES 45.220 (TOLEDO)</text:p>
          </table:table-cell>
          <table:table-cell office:value-type="float" office:value="45220" table:style-name="ce5">
            <text:p>4522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26" table:style-name="ce7">
            <text:p>1026</text:p>
          </table:table-cell>
          <table:table-cell office:value-type="string" table:style-name="ce9">
            <text:p><text:a xlink:href="http://www.prtr-es.es/informes/fichacomplejo.aspx?Id_Complejo=918">TÓRTOLA - EL ESPINAR DEL HENARES S.L.</text:a></text:p>
          </table:table-cell>
          <table:table-cell office:value-type="string" table:style-name="ce8">
            <text:p>CAMINO VALHONDO. TÓRTOLA DE HENARES 19.198 (GUADALAJARA)</text:p>
          </table:table-cell>
          <table:table-cell office:value-type="float" office:value="19080" table:style-name="ce8">
            <text:p>1908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23" table:style-name="ce4">
            <text:p>1023</text:p>
          </table:table-cell>
          <table:table-cell office:value-type="string" table:style-name="ce6">
            <text:p><text:a xlink:href="http://www.prtr-es.es/informes/fichacomplejo.aspx?Id_Complejo=915">AVÍCOLA SOLEDAD S.L.</text:a></text:p>
          </table:table-cell>
          <table:table-cell office:value-type="string" table:style-name="ce5">
            <text:p>CARRETERA DE TÓRTOLA A FONTANAR, KM. 2,2. GUADALAJARA 19004 (GUADALAJARA)</text:p>
          </table:table-cell>
          <table:table-cell office:value-type="float" office:value="19004" table:style-name="ce5">
            <text:p>19004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22" table:style-name="ce7">
            <text:p>1022</text:p>
          </table:table-cell>
          <table:table-cell office:value-type="string" table:style-name="ce9">
            <text:p><text:a xlink:href="http://www.prtr-es.es/informes/fichacomplejo.aspx?Id_Complejo=914">AAI-GU-037</text:a></text:p>
          </table:table-cell>
          <table:table-cell office:value-type="string" table:style-name="ce8">
            <text:p>CARRETERA DE USANOS, S/N. MARCHAMALO 19180 (GUADALAJARA)</text:p>
          </table:table-cell>
          <table:table-cell office:value-type="float" office:value="19171" table:style-name="ce8">
            <text:p>19171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20" table:style-name="ce4">
            <text:p>1020</text:p>
          </table:table-cell>
          <table:table-cell office:value-type="string" table:style-name="ce6">
            <text:p><text:a xlink:href="http://www.prtr-es.es/informes/fichacomplejo.aspx?Id_Complejo=912">BORMIOLI ROCCO S.A.</text:a></text:p>
          </table:table-cell>
          <table:table-cell office:value-type="string" table:style-name="ce5">
            <text:p>AVENIDA DEL VIDRIO, S/N. AZUQUECA DE HENARES 19.200 (GUADALAJARA)</text:p>
          </table:table-cell>
          <table:table-cell office:value-type="float" office:value="19200" table:style-name="ce5">
            <text:p>19200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19" table:style-name="ce7">
            <text:p>1019</text:p>
          </table:table-cell>
          <table:table-cell office:value-type="string" table:style-name="ce9">
            <text:p><text:a xlink:href="http://www.prtr-es.es/informes/fichacomplejo.aspx?Id_Complejo=911">CENTRO CANTOS BLANCOS</text:a></text:p>
          </table:table-cell>
          <table:table-cell office:value-type="string" table:style-name="ce8">
            <text:p>POLÍGONO 1, PARCELA 254</text:p>
          </table:table-cell>
          <table:table-cell office:value-type="float" office:value="19208" table:style-name="ce8">
            <text:p>19208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17" table:style-name="ce4">
            <text:p>1017</text:p>
          </table:table-cell>
          <table:table-cell office:value-type="string" table:style-name="ce6">
            <text:p><text:a xlink:href="http://www.prtr-es.es/informes/fichacomplejo.aspx?Id_Complejo=909">MATADERO DE AVES AVICU</text:a></text:p>
          </table:table-cell>
          <table:table-cell office:value-type="string" table:style-name="ce5">
            <text:p>PARMA</text:p>
          </table:table-cell>
          <table:table-cell office:value-type="float" office:value="19001" table:style-name="ce5">
            <text:p>19001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015" table:style-name="ce7">
            <text:p>1015</text:p>
          </table:table-cell>
          <table:table-cell office:value-type="string" table:style-name="ce9">
            <text:p><text:a xlink:href="http://www.prtr-es.es/informes/fichacomplejo.aspx?Id_Complejo=907">SAINT GOBAIN VICASA - AZUQUECA</text:a></text:p>
          </table:table-cell>
          <table:table-cell office:value-type="string" table:style-name="ce8">
            <text:p>AVDA. DEL VIDRIO, S/N. AZUQUECA DE HENARES 19.200 (GUADALAJARA)</text:p>
          </table:table-cell>
          <table:table-cell office:value-type="float" office:value="19200" table:style-name="ce8">
            <text:p>19200</text:p>
          </table:table-cell>
          <table:table-cell office:value-type="string" table:style-name="ce8">
            <text:p>Guadalajar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1" table:style-name="ce4">
            <text:p>801</text:p>
          </table:table-cell>
          <table:table-cell office:value-type="string" table:style-name="ce6">
            <text:p><text:a xlink:href="http://www.prtr-es.es/informes/fichacomplejo.aspx?Id_Complejo=702">HERMANOS GUIJARRO SALCEDO C.B.</text:a></text:p>
          </table:table-cell>
          <table:table-cell office:value-type="string" table:style-name="ce5">
            <text:p>PARAJE "EL CARAMBELO". VALVERDE DE JUCAR 16.100 (CUENCA)</text:p>
          </table:table-cell>
          <table:table-cell office:value-type="float" office:value="16100" table:style-name="ce5">
            <text:p>16100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800" table:style-name="ce7">
            <text:p>800</text:p>
          </table:table-cell>
          <table:table-cell office:value-type="string" table:style-name="ce9">
            <text:p><text:a xlink:href="http://www.prtr-es.es/informes/fichacomplejo.aspx?Id_Complejo=701">GRANJAS INIESTA S.C.L. I.</text:a></text:p>
          </table:table-cell>
          <table:table-cell office:value-type="string" table:style-name="ce8">
            <text:p>POL. 11 PARCELA 91 INIESTA (CUENCA)</text:p>
          </table:table-cell>
          <table:table-cell office:value-type="float" office:value="16235" table:style-name="ce8">
            <text:p>16235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50" table:style-name="ce4">
            <text:p>750</text:p>
          </table:table-cell>
          <table:table-cell office:value-type="string" table:style-name="ce6">
            <text:p><text:a xlink:href="http://www.prtr-es.es/informes/fichacomplejo.aspx?Id_Complejo=651">DE HEUS NUTRICIÓN ANIMAL, S.A.</text:a></text:p>
          </table:table-cell>
          <table:table-cell office:value-type="string" table:style-name="ce5">
            <text:p>PASEO DE LAS MORERAS, S/N. TALAVERA DE LA REINA 45.600 (TOLEDO)</text:p>
          </table:table-cell>
          <table:table-cell office:value-type="float" office:value="45600" table:style-name="ce5">
            <text:p>4560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5" table:style-name="ce7">
            <text:p>725</text:p>
          </table:table-cell>
          <table:table-cell office:value-type="string" table:style-name="ce9">
            <text:p><text:a xlink:href="http://www.prtr-es.es/informes/fichacomplejo.aspx?Id_Complejo=626">RÚSTICOS LA MANCHA S.A.</text:a></text:p>
          </table:table-cell>
          <table:table-cell office:value-type="string" table:style-name="ce8">
            <text:p>AUTOVÍA MADRID - CÁDIZ, KM. 214. SANTA CRUZ DE MUDELA 13.730 (CIUDAD REAL)</text:p>
          </table:table-cell>
          <table:table-cell office:value-type="float" office:value="13730" table:style-name="ce8">
            <text:p>1373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4" table:style-name="ce4">
            <text:p>724</text:p>
          </table:table-cell>
          <table:table-cell office:value-type="string" table:style-name="ce6">
            <text:p><text:a xlink:href="http://www.prtr-es.es/informes/fichacomplejo.aspx?Id_Complejo=625">MANCOMUNIDAD DE SERVICIOS COMSERMANCHA</text:a></text:p>
          </table:table-cell>
          <table:table-cell office:value-type="string" table:style-name="ce5">
            <text:p>CTRA DE QUERO, KM. 4,5. ALCÁZAR DE SAN JUAN 13.600 (CIUDAD REAL)</text:p>
          </table:table-cell>
          <table:table-cell office:value-type="float" office:value="13600" table:style-name="ce5">
            <text:p>1360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3" table:style-name="ce7">
            <text:p>723</text:p>
          </table:table-cell>
          <table:table-cell office:value-type="string" table:style-name="ce9">
            <text:p><text:a xlink:href="http://www.prtr-es.es/informes/fichacomplejo.aspx?Id_Complejo=624">CERÁMICA MATEO S.L.</text:a></text:p>
          </table:table-cell>
          <table:table-cell office:value-type="string" table:style-name="ce8">
            <text:p>CAMINO LA MUELA, S/N. SANTA CRUZ DE MUDELA 13.730 (CIUDAD REAL)</text:p>
          </table:table-cell>
          <table:table-cell office:value-type="float" office:value="13730" table:style-name="ce8">
            <text:p>1373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1" table:style-name="ce4">
            <text:p>721</text:p>
          </table:table-cell>
          <table:table-cell office:value-type="string" table:style-name="ce6">
            <text:p><text:a xlink:href="http://www.prtr-es.es/informes/fichacomplejo.aspx?Id_Complejo=622">CERÁMICAS VALERA II.</text:a></text:p>
          </table:table-cell>
          <table:table-cell office:value-type="string" table:style-name="ce5">
            <text:p>CTRA. TORRENUEVA, KM. 3,5. SANTA CRUZ DE MUDELA 13.730 (CIUDAD REAL)</text:p>
          </table:table-cell>
          <table:table-cell office:value-type="float" office:value="13730" table:style-name="ce5">
            <text:p>1373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20" table:style-name="ce7">
            <text:p>720</text:p>
          </table:table-cell>
          <table:table-cell office:value-type="string" table:style-name="ce9">
            <text:p><text:a xlink:href="http://www.prtr-es.es/informes/fichacomplejo.aspx?Id_Complejo=621">CERÁMICA VALERA I</text:a></text:p>
          </table:table-cell>
          <table:table-cell office:value-type="string" table:style-name="ce8">
            <text:p>C/ CANALEJAS, S/N</text:p>
          </table:table-cell>
          <table:table-cell office:value-type="float" office:value="13730" table:style-name="ce8">
            <text:p>13730</text:p>
          </table:table-cell>
          <table:table-cell office:value-type="string" table:style-name="ce8">
            <text:p>Ciudad Real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717" table:style-name="ce4">
            <text:p>717</text:p>
          </table:table-cell>
          <table:table-cell office:value-type="string" table:style-name="ce6">
            <text:p><text:a xlink:href="http://www.prtr-es.es/informes/fichacomplejo.aspx?Id_Complejo=618">LADISLAO LAGUNA S.A.</text:a></text:p>
          </table:table-cell>
          <table:table-cell office:value-type="string" table:style-name="ce5">
            <text:p>PRADO, 45. SANTA CRUZ DE MUDELA 13.730 (CIUDAD REAL)</text:p>
          </table:table-cell>
          <table:table-cell office:value-type="float" office:value="13730" table:style-name="ce5">
            <text:p>13730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377" table:style-name="ce7">
            <text:p>377</text:p>
          </table:table-cell>
          <table:table-cell office:value-type="string" table:style-name="ce9">
            <text:p><text:a xlink:href="http://www.prtr-es.es/informes/fichacomplejo.aspx?Id_Complejo=300">BIOIBERICA S.A.</text:a></text:p>
          </table:table-cell>
          <table:table-cell office:value-type="string" table:style-name="ce8">
            <text:p>C/ VEGA DEL PUENTE, S/N. APDO. CORREOS 51. LA PUEBLA DE MONTALBÁN 45.516 (TOLEDO)</text:p>
          </table:table-cell>
          <table:table-cell office:value-type="float" office:value="45516" table:style-name="ce8">
            <text:p>45516</text:p>
          </table:table-cell>
          <table:table-cell office:value-type="string" table:style-name="ce8">
            <text:p>Toledo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43" table:style-name="ce4">
            <text:p>143</text:p>
          </table:table-cell>
          <table:table-cell office:value-type="string" table:style-name="ce6">
            <text:p><text:a xlink:href="http://www.prtr-es.es/informes/fichacomplejo.aspx?Id_Complejo=105">LAFARGE CEMENTOS S.A.U.</text:a></text:p>
          </table:table-cell>
          <table:table-cell office:value-type="string" table:style-name="ce5">
            <text:p>CERRO DEL ÁGUILA, S/N. VILLALUENGA DE LA SAGRA 45.520 (TOLEDO)</text:p>
          </table:table-cell>
          <table:table-cell office:value-type="float" office:value="45520" table:style-name="ce5">
            <text:p>45520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36" table:style-name="ce7">
            <text:p>36</text:p>
          </table:table-cell>
          <table:table-cell office:value-type="string" table:style-name="ce9">
            <text:p><text:a xlink:href="http://www.prtr-es.es/informes/fichacomplejo.aspx?Id_Complejo=13">GRANJAS MARÍA JESÚS S.C.L.</text:a></text:p>
          </table:table-cell>
          <table:table-cell office:value-type="string" table:style-name="ce8">
            <text:p>POLÍGONO 52, PARCELA 6 02100 TARAZONA DE LA MANCHA (ALBACETE)</text:p>
          </table:table-cell>
          <table:table-cell office:value-type="float" office:value="2100" table:style-name="ce8">
            <text:p>210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<text:a xlink:href="http://www.prtr-es.es/informes/fichacomplejo.aspx?Id_Complejo=12">SANTÍSIMO CRISTO DE LOS MILAGROS S.L.</text:a></text:p>
          </table:table-cell>
          <table:table-cell office:value-type="string" table:style-name="ce5">
            <text:p>POL 175; PARC 148</text:p>
          </table:table-cell>
          <table:table-cell office:value-type="float" office:value="2610" table:style-name="ce5">
            <text:p>261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34" table:style-name="ce7">
            <text:p>34</text:p>
          </table:table-cell>
          <table:table-cell office:value-type="string" table:style-name="ce9">
            <text:p><text:a xlink:href="http://www.prtr-es.es/informes/fichacomplejo.aspx?Id_Complejo=11">PEQUECHIN S.L.</text:a></text:p>
          </table:table-cell>
          <table:table-cell office:value-type="string" table:style-name="ce8">
            <text:p>PARAJE ALDEA NUEVA, S/N. CHINCHILLA 02.520 (ALBACETE)</text:p>
          </table:table-cell>
          <table:table-cell office:value-type="float" office:value="2520" table:style-name="ce8">
            <text:p>2520</text:p>
          </table:table-cell>
          <table:table-cell office:value-type="string" table:style-name="ce8">
            <text:p>Albacete</text:p>
          </table:table-cell>
          <table:table-cell office:value-type="string" table:style-name="ce8">
            <text:p>Castilla-La Mancha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08002880-Comunidad Autónoma de Castilla-La Mancha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<text:a xlink:href="http://www.prtr-es.es/informes/fichacomplejo.aspx?Id_Complejo=6">CRISNOVA VIDRIO, S.A.</text:a></text:p>
          </table:table-cell>
          <table:table-cell office:value-type="string" table:style-name="ce5">
            <text:p>POLÍGONO INDUSTRIAL LOS VILLARES, S/N. CAUDETE 02.660 (ALBACETE)</text:p>
          </table:table-cell>
          <table:table-cell office:value-type="float" office:value="2660" table:style-name="ce5">
            <text:p>2660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Castilla-La Mancha</text:p>
          </table:table-cell>
          <table:table-cell table:number-columns-repeated="16376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5T12:02:44Z</meta:creation-date>
    <dc:date>2019-11-25T12:03:52Z</dc:date>
  </office:meta>
</office:document-meta>
</file>