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980">
      <style:graphic-properties draw:stroke="solid" svg:stroke-color="#000000" draw:auto-grow-width="false" draw:auto-grow-height="false"/>
    </style:style>
    <style:style style:family="graphic" style:name="a981">
      <style:graphic-properties draw:stroke="solid" svg:stroke-color="#000000" draw:auto-grow-width="false" draw:auto-grow-height="false"/>
    </style:style>
    <style:style style:family="graphic" style:name="a982">
      <style:graphic-properties draw:stroke="solid" svg:stroke-color="#000000" draw:auto-grow-width="false" draw:auto-grow-height="false"/>
    </style:style>
    <style:style style:family="graphic" style:name="a983">
      <style:graphic-properties draw:stroke="solid" svg:stroke-color="#000000" draw:auto-grow-width="false" draw:auto-grow-height="false"/>
    </style:style>
    <style:style style:family="graphic" style:name="a984">
      <style:graphic-properties draw:stroke="solid" svg:stroke-color="#000000" draw:auto-grow-width="false" draw:auto-grow-height="false"/>
    </style:style>
    <style:style style:family="graphic" style:name="a985">
      <style:graphic-properties draw:stroke="solid" svg:stroke-color="#000000" draw:auto-grow-width="false" draw:auto-grow-height="false"/>
    </style:style>
    <style:style style:family="graphic" style:name="a986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87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88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89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0">
      <style:graphic-properties draw:stroke="solid" svg:stroke-color="#000000" draw:auto-grow-width="false" draw:auto-grow-height="false"/>
    </style:style>
    <style:style style:family="graphic" style:name="a991">
      <style:graphic-properties draw:stroke="solid" svg:stroke-color="#000000" draw:auto-grow-width="false" draw:auto-grow-height="false"/>
    </style:style>
    <style:style style:family="graphic" style:name="a992">
      <style:graphic-properties draw:stroke="solid" svg:stroke-color="#000000" draw:auto-grow-width="false" draw:auto-grow-height="false"/>
    </style:style>
    <style:style style:family="graphic" style:name="a993">
      <style:graphic-properties draw:stroke="solid" svg:stroke-color="#000000" draw:auto-grow-width="false" draw:auto-grow-height="false"/>
    </style:style>
    <style:style style:family="graphic" style:name="a994">
      <style:graphic-properties draw:stroke="solid" svg:stroke-color="#000000" draw:auto-grow-width="false" draw:auto-grow-height="false"/>
    </style:style>
    <style:style style:family="graphic" style:name="a995">
      <style:graphic-properties draw:stroke="solid" svg:stroke-color="#000000" draw:auto-grow-width="false" draw:auto-grow-height="false"/>
    </style:style>
    <style:style style:family="graphic" style:name="a996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997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998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999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1100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1101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1102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1103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1104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1105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1106">
      <style:graphic-properties draw:stroke="solid" svg:stroke-color="#000000" draw:auto-grow-width="false" draw:auto-grow-height="false"/>
    </style:style>
    <style:style style:family="graphic" style:name="a1107">
      <style:graphic-properties draw:stroke="solid" svg:stroke-color="#000000" draw:auto-grow-width="false" draw:auto-grow-height="false"/>
    </style:style>
    <style:style style:family="graphic" style:name="a1108">
      <style:graphic-properties draw:stroke="solid" svg:stroke-color="#000000" draw:auto-grow-width="false" draw:auto-grow-height="false"/>
    </style:style>
    <style:style style:family="graphic" style:name="a110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1110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1111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1112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1113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1114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1115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1116">
      <style:graphic-properties draw:stroke="solid" svg:stroke-color="#000000" draw:auto-grow-width="false" draw:auto-grow-height="false"/>
    </style:style>
    <style:style style:family="graphic" style:name="a1117">
      <style:graphic-properties draw:stroke="solid" svg:stroke-color="#000000" draw:auto-grow-width="false" draw:auto-grow-height="false"/>
    </style:style>
    <style:style style:family="graphic" style:name="a1118">
      <style:graphic-properties draw:stroke="solid" svg:stroke-color="#000000" draw:auto-grow-width="false" draw:auto-grow-height="false"/>
    </style:style>
    <style:style style:family="graphic" style:name="a111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1120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1121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1122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1123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1124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1125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1126">
      <style:graphic-properties draw:stroke="solid" svg:stroke-color="#000000" draw:auto-grow-width="false" draw:auto-grow-height="false"/>
    </style:style>
    <style:style style:family="graphic" style:name="a1127">
      <style:graphic-properties draw:stroke="solid" svg:stroke-color="#000000" draw:auto-grow-width="false" draw:auto-grow-height="false"/>
    </style:style>
    <style:style style:family="graphic" style:name="a1128">
      <style:graphic-properties draw:stroke="solid" svg:stroke-color="#000000" draw:auto-grow-width="false" draw:auto-grow-height="false"/>
    </style:style>
    <style:style style:family="graphic" style:name="a112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1130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1131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1132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1133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1134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1135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1136">
      <style:graphic-properties draw:stroke="solid" svg:stroke-color="#000000" draw:auto-grow-width="false" draw:auto-grow-height="false"/>
    </style:style>
    <style:style style:family="graphic" style:name="a1137">
      <style:graphic-properties draw:stroke="solid" svg:stroke-color="#000000" draw:auto-grow-width="false" draw:auto-grow-height="false"/>
    </style:style>
    <style:style style:family="graphic" style:name="a1138">
      <style:graphic-properties draw:stroke="solid" svg:stroke-color="#000000" draw:auto-grow-width="false" draw:auto-grow-height="false"/>
    </style:style>
    <style:style style:family="graphic" style:name="a113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1140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1141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1142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1143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1144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1145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1146">
      <style:graphic-properties draw:stroke="solid" svg:stroke-color="#000000" draw:auto-grow-width="false" draw:auto-grow-height="false"/>
    </style:style>
    <style:style style:family="graphic" style:name="a1147">
      <style:graphic-properties draw:stroke="solid" svg:stroke-color="#000000" draw:auto-grow-width="false" draw:auto-grow-height="false"/>
    </style:style>
    <style:style style:family="graphic" style:name="a1148">
      <style:graphic-properties draw:stroke="solid" svg:stroke-color="#000000" draw:auto-grow-width="false" draw:auto-grow-height="false"/>
    </style:style>
    <style:style style:family="graphic" style:name="a114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800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801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802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803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804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805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806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807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808">
      <style:graphic-properties draw:stroke="solid" svg:stroke-color="#000000" draw:auto-grow-width="false" draw:auto-grow-height="false"/>
    </style:style>
    <style:style style:family="graphic" style:name="a809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1150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1151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1152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1153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1154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1155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156">
      <style:graphic-properties draw:stroke="solid" svg:stroke-color="#000000" draw:auto-grow-width="false" draw:auto-grow-height="false"/>
    </style:style>
    <style:style style:family="graphic" style:name="a1157">
      <style:graphic-properties draw:stroke="solid" svg:stroke-color="#000000" draw:auto-grow-width="false" draw:auto-grow-height="false"/>
    </style:style>
    <style:style style:family="graphic" style:name="a1158">
      <style:graphic-properties draw:stroke="solid" svg:stroke-color="#000000" draw:auto-grow-width="false" draw:auto-grow-height="false"/>
    </style:style>
    <style:style style:family="graphic" style:name="a1159">
      <style:graphic-properties draw:stroke="solid" svg:stroke-color="#000000" draw:auto-grow-width="false" draw:auto-grow-height="false"/>
    </style:style>
    <style:style style:family="graphic" style:name="a810">
      <style:graphic-properties draw:stroke="solid" svg:stroke-color="#000000" draw:auto-grow-width="false" draw:auto-grow-height="false"/>
    </style:style>
    <style:style style:family="graphic" style:name="a811">
      <style:graphic-properties draw:stroke="solid" svg:stroke-color="#000000" draw:auto-grow-width="false" draw:auto-grow-height="false"/>
    </style:style>
    <style:style style:family="graphic" style:name="a812">
      <style:graphic-properties draw:stroke="solid" svg:stroke-color="#000000" draw:auto-grow-width="false" draw:auto-grow-height="false"/>
    </style:style>
    <style:style style:family="graphic" style:name="a813">
      <style:graphic-properties draw:stroke="solid" svg:stroke-color="#000000" draw:auto-grow-width="false" draw:auto-grow-height="false"/>
    </style:style>
    <style:style style:family="graphic" style:name="a814">
      <style:graphic-properties draw:stroke="solid" svg:stroke-color="#000000" draw:auto-grow-width="false" draw:auto-grow-height="false"/>
    </style:style>
    <style:style style:family="graphic" style:name="a815">
      <style:graphic-properties draw:stroke="solid" svg:stroke-color="#000000" draw:auto-grow-width="false" draw:auto-grow-height="false"/>
    </style:style>
    <style:style style:family="graphic" style:name="a816">
      <style:graphic-properties draw:stroke="solid" svg:stroke-color="#000000" draw:auto-grow-width="false" draw:auto-grow-height="false"/>
    </style:style>
    <style:style style:family="graphic" style:name="a817">
      <style:graphic-properties draw:stroke="solid" svg:stroke-color="#000000" draw:auto-grow-width="false" draw:auto-grow-height="false"/>
    </style:style>
    <style:style style:family="graphic" style:name="a818">
      <style:graphic-properties draw:stroke="solid" svg:stroke-color="#000000" draw:auto-grow-width="false" draw:auto-grow-height="false"/>
    </style:style>
    <style:style style:family="graphic" style:name="a819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1160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1161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1162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1163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1164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1165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66">
      <style:graphic-properties draw:stroke="solid" svg:stroke-color="#000000" draw:auto-grow-width="false" draw:auto-grow-height="false"/>
    </style:style>
    <style:style style:family="graphic" style:name="a1167">
      <style:graphic-properties draw:stroke="solid" svg:stroke-color="#000000" draw:auto-grow-width="false" draw:auto-grow-height="false"/>
    </style:style>
    <style:style style:family="graphic" style:name="a1168">
      <style:graphic-properties draw:stroke="solid" svg:stroke-color="#000000" draw:auto-grow-width="false" draw:auto-grow-height="false"/>
    </style:style>
    <style:style style:family="graphic" style:name="a1169">
      <style:graphic-properties draw:stroke="solid" svg:stroke-color="#000000" draw:auto-grow-width="false" draw:auto-grow-height="false"/>
    </style:style>
    <style:style style:family="graphic" style:name="a820">
      <style:graphic-properties draw:stroke="solid" svg:stroke-color="#000000" draw:auto-grow-width="false" draw:auto-grow-height="false"/>
    </style:style>
    <style:style style:family="graphic" style:name="a821">
      <style:graphic-properties draw:stroke="solid" svg:stroke-color="#000000" draw:auto-grow-width="false" draw:auto-grow-height="false"/>
    </style:style>
    <style:style style:family="graphic" style:name="a822">
      <style:graphic-properties draw:stroke="solid" svg:stroke-color="#000000" draw:auto-grow-width="false" draw:auto-grow-height="false"/>
    </style:style>
    <style:style style:family="graphic" style:name="a823">
      <style:graphic-properties draw:stroke="solid" svg:stroke-color="#000000" draw:auto-grow-width="false" draw:auto-grow-height="false"/>
    </style:style>
    <style:style style:family="graphic" style:name="a824">
      <style:graphic-properties draw:stroke="solid" svg:stroke-color="#000000" draw:auto-grow-width="false" draw:auto-grow-height="false"/>
    </style:style>
    <style:style style:family="graphic" style:name="a825">
      <style:graphic-properties draw:stroke="solid" svg:stroke-color="#000000" draw:auto-grow-width="false" draw:auto-grow-height="false"/>
    </style:style>
    <style:style style:family="graphic" style:name="a826">
      <style:graphic-properties draw:stroke="solid" svg:stroke-color="#000000" draw:auto-grow-width="false" draw:auto-grow-height="false"/>
    </style:style>
    <style:style style:family="graphic" style:name="a827">
      <style:graphic-properties draw:stroke="solid" svg:stroke-color="#000000" draw:auto-grow-width="false" draw:auto-grow-height="false"/>
    </style:style>
    <style:style style:family="graphic" style:name="a828">
      <style:graphic-properties draw:stroke="solid" svg:stroke-color="#000000" draw:auto-grow-width="false" draw:auto-grow-height="false"/>
    </style:style>
    <style:style style:family="graphic" style:name="a829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1170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1171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1172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1173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1174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1175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176">
      <style:graphic-properties draw:stroke="solid" svg:stroke-color="#000000" draw:auto-grow-width="false" draw:auto-grow-height="false"/>
    </style:style>
    <style:style style:family="graphic" style:name="a1177">
      <style:graphic-properties draw:stroke="solid" svg:stroke-color="#000000" draw:auto-grow-width="false" draw:auto-grow-height="false"/>
    </style:style>
    <style:style style:family="graphic" style:name="a1178">
      <style:graphic-properties draw:stroke="solid" svg:stroke-color="#000000" draw:auto-grow-width="false" draw:auto-grow-height="false"/>
    </style:style>
    <style:style style:family="graphic" style:name="a1179">
      <style:graphic-properties draw:stroke="solid" svg:stroke-color="#000000" draw:auto-grow-width="false" draw:auto-grow-height="false"/>
    </style:style>
    <style:style style:family="graphic" style:name="a830">
      <style:graphic-properties draw:stroke="solid" svg:stroke-color="#000000" draw:auto-grow-width="false" draw:auto-grow-height="false"/>
    </style:style>
    <style:style style:family="graphic" style:name="a831">
      <style:graphic-properties draw:stroke="solid" svg:stroke-color="#000000" draw:auto-grow-width="false" draw:auto-grow-height="false"/>
    </style:style>
    <style:style style:family="graphic" style:name="a832">
      <style:graphic-properties draw:stroke="solid" svg:stroke-color="#000000" draw:auto-grow-width="false" draw:auto-grow-height="false"/>
    </style:style>
    <style:style style:family="graphic" style:name="a833">
      <style:graphic-properties draw:stroke="solid" svg:stroke-color="#000000" draw:auto-grow-width="false" draw:auto-grow-height="false"/>
    </style:style>
    <style:style style:family="graphic" style:name="a834">
      <style:graphic-properties draw:stroke="solid" svg:stroke-color="#000000" draw:auto-grow-width="false" draw:auto-grow-height="false"/>
    </style:style>
    <style:style style:family="graphic" style:name="a835">
      <style:graphic-properties draw:stroke="solid" svg:stroke-color="#000000" draw:auto-grow-width="false" draw:auto-grow-height="false"/>
    </style:style>
    <style:style style:family="graphic" style:name="a836">
      <style:graphic-properties draw:stroke="solid" svg:stroke-color="#000000" draw:auto-grow-width="false" draw:auto-grow-height="false"/>
    </style:style>
    <style:style style:family="graphic" style:name="a837">
      <style:graphic-properties draw:stroke="solid" svg:stroke-color="#000000" draw:auto-grow-width="false" draw:auto-grow-height="false"/>
    </style:style>
    <style:style style:family="graphic" style:name="a838">
      <style:graphic-properties draw:stroke="solid" svg:stroke-color="#000000" draw:auto-grow-width="false" draw:auto-grow-height="false"/>
    </style:style>
    <style:style style:family="graphic" style:name="a839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1180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1181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1182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1183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1184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1185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186">
      <style:graphic-properties draw:stroke="solid" svg:stroke-color="#000000" draw:auto-grow-width="false" draw:auto-grow-height="false"/>
    </style:style>
    <style:style style:family="graphic" style:name="a1187">
      <style:graphic-properties draw:stroke="solid" svg:stroke-color="#000000" draw:auto-grow-width="false" draw:auto-grow-height="false"/>
    </style:style>
    <style:style style:family="graphic" style:name="a1188">
      <style:graphic-properties draw:stroke="solid" svg:stroke-color="#000000" draw:auto-grow-width="false" draw:auto-grow-height="false"/>
    </style:style>
    <style:style style:family="graphic" style:name="a1189">
      <style:graphic-properties draw:stroke="solid" svg:stroke-color="#000000" draw:auto-grow-width="false" draw:auto-grow-height="false"/>
    </style:style>
    <style:style style:family="graphic" style:name="a840">
      <style:graphic-properties draw:stroke="solid" svg:stroke-color="#000000" draw:auto-grow-width="false" draw:auto-grow-height="false"/>
    </style:style>
    <style:style style:family="graphic" style:name="a841">
      <style:graphic-properties draw:stroke="solid" svg:stroke-color="#000000" draw:auto-grow-width="false" draw:auto-grow-height="false"/>
    </style:style>
    <style:style style:family="graphic" style:name="a842">
      <style:graphic-properties draw:stroke="solid" svg:stroke-color="#000000" draw:auto-grow-width="false" draw:auto-grow-height="false"/>
    </style:style>
    <style:style style:family="graphic" style:name="a843">
      <style:graphic-properties draw:stroke="solid" svg:stroke-color="#000000" draw:auto-grow-width="false" draw:auto-grow-height="false"/>
    </style:style>
    <style:style style:family="graphic" style:name="a844">
      <style:graphic-properties draw:stroke="solid" svg:stroke-color="#000000" draw:auto-grow-width="false" draw:auto-grow-height="false"/>
    </style:style>
    <style:style style:family="graphic" style:name="a845">
      <style:graphic-properties draw:stroke="solid" svg:stroke-color="#000000" draw:auto-grow-width="false" draw:auto-grow-height="false"/>
    </style:style>
    <style:style style:family="graphic" style:name="a846">
      <style:graphic-properties draw:stroke="solid" svg:stroke-color="#000000" draw:auto-grow-width="false" draw:auto-grow-height="false"/>
    </style:style>
    <style:style style:family="graphic" style:name="a847">
      <style:graphic-properties draw:stroke="solid" svg:stroke-color="#000000" draw:auto-grow-width="false" draw:auto-grow-height="false"/>
    </style:style>
    <style:style style:family="graphic" style:name="a848">
      <style:graphic-properties draw:stroke="solid" svg:stroke-color="#000000" draw:auto-grow-width="false" draw:auto-grow-height="false"/>
    </style:style>
    <style:style style:family="graphic" style:name="a849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1190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1191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1192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1193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1194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1195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196">
      <style:graphic-properties draw:stroke="solid" svg:stroke-color="#000000" draw:auto-grow-width="false" draw:auto-grow-height="false"/>
    </style:style>
    <style:style style:family="graphic" style:name="a1197">
      <style:graphic-properties draw:stroke="solid" svg:stroke-color="#000000" draw:auto-grow-width="false" draw:auto-grow-height="false"/>
    </style:style>
    <style:style style:family="graphic" style:name="a1198">
      <style:graphic-properties draw:stroke="solid" svg:stroke-color="#000000" draw:auto-grow-width="false" draw:auto-grow-height="false"/>
    </style:style>
    <style:style style:family="graphic" style:name="a1199">
      <style:graphic-properties draw:stroke="solid" svg:stroke-color="#000000" draw:auto-grow-width="false" draw:auto-grow-height="false"/>
    </style:style>
    <style:style style:family="graphic" style:name="a850">
      <style:graphic-properties draw:stroke="solid" svg:stroke-color="#000000" draw:auto-grow-width="false" draw:auto-grow-height="false"/>
    </style:style>
    <style:style style:family="graphic" style:name="a851">
      <style:graphic-properties draw:stroke="solid" svg:stroke-color="#000000" draw:auto-grow-width="false" draw:auto-grow-height="false"/>
    </style:style>
    <style:style style:family="graphic" style:name="a852">
      <style:graphic-properties draw:stroke="solid" svg:stroke-color="#000000" draw:auto-grow-width="false" draw:auto-grow-height="false"/>
    </style:style>
    <style:style style:family="graphic" style:name="a853">
      <style:graphic-properties draw:stroke="solid" svg:stroke-color="#000000" draw:auto-grow-width="false" draw:auto-grow-height="false"/>
    </style:style>
    <style:style style:family="graphic" style:name="a854">
      <style:graphic-properties draw:stroke="solid" svg:stroke-color="#000000" draw:auto-grow-width="false" draw:auto-grow-height="false"/>
    </style:style>
    <style:style style:family="graphic" style:name="a855">
      <style:graphic-properties draw:stroke="solid" svg:stroke-color="#000000" draw:auto-grow-width="false" draw:auto-grow-height="false"/>
    </style:style>
    <style:style style:family="graphic" style:name="a856">
      <style:graphic-properties draw:stroke="solid" svg:stroke-color="#000000" draw:auto-grow-width="false" draw:auto-grow-height="false"/>
    </style:style>
    <style:style style:family="graphic" style:name="a857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858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859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860">
      <style:graphic-properties draw:stroke="solid" svg:stroke-color="#000000" draw:auto-grow-width="false" draw:auto-grow-height="false"/>
    </style:style>
    <style:style style:family="graphic" style:name="a861">
      <style:graphic-properties draw:stroke="solid" svg:stroke-color="#000000" draw:auto-grow-width="false" draw:auto-grow-height="false"/>
    </style:style>
    <style:style style:family="graphic" style:name="a862">
      <style:graphic-properties draw:stroke="solid" svg:stroke-color="#000000" draw:auto-grow-width="false" draw:auto-grow-height="false"/>
    </style:style>
    <style:style style:family="graphic" style:name="a863">
      <style:graphic-properties draw:stroke="solid" svg:stroke-color="#000000" draw:auto-grow-width="false" draw:auto-grow-height="false"/>
    </style:style>
    <style:style style:family="graphic" style:name="a864">
      <style:graphic-properties draw:stroke="solid" svg:stroke-color="#000000" draw:auto-grow-width="false" draw:auto-grow-height="false"/>
    </style:style>
    <style:style style:family="graphic" style:name="a865">
      <style:graphic-properties draw:stroke="solid" svg:stroke-color="#000000" draw:auto-grow-width="false" draw:auto-grow-height="false"/>
    </style:style>
    <style:style style:family="graphic" style:name="a866">
      <style:graphic-properties draw:stroke="solid" svg:stroke-color="#000000" draw:auto-grow-width="false" draw:auto-grow-height="false"/>
    </style:style>
    <style:style style:family="graphic" style:name="a867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868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869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870">
      <style:graphic-properties draw:stroke="solid" svg:stroke-color="#000000" draw:auto-grow-width="false" draw:auto-grow-height="false"/>
    </style:style>
    <style:style style:family="graphic" style:name="a871">
      <style:graphic-properties draw:stroke="solid" svg:stroke-color="#000000" draw:auto-grow-width="false" draw:auto-grow-height="false"/>
    </style:style>
    <style:style style:family="graphic" style:name="a872">
      <style:graphic-properties draw:stroke="solid" svg:stroke-color="#000000" draw:auto-grow-width="false" draw:auto-grow-height="false"/>
    </style:style>
    <style:style style:family="graphic" style:name="a873">
      <style:graphic-properties draw:stroke="solid" svg:stroke-color="#000000" draw:auto-grow-width="false" draw:auto-grow-height="false"/>
    </style:style>
    <style:style style:family="graphic" style:name="a874">
      <style:graphic-properties draw:stroke="solid" svg:stroke-color="#000000" draw:auto-grow-width="false" draw:auto-grow-height="false"/>
    </style:style>
    <style:style style:family="graphic" style:name="a875">
      <style:graphic-properties draw:stroke="solid" svg:stroke-color="#000000" draw:auto-grow-width="false" draw:auto-grow-height="false"/>
    </style:style>
    <style:style style:family="graphic" style:name="a876">
      <style:graphic-properties draw:stroke="solid" svg:stroke-color="#000000" draw:auto-grow-width="false" draw:auto-grow-height="false"/>
    </style:style>
    <style:style style:family="graphic" style:name="a877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878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879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880">
      <style:graphic-properties draw:stroke="solid" svg:stroke-color="#000000" draw:auto-grow-width="false" draw:auto-grow-height="false"/>
    </style:style>
    <style:style style:family="graphic" style:name="a881">
      <style:graphic-properties draw:stroke="solid" svg:stroke-color="#000000" draw:auto-grow-width="false" draw:auto-grow-height="false"/>
    </style:style>
    <style:style style:family="graphic" style:name="a882">
      <style:graphic-properties draw:stroke="solid" svg:stroke-color="#000000" draw:auto-grow-width="false" draw:auto-grow-height="false"/>
    </style:style>
    <style:style style:family="graphic" style:name="a883">
      <style:graphic-properties draw:stroke="solid" svg:stroke-color="#000000" draw:auto-grow-width="false" draw:auto-grow-height="false"/>
    </style:style>
    <style:style style:family="graphic" style:name="a884">
      <style:graphic-properties draw:stroke="solid" svg:stroke-color="#000000" draw:auto-grow-width="false" draw:auto-grow-height="false"/>
    </style:style>
    <style:style style:family="graphic" style:name="a885">
      <style:graphic-properties draw:stroke="solid" svg:stroke-color="#000000" draw:auto-grow-width="false" draw:auto-grow-height="false"/>
    </style:style>
    <style:style style:family="graphic" style:name="a886">
      <style:graphic-properties draw:stroke="solid" svg:stroke-color="#000000" draw:auto-grow-width="false" draw:auto-grow-height="false"/>
    </style:style>
    <style:style style:family="graphic" style:name="a887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888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889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890">
      <style:graphic-properties draw:stroke="solid" svg:stroke-color="#000000" draw:auto-grow-width="false" draw:auto-grow-height="false"/>
    </style:style>
    <style:style style:family="graphic" style:name="a891">
      <style:graphic-properties draw:stroke="solid" svg:stroke-color="#000000" draw:auto-grow-width="false" draw:auto-grow-height="false"/>
    </style:style>
    <style:style style:family="graphic" style:name="a892">
      <style:graphic-properties draw:stroke="solid" svg:stroke-color="#000000" draw:auto-grow-width="false" draw:auto-grow-height="false"/>
    </style:style>
    <style:style style:family="graphic" style:name="a893">
      <style:graphic-properties draw:stroke="solid" svg:stroke-color="#000000" draw:auto-grow-width="false" draw:auto-grow-height="false"/>
    </style:style>
    <style:style style:family="graphic" style:name="a894">
      <style:graphic-properties draw:stroke="solid" svg:stroke-color="#000000" draw:auto-grow-width="false" draw:auto-grow-height="false"/>
    </style:style>
    <style:style style:family="graphic" style:name="a895">
      <style:graphic-properties draw:stroke="solid" svg:stroke-color="#000000" draw:auto-grow-width="false" draw:auto-grow-height="false"/>
    </style:style>
    <style:style style:family="graphic" style:name="a896">
      <style:graphic-properties draw:stroke="solid" svg:stroke-color="#000000" draw:auto-grow-width="false" draw:auto-grow-height="false"/>
    </style:style>
    <style:style style:family="graphic" style:name="a897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898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899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1000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1001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1002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1003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1004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1005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1006">
      <style:graphic-properties draw:stroke="solid" svg:stroke-color="#000000" draw:auto-grow-width="false" draw:auto-grow-height="false"/>
    </style:style>
    <style:style style:family="graphic" style:name="a1007">
      <style:graphic-properties draw:stroke="solid" svg:stroke-color="#000000" draw:auto-grow-width="false" draw:auto-grow-height="false"/>
    </style:style>
    <style:style style:family="graphic" style:name="a1008">
      <style:graphic-properties draw:stroke="solid" svg:stroke-color="#000000" draw:auto-grow-width="false" draw:auto-grow-height="false"/>
    </style:style>
    <style:style style:family="graphic" style:name="a10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1010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1011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1012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1013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1014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1015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1016">
      <style:graphic-properties draw:stroke="solid" svg:stroke-color="#000000" draw:auto-grow-width="false" draw:auto-grow-height="false"/>
    </style:style>
    <style:style style:family="graphic" style:name="a1017">
      <style:graphic-properties draw:stroke="solid" svg:stroke-color="#000000" draw:auto-grow-width="false" draw:auto-grow-height="false"/>
    </style:style>
    <style:style style:family="graphic" style:name="a1018">
      <style:graphic-properties draw:stroke="solid" svg:stroke-color="#000000" draw:auto-grow-width="false" draw:auto-grow-height="false"/>
    </style:style>
    <style:style style:family="graphic" style:name="a10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1020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1021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1022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1023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1024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1025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1026">
      <style:graphic-properties draw:stroke="solid" svg:stroke-color="#000000" draw:auto-grow-width="false" draw:auto-grow-height="false"/>
    </style:style>
    <style:style style:family="graphic" style:name="a1027">
      <style:graphic-properties draw:stroke="solid" svg:stroke-color="#000000" draw:auto-grow-width="false" draw:auto-grow-height="false"/>
    </style:style>
    <style:style style:family="graphic" style:name="a1028">
      <style:graphic-properties draw:stroke="solid" svg:stroke-color="#000000" draw:auto-grow-width="false" draw:auto-grow-height="false"/>
    </style:style>
    <style:style style:family="graphic" style:name="a102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1030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1031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1032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1033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1034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1035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1036">
      <style:graphic-properties draw:stroke="solid" svg:stroke-color="#000000" draw:auto-grow-width="false" draw:auto-grow-height="false"/>
    </style:style>
    <style:style style:family="graphic" style:name="a1037">
      <style:graphic-properties draw:stroke="solid" svg:stroke-color="#000000" draw:auto-grow-width="false" draw:auto-grow-height="false"/>
    </style:style>
    <style:style style:family="graphic" style:name="a1038">
      <style:graphic-properties draw:stroke="solid" svg:stroke-color="#000000" draw:auto-grow-width="false" draw:auto-grow-height="false"/>
    </style:style>
    <style:style style:family="graphic" style:name="a103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1040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1041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1042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1043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1044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1045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1046">
      <style:graphic-properties draw:stroke="solid" svg:stroke-color="#000000" draw:auto-grow-width="false" draw:auto-grow-height="false"/>
    </style:style>
    <style:style style:family="graphic" style:name="a1047">
      <style:graphic-properties draw:stroke="solid" svg:stroke-color="#000000" draw:auto-grow-width="false" draw:auto-grow-height="false"/>
    </style:style>
    <style:style style:family="graphic" style:name="a1048">
      <style:graphic-properties draw:stroke="solid" svg:stroke-color="#000000" draw:auto-grow-width="false" draw:auto-grow-height="false"/>
    </style:style>
    <style:style style:family="graphic" style:name="a104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700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701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702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703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704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705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706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707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708">
      <style:graphic-properties draw:stroke="solid" svg:stroke-color="#000000" draw:auto-grow-width="false" draw:auto-grow-height="false"/>
    </style:style>
    <style:style style:family="graphic" style:name="a709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1050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1051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1052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1053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1054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1055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1056">
      <style:graphic-properties draw:stroke="solid" svg:stroke-color="#000000" draw:auto-grow-width="false" draw:auto-grow-height="false"/>
    </style:style>
    <style:style style:family="graphic" style:name="a1057">
      <style:graphic-properties draw:stroke="solid" svg:stroke-color="#000000" draw:auto-grow-width="false" draw:auto-grow-height="false"/>
    </style:style>
    <style:style style:family="graphic" style:name="a1058">
      <style:graphic-properties draw:stroke="solid" svg:stroke-color="#000000" draw:auto-grow-width="false" draw:auto-grow-height="false"/>
    </style:style>
    <style:style style:family="graphic" style:name="a1059">
      <style:graphic-properties draw:stroke="solid" svg:stroke-color="#000000" draw:auto-grow-width="false" draw:auto-grow-height="false"/>
    </style:style>
    <style:style style:family="graphic" style:name="a710">
      <style:graphic-properties draw:stroke="solid" svg:stroke-color="#000000" draw:auto-grow-width="false" draw:auto-grow-height="false"/>
    </style:style>
    <style:style style:family="graphic" style:name="a711">
      <style:graphic-properties draw:stroke="solid" svg:stroke-color="#000000" draw:auto-grow-width="false" draw:auto-grow-height="false"/>
    </style:style>
    <style:style style:family="graphic" style:name="a712">
      <style:graphic-properties draw:stroke="solid" svg:stroke-color="#000000" draw:auto-grow-width="false" draw:auto-grow-height="false"/>
    </style:style>
    <style:style style:family="graphic" style:name="a713">
      <style:graphic-properties draw:stroke="solid" svg:stroke-color="#000000" draw:auto-grow-width="false" draw:auto-grow-height="false"/>
    </style:style>
    <style:style style:family="graphic" style:name="a714">
      <style:graphic-properties draw:stroke="solid" svg:stroke-color="#000000" draw:auto-grow-width="false" draw:auto-grow-height="false"/>
    </style:style>
    <style:style style:family="graphic" style:name="a715">
      <style:graphic-properties draw:stroke="solid" svg:stroke-color="#000000" draw:auto-grow-width="false" draw:auto-grow-height="false"/>
    </style:style>
    <style:style style:family="graphic" style:name="a716">
      <style:graphic-properties draw:stroke="solid" svg:stroke-color="#000000" draw:auto-grow-width="false" draw:auto-grow-height="false"/>
    </style:style>
    <style:style style:family="graphic" style:name="a717">
      <style:graphic-properties draw:stroke="solid" svg:stroke-color="#000000" draw:auto-grow-width="false" draw:auto-grow-height="false"/>
    </style:style>
    <style:style style:family="graphic" style:name="a718">
      <style:graphic-properties draw:stroke="solid" svg:stroke-color="#000000" draw:auto-grow-width="false" draw:auto-grow-height="false"/>
    </style:style>
    <style:style style:family="graphic" style:name="a719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1060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1061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1062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1063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1064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1065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1066">
      <style:graphic-properties draw:stroke="solid" svg:stroke-color="#000000" draw:auto-grow-width="false" draw:auto-grow-height="false"/>
    </style:style>
    <style:style style:family="graphic" style:name="a1067">
      <style:graphic-properties draw:stroke="solid" svg:stroke-color="#000000" draw:auto-grow-width="false" draw:auto-grow-height="false"/>
    </style:style>
    <style:style style:family="graphic" style:name="a1068">
      <style:graphic-properties draw:stroke="solid" svg:stroke-color="#000000" draw:auto-grow-width="false" draw:auto-grow-height="false"/>
    </style:style>
    <style:style style:family="graphic" style:name="a1069">
      <style:graphic-properties draw:stroke="solid" svg:stroke-color="#000000" draw:auto-grow-width="false" draw:auto-grow-height="false"/>
    </style:style>
    <style:style style:family="graphic" style:name="a720">
      <style:graphic-properties draw:stroke="solid" svg:stroke-color="#000000" draw:auto-grow-width="false" draw:auto-grow-height="false"/>
    </style:style>
    <style:style style:family="graphic" style:name="a721">
      <style:graphic-properties draw:stroke="solid" svg:stroke-color="#000000" draw:auto-grow-width="false" draw:auto-grow-height="false"/>
    </style:style>
    <style:style style:family="graphic" style:name="a722">
      <style:graphic-properties draw:stroke="solid" svg:stroke-color="#000000" draw:auto-grow-width="false" draw:auto-grow-height="false"/>
    </style:style>
    <style:style style:family="graphic" style:name="a723">
      <style:graphic-properties draw:stroke="solid" svg:stroke-color="#000000" draw:auto-grow-width="false" draw:auto-grow-height="false"/>
    </style:style>
    <style:style style:family="graphic" style:name="a724">
      <style:graphic-properties draw:stroke="solid" svg:stroke-color="#000000" draw:auto-grow-width="false" draw:auto-grow-height="false"/>
    </style:style>
    <style:style style:family="graphic" style:name="a725">
      <style:graphic-properties draw:stroke="solid" svg:stroke-color="#000000" draw:auto-grow-width="false" draw:auto-grow-height="false"/>
    </style:style>
    <style:style style:family="graphic" style:name="a726">
      <style:graphic-properties draw:stroke="solid" svg:stroke-color="#000000" draw:auto-grow-width="false" draw:auto-grow-height="false"/>
    </style:style>
    <style:style style:family="graphic" style:name="a727">
      <style:graphic-properties draw:stroke="solid" svg:stroke-color="#000000" draw:auto-grow-width="false" draw:auto-grow-height="false"/>
    </style:style>
    <style:style style:family="graphic" style:name="a728">
      <style:graphic-properties draw:stroke="solid" svg:stroke-color="#000000" draw:auto-grow-width="false" draw:auto-grow-height="false"/>
    </style:style>
    <style:style style:family="graphic" style:name="a729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1070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1071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1072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1073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1074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1075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1076">
      <style:graphic-properties draw:stroke="solid" svg:stroke-color="#000000" draw:auto-grow-width="false" draw:auto-grow-height="false"/>
    </style:style>
    <style:style style:family="graphic" style:name="a1077">
      <style:graphic-properties draw:stroke="solid" svg:stroke-color="#000000" draw:auto-grow-width="false" draw:auto-grow-height="false"/>
    </style:style>
    <style:style style:family="graphic" style:name="a1078">
      <style:graphic-properties draw:stroke="solid" svg:stroke-color="#000000" draw:auto-grow-width="false" draw:auto-grow-height="false"/>
    </style:style>
    <style:style style:family="graphic" style:name="a1079">
      <style:graphic-properties draw:stroke="solid" svg:stroke-color="#000000" draw:auto-grow-width="false" draw:auto-grow-height="false"/>
    </style:style>
    <style:style style:family="graphic" style:name="a730">
      <style:graphic-properties draw:stroke="solid" svg:stroke-color="#000000" draw:auto-grow-width="false" draw:auto-grow-height="false"/>
    </style:style>
    <style:style style:family="graphic" style:name="a731">
      <style:graphic-properties draw:stroke="solid" svg:stroke-color="#000000" draw:auto-grow-width="false" draw:auto-grow-height="false"/>
    </style:style>
    <style:style style:family="graphic" style:name="a732">
      <style:graphic-properties draw:stroke="solid" svg:stroke-color="#000000" draw:auto-grow-width="false" draw:auto-grow-height="false"/>
    </style:style>
    <style:style style:family="graphic" style:name="a733">
      <style:graphic-properties draw:stroke="solid" svg:stroke-color="#000000" draw:auto-grow-width="false" draw:auto-grow-height="false"/>
    </style:style>
    <style:style style:family="graphic" style:name="a734">
      <style:graphic-properties draw:stroke="solid" svg:stroke-color="#000000" draw:auto-grow-width="false" draw:auto-grow-height="false"/>
    </style:style>
    <style:style style:family="graphic" style:name="a735">
      <style:graphic-properties draw:stroke="solid" svg:stroke-color="#000000" draw:auto-grow-width="false" draw:auto-grow-height="false"/>
    </style:style>
    <style:style style:family="graphic" style:name="a736">
      <style:graphic-properties draw:stroke="solid" svg:stroke-color="#000000" draw:auto-grow-width="false" draw:auto-grow-height="false"/>
    </style:style>
    <style:style style:family="graphic" style:name="a737">
      <style:graphic-properties draw:stroke="solid" svg:stroke-color="#000000" draw:auto-grow-width="false" draw:auto-grow-height="false"/>
    </style:style>
    <style:style style:family="graphic" style:name="a738">
      <style:graphic-properties draw:stroke="solid" svg:stroke-color="#000000" draw:auto-grow-width="false" draw:auto-grow-height="false"/>
    </style:style>
    <style:style style:family="graphic" style:name="a739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1080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1081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1082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1083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1084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1085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1086">
      <style:graphic-properties draw:stroke="solid" svg:stroke-color="#000000" draw:auto-grow-width="false" draw:auto-grow-height="false"/>
    </style:style>
    <style:style style:family="graphic" style:name="a1087">
      <style:graphic-properties draw:stroke="solid" svg:stroke-color="#000000" draw:auto-grow-width="false" draw:auto-grow-height="false"/>
    </style:style>
    <style:style style:family="graphic" style:name="a1088">
      <style:graphic-properties draw:stroke="solid" svg:stroke-color="#000000" draw:auto-grow-width="false" draw:auto-grow-height="false"/>
    </style:style>
    <style:style style:family="graphic" style:name="a1089">
      <style:graphic-properties draw:stroke="solid" svg:stroke-color="#000000" draw:auto-grow-width="false" draw:auto-grow-height="false"/>
    </style:style>
    <style:style style:family="graphic" style:name="a740">
      <style:graphic-properties draw:stroke="solid" svg:stroke-color="#000000" draw:auto-grow-width="false" draw:auto-grow-height="false"/>
    </style:style>
    <style:style style:family="graphic" style:name="a741">
      <style:graphic-properties draw:stroke="solid" svg:stroke-color="#000000" draw:auto-grow-width="false" draw:auto-grow-height="false"/>
    </style:style>
    <style:style style:family="graphic" style:name="a742">
      <style:graphic-properties draw:stroke="solid" svg:stroke-color="#000000" draw:auto-grow-width="false" draw:auto-grow-height="false"/>
    </style:style>
    <style:style style:family="graphic" style:name="a743">
      <style:graphic-properties draw:stroke="solid" svg:stroke-color="#000000" draw:auto-grow-width="false" draw:auto-grow-height="false"/>
    </style:style>
    <style:style style:family="graphic" style:name="a744">
      <style:graphic-properties draw:stroke="solid" svg:stroke-color="#000000" draw:auto-grow-width="false" draw:auto-grow-height="false"/>
    </style:style>
    <style:style style:family="graphic" style:name="a745">
      <style:graphic-properties draw:stroke="solid" svg:stroke-color="#000000" draw:auto-grow-width="false" draw:auto-grow-height="false"/>
    </style:style>
    <style:style style:family="graphic" style:name="a746">
      <style:graphic-properties draw:stroke="solid" svg:stroke-color="#000000" draw:auto-grow-width="false" draw:auto-grow-height="false"/>
    </style:style>
    <style:style style:family="graphic" style:name="a747">
      <style:graphic-properties draw:stroke="solid" svg:stroke-color="#000000" draw:auto-grow-width="false" draw:auto-grow-height="false"/>
    </style:style>
    <style:style style:family="graphic" style:name="a748">
      <style:graphic-properties draw:stroke="solid" svg:stroke-color="#000000" draw:auto-grow-width="false" draw:auto-grow-height="false"/>
    </style:style>
    <style:style style:family="graphic" style:name="a749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1090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1091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1092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1093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1094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1095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1096">
      <style:graphic-properties draw:stroke="solid" svg:stroke-color="#000000" draw:auto-grow-width="false" draw:auto-grow-height="false"/>
    </style:style>
    <style:style style:family="graphic" style:name="a1097">
      <style:graphic-properties draw:stroke="solid" svg:stroke-color="#000000" draw:auto-grow-width="false" draw:auto-grow-height="false"/>
    </style:style>
    <style:style style:family="graphic" style:name="a1098">
      <style:graphic-properties draw:stroke="solid" svg:stroke-color="#000000" draw:auto-grow-width="false" draw:auto-grow-height="false"/>
    </style:style>
    <style:style style:family="graphic" style:name="a1099">
      <style:graphic-properties draw:stroke="solid" svg:stroke-color="#000000" draw:auto-grow-width="false" draw:auto-grow-height="false"/>
    </style:style>
    <style:style style:family="graphic" style:name="a750">
      <style:graphic-properties draw:stroke="solid" svg:stroke-color="#000000" draw:auto-grow-width="false" draw:auto-grow-height="false"/>
    </style:style>
    <style:style style:family="graphic" style:name="a751">
      <style:graphic-properties draw:stroke="solid" svg:stroke-color="#000000" draw:auto-grow-width="false" draw:auto-grow-height="false"/>
    </style:style>
    <style:style style:family="graphic" style:name="a752">
      <style:graphic-properties draw:stroke="solid" svg:stroke-color="#000000" draw:auto-grow-width="false" draw:auto-grow-height="false"/>
    </style:style>
    <style:style style:family="graphic" style:name="a753">
      <style:graphic-properties draw:stroke="solid" svg:stroke-color="#000000" draw:auto-grow-width="false" draw:auto-grow-height="false"/>
    </style:style>
    <style:style style:family="graphic" style:name="a754">
      <style:graphic-properties draw:stroke="solid" svg:stroke-color="#000000" draw:auto-grow-width="false" draw:auto-grow-height="false"/>
    </style:style>
    <style:style style:family="graphic" style:name="a755">
      <style:graphic-properties draw:stroke="solid" svg:stroke-color="#000000" draw:auto-grow-width="false" draw:auto-grow-height="false"/>
    </style:style>
    <style:style style:family="graphic" style:name="a756">
      <style:graphic-properties draw:stroke="solid" svg:stroke-color="#000000" draw:auto-grow-width="false" draw:auto-grow-height="false"/>
    </style:style>
    <style:style style:family="graphic" style:name="a757">
      <style:graphic-properties draw:stroke="solid" svg:stroke-color="#000000" draw:auto-grow-width="false" draw:auto-grow-height="false"/>
    </style:style>
    <style:style style:family="graphic" style:name="a758">
      <style:graphic-properties draw:stroke="solid" svg:stroke-color="#000000" draw:auto-grow-width="false" draw:auto-grow-height="false"/>
    </style:style>
    <style:style style:family="graphic" style:name="a759">
      <style:graphic-properties draw:stroke="solid" svg:stroke-color="#000000" draw:auto-grow-width="false" draw:auto-grow-height="false"/>
    </style:style>
    <style:style style:family="graphic" style:name="a760">
      <style:graphic-properties draw:stroke="solid" svg:stroke-color="#000000" draw:auto-grow-width="false" draw:auto-grow-height="false"/>
    </style:style>
    <style:style style:family="graphic" style:name="a761">
      <style:graphic-properties draw:stroke="solid" svg:stroke-color="#000000" draw:auto-grow-width="false" draw:auto-grow-height="false"/>
    </style:style>
    <style:style style:family="graphic" style:name="a762">
      <style:graphic-properties draw:stroke="solid" svg:stroke-color="#000000" draw:auto-grow-width="false" draw:auto-grow-height="false"/>
    </style:style>
    <style:style style:family="graphic" style:name="a763">
      <style:graphic-properties draw:stroke="solid" svg:stroke-color="#000000" draw:auto-grow-width="false" draw:auto-grow-height="false"/>
    </style:style>
    <style:style style:family="graphic" style:name="a764">
      <style:graphic-properties draw:stroke="solid" svg:stroke-color="#000000" draw:auto-grow-width="false" draw:auto-grow-height="false"/>
    </style:style>
    <style:style style:family="graphic" style:name="a765">
      <style:graphic-properties draw:stroke="solid" svg:stroke-color="#000000" draw:auto-grow-width="false" draw:auto-grow-height="false"/>
    </style:style>
    <style:style style:family="graphic" style:name="a766">
      <style:graphic-properties draw:stroke="solid" svg:stroke-color="#000000" draw:auto-grow-width="false" draw:auto-grow-height="false"/>
    </style:style>
    <style:style style:family="graphic" style:name="a767">
      <style:graphic-properties draw:stroke="solid" svg:stroke-color="#000000" draw:auto-grow-width="false" draw:auto-grow-height="false"/>
    </style:style>
    <style:style style:family="graphic" style:name="a768">
      <style:graphic-properties draw:stroke="solid" svg:stroke-color="#000000" draw:auto-grow-width="false" draw:auto-grow-height="false"/>
    </style:style>
    <style:style style:family="graphic" style:name="a769">
      <style:graphic-properties draw:stroke="solid" svg:stroke-color="#000000" draw:auto-grow-width="false" draw:auto-grow-height="false"/>
    </style:style>
    <style:style style:family="graphic" style:name="a770">
      <style:graphic-properties draw:stroke="solid" svg:stroke-color="#000000" draw:auto-grow-width="false" draw:auto-grow-height="false"/>
    </style:style>
    <style:style style:family="graphic" style:name="a771">
      <style:graphic-properties draw:stroke="solid" svg:stroke-color="#000000" draw:auto-grow-width="false" draw:auto-grow-height="false"/>
    </style:style>
    <style:style style:family="graphic" style:name="a772">
      <style:graphic-properties draw:stroke="solid" svg:stroke-color="#000000" draw:auto-grow-width="false" draw:auto-grow-height="false"/>
    </style:style>
    <style:style style:family="graphic" style:name="a773">
      <style:graphic-properties draw:stroke="solid" svg:stroke-color="#000000" draw:auto-grow-width="false" draw:auto-grow-height="false"/>
    </style:style>
    <style:style style:family="graphic" style:name="a774">
      <style:graphic-properties draw:stroke="solid" svg:stroke-color="#000000" draw:auto-grow-width="false" draw:auto-grow-height="false"/>
    </style:style>
    <style:style style:family="graphic" style:name="a775">
      <style:graphic-properties draw:stroke="solid" svg:stroke-color="#000000" draw:auto-grow-width="false" draw:auto-grow-height="false"/>
    </style:style>
    <style:style style:family="graphic" style:name="a776">
      <style:graphic-properties draw:stroke="solid" svg:stroke-color="#000000" draw:auto-grow-width="false" draw:auto-grow-height="false"/>
    </style:style>
    <style:style style:family="graphic" style:name="a777">
      <style:graphic-properties draw:stroke="solid" svg:stroke-color="#000000" draw:auto-grow-width="false" draw:auto-grow-height="false"/>
    </style:style>
    <style:style style:family="graphic" style:name="a778">
      <style:graphic-properties draw:stroke="solid" svg:stroke-color="#000000" draw:auto-grow-width="false" draw:auto-grow-height="false"/>
    </style:style>
    <style:style style:family="graphic" style:name="a779">
      <style:graphic-properties draw:stroke="solid" svg:stroke-color="#000000" draw:auto-grow-width="false" draw:auto-grow-height="false"/>
    </style:style>
    <style:style style:family="graphic" style:name="a780">
      <style:graphic-properties draw:stroke="solid" svg:stroke-color="#000000" draw:auto-grow-width="false" draw:auto-grow-height="false"/>
    </style:style>
    <style:style style:family="graphic" style:name="a781">
      <style:graphic-properties draw:stroke="solid" svg:stroke-color="#000000" draw:auto-grow-width="false" draw:auto-grow-height="false"/>
    </style:style>
    <style:style style:family="graphic" style:name="a782">
      <style:graphic-properties draw:stroke="solid" svg:stroke-color="#000000" draw:auto-grow-width="false" draw:auto-grow-height="false"/>
    </style:style>
    <style:style style:family="graphic" style:name="a783">
      <style:graphic-properties draw:stroke="solid" svg:stroke-color="#000000" draw:auto-grow-width="false" draw:auto-grow-height="false"/>
    </style:style>
    <style:style style:family="graphic" style:name="a784">
      <style:graphic-properties draw:stroke="solid" svg:stroke-color="#000000" draw:auto-grow-width="false" draw:auto-grow-height="false"/>
    </style:style>
    <style:style style:family="graphic" style:name="a785">
      <style:graphic-properties draw:stroke="solid" svg:stroke-color="#000000" draw:auto-grow-width="false" draw:auto-grow-height="false"/>
    </style:style>
    <style:style style:family="graphic" style:name="a786">
      <style:graphic-properties draw:stroke="solid" svg:stroke-color="#000000" draw:auto-grow-width="false" draw:auto-grow-height="false"/>
    </style:style>
    <style:style style:family="graphic" style:name="a787">
      <style:graphic-properties draw:stroke="solid" svg:stroke-color="#000000" draw:auto-grow-width="false" draw:auto-grow-height="false"/>
    </style:style>
    <style:style style:family="graphic" style:name="a788">
      <style:graphic-properties draw:stroke="solid" svg:stroke-color="#000000" draw:auto-grow-width="false" draw:auto-grow-height="false"/>
    </style:style>
    <style:style style:family="graphic" style:name="a789">
      <style:graphic-properties draw:stroke="solid" svg:stroke-color="#000000" draw:auto-grow-width="false" draw:auto-grow-height="false"/>
    </style:style>
    <style:style style:family="graphic" style:name="a790">
      <style:graphic-properties draw:stroke="solid" svg:stroke-color="#000000" draw:auto-grow-width="false" draw:auto-grow-height="false"/>
    </style:style>
    <style:style style:family="graphic" style:name="a791">
      <style:graphic-properties draw:stroke="solid" svg:stroke-color="#000000" draw:auto-grow-width="false" draw:auto-grow-height="false"/>
    </style:style>
    <style:style style:family="graphic" style:name="a792">
      <style:graphic-properties draw:stroke="solid" svg:stroke-color="#000000" draw:auto-grow-width="false" draw:auto-grow-height="false"/>
    </style:style>
    <style:style style:family="graphic" style:name="a793">
      <style:graphic-properties draw:stroke="solid" svg:stroke-color="#000000" draw:auto-grow-width="false" draw:auto-grow-height="false"/>
    </style:style>
    <style:style style:family="graphic" style:name="a794">
      <style:graphic-properties draw:stroke="solid" svg:stroke-color="#000000" draw:auto-grow-width="false" draw:auto-grow-height="false"/>
    </style:style>
    <style:style style:family="graphic" style:name="a795">
      <style:graphic-properties draw:stroke="solid" svg:stroke-color="#000000" draw:auto-grow-width="false" draw:auto-grow-height="false"/>
    </style:style>
    <style:style style:family="graphic" style:name="a796">
      <style:graphic-properties draw:stroke="solid" svg:stroke-color="#000000" draw:auto-grow-width="false" draw:auto-grow-height="false"/>
    </style:style>
    <style:style style:family="graphic" style:name="a797">
      <style:graphic-properties draw:stroke="solid" svg:stroke-color="#000000" draw:auto-grow-width="false" draw:auto-grow-height="false"/>
    </style:style>
    <style:style style:family="graphic" style:name="a798">
      <style:graphic-properties draw:stroke="solid" svg:stroke-color="#000000" draw:auto-grow-width="false" draw:auto-grow-height="false"/>
    </style:style>
    <style:style style:family="graphic" style:name="a79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1200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1201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1202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1203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1204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1205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206">
      <style:graphic-properties draw:stroke="solid" svg:stroke-color="#000000" draw:auto-grow-width="false" draw:auto-grow-height="false"/>
    </style:style>
    <style:style style:family="graphic" style:name="a1207">
      <style:graphic-properties draw:stroke="solid" svg:stroke-color="#000000" draw:auto-grow-width="false" draw:auto-grow-height="false"/>
    </style:style>
    <style:style style:family="graphic" style:name="a1208">
      <style:graphic-properties draw:stroke="solid" svg:stroke-color="#000000" draw:auto-grow-width="false" draw:auto-grow-height="false"/>
    </style:style>
    <style:style style:family="graphic" style:name="a1209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1210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1211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1212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1213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1214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1215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216">
      <style:graphic-properties draw:stroke="solid" svg:stroke-color="#000000" draw:auto-grow-width="false" draw:auto-grow-height="false"/>
    </style:style>
    <style:style style:family="graphic" style:name="a1217">
      <style:graphic-properties draw:stroke="solid" svg:stroke-color="#000000" draw:auto-grow-width="false" draw:auto-grow-height="false"/>
    </style:style>
    <style:style style:family="graphic" style:name="a1218">
      <style:graphic-properties draw:stroke="solid" svg:stroke-color="#000000" draw:auto-grow-width="false" draw:auto-grow-height="false"/>
    </style:style>
    <style:style style:family="graphic" style:name="a1219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1220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1221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1222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1223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1224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1225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1226">
      <style:graphic-properties draw:stroke="solid" svg:stroke-color="#000000" draw:auto-grow-width="false" draw:auto-grow-height="false"/>
    </style:style>
    <style:style style:family="graphic" style:name="a1227">
      <style:graphic-properties draw:stroke="solid" svg:stroke-color="#000000" draw:auto-grow-width="false" draw:auto-grow-height="false"/>
    </style:style>
    <style:style style:family="graphic" style:name="a1228">
      <style:graphic-properties draw:stroke="solid" svg:stroke-color="#000000" draw:auto-grow-width="false" draw:auto-grow-height="false"/>
    </style:style>
    <style:style style:family="graphic" style:name="a1229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1230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1231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1232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1233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1234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1235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1236">
      <style:graphic-properties draw:stroke="solid" svg:stroke-color="#000000" draw:auto-grow-width="false" draw:auto-grow-height="false"/>
    </style:style>
    <style:style style:family="graphic" style:name="a1237">
      <style:graphic-properties draw:stroke="solid" svg:stroke-color="#000000" draw:auto-grow-width="false" draw:auto-grow-height="false"/>
    </style:style>
    <style:style style:family="graphic" style:name="a1238">
      <style:graphic-properties draw:stroke="solid" svg:stroke-color="#000000" draw:auto-grow-width="false" draw:auto-grow-height="false"/>
    </style:style>
    <style:style style:family="graphic" style:name="a1239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64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64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42">
      <style:graphic-properties draw:stroke="solid" svg:stroke-color="#000000" draw:auto-grow-width="false" draw:auto-grow-height="false"/>
    </style:style>
    <style:style style:family="graphic" style:name="a643">
      <style:graphic-properties draw:stroke="solid" svg:stroke-color="#000000" draw:auto-grow-width="false" draw:auto-grow-height="false"/>
    </style:style>
    <style:style style:family="graphic" style:name="a1240">
      <style:graphic-properties draw:stroke="solid" svg:stroke-color="#000000" draw:auto-grow-width="false" draw:auto-grow-height="false"/>
    </style:style>
    <style:style style:family="graphic" style:name="a644">
      <style:graphic-properties draw:stroke="solid" svg:stroke-color="#000000" draw:auto-grow-width="false" draw:auto-grow-height="false"/>
    </style:style>
    <style:style style:family="graphic" style:name="a1241">
      <style:graphic-properties draw:stroke="solid" svg:stroke-color="#000000" draw:auto-grow-width="false" draw:auto-grow-height="false"/>
    </style:style>
    <style:style style:family="graphic" style:name="a645">
      <style:graphic-properties draw:stroke="solid" svg:stroke-color="#000000" draw:auto-grow-width="false" draw:auto-grow-height="false"/>
    </style:style>
    <style:style style:family="graphic" style:name="a1242">
      <style:graphic-properties draw:stroke="solid" svg:stroke-color="#000000" draw:auto-grow-width="false" draw:auto-grow-height="false"/>
    </style:style>
    <style:style style:family="graphic" style:name="a646">
      <style:graphic-properties draw:stroke="solid" svg:stroke-color="#000000" draw:auto-grow-width="false" draw:auto-grow-height="false"/>
    </style:style>
    <style:style style:family="graphic" style:name="a1243">
      <style:graphic-properties draw:stroke="solid" svg:stroke-color="#000000" draw:auto-grow-width="false" draw:auto-grow-height="false"/>
    </style:style>
    <style:style style:family="graphic" style:name="a647">
      <style:graphic-properties draw:stroke="solid" svg:stroke-color="#000000" draw:auto-grow-width="false" draw:auto-grow-height="false"/>
    </style:style>
    <style:style style:family="graphic" style:name="a1244">
      <style:graphic-properties draw:stroke="solid" svg:stroke-color="#000000" draw:auto-grow-width="false" draw:auto-grow-height="false"/>
    </style:style>
    <style:style style:family="graphic" style:name="a648">
      <style:graphic-properties draw:stroke="solid" svg:stroke-color="#000000" draw:auto-grow-width="false" draw:auto-grow-height="false"/>
    </style:style>
    <style:style style:family="graphic" style:name="a1245">
      <style:graphic-properties draw:stroke="solid" svg:stroke-color="#000000" draw:auto-grow-width="false" draw:auto-grow-height="false"/>
    </style:style>
    <style:style style:family="graphic" style:name="a649">
      <style:graphic-properties draw:stroke="solid" svg:stroke-color="#000000" draw:auto-grow-width="false" draw:auto-grow-height="false"/>
    </style:style>
    <style:style style:family="graphic" style:name="a1246">
      <style:graphic-properties draw:stroke="solid" svg:stroke-color="#000000" draw:auto-grow-width="false" draw:auto-grow-height="false"/>
    </style:style>
    <style:style style:family="graphic" style:name="a1247">
      <style:graphic-properties draw:stroke="solid" svg:stroke-color="#000000" draw:auto-grow-width="false" draw:auto-grow-height="false"/>
    </style:style>
    <style:style style:family="graphic" style:name="a1248">
      <style:graphic-properties draw:stroke="solid" svg:stroke-color="#000000" draw:auto-grow-width="false" draw:auto-grow-height="false"/>
    </style:style>
    <style:style style:family="graphic" style:name="a1249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900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901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902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903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904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905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906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907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90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90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65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65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52">
      <style:graphic-properties draw:stroke="solid" svg:stroke-color="#000000" draw:auto-grow-width="false" draw:auto-grow-height="false"/>
    </style:style>
    <style:style style:family="graphic" style:name="a653">
      <style:graphic-properties draw:stroke="solid" svg:stroke-color="#000000" draw:auto-grow-width="false" draw:auto-grow-height="false"/>
    </style:style>
    <style:style style:family="graphic" style:name="a1250">
      <style:graphic-properties draw:stroke="solid" svg:stroke-color="#000000" draw:auto-grow-width="false" draw:auto-grow-height="false"/>
    </style:style>
    <style:style style:family="graphic" style:name="a654">
      <style:graphic-properties draw:stroke="solid" svg:stroke-color="#000000" draw:auto-grow-width="false" draw:auto-grow-height="false"/>
    </style:style>
    <style:style style:family="graphic" style:name="a1251">
      <style:graphic-properties draw:stroke="solid" svg:stroke-color="#000000" draw:auto-grow-width="false" draw:auto-grow-height="false"/>
    </style:style>
    <style:style style:family="graphic" style:name="a655">
      <style:graphic-properties draw:stroke="solid" svg:stroke-color="#000000" draw:auto-grow-width="false" draw:auto-grow-height="false"/>
    </style:style>
    <style:style style:family="graphic" style:name="a1252">
      <style:graphic-properties draw:stroke="solid" svg:stroke-color="#000000" draw:auto-grow-width="false" draw:auto-grow-height="false"/>
    </style:style>
    <style:style style:family="graphic" style:name="a656">
      <style:graphic-properties draw:stroke="solid" svg:stroke-color="#000000" draw:auto-grow-width="false" draw:auto-grow-height="false"/>
    </style:style>
    <style:style style:family="graphic" style:name="a1253">
      <style:graphic-properties draw:stroke="solid" svg:stroke-color="#000000" draw:auto-grow-width="false" draw:auto-grow-height="false"/>
    </style:style>
    <style:style style:family="graphic" style:name="a657">
      <style:graphic-properties draw:stroke="solid" svg:stroke-color="#000000" draw:auto-grow-width="false" draw:auto-grow-height="false"/>
    </style:style>
    <style:style style:family="graphic" style:name="a1254">
      <style:graphic-properties draw:stroke="solid" svg:stroke-color="#000000" draw:auto-grow-width="false" draw:auto-grow-height="false"/>
    </style:style>
    <style:style style:family="graphic" style:name="a658">
      <style:graphic-properties draw:stroke="solid" svg:stroke-color="#000000" draw:auto-grow-width="false" draw:auto-grow-height="false"/>
    </style:style>
    <style:style style:family="graphic" style:name="a1255">
      <style:graphic-properties draw:stroke="solid" svg:stroke-color="#000000" draw:auto-grow-width="false" draw:auto-grow-height="false"/>
    </style:style>
    <style:style style:family="graphic" style:name="a659">
      <style:graphic-properties draw:stroke="solid" svg:stroke-color="#000000" draw:auto-grow-width="false" draw:auto-grow-height="false"/>
    </style:style>
    <style:style style:family="graphic" style:name="a1256">
      <style:graphic-properties draw:stroke="solid" svg:stroke-color="#000000" draw:auto-grow-width="false" draw:auto-grow-height="false"/>
    </style:style>
    <style:style style:family="graphic" style:name="a1257">
      <style:graphic-properties draw:stroke="solid" svg:stroke-color="#000000" draw:auto-grow-width="false" draw:auto-grow-height="false"/>
    </style:style>
    <style:style style:family="graphic" style:name="a1258">
      <style:graphic-properties draw:stroke="solid" svg:stroke-color="#000000" draw:auto-grow-width="false" draw:auto-grow-height="false"/>
    </style:style>
    <style:style style:family="graphic" style:name="a1259">
      <style:graphic-properties draw:stroke="solid" svg:stroke-color="#000000" draw:auto-grow-width="false" draw:auto-grow-height="false"/>
    </style:style>
    <style:style style:family="graphic" style:name="a910">
      <style:graphic-properties draw:stroke="solid" svg:stroke-color="#000000" draw:auto-grow-width="false" draw:auto-grow-height="false"/>
    </style:style>
    <style:style style:family="graphic" style:name="a911">
      <style:graphic-properties draw:stroke="solid" svg:stroke-color="#000000" draw:auto-grow-width="false" draw:auto-grow-height="false"/>
    </style:style>
    <style:style style:family="graphic" style:name="a912">
      <style:graphic-properties draw:stroke="solid" svg:stroke-color="#000000" draw:auto-grow-width="false" draw:auto-grow-height="false"/>
    </style:style>
    <style:style style:family="graphic" style:name="a913">
      <style:graphic-properties draw:stroke="solid" svg:stroke-color="#000000" draw:auto-grow-width="false" draw:auto-grow-height="false"/>
    </style:style>
    <style:style style:family="graphic" style:name="a914">
      <style:graphic-properties draw:stroke="solid" svg:stroke-color="#000000" draw:auto-grow-width="false" draw:auto-grow-height="false"/>
    </style:style>
    <style:style style:family="graphic" style:name="a915">
      <style:graphic-properties draw:stroke="solid" svg:stroke-color="#000000" draw:auto-grow-width="false" draw:auto-grow-height="false"/>
    </style:style>
    <style:style style:family="graphic" style:name="a916">
      <style:graphic-properties draw:stroke="solid" svg:stroke-color="#000000" draw:auto-grow-width="false" draw:auto-grow-height="false"/>
    </style:style>
    <style:style style:family="graphic" style:name="a917">
      <style:graphic-properties draw:stroke="solid" svg:stroke-color="#000000" draw:auto-grow-width="false" draw:auto-grow-height="false"/>
    </style:style>
    <style:style style:family="graphic" style:name="a918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919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660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661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662">
      <style:graphic-properties draw:stroke="solid" svg:stroke-color="#000000" draw:auto-grow-width="false" draw:auto-grow-height="false"/>
    </style:style>
    <style:style style:family="graphic" style:name="a663">
      <style:graphic-properties draw:stroke="solid" svg:stroke-color="#000000" draw:auto-grow-width="false" draw:auto-grow-height="false"/>
    </style:style>
    <style:style style:family="graphic" style:name="a1260">
      <style:graphic-properties draw:stroke="solid" svg:stroke-color="#000000" draw:auto-grow-width="false" draw:auto-grow-height="false"/>
    </style:style>
    <style:style style:family="graphic" style:name="a664">
      <style:graphic-properties draw:stroke="solid" svg:stroke-color="#000000" draw:auto-grow-width="false" draw:auto-grow-height="false"/>
    </style:style>
    <style:style style:family="graphic" style:name="a1261">
      <style:graphic-properties draw:stroke="solid" svg:stroke-color="#000000" draw:auto-grow-width="false" draw:auto-grow-height="false"/>
    </style:style>
    <style:style style:family="graphic" style:name="a665">
      <style:graphic-properties draw:stroke="solid" svg:stroke-color="#000000" draw:auto-grow-width="false" draw:auto-grow-height="false"/>
    </style:style>
    <style:style style:family="graphic" style:name="a1262">
      <style:graphic-properties draw:stroke="solid" svg:stroke-color="#000000" draw:auto-grow-width="false" draw:auto-grow-height="false"/>
    </style:style>
    <style:style style:family="graphic" style:name="a666">
      <style:graphic-properties draw:stroke="solid" svg:stroke-color="#000000" draw:auto-grow-width="false" draw:auto-grow-height="false"/>
    </style:style>
    <style:style style:family="graphic" style:name="a1263">
      <style:graphic-properties draw:stroke="solid" svg:stroke-color="#000000" draw:auto-grow-width="false" draw:auto-grow-height="false"/>
    </style:style>
    <style:style style:family="graphic" style:name="a667">
      <style:graphic-properties draw:stroke="solid" svg:stroke-color="#000000" draw:auto-grow-width="false" draw:auto-grow-height="false"/>
    </style:style>
    <style:style style:family="graphic" style:name="a1264">
      <style:graphic-properties draw:stroke="solid" svg:stroke-color="#000000" draw:auto-grow-width="false" draw:auto-grow-height="false"/>
    </style:style>
    <style:style style:family="graphic" style:name="a668">
      <style:graphic-properties draw:stroke="solid" svg:stroke-color="#000000" draw:auto-grow-width="false" draw:auto-grow-height="false"/>
    </style:style>
    <style:style style:family="graphic" style:name="a1265">
      <style:graphic-properties draw:stroke="solid" svg:stroke-color="#000000" draw:auto-grow-width="false" draw:auto-grow-height="false"/>
    </style:style>
    <style:style style:family="graphic" style:name="a669">
      <style:graphic-properties draw:stroke="solid" svg:stroke-color="#000000" draw:auto-grow-width="false" draw:auto-grow-height="false"/>
    </style:style>
    <style:style style:family="graphic" style:name="a1266">
      <style:graphic-properties draw:stroke="solid" svg:stroke-color="#000000" draw:auto-grow-width="false" draw:auto-grow-height="false"/>
    </style:style>
    <style:style style:family="graphic" style:name="a1267">
      <style:graphic-properties draw:stroke="solid" svg:stroke-color="#000000" draw:auto-grow-width="false" draw:auto-grow-height="false"/>
    </style:style>
    <style:style style:family="graphic" style:name="a1268">
      <style:graphic-properties draw:stroke="solid" svg:stroke-color="#000000" draw:auto-grow-width="false" draw:auto-grow-height="false"/>
    </style:style>
    <style:style style:family="graphic" style:name="a1269">
      <style:graphic-properties draw:stroke="solid" svg:stroke-color="#000000" draw:auto-grow-width="false" draw:auto-grow-height="false"/>
    </style:style>
    <style:style style:family="graphic" style:name="a920">
      <style:graphic-properties draw:stroke="solid" svg:stroke-color="#000000" draw:auto-grow-width="false" draw:auto-grow-height="false"/>
    </style:style>
    <style:style style:family="graphic" style:name="a921">
      <style:graphic-properties draw:stroke="solid" svg:stroke-color="#000000" draw:auto-grow-width="false" draw:auto-grow-height="false"/>
    </style:style>
    <style:style style:family="graphic" style:name="a922">
      <style:graphic-properties draw:stroke="solid" svg:stroke-color="#000000" draw:auto-grow-width="false" draw:auto-grow-height="false"/>
    </style:style>
    <style:style style:family="graphic" style:name="a923">
      <style:graphic-properties draw:stroke="solid" svg:stroke-color="#000000" draw:auto-grow-width="false" draw:auto-grow-height="false"/>
    </style:style>
    <style:style style:family="graphic" style:name="a924">
      <style:graphic-properties draw:stroke="solid" svg:stroke-color="#000000" draw:auto-grow-width="false" draw:auto-grow-height="false"/>
    </style:style>
    <style:style style:family="graphic" style:name="a925">
      <style:graphic-properties draw:stroke="solid" svg:stroke-color="#000000" draw:auto-grow-width="false" draw:auto-grow-height="false"/>
    </style:style>
    <style:style style:family="graphic" style:name="a926">
      <style:graphic-properties draw:stroke="solid" svg:stroke-color="#000000" draw:auto-grow-width="false" draw:auto-grow-height="false"/>
    </style:style>
    <style:style style:family="graphic" style:name="a927">
      <style:graphic-properties draw:stroke="solid" svg:stroke-color="#000000" draw:auto-grow-width="false" draw:auto-grow-height="false"/>
    </style:style>
    <style:style style:family="graphic" style:name="a928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929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67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67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672">
      <style:graphic-properties draw:stroke="solid" svg:stroke-color="#000000" draw:auto-grow-width="false" draw:auto-grow-height="false"/>
    </style:style>
    <style:style style:family="graphic" style:name="a673">
      <style:graphic-properties draw:stroke="solid" svg:stroke-color="#000000" draw:auto-grow-width="false" draw:auto-grow-height="false"/>
    </style:style>
    <style:style style:family="graphic" style:name="a1270">
      <style:graphic-properties draw:stroke="solid" svg:stroke-color="#000000" draw:auto-grow-width="false" draw:auto-grow-height="false"/>
    </style:style>
    <style:style style:family="graphic" style:name="a674">
      <style:graphic-properties draw:stroke="solid" svg:stroke-color="#000000" draw:auto-grow-width="false" draw:auto-grow-height="false"/>
    </style:style>
    <style:style style:family="graphic" style:name="a1271">
      <style:graphic-properties draw:stroke="solid" svg:stroke-color="#000000" draw:auto-grow-width="false" draw:auto-grow-height="false"/>
    </style:style>
    <style:style style:family="graphic" style:name="a675">
      <style:graphic-properties draw:stroke="solid" svg:stroke-color="#000000" draw:auto-grow-width="false" draw:auto-grow-height="false"/>
    </style:style>
    <style:style style:family="graphic" style:name="a1272">
      <style:graphic-properties draw:stroke="solid" svg:stroke-color="#000000" draw:auto-grow-width="false" draw:auto-grow-height="false"/>
    </style:style>
    <style:style style:family="graphic" style:name="a676">
      <style:graphic-properties draw:stroke="solid" svg:stroke-color="#000000" draw:auto-grow-width="false" draw:auto-grow-height="false"/>
    </style:style>
    <style:style style:family="graphic" style:name="a677">
      <style:graphic-properties draw:stroke="solid" svg:stroke-color="#000000" draw:auto-grow-width="false" draw:auto-grow-height="false"/>
    </style:style>
    <style:style style:family="graphic" style:name="a678">
      <style:graphic-properties draw:stroke="solid" svg:stroke-color="#000000" draw:auto-grow-width="false" draw:auto-grow-height="false"/>
    </style:style>
    <style:style style:family="graphic" style:name="a679">
      <style:graphic-properties draw:stroke="solid" svg:stroke-color="#000000" draw:auto-grow-width="false" draw:auto-grow-height="false"/>
    </style:style>
    <style:style style:family="graphic" style:name="a930">
      <style:graphic-properties draw:stroke="solid" svg:stroke-color="#000000" draw:auto-grow-width="false" draw:auto-grow-height="false"/>
    </style:style>
    <style:style style:family="graphic" style:name="a931">
      <style:graphic-properties draw:stroke="solid" svg:stroke-color="#000000" draw:auto-grow-width="false" draw:auto-grow-height="false"/>
    </style:style>
    <style:style style:family="graphic" style:name="a932">
      <style:graphic-properties draw:stroke="solid" svg:stroke-color="#000000" draw:auto-grow-width="false" draw:auto-grow-height="false"/>
    </style:style>
    <style:style style:family="graphic" style:name="a933">
      <style:graphic-properties draw:stroke="solid" svg:stroke-color="#000000" draw:auto-grow-width="false" draw:auto-grow-height="false"/>
    </style:style>
    <style:style style:family="graphic" style:name="a934">
      <style:graphic-properties draw:stroke="solid" svg:stroke-color="#000000" draw:auto-grow-width="false" draw:auto-grow-height="false"/>
    </style:style>
    <style:style style:family="graphic" style:name="a935">
      <style:graphic-properties draw:stroke="solid" svg:stroke-color="#000000" draw:auto-grow-width="false" draw:auto-grow-height="false"/>
    </style:style>
    <style:style style:family="graphic" style:name="a936">
      <style:graphic-properties draw:stroke="solid" svg:stroke-color="#000000" draw:auto-grow-width="false" draw:auto-grow-height="false"/>
    </style:style>
    <style:style style:family="graphic" style:name="a937">
      <style:graphic-properties draw:stroke="solid" svg:stroke-color="#000000" draw:auto-grow-width="false" draw:auto-grow-height="false"/>
    </style:style>
    <style:style style:family="graphic" style:name="a938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939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680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681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682">
      <style:graphic-properties draw:stroke="solid" svg:stroke-color="#000000" draw:auto-grow-width="false" draw:auto-grow-height="false"/>
    </style:style>
    <style:style style:family="graphic" style:name="a683">
      <style:graphic-properties draw:stroke="solid" svg:stroke-color="#000000" draw:auto-grow-width="false" draw:auto-grow-height="false"/>
    </style:style>
    <style:style style:family="graphic" style:name="a684">
      <style:graphic-properties draw:stroke="solid" svg:stroke-color="#000000" draw:auto-grow-width="false" draw:auto-grow-height="false"/>
    </style:style>
    <style:style style:family="graphic" style:name="a685">
      <style:graphic-properties draw:stroke="solid" svg:stroke-color="#000000" draw:auto-grow-width="false" draw:auto-grow-height="false"/>
    </style:style>
    <style:style style:family="graphic" style:name="a686">
      <style:graphic-properties draw:stroke="solid" svg:stroke-color="#000000" draw:auto-grow-width="false" draw:auto-grow-height="false"/>
    </style:style>
    <style:style style:family="graphic" style:name="a687">
      <style:graphic-properties draw:stroke="solid" svg:stroke-color="#000000" draw:auto-grow-width="false" draw:auto-grow-height="false"/>
    </style:style>
    <style:style style:family="graphic" style:name="a688">
      <style:graphic-properties draw:stroke="solid" svg:stroke-color="#000000" draw:auto-grow-width="false" draw:auto-grow-height="false"/>
    </style:style>
    <style:style style:family="graphic" style:name="a689">
      <style:graphic-properties draw:stroke="solid" svg:stroke-color="#000000" draw:auto-grow-width="false" draw:auto-grow-height="false"/>
    </style:style>
    <style:style style:family="graphic" style:name="a940">
      <style:graphic-properties draw:stroke="solid" svg:stroke-color="#000000" draw:auto-grow-width="false" draw:auto-grow-height="false"/>
    </style:style>
    <style:style style:family="graphic" style:name="a941">
      <style:graphic-properties draw:stroke="solid" svg:stroke-color="#000000" draw:auto-grow-width="false" draw:auto-grow-height="false"/>
    </style:style>
    <style:style style:family="graphic" style:name="a942">
      <style:graphic-properties draw:stroke="solid" svg:stroke-color="#000000" draw:auto-grow-width="false" draw:auto-grow-height="false"/>
    </style:style>
    <style:style style:family="graphic" style:name="a943">
      <style:graphic-properties draw:stroke="solid" svg:stroke-color="#000000" draw:auto-grow-width="false" draw:auto-grow-height="false"/>
    </style:style>
    <style:style style:family="graphic" style:name="a944">
      <style:graphic-properties draw:stroke="solid" svg:stroke-color="#000000" draw:auto-grow-width="false" draw:auto-grow-height="false"/>
    </style:style>
    <style:style style:family="graphic" style:name="a945">
      <style:graphic-properties draw:stroke="solid" svg:stroke-color="#000000" draw:auto-grow-width="false" draw:auto-grow-height="false"/>
    </style:style>
    <style:style style:family="graphic" style:name="a946">
      <style:graphic-properties draw:stroke="solid" svg:stroke-color="#000000" draw:auto-grow-width="false" draw:auto-grow-height="false"/>
    </style:style>
    <style:style style:family="graphic" style:name="a947">
      <style:graphic-properties draw:stroke="solid" svg:stroke-color="#000000" draw:auto-grow-width="false" draw:auto-grow-height="false"/>
    </style:style>
    <style:style style:family="graphic" style:name="a948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949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9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692">
      <style:graphic-properties draw:stroke="solid" svg:stroke-color="#000000" draw:auto-grow-width="false" draw:auto-grow-height="false"/>
    </style:style>
    <style:style style:family="graphic" style:name="a693">
      <style:graphic-properties draw:stroke="solid" svg:stroke-color="#000000" draw:auto-grow-width="false" draw:auto-grow-height="false"/>
    </style:style>
    <style:style style:family="graphic" style:name="a694">
      <style:graphic-properties draw:stroke="solid" svg:stroke-color="#000000" draw:auto-grow-width="false" draw:auto-grow-height="false"/>
    </style:style>
    <style:style style:family="graphic" style:name="a695">
      <style:graphic-properties draw:stroke="solid" svg:stroke-color="#000000" draw:auto-grow-width="false" draw:auto-grow-height="false"/>
    </style:style>
    <style:style style:family="graphic" style:name="a696">
      <style:graphic-properties draw:stroke="solid" svg:stroke-color="#000000" draw:auto-grow-width="false" draw:auto-grow-height="false"/>
    </style:style>
    <style:style style:family="graphic" style:name="a697">
      <style:graphic-properties draw:stroke="solid" svg:stroke-color="#000000" draw:auto-grow-width="false" draw:auto-grow-height="false"/>
    </style:style>
    <style:style style:family="graphic" style:name="a698">
      <style:graphic-properties draw:stroke="solid" svg:stroke-color="#000000" draw:auto-grow-width="false" draw:auto-grow-height="false"/>
    </style:style>
    <style:style style:family="graphic" style:name="a699">
      <style:graphic-properties draw:stroke="solid" svg:stroke-color="#000000" draw:auto-grow-width="false" draw:auto-grow-height="false"/>
    </style:style>
    <style:style style:family="graphic" style:name="a950">
      <style:graphic-properties draw:stroke="solid" svg:stroke-color="#000000" draw:auto-grow-width="false" draw:auto-grow-height="false"/>
    </style:style>
    <style:style style:family="graphic" style:name="a951">
      <style:graphic-properties draw:stroke="solid" svg:stroke-color="#000000" draw:auto-grow-width="false" draw:auto-grow-height="false"/>
    </style:style>
    <style:style style:family="graphic" style:name="a952">
      <style:graphic-properties draw:stroke="solid" svg:stroke-color="#000000" draw:auto-grow-width="false" draw:auto-grow-height="false"/>
    </style:style>
    <style:style style:family="graphic" style:name="a953">
      <style:graphic-properties draw:stroke="solid" svg:stroke-color="#000000" draw:auto-grow-width="false" draw:auto-grow-height="false"/>
    </style:style>
    <style:style style:family="graphic" style:name="a954">
      <style:graphic-properties draw:stroke="solid" svg:stroke-color="#000000" draw:auto-grow-width="false" draw:auto-grow-height="false"/>
    </style:style>
    <style:style style:family="graphic" style:name="a955">
      <style:graphic-properties draw:stroke="solid" svg:stroke-color="#000000" draw:auto-grow-width="false" draw:auto-grow-height="false"/>
    </style:style>
    <style:style style:family="graphic" style:name="a956">
      <style:graphic-properties draw:stroke="solid" svg:stroke-color="#000000" draw:auto-grow-width="false" draw:auto-grow-height="false"/>
    </style:style>
    <style:style style:family="graphic" style:name="a957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958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959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960">
      <style:graphic-properties draw:stroke="solid" svg:stroke-color="#000000" draw:auto-grow-width="false" draw:auto-grow-height="false"/>
    </style:style>
    <style:style style:family="graphic" style:name="a961">
      <style:graphic-properties draw:stroke="solid" svg:stroke-color="#000000" draw:auto-grow-width="false" draw:auto-grow-height="false"/>
    </style:style>
    <style:style style:family="graphic" style:name="a962">
      <style:graphic-properties draw:stroke="solid" svg:stroke-color="#000000" draw:auto-grow-width="false" draw:auto-grow-height="false"/>
    </style:style>
    <style:style style:family="graphic" style:name="a963">
      <style:graphic-properties draw:stroke="solid" svg:stroke-color="#000000" draw:auto-grow-width="false" draw:auto-grow-height="false"/>
    </style:style>
    <style:style style:family="graphic" style:name="a964">
      <style:graphic-properties draw:stroke="solid" svg:stroke-color="#000000" draw:auto-grow-width="false" draw:auto-grow-height="false"/>
    </style:style>
    <style:style style:family="graphic" style:name="a965">
      <style:graphic-properties draw:stroke="solid" svg:stroke-color="#000000" draw:auto-grow-width="false" draw:auto-grow-height="false"/>
    </style:style>
    <style:style style:family="graphic" style:name="a966">
      <style:graphic-properties draw:stroke="solid" svg:stroke-color="#000000" draw:auto-grow-width="false" draw:auto-grow-height="false"/>
    </style:style>
    <style:style style:family="graphic" style:name="a967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968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969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970">
      <style:graphic-properties draw:stroke="solid" svg:stroke-color="#000000" draw:auto-grow-width="false" draw:auto-grow-height="false"/>
    </style:style>
    <style:style style:family="graphic" style:name="a971">
      <style:graphic-properties draw:stroke="solid" svg:stroke-color="#000000" draw:auto-grow-width="false" draw:auto-grow-height="false"/>
    </style:style>
    <style:style style:family="graphic" style:name="a972">
      <style:graphic-properties draw:stroke="solid" svg:stroke-color="#000000" draw:auto-grow-width="false" draw:auto-grow-height="false"/>
    </style:style>
    <style:style style:family="graphic" style:name="a973">
      <style:graphic-properties draw:stroke="solid" svg:stroke-color="#000000" draw:auto-grow-width="false" draw:auto-grow-height="false"/>
    </style:style>
    <style:style style:family="graphic" style:name="a974">
      <style:graphic-properties draw:stroke="solid" svg:stroke-color="#000000" draw:auto-grow-width="false" draw:auto-grow-height="false"/>
    </style:style>
    <style:style style:family="graphic" style:name="a975">
      <style:graphic-properties draw:stroke="solid" svg:stroke-color="#000000" draw:auto-grow-width="false" draw:auto-grow-height="false"/>
    </style:style>
    <style:style style:family="graphic" style:name="a976">
      <style:graphic-properties draw:stroke="solid" svg:stroke-color="#000000" draw:auto-grow-width="false" draw:auto-grow-height="false"/>
    </style:style>
    <style:style style:family="graphic" style:name="a977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978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979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Ocupados por condición socioeconómica, sexo y grupo de eda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dad</text:p>
          </table:table-cell>
          <table:table-cell office:value-type="string" table:style-name="ce1">
            <text:p>Miles person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xo</text:p>
          </table:table-cell>
          <table:table-cell table:style-name="ce1"/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Varon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office:value-type="string" table:style-name="ce1">
            <text:p><text:s/>Mujeres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Edad</text:p>
          </table:table-cell>
          <table:table-cell table:style-name="ce1"/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16 a 19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0 a 2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25 a 54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office:value-type="string" table:style-name="ce1">
            <text:p><text:s/>De 55 y más años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Cond.SocioEco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string" table:style-name="ce1">
            <text:p>Empresarios agrarios con asalariados</text:p>
          </table:table-cell>
          <table:table-cell office:value-type="string" table:style-name="ce1">
            <text:p>Empresarios agrarios sin asalariados</text:p>
          </table:table-cell>
          <table:table-cell office:value-type="string" table:style-name="ce1">
            <text:p>Miembros de cooperativas agrarias</text:p>
          </table:table-cell>
          <table:table-cell office:value-type="string" table:style-name="ce1">
            <text:p>Directores y jefes de explotaciones agrarias</text:p>
          </table:table-cell>
          <table:table-cell office:value-type="string" table:style-name="ce1">
            <text:p>Resto de trabajadores de explotaciones agrarias</text:p>
          </table:table-cell>
          <table:table-cell office:value-type="string" table:style-name="ce1">
            <text:p>Profesionales, técnicos y asimilados que ejercen su actividad por cuenta propia con o sin asalariados</text:p>
          </table:table-cell>
          <table:table-cell office:value-type="string" table:style-name="ce1">
            <text:p>Empresarios no agrarios con asalariados</text:p>
          </table:table-cell>
          <table:table-cell office:value-type="string" table:style-name="ce1">
            <text:p>Empresarios no agrarios sin asalariados</text:p>
          </table:table-cell>
          <table:table-cell office:value-type="string" table:style-name="ce1">
            <text:p>Miembros de cooperativas no agrarias</text:p>
          </table:table-cell>
          <table:table-cell office:value-type="string" table:style-name="ce1">
            <text:p>Directores y gerentes de establecimientos no agrarios, personal directivo de la administración pública y Miembros de los órganos del estado</text:p>
          </table:table-cell>
          <table:table-cell office:value-type="string" table:style-name="ce1">
            <text:p>Profesionales, técnicos y asimilados que ejercen su actividad por cuenta ajena</text:p>
          </table:table-cell>
          <table:table-cell office:value-type="string" table:style-name="ce1">
            <text:p>Profesionales en ocupaciones exclusivas de la administración pública</text:p>
          </table:table-cell>
          <table:table-cell office:value-type="string" table:style-name="ce1">
            <text:p>Resto del personal administrativo y comercial</text:p>
          </table:table-cell>
          <table:table-cell office:value-type="string" table:style-name="ce1">
            <text:p>Resto del personal de los servicios</text:p>
          </table:table-cell>
          <table:table-cell office:value-type="string" table:style-name="ce1">
            <text:p>Contramaestres y capataces de establecimientos no agrarios</text:p>
          </table:table-cell>
          <table:table-cell office:value-type="string" table:style-name="ce1">
            <text:p>Operarios cualificados y especializados de establecimientos no agrarios</text:p>
          </table:table-cell>
          <table:table-cell office:value-type="string" table:style-name="ce1">
            <text:p>Operarios sin especialización de establecimientos no agrarios</text:p>
          </table:table-cell>
          <table:table-cell office:value-type="string" table:style-name="ce1">
            <text:p>Profesionales de las fuerzas armadas</text:p>
          </table:table-cell>
          <table:table-cell office:value-type="string" table:style-name="ce1">
            <text:p>No clasificables por condición socioeconómic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Empresarios agrarios con asalariados</text:p>
          </table:table-cell>
          <table:table-cell office:value-type="string" table:style-name="ce1">
            <text:p>Empresarios agrarios sin asalariados</text:p>
          </table:table-cell>
          <table:table-cell office:value-type="string" table:style-name="ce1">
            <text:p>Miembros de cooperativas agrarias</text:p>
          </table:table-cell>
          <table:table-cell office:value-type="string" table:style-name="ce1">
            <text:p>Directores y jefes de explotaciones agrarias</text:p>
          </table:table-cell>
          <table:table-cell office:value-type="string" table:style-name="ce1">
            <text:p>Resto de trabajadores de explotaciones agrarias</text:p>
          </table:table-cell>
          <table:table-cell office:value-type="string" table:style-name="ce1">
            <text:p>Profesionales, técnicos y asimilados que ejercen su actividad por cuenta propia con o sin asalariados</text:p>
          </table:table-cell>
          <table:table-cell office:value-type="string" table:style-name="ce1">
            <text:p>Empresarios no agrarios con asalariados</text:p>
          </table:table-cell>
          <table:table-cell office:value-type="string" table:style-name="ce1">
            <text:p>Empresarios no agrarios sin asalariados</text:p>
          </table:table-cell>
          <table:table-cell office:value-type="string" table:style-name="ce1">
            <text:p>Miembros de cooperativas no agrarias</text:p>
          </table:table-cell>
          <table:table-cell office:value-type="string" table:style-name="ce1">
            <text:p>Directores y gerentes de establecimientos no agrarios, personal directivo de la administración pública y Miembros de los órganos del estado</text:p>
          </table:table-cell>
          <table:table-cell office:value-type="string" table:style-name="ce1">
            <text:p>Profesionales, técnicos y asimilados que ejercen su actividad por cuenta ajena</text:p>
          </table:table-cell>
          <table:table-cell office:value-type="string" table:style-name="ce1">
            <text:p>Profesionales en ocupaciones exclusivas de la administración pública</text:p>
          </table:table-cell>
          <table:table-cell office:value-type="string" table:style-name="ce1">
            <text:p>Resto del personal administrativo y comercial</text:p>
          </table:table-cell>
          <table:table-cell office:value-type="string" table:style-name="ce1">
            <text:p>Resto del personal de los servicios</text:p>
          </table:table-cell>
          <table:table-cell office:value-type="string" table:style-name="ce1">
            <text:p>Contramaestres y capataces de establecimientos no agrarios</text:p>
          </table:table-cell>
          <table:table-cell office:value-type="string" table:style-name="ce1">
            <text:p>Operarios cualificados y especializados de establecimientos no agrarios</text:p>
          </table:table-cell>
          <table:table-cell office:value-type="string" table:style-name="ce1">
            <text:p>Operarios sin especialización de establecimientos no agrarios</text:p>
          </table:table-cell>
          <table:table-cell office:value-type="string" table:style-name="ce1">
            <text:p>Profesionales de las fuerzas armadas</text:p>
          </table:table-cell>
          <table:table-cell office:value-type="string" table:style-name="ce1">
            <text:p>No clasificables por condición socioeconómic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Empresarios agrarios con asalariados</text:p>
          </table:table-cell>
          <table:table-cell office:value-type="string" table:style-name="ce1">
            <text:p>Empresarios agrarios sin asalariados</text:p>
          </table:table-cell>
          <table:table-cell office:value-type="string" table:style-name="ce1">
            <text:p>Miembros de cooperativas agrarias</text:p>
          </table:table-cell>
          <table:table-cell office:value-type="string" table:style-name="ce1">
            <text:p>Directores y jefes de explotaciones agrarias</text:p>
          </table:table-cell>
          <table:table-cell office:value-type="string" table:style-name="ce1">
            <text:p>Resto de trabajadores de explotaciones agrarias</text:p>
          </table:table-cell>
          <table:table-cell office:value-type="string" table:style-name="ce1">
            <text:p>Profesionales, técnicos y asimilados que ejercen su actividad por cuenta propia con o sin asalariados</text:p>
          </table:table-cell>
          <table:table-cell office:value-type="string" table:style-name="ce1">
            <text:p>Empresarios no agrarios con asalariados</text:p>
          </table:table-cell>
          <table:table-cell office:value-type="string" table:style-name="ce1">
            <text:p>Empresarios no agrarios sin asalariados</text:p>
          </table:table-cell>
          <table:table-cell office:value-type="string" table:style-name="ce1">
            <text:p>Miembros de cooperativas no agrarias</text:p>
          </table:table-cell>
          <table:table-cell office:value-type="string" table:style-name="ce1">
            <text:p>Directores y gerentes de establecimientos no agrarios, personal directivo de la administración pública y Miembros de los órganos del estado</text:p>
          </table:table-cell>
          <table:table-cell office:value-type="string" table:style-name="ce1">
            <text:p>Profesionales, técnicos y asimilados que ejercen su actividad por cuenta ajena</text:p>
          </table:table-cell>
          <table:table-cell office:value-type="string" table:style-name="ce1">
            <text:p>Profesionales en ocupaciones exclusivas de la administración pública</text:p>
          </table:table-cell>
          <table:table-cell office:value-type="string" table:style-name="ce1">
            <text:p>Resto del personal administrativo y comercial</text:p>
          </table:table-cell>
          <table:table-cell office:value-type="string" table:style-name="ce1">
            <text:p>Resto del personal de los servicios</text:p>
          </table:table-cell>
          <table:table-cell office:value-type="string" table:style-name="ce1">
            <text:p>Contramaestres y capataces de establecimientos no agrarios</text:p>
          </table:table-cell>
          <table:table-cell office:value-type="string" table:style-name="ce1">
            <text:p>Operarios cualificados y especializados de establecimientos no agrarios</text:p>
          </table:table-cell>
          <table:table-cell office:value-type="string" table:style-name="ce1">
            <text:p>Operarios sin especialización de establecimientos no agrarios</text:p>
          </table:table-cell>
          <table:table-cell office:value-type="string" table:style-name="ce1">
            <text:p>Profesionales de las fuerzas armadas</text:p>
          </table:table-cell>
          <table:table-cell office:value-type="string" table:style-name="ce1">
            <text:p>No clasificables por condición socioeconómic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Empresarios agrarios con asalariados</text:p>
          </table:table-cell>
          <table:table-cell office:value-type="string" table:style-name="ce1">
            <text:p>Empresarios agrarios sin asalariados</text:p>
          </table:table-cell>
          <table:table-cell office:value-type="string" table:style-name="ce1">
            <text:p>Miembros de cooperativas agrarias</text:p>
          </table:table-cell>
          <table:table-cell office:value-type="string" table:style-name="ce1">
            <text:p>Directores y jefes de explotaciones agrarias</text:p>
          </table:table-cell>
          <table:table-cell office:value-type="string" table:style-name="ce1">
            <text:p>Resto de trabajadores de explotaciones agrarias</text:p>
          </table:table-cell>
          <table:table-cell office:value-type="string" table:style-name="ce1">
            <text:p>Profesionales, técnicos y asimilados que ejercen su actividad por cuenta propia con o sin asalariados</text:p>
          </table:table-cell>
          <table:table-cell office:value-type="string" table:style-name="ce1">
            <text:p>Empresarios no agrarios con asalariados</text:p>
          </table:table-cell>
          <table:table-cell office:value-type="string" table:style-name="ce1">
            <text:p>Empresarios no agrarios sin asalariados</text:p>
          </table:table-cell>
          <table:table-cell office:value-type="string" table:style-name="ce1">
            <text:p>Miembros de cooperativas no agrarias</text:p>
          </table:table-cell>
          <table:table-cell office:value-type="string" table:style-name="ce1">
            <text:p>Directores y gerentes de establecimientos no agrarios, personal directivo de la administración pública y Miembros de los órganos del estado</text:p>
          </table:table-cell>
          <table:table-cell office:value-type="string" table:style-name="ce1">
            <text:p>Profesionales, técnicos y asimilados que ejercen su actividad por cuenta ajena</text:p>
          </table:table-cell>
          <table:table-cell office:value-type="string" table:style-name="ce1">
            <text:p>Profesionales en ocupaciones exclusivas de la administración pública</text:p>
          </table:table-cell>
          <table:table-cell office:value-type="string" table:style-name="ce1">
            <text:p>Resto del personal administrativo y comercial</text:p>
          </table:table-cell>
          <table:table-cell office:value-type="string" table:style-name="ce1">
            <text:p>Resto del personal de los servicios</text:p>
          </table:table-cell>
          <table:table-cell office:value-type="string" table:style-name="ce1">
            <text:p>Contramaestres y capataces de establecimientos no agrarios</text:p>
          </table:table-cell>
          <table:table-cell office:value-type="string" table:style-name="ce1">
            <text:p>Operarios cualificados y especializados de establecimientos no agrarios</text:p>
          </table:table-cell>
          <table:table-cell office:value-type="string" table:style-name="ce1">
            <text:p>Operarios sin especialización de establecimientos no agrarios</text:p>
          </table:table-cell>
          <table:table-cell office:value-type="string" table:style-name="ce1">
            <text:p>Profesionales de las fuerzas armadas</text:p>
          </table:table-cell>
          <table:table-cell office:value-type="string" table:style-name="ce1">
            <text:p>No clasificables por condición socioeconómic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Empresarios agrarios con asalariados</text:p>
          </table:table-cell>
          <table:table-cell office:value-type="string" table:style-name="ce1">
            <text:p>Empresarios agrarios sin asalariados</text:p>
          </table:table-cell>
          <table:table-cell office:value-type="string" table:style-name="ce1">
            <text:p>Miembros de cooperativas agrarias</text:p>
          </table:table-cell>
          <table:table-cell office:value-type="string" table:style-name="ce1">
            <text:p>Directores y jefes de explotaciones agrarias</text:p>
          </table:table-cell>
          <table:table-cell office:value-type="string" table:style-name="ce1">
            <text:p>Resto de trabajadores de explotaciones agrarias</text:p>
          </table:table-cell>
          <table:table-cell office:value-type="string" table:style-name="ce1">
            <text:p>Profesionales, técnicos y asimilados que ejercen su actividad por cuenta propia con o sin asalariados</text:p>
          </table:table-cell>
          <table:table-cell office:value-type="string" table:style-name="ce1">
            <text:p>Empresarios no agrarios con asalariados</text:p>
          </table:table-cell>
          <table:table-cell office:value-type="string" table:style-name="ce1">
            <text:p>Empresarios no agrarios sin asalariados</text:p>
          </table:table-cell>
          <table:table-cell office:value-type="string" table:style-name="ce1">
            <text:p>Miembros de cooperativas no agrarias</text:p>
          </table:table-cell>
          <table:table-cell office:value-type="string" table:style-name="ce1">
            <text:p>Directores y gerentes de establecimientos no agrarios, personal directivo de la administración pública y Miembros de los órganos del estado</text:p>
          </table:table-cell>
          <table:table-cell office:value-type="string" table:style-name="ce1">
            <text:p>Profesionales, técnicos y asimilados que ejercen su actividad por cuenta ajena</text:p>
          </table:table-cell>
          <table:table-cell office:value-type="string" table:style-name="ce1">
            <text:p>Profesionales en ocupaciones exclusivas de la administración pública</text:p>
          </table:table-cell>
          <table:table-cell office:value-type="string" table:style-name="ce1">
            <text:p>Resto del personal administrativo y comercial</text:p>
          </table:table-cell>
          <table:table-cell office:value-type="string" table:style-name="ce1">
            <text:p>Resto del personal de los servicios</text:p>
          </table:table-cell>
          <table:table-cell office:value-type="string" table:style-name="ce1">
            <text:p>Contramaestres y capataces de establecimientos no agrarios</text:p>
          </table:table-cell>
          <table:table-cell office:value-type="string" table:style-name="ce1">
            <text:p>Operarios cualificados y especializados de establecimientos no agrarios</text:p>
          </table:table-cell>
          <table:table-cell office:value-type="string" table:style-name="ce1">
            <text:p>Operarios sin especialización de establecimientos no agrarios</text:p>
          </table:table-cell>
          <table:table-cell office:value-type="string" table:style-name="ce1">
            <text:p>Profesionales de las fuerzas armadas</text:p>
          </table:table-cell>
          <table:table-cell office:value-type="string" table:style-name="ce1">
            <text:p>No clasificables por condición socioeconómic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Empresarios agrarios con asalariados</text:p>
          </table:table-cell>
          <table:table-cell office:value-type="string" table:style-name="ce1">
            <text:p>Empresarios agrarios sin asalariados</text:p>
          </table:table-cell>
          <table:table-cell office:value-type="string" table:style-name="ce1">
            <text:p>Miembros de cooperativas agrarias</text:p>
          </table:table-cell>
          <table:table-cell office:value-type="string" table:style-name="ce1">
            <text:p>Directores y jefes de explotaciones agrarias</text:p>
          </table:table-cell>
          <table:table-cell office:value-type="string" table:style-name="ce1">
            <text:p>Resto de trabajadores de explotaciones agrarias</text:p>
          </table:table-cell>
          <table:table-cell office:value-type="string" table:style-name="ce1">
            <text:p>Profesionales, técnicos y asimilados que ejercen su actividad por cuenta propia con o sin asalariados</text:p>
          </table:table-cell>
          <table:table-cell office:value-type="string" table:style-name="ce1">
            <text:p>Empresarios no agrarios con asalariados</text:p>
          </table:table-cell>
          <table:table-cell office:value-type="string" table:style-name="ce1">
            <text:p>Empresarios no agrarios sin asalariados</text:p>
          </table:table-cell>
          <table:table-cell office:value-type="string" table:style-name="ce1">
            <text:p>Miembros de cooperativas no agrarias</text:p>
          </table:table-cell>
          <table:table-cell office:value-type="string" table:style-name="ce1">
            <text:p>Directores y gerentes de establecimientos no agrarios, personal directivo de la administración pública y Miembros de los órganos del estado</text:p>
          </table:table-cell>
          <table:table-cell office:value-type="string" table:style-name="ce1">
            <text:p>Profesionales, técnicos y asimilados que ejercen su actividad por cuenta ajena</text:p>
          </table:table-cell>
          <table:table-cell office:value-type="string" table:style-name="ce1">
            <text:p>Profesionales en ocupaciones exclusivas de la administración pública</text:p>
          </table:table-cell>
          <table:table-cell office:value-type="string" table:style-name="ce1">
            <text:p>Resto del personal administrativo y comercial</text:p>
          </table:table-cell>
          <table:table-cell office:value-type="string" table:style-name="ce1">
            <text:p>Resto del personal de los servicios</text:p>
          </table:table-cell>
          <table:table-cell office:value-type="string" table:style-name="ce1">
            <text:p>Contramaestres y capataces de establecimientos no agrarios</text:p>
          </table:table-cell>
          <table:table-cell office:value-type="string" table:style-name="ce1">
            <text:p>Operarios cualificados y especializados de establecimientos no agrarios</text:p>
          </table:table-cell>
          <table:table-cell office:value-type="string" table:style-name="ce1">
            <text:p>Operarios sin especialización de establecimientos no agrarios</text:p>
          </table:table-cell>
          <table:table-cell office:value-type="string" table:style-name="ce1">
            <text:p>Profesionales de las fuerzas armadas</text:p>
          </table:table-cell>
          <table:table-cell office:value-type="string" table:style-name="ce1">
            <text:p>No clasificables por condición socioeconómic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Empresarios agrarios con asalariados</text:p>
          </table:table-cell>
          <table:table-cell office:value-type="string" table:style-name="ce1">
            <text:p>Empresarios agrarios sin asalariados</text:p>
          </table:table-cell>
          <table:table-cell office:value-type="string" table:style-name="ce1">
            <text:p>Miembros de cooperativas agrarias</text:p>
          </table:table-cell>
          <table:table-cell office:value-type="string" table:style-name="ce1">
            <text:p>Directores y jefes de explotaciones agrarias</text:p>
          </table:table-cell>
          <table:table-cell office:value-type="string" table:style-name="ce1">
            <text:p>Resto de trabajadores de explotaciones agrarias</text:p>
          </table:table-cell>
          <table:table-cell office:value-type="string" table:style-name="ce1">
            <text:p>Profesionales, técnicos y asimilados que ejercen su actividad por cuenta propia con o sin asalariados</text:p>
          </table:table-cell>
          <table:table-cell office:value-type="string" table:style-name="ce1">
            <text:p>Empresarios no agrarios con asalariados</text:p>
          </table:table-cell>
          <table:table-cell office:value-type="string" table:style-name="ce1">
            <text:p>Empresarios no agrarios sin asalariados</text:p>
          </table:table-cell>
          <table:table-cell office:value-type="string" table:style-name="ce1">
            <text:p>Miembros de cooperativas no agrarias</text:p>
          </table:table-cell>
          <table:table-cell office:value-type="string" table:style-name="ce1">
            <text:p>Directores y gerentes de establecimientos no agrarios, personal directivo de la administración pública y Miembros de los órganos del estado</text:p>
          </table:table-cell>
          <table:table-cell office:value-type="string" table:style-name="ce1">
            <text:p>Profesionales, técnicos y asimilados que ejercen su actividad por cuenta ajena</text:p>
          </table:table-cell>
          <table:table-cell office:value-type="string" table:style-name="ce1">
            <text:p>Profesionales en ocupaciones exclusivas de la administración pública</text:p>
          </table:table-cell>
          <table:table-cell office:value-type="string" table:style-name="ce1">
            <text:p>Resto del personal administrativo y comercial</text:p>
          </table:table-cell>
          <table:table-cell office:value-type="string" table:style-name="ce1">
            <text:p>Resto del personal de los servicios</text:p>
          </table:table-cell>
          <table:table-cell office:value-type="string" table:style-name="ce1">
            <text:p>Contramaestres y capataces de establecimientos no agrarios</text:p>
          </table:table-cell>
          <table:table-cell office:value-type="string" table:style-name="ce1">
            <text:p>Operarios cualificados y especializados de establecimientos no agrarios</text:p>
          </table:table-cell>
          <table:table-cell office:value-type="string" table:style-name="ce1">
            <text:p>Operarios sin especialización de establecimientos no agrarios</text:p>
          </table:table-cell>
          <table:table-cell office:value-type="string" table:style-name="ce1">
            <text:p>Profesionales de las fuerzas armadas</text:p>
          </table:table-cell>
          <table:table-cell office:value-type="string" table:style-name="ce1">
            <text:p>No clasificables por condición socioeconómic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Empresarios agrarios con asalariados</text:p>
          </table:table-cell>
          <table:table-cell office:value-type="string" table:style-name="ce1">
            <text:p>Empresarios agrarios sin asalariados</text:p>
          </table:table-cell>
          <table:table-cell office:value-type="string" table:style-name="ce1">
            <text:p>Miembros de cooperativas agrarias</text:p>
          </table:table-cell>
          <table:table-cell office:value-type="string" table:style-name="ce1">
            <text:p>Directores y jefes de explotaciones agrarias</text:p>
          </table:table-cell>
          <table:table-cell office:value-type="string" table:style-name="ce1">
            <text:p>Resto de trabajadores de explotaciones agrarias</text:p>
          </table:table-cell>
          <table:table-cell office:value-type="string" table:style-name="ce1">
            <text:p>Profesionales, técnicos y asimilados que ejercen su actividad por cuenta propia con o sin asalariados</text:p>
          </table:table-cell>
          <table:table-cell office:value-type="string" table:style-name="ce1">
            <text:p>Empresarios no agrarios con asalariados</text:p>
          </table:table-cell>
          <table:table-cell office:value-type="string" table:style-name="ce1">
            <text:p>Empresarios no agrarios sin asalariados</text:p>
          </table:table-cell>
          <table:table-cell office:value-type="string" table:style-name="ce1">
            <text:p>Miembros de cooperativas no agrarias</text:p>
          </table:table-cell>
          <table:table-cell office:value-type="string" table:style-name="ce1">
            <text:p>Directores y gerentes de establecimientos no agrarios, personal directivo de la administración pública y Miembros de los órganos del estado</text:p>
          </table:table-cell>
          <table:table-cell office:value-type="string" table:style-name="ce1">
            <text:p>Profesionales, técnicos y asimilados que ejercen su actividad por cuenta ajena</text:p>
          </table:table-cell>
          <table:table-cell office:value-type="string" table:style-name="ce1">
            <text:p>Profesionales en ocupaciones exclusivas de la administración pública</text:p>
          </table:table-cell>
          <table:table-cell office:value-type="string" table:style-name="ce1">
            <text:p>Resto del personal administrativo y comercial</text:p>
          </table:table-cell>
          <table:table-cell office:value-type="string" table:style-name="ce1">
            <text:p>Resto del personal de los servicios</text:p>
          </table:table-cell>
          <table:table-cell office:value-type="string" table:style-name="ce1">
            <text:p>Contramaestres y capataces de establecimientos no agrarios</text:p>
          </table:table-cell>
          <table:table-cell office:value-type="string" table:style-name="ce1">
            <text:p>Operarios cualificados y especializados de establecimientos no agrarios</text:p>
          </table:table-cell>
          <table:table-cell office:value-type="string" table:style-name="ce1">
            <text:p>Operarios sin especialización de establecimientos no agrarios</text:p>
          </table:table-cell>
          <table:table-cell office:value-type="string" table:style-name="ce1">
            <text:p>Profesionales de las fuerzas armadas</text:p>
          </table:table-cell>
          <table:table-cell office:value-type="string" table:style-name="ce1">
            <text:p>No clasificables por condición socioeconómica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table:number-columns-repeated="16382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<text:s/>01</text:p>
          </table:table-cell>
          <table:table-cell office:value-type="float" office:value="1.8797900000000001" table:style-name="ce1">
            <text:p>1,87979</text:p>
          </table:table-cell>
          <table:table-cell office:value-type="string" table:style-name="ce1">
            <office:annotation draw:style-name="a0" svg:x="2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" svg:x="3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" svg:x="4.116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" svg:x="4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4199999999999999" table:style-name="ce1">
            <text:p>0,242</text:p>
          </table:table-cell>
          <table:table-cell office:value-type="float" office:value="0.12617" table:style-name="ce1">
            <text:p>0,12617</text:p>
          </table:table-cell>
          <table:table-cell office:value-type="float" office:value="0.15171999999999999" table:style-name="ce1">
            <text:p>0,15172</text:p>
          </table:table-cell>
          <table:table-cell office:value-type="string" table:style-name="ce1">
            <office:annotation draw:style-name="a4" svg:x="7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" svg:x="8.116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" svg:x="8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4787000000000001" table:style-name="ce1">
            <text:p>0,34787</text:p>
          </table:table-cell>
          <table:table-cell office:value-type="string" table:style-name="ce1">
            <office:annotation draw:style-name="a7" svg:x="10.11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" svg:x="10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" svg:x="11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" svg:x="12.11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" svg:x="12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56184000000000001" table:style-name="ce1">
            <text:p>0,56184</text:p>
          </table:table-cell>
          <table:table-cell office:value-type="string" table:style-name="ce1">
            <office:annotation draw:style-name="a12" svg:x="14.11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5018999999999998" table:style-name="ce1">
            <text:p>0,45019</text:p>
          </table:table-cell>
          <table:table-cell office:value-type="float" office:value="12.720649999999999" table:style-name="ce1">
            <text:p>12,72065</text:p>
          </table:table-cell>
          <table:table-cell office:value-type="string" table:style-name="ce1">
            <office:annotation draw:style-name="a13" svg:x="16.11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0241000000000001" table:style-name="ce1">
            <text:p>0,20241</text:p>
          </table:table-cell>
          <table:table-cell office:value-type="float" office:value="0.42305999999999999" table:style-name="ce1">
            <text:p>0,42306</text:p>
          </table:table-cell>
          <table:table-cell office:value-type="string" table:style-name="ce1">
            <office:annotation draw:style-name="a14" svg:x="18.11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4017999999999997" table:style-name="ce1">
            <text:p>0,64018</text:p>
          </table:table-cell>
          <table:table-cell office:value-type="string" table:style-name="ce1">
            <office:annotation draw:style-name="a15" svg:x="19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6" svg:x="20.11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2489699999999999" table:style-name="ce1">
            <text:p>2,24897</text:p>
          </table:table-cell>
          <table:table-cell office:value-type="string" table:style-name="ce1">
            <office:annotation draw:style-name="a17" svg:x="21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8" svg:x="22.11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64819" table:style-name="ce1">
            <text:p>1,64819</text:p>
          </table:table-cell>
          <table:table-cell office:value-type="string" table:style-name="ce1">
            <office:annotation draw:style-name="a19" svg:x="23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3848" table:style-name="ce1">
            <text:p>1,3848</text:p>
          </table:table-cell>
          <table:table-cell office:value-type="float" office:value="1.84578" table:style-name="ce1">
            <text:p>1,84578</text:p>
          </table:table-cell>
          <table:table-cell office:value-type="string" table:style-name="ce1">
            <office:annotation draw:style-name="a20" svg:x="25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0834600000000001" table:style-name="ce1">
            <text:p>2,08346</text:p>
          </table:table-cell>
          <table:table-cell office:value-type="float" office:value="1.97204" table:style-name="ce1">
            <text:p>1,97204</text:p>
          </table:table-cell>
          <table:table-cell office:value-type="float" office:value="0.18554000000000001" table:style-name="ce1">
            <text:p>0,18554</text:p>
          </table:table-cell>
          <table:table-cell office:value-type="float" office:value="8.6220000000000005E-2" table:style-name="ce1">
            <text:p>0,08622</text:p>
          </table:table-cell>
          <table:table-cell office:value-type="float" office:value="341.52706000000001" table:style-name="ce1">
            <text:p>341,52706</text:p>
          </table:table-cell>
          <table:table-cell office:value-type="float" office:value="2.2005699999999999" table:style-name="ce1">
            <text:p>2,20057</text:p>
          </table:table-cell>
          <table:table-cell office:value-type="float" office:value="10.009209999999999" table:style-name="ce1">
            <text:p>10,00921</text:p>
          </table:table-cell>
          <table:table-cell office:value-type="float" office:value="0.30132999999999999" table:style-name="ce1">
            <text:p>0,30133</text:p>
          </table:table-cell>
          <table:table-cell office:value-type="float" office:value="0.29316999999999999" table:style-name="ce1">
            <text:p>0,29317</text:p>
          </table:table-cell>
          <table:table-cell office:value-type="float" office:value="17.127949999999998" table:style-name="ce1">
            <text:p>17,12795</text:p>
          </table:table-cell>
          <table:table-cell office:value-type="float" office:value="6.9952500000000004" table:style-name="ce1">
            <text:p>6,99525</text:p>
          </table:table-cell>
          <table:table-cell office:value-type="float" office:value="17.215579999999999" table:style-name="ce1">
            <text:p>17,21558</text:p>
          </table:table-cell>
          <table:table-cell office:value-type="float" office:value="35.032149999999987" table:style-name="ce1">
            <text:p>35,03215</text:p>
          </table:table-cell>
          <table:table-cell office:value-type="string" table:style-name="ce1">
            <office:annotation draw:style-name="a21" svg:x="34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7.8000900000000017" table:style-name="ce1">
            <text:p>7,80009</text:p>
          </table:table-cell>
          <table:table-cell office:value-type="float" office:value="47.623340000000027" table:style-name="ce1">
            <text:p>47,62334</text:p>
          </table:table-cell>
          <table:table-cell office:value-type="float" office:value="1.83382" table:style-name="ce1">
            <text:p>1,83382</text:p>
          </table:table-cell>
          <table:table-cell office:value-type="float" office:value="39.271840000000012" table:style-name="ce1">
            <text:p>39,27184</text:p>
          </table:table-cell>
          <table:table-cell office:value-type="float" office:value="38.617999999999988" table:style-name="ce1">
            <text:p>38,618</text:p>
          </table:table-cell>
          <table:table-cell office:value-type="float" office:value="3.1123699999999999" table:style-name="ce1">
            <text:p>3,11237</text:p>
          </table:table-cell>
          <table:table-cell office:value-type="float" office:value="93.677309999999991" table:style-name="ce1">
            <text:p>93,67731</text:p>
          </table:table-cell>
          <table:table-cell office:value-type="float" office:value="16.19372000000001" table:style-name="ce1">
            <text:p>16,19372</text:p>
          </table:table-cell>
          <table:table-cell office:value-type="float" office:value="3.897460000000001" table:style-name="ce1">
            <text:p>3,89746</text:p>
          </table:table-cell>
          <table:table-cell office:value-type="float" office:value="0.32390000000000002" table:style-name="ce1">
            <text:p>0,3239</text:p>
          </table:table-cell>
          <table:table-cell office:value-type="float" office:value="60.645130000000009" table:style-name="ce1">
            <text:p>60,64513</text:p>
          </table:table-cell>
          <table:table-cell office:value-type="float" office:value="0.56164000000000003" table:style-name="ce1">
            <text:p>0,56164</text:p>
          </table:table-cell>
          <table:table-cell office:value-type="float" office:value="3.71387" table:style-name="ce1">
            <text:p>3,71387</text:p>
          </table:table-cell>
          <table:table-cell office:value-type="string" table:style-name="ce1">
            <office:annotation draw:style-name="a22" svg:x="44.11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3" svg:x="44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1192500000000001" table:style-name="ce1">
            <text:p>2,11925</text:p>
          </table:table-cell>
          <table:table-cell office:value-type="float" office:value="1.88842" table:style-name="ce1">
            <text:p>1,88842</text:p>
          </table:table-cell>
          <table:table-cell office:value-type="float" office:value="4.9287799999999997" table:style-name="ce1">
            <text:p>4,92878</text:p>
          </table:table-cell>
          <table:table-cell office:value-type="float" office:value="11.361050000000001" table:style-name="ce1">
            <text:p>11,36105</text:p>
          </table:table-cell>
          <table:table-cell office:value-type="float" office:value="0.17488000000000001" table:style-name="ce1">
            <text:p>0,17488</text:p>
          </table:table-cell>
          <table:table-cell office:value-type="float" office:value="1.8228" table:style-name="ce1">
            <text:p>1,8228</text:p>
          </table:table-cell>
          <table:table-cell office:value-type="float" office:value="7.2301700000000002" table:style-name="ce1">
            <text:p>7,23017</text:p>
          </table:table-cell>
          <table:table-cell office:value-type="float" office:value="1.00525" table:style-name="ce1">
            <text:p>1,00525</text:p>
          </table:table-cell>
          <table:table-cell office:value-type="float" office:value="5.6820500000000003" table:style-name="ce1">
            <text:p>5,68205</text:p>
          </table:table-cell>
          <table:table-cell office:value-type="float" office:value="5.5697700000000001" table:style-name="ce1">
            <text:p>5,56977</text:p>
          </table:table-cell>
          <table:table-cell office:value-type="float" office:value="0.53586" table:style-name="ce1">
            <text:p>0,53586</text:p>
          </table:table-cell>
          <table:table-cell office:value-type="float" office:value="11.98292" table:style-name="ce1">
            <text:p>11,98292</text:p>
          </table:table-cell>
          <table:table-cell office:value-type="float" office:value="1.6997100000000001" table:style-name="ce1">
            <text:p>1,69971</text:p>
          </table:table-cell>
          <table:table-cell office:value-type="float" office:value="0.36870999999999998" table:style-name="ce1">
            <text:p>0,36871</text:p>
          </table:table-cell>
          <table:table-cell office:value-type="string" table:style-name="ce1">
            <office:annotation draw:style-name="a24" svg:x="54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5457999999999998" table:style-name="ce1">
            <text:p>0,45458</text:p>
          </table:table-cell>
          <table:table-cell office:value-type="string" table:style-name="ce1">
            <office:annotation draw:style-name="a25" svg:x="56.11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6" svg:x="56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7" svg:x="57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" svg:x="58.11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9" svg:x="58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0" svg:x="59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4326" table:style-name="ce1">
            <text:p>0,14326</text:p>
          </table:table-cell>
          <table:table-cell office:value-type="float" office:value="6.1929999999999999E-2" table:style-name="ce1">
            <text:p>0,06193</text:p>
          </table:table-cell>
          <table:table-cell office:value-type="string" table:style-name="ce1">
            <office:annotation draw:style-name="a31" svg:x="61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2" svg:x="62.11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3" svg:x="62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4" svg:x="63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6631000000000001" table:style-name="ce1">
            <text:p>0,16631</text:p>
          </table:table-cell>
          <table:table-cell office:value-type="string" table:style-name="ce1">
            <office:annotation draw:style-name="a35" svg:x="64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6" svg:x="65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8.3080000000000001E-2" table:style-name="ce1">
            <text:p>0,08308</text:p>
          </table:table-cell>
          <table:table-cell office:value-type="string" table:style-name="ce1">
            <office:annotation draw:style-name="a37" svg:x="66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8" svg:x="67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9" svg:x="68.11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2.40141" table:style-name="ce1">
            <text:p>12,40141</text:p>
          </table:table-cell>
          <table:table-cell office:value-type="string" table:style-name="ce1">
            <office:annotation draw:style-name="a40" svg:x="69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1" svg:x="70.11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5018999999999998" table:style-name="ce1">
            <text:p>0,45019</text:p>
          </table:table-cell>
          <table:table-cell office:value-type="string" table:style-name="ce1">
            <office:annotation draw:style-name="a42" svg:x="71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1597000000000002" table:style-name="ce1">
            <text:p>0,61597</text:p>
          </table:table-cell>
          <table:table-cell office:value-type="string" table:style-name="ce1">
            <office:annotation draw:style-name="a43" svg:x="72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4" svg:x="73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0930299999999999" table:style-name="ce1">
            <text:p>1,09303</text:p>
          </table:table-cell>
          <table:table-cell office:value-type="string" table:style-name="ce1">
            <office:annotation draw:style-name="a45" svg:x="74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6" svg:x="75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57578" table:style-name="ce1">
            <text:p>3,57578</text:p>
          </table:table-cell>
          <table:table-cell office:value-type="string" table:style-name="ce1">
            <office:annotation draw:style-name="a47" svg:x="76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0117600000000002" table:style-name="ce1">
            <text:p>3,01176</text:p>
          </table:table-cell>
          <table:table-cell office:value-type="float" office:value="2.8968799999999999" table:style-name="ce1">
            <text:p>2,89688</text:p>
          </table:table-cell>
          <table:table-cell office:value-type="string" table:style-name="ce1">
            <office:annotation draw:style-name="a48" svg:x="78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8599000000000002" table:style-name="ce1">
            <text:p>0,28599</text:p>
          </table:table-cell>
          <table:table-cell office:value-type="float" office:value="0.47181000000000001" table:style-name="ce1">
            <text:p>0,47181</text:p>
          </table:table-cell>
          <table:table-cell office:value-type="string" table:style-name="ce1">
            <office:annotation draw:style-name="a49" svg:x="80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0" svg:x="81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42.80139" table:style-name="ce1">
            <text:p>242,80139</text:p>
          </table:table-cell>
          <table:table-cell office:value-type="string" table:style-name="ce1">
            <office:annotation draw:style-name="a51" svg:x="82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4765699999999999" table:style-name="ce1">
            <text:p>1,47657</text:p>
          </table:table-cell>
          <table:table-cell office:value-type="string" table:style-name="ce1">
            <office:annotation draw:style-name="a52" svg:x="84.11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3" svg:x="84.77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0176599999999998" table:style-name="ce1">
            <text:p>3,01766</text:p>
          </table:table-cell>
          <table:table-cell office:value-type="float" office:value="4.2650900000000007" table:style-name="ce1">
            <text:p>4,26509</text:p>
          </table:table-cell>
          <table:table-cell office:value-type="float" office:value="8.3798700000000004" table:style-name="ce1">
            <text:p>8,37987</text:p>
          </table:table-cell>
          <table:table-cell office:value-type="float" office:value="18.857530000000011" table:style-name="ce1">
            <text:p>18,85753</text:p>
          </table:table-cell>
          <table:table-cell office:value-type="string" table:style-name="ce1">
            <office:annotation draw:style-name="a54" svg:x="88.11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2231600000000009" table:style-name="ce1">
            <text:p>2,22316</text:p>
          </table:table-cell>
          <table:table-cell office:value-type="float" office:value="53.930249999999987" table:style-name="ce1">
            <text:p>53,93025</text:p>
          </table:table-cell>
          <table:table-cell office:value-type="float" office:value="1.2079299999999999" table:style-name="ce1">
            <text:p>1,20793</text:p>
          </table:table-cell>
          <table:table-cell office:value-type="float" office:value="61.04837999999998" table:style-name="ce1">
            <text:p>61,04838</text:p>
          </table:table-cell>
          <table:table-cell office:value-type="float" office:value="72.280369999999991" table:style-name="ce1">
            <text:p>72,28037</text:p>
          </table:table-cell>
          <table:table-cell office:value-type="float" office:value="0.11433" table:style-name="ce1">
            <text:p>0,11433</text:p>
          </table:table-cell>
          <table:table-cell office:value-type="float" office:value="7.2943800000000012" table:style-name="ce1">
            <text:p>7,29438</text:p>
          </table:table-cell>
          <table:table-cell office:value-type="float" office:value="7.5816499999999998" table:style-name="ce1">
            <text:p>7,58165</text:p>
          </table:table-cell>
          <table:table-cell office:value-type="float" office:value="0.80179" table:style-name="ce1">
            <text:p>0,80179</text:p>
          </table:table-cell>
          <table:table-cell office:value-type="float" office:value="0.32242999999999999" table:style-name="ce1">
            <text:p>0,32243</text:p>
          </table:table-cell>
          <table:table-cell office:value-type="float" office:value="34.562150000000003" table:style-name="ce1">
            <text:p>34,56215</text:p>
          </table:table-cell>
          <table:table-cell office:value-type="string" table:style-name="ce1">
            <office:annotation draw:style-name="a55" svg:x="96.11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5954000000000003" table:style-name="ce1">
            <text:p>0,35954</text:p>
          </table:table-cell>
          <table:table-cell office:value-type="string" table:style-name="ce1">
            <office:annotation draw:style-name="a56" svg:x="97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7" svg:x="98.116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2437000000000001" table:style-name="ce1">
            <text:p>0,22437</text:p>
          </table:table-cell>
          <table:table-cell office:value-type="float" office:value="0.44029000000000001" table:style-name="ce1">
            <text:p>0,44029</text:p>
          </table:table-cell>
          <table:table-cell office:value-type="float" office:value="0.51068000000000002" table:style-name="ce1">
            <text:p>0,51068</text:p>
          </table:table-cell>
          <table:table-cell office:value-type="float" office:value="5.2024800000000004" table:style-name="ce1">
            <text:p>5,20248</text:p>
          </table:table-cell>
          <table:table-cell office:value-type="string" table:style-name="ce1">
            <office:annotation draw:style-name="a58" svg:x="101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4929000000000001" table:style-name="ce1">
            <text:p>0,14929</text:p>
          </table:table-cell>
          <table:table-cell office:value-type="float" office:value="6.8097200000000013" table:style-name="ce1">
            <text:p>6,80972</text:p>
          </table:table-cell>
          <table:table-cell office:value-type="float" office:value="0.39700000000000002" table:style-name="ce1">
            <text:p>0,397</text:p>
          </table:table-cell>
          <table:table-cell office:value-type="float" office:value="4.3165399999999989" table:style-name="ce1">
            <text:p>4,31654</text:p>
          </table:table-cell>
          <table:table-cell office:value-type="float" office:value="15.322150000000001" table:style-name="ce1">
            <text:p>15,32215</text:p>
          </table:table-cell>
          <table:table-cell office:value-type="string" table:style-name="ce1">
            <office:annotation draw:style-name="a59" svg:x="105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199" table:style-name="ce1">
            <text:p>0,4199</text:p>
          </table:table-cell>
          <table:table-cell office:value-type="float" office:value="0.41019" table:style-name="ce1">
            <text:p>0,41019</text:p>
          </table:table-cell>
          <table:table-cell office:value-type="string" table:style-name="ce1">
            <office:annotation draw:style-name="a60" svg:x="107.45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1" svg:x="108.116666666667in" svg:y="1.0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table:number-columns-repeated="1622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<text:s/>02</text:p>
          </table:table-cell>
          <table:table-cell office:value-type="float" office:value="2.4336899999999999" table:style-name="ce1">
            <text:p>2,43369</text:p>
          </table:table-cell>
          <table:table-cell office:value-type="string" table:style-name="ce1">
            <office:annotation draw:style-name="a62" svg:x="2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3" svg:x="3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4" svg:x="4.116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5" svg:x="4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9925000000000004" table:style-name="ce1">
            <text:p>0,69925</text:p>
          </table:table-cell>
          <table:table-cell office:value-type="float" office:value="0.10625999999999999" table:style-name="ce1">
            <text:p>0,10626</text:p>
          </table:table-cell>
          <table:table-cell office:value-type="string" table:style-name="ce1">
            <office:annotation draw:style-name="a66" svg:x="6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7" svg:x="7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8" svg:x="8.116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9" svg:x="8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6684000000000002" table:style-name="ce1">
            <text:p>0,26684</text:p>
          </table:table-cell>
          <table:table-cell office:value-type="string" table:style-name="ce1">
            <office:annotation draw:style-name="a70" svg:x="10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1" svg:x="10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8047999999999998" table:style-name="ce1">
            <text:p>0,38048</text:p>
          </table:table-cell>
          <table:table-cell office:value-type="string" table:style-name="ce1">
            <office:annotation draw:style-name="a72" svg:x="12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81569999999999998" table:style-name="ce1">
            <text:p>0,8157</text:p>
          </table:table-cell>
          <table:table-cell office:value-type="float" office:value="0.16516" table:style-name="ce1">
            <text:p>0,16516</text:p>
          </table:table-cell>
          <table:table-cell office:value-type="string" table:style-name="ce1">
            <office:annotation draw:style-name="a73" svg:x="14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4" svg:x="14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4.589589999999999" table:style-name="ce1">
            <text:p>14,58959</text:p>
          </table:table-cell>
          <table:table-cell office:value-type="string" table:style-name="ce1">
            <office:annotation draw:style-name="a75" svg:x="16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0943" table:style-name="ce1">
            <text:p>0,10943</text:p>
          </table:table-cell>
          <table:table-cell office:value-type="string" table:style-name="ce1">
            <office:annotation draw:style-name="a76" svg:x="17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7" svg:x="18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0132" table:style-name="ce1">
            <text:p>0,20132</text:p>
          </table:table-cell>
          <table:table-cell office:value-type="string" table:style-name="ce1">
            <office:annotation draw:style-name="a78" svg:x="19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9" svg:x="20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28108" table:style-name="ce1">
            <text:p>1,28108</text:p>
          </table:table-cell>
          <table:table-cell office:value-type="string" table:style-name="ce1">
            <office:annotation draw:style-name="a80" svg:x="21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1" svg:x="22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6067499999999999" table:style-name="ce1">
            <text:p>1,60675</text:p>
          </table:table-cell>
          <table:table-cell office:value-type="string" table:style-name="ce1">
            <office:annotation draw:style-name="a82" svg:x="23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1597800000000009" table:style-name="ce1">
            <text:p>2,15978</text:p>
          </table:table-cell>
          <table:table-cell office:value-type="float" office:value="2.4347699999999999" table:style-name="ce1">
            <text:p>2,43477</text:p>
          </table:table-cell>
          <table:table-cell office:value-type="string" table:style-name="ce1">
            <office:annotation draw:style-name="a83" svg:x="25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3618899999999998" table:style-name="ce1">
            <text:p>3,36189</text:p>
          </table:table-cell>
          <table:table-cell office:value-type="float" office:value="2.97905" table:style-name="ce1">
            <text:p>2,97905</text:p>
          </table:table-cell>
          <table:table-cell office:value-type="float" office:value="0.10827000000000001" table:style-name="ce1">
            <text:p>0,10827</text:p>
          </table:table-cell>
          <table:table-cell office:value-type="float" office:value="0.34725" table:style-name="ce1">
            <text:p>0,34725</text:p>
          </table:table-cell>
          <table:table-cell office:value-type="float" office:value="352.49137999999999" table:style-name="ce1">
            <text:p>352,49138</text:p>
          </table:table-cell>
          <table:table-cell office:value-type="float" office:value="2.16045" table:style-name="ce1">
            <text:p>2,16045</text:p>
          </table:table-cell>
          <table:table-cell office:value-type="float" office:value="9.3206100000000003" table:style-name="ce1">
            <text:p>9,32061</text:p>
          </table:table-cell>
          <table:table-cell office:value-type="string" table:style-name="ce1">
            <office:annotation draw:style-name="a84" svg:x="30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9681000000000001" table:style-name="ce1">
            <text:p>0,19681</text:p>
          </table:table-cell>
          <table:table-cell office:value-type="float" office:value="19.788650000000001" table:style-name="ce1">
            <text:p>19,78865</text:p>
          </table:table-cell>
          <table:table-cell office:value-type="float" office:value="7.1297200000000016" table:style-name="ce1">
            <text:p>7,12972</text:p>
          </table:table-cell>
          <table:table-cell office:value-type="float" office:value="17.99848999999999" table:style-name="ce1">
            <text:p>17,99849</text:p>
          </table:table-cell>
          <table:table-cell office:value-type="float" office:value="37.449179999999991" table:style-name="ce1">
            <text:p>37,44918</text:p>
          </table:table-cell>
          <table:table-cell office:value-type="string" table:style-name="ce1">
            <office:annotation draw:style-name="a85" svg:x="34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6.5241600000000028" table:style-name="ce1">
            <text:p>6,52416</text:p>
          </table:table-cell>
          <table:table-cell office:value-type="float" office:value="48.021219999999992" table:style-name="ce1">
            <text:p>48,02122</text:p>
          </table:table-cell>
          <table:table-cell office:value-type="float" office:value="2.37534" table:style-name="ce1">
            <text:p>2,37534</text:p>
          </table:table-cell>
          <table:table-cell office:value-type="float" office:value="37.744790000000002" table:style-name="ce1">
            <text:p>37,74479</text:p>
          </table:table-cell>
          <table:table-cell office:value-type="float" office:value="43.308050000000009" table:style-name="ce1">
            <text:p>43,30805</text:p>
          </table:table-cell>
          <table:table-cell office:value-type="float" office:value="2.7022699999999999" table:style-name="ce1">
            <text:p>2,70227</text:p>
          </table:table-cell>
          <table:table-cell office:value-type="float" office:value="97.92239000000005" table:style-name="ce1">
            <text:p>97,92239</text:p>
          </table:table-cell>
          <table:table-cell office:value-type="float" office:value="16.500730000000001" table:style-name="ce1">
            <text:p>16,50073</text:p>
          </table:table-cell>
          <table:table-cell office:value-type="float" office:value="3.17971" table:style-name="ce1">
            <text:p>3,17971</text:p>
          </table:table-cell>
          <table:table-cell office:value-type="float" office:value="0.16880999999999999" table:style-name="ce1">
            <text:p>0,16881</text:p>
          </table:table-cell>
          <table:table-cell office:value-type="float" office:value="62.344790000000003" table:style-name="ce1">
            <text:p>62,34479</text:p>
          </table:table-cell>
          <table:table-cell office:value-type="float" office:value="0.67149999999999999" table:style-name="ce1">
            <text:p>0,6715</text:p>
          </table:table-cell>
          <table:table-cell office:value-type="float" office:value="4.35466" table:style-name="ce1">
            <text:p>4,35466</text:p>
          </table:table-cell>
          <table:table-cell office:value-type="string" table:style-name="ce1">
            <office:annotation draw:style-name="a86" svg:x="44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7" svg:x="44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94017" table:style-name="ce1">
            <text:p>1,94017</text:p>
          </table:table-cell>
          <table:table-cell office:value-type="float" office:value="1.57057" table:style-name="ce1">
            <text:p>1,57057</text:p>
          </table:table-cell>
          <table:table-cell office:value-type="float" office:value="6.6322900000000002" table:style-name="ce1">
            <text:p>6,63229</text:p>
          </table:table-cell>
          <table:table-cell office:value-type="float" office:value="10.12228" table:style-name="ce1">
            <text:p>10,12228</text:p>
          </table:table-cell>
          <table:table-cell office:value-type="string" table:style-name="ce1">
            <office:annotation draw:style-name="a88" svg:x="48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54294" table:style-name="ce1">
            <text:p>1,54294</text:p>
          </table:table-cell>
          <table:table-cell office:value-type="float" office:value="6.8677099999999998" table:style-name="ce1">
            <text:p>6,86771</text:p>
          </table:table-cell>
          <table:table-cell office:value-type="float" office:value="0.73536999999999997" table:style-name="ce1">
            <text:p>0,73537</text:p>
          </table:table-cell>
          <table:table-cell office:value-type="float" office:value="6.2991800000000016" table:style-name="ce1">
            <text:p>6,29918</text:p>
          </table:table-cell>
          <table:table-cell office:value-type="float" office:value="6.1751400000000007" table:style-name="ce1">
            <text:p>6,17514</text:p>
          </table:table-cell>
          <table:table-cell office:value-type="float" office:value="0.94755" table:style-name="ce1">
            <text:p>0,94755</text:p>
          </table:table-cell>
          <table:table-cell office:value-type="float" office:value="12.84259" table:style-name="ce1">
            <text:p>12,84259</text:p>
          </table:table-cell>
          <table:table-cell office:value-type="float" office:value="1.35866" table:style-name="ce1">
            <text:p>1,35866</text:p>
          </table:table-cell>
          <table:table-cell office:value-type="float" office:value="0.28417999999999999" table:style-name="ce1">
            <text:p>0,28418</text:p>
          </table:table-cell>
          <table:table-cell office:value-type="string" table:style-name="ce1">
            <office:annotation draw:style-name="a89" svg:x="54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87934000000000001" table:style-name="ce1">
            <text:p>0,87934</text:p>
          </table:table-cell>
          <table:table-cell office:value-type="string" table:style-name="ce1">
            <office:annotation draw:style-name="a90" svg:x="56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1" svg:x="56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2" svg:x="57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3" svg:x="58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4" svg:x="58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5" svg:x="59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6" svg:x="60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7.9799999999999996E-2" table:style-name="ce1">
            <text:p>0,0798</text:p>
          </table:table-cell>
          <table:table-cell office:value-type="string" table:style-name="ce1">
            <office:annotation draw:style-name="a97" svg:x="61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8" svg:x="62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9" svg:x="62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0" svg:x="63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6278000000000002" table:style-name="ce1">
            <text:p>0,46278</text:p>
          </table:table-cell>
          <table:table-cell office:value-type="float" office:value="0.13333" table:style-name="ce1">
            <text:p>0,13333</text:p>
          </table:table-cell>
          <table:table-cell office:value-type="string" table:style-name="ce1">
            <office:annotation draw:style-name="a101" svg:x="65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0343" table:style-name="ce1">
            <text:p>0,20343</text:p>
          </table:table-cell>
          <table:table-cell office:value-type="string" table:style-name="ce1">
            <office:annotation draw:style-name="a102" svg:x="66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3" svg:x="67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4" svg:x="68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1.12767" table:style-name="ce1">
            <text:p>11,12767</text:p>
          </table:table-cell>
          <table:table-cell office:value-type="string" table:style-name="ce1">
            <office:annotation draw:style-name="a105" svg:x="69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6" svg:x="70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7" svg:x="70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8" svg:x="71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2179" table:style-name="ce1">
            <text:p>0,42179</text:p>
          </table:table-cell>
          <table:table-cell office:value-type="string" table:style-name="ce1">
            <office:annotation draw:style-name="a109" svg:x="72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0" svg:x="73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1080000000000001" table:style-name="ce1">
            <text:p>0,6108</text:p>
          </table:table-cell>
          <table:table-cell office:value-type="string" table:style-name="ce1">
            <office:annotation draw:style-name="a111" svg:x="74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2" svg:x="75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2444999999999999" table:style-name="ce1">
            <text:p>2,2445</text:p>
          </table:table-cell>
          <table:table-cell office:value-type="string" table:style-name="ce1">
            <office:annotation draw:style-name="a113" svg:x="76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221880000000001" table:style-name="ce1">
            <text:p>3,22188</text:p>
          </table:table-cell>
          <table:table-cell office:value-type="float" office:value="3.7414200000000011" table:style-name="ce1">
            <text:p>3,74142</text:p>
          </table:table-cell>
          <table:table-cell office:value-type="float" office:value="0.24584" table:style-name="ce1">
            <text:p>0,24584</text:p>
          </table:table-cell>
          <table:table-cell office:value-type="float" office:value="0.26290999999999998" table:style-name="ce1">
            <text:p>0,26291</text:p>
          </table:table-cell>
          <table:table-cell office:value-type="float" office:value="0.12773000000000001" table:style-name="ce1">
            <text:p>0,12773</text:p>
          </table:table-cell>
          <table:table-cell office:value-type="string" table:style-name="ce1">
            <office:annotation draw:style-name="a114" svg:x="80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5080000000000002" table:style-name="ce1">
            <text:p>0,2508</text:p>
          </table:table-cell>
          <table:table-cell office:value-type="float" office:value="241.28022999999999" table:style-name="ce1">
            <text:p>241,28023</text:p>
          </table:table-cell>
          <table:table-cell office:value-type="string" table:style-name="ce1">
            <office:annotation draw:style-name="a115" svg:x="82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1129600000000002" table:style-name="ce1">
            <text:p>2,11296</text:p>
          </table:table-cell>
          <table:table-cell office:value-type="string" table:style-name="ce1">
            <office:annotation draw:style-name="a116" svg:x="84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7" svg:x="84.77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4556399999999998" table:style-name="ce1">
            <text:p>4,45564</text:p>
          </table:table-cell>
          <table:table-cell office:value-type="float" office:value="3.2192500000000002" table:style-name="ce1">
            <text:p>3,21925</text:p>
          </table:table-cell>
          <table:table-cell office:value-type="float" office:value="7.0662799999999999" table:style-name="ce1">
            <text:p>7,06628</text:p>
          </table:table-cell>
          <table:table-cell office:value-type="float" office:value="18.22485" table:style-name="ce1">
            <text:p>18,22485</text:p>
          </table:table-cell>
          <table:table-cell office:value-type="string" table:style-name="ce1">
            <office:annotation draw:style-name="a118" svg:x="88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5324800000000001" table:style-name="ce1">
            <text:p>2,53248</text:p>
          </table:table-cell>
          <table:table-cell office:value-type="float" office:value="54.364789999999957" table:style-name="ce1">
            <text:p>54,36479</text:p>
          </table:table-cell>
          <table:table-cell office:value-type="float" office:value="0.71233999999999997" table:style-name="ce1">
            <text:p>0,71234</text:p>
          </table:table-cell>
          <table:table-cell office:value-type="float" office:value="54.930959999999978" table:style-name="ce1">
            <text:p>54,93096</text:p>
          </table:table-cell>
          <table:table-cell office:value-type="float" office:value="73.975110000000043" table:style-name="ce1">
            <text:p>73,97511</text:p>
          </table:table-cell>
          <table:table-cell office:value-type="float" office:value="0.11923" table:style-name="ce1">
            <text:p>0,11923</text:p>
          </table:table-cell>
          <table:table-cell office:value-type="float" office:value="9.4114500000000039" table:style-name="ce1">
            <text:p>9,41145</text:p>
          </table:table-cell>
          <table:table-cell office:value-type="float" office:value="8.73203" table:style-name="ce1">
            <text:p>8,73203</text:p>
          </table:table-cell>
          <table:table-cell office:value-type="float" office:value="0.84097999999999995" table:style-name="ce1">
            <text:p>0,84098</text:p>
          </table:table-cell>
          <table:table-cell office:value-type="float" office:value="0.58187999999999995" table:style-name="ce1">
            <text:p>0,58188</text:p>
          </table:table-cell>
          <table:table-cell office:value-type="float" office:value="35.698050000000002" table:style-name="ce1">
            <text:p>35,69805</text:p>
          </table:table-cell>
          <table:table-cell office:value-type="string" table:style-name="ce1">
            <office:annotation draw:style-name="a119" svg:x="96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4031999999999999" table:style-name="ce1">
            <text:p>0,44032</text:p>
          </table:table-cell>
          <table:table-cell office:value-type="string" table:style-name="ce1">
            <office:annotation draw:style-name="a120" svg:x="97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1" svg:x="98.1166666666667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1165" table:style-name="ce1">
            <text:p>0,21165</text:p>
          </table:table-cell>
          <table:table-cell office:value-type="float" office:value="0.55611999999999995" table:style-name="ce1">
            <text:p>0,55612</text:p>
          </table:table-cell>
          <table:table-cell office:value-type="float" office:value="0.94176000000000004" table:style-name="ce1">
            <text:p>0,94176</text:p>
          </table:table-cell>
          <table:table-cell office:value-type="float" office:value="4.1229500000000003" table:style-name="ce1">
            <text:p>4,12295</text:p>
          </table:table-cell>
          <table:table-cell office:value-type="string" table:style-name="ce1">
            <office:annotation draw:style-name="a122" svg:x="101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5285000000000001" table:style-name="ce1">
            <text:p>0,15285</text:p>
          </table:table-cell>
          <table:table-cell office:value-type="float" office:value="7.6502300000000014" table:style-name="ce1">
            <text:p>7,65023</text:p>
          </table:table-cell>
          <table:table-cell office:value-type="float" office:value="0.58564000000000005" table:style-name="ce1">
            <text:p>0,58564</text:p>
          </table:table-cell>
          <table:table-cell office:value-type="float" office:value="4.0155799999999999" table:style-name="ce1">
            <text:p>4,01558</text:p>
          </table:table-cell>
          <table:table-cell office:value-type="float" office:value="15.82953" table:style-name="ce1">
            <text:p>15,82953</text:p>
          </table:table-cell>
          <table:table-cell office:value-type="string" table:style-name="ce1">
            <office:annotation draw:style-name="a123" svg:x="105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2470000000000002" table:style-name="ce1">
            <text:p>0,4247</text:p>
          </table:table-cell>
          <table:table-cell office:value-type="float" office:value="0.56094999999999995" table:style-name="ce1">
            <text:p>0,56095</text:p>
          </table:table-cell>
          <table:table-cell office:value-type="string" table:style-name="ce1">
            <office:annotation draw:style-name="a124" svg:x="107.45in" svg:y="1.2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0577000000000001" table:style-name="ce1">
            <text:p>0,20577</text:p>
          </table:table-cell>
          <table:table-cell table:number-columns-repeated="1622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<text:s/>03</text:p>
          </table:table-cell>
          <table:table-cell office:value-type="float" office:value="3.0212300000000001" table:style-name="ce1">
            <text:p>3,02123</text:p>
          </table:table-cell>
          <table:table-cell office:value-type="string" table:style-name="ce1">
            <office:annotation draw:style-name="a125" svg:x="2.77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6" svg:x="3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7" svg:x="4.116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8" svg:x="4.77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1543300000000001" table:style-name="ce1">
            <text:p>1,15433</text:p>
          </table:table-cell>
          <table:table-cell office:value-type="string" table:style-name="ce1">
            <office:annotation draw:style-name="a129" svg:x="6.116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30" svg:x="6.77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31" svg:x="7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32" svg:x="8.116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33" svg:x="8.77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9.6369999999999997E-2" table:style-name="ce1">
            <text:p>0,09637</text:p>
          </table:table-cell>
          <table:table-cell office:value-type="string" table:style-name="ce1">
            <office:annotation draw:style-name="a134" svg:x="10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9708000000000001" table:style-name="ce1">
            <text:p>0,19708</text:p>
          </table:table-cell>
          <table:table-cell office:value-type="float" office:value="0.55427000000000004" table:style-name="ce1">
            <text:p>0,55427</text:p>
          </table:table-cell>
          <table:table-cell office:value-type="string" table:style-name="ce1">
            <office:annotation draw:style-name="a135" svg:x="12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78464" table:style-name="ce1">
            <text:p>0,78464</text:p>
          </table:table-cell>
          <table:table-cell office:value-type="string" table:style-name="ce1">
            <office:annotation draw:style-name="a136" svg:x="13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37" svg:x="14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3454" table:style-name="ce1">
            <text:p>0,23454</text:p>
          </table:table-cell>
          <table:table-cell office:value-type="float" office:value="18.196010000000001" table:style-name="ce1">
            <text:p>18,19601</text:p>
          </table:table-cell>
          <table:table-cell office:value-type="string" table:style-name="ce1">
            <office:annotation draw:style-name="a138" svg:x="16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0748" table:style-name="ce1">
            <text:p>0,20748</text:p>
          </table:table-cell>
          <table:table-cell office:value-type="string" table:style-name="ce1">
            <office:annotation draw:style-name="a139" svg:x="17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40" svg:x="18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5100000000000002" table:style-name="ce1">
            <text:p>0,651</text:p>
          </table:table-cell>
          <table:table-cell office:value-type="string" table:style-name="ce1">
            <office:annotation draw:style-name="a141" svg:x="19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42" svg:x="20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0811200000000001" table:style-name="ce1">
            <text:p>1,08112</text:p>
          </table:table-cell>
          <table:table-cell office:value-type="string" table:style-name="ce1">
            <office:annotation draw:style-name="a143" svg:x="21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44" svg:x="22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2813599999999998" table:style-name="ce1">
            <text:p>2,28136</text:p>
          </table:table-cell>
          <table:table-cell office:value-type="string" table:style-name="ce1">
            <office:annotation draw:style-name="a145" svg:x="23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39276" table:style-name="ce1">
            <text:p>2,39276</text:p>
          </table:table-cell>
          <table:table-cell office:value-type="float" office:value="4.3193600000000014" table:style-name="ce1">
            <text:p>4,31936</text:p>
          </table:table-cell>
          <table:table-cell office:value-type="string" table:style-name="ce1">
            <office:annotation draw:style-name="a146" svg:x="25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55172" table:style-name="ce1">
            <text:p>3,55172</text:p>
          </table:table-cell>
          <table:table-cell office:value-type="float" office:value="3.53708" table:style-name="ce1">
            <text:p>3,53708</text:p>
          </table:table-cell>
          <table:table-cell office:value-type="string" table:style-name="ce1">
            <office:annotation draw:style-name="a147" svg:x="27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7413000000000001" table:style-name="ce1">
            <text:p>0,17413</text:p>
          </table:table-cell>
          <table:table-cell office:value-type="float" office:value="358.68802999999991" table:style-name="ce1">
            <text:p>358,68803</text:p>
          </table:table-cell>
          <table:table-cell office:value-type="float" office:value="1.7009799999999999" table:style-name="ce1">
            <text:p>1,70098</text:p>
          </table:table-cell>
          <table:table-cell office:value-type="float" office:value="8.3464899999999975" table:style-name="ce1">
            <text:p>8,34649</text:p>
          </table:table-cell>
          <table:table-cell office:value-type="string" table:style-name="ce1">
            <office:annotation draw:style-name="a148" svg:x="30.77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49" svg:x="31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1.177689999999998" table:style-name="ce1">
            <text:p>21,17769</text:p>
          </table:table-cell>
          <table:table-cell office:value-type="float" office:value="9.171050000000001" table:style-name="ce1">
            <text:p>9,17105</text:p>
          </table:table-cell>
          <table:table-cell office:value-type="float" office:value="18.359529999999999" table:style-name="ce1">
            <text:p>18,35953</text:p>
          </table:table-cell>
          <table:table-cell office:value-type="float" office:value="39.41102999999999" table:style-name="ce1">
            <text:p>39,41103</text:p>
          </table:table-cell>
          <table:table-cell office:value-type="float" office:value="0.87211000000000005" table:style-name="ce1">
            <text:p>0,87211</text:p>
          </table:table-cell>
          <table:table-cell office:value-type="float" office:value="6.2355100000000014" table:style-name="ce1">
            <text:p>6,23551</text:p>
          </table:table-cell>
          <table:table-cell office:value-type="float" office:value="46.242590000000007" table:style-name="ce1">
            <text:p>46,24259</text:p>
          </table:table-cell>
          <table:table-cell office:value-type="float" office:value="2.2832300000000001" table:style-name="ce1">
            <text:p>2,28323</text:p>
          </table:table-cell>
          <table:table-cell office:value-type="float" office:value="40.210069999999973" table:style-name="ce1">
            <text:p>40,21007</text:p>
          </table:table-cell>
          <table:table-cell office:value-type="float" office:value="44.189130000000013" table:style-name="ce1">
            <text:p>44,18913</text:p>
          </table:table-cell>
          <table:table-cell office:value-type="float" office:value="2.78206" table:style-name="ce1">
            <text:p>2,78206</text:p>
          </table:table-cell>
          <table:table-cell office:value-type="float" office:value="96.554539999999946" table:style-name="ce1">
            <text:p>96,55454</text:p>
          </table:table-cell>
          <table:table-cell office:value-type="float" office:value="17.90419" table:style-name="ce1">
            <text:p>17,90419</text:p>
          </table:table-cell>
          <table:table-cell office:value-type="float" office:value="2.7029700000000001" table:style-name="ce1">
            <text:p>2,70297</text:p>
          </table:table-cell>
          <table:table-cell office:value-type="float" office:value="0.54486000000000001" table:style-name="ce1">
            <text:p>0,54486</text:p>
          </table:table-cell>
          <table:table-cell office:value-type="float" office:value="65.556349999999995" table:style-name="ce1">
            <text:p>65,55635</text:p>
          </table:table-cell>
          <table:table-cell office:value-type="float" office:value="0.27661999999999998" table:style-name="ce1">
            <text:p>0,27662</text:p>
          </table:table-cell>
          <table:table-cell office:value-type="float" office:value="4.37927" table:style-name="ce1">
            <text:p>4,37927</text:p>
          </table:table-cell>
          <table:table-cell office:value-type="string" table:style-name="ce1">
            <office:annotation draw:style-name="a150" svg:x="44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51" svg:x="44.77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5051399999999999" table:style-name="ce1">
            <text:p>2,50514</text:p>
          </table:table-cell>
          <table:table-cell office:value-type="float" office:value="0.95181000000000004" table:style-name="ce1">
            <text:p>0,95181</text:p>
          </table:table-cell>
          <table:table-cell office:value-type="float" office:value="5.5016000000000007" table:style-name="ce1">
            <text:p>5,5016</text:p>
          </table:table-cell>
          <table:table-cell office:value-type="float" office:value="10.8407" table:style-name="ce1">
            <text:p>10,8407</text:p>
          </table:table-cell>
          <table:table-cell office:value-type="float" office:value="0.24571999999999999" table:style-name="ce1">
            <text:p>0,24572</text:p>
          </table:table-cell>
          <table:table-cell office:value-type="float" office:value="1.2060900000000001" table:style-name="ce1">
            <text:p>1,20609</text:p>
          </table:table-cell>
          <table:table-cell office:value-type="float" office:value="7.7288399999999999" table:style-name="ce1">
            <text:p>7,72884</text:p>
          </table:table-cell>
          <table:table-cell office:value-type="float" office:value="0.84443999999999997" table:style-name="ce1">
            <text:p>0,84444</text:p>
          </table:table-cell>
          <table:table-cell office:value-type="float" office:value="7.8863200000000004" table:style-name="ce1">
            <text:p>7,88632</text:p>
          </table:table-cell>
          <table:table-cell office:value-type="float" office:value="6.6203599999999971" table:style-name="ce1">
            <text:p>6,62036</text:p>
          </table:table-cell>
          <table:table-cell office:value-type="float" office:value="1.13405" table:style-name="ce1">
            <text:p>1,13405</text:p>
          </table:table-cell>
          <table:table-cell office:value-type="float" office:value="13.69436" table:style-name="ce1">
            <text:p>13,69436</text:p>
          </table:table-cell>
          <table:table-cell office:value-type="float" office:value="1.4285399999999999" table:style-name="ce1">
            <text:p>1,42854</text:p>
          </table:table-cell>
          <table:table-cell office:value-type="float" office:value="0.31248999999999999" table:style-name="ce1">
            <text:p>0,31249</text:p>
          </table:table-cell>
          <table:table-cell office:value-type="string" table:style-name="ce1">
            <office:annotation draw:style-name="a152" svg:x="54.77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3030200000000001" table:style-name="ce1">
            <text:p>1,30302</text:p>
          </table:table-cell>
          <table:table-cell office:value-type="string" table:style-name="ce1">
            <office:annotation draw:style-name="a153" svg:x="56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54" svg:x="56.77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55" svg:x="57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56" svg:x="58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2309000000000001" table:style-name="ce1">
            <text:p>0,22309</text:p>
          </table:table-cell>
          <table:table-cell office:value-type="string" table:style-name="ce1">
            <office:annotation draw:style-name="a157" svg:x="59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58" svg:x="60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7.7439999999999995E-2" table:style-name="ce1">
            <text:p>0,07744</text:p>
          </table:table-cell>
          <table:table-cell office:value-type="string" table:style-name="ce1">
            <office:annotation draw:style-name="a159" svg:x="61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60" svg:x="62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61" svg:x="62.77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62" svg:x="63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9443999999999998" table:style-name="ce1">
            <text:p>0,29444</text:p>
          </table:table-cell>
          <table:table-cell office:value-type="float" office:value="0.51636000000000004" table:style-name="ce1">
            <text:p>0,51636</text:p>
          </table:table-cell>
          <table:table-cell office:value-type="string" table:style-name="ce1">
            <office:annotation draw:style-name="a163" svg:x="65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64" svg:x="66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65" svg:x="66.77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66" svg:x="67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9169" table:style-name="ce1">
            <text:p>0,19169</text:p>
          </table:table-cell>
          <table:table-cell office:value-type="float" office:value="14.385109999999999" table:style-name="ce1">
            <text:p>14,38511</text:p>
          </table:table-cell>
          <table:table-cell office:value-type="string" table:style-name="ce1">
            <office:annotation draw:style-name="a167" svg:x="69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68" svg:x="70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69" svg:x="70.77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70" svg:x="71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8429000000000001" table:style-name="ce1">
            <text:p>0,18429</text:p>
          </table:table-cell>
          <table:table-cell office:value-type="string" table:style-name="ce1">
            <office:annotation draw:style-name="a171" svg:x="72.77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72" svg:x="73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78798000000000001" table:style-name="ce1">
            <text:p>0,78798</text:p>
          </table:table-cell>
          <table:table-cell office:value-type="string" table:style-name="ce1">
            <office:annotation draw:style-name="a173" svg:x="74.77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74" svg:x="75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8750700000000009" table:style-name="ce1">
            <text:p>2,87507</text:p>
          </table:table-cell>
          <table:table-cell office:value-type="string" table:style-name="ce1">
            <office:annotation draw:style-name="a175" svg:x="76.77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2799800000000001" table:style-name="ce1">
            <text:p>4,27998</text:p>
          </table:table-cell>
          <table:table-cell office:value-type="float" office:value="4.3035600000000001" table:style-name="ce1">
            <text:p>4,30356</text:p>
          </table:table-cell>
          <table:table-cell office:value-type="float" office:value="0.27373999999999998" table:style-name="ce1">
            <text:p>0,27374</text:p>
          </table:table-cell>
          <table:table-cell office:value-type="float" office:value="0.27572000000000002" table:style-name="ce1">
            <text:p>0,27572</text:p>
          </table:table-cell>
          <table:table-cell office:value-type="float" office:value="1.27735" table:style-name="ce1">
            <text:p>1,27735</text:p>
          </table:table-cell>
          <table:table-cell office:value-type="string" table:style-name="ce1">
            <office:annotation draw:style-name="a176" svg:x="80.77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2742000000000001" table:style-name="ce1">
            <text:p>0,12742</text:p>
          </table:table-cell>
          <table:table-cell office:value-type="float" office:value="246.79489000000001" table:style-name="ce1">
            <text:p>246,79489</text:p>
          </table:table-cell>
          <table:table-cell office:value-type="float" office:value="0.21734000000000001" table:style-name="ce1">
            <text:p>0,21734</text:p>
          </table:table-cell>
          <table:table-cell office:value-type="float" office:value="0.85572999999999999" table:style-name="ce1">
            <text:p>0,85573</text:p>
          </table:table-cell>
          <table:table-cell office:value-type="string" table:style-name="ce1">
            <office:annotation draw:style-name="a177" svg:x="84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78" svg:x="84.77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5.2175100000000008" table:style-name="ce1">
            <text:p>5,21751</text:p>
          </table:table-cell>
          <table:table-cell office:value-type="float" office:value="3.05152" table:style-name="ce1">
            <text:p>3,05152</text:p>
          </table:table-cell>
          <table:table-cell office:value-type="float" office:value="6.92483" table:style-name="ce1">
            <text:p>6,92483</text:p>
          </table:table-cell>
          <table:table-cell office:value-type="float" office:value="18.150870000000008" table:style-name="ce1">
            <text:p>18,15087</text:p>
          </table:table-cell>
          <table:table-cell office:value-type="float" office:value="0.17207" table:style-name="ce1">
            <text:p>0,17207</text:p>
          </table:table-cell>
          <table:table-cell office:value-type="float" office:value="2.9280599999999999" table:style-name="ce1">
            <text:p>2,92806</text:p>
          </table:table-cell>
          <table:table-cell office:value-type="float" office:value="53.455109999999983" table:style-name="ce1">
            <text:p>53,45511</text:p>
          </table:table-cell>
          <table:table-cell office:value-type="float" office:value="1.01877" table:style-name="ce1">
            <text:p>1,01877</text:p>
          </table:table-cell>
          <table:table-cell office:value-type="float" office:value="56.508940000000003" table:style-name="ce1">
            <text:p>56,50894</text:p>
          </table:table-cell>
          <table:table-cell office:value-type="float" office:value="77.303520000000063" table:style-name="ce1">
            <text:p>77,30352</text:p>
          </table:table-cell>
          <table:table-cell office:value-type="string" table:style-name="ce1">
            <office:annotation draw:style-name="a179" svg:x="92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1.93121" table:style-name="ce1">
            <text:p>11,93121</text:p>
          </table:table-cell>
          <table:table-cell office:value-type="float" office:value="7.6166899999999984" table:style-name="ce1">
            <text:p>7,61669</text:p>
          </table:table-cell>
          <table:table-cell office:value-type="float" office:value="0.63039999999999996" table:style-name="ce1">
            <text:p>0,6304</text:p>
          </table:table-cell>
          <table:table-cell office:value-type="float" office:value="0.81232000000000004" table:style-name="ce1">
            <text:p>0,81232</text:p>
          </table:table-cell>
          <table:table-cell office:value-type="float" office:value="37.869080000000011" table:style-name="ce1">
            <text:p>37,86908</text:p>
          </table:table-cell>
          <table:table-cell office:value-type="string" table:style-name="ce1">
            <office:annotation draw:style-name="a180" svg:x="96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4871000000000002" table:style-name="ce1">
            <text:p>0,34871</text:p>
          </table:table-cell>
          <table:table-cell office:value-type="string" table:style-name="ce1">
            <office:annotation draw:style-name="a181" svg:x="97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82" svg:x="98.116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5705" table:style-name="ce1">
            <text:p>0,15705</text:p>
          </table:table-cell>
          <table:table-cell office:value-type="float" office:value="0.90444000000000002" table:style-name="ce1">
            <text:p>0,90444</text:p>
          </table:table-cell>
          <table:table-cell office:value-type="float" office:value="0.92515000000000003" table:style-name="ce1">
            <text:p>0,92515</text:p>
          </table:table-cell>
          <table:table-cell office:value-type="float" office:value="4.7016600000000004" table:style-name="ce1">
            <text:p>4,70166</text:p>
          </table:table-cell>
          <table:table-cell office:value-type="float" office:value="0.19392000000000001" table:style-name="ce1">
            <text:p>0,19392</text:p>
          </table:table-cell>
          <table:table-cell office:value-type="float" office:value="0.15317" table:style-name="ce1">
            <text:p>0,15317</text:p>
          </table:table-cell>
          <table:table-cell office:value-type="float" office:value="7.1699600000000014" table:style-name="ce1">
            <text:p>7,16996</text:p>
          </table:table-cell>
          <table:table-cell office:value-type="float" office:value="0.44283" table:style-name="ce1">
            <text:p>0,44283</text:p>
          </table:table-cell>
          <table:table-cell office:value-type="float" office:value="4.7019499999999992" table:style-name="ce1">
            <text:p>4,70195</text:p>
          </table:table-cell>
          <table:table-cell office:value-type="float" office:value="17.61279" table:style-name="ce1">
            <text:p>17,61279</text:p>
          </table:table-cell>
          <table:table-cell office:value-type="string" table:style-name="ce1">
            <office:annotation draw:style-name="a183" svg:x="105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0871999999999999" table:style-name="ce1">
            <text:p>0,20872</text:p>
          </table:table-cell>
          <table:table-cell office:value-type="float" office:value="0.34872999999999998" table:style-name="ce1">
            <text:p>0,34873</text:p>
          </table:table-cell>
          <table:table-cell office:value-type="string" table:style-name="ce1">
            <office:annotation draw:style-name="a184" svg:x="107.45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85" svg:x="108.116666666667in" svg:y="1.4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table:number-columns-repeated="1622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<text:s/>04</text:p>
          </table:table-cell>
          <table:table-cell office:value-type="float" office:value="1.81033" table:style-name="ce1">
            <text:p>1,81033</text:p>
          </table:table-cell>
          <table:table-cell office:value-type="string" table:style-name="ce1">
            <office:annotation draw:style-name="a186" svg:x="2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87" svg:x="3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88" svg:x="4.116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89" svg:x="4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5636000000000005" table:style-name="ce1">
            <text:p>0,65636</text:p>
          </table:table-cell>
          <table:table-cell office:value-type="string" table:style-name="ce1">
            <office:annotation draw:style-name="a190" svg:x="6.116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91" svg:x="6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92" svg:x="7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93" svg:x="8.116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94" svg:x="8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95" svg:x="9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96" svg:x="10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97" svg:x="10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7471999999999999" table:style-name="ce1">
            <text:p>0,17472</text:p>
          </table:table-cell>
          <table:table-cell office:value-type="string" table:style-name="ce1">
            <office:annotation draw:style-name="a198" svg:x="12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77825" table:style-name="ce1">
            <text:p>0,77825</text:p>
          </table:table-cell>
          <table:table-cell office:value-type="float" office:value="0.20100000000000001" table:style-name="ce1">
            <text:p>0,201</text:p>
          </table:table-cell>
          <table:table-cell office:value-type="string" table:style-name="ce1">
            <office:annotation draw:style-name="a199" svg:x="14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00" svg:x="14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6.720099999999999" table:style-name="ce1">
            <text:p>16,7201</text:p>
          </table:table-cell>
          <table:table-cell office:value-type="string" table:style-name="ce1">
            <office:annotation draw:style-name="a201" svg:x="16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4868999999999999" table:style-name="ce1">
            <text:p>0,64869</text:p>
          </table:table-cell>
          <table:table-cell office:value-type="string" table:style-name="ce1">
            <office:annotation draw:style-name="a202" svg:x="17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03" svg:x="18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76456000000000002" table:style-name="ce1">
            <text:p>0,76456</text:p>
          </table:table-cell>
          <table:table-cell office:value-type="string" table:style-name="ce1">
            <office:annotation draw:style-name="a204" svg:x="19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05" svg:x="20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3630999999999998" table:style-name="ce1">
            <text:p>0,43631</text:p>
          </table:table-cell>
          <table:table-cell office:value-type="string" table:style-name="ce1">
            <office:annotation draw:style-name="a206" svg:x="21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07" svg:x="22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2374000000000009" table:style-name="ce1">
            <text:p>2,2374</text:p>
          </table:table-cell>
          <table:table-cell office:value-type="string" table:style-name="ce1">
            <office:annotation draw:style-name="a208" svg:x="23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80705" table:style-name="ce1">
            <text:p>1,80705</text:p>
          </table:table-cell>
          <table:table-cell office:value-type="float" office:value="3.9074599999999999" table:style-name="ce1">
            <text:p>3,90746</text:p>
          </table:table-cell>
          <table:table-cell office:value-type="string" table:style-name="ce1">
            <office:annotation draw:style-name="a209" svg:x="25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8202900000000017" table:style-name="ce1">
            <text:p>4,82029</text:p>
          </table:table-cell>
          <table:table-cell office:value-type="float" office:value="2.0983399999999999" table:style-name="ce1">
            <text:p>2,09834</text:p>
          </table:table-cell>
          <table:table-cell office:value-type="string" table:style-name="ce1">
            <office:annotation draw:style-name="a210" svg:x="27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11" svg:x="28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50.72984999999989" table:style-name="ce1">
            <text:p>350,72985</text:p>
          </table:table-cell>
          <table:table-cell office:value-type="float" office:value="2.5769000000000002" table:style-name="ce1">
            <text:p>2,5769</text:p>
          </table:table-cell>
          <table:table-cell office:value-type="float" office:value="8.7468600000000016" table:style-name="ce1">
            <text:p>8,74686</text:p>
          </table:table-cell>
          <table:table-cell office:value-type="string" table:style-name="ce1">
            <office:annotation draw:style-name="a212" svg:x="30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13" svg:x="31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1.39452" table:style-name="ce1">
            <text:p>21,39452</text:p>
          </table:table-cell>
          <table:table-cell office:value-type="float" office:value="8.9129700000000014" table:style-name="ce1">
            <text:p>8,91297</text:p>
          </table:table-cell>
          <table:table-cell office:value-type="float" office:value="17.87050000000001" table:style-name="ce1">
            <text:p>17,8705</text:p>
          </table:table-cell>
          <table:table-cell office:value-type="float" office:value="36.220719999999993" table:style-name="ce1">
            <text:p>36,22072</text:p>
          </table:table-cell>
          <table:table-cell office:value-type="float" office:value="0.74487000000000003" table:style-name="ce1">
            <text:p>0,74487</text:p>
          </table:table-cell>
          <table:table-cell office:value-type="float" office:value="7.3265799999999999" table:style-name="ce1">
            <text:p>7,32658</text:p>
          </table:table-cell>
          <table:table-cell office:value-type="float" office:value="42.968659999999993" table:style-name="ce1">
            <text:p>42,96866</text:p>
          </table:table-cell>
          <table:table-cell office:value-type="float" office:value="2.3109799999999998" table:style-name="ce1">
            <text:p>2,31098</text:p>
          </table:table-cell>
          <table:table-cell office:value-type="float" office:value="39.258429999999983" table:style-name="ce1">
            <text:p>39,25843</text:p>
          </table:table-cell>
          <table:table-cell office:value-type="float" office:value="40.984490000000008" table:style-name="ce1">
            <text:p>40,98449</text:p>
          </table:table-cell>
          <table:table-cell office:value-type="float" office:value="3.0190399999999999" table:style-name="ce1">
            <text:p>3,01904</text:p>
          </table:table-cell>
          <table:table-cell office:value-type="float" office:value="97.601149999999933" table:style-name="ce1">
            <text:p>97,60115</text:p>
          </table:table-cell>
          <table:table-cell office:value-type="float" office:value="16.5566" table:style-name="ce1">
            <text:p>16,5566</text:p>
          </table:table-cell>
          <table:table-cell office:value-type="float" office:value="3.6775799999999998" table:style-name="ce1">
            <text:p>3,67758</text:p>
          </table:table-cell>
          <table:table-cell office:value-type="float" office:value="0.55900000000000005" table:style-name="ce1">
            <text:p>0,559</text:p>
          </table:table-cell>
          <table:table-cell office:value-type="float" office:value="67.510149999999996" table:style-name="ce1">
            <text:p>67,51015</text:p>
          </table:table-cell>
          <table:table-cell office:value-type="float" office:value="0.43775999999999998" table:style-name="ce1">
            <text:p>0,43776</text:p>
          </table:table-cell>
          <table:table-cell office:value-type="float" office:value="3.9197099999999998" table:style-name="ce1">
            <text:p>3,91971</text:p>
          </table:table-cell>
          <table:table-cell office:value-type="string" table:style-name="ce1">
            <office:annotation draw:style-name="a214" svg:x="44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15" svg:x="44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4696799999999999" table:style-name="ce1">
            <text:p>3,46968</text:p>
          </table:table-cell>
          <table:table-cell office:value-type="float" office:value="0.66696999999999995" table:style-name="ce1">
            <text:p>0,66697</text:p>
          </table:table-cell>
          <table:table-cell office:value-type="float" office:value="5.3310899999999997" table:style-name="ce1">
            <text:p>5,33109</text:p>
          </table:table-cell>
          <table:table-cell office:value-type="float" office:value="10.168189999999999" table:style-name="ce1">
            <text:p>10,16819</text:p>
          </table:table-cell>
          <table:table-cell office:value-type="float" office:value="0.29693000000000003" table:style-name="ce1">
            <text:p>0,29693</text:p>
          </table:table-cell>
          <table:table-cell office:value-type="float" office:value="1.04383" table:style-name="ce1">
            <text:p>1,04383</text:p>
          </table:table-cell>
          <table:table-cell office:value-type="float" office:value="8.6516700000000011" table:style-name="ce1">
            <text:p>8,65167</text:p>
          </table:table-cell>
          <table:table-cell office:value-type="float" office:value="0.82765" table:style-name="ce1">
            <text:p>0,82765</text:p>
          </table:table-cell>
          <table:table-cell office:value-type="float" office:value="8.9027799999999999" table:style-name="ce1">
            <text:p>8,90278</text:p>
          </table:table-cell>
          <table:table-cell office:value-type="float" office:value="5.8003400000000003" table:style-name="ce1">
            <text:p>5,80034</text:p>
          </table:table-cell>
          <table:table-cell office:value-type="float" office:value="0.65076999999999996" table:style-name="ce1">
            <text:p>0,65077</text:p>
          </table:table-cell>
          <table:table-cell office:value-type="float" office:value="14.839829999999999" table:style-name="ce1">
            <text:p>14,83983</text:p>
          </table:table-cell>
          <table:table-cell office:value-type="float" office:value="1.9725900000000001" table:style-name="ce1">
            <text:p>1,97259</text:p>
          </table:table-cell>
          <table:table-cell office:value-type="float" office:value="0.53036000000000005" table:style-name="ce1">
            <text:p>0,53036</text:p>
          </table:table-cell>
          <table:table-cell office:value-type="string" table:style-name="ce1">
            <office:annotation draw:style-name="a216" svg:x="54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8181999999999999" table:style-name="ce1">
            <text:p>0,38182</text:p>
          </table:table-cell>
          <table:table-cell office:value-type="string" table:style-name="ce1">
            <office:annotation draw:style-name="a217" svg:x="56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18" svg:x="56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19" svg:x="57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20" svg:x="58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1563" table:style-name="ce1">
            <text:p>0,11563</text:p>
          </table:table-cell>
          <table:table-cell office:value-type="string" table:style-name="ce1">
            <office:annotation draw:style-name="a221" svg:x="59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22" svg:x="60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23" svg:x="60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24" svg:x="61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25" svg:x="62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6975000000000001" table:style-name="ce1">
            <text:p>0,16975</text:p>
          </table:table-cell>
          <table:table-cell office:value-type="string" table:style-name="ce1">
            <office:annotation draw:style-name="a226" svg:x="63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9.6439999999999998E-2" table:style-name="ce1">
            <text:p>0,09644</text:p>
          </table:table-cell>
          <table:table-cell office:value-type="string" table:style-name="ce1">
            <office:annotation draw:style-name="a227" svg:x="64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28" svg:x="65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29" svg:x="66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30" svg:x="66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31" svg:x="67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32" svg:x="68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4.49389" table:style-name="ce1">
            <text:p>14,49389</text:p>
          </table:table-cell>
          <table:table-cell office:value-type="string" table:style-name="ce1">
            <office:annotation draw:style-name="a233" svg:x="69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34" svg:x="70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35" svg:x="70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36" svg:x="71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37" svg:x="72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6670999999999998" table:style-name="ce1">
            <text:p>0,36671</text:p>
          </table:table-cell>
          <table:table-cell office:value-type="string" table:style-name="ce1">
            <office:annotation draw:style-name="a238" svg:x="73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2541000000000002" table:style-name="ce1">
            <text:p>0,62541</text:p>
          </table:table-cell>
          <table:table-cell office:value-type="string" table:style-name="ce1">
            <office:annotation draw:style-name="a239" svg:x="74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40" svg:x="75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5920300000000012" table:style-name="ce1">
            <text:p>2,59203</text:p>
          </table:table-cell>
          <table:table-cell office:value-type="string" table:style-name="ce1">
            <office:annotation draw:style-name="a241" svg:x="76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7669100000000011" table:style-name="ce1">
            <text:p>3,76691</text:p>
          </table:table-cell>
          <table:table-cell office:value-type="float" office:value="4.8573100000000009" table:style-name="ce1">
            <text:p>4,85731</text:p>
          </table:table-cell>
          <table:table-cell office:value-type="float" office:value="0.22761000000000001" table:style-name="ce1">
            <text:p>0,22761</text:p>
          </table:table-cell>
          <table:table-cell office:value-type="float" office:value="0.21762999999999999" table:style-name="ce1">
            <text:p>0,21763</text:p>
          </table:table-cell>
          <table:table-cell office:value-type="float" office:value="1.46787" table:style-name="ce1">
            <text:p>1,46787</text:p>
          </table:table-cell>
          <table:table-cell office:value-type="string" table:style-name="ce1">
            <office:annotation draw:style-name="a242" svg:x="80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7241000000000002" table:style-name="ce1">
            <text:p>0,37241</text:p>
          </table:table-cell>
          <table:table-cell office:value-type="float" office:value="247.49261999999999" table:style-name="ce1">
            <text:p>247,49262</text:p>
          </table:table-cell>
          <table:table-cell office:value-type="float" office:value="0.22775000000000001" table:style-name="ce1">
            <text:p>0,22775</text:p>
          </table:table-cell>
          <table:table-cell office:value-type="float" office:value="0.91984999999999995" table:style-name="ce1">
            <text:p>0,91985</text:p>
          </table:table-cell>
          <table:table-cell office:value-type="string" table:style-name="ce1">
            <office:annotation draw:style-name="a243" svg:x="84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44" svg:x="84.77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1738999999999997" table:style-name="ce1">
            <text:p>4,1739</text:p>
          </table:table-cell>
          <table:table-cell office:value-type="float" office:value="2.8897200000000001" table:style-name="ce1">
            <text:p>2,88972</text:p>
          </table:table-cell>
          <table:table-cell office:value-type="float" office:value="6.2186600000000016" table:style-name="ce1">
            <text:p>6,21866</text:p>
          </table:table-cell>
          <table:table-cell office:value-type="float" office:value="20.69135" table:style-name="ce1">
            <text:p>20,69135</text:p>
          </table:table-cell>
          <table:table-cell office:value-type="string" table:style-name="ce1">
            <office:annotation draw:style-name="a245" svg:x="88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3400099999999999" table:style-name="ce1">
            <text:p>2,34001</text:p>
          </table:table-cell>
          <table:table-cell office:value-type="float" office:value="58.92429999999996" table:style-name="ce1">
            <text:p>58,9243</text:p>
          </table:table-cell>
          <table:table-cell office:value-type="float" office:value="1.0349699999999999" table:style-name="ce1">
            <text:p>1,03497</text:p>
          </table:table-cell>
          <table:table-cell office:value-type="float" office:value="55.814939999999993" table:style-name="ce1">
            <text:p>55,81494</text:p>
          </table:table-cell>
          <table:table-cell office:value-type="float" office:value="73.777710000000013" table:style-name="ce1">
            <text:p>73,77771</text:p>
          </table:table-cell>
          <table:table-cell office:value-type="string" table:style-name="ce1">
            <office:annotation draw:style-name="a246" svg:x="92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0.79261" table:style-name="ce1">
            <text:p>10,79261</text:p>
          </table:table-cell>
          <table:table-cell office:value-type="float" office:value="8.4163300000000003" table:style-name="ce1">
            <text:p>8,41633</text:p>
          </table:table-cell>
          <table:table-cell office:value-type="float" office:value="0.52359" table:style-name="ce1">
            <text:p>0,52359</text:p>
          </table:table-cell>
          <table:table-cell office:value-type="float" office:value="0.74692999999999998" table:style-name="ce1">
            <text:p>0,74693</text:p>
          </table:table-cell>
          <table:table-cell office:value-type="float" office:value="42.576410000000003" table:style-name="ce1">
            <text:p>42,57641</text:p>
          </table:table-cell>
          <table:table-cell office:value-type="string" table:style-name="ce1">
            <office:annotation draw:style-name="a247" svg:x="96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0582000000000003" table:style-name="ce1">
            <text:p>0,60582</text:p>
          </table:table-cell>
          <table:table-cell office:value-type="string" table:style-name="ce1">
            <office:annotation draw:style-name="a248" svg:x="97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49" svg:x="98.1166666666667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7669000000000001" table:style-name="ce1">
            <text:p>0,17669</text:p>
          </table:table-cell>
          <table:table-cell office:value-type="float" office:value="1.1759200000000001" table:style-name="ce1">
            <text:p>1,17592</text:p>
          </table:table-cell>
          <table:table-cell office:value-type="float" office:value="1.5215700000000001" table:style-name="ce1">
            <text:p>1,52157</text:p>
          </table:table-cell>
          <table:table-cell office:value-type="float" office:value="3.3754800000000009" table:style-name="ce1">
            <text:p>3,37548</text:p>
          </table:table-cell>
          <table:table-cell office:value-type="string" table:style-name="ce1">
            <office:annotation draw:style-name="a250" svg:x="101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4893999999999999" table:style-name="ce1">
            <text:p>0,14894</text:p>
          </table:table-cell>
          <table:table-cell office:value-type="float" office:value="8.9030400000000025" table:style-name="ce1">
            <text:p>8,90304</text:p>
          </table:table-cell>
          <table:table-cell office:value-type="float" office:value="0.49441000000000002" table:style-name="ce1">
            <text:p>0,49441</text:p>
          </table:table-cell>
          <table:table-cell office:value-type="float" office:value="5.150800000000002" table:style-name="ce1">
            <text:p>5,1508</text:p>
          </table:table-cell>
          <table:table-cell office:value-type="float" office:value="19.0534" table:style-name="ce1">
            <text:p>19,0534</text:p>
          </table:table-cell>
          <table:table-cell office:value-type="string" table:style-name="ce1">
            <office:annotation draw:style-name="a251" svg:x="105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98060000000000003" table:style-name="ce1">
            <text:p>0,9806</text:p>
          </table:table-cell>
          <table:table-cell office:value-type="float" office:value="0.46740999999999999" table:style-name="ce1">
            <text:p>0,46741</text:p>
          </table:table-cell>
          <table:table-cell office:value-type="string" table:style-name="ce1">
            <office:annotation draw:style-name="a252" svg:x="107.45in" svg:y="1.5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52232999999999996" table:style-name="ce1">
            <text:p>0,52233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<text:s/>01</text:p>
          </table:table-cell>
          <table:table-cell office:value-type="float" office:value="2.01627" table:style-name="ce1">
            <text:p>2,01627</text:p>
          </table:table-cell>
          <table:table-cell office:value-type="string" table:style-name="ce1">
            <office:annotation draw:style-name="a253" svg:x="2.77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54" svg:x="3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55" svg:x="4.116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56" svg:x="4.77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53913" table:style-name="ce1">
            <text:p>0,53913</text:p>
          </table:table-cell>
          <table:table-cell office:value-type="string" table:style-name="ce1">
            <office:annotation draw:style-name="a257" svg:x="6.116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58" svg:x="6.77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3461000000000001" table:style-name="ce1">
            <text:p>0,13461</text:p>
          </table:table-cell>
          <table:table-cell office:value-type="string" table:style-name="ce1">
            <office:annotation draw:style-name="a259" svg:x="8.116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60" svg:x="8.77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61" svg:x="9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62" svg:x="10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63" svg:x="10.77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2549999999999994" table:style-name="ce1">
            <text:p>0,6255</text:p>
          </table:table-cell>
          <table:table-cell office:value-type="string" table:style-name="ce1">
            <office:annotation draw:style-name="a264" svg:x="12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8685" table:style-name="ce1">
            <text:p>0,48685</text:p>
          </table:table-cell>
          <table:table-cell office:value-type="float" office:value="0.10635" table:style-name="ce1">
            <text:p>0,10635</text:p>
          </table:table-cell>
          <table:table-cell office:value-type="string" table:style-name="ce1">
            <office:annotation draw:style-name="a265" svg:x="14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2383" table:style-name="ce1">
            <text:p>0,12383</text:p>
          </table:table-cell>
          <table:table-cell office:value-type="float" office:value="15.20824" table:style-name="ce1">
            <text:p>15,20824</text:p>
          </table:table-cell>
          <table:table-cell office:value-type="string" table:style-name="ce1">
            <office:annotation draw:style-name="a266" svg:x="16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6144000000000002" table:style-name="ce1">
            <text:p>0,46144</text:p>
          </table:table-cell>
          <table:table-cell office:value-type="string" table:style-name="ce1">
            <office:annotation draw:style-name="a267" svg:x="17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68" svg:x="18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38558" table:style-name="ce1">
            <text:p>1,38558</text:p>
          </table:table-cell>
          <table:table-cell office:value-type="string" table:style-name="ce1">
            <office:annotation draw:style-name="a269" svg:x="19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70" svg:x="20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52437" table:style-name="ce1">
            <text:p>0,52437</text:p>
          </table:table-cell>
          <table:table-cell office:value-type="string" table:style-name="ce1">
            <office:annotation draw:style-name="a271" svg:x="21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72" svg:x="22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98001" table:style-name="ce1">
            <text:p>1,98001</text:p>
          </table:table-cell>
          <table:table-cell office:value-type="string" table:style-name="ce1">
            <office:annotation draw:style-name="a273" svg:x="23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63073" table:style-name="ce1">
            <text:p>1,63073</text:p>
          </table:table-cell>
          <table:table-cell office:value-type="float" office:value="4.0481199999999991" table:style-name="ce1">
            <text:p>4,04812</text:p>
          </table:table-cell>
          <table:table-cell office:value-type="string" table:style-name="ce1">
            <office:annotation draw:style-name="a274" svg:x="25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5983999999999998" table:style-name="ce1">
            <text:p>3,5984</text:p>
          </table:table-cell>
          <table:table-cell office:value-type="float" office:value="1.57959" table:style-name="ce1">
            <text:p>1,57959</text:p>
          </table:table-cell>
          <table:table-cell office:value-type="string" table:style-name="ce1">
            <office:annotation draw:style-name="a275" svg:x="27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76" svg:x="28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50.71248000000008" table:style-name="ce1">
            <text:p>350,71248</text:p>
          </table:table-cell>
          <table:table-cell office:value-type="float" office:value="2.6851699999999998" table:style-name="ce1">
            <text:p>2,68517</text:p>
          </table:table-cell>
          <table:table-cell office:value-type="float" office:value="8.7225900000000021" table:style-name="ce1">
            <text:p>8,72259</text:p>
          </table:table-cell>
          <table:table-cell office:value-type="float" office:value="0.13930999999999999" table:style-name="ce1">
            <text:p>0,13931</text:p>
          </table:table-cell>
          <table:table-cell office:value-type="float" office:value="0.24160000000000001" table:style-name="ce1">
            <text:p>0,2416</text:p>
          </table:table-cell>
          <table:table-cell office:value-type="float" office:value="15.30838" table:style-name="ce1">
            <text:p>15,30838</text:p>
          </table:table-cell>
          <table:table-cell office:value-type="float" office:value="10.56798" table:style-name="ce1">
            <text:p>10,56798</text:p>
          </table:table-cell>
          <table:table-cell office:value-type="float" office:value="14.806150000000001" table:style-name="ce1">
            <text:p>14,80615</text:p>
          </table:table-cell>
          <table:table-cell office:value-type="float" office:value="37.872300000000003" table:style-name="ce1">
            <text:p>37,8723</text:p>
          </table:table-cell>
          <table:table-cell office:value-type="float" office:value="1.5445500000000001" table:style-name="ce1">
            <text:p>1,54455</text:p>
          </table:table-cell>
          <table:table-cell office:value-type="float" office:value="6.5101400000000007" table:style-name="ce1">
            <text:p>6,51014</text:p>
          </table:table-cell>
          <table:table-cell office:value-type="float" office:value="45.090480000000042" table:style-name="ce1">
            <text:p>45,09048</text:p>
          </table:table-cell>
          <table:table-cell office:value-type="float" office:value="1.86697" table:style-name="ce1">
            <text:p>1,86697</text:p>
          </table:table-cell>
          <table:table-cell office:value-type="float" office:value="39.098570000000002" table:style-name="ce1">
            <text:p>39,09857</text:p>
          </table:table-cell>
          <table:table-cell office:value-type="float" office:value="37.624009999999977" table:style-name="ce1">
            <text:p>37,62401</text:p>
          </table:table-cell>
          <table:table-cell office:value-type="float" office:value="2.9567700000000001" table:style-name="ce1">
            <text:p>2,95677</text:p>
          </table:table-cell>
          <table:table-cell office:value-type="float" office:value="102.38355" table:style-name="ce1">
            <text:p>102,38355</text:p>
          </table:table-cell>
          <table:table-cell office:value-type="float" office:value="18.852060000000009" table:style-name="ce1">
            <text:p>18,85206</text:p>
          </table:table-cell>
          <table:table-cell office:value-type="float" office:value="3.3353700000000011" table:style-name="ce1">
            <text:p>3,33537</text:p>
          </table:table-cell>
          <table:table-cell office:value-type="float" office:value="1.10653" table:style-name="ce1">
            <text:p>1,10653</text:p>
          </table:table-cell>
          <table:table-cell office:value-type="float" office:value="66.452230000000029" table:style-name="ce1">
            <text:p>66,45223</text:p>
          </table:table-cell>
          <table:table-cell office:value-type="float" office:value="0.36951000000000001" table:style-name="ce1">
            <text:p>0,36951</text:p>
          </table:table-cell>
          <table:table-cell office:value-type="float" office:value="5.1095300000000003" table:style-name="ce1">
            <text:p>5,10953</text:p>
          </table:table-cell>
          <table:table-cell office:value-type="string" table:style-name="ce1">
            <office:annotation draw:style-name="a277" svg:x="44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78" svg:x="44.77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30152" table:style-name="ce1">
            <text:p>2,30152</text:p>
          </table:table-cell>
          <table:table-cell office:value-type="float" office:value="1.14866" table:style-name="ce1">
            <text:p>1,14866</text:p>
          </table:table-cell>
          <table:table-cell office:value-type="float" office:value="5.7297100000000007" table:style-name="ce1">
            <text:p>5,72971</text:p>
          </table:table-cell>
          <table:table-cell office:value-type="float" office:value="10.65111000000001" table:style-name="ce1">
            <text:p>10,65111</text:p>
          </table:table-cell>
          <table:table-cell office:value-type="float" office:value="0.52642" table:style-name="ce1">
            <text:p>0,52642</text:p>
          </table:table-cell>
          <table:table-cell office:value-type="float" office:value="0.84328000000000003" table:style-name="ce1">
            <text:p>0,84328</text:p>
          </table:table-cell>
          <table:table-cell office:value-type="float" office:value="8.1629600000000018" table:style-name="ce1">
            <text:p>8,16296</text:p>
          </table:table-cell>
          <table:table-cell office:value-type="float" office:value="1.03969" table:style-name="ce1">
            <text:p>1,03969</text:p>
          </table:table-cell>
          <table:table-cell office:value-type="float" office:value="7.1755800000000001" table:style-name="ce1">
            <text:p>7,17558</text:p>
          </table:table-cell>
          <table:table-cell office:value-type="float" office:value="6.4369399999999999" table:style-name="ce1">
            <text:p>6,43694</text:p>
          </table:table-cell>
          <table:table-cell office:value-type="float" office:value="0.33187" table:style-name="ce1">
            <text:p>0,33187</text:p>
          </table:table-cell>
          <table:table-cell office:value-type="float" office:value="14.423930000000009" table:style-name="ce1">
            <text:p>14,42393</text:p>
          </table:table-cell>
          <table:table-cell office:value-type="float" office:value="1.80819" table:style-name="ce1">
            <text:p>1,80819</text:p>
          </table:table-cell>
          <table:table-cell office:value-type="float" office:value="0.39333000000000001" table:style-name="ce1">
            <text:p>0,39333</text:p>
          </table:table-cell>
          <table:table-cell office:value-type="string" table:style-name="ce1">
            <office:annotation draw:style-name="a279" svg:x="54.77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6085000000000005" table:style-name="ce1">
            <text:p>0,66085</text:p>
          </table:table-cell>
          <table:table-cell office:value-type="string" table:style-name="ce1">
            <office:annotation draw:style-name="a280" svg:x="56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1" svg:x="56.77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2" svg:x="57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3" svg:x="58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9.6799999999999997E-2" table:style-name="ce1">
            <text:p>0,0968</text:p>
          </table:table-cell>
          <table:table-cell office:value-type="string" table:style-name="ce1">
            <office:annotation draw:style-name="a284" svg:x="59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5" svg:x="60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6" svg:x="60.77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7" svg:x="61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8" svg:x="62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89" svg:x="62.77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90" svg:x="63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9003" table:style-name="ce1">
            <text:p>0,19003</text:p>
          </table:table-cell>
          <table:table-cell office:value-type="float" office:value="0.37402000000000002" table:style-name="ce1">
            <text:p>0,37402</text:p>
          </table:table-cell>
          <table:table-cell office:value-type="string" table:style-name="ce1">
            <office:annotation draw:style-name="a291" svg:x="65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92" svg:x="66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93" svg:x="66.77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94" svg:x="67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95" svg:x="68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2.20364" table:style-name="ce1">
            <text:p>12,20364</text:p>
          </table:table-cell>
          <table:table-cell office:value-type="string" table:style-name="ce1">
            <office:annotation draw:style-name="a296" svg:x="69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97" svg:x="70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98" svg:x="70.77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99" svg:x="71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00" svg:x="72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4666" table:style-name="ce1">
            <text:p>0,44666</text:p>
          </table:table-cell>
          <table:table-cell office:value-type="string" table:style-name="ce1">
            <office:annotation draw:style-name="a301" svg:x="73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3136000000000002" table:style-name="ce1">
            <text:p>0,43136</text:p>
          </table:table-cell>
          <table:table-cell office:value-type="string" table:style-name="ce1">
            <office:annotation draw:style-name="a302" svg:x="74.77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03" svg:x="75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3691" table:style-name="ce1">
            <text:p>2,3691</text:p>
          </table:table-cell>
          <table:table-cell office:value-type="string" table:style-name="ce1">
            <office:annotation draw:style-name="a304" svg:x="76.77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9913500000000011" table:style-name="ce1">
            <text:p>2,99135</text:p>
          </table:table-cell>
          <table:table-cell office:value-type="float" office:value="4.9704099999999993" table:style-name="ce1">
            <text:p>4,97041</text:p>
          </table:table-cell>
          <table:table-cell office:value-type="string" table:style-name="ce1">
            <office:annotation draw:style-name="a305" svg:x="78.77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5.5629999999999999E-2" table:style-name="ce1">
            <text:p>0,05563</text:p>
          </table:table-cell>
          <table:table-cell office:value-type="float" office:value="0.67249000000000003" table:style-name="ce1">
            <text:p>0,67249</text:p>
          </table:table-cell>
          <table:table-cell office:value-type="string" table:style-name="ce1">
            <office:annotation draw:style-name="a306" svg:x="80.77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6663999999999999" table:style-name="ce1">
            <text:p>0,26664</text:p>
          </table:table-cell>
          <table:table-cell office:value-type="float" office:value="242.98166000000009" table:style-name="ce1">
            <text:p>242,98166</text:p>
          </table:table-cell>
          <table:table-cell office:value-type="float" office:value="0.27875" table:style-name="ce1">
            <text:p>0,27875</text:p>
          </table:table-cell>
          <table:table-cell office:value-type="float" office:value="1.0396700000000001" table:style-name="ce1">
            <text:p>1,03967</text:p>
          </table:table-cell>
          <table:table-cell office:value-type="string" table:style-name="ce1">
            <office:annotation draw:style-name="a307" svg:x="84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3356999999999999" table:style-name="ce1">
            <text:p>0,13357</text:p>
          </table:table-cell>
          <table:table-cell office:value-type="float" office:value="1.7485599999999999" table:style-name="ce1">
            <text:p>1,74856</text:p>
          </table:table-cell>
          <table:table-cell office:value-type="float" office:value="3.1377500000000009" table:style-name="ce1">
            <text:p>3,13775</text:p>
          </table:table-cell>
          <table:table-cell office:value-type="float" office:value="6.46441" table:style-name="ce1">
            <text:p>6,46441</text:p>
          </table:table-cell>
          <table:table-cell office:value-type="float" office:value="19.675989999999999" table:style-name="ce1">
            <text:p>19,67599</text:p>
          </table:table-cell>
          <table:table-cell office:value-type="string" table:style-name="ce1">
            <office:annotation draw:style-name="a308" svg:x="88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3746999999999998" table:style-name="ce1">
            <text:p>2,3747</text:p>
          </table:table-cell>
          <table:table-cell office:value-type="float" office:value="59.658100000000033" table:style-name="ce1">
            <text:p>59,6581</text:p>
          </table:table-cell>
          <table:table-cell office:value-type="float" office:value="0.84321000000000002" table:style-name="ce1">
            <text:p>0,84321</text:p>
          </table:table-cell>
          <table:table-cell office:value-type="float" office:value="58.886560000000031" table:style-name="ce1">
            <text:p>58,88656</text:p>
          </table:table-cell>
          <table:table-cell office:value-type="float" office:value="70.011400000000009" table:style-name="ce1">
            <text:p>70,0114</text:p>
          </table:table-cell>
          <table:table-cell office:value-type="float" office:value="0.11489000000000001" table:style-name="ce1">
            <text:p>0,11489</text:p>
          </table:table-cell>
          <table:table-cell office:value-type="float" office:value="10.57779" table:style-name="ce1">
            <text:p>10,57779</text:p>
          </table:table-cell>
          <table:table-cell office:value-type="float" office:value="7.3851000000000004" table:style-name="ce1">
            <text:p>7,3851</text:p>
          </table:table-cell>
          <table:table-cell office:value-type="float" office:value="0.24276" table:style-name="ce1">
            <text:p>0,24276</text:p>
          </table:table-cell>
          <table:table-cell office:value-type="float" office:value="0.40844999999999998" table:style-name="ce1">
            <text:p>0,40845</text:p>
          </table:table-cell>
          <table:table-cell office:value-type="float" office:value="42.986660000000022" table:style-name="ce1">
            <text:p>42,98666</text:p>
          </table:table-cell>
          <table:table-cell office:value-type="string" table:style-name="ce1">
            <office:annotation draw:style-name="a309" svg:x="96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2756999999999997" table:style-name="ce1">
            <text:p>0,32757</text:p>
          </table:table-cell>
          <table:table-cell office:value-type="string" table:style-name="ce1">
            <office:annotation draw:style-name="a310" svg:x="97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11" svg:x="98.116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1998000000000002" table:style-name="ce1">
            <text:p>0,41998</text:p>
          </table:table-cell>
          <table:table-cell office:value-type="float" office:value="1.26213" table:style-name="ce1">
            <text:p>1,26213</text:p>
          </table:table-cell>
          <table:table-cell office:value-type="float" office:value="0.91505999999999998" table:style-name="ce1">
            <text:p>0,91506</text:p>
          </table:table-cell>
          <table:table-cell office:value-type="float" office:value="4.4121600000000001" table:style-name="ce1">
            <text:p>4,41216</text:p>
          </table:table-cell>
          <table:table-cell office:value-type="float" office:value="0.19600000000000001" table:style-name="ce1">
            <text:p>0,196</text:p>
          </table:table-cell>
          <table:table-cell office:value-type="string" table:style-name="ce1">
            <office:annotation draw:style-name="a312" svg:x="102.116666666667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9.4823900000000059" table:style-name="ce1">
            <text:p>9,48239</text:p>
          </table:table-cell>
          <table:table-cell office:value-type="float" office:value="0.43715999999999999" table:style-name="ce1">
            <text:p>0,43716</text:p>
          </table:table-cell>
          <table:table-cell office:value-type="float" office:value="5.3740300000000012" table:style-name="ce1">
            <text:p>5,37403</text:p>
          </table:table-cell>
          <table:table-cell office:value-type="float" office:value="17.906369999999999" table:style-name="ce1">
            <text:p>17,90637</text:p>
          </table:table-cell>
          <table:table-cell office:value-type="string" table:style-name="ce1">
            <office:annotation draw:style-name="a313" svg:x="105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3402799999999999" table:style-name="ce1">
            <text:p>1,34028</text:p>
          </table:table-cell>
          <table:table-cell office:value-type="float" office:value="0.50819999999999999" table:style-name="ce1">
            <text:p>0,5082</text:p>
          </table:table-cell>
          <table:table-cell office:value-type="string" table:style-name="ce1">
            <office:annotation draw:style-name="a314" svg:x="107.45in" svg:y="1.7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0533000000000002" table:style-name="ce1">
            <text:p>0,40533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<text:s/>02</text:p>
          </table:table-cell>
          <table:table-cell office:value-type="float" office:value="2.1188799999999999" table:style-name="ce1">
            <text:p>2,11888</text:p>
          </table:table-cell>
          <table:table-cell office:value-type="string" table:style-name="ce1">
            <office:annotation draw:style-name="a315" svg:x="2.77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16" svg:x="3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17" svg:x="4.116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18" svg:x="4.77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2018000000000002" table:style-name="ce1">
            <text:p>0,32018</text:p>
          </table:table-cell>
          <table:table-cell office:value-type="string" table:style-name="ce1">
            <office:annotation draw:style-name="a319" svg:x="6.116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20" svg:x="6.77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21" svg:x="7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22" svg:x="8.116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23" svg:x="8.77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24" svg:x="9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25" svg:x="10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26" svg:x="10.77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52688999999999997" table:style-name="ce1">
            <text:p>0,52689</text:p>
          </table:table-cell>
          <table:table-cell office:value-type="string" table:style-name="ce1">
            <office:annotation draw:style-name="a327" svg:x="12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82670999999999994" table:style-name="ce1">
            <text:p>0,82671</text:p>
          </table:table-cell>
          <table:table-cell office:value-type="float" office:value="0.32247999999999999" table:style-name="ce1">
            <text:p>0,32248</text:p>
          </table:table-cell>
          <table:table-cell office:value-type="string" table:style-name="ce1">
            <office:annotation draw:style-name="a328" svg:x="14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2262000000000001" table:style-name="ce1">
            <text:p>0,12262</text:p>
          </table:table-cell>
          <table:table-cell office:value-type="float" office:value="16.960930000000001" table:style-name="ce1">
            <text:p>16,96093</text:p>
          </table:table-cell>
          <table:table-cell office:value-type="string" table:style-name="ce1">
            <office:annotation draw:style-name="a329" svg:x="16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1617" table:style-name="ce1">
            <text:p>0,61617</text:p>
          </table:table-cell>
          <table:table-cell office:value-type="string" table:style-name="ce1">
            <office:annotation draw:style-name="a330" svg:x="17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31" svg:x="18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27955" table:style-name="ce1">
            <text:p>1,27955</text:p>
          </table:table-cell>
          <table:table-cell office:value-type="float" office:value="7.7460000000000001E-2" table:style-name="ce1">
            <text:p>0,07746</text:p>
          </table:table-cell>
          <table:table-cell office:value-type="string" table:style-name="ce1">
            <office:annotation draw:style-name="a332" svg:x="20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3956000000000002" table:style-name="ce1">
            <text:p>0,63956</text:p>
          </table:table-cell>
          <table:table-cell office:value-type="string" table:style-name="ce1">
            <office:annotation draw:style-name="a333" svg:x="21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34" svg:x="22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74282" table:style-name="ce1">
            <text:p>2,74282</text:p>
          </table:table-cell>
          <table:table-cell office:value-type="string" table:style-name="ce1">
            <office:annotation draw:style-name="a335" svg:x="23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6080399999999999" table:style-name="ce1">
            <text:p>1,60804</text:p>
          </table:table-cell>
          <table:table-cell office:value-type="float" office:value="3.603870000000001" table:style-name="ce1">
            <text:p>3,60387</text:p>
          </table:table-cell>
          <table:table-cell office:value-type="string" table:style-name="ce1">
            <office:annotation draw:style-name="a336" svg:x="25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6895700000000007" table:style-name="ce1">
            <text:p>4,68957</text:p>
          </table:table-cell>
          <table:table-cell office:value-type="float" office:value="1.61568" table:style-name="ce1">
            <text:p>1,61568</text:p>
          </table:table-cell>
          <table:table-cell office:value-type="float" office:value="8.8209999999999997E-2" table:style-name="ce1">
            <text:p>0,08821</text:p>
          </table:table-cell>
          <table:table-cell office:value-type="string" table:style-name="ce1">
            <office:annotation draw:style-name="a337" svg:x="28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56.46695999999991" table:style-name="ce1">
            <text:p>356,46696</text:p>
          </table:table-cell>
          <table:table-cell office:value-type="float" office:value="1.6436900000000001" table:style-name="ce1">
            <text:p>1,64369</text:p>
          </table:table-cell>
          <table:table-cell office:value-type="float" office:value="9.8473300000000012" table:style-name="ce1">
            <text:p>9,84733</text:p>
          </table:table-cell>
          <table:table-cell office:value-type="float" office:value="0.26597999999999999" table:style-name="ce1">
            <text:p>0,26598</text:p>
          </table:table-cell>
          <table:table-cell office:value-type="string" table:style-name="ce1">
            <office:annotation draw:style-name="a338" svg:x="31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5.959379999999999" table:style-name="ce1">
            <text:p>15,95938</text:p>
          </table:table-cell>
          <table:table-cell office:value-type="float" office:value="9.8725899999999953" table:style-name="ce1">
            <text:p>9,87259</text:p>
          </table:table-cell>
          <table:table-cell office:value-type="float" office:value="17.590589999999999" table:style-name="ce1">
            <text:p>17,59059</text:p>
          </table:table-cell>
          <table:table-cell office:value-type="float" office:value="36.07152" table:style-name="ce1">
            <text:p>36,07152</text:p>
          </table:table-cell>
          <table:table-cell office:value-type="float" office:value="0.18045" table:style-name="ce1">
            <text:p>0,18045</text:p>
          </table:table-cell>
          <table:table-cell office:value-type="float" office:value="7.1658900000000028" table:style-name="ce1">
            <text:p>7,16589</text:p>
          </table:table-cell>
          <table:table-cell office:value-type="float" office:value="45.55986" table:style-name="ce1">
            <text:p>45,55986</text:p>
          </table:table-cell>
          <table:table-cell office:value-type="float" office:value="1.4524900000000001" table:style-name="ce1">
            <text:p>1,45249</text:p>
          </table:table-cell>
          <table:table-cell office:value-type="float" office:value="33.619950000000017" table:style-name="ce1">
            <text:p>33,61995</text:p>
          </table:table-cell>
          <table:table-cell office:value-type="float" office:value="40.543559999999971" table:style-name="ce1">
            <text:p>40,54356</text:p>
          </table:table-cell>
          <table:table-cell office:value-type="float" office:value="3.1469900000000011" table:style-name="ce1">
            <text:p>3,14699</text:p>
          </table:table-cell>
          <table:table-cell office:value-type="float" office:value="107.52379999999989" table:style-name="ce1">
            <text:p>107,5238</text:p>
          </table:table-cell>
          <table:table-cell office:value-type="float" office:value="22.824660000000002" table:style-name="ce1">
            <text:p>22,82466</text:p>
          </table:table-cell>
          <table:table-cell office:value-type="float" office:value="3.198230000000001" table:style-name="ce1">
            <text:p>3,19823</text:p>
          </table:table-cell>
          <table:table-cell office:value-type="string" table:style-name="ce1">
            <office:annotation draw:style-name="a339" svg:x="41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69.352590000000006" table:style-name="ce1">
            <text:p>69,35259</text:p>
          </table:table-cell>
          <table:table-cell office:value-type="float" office:value="0.69701000000000002" table:style-name="ce1">
            <text:p>0,69701</text:p>
          </table:table-cell>
          <table:table-cell office:value-type="float" office:value="4.4764299999999997" table:style-name="ce1">
            <text:p>4,47643</text:p>
          </table:table-cell>
          <table:table-cell office:value-type="string" table:style-name="ce1">
            <office:annotation draw:style-name="a340" svg:x="44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41" svg:x="44.77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7044700000000002" table:style-name="ce1">
            <text:p>2,70447</text:p>
          </table:table-cell>
          <table:table-cell office:value-type="float" office:value="1.63426" table:style-name="ce1">
            <text:p>1,63426</text:p>
          </table:table-cell>
          <table:table-cell office:value-type="float" office:value="5.4966700000000008" table:style-name="ce1">
            <text:p>5,49667</text:p>
          </table:table-cell>
          <table:table-cell office:value-type="float" office:value="10.1737" table:style-name="ce1">
            <text:p>10,1737</text:p>
          </table:table-cell>
          <table:table-cell office:value-type="float" office:value="0.23025000000000001" table:style-name="ce1">
            <text:p>0,23025</text:p>
          </table:table-cell>
          <table:table-cell office:value-type="float" office:value="1.0402199999999999" table:style-name="ce1">
            <text:p>1,04022</text:p>
          </table:table-cell>
          <table:table-cell office:value-type="float" office:value="8.404770000000001" table:style-name="ce1">
            <text:p>8,40477</text:p>
          </table:table-cell>
          <table:table-cell office:value-type="float" office:value="0.88461999999999996" table:style-name="ce1">
            <text:p>0,88462</text:p>
          </table:table-cell>
          <table:table-cell office:value-type="float" office:value="6.6568500000000022" table:style-name="ce1">
            <text:p>6,65685</text:p>
          </table:table-cell>
          <table:table-cell office:value-type="float" office:value="6.9190400000000034" table:style-name="ce1">
            <text:p>6,91904</text:p>
          </table:table-cell>
          <table:table-cell office:value-type="float" office:value="0.41794999999999999" table:style-name="ce1">
            <text:p>0,41795</text:p>
          </table:table-cell>
          <table:table-cell office:value-type="float" office:value="16.406510000000001" table:style-name="ce1">
            <text:p>16,40651</text:p>
          </table:table-cell>
          <table:table-cell office:value-type="float" office:value="2.99722" table:style-name="ce1">
            <text:p>2,99722</text:p>
          </table:table-cell>
          <table:table-cell office:value-type="float" office:value="0.21262" table:style-name="ce1">
            <text:p>0,21262</text:p>
          </table:table-cell>
          <table:table-cell office:value-type="string" table:style-name="ce1">
            <office:annotation draw:style-name="a342" svg:x="54.77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96245999999999998" table:style-name="ce1">
            <text:p>0,96246</text:p>
          </table:table-cell>
          <table:table-cell office:value-type="string" table:style-name="ce1">
            <office:annotation draw:style-name="a343" svg:x="56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44" svg:x="56.77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45" svg:x="57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46" svg:x="58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3280000000000003" table:style-name="ce1">
            <text:p>0,6328</text:p>
          </table:table-cell>
          <table:table-cell office:value-type="string" table:style-name="ce1">
            <office:annotation draw:style-name="a347" svg:x="59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48" svg:x="60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49" svg:x="60.77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50" svg:x="61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51" svg:x="62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52" svg:x="62.77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53" svg:x="63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2966000000000001" table:style-name="ce1">
            <text:p>0,32966</text:p>
          </table:table-cell>
          <table:table-cell office:value-type="string" table:style-name="ce1">
            <office:annotation draw:style-name="a354" svg:x="64.77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55" svg:x="65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56" svg:x="66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57" svg:x="66.77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58" svg:x="67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59" svg:x="68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3.80641" table:style-name="ce1">
            <text:p>13,80641</text:p>
          </table:table-cell>
          <table:table-cell office:value-type="string" table:style-name="ce1">
            <office:annotation draw:style-name="a360" svg:x="69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61" svg:x="70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62" svg:x="70.77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63" svg:x="71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57479999999999998" table:style-name="ce1">
            <text:p>0,5748</text:p>
          </table:table-cell>
          <table:table-cell office:value-type="float" office:value="0.10424" table:style-name="ce1">
            <text:p>0,10424</text:p>
          </table:table-cell>
          <table:table-cell office:value-type="string" table:style-name="ce1">
            <office:annotation draw:style-name="a364" svg:x="73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76034000000000002" table:style-name="ce1">
            <text:p>0,76034</text:p>
          </table:table-cell>
          <table:table-cell office:value-type="string" table:style-name="ce1">
            <office:annotation draw:style-name="a365" svg:x="74.77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66" svg:x="75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6583100000000002" table:style-name="ce1">
            <text:p>2,65831</text:p>
          </table:table-cell>
          <table:table-cell office:value-type="string" table:style-name="ce1">
            <office:annotation draw:style-name="a367" svg:x="76.77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5492499999999998" table:style-name="ce1">
            <text:p>3,54925</text:p>
          </table:table-cell>
          <table:table-cell office:value-type="float" office:value="5.6276299999999999" table:style-name="ce1">
            <text:p>5,62763</text:p>
          </table:table-cell>
          <table:table-cell office:value-type="string" table:style-name="ce1">
            <office:annotation draw:style-name="a368" svg:x="78.77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69" svg:x="79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53183999999999998" table:style-name="ce1">
            <text:p>0,53184</text:p>
          </table:table-cell>
          <table:table-cell office:value-type="string" table:style-name="ce1">
            <office:annotation draw:style-name="a370" svg:x="80.77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71" svg:x="81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44.19928999999999" table:style-name="ce1">
            <text:p>244,19929</text:p>
          </table:table-cell>
          <table:table-cell office:value-type="float" office:value="0.26019999999999999" table:style-name="ce1">
            <text:p>0,2602</text:p>
          </table:table-cell>
          <table:table-cell office:value-type="float" office:value="1.3443400000000001" table:style-name="ce1">
            <text:p>1,34434</text:p>
          </table:table-cell>
          <table:table-cell office:value-type="string" table:style-name="ce1">
            <office:annotation draw:style-name="a372" svg:x="84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5179999999999999" table:style-name="ce1">
            <text:p>0,1518</text:p>
          </table:table-cell>
          <table:table-cell office:value-type="float" office:value="1.69231" table:style-name="ce1">
            <text:p>1,69231</text:p>
          </table:table-cell>
          <table:table-cell office:value-type="float" office:value="4.0368900000000014" table:style-name="ce1">
            <text:p>4,03689</text:p>
          </table:table-cell>
          <table:table-cell office:value-type="float" office:value="6.2403899999999997" table:style-name="ce1">
            <text:p>6,24039</text:p>
          </table:table-cell>
          <table:table-cell office:value-type="float" office:value="21.736719999999991" table:style-name="ce1">
            <text:p>21,73672</text:p>
          </table:table-cell>
          <table:table-cell office:value-type="string" table:style-name="ce1">
            <office:annotation draw:style-name="a373" svg:x="88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941580000000001" table:style-name="ce1">
            <text:p>2,94158</text:p>
          </table:table-cell>
          <table:table-cell office:value-type="float" office:value="59.91690999999998" table:style-name="ce1">
            <text:p>59,91691</text:p>
          </table:table-cell>
          <table:table-cell office:value-type="float" office:value="0.71238999999999997" table:style-name="ce1">
            <text:p>0,71239</text:p>
          </table:table-cell>
          <table:table-cell office:value-type="float" office:value="54.98279999999999" table:style-name="ce1">
            <text:p>54,9828</text:p>
          </table:table-cell>
          <table:table-cell office:value-type="float" office:value="69.363650000000035" table:style-name="ce1">
            <text:p>69,36365</text:p>
          </table:table-cell>
          <table:table-cell office:value-type="float" office:value="0.29132000000000002" table:style-name="ce1">
            <text:p>0,29132</text:p>
          </table:table-cell>
          <table:table-cell office:value-type="float" office:value="11.65747" table:style-name="ce1">
            <text:p>11,65747</text:p>
          </table:table-cell>
          <table:table-cell office:value-type="float" office:value="7.6255800000000011" table:style-name="ce1">
            <text:p>7,62558</text:p>
          </table:table-cell>
          <table:table-cell office:value-type="float" office:value="0.27961999999999998" table:style-name="ce1">
            <text:p>0,27962</text:p>
          </table:table-cell>
          <table:table-cell office:value-type="float" office:value="0.96531999999999996" table:style-name="ce1">
            <text:p>0,96532</text:p>
          </table:table-cell>
          <table:table-cell office:value-type="float" office:value="44.194870000000009" table:style-name="ce1">
            <text:p>44,19487</text:p>
          </table:table-cell>
          <table:table-cell office:value-type="float" office:value="0.11043" table:style-name="ce1">
            <text:p>0,11043</text:p>
          </table:table-cell>
          <table:table-cell office:value-type="float" office:value="0.51665000000000005" table:style-name="ce1">
            <text:p>0,51665</text:p>
          </table:table-cell>
          <table:table-cell office:value-type="string" table:style-name="ce1">
            <office:annotation draw:style-name="a374" svg:x="97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75" svg:x="98.1166666666667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8639999999999999" table:style-name="ce1">
            <text:p>0,2864</text:p>
          </table:table-cell>
          <table:table-cell office:value-type="float" office:value="1.4409799999999999" table:style-name="ce1">
            <text:p>1,44098</text:p>
          </table:table-cell>
          <table:table-cell office:value-type="float" office:value="1.7989500000000009" table:style-name="ce1">
            <text:p>1,79895</text:p>
          </table:table-cell>
          <table:table-cell office:value-type="float" office:value="4.3572699999999989" table:style-name="ce1">
            <text:p>4,35727</text:p>
          </table:table-cell>
          <table:table-cell office:value-type="string" table:style-name="ce1">
            <office:annotation draw:style-name="a376" svg:x="101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2636999999999999" table:style-name="ce1">
            <text:p>0,22637</text:p>
          </table:table-cell>
          <table:table-cell office:value-type="float" office:value="9.9190399999999972" table:style-name="ce1">
            <text:p>9,91904</text:p>
          </table:table-cell>
          <table:table-cell office:value-type="float" office:value="0.38605" table:style-name="ce1">
            <text:p>0,38605</text:p>
          </table:table-cell>
          <table:table-cell office:value-type="float" office:value="5.1563600000000021" table:style-name="ce1">
            <text:p>5,15636</text:p>
          </table:table-cell>
          <table:table-cell office:value-type="float" office:value="17.284590000000009" table:style-name="ce1">
            <text:p>17,28459</text:p>
          </table:table-cell>
          <table:table-cell office:value-type="string" table:style-name="ce1">
            <office:annotation draw:style-name="a377" svg:x="105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89862" table:style-name="ce1">
            <text:p>1,89862</text:p>
          </table:table-cell>
          <table:table-cell office:value-type="float" office:value="0.49119000000000002" table:style-name="ce1">
            <text:p>0,49119</text:p>
          </table:table-cell>
          <table:table-cell office:value-type="string" table:style-name="ce1">
            <office:annotation draw:style-name="a378" svg:x="107.45in" svg:y="1.9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2196999999999998" table:style-name="ce1">
            <text:p>0,32197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<text:s/>03</text:p>
          </table:table-cell>
          <table:table-cell office:value-type="float" office:value="3.66371" table:style-name="ce1">
            <text:p>3,66371</text:p>
          </table:table-cell>
          <table:table-cell office:value-type="string" table:style-name="ce1">
            <office:annotation draw:style-name="a379" svg:x="2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3361000000000001" table:style-name="ce1">
            <text:p>0,13361</text:p>
          </table:table-cell>
          <table:table-cell office:value-type="string" table:style-name="ce1">
            <office:annotation draw:style-name="a380" svg:x="4.116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81" svg:x="4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82" svg:x="5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83" svg:x="6.116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84" svg:x="6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85" svg:x="7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86" svg:x="8.116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87" svg:x="8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88" svg:x="9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89" svg:x="10.11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90" svg:x="10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09995" table:style-name="ce1">
            <text:p>1,09995</text:p>
          </table:table-cell>
          <table:table-cell office:value-type="string" table:style-name="ce1">
            <office:annotation draw:style-name="a391" svg:x="12.11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4673099999999999" table:style-name="ce1">
            <text:p>1,46731</text:p>
          </table:table-cell>
          <table:table-cell office:value-type="float" office:value="0.96284000000000003" table:style-name="ce1">
            <text:p>0,96284</text:p>
          </table:table-cell>
          <table:table-cell office:value-type="string" table:style-name="ce1">
            <office:annotation draw:style-name="a392" svg:x="14.11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93" svg:x="14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8.48047" table:style-name="ce1">
            <text:p>18,48047</text:p>
          </table:table-cell>
          <table:table-cell office:value-type="float" office:value="0.38861000000000001" table:style-name="ce1">
            <text:p>0,38861</text:p>
          </table:table-cell>
          <table:table-cell office:value-type="string" table:style-name="ce1">
            <office:annotation draw:style-name="a394" svg:x="16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95" svg:x="17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96" svg:x="18.11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34778" table:style-name="ce1">
            <text:p>1,34778</text:p>
          </table:table-cell>
          <table:table-cell office:value-type="float" office:value="0.13739000000000001" table:style-name="ce1">
            <text:p>0,13739</text:p>
          </table:table-cell>
          <table:table-cell office:value-type="float" office:value="0.15919" table:style-name="ce1">
            <text:p>0,15919</text:p>
          </table:table-cell>
          <table:table-cell office:value-type="float" office:value="1.29704" table:style-name="ce1">
            <text:p>1,29704</text:p>
          </table:table-cell>
          <table:table-cell office:value-type="string" table:style-name="ce1">
            <office:annotation draw:style-name="a397" svg:x="21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98" svg:x="22.11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82945" table:style-name="ce1">
            <text:p>2,82945</text:p>
          </table:table-cell>
          <table:table-cell office:value-type="string" table:style-name="ce1">
            <office:annotation draw:style-name="a399" svg:x="23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1591" table:style-name="ce1">
            <text:p>1,1591</text:p>
          </table:table-cell>
          <table:table-cell office:value-type="float" office:value="3.7563599999999999" table:style-name="ce1">
            <text:p>3,75636</text:p>
          </table:table-cell>
          <table:table-cell office:value-type="string" table:style-name="ce1">
            <office:annotation draw:style-name="a400" svg:x="25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5.0453100000000006" table:style-name="ce1">
            <text:p>5,04531</text:p>
          </table:table-cell>
          <table:table-cell office:value-type="float" office:value="2.1558999999999999" table:style-name="ce1">
            <text:p>2,1559</text:p>
          </table:table-cell>
          <table:table-cell office:value-type="float" office:value="9.3090000000000006E-2" table:style-name="ce1">
            <text:p>0,09309</text:p>
          </table:table-cell>
          <table:table-cell office:value-type="float" office:value="0.11125" table:style-name="ce1">
            <text:p>0,11125</text:p>
          </table:table-cell>
          <table:table-cell office:value-type="float" office:value="350.05608999999993" table:style-name="ce1">
            <text:p>350,05609</text:p>
          </table:table-cell>
          <table:table-cell office:value-type="float" office:value="1.6820600000000001" table:style-name="ce1">
            <text:p>1,68206</text:p>
          </table:table-cell>
          <table:table-cell office:value-type="float" office:value="10.65767" table:style-name="ce1">
            <text:p>10,65767</text:p>
          </table:table-cell>
          <table:table-cell office:value-type="float" office:value="0.16522999999999999" table:style-name="ce1">
            <text:p>0,16523</text:p>
          </table:table-cell>
          <table:table-cell office:value-type="string" table:style-name="ce1">
            <office:annotation draw:style-name="a401" svg:x="31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7.356210000000001" table:style-name="ce1">
            <text:p>17,35621</text:p>
          </table:table-cell>
          <table:table-cell office:value-type="float" office:value="9.5664300000000004" table:style-name="ce1">
            <text:p>9,56643</text:p>
          </table:table-cell>
          <table:table-cell office:value-type="float" office:value="15.577889999999989" table:style-name="ce1">
            <text:p>15,57789</text:p>
          </table:table-cell>
          <table:table-cell office:value-type="float" office:value="36.966449999999988" table:style-name="ce1">
            <text:p>36,96645</text:p>
          </table:table-cell>
          <table:table-cell office:value-type="float" office:value="0.63302000000000003" table:style-name="ce1">
            <text:p>0,63302</text:p>
          </table:table-cell>
          <table:table-cell office:value-type="float" office:value="5.5810399999999998" table:style-name="ce1">
            <text:p>5,58104</text:p>
          </table:table-cell>
          <table:table-cell office:value-type="float" office:value="45.245389999999958" table:style-name="ce1">
            <text:p>45,24539</text:p>
          </table:table-cell>
          <table:table-cell office:value-type="float" office:value="1.33151" table:style-name="ce1">
            <text:p>1,33151</text:p>
          </table:table-cell>
          <table:table-cell office:value-type="float" office:value="35.741970000000002" table:style-name="ce1">
            <text:p>35,74197</text:p>
          </table:table-cell>
          <table:table-cell office:value-type="float" office:value="40.210399999999971" table:style-name="ce1">
            <text:p>40,2104</text:p>
          </table:table-cell>
          <table:table-cell office:value-type="float" office:value="2.2055899999999999" table:style-name="ce1">
            <text:p>2,20559</text:p>
          </table:table-cell>
          <table:table-cell office:value-type="float" office:value="103.5668999999999" table:style-name="ce1">
            <text:p>103,5669</text:p>
          </table:table-cell>
          <table:table-cell office:value-type="float" office:value="20.277439999999999" table:style-name="ce1">
            <text:p>20,27744</text:p>
          </table:table-cell>
          <table:table-cell office:value-type="float" office:value="2.7783099999999998" table:style-name="ce1">
            <text:p>2,77831</text:p>
          </table:table-cell>
          <table:table-cell office:value-type="float" office:value="0.51258000000000004" table:style-name="ce1">
            <text:p>0,51258</text:p>
          </table:table-cell>
          <table:table-cell office:value-type="float" office:value="73.741429999999994" table:style-name="ce1">
            <text:p>73,74143</text:p>
          </table:table-cell>
          <table:table-cell office:value-type="float" office:value="0.84275" table:style-name="ce1">
            <text:p>0,84275</text:p>
          </table:table-cell>
          <table:table-cell office:value-type="float" office:value="4.5923100000000012" table:style-name="ce1">
            <text:p>4,59231</text:p>
          </table:table-cell>
          <table:table-cell office:value-type="string" table:style-name="ce1">
            <office:annotation draw:style-name="a402" svg:x="44.11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03" svg:x="44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2771500000000007" table:style-name="ce1">
            <text:p>4,27715</text:p>
          </table:table-cell>
          <table:table-cell office:value-type="float" office:value="2.2019000000000002" table:style-name="ce1">
            <text:p>2,2019</text:p>
          </table:table-cell>
          <table:table-cell office:value-type="float" office:value="5.4489599999999987" table:style-name="ce1">
            <text:p>5,44896</text:p>
          </table:table-cell>
          <table:table-cell office:value-type="float" office:value="10.40653" table:style-name="ce1">
            <text:p>10,40653</text:p>
          </table:table-cell>
          <table:table-cell office:value-type="string" table:style-name="ce1">
            <office:annotation draw:style-name="a404" svg:x="48.11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53644999999999998" table:style-name="ce1">
            <text:p>0,53645</text:p>
          </table:table-cell>
          <table:table-cell office:value-type="float" office:value="8.3725500000000039" table:style-name="ce1">
            <text:p>8,37255</text:p>
          </table:table-cell>
          <table:table-cell office:value-type="float" office:value="0.69950000000000001" table:style-name="ce1">
            <text:p>0,6995</text:p>
          </table:table-cell>
          <table:table-cell office:value-type="float" office:value="7.6865500000000004" table:style-name="ce1">
            <text:p>7,68655</text:p>
          </table:table-cell>
          <table:table-cell office:value-type="float" office:value="8.4997600000000002" table:style-name="ce1">
            <text:p>8,49976</text:p>
          </table:table-cell>
          <table:table-cell office:value-type="float" office:value="0.60218000000000005" table:style-name="ce1">
            <text:p>0,60218</text:p>
          </table:table-cell>
          <table:table-cell office:value-type="float" office:value="16.021419999999999" table:style-name="ce1">
            <text:p>16,02142</text:p>
          </table:table-cell>
          <table:table-cell office:value-type="float" office:value="3.1803300000000001" table:style-name="ce1">
            <text:p>3,18033</text:p>
          </table:table-cell>
          <table:table-cell office:value-type="float" office:value="0.21382999999999999" table:style-name="ce1">
            <text:p>0,21383</text:p>
          </table:table-cell>
          <table:table-cell office:value-type="float" office:value="0.15926000000000001" table:style-name="ce1">
            <text:p>0,15926</text:p>
          </table:table-cell>
          <table:table-cell office:value-type="float" office:value="1.5903799999999999" table:style-name="ce1">
            <text:p>1,59038</text:p>
          </table:table-cell>
          <table:table-cell office:value-type="string" table:style-name="ce1">
            <office:annotation draw:style-name="a405" svg:x="56.11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06" svg:x="56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07" svg:x="57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08" svg:x="58.11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5674000000000002" table:style-name="ce1">
            <text:p>0,25674</text:p>
          </table:table-cell>
          <table:table-cell office:value-type="string" table:style-name="ce1">
            <office:annotation draw:style-name="a409" svg:x="59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10" svg:x="60.11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11" svg:x="60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12" svg:x="61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13" svg:x="62.11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14" svg:x="62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15" svg:x="63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74" table:style-name="ce1">
            <text:p>0,374</text:p>
          </table:table-cell>
          <table:table-cell office:value-type="float" office:value="0.65822999999999998" table:style-name="ce1">
            <text:p>0,65823</text:p>
          </table:table-cell>
          <table:table-cell office:value-type="string" table:style-name="ce1">
            <office:annotation draw:style-name="a416" svg:x="65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0141000000000001" table:style-name="ce1">
            <text:p>0,30141</text:p>
          </table:table-cell>
          <table:table-cell office:value-type="string" table:style-name="ce1">
            <office:annotation draw:style-name="a417" svg:x="66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18" svg:x="67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19" svg:x="68.11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5.06761" table:style-name="ce1">
            <text:p>15,06761</text:p>
          </table:table-cell>
          <table:table-cell office:value-type="string" table:style-name="ce1">
            <office:annotation draw:style-name="a420" svg:x="69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21" svg:x="70.11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22" svg:x="70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23" svg:x="71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01677" table:style-name="ce1">
            <text:p>1,01677</text:p>
          </table:table-cell>
          <table:table-cell office:value-type="string" table:style-name="ce1">
            <office:annotation draw:style-name="a424" svg:x="72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25" svg:x="73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9009999999999998" table:style-name="ce1">
            <text:p>0,4901</text:p>
          </table:table-cell>
          <table:table-cell office:value-type="string" table:style-name="ce1">
            <office:annotation draw:style-name="a426" svg:x="74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27" svg:x="75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56148" table:style-name="ce1">
            <text:p>3,56148</text:p>
          </table:table-cell>
          <table:table-cell office:value-type="string" table:style-name="ce1">
            <office:annotation draw:style-name="a428" svg:x="76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7185199999999998" table:style-name="ce1">
            <text:p>3,71852</text:p>
          </table:table-cell>
          <table:table-cell office:value-type="float" office:value="5.1603900000000014" table:style-name="ce1">
            <text:p>5,16039</text:p>
          </table:table-cell>
          <table:table-cell office:value-type="string" table:style-name="ce1">
            <office:annotation draw:style-name="a429" svg:x="78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6242999999999999" table:style-name="ce1">
            <text:p>0,16243</text:p>
          </table:table-cell>
          <table:table-cell office:value-type="float" office:value="0.80983000000000005" table:style-name="ce1">
            <text:p>0,80983</text:p>
          </table:table-cell>
          <table:table-cell office:value-type="string" table:style-name="ce1">
            <office:annotation draw:style-name="a430" svg:x="80.77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4809" table:style-name="ce1">
            <text:p>0,14809</text:p>
          </table:table-cell>
          <table:table-cell office:value-type="float" office:value="252.70433" table:style-name="ce1">
            <text:p>252,70433</text:p>
          </table:table-cell>
          <table:table-cell office:value-type="float" office:value="0.27045999999999998" table:style-name="ce1">
            <text:p>0,27046</text:p>
          </table:table-cell>
          <table:table-cell office:value-type="float" office:value="0.79512000000000005" table:style-name="ce1">
            <text:p>0,79512</text:p>
          </table:table-cell>
          <table:table-cell office:value-type="string" table:style-name="ce1">
            <office:annotation draw:style-name="a431" svg:x="84.11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2747" table:style-name="ce1">
            <text:p>0,12747</text:p>
          </table:table-cell>
          <table:table-cell office:value-type="float" office:value="3.4178700000000002" table:style-name="ce1">
            <text:p>3,41787</text:p>
          </table:table-cell>
          <table:table-cell office:value-type="float" office:value="5.0800799999999988" table:style-name="ce1">
            <text:p>5,08008</text:p>
          </table:table-cell>
          <table:table-cell office:value-type="float" office:value="7.2635200000000024" table:style-name="ce1">
            <text:p>7,26352</text:p>
          </table:table-cell>
          <table:table-cell office:value-type="float" office:value="15.83634" table:style-name="ce1">
            <text:p>15,83634</text:p>
          </table:table-cell>
          <table:table-cell office:value-type="string" table:style-name="ce1">
            <office:annotation draw:style-name="a432" svg:x="88.11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1195499999999998" table:style-name="ce1">
            <text:p>3,11955</text:p>
          </table:table-cell>
          <table:table-cell office:value-type="float" office:value="61.671919999999979" table:style-name="ce1">
            <text:p>61,67192</text:p>
          </table:table-cell>
          <table:table-cell office:value-type="float" office:value="0.64756999999999998" table:style-name="ce1">
            <text:p>0,64757</text:p>
          </table:table-cell>
          <table:table-cell office:value-type="float" office:value="57.710680000000053" table:style-name="ce1">
            <text:p>57,71068</text:p>
          </table:table-cell>
          <table:table-cell office:value-type="float" office:value="72.014189999999971" table:style-name="ce1">
            <text:p>72,01419</text:p>
          </table:table-cell>
          <table:table-cell office:value-type="float" office:value="0.28599999999999998" table:style-name="ce1">
            <text:p>0,286</text:p>
          </table:table-cell>
          <table:table-cell office:value-type="float" office:value="12.624180000000001" table:style-name="ce1">
            <text:p>12,62418</text:p>
          </table:table-cell>
          <table:table-cell office:value-type="float" office:value="9.7366299999999999" table:style-name="ce1">
            <text:p>9,73663</text:p>
          </table:table-cell>
          <table:table-cell office:value-type="float" office:value="0.47581000000000001" table:style-name="ce1">
            <text:p>0,47581</text:p>
          </table:table-cell>
          <table:table-cell office:value-type="float" office:value="1.6269400000000001" table:style-name="ce1">
            <text:p>1,62694</text:p>
          </table:table-cell>
          <table:table-cell office:value-type="float" office:value="41.171239999999997" table:style-name="ce1">
            <text:p>41,17124</text:p>
          </table:table-cell>
          <table:table-cell office:value-type="float" office:value="0.10014000000000001" table:style-name="ce1">
            <text:p>0,10014</text:p>
          </table:table-cell>
          <table:table-cell office:value-type="float" office:value="0.89771999999999996" table:style-name="ce1">
            <text:p>0,89772</text:p>
          </table:table-cell>
          <table:table-cell office:value-type="string" table:style-name="ce1">
            <office:annotation draw:style-name="a433" svg:x="97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34" svg:x="98.1166666666667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8473000000000002" table:style-name="ce1">
            <text:p>0,38473</text:p>
          </table:table-cell>
          <table:table-cell office:value-type="float" office:value="1.18956" table:style-name="ce1">
            <text:p>1,18956</text:p>
          </table:table-cell>
          <table:table-cell office:value-type="float" office:value="1.68771" table:style-name="ce1">
            <text:p>1,68771</text:p>
          </table:table-cell>
          <table:table-cell office:value-type="float" office:value="3.4644599999999999" table:style-name="ce1">
            <text:p>3,46446</text:p>
          </table:table-cell>
          <table:table-cell office:value-type="string" table:style-name="ce1">
            <office:annotation draw:style-name="a435" svg:x="101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7211" table:style-name="ce1">
            <text:p>0,37211</text:p>
          </table:table-cell>
          <table:table-cell office:value-type="float" office:value="8.847789999999998" table:style-name="ce1">
            <text:p>8,84779</text:p>
          </table:table-cell>
          <table:table-cell office:value-type="float" office:value="0.27488000000000001" table:style-name="ce1">
            <text:p>0,27488</text:p>
          </table:table-cell>
          <table:table-cell office:value-type="float" office:value="4.5062200000000008" table:style-name="ce1">
            <text:p>4,50622</text:p>
          </table:table-cell>
          <table:table-cell office:value-type="float" office:value="16.25074" table:style-name="ce1">
            <text:p>16,25074</text:p>
          </table:table-cell>
          <table:table-cell office:value-type="string" table:style-name="ce1">
            <office:annotation draw:style-name="a436" svg:x="105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3404799999999999" table:style-name="ce1">
            <text:p>2,34048</text:p>
          </table:table-cell>
          <table:table-cell office:value-type="float" office:value="0.50434999999999997" table:style-name="ce1">
            <text:p>0,50435</text:p>
          </table:table-cell>
          <table:table-cell office:value-type="string" table:style-name="ce1">
            <office:annotation draw:style-name="a437" svg:x="107.45in" svg:y="2.1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5034999999999999" table:style-name="ce1">
            <text:p>0,35035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<text:s/>04</text:p>
          </table:table-cell>
          <table:table-cell office:value-type="float" office:value="2.3936199999999999" table:style-name="ce1">
            <text:p>2,39362</text:p>
          </table:table-cell>
          <table:table-cell office:value-type="string" table:style-name="ce1">
            <office:annotation draw:style-name="a438" svg:x="2.77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39" svg:x="3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40" svg:x="4.116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41" svg:x="4.77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3785999999999999" table:style-name="ce1">
            <text:p>0,23786</text:p>
          </table:table-cell>
          <table:table-cell office:value-type="string" table:style-name="ce1">
            <office:annotation draw:style-name="a442" svg:x="6.116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43" svg:x="6.77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0513000000000001" table:style-name="ce1">
            <text:p>0,20513</text:p>
          </table:table-cell>
          <table:table-cell office:value-type="string" table:style-name="ce1">
            <office:annotation draw:style-name="a444" svg:x="8.116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45" svg:x="8.77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46" svg:x="9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47" svg:x="10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9482999999999999" table:style-name="ce1">
            <text:p>0,49483</text:p>
          </table:table-cell>
          <table:table-cell office:value-type="float" office:value="0.25289" table:style-name="ce1">
            <text:p>0,25289</text:p>
          </table:table-cell>
          <table:table-cell office:value-type="string" table:style-name="ce1">
            <office:annotation draw:style-name="a448" svg:x="12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80191999999999997" table:style-name="ce1">
            <text:p>0,80192</text:p>
          </table:table-cell>
          <table:table-cell office:value-type="float" office:value="0.31247999999999998" table:style-name="ce1">
            <text:p>0,31248</text:p>
          </table:table-cell>
          <table:table-cell office:value-type="string" table:style-name="ce1">
            <office:annotation draw:style-name="a449" svg:x="14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8.8510000000000005E-2" table:style-name="ce1">
            <text:p>0,08851</text:p>
          </table:table-cell>
          <table:table-cell office:value-type="float" office:value="20.102360000000001" table:style-name="ce1">
            <text:p>20,10236</text:p>
          </table:table-cell>
          <table:table-cell office:value-type="float" office:value="0.10789" table:style-name="ce1">
            <text:p>0,10789</text:p>
          </table:table-cell>
          <table:table-cell office:value-type="float" office:value="0.85768" table:style-name="ce1">
            <text:p>0,85768</text:p>
          </table:table-cell>
          <table:table-cell office:value-type="string" table:style-name="ce1">
            <office:annotation draw:style-name="a450" svg:x="17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51" svg:x="18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69096" table:style-name="ce1">
            <text:p>3,69096</text:p>
          </table:table-cell>
          <table:table-cell office:value-type="float" office:value="9.9320000000000006E-2" table:style-name="ce1">
            <text:p>0,09932</text:p>
          </table:table-cell>
          <table:table-cell office:value-type="string" table:style-name="ce1">
            <office:annotation draw:style-name="a452" svg:x="20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5645199999999999" table:style-name="ce1">
            <text:p>1,56452</text:p>
          </table:table-cell>
          <table:table-cell office:value-type="string" table:style-name="ce1">
            <office:annotation draw:style-name="a453" svg:x="21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54" svg:x="22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7633099999999999" table:style-name="ce1">
            <text:p>1,76331</text:p>
          </table:table-cell>
          <table:table-cell office:value-type="string" table:style-name="ce1">
            <office:annotation draw:style-name="a455" svg:x="23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95929" table:style-name="ce1">
            <text:p>1,95929</text:p>
          </table:table-cell>
          <table:table-cell office:value-type="float" office:value="2.0494300000000001" table:style-name="ce1">
            <text:p>2,04943</text:p>
          </table:table-cell>
          <table:table-cell office:value-type="string" table:style-name="ce1">
            <office:annotation draw:style-name="a456" svg:x="25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9574799999999994" table:style-name="ce1">
            <text:p>4,95748</text:p>
          </table:table-cell>
          <table:table-cell office:value-type="float" office:value="2.4446099999999999" table:style-name="ce1">
            <text:p>2,44461</text:p>
          </table:table-cell>
          <table:table-cell office:value-type="float" office:value="0.60787000000000002" table:style-name="ce1">
            <text:p>0,60787</text:p>
          </table:table-cell>
          <table:table-cell office:value-type="string" table:style-name="ce1">
            <office:annotation draw:style-name="a457" svg:x="28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58.60620000000011" table:style-name="ce1">
            <text:p>358,6062</text:p>
          </table:table-cell>
          <table:table-cell office:value-type="float" office:value="2.72492" table:style-name="ce1">
            <text:p>2,72492</text:p>
          </table:table-cell>
          <table:table-cell office:value-type="float" office:value="11.48813" table:style-name="ce1">
            <text:p>11,48813</text:p>
          </table:table-cell>
          <table:table-cell office:value-type="float" office:value="0.14985000000000001" table:style-name="ce1">
            <text:p>0,14985</text:p>
          </table:table-cell>
          <table:table-cell office:value-type="string" table:style-name="ce1">
            <office:annotation draw:style-name="a458" svg:x="31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8.856920000000009" table:style-name="ce1">
            <text:p>18,85692</text:p>
          </table:table-cell>
          <table:table-cell office:value-type="float" office:value="9.3417299999999983" table:style-name="ce1">
            <text:p>9,34173</text:p>
          </table:table-cell>
          <table:table-cell office:value-type="float" office:value="16.683250000000001" table:style-name="ce1">
            <text:p>16,68325</text:p>
          </table:table-cell>
          <table:table-cell office:value-type="float" office:value="36.240909999999992" table:style-name="ce1">
            <text:p>36,24091</text:p>
          </table:table-cell>
          <table:table-cell office:value-type="string" table:style-name="ce1">
            <office:annotation draw:style-name="a459" svg:x="34.77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6.0036100000000001" table:style-name="ce1">
            <text:p>6,00361</text:p>
          </table:table-cell>
          <table:table-cell office:value-type="float" office:value="46.47905999999999" table:style-name="ce1">
            <text:p>46,47906</text:p>
          </table:table-cell>
          <table:table-cell office:value-type="float" office:value="0.78925999999999996" table:style-name="ce1">
            <text:p>0,78926</text:p>
          </table:table-cell>
          <table:table-cell office:value-type="float" office:value="37.612890000000007" table:style-name="ce1">
            <text:p>37,61289</text:p>
          </table:table-cell>
          <table:table-cell office:value-type="float" office:value="39.411689999999972" table:style-name="ce1">
            <text:p>39,41169</text:p>
          </table:table-cell>
          <table:table-cell office:value-type="float" office:value="1.73973" table:style-name="ce1">
            <text:p>1,73973</text:p>
          </table:table-cell>
          <table:table-cell office:value-type="float" office:value="105.3734200000001" table:style-name="ce1">
            <text:p>105,37342</text:p>
          </table:table-cell>
          <table:table-cell office:value-type="float" office:value="20.9346" table:style-name="ce1">
            <text:p>20,9346</text:p>
          </table:table-cell>
          <table:table-cell office:value-type="float" office:value="3.0939800000000002" table:style-name="ce1">
            <text:p>3,09398</text:p>
          </table:table-cell>
          <table:table-cell office:value-type="float" office:value="1.68225" table:style-name="ce1">
            <text:p>1,68225</text:p>
          </table:table-cell>
          <table:table-cell office:value-type="float" office:value="75.145440000000008" table:style-name="ce1">
            <text:p>75,14544</text:p>
          </table:table-cell>
          <table:table-cell office:value-type="float" office:value="1.03342" table:style-name="ce1">
            <text:p>1,03342</text:p>
          </table:table-cell>
          <table:table-cell office:value-type="float" office:value="6.1900500000000003" table:style-name="ce1">
            <text:p>6,19005</text:p>
          </table:table-cell>
          <table:table-cell office:value-type="string" table:style-name="ce1">
            <office:annotation draw:style-name="a460" svg:x="44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61" svg:x="44.77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5017800000000001" table:style-name="ce1">
            <text:p>4,50178</text:p>
          </table:table-cell>
          <table:table-cell office:value-type="float" office:value="2.2544200000000001" table:style-name="ce1">
            <text:p>2,25442</text:p>
          </table:table-cell>
          <table:table-cell office:value-type="float" office:value="5.6393000000000013" table:style-name="ce1">
            <text:p>5,6393</text:p>
          </table:table-cell>
          <table:table-cell office:value-type="float" office:value="8.8825500000000019" table:style-name="ce1">
            <text:p>8,88255</text:p>
          </table:table-cell>
          <table:table-cell office:value-type="float" office:value="0.11481" table:style-name="ce1">
            <text:p>0,11481</text:p>
          </table:table-cell>
          <table:table-cell office:value-type="float" office:value="1.2634000000000001" table:style-name="ce1">
            <text:p>1,2634</text:p>
          </table:table-cell>
          <table:table-cell office:value-type="float" office:value="8.7014100000000028" table:style-name="ce1">
            <text:p>8,70141</text:p>
          </table:table-cell>
          <table:table-cell office:value-type="float" office:value="0.81754000000000004" table:style-name="ce1">
            <text:p>0,81754</text:p>
          </table:table-cell>
          <table:table-cell office:value-type="float" office:value="6.7919600000000004" table:style-name="ce1">
            <text:p>6,79196</text:p>
          </table:table-cell>
          <table:table-cell office:value-type="float" office:value="8.8083799999999997" table:style-name="ce1">
            <text:p>8,80838</text:p>
          </table:table-cell>
          <table:table-cell office:value-type="float" office:value="0.84325000000000006" table:style-name="ce1">
            <text:p>0,84325</text:p>
          </table:table-cell>
          <table:table-cell office:value-type="float" office:value="16.163309999999999" table:style-name="ce1">
            <text:p>16,16331</text:p>
          </table:table-cell>
          <table:table-cell office:value-type="float" office:value="2.6915" table:style-name="ce1">
            <text:p>2,6915</text:p>
          </table:table-cell>
          <table:table-cell office:value-type="float" office:value="0.14746000000000001" table:style-name="ce1">
            <text:p>0,14746</text:p>
          </table:table-cell>
          <table:table-cell office:value-type="float" office:value="0.3009" table:style-name="ce1">
            <text:p>0,3009</text:p>
          </table:table-cell>
          <table:table-cell office:value-type="float" office:value="1.2377899999999999" table:style-name="ce1">
            <text:p>1,23779</text:p>
          </table:table-cell>
          <table:table-cell office:value-type="string" table:style-name="ce1">
            <office:annotation draw:style-name="a462" svg:x="56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63" svg:x="56.77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64" svg:x="57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65" svg:x="58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66" svg:x="58.77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67" svg:x="59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68" svg:x="60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5056" table:style-name="ce1">
            <text:p>0,25056</text:p>
          </table:table-cell>
          <table:table-cell office:value-type="string" table:style-name="ce1">
            <office:annotation draw:style-name="a469" svg:x="61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70" svg:x="62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71" svg:x="62.77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72" svg:x="63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73" svg:x="64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0611000000000004" table:style-name="ce1">
            <text:p>0,60611</text:p>
          </table:table-cell>
          <table:table-cell office:value-type="string" table:style-name="ce1">
            <office:annotation draw:style-name="a474" svg:x="65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75" svg:x="66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9233" table:style-name="ce1">
            <text:p>0,19233</text:p>
          </table:table-cell>
          <table:table-cell office:value-type="string" table:style-name="ce1">
            <office:annotation draw:style-name="a476" svg:x="67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8879000000000001" table:style-name="ce1">
            <text:p>0,18879</text:p>
          </table:table-cell>
          <table:table-cell office:value-type="float" office:value="12.22878" table:style-name="ce1">
            <text:p>12,22878</text:p>
          </table:table-cell>
          <table:table-cell office:value-type="string" table:style-name="ce1">
            <office:annotation draw:style-name="a477" svg:x="69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78" svg:x="70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79" svg:x="70.77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80" svg:x="71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4572000000000001" table:style-name="ce1">
            <text:p>0,44572</text:p>
          </table:table-cell>
          <table:table-cell office:value-type="string" table:style-name="ce1">
            <office:annotation draw:style-name="a481" svg:x="72.77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7551999999999999" table:style-name="ce1">
            <text:p>0,27552</text:p>
          </table:table-cell>
          <table:table-cell office:value-type="float" office:value="0.33195999999999998" table:style-name="ce1">
            <text:p>0,33196</text:p>
          </table:table-cell>
          <table:table-cell office:value-type="string" table:style-name="ce1">
            <office:annotation draw:style-name="a482" svg:x="74.77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83" svg:x="75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747399999999999" table:style-name="ce1">
            <text:p>2,7474</text:p>
          </table:table-cell>
          <table:table-cell office:value-type="string" table:style-name="ce1">
            <office:annotation draw:style-name="a484" svg:x="76.77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6531699999999998" table:style-name="ce1">
            <text:p>2,65317</text:p>
          </table:table-cell>
          <table:table-cell office:value-type="float" office:value="4.6308700000000007" table:style-name="ce1">
            <text:p>4,63087</text:p>
          </table:table-cell>
          <table:table-cell office:value-type="string" table:style-name="ce1">
            <office:annotation draw:style-name="a485" svg:x="78.77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2873000000000002" table:style-name="ce1">
            <text:p>0,32873</text:p>
          </table:table-cell>
          <table:table-cell office:value-type="float" office:value="0.70891999999999999" table:style-name="ce1">
            <text:p>0,70892</text:p>
          </table:table-cell>
          <table:table-cell office:value-type="string" table:style-name="ce1">
            <office:annotation draw:style-name="a486" svg:x="80.77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0649" table:style-name="ce1">
            <text:p>0,10649</text:p>
          </table:table-cell>
          <table:table-cell office:value-type="float" office:value="255.90885" table:style-name="ce1">
            <text:p>255,90885</text:p>
          </table:table-cell>
          <table:table-cell office:value-type="float" office:value="0.18917" table:style-name="ce1">
            <text:p>0,18917</text:p>
          </table:table-cell>
          <table:table-cell office:value-type="float" office:value="1.5000199999999999" table:style-name="ce1">
            <text:p>1,50002</text:p>
          </table:table-cell>
          <table:table-cell office:value-type="string" table:style-name="ce1">
            <office:annotation draw:style-name="a487" svg:x="84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9.9629999999999996E-2" table:style-name="ce1">
            <text:p>0,09963</text:p>
          </table:table-cell>
          <table:table-cell office:value-type="float" office:value="2.7190400000000001" table:style-name="ce1">
            <text:p>2,71904</text:p>
          </table:table-cell>
          <table:table-cell office:value-type="float" office:value="5.8659300000000014" table:style-name="ce1">
            <text:p>5,86593</text:p>
          </table:table-cell>
          <table:table-cell office:value-type="float" office:value="7.6347599999999991" table:style-name="ce1">
            <text:p>7,63476</text:p>
          </table:table-cell>
          <table:table-cell office:value-type="float" office:value="18.257570000000001" table:style-name="ce1">
            <text:p>18,25757</text:p>
          </table:table-cell>
          <table:table-cell office:value-type="string" table:style-name="ce1">
            <office:annotation draw:style-name="a488" svg:x="88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6412100000000001" table:style-name="ce1">
            <text:p>2,64121</text:p>
          </table:table-cell>
          <table:table-cell office:value-type="float" office:value="68.422879999999992" table:style-name="ce1">
            <text:p>68,42288</text:p>
          </table:table-cell>
          <table:table-cell office:value-type="float" office:value="0.92996000000000001" table:style-name="ce1">
            <text:p>0,92996</text:p>
          </table:table-cell>
          <table:table-cell office:value-type="float" office:value="55.206180000000018" table:style-name="ce1">
            <text:p>55,20618</text:p>
          </table:table-cell>
          <table:table-cell office:value-type="float" office:value="69.398060000000001" table:style-name="ce1">
            <text:p>69,39806</text:p>
          </table:table-cell>
          <table:table-cell office:value-type="float" office:value="0.18259" table:style-name="ce1">
            <text:p>0,18259</text:p>
          </table:table-cell>
          <table:table-cell office:value-type="float" office:value="10.37518" table:style-name="ce1">
            <text:p>10,37518</text:p>
          </table:table-cell>
          <table:table-cell office:value-type="float" office:value="10.74628" table:style-name="ce1">
            <text:p>10,74628</text:p>
          </table:table-cell>
          <table:table-cell office:value-type="float" office:value="0.50178" table:style-name="ce1">
            <text:p>0,50178</text:p>
          </table:table-cell>
          <table:table-cell office:value-type="float" office:value="1.23861" table:style-name="ce1">
            <text:p>1,23861</text:p>
          </table:table-cell>
          <table:table-cell office:value-type="float" office:value="44.523410000000013" table:style-name="ce1">
            <text:p>44,52341</text:p>
          </table:table-cell>
          <table:table-cell office:value-type="float" office:value="0.32684000000000002" table:style-name="ce1">
            <text:p>0,32684</text:p>
          </table:table-cell>
          <table:table-cell office:value-type="float" office:value="1.5169999999999999" table:style-name="ce1">
            <text:p>1,517</text:p>
          </table:table-cell>
          <table:table-cell office:value-type="string" table:style-name="ce1">
            <office:annotation draw:style-name="a489" svg:x="97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90" svg:x="98.1166666666667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9562000000000003" table:style-name="ce1">
            <text:p>0,39562</text:p>
          </table:table-cell>
          <table:table-cell office:value-type="float" office:value="1.7636400000000001" table:style-name="ce1">
            <text:p>1,76364</text:p>
          </table:table-cell>
          <table:table-cell office:value-type="float" office:value="1.08195" table:style-name="ce1">
            <text:p>1,08195</text:p>
          </table:table-cell>
          <table:table-cell office:value-type="float" office:value="5.1187700000000014" table:style-name="ce1">
            <text:p>5,11877</text:p>
          </table:table-cell>
          <table:table-cell office:value-type="string" table:style-name="ce1">
            <office:annotation draw:style-name="a491" svg:x="101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4332999999999999" table:style-name="ce1">
            <text:p>0,24333</text:p>
          </table:table-cell>
          <table:table-cell office:value-type="float" office:value="8.7634100000000004" table:style-name="ce1">
            <text:p>8,76341</text:p>
          </table:table-cell>
          <table:table-cell office:value-type="float" office:value="0.1215" table:style-name="ce1">
            <text:p>0,1215</text:p>
          </table:table-cell>
          <table:table-cell office:value-type="float" office:value="4.5753100000000009" table:style-name="ce1">
            <text:p>4,57531</text:p>
          </table:table-cell>
          <table:table-cell office:value-type="float" office:value="17.870740000000001" table:style-name="ce1">
            <text:p>17,87074</text:p>
          </table:table-cell>
          <table:table-cell office:value-type="string" table:style-name="ce1">
            <office:annotation draw:style-name="a492" svg:x="105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83277" table:style-name="ce1">
            <text:p>1,83277</text:p>
          </table:table-cell>
          <table:table-cell office:value-type="float" office:value="0.63305999999999996" table:style-name="ce1">
            <text:p>0,63306</text:p>
          </table:table-cell>
          <table:table-cell office:value-type="string" table:style-name="ce1">
            <office:annotation draw:style-name="a493" svg:x="107.45in" svg:y="2.3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7947" table:style-name="ce1">
            <text:p>0,27947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<text:s/>01</text:p>
          </table:table-cell>
          <table:table-cell office:value-type="float" office:value="2.2710900000000001" table:style-name="ce1">
            <text:p>2,27109</text:p>
          </table:table-cell>
          <table:table-cell office:value-type="float" office:value="9.4890000000000002E-2" table:style-name="ce1">
            <text:p>0,09489</text:p>
          </table:table-cell>
          <table:table-cell office:value-type="string" table:style-name="ce1">
            <office:annotation draw:style-name="a494" svg:x="3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95" svg:x="4.116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96" svg:x="4.77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91751000000000005" table:style-name="ce1">
            <text:p>0,91751</text:p>
          </table:table-cell>
          <table:table-cell office:value-type="string" table:style-name="ce1">
            <office:annotation draw:style-name="a497" svg:x="6.116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1590999999999999" table:style-name="ce1">
            <text:p>0,21591</text:p>
          </table:table-cell>
          <table:table-cell office:value-type="string" table:style-name="ce1">
            <office:annotation draw:style-name="a498" svg:x="7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99" svg:x="8.116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00" svg:x="8.77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01" svg:x="9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02" svg:x="10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2376999999999998" table:style-name="ce1">
            <text:p>0,42377</text:p>
          </table:table-cell>
          <table:table-cell office:value-type="float" office:value="0.19553000000000001" table:style-name="ce1">
            <text:p>0,19553</text:p>
          </table:table-cell>
          <table:table-cell office:value-type="string" table:style-name="ce1">
            <office:annotation draw:style-name="a503" svg:x="12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04" svg:x="12.77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2228000000000001" table:style-name="ce1">
            <text:p>0,32228</text:p>
          </table:table-cell>
          <table:table-cell office:value-type="string" table:style-name="ce1">
            <office:annotation draw:style-name="a505" svg:x="14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012" table:style-name="ce1">
            <text:p>0,1012</text:p>
          </table:table-cell>
          <table:table-cell office:value-type="float" office:value="21.13692" table:style-name="ce1">
            <text:p>21,13692</text:p>
          </table:table-cell>
          <table:table-cell office:value-type="float" office:value="9.4890000000000002E-2" table:style-name="ce1">
            <text:p>0,09489</text:p>
          </table:table-cell>
          <table:table-cell office:value-type="float" office:value="0.39694000000000002" table:style-name="ce1">
            <text:p>0,39694</text:p>
          </table:table-cell>
          <table:table-cell office:value-type="float" office:value="0.10834000000000001" table:style-name="ce1">
            <text:p>0,10834</text:p>
          </table:table-cell>
          <table:table-cell office:value-type="string" table:style-name="ce1">
            <office:annotation draw:style-name="a506" svg:x="18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7395200000000011" table:style-name="ce1">
            <text:p>3,73952</text:p>
          </table:table-cell>
          <table:table-cell office:value-type="float" office:value="0.11700000000000001" table:style-name="ce1">
            <text:p>0,117</text:p>
          </table:table-cell>
          <table:table-cell office:value-type="string" table:style-name="ce1">
            <office:annotation draw:style-name="a507" svg:x="20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36992" table:style-name="ce1">
            <text:p>1,36992</text:p>
          </table:table-cell>
          <table:table-cell office:value-type="string" table:style-name="ce1">
            <office:annotation draw:style-name="a508" svg:x="21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09" svg:x="22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1605700000000012" table:style-name="ce1">
            <text:p>3,16057</text:p>
          </table:table-cell>
          <table:table-cell office:value-type="string" table:style-name="ce1">
            <office:annotation draw:style-name="a510" svg:x="23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59205" table:style-name="ce1">
            <text:p>1,59205</text:p>
          </table:table-cell>
          <table:table-cell office:value-type="float" office:value="1.7407999999999999" table:style-name="ce1">
            <text:p>1,7408</text:p>
          </table:table-cell>
          <table:table-cell office:value-type="string" table:style-name="ce1">
            <office:annotation draw:style-name="a511" svg:x="25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6.7105699999999997" table:style-name="ce1">
            <text:p>6,71057</text:p>
          </table:table-cell>
          <table:table-cell office:value-type="float" office:value="1.8425" table:style-name="ce1">
            <text:p>1,8425</text:p>
          </table:table-cell>
          <table:table-cell office:value-type="float" office:value="9.8140000000000005E-2" table:style-name="ce1">
            <text:p>0,09814</text:p>
          </table:table-cell>
          <table:table-cell office:value-type="float" office:value="0.16567999999999999" table:style-name="ce1">
            <text:p>0,16568</text:p>
          </table:table-cell>
          <table:table-cell office:value-type="float" office:value="356.24657000000008" table:style-name="ce1">
            <text:p>356,24657</text:p>
          </table:table-cell>
          <table:table-cell office:value-type="float" office:value="2.7284899999999999" table:style-name="ce1">
            <text:p>2,72849</text:p>
          </table:table-cell>
          <table:table-cell office:value-type="float" office:value="10.91276" table:style-name="ce1">
            <text:p>10,91276</text:p>
          </table:table-cell>
          <table:table-cell office:value-type="string" table:style-name="ce1">
            <office:annotation draw:style-name="a512" svg:x="30.77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13" svg:x="31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6.874890000000001" table:style-name="ce1">
            <text:p>16,87489</text:p>
          </table:table-cell>
          <table:table-cell office:value-type="float" office:value="8.8002800000000043" table:style-name="ce1">
            <text:p>8,80028</text:p>
          </table:table-cell>
          <table:table-cell office:value-type="float" office:value="17.92435" table:style-name="ce1">
            <text:p>17,92435</text:p>
          </table:table-cell>
          <table:table-cell office:value-type="float" office:value="34.322219999999987" table:style-name="ce1">
            <text:p>34,32222</text:p>
          </table:table-cell>
          <table:table-cell office:value-type="float" office:value="0.28693000000000002" table:style-name="ce1">
            <text:p>0,28693</text:p>
          </table:table-cell>
          <table:table-cell office:value-type="float" office:value="8.0230399999999999" table:style-name="ce1">
            <text:p>8,02304</text:p>
          </table:table-cell>
          <table:table-cell office:value-type="float" office:value="49.320220000000042" table:style-name="ce1">
            <text:p>49,32022</text:p>
          </table:table-cell>
          <table:table-cell office:value-type="float" office:value="0.99560000000000004" table:style-name="ce1">
            <text:p>0,9956</text:p>
          </table:table-cell>
          <table:table-cell office:value-type="float" office:value="38.063480000000013" table:style-name="ce1">
            <text:p>38,06348</text:p>
          </table:table-cell>
          <table:table-cell office:value-type="float" office:value="36.69984000000003" table:style-name="ce1">
            <text:p>36,69984</text:p>
          </table:table-cell>
          <table:table-cell office:value-type="float" office:value="2.6267000000000009" table:style-name="ce1">
            <text:p>2,6267</text:p>
          </table:table-cell>
          <table:table-cell office:value-type="float" office:value="101.97342999999999" table:style-name="ce1">
            <text:p>101,97343</text:p>
          </table:table-cell>
          <table:table-cell office:value-type="float" office:value="20.729759999999999" table:style-name="ce1">
            <text:p>20,72976</text:p>
          </table:table-cell>
          <table:table-cell office:value-type="float" office:value="4.03165" table:style-name="ce1">
            <text:p>4,03165</text:p>
          </table:table-cell>
          <table:table-cell office:value-type="float" office:value="1.93293" table:style-name="ce1">
            <text:p>1,93293</text:p>
          </table:table-cell>
          <table:table-cell office:value-type="float" office:value="77.99588" table:style-name="ce1">
            <text:p>77,99588</text:p>
          </table:table-cell>
          <table:table-cell office:value-type="float" office:value="1.1409899999999999" table:style-name="ce1">
            <text:p>1,14099</text:p>
          </table:table-cell>
          <table:table-cell office:value-type="float" office:value="6.9805700000000011" table:style-name="ce1">
            <text:p>6,98057</text:p>
          </table:table-cell>
          <table:table-cell office:value-type="string" table:style-name="ce1">
            <office:annotation draw:style-name="a514" svg:x="44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15" svg:x="44.77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1734200000000001" table:style-name="ce1">
            <text:p>4,17342</text:p>
          </table:table-cell>
          <table:table-cell office:value-type="float" office:value="2.4254699999999998" table:style-name="ce1">
            <text:p>2,42547</text:p>
          </table:table-cell>
          <table:table-cell office:value-type="float" office:value="5.4915900000000004" table:style-name="ce1">
            <text:p>5,49159</text:p>
          </table:table-cell>
          <table:table-cell office:value-type="float" office:value="11.425179999999999" table:style-name="ce1">
            <text:p>11,42518</text:p>
          </table:table-cell>
          <table:table-cell office:value-type="float" office:value="0.12105" table:style-name="ce1">
            <text:p>0,12105</text:p>
          </table:table-cell>
          <table:table-cell office:value-type="float" office:value="1.5645500000000001" table:style-name="ce1">
            <text:p>1,56455</text:p>
          </table:table-cell>
          <table:table-cell office:value-type="float" office:value="8.4333100000000023" table:style-name="ce1">
            <text:p>8,43331</text:p>
          </table:table-cell>
          <table:table-cell office:value-type="float" office:value="0.61887999999999999" table:style-name="ce1">
            <text:p>0,61888</text:p>
          </table:table-cell>
          <table:table-cell office:value-type="float" office:value="7.2431200000000011" table:style-name="ce1">
            <text:p>7,24312</text:p>
          </table:table-cell>
          <table:table-cell office:value-type="float" office:value="8.1226200000000013" table:style-name="ce1">
            <text:p>8,12262</text:p>
          </table:table-cell>
          <table:table-cell office:value-type="float" office:value="0.51519999999999999" table:style-name="ce1">
            <text:p>0,5152</text:p>
          </table:table-cell>
          <table:table-cell office:value-type="float" office:value="16.5474" table:style-name="ce1">
            <text:p>16,5474</text:p>
          </table:table-cell>
          <table:table-cell office:value-type="float" office:value="2.1432699999999998" table:style-name="ce1">
            <text:p>2,14327</text:p>
          </table:table-cell>
          <table:table-cell office:value-type="float" office:value="0.31648999999999999" table:style-name="ce1">
            <text:p>0,31649</text:p>
          </table:table-cell>
          <table:table-cell office:value-type="float" office:value="0.73277000000000003" table:style-name="ce1">
            <text:p>0,73277</text:p>
          </table:table-cell>
          <table:table-cell office:value-type="float" office:value="0.73377000000000003" table:style-name="ce1">
            <text:p>0,73377</text:p>
          </table:table-cell>
          <table:table-cell office:value-type="string" table:style-name="ce1">
            <office:annotation draw:style-name="a516" svg:x="56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17" svg:x="56.77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18" svg:x="57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19" svg:x="58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6718999999999999" table:style-name="ce1">
            <text:p>0,46719</text:p>
          </table:table-cell>
          <table:table-cell office:value-type="string" table:style-name="ce1">
            <office:annotation draw:style-name="a520" svg:x="59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21" svg:x="60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6657999999999998" table:style-name="ce1">
            <text:p>0,26658</text:p>
          </table:table-cell>
          <table:table-cell office:value-type="string" table:style-name="ce1">
            <office:annotation draw:style-name="a522" svg:x="61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23" svg:x="62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24" svg:x="62.77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25" svg:x="63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26" svg:x="64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27" svg:x="64.77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28" svg:x="65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29" svg:x="66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30" svg:x="66.77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31" svg:x="67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32" svg:x="68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3.425330000000001" table:style-name="ce1">
            <text:p>13,42533</text:p>
          </table:table-cell>
          <table:table-cell office:value-type="string" table:style-name="ce1">
            <office:annotation draw:style-name="a533" svg:x="69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34" svg:x="70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35" svg:x="70.77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36" svg:x="71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37" svg:x="72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38" svg:x="72.77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6687" table:style-name="ce1">
            <text:p>0,26687</text:p>
          </table:table-cell>
          <table:table-cell office:value-type="float" office:value="0.13013" table:style-name="ce1">
            <text:p>0,13013</text:p>
          </table:table-cell>
          <table:table-cell office:value-type="string" table:style-name="ce1">
            <office:annotation draw:style-name="a539" svg:x="74.77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40" svg:x="75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3580000000000001" table:style-name="ce1">
            <text:p>3,358</text:p>
          </table:table-cell>
          <table:table-cell office:value-type="string" table:style-name="ce1">
            <office:annotation draw:style-name="a541" svg:x="76.77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6896499999999999" table:style-name="ce1">
            <text:p>2,68965</text:p>
          </table:table-cell>
          <table:table-cell office:value-type="float" office:value="6.1732800000000001" table:style-name="ce1">
            <text:p>6,17328</text:p>
          </table:table-cell>
          <table:table-cell office:value-type="string" table:style-name="ce1">
            <office:annotation draw:style-name="a542" svg:x="78.77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7244999999999999" table:style-name="ce1">
            <text:p>0,17245</text:p>
          </table:table-cell>
          <table:table-cell office:value-type="float" office:value="0.63495000000000001" table:style-name="ce1">
            <text:p>0,63495</text:p>
          </table:table-cell>
          <table:table-cell office:value-type="string" table:style-name="ce1">
            <office:annotation draw:style-name="a543" svg:x="80.77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44" svg:x="81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53.17739" table:style-name="ce1">
            <text:p>253,17739</text:p>
          </table:table-cell>
          <table:table-cell office:value-type="float" office:value="0.53615000000000002" table:style-name="ce1">
            <text:p>0,53615</text:p>
          </table:table-cell>
          <table:table-cell office:value-type="float" office:value="2.1246999999999998" table:style-name="ce1">
            <text:p>2,1247</text:p>
          </table:table-cell>
          <table:table-cell office:value-type="string" table:style-name="ce1">
            <office:annotation draw:style-name="a545" svg:x="84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147" table:style-name="ce1">
            <text:p>0,1147</text:p>
          </table:table-cell>
          <table:table-cell office:value-type="float" office:value="4.4365300000000003" table:style-name="ce1">
            <text:p>4,43653</text:p>
          </table:table-cell>
          <table:table-cell office:value-type="float" office:value="5.599260000000001" table:style-name="ce1">
            <text:p>5,59926</text:p>
          </table:table-cell>
          <table:table-cell office:value-type="float" office:value="6.7798999999999987" table:style-name="ce1">
            <text:p>6,7799</text:p>
          </table:table-cell>
          <table:table-cell office:value-type="float" office:value="17.98377" table:style-name="ce1">
            <text:p>17,98377</text:p>
          </table:table-cell>
          <table:table-cell office:value-type="float" office:value="0.13399" table:style-name="ce1">
            <text:p>0,13399</text:p>
          </table:table-cell>
          <table:table-cell office:value-type="float" office:value="2.4981100000000009" table:style-name="ce1">
            <text:p>2,49811</text:p>
          </table:table-cell>
          <table:table-cell office:value-type="float" office:value="66.326910000000041" table:style-name="ce1">
            <text:p>66,32691</text:p>
          </table:table-cell>
          <table:table-cell office:value-type="float" office:value="0.51100999999999996" table:style-name="ce1">
            <text:p>0,51101</text:p>
          </table:table-cell>
          <table:table-cell office:value-type="float" office:value="57.287999999999997" table:style-name="ce1">
            <text:p>57,288</text:p>
          </table:table-cell>
          <table:table-cell office:value-type="float" office:value="66.814590000000024" table:style-name="ce1">
            <text:p>66,81459</text:p>
          </table:table-cell>
          <table:table-cell office:value-type="float" office:value="0.31135000000000002" table:style-name="ce1">
            <text:p>0,31135</text:p>
          </table:table-cell>
          <table:table-cell office:value-type="float" office:value="9.0346700000000002" table:style-name="ce1">
            <text:p>9,03467</text:p>
          </table:table-cell>
          <table:table-cell office:value-type="float" office:value="10.325229999999999" table:style-name="ce1">
            <text:p>10,32523</text:p>
          </table:table-cell>
          <table:table-cell office:value-type="float" office:value="0.28996" table:style-name="ce1">
            <text:p>0,28996</text:p>
          </table:table-cell>
          <table:table-cell office:value-type="float" office:value="2.0685600000000002" table:style-name="ce1">
            <text:p>2,06856</text:p>
          </table:table-cell>
          <table:table-cell office:value-type="float" office:value="45.836869999999998" table:style-name="ce1">
            <text:p>45,83687</text:p>
          </table:table-cell>
          <table:table-cell office:value-type="float" office:value="0.20426" table:style-name="ce1">
            <text:p>0,20426</text:p>
          </table:table-cell>
          <table:table-cell office:value-type="float" office:value="1.4957800000000001" table:style-name="ce1">
            <text:p>1,49578</text:p>
          </table:table-cell>
          <table:table-cell office:value-type="string" table:style-name="ce1">
            <office:annotation draw:style-name="a546" svg:x="97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47" svg:x="98.1166666666667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4945000000000002" table:style-name="ce1">
            <text:p>0,44945</text:p>
          </table:table-cell>
          <table:table-cell office:value-type="float" office:value="1.9236899999999999" table:style-name="ce1">
            <text:p>1,92369</text:p>
          </table:table-cell>
          <table:table-cell office:value-type="float" office:value="1.69913" table:style-name="ce1">
            <text:p>1,69913</text:p>
          </table:table-cell>
          <table:table-cell office:value-type="float" office:value="5.3010000000000002" table:style-name="ce1">
            <text:p>5,301</text:p>
          </table:table-cell>
          <table:table-cell office:value-type="string" table:style-name="ce1">
            <office:annotation draw:style-name="a548" svg:x="101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7651" table:style-name="ce1">
            <text:p>0,17651</text:p>
          </table:table-cell>
          <table:table-cell office:value-type="float" office:value="7.8449799999999987" table:style-name="ce1">
            <text:p>7,84498</text:p>
          </table:table-cell>
          <table:table-cell office:value-type="float" office:value="0.11958000000000001" table:style-name="ce1">
            <text:p>0,11958</text:p>
          </table:table-cell>
          <table:table-cell office:value-type="float" office:value="5.0954800000000002" table:style-name="ce1">
            <text:p>5,09548</text:p>
          </table:table-cell>
          <table:table-cell office:value-type="float" office:value="18.793209999999998" table:style-name="ce1">
            <text:p>18,79321</text:p>
          </table:table-cell>
          <table:table-cell office:value-type="string" table:style-name="ce1">
            <office:annotation draw:style-name="a549" svg:x="105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55921" table:style-name="ce1">
            <text:p>1,55921</text:p>
          </table:table-cell>
          <table:table-cell office:value-type="float" office:value="0.72750999999999999" table:style-name="ce1">
            <text:p>0,72751</text:p>
          </table:table-cell>
          <table:table-cell office:value-type="string" table:style-name="ce1">
            <office:annotation draw:style-name="a550" svg:x="107.45in" svg:y="2.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4707999999999998" table:style-name="ce1">
            <text:p>0,44708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<text:s/>02</text:p>
          </table:table-cell>
          <table:table-cell office:value-type="float" office:value="3.228320000000001" table:style-name="ce1">
            <text:p>3,22832</text:p>
          </table:table-cell>
          <table:table-cell office:value-type="float" office:value="9.0459999999999999E-2" table:style-name="ce1">
            <text:p>0,09046</text:p>
          </table:table-cell>
          <table:table-cell office:value-type="string" table:style-name="ce1">
            <office:annotation draw:style-name="a551" svg:x="3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52" svg:x="4.11666666666667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53" svg:x="4.77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0448999999999999" table:style-name="ce1">
            <text:p>1,0449</text:p>
          </table:table-cell>
          <table:table-cell office:value-type="string" table:style-name="ce1">
            <office:annotation draw:style-name="a554" svg:x="6.11666666666667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55" svg:x="6.77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9.8040000000000002E-2" table:style-name="ce1">
            <text:p>0,09804</text:p>
          </table:table-cell>
          <table:table-cell office:value-type="string" table:style-name="ce1">
            <office:annotation draw:style-name="a556" svg:x="8.11666666666667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57" svg:x="8.77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7.2739999999999999E-2" table:style-name="ce1">
            <text:p>0,07274</text:p>
          </table:table-cell>
          <table:table-cell office:value-type="string" table:style-name="ce1">
            <office:annotation draw:style-name="a558" svg:x="10.1166666666667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0637000000000001" table:style-name="ce1">
            <text:p>0,10637</text:p>
          </table:table-cell>
          <table:table-cell office:value-type="float" office:value="0.40651999999999999" table:style-name="ce1">
            <text:p>0,40652</text:p>
          </table:table-cell>
          <table:table-cell office:value-type="string" table:style-name="ce1">
            <office:annotation draw:style-name="a559" svg:x="12.1166666666667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2494" table:style-name="ce1">
            <text:p>0,22494</text:p>
          </table:table-cell>
          <table:table-cell office:value-type="float" office:value="1.01797" table:style-name="ce1">
            <text:p>1,01797</text:p>
          </table:table-cell>
          <table:table-cell office:value-type="string" table:style-name="ce1">
            <office:annotation draw:style-name="a560" svg:x="14.1166666666667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6638" table:style-name="ce1">
            <text:p>0,16638</text:p>
          </table:table-cell>
          <table:table-cell office:value-type="float" office:value="18.544589999999999" table:style-name="ce1">
            <text:p>18,54459</text:p>
          </table:table-cell>
          <table:table-cell office:value-type="float" office:value="9.0459999999999999E-2" table:style-name="ce1">
            <text:p>0,09046</text:p>
          </table:table-cell>
          <table:table-cell office:value-type="float" office:value="0.32350000000000001" table:style-name="ce1">
            <text:p>0,3235</text:p>
          </table:table-cell>
          <table:table-cell office:value-type="string" table:style-name="ce1">
            <office:annotation draw:style-name="a561" svg:x="17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62" svg:x="18.1166666666667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91858" table:style-name="ce1">
            <text:p>2,91858</text:p>
          </table:table-cell>
          <table:table-cell office:value-type="string" table:style-name="ce1">
            <office:annotation draw:style-name="a563" svg:x="19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5174" table:style-name="ce1">
            <text:p>0,35174</text:p>
          </table:table-cell>
          <table:table-cell office:value-type="float" office:value="0.77905999999999997" table:style-name="ce1">
            <text:p>0,77906</text:p>
          </table:table-cell>
          <table:table-cell office:value-type="string" table:style-name="ce1">
            <office:annotation draw:style-name="a564" svg:x="21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65" svg:x="22.1166666666667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0255200000000002" table:style-name="ce1">
            <text:p>3,02552</text:p>
          </table:table-cell>
          <table:table-cell office:value-type="string" table:style-name="ce1">
            <office:annotation draw:style-name="a566" svg:x="23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0510299999999999" table:style-name="ce1">
            <text:p>1,05103</text:p>
          </table:table-cell>
          <table:table-cell office:value-type="float" office:value="2.0282900000000001" table:style-name="ce1">
            <text:p>2,02829</text:p>
          </table:table-cell>
          <table:table-cell office:value-type="string" table:style-name="ce1">
            <office:annotation draw:style-name="a567" svg:x="25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6.1344400000000006" table:style-name="ce1">
            <text:p>6,13444</text:p>
          </table:table-cell>
          <table:table-cell office:value-type="float" office:value="1.4723900000000001" table:style-name="ce1">
            <text:p>1,47239</text:p>
          </table:table-cell>
          <table:table-cell office:value-type="float" office:value="0.20118" table:style-name="ce1">
            <text:p>0,20118</text:p>
          </table:table-cell>
          <table:table-cell office:value-type="float" office:value="0.16839999999999999" table:style-name="ce1">
            <text:p>0,1684</text:p>
          </table:table-cell>
          <table:table-cell office:value-type="float" office:value="356.24840999999998" table:style-name="ce1">
            <text:p>356,24841</text:p>
          </table:table-cell>
          <table:table-cell office:value-type="float" office:value="2.37087" table:style-name="ce1">
            <text:p>2,37087</text:p>
          </table:table-cell>
          <table:table-cell office:value-type="float" office:value="11.520849999999999" table:style-name="ce1">
            <text:p>11,52085</text:p>
          </table:table-cell>
          <table:table-cell office:value-type="string" table:style-name="ce1">
            <office:annotation draw:style-name="a568" svg:x="30.77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69" svg:x="31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6.058150000000001" table:style-name="ce1">
            <text:p>16,05815</text:p>
          </table:table-cell>
          <table:table-cell office:value-type="float" office:value="7.90496" table:style-name="ce1">
            <text:p>7,90496</text:p>
          </table:table-cell>
          <table:table-cell office:value-type="float" office:value="19.25639" table:style-name="ce1">
            <text:p>19,25639</text:p>
          </table:table-cell>
          <table:table-cell office:value-type="float" office:value="33.67645000000001" table:style-name="ce1">
            <text:p>33,67645</text:p>
          </table:table-cell>
          <table:table-cell office:value-type="string" table:style-name="ce1">
            <office:annotation draw:style-name="a570" svg:x="34.77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6.6888200000000007" table:style-name="ce1">
            <text:p>6,68882</text:p>
          </table:table-cell>
          <table:table-cell office:value-type="float" office:value="54.142070000000011" table:style-name="ce1">
            <text:p>54,14207</text:p>
          </table:table-cell>
          <table:table-cell office:value-type="float" office:value="1.2133799999999999" table:style-name="ce1">
            <text:p>1,21338</text:p>
          </table:table-cell>
          <table:table-cell office:value-type="float" office:value="32.192930000000011" table:style-name="ce1">
            <text:p>32,19293</text:p>
          </table:table-cell>
          <table:table-cell office:value-type="float" office:value="36.042870000000001" table:style-name="ce1">
            <text:p>36,04287</text:p>
          </table:table-cell>
          <table:table-cell office:value-type="float" office:value="2.40184" table:style-name="ce1">
            <text:p>2,40184</text:p>
          </table:table-cell>
          <table:table-cell office:value-type="float" office:value="107.31234000000001" table:style-name="ce1">
            <text:p>107,31234</text:p>
          </table:table-cell>
          <table:table-cell office:value-type="float" office:value="20.671780000000009" table:style-name="ce1">
            <text:p>20,67178</text:p>
          </table:table-cell>
          <table:table-cell office:value-type="float" office:value="3.643520000000001" table:style-name="ce1">
            <text:p>3,64352</text:p>
          </table:table-cell>
          <table:table-cell office:value-type="float" office:value="1.1511899999999999" table:style-name="ce1">
            <text:p>1,15119</text:p>
          </table:table-cell>
          <table:table-cell office:value-type="float" office:value="77.229210000000009" table:style-name="ce1">
            <text:p>77,22921</text:p>
          </table:table-cell>
          <table:table-cell office:value-type="float" office:value="1.3063499999999999" table:style-name="ce1">
            <text:p>1,30635</text:p>
          </table:table-cell>
          <table:table-cell office:value-type="float" office:value="6.2325200000000001" table:style-name="ce1">
            <text:p>6,23252</text:p>
          </table:table-cell>
          <table:table-cell office:value-type="float" office:value="0.10306999999999999" table:style-name="ce1">
            <text:p>0,10307</text:p>
          </table:table-cell>
          <table:table-cell office:value-type="string" table:style-name="ce1">
            <office:annotation draw:style-name="a571" svg:x="44.77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3019600000000011" table:style-name="ce1">
            <text:p>3,30196</text:p>
          </table:table-cell>
          <table:table-cell office:value-type="float" office:value="2.8477799999999989" table:style-name="ce1">
            <text:p>2,84778</text:p>
          </table:table-cell>
          <table:table-cell office:value-type="float" office:value="5.6000200000000007" table:style-name="ce1">
            <text:p>5,60002</text:p>
          </table:table-cell>
          <table:table-cell office:value-type="float" office:value="11.367749999999999" table:style-name="ce1">
            <text:p>11,36775</text:p>
          </table:table-cell>
          <table:table-cell office:value-type="float" office:value="0.16278000000000001" table:style-name="ce1">
            <text:p>0,16278</text:p>
          </table:table-cell>
          <table:table-cell office:value-type="float" office:value="1.4299500000000001" table:style-name="ce1">
            <text:p>1,42995</text:p>
          </table:table-cell>
          <table:table-cell office:value-type="float" office:value="7.8927800000000019" table:style-name="ce1">
            <text:p>7,89278</text:p>
          </table:table-cell>
          <table:table-cell office:value-type="float" office:value="0.45097999999999999" table:style-name="ce1">
            <text:p>0,45098</text:p>
          </table:table-cell>
          <table:table-cell office:value-type="float" office:value="6.4568099999999999" table:style-name="ce1">
            <text:p>6,45681</text:p>
          </table:table-cell>
          <table:table-cell office:value-type="float" office:value="8.8455700000000022" table:style-name="ce1">
            <text:p>8,84557</text:p>
          </table:table-cell>
          <table:table-cell office:value-type="float" office:value="0.71657999999999999" table:style-name="ce1">
            <text:p>0,71658</text:p>
          </table:table-cell>
          <table:table-cell office:value-type="float" office:value="16.752969999999991" table:style-name="ce1">
            <text:p>16,75297</text:p>
          </table:table-cell>
          <table:table-cell office:value-type="float" office:value="2.8849900000000011" table:style-name="ce1">
            <text:p>2,88499</text:p>
          </table:table-cell>
          <table:table-cell office:value-type="float" office:value="0.39258999999999999" table:style-name="ce1">
            <text:p>0,39259</text:p>
          </table:table-cell>
          <table:table-cell office:value-type="float" office:value="0.48376000000000002" table:style-name="ce1">
            <text:p>0,48376</text:p>
          </table:table-cell>
          <table:table-cell office:value-type="float" office:value="1.98645" table:style-name="ce1">
            <text:p>1,98645</text:p>
          </table:table-cell>
          <table:table-cell office:value-type="string" table:style-name="ce1">
            <office:annotation draw:style-name="a572" svg:x="56.1166666666667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73" svg:x="56.77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74" svg:x="57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75" svg:x="58.1166666666667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7491000000000001" table:style-name="ce1">
            <text:p>0,67491</text:p>
          </table:table-cell>
          <table:table-cell office:value-type="string" table:style-name="ce1">
            <office:annotation draw:style-name="a576" svg:x="59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77" svg:x="60.1166666666667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6356000000000002" table:style-name="ce1">
            <text:p>0,26356</text:p>
          </table:table-cell>
          <table:table-cell office:value-type="string" table:style-name="ce1">
            <office:annotation draw:style-name="a578" svg:x="61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79" svg:x="62.1166666666667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1969000000000001" table:style-name="ce1">
            <text:p>0,41969</text:p>
          </table:table-cell>
          <table:table-cell office:value-type="string" table:style-name="ce1">
            <office:annotation draw:style-name="a580" svg:x="63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5604" table:style-name="ce1">
            <text:p>0,45604</text:p>
          </table:table-cell>
          <table:table-cell office:value-type="float" office:value="0.17224999999999999" table:style-name="ce1">
            <text:p>0,17225</text:p>
          </table:table-cell>
          <table:table-cell office:value-type="string" table:style-name="ce1">
            <office:annotation draw:style-name="a581" svg:x="65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82" svg:x="66.1166666666667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83" svg:x="66.77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84" svg:x="67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85" svg:x="68.1166666666667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2.66047" table:style-name="ce1">
            <text:p>12,66047</text:p>
          </table:table-cell>
          <table:table-cell office:value-type="string" table:style-name="ce1">
            <office:annotation draw:style-name="a586" svg:x="69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87" svg:x="70.1166666666667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88" svg:x="70.77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89" svg:x="71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9554999999999999" table:style-name="ce1">
            <text:p>0,49555</text:p>
          </table:table-cell>
          <table:table-cell office:value-type="string" table:style-name="ce1">
            <office:annotation draw:style-name="a590" svg:x="72.77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91" svg:x="73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2572" table:style-name="ce1">
            <text:p>0,12572</text:p>
          </table:table-cell>
          <table:table-cell office:value-type="string" table:style-name="ce1">
            <office:annotation draw:style-name="a592" svg:x="74.77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93" svg:x="75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688740000000001" table:style-name="ce1">
            <text:p>2,68874</text:p>
          </table:table-cell>
          <table:table-cell office:value-type="string" table:style-name="ce1">
            <office:annotation draw:style-name="a594" svg:x="76.77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61964" table:style-name="ce1">
            <text:p>3,61964</text:p>
          </table:table-cell>
          <table:table-cell office:value-type="float" office:value="5.1689100000000003" table:style-name="ce1">
            <text:p>5,16891</text:p>
          </table:table-cell>
          <table:table-cell office:value-type="string" table:style-name="ce1">
            <office:annotation draw:style-name="a595" svg:x="78.77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96" svg:x="79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56191000000000002" table:style-name="ce1">
            <text:p>0,56191</text:p>
          </table:table-cell>
          <table:table-cell office:value-type="string" table:style-name="ce1">
            <office:annotation draw:style-name="a597" svg:x="80.77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98" svg:x="81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50.2936600000001" table:style-name="ce1">
            <text:p>250,29366</text:p>
          </table:table-cell>
          <table:table-cell office:value-type="float" office:value="0.73516999999999999" table:style-name="ce1">
            <text:p>0,73517</text:p>
          </table:table-cell>
          <table:table-cell office:value-type="float" office:value="2.5026700000000002" table:style-name="ce1">
            <text:p>2,50267</text:p>
          </table:table-cell>
          <table:table-cell office:value-type="string" table:style-name="ce1">
            <office:annotation draw:style-name="a599" svg:x="84.1166666666667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0081" table:style-name="ce1">
            <text:p>0,10081</text:p>
          </table:table-cell>
          <table:table-cell office:value-type="float" office:value="3.6845000000000012" table:style-name="ce1">
            <text:p>3,6845</text:p>
          </table:table-cell>
          <table:table-cell office:value-type="float" office:value="6.83561" table:style-name="ce1">
            <text:p>6,83561</text:p>
          </table:table-cell>
          <table:table-cell office:value-type="float" office:value="5.3260800000000001" table:style-name="ce1">
            <text:p>5,32608</text:p>
          </table:table-cell>
          <table:table-cell office:value-type="float" office:value="16.928070000000009" table:style-name="ce1">
            <text:p>16,92807</text:p>
          </table:table-cell>
          <table:table-cell office:value-type="float" office:value="0.16278000000000001" table:style-name="ce1">
            <text:p>0,16278</text:p>
          </table:table-cell>
          <table:table-cell office:value-type="float" office:value="2.9736400000000001" table:style-name="ce1">
            <text:p>2,97364</text:p>
          </table:table-cell>
          <table:table-cell office:value-type="float" office:value="64.532849999999996" table:style-name="ce1">
            <text:p>64,53285</text:p>
          </table:table-cell>
          <table:table-cell office:value-type="float" office:value="0.38484000000000002" table:style-name="ce1">
            <text:p>0,38484</text:p>
          </table:table-cell>
          <table:table-cell office:value-type="float" office:value="58.590760000000053" table:style-name="ce1">
            <text:p>58,59076</text:p>
          </table:table-cell>
          <table:table-cell office:value-type="float" office:value="66.543840000000031" table:style-name="ce1">
            <text:p>66,54384</text:p>
          </table:table-cell>
          <table:table-cell office:value-type="float" office:value="0.17437" table:style-name="ce1">
            <text:p>0,17437</text:p>
          </table:table-cell>
          <table:table-cell office:value-type="float" office:value="8.795440000000001" table:style-name="ce1">
            <text:p>8,79544</text:p>
          </table:table-cell>
          <table:table-cell office:value-type="float" office:value="10.964219999999999" table:style-name="ce1">
            <text:p>10,96422</text:p>
          </table:table-cell>
          <table:table-cell office:value-type="float" office:value="0.22044" table:style-name="ce1">
            <text:p>0,22044</text:p>
          </table:table-cell>
          <table:table-cell office:value-type="float" office:value="0.83757000000000004" table:style-name="ce1">
            <text:p>0,83757</text:p>
          </table:table-cell>
          <table:table-cell office:value-type="float" office:value="46.571350000000002" table:style-name="ce1">
            <text:p>46,57135</text:p>
          </table:table-cell>
          <table:table-cell office:value-type="float" office:value="0.10306999999999999" table:style-name="ce1">
            <text:p>0,10307</text:p>
          </table:table-cell>
          <table:table-cell office:value-type="float" office:value="1.2787900000000001" table:style-name="ce1">
            <text:p>1,27879</text:p>
          </table:table-cell>
          <table:table-cell office:value-type="string" table:style-name="ce1">
            <office:annotation draw:style-name="a600" svg:x="97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01" svg:x="98.1166666666667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1232000000000002" table:style-name="ce1">
            <text:p>0,41232</text:p>
          </table:table-cell>
          <table:table-cell office:value-type="float" office:value="1.28949" table:style-name="ce1">
            <text:p>1,28949</text:p>
          </table:table-cell>
          <table:table-cell office:value-type="float" office:value="1.82484" table:style-name="ce1">
            <text:p>1,82484</text:p>
          </table:table-cell>
          <table:table-cell office:value-type="float" office:value="6.8140099999999997" table:style-name="ce1">
            <text:p>6,81401</text:p>
          </table:table-cell>
          <table:table-cell office:value-type="string" table:style-name="ce1">
            <office:annotation draw:style-name="a602" svg:x="101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8562999999999999" table:style-name="ce1">
            <text:p>0,18563</text:p>
          </table:table-cell>
          <table:table-cell office:value-type="float" office:value="8.627100000000004" table:style-name="ce1">
            <text:p>8,6271</text:p>
          </table:table-cell>
          <table:table-cell office:value-type="float" office:value="0.13013" table:style-name="ce1">
            <text:p>0,13013</text:p>
          </table:table-cell>
          <table:table-cell office:value-type="float" office:value="5.0562900000000006" table:style-name="ce1">
            <text:p>5,05629</text:p>
          </table:table-cell>
          <table:table-cell office:value-type="float" office:value="18.661670000000001" table:style-name="ce1">
            <text:p>18,66167</text:p>
          </table:table-cell>
          <table:table-cell office:value-type="string" table:style-name="ce1">
            <office:annotation draw:style-name="a603" svg:x="105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8749499999999999" table:style-name="ce1">
            <text:p>1,87495</text:p>
          </table:table-cell>
          <table:table-cell office:value-type="float" office:value="0.19896" table:style-name="ce1">
            <text:p>0,19896</text:p>
          </table:table-cell>
          <table:table-cell office:value-type="string" table:style-name="ce1">
            <office:annotation draw:style-name="a604" svg:x="107.45in" svg:y="2.6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1409999999999999" table:style-name="ce1">
            <text:p>0,1141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<text:s/>03</text:p>
          </table:table-cell>
          <table:table-cell office:value-type="float" office:value="4.5266099999999998" table:style-name="ce1">
            <text:p>4,52661</text:p>
          </table:table-cell>
          <table:table-cell office:value-type="float" office:value="7.8880000000000006E-2" table:style-name="ce1">
            <text:p>0,07888</text:p>
          </table:table-cell>
          <table:table-cell office:value-type="float" office:value="0.12703999999999999" table:style-name="ce1">
            <text:p>0,12704</text:p>
          </table:table-cell>
          <table:table-cell office:value-type="string" table:style-name="ce1">
            <office:annotation draw:style-name="a605" svg:x="4.116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06" svg:x="4.77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9057999999999998" table:style-name="ce1">
            <text:p>0,39058</text:p>
          </table:table-cell>
          <table:table-cell office:value-type="string" table:style-name="ce1">
            <office:annotation draw:style-name="a607" svg:x="6.116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08" svg:x="6.77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7559000000000002" table:style-name="ce1">
            <text:p>0,67559</text:p>
          </table:table-cell>
          <table:table-cell office:value-type="string" table:style-name="ce1">
            <office:annotation draw:style-name="a609" svg:x="8.116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10" svg:x="8.77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7489000000000002" table:style-name="ce1">
            <text:p>0,27489</text:p>
          </table:table-cell>
          <table:table-cell office:value-type="string" table:style-name="ce1">
            <office:annotation draw:style-name="a611" svg:x="10.11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1563" table:style-name="ce1">
            <text:p>0,11563</text:p>
          </table:table-cell>
          <table:table-cell office:value-type="float" office:value="0.89910999999999996" table:style-name="ce1">
            <text:p>0,89911</text:p>
          </table:table-cell>
          <table:table-cell office:value-type="string" table:style-name="ce1">
            <office:annotation draw:style-name="a612" svg:x="12.11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0267999999999999" table:style-name="ce1">
            <text:p>1,0268</text:p>
          </table:table-cell>
          <table:table-cell office:value-type="float" office:value="0.55284999999999995" table:style-name="ce1">
            <text:p>0,55285</text:p>
          </table:table-cell>
          <table:table-cell office:value-type="string" table:style-name="ce1">
            <office:annotation draw:style-name="a613" svg:x="14.11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8524000000000003" table:style-name="ce1">
            <text:p>0,38524</text:p>
          </table:table-cell>
          <table:table-cell office:value-type="float" office:value="24.188420000000001" table:style-name="ce1">
            <text:p>24,18842</text:p>
          </table:table-cell>
          <table:table-cell office:value-type="float" office:value="7.8880000000000006E-2" table:style-name="ce1">
            <text:p>0,07888</text:p>
          </table:table-cell>
          <table:table-cell office:value-type="float" office:value="0.75661" table:style-name="ce1">
            <text:p>0,75661</text:p>
          </table:table-cell>
          <table:table-cell office:value-type="string" table:style-name="ce1">
            <office:annotation draw:style-name="a614" svg:x="17.4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15" svg:x="18.11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171040000000001" table:style-name="ce1">
            <text:p>3,17104</text:p>
          </table:table-cell>
          <table:table-cell office:value-type="float" office:value="8.2839999999999997E-2" table:style-name="ce1">
            <text:p>0,08284</text:p>
          </table:table-cell>
          <table:table-cell office:value-type="string" table:style-name="ce1">
            <office:annotation draw:style-name="a616" svg:x="20.11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4595800000000001" table:style-name="ce1">
            <text:p>1,45958</text:p>
          </table:table-cell>
          <table:table-cell office:value-type="string" table:style-name="ce1">
            <office:annotation draw:style-name="a617" svg:x="21.4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7274" table:style-name="ce1">
            <text:p>0,17274</text:p>
          </table:table-cell>
          <table:table-cell office:value-type="float" office:value="2.7753000000000001" table:style-name="ce1">
            <text:p>2,7753</text:p>
          </table:table-cell>
          <table:table-cell office:value-type="string" table:style-name="ce1">
            <office:annotation draw:style-name="a618" svg:x="23.4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5728599999999999" table:style-name="ce1">
            <text:p>2,57286</text:p>
          </table:table-cell>
          <table:table-cell office:value-type="float" office:value="2.853860000000001" table:style-name="ce1">
            <text:p>2,85386</text:p>
          </table:table-cell>
          <table:table-cell office:value-type="string" table:style-name="ce1">
            <office:annotation draw:style-name="a619" svg:x="25.4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6.6295799999999998" table:style-name="ce1">
            <text:p>6,62958</text:p>
          </table:table-cell>
          <table:table-cell office:value-type="float" office:value="2.429650000000001" table:style-name="ce1">
            <text:p>2,42965</text:p>
          </table:table-cell>
          <table:table-cell office:value-type="float" office:value="0.63387000000000004" table:style-name="ce1">
            <text:p>0,63387</text:p>
          </table:table-cell>
          <table:table-cell office:value-type="float" office:value="0.57160999999999995" table:style-name="ce1">
            <text:p>0,57161</text:p>
          </table:table-cell>
          <table:table-cell office:value-type="float" office:value="365.90714000000003" table:style-name="ce1">
            <text:p>365,90714</text:p>
          </table:table-cell>
          <table:table-cell office:value-type="float" office:value="2.87479" table:style-name="ce1">
            <text:p>2,87479</text:p>
          </table:table-cell>
          <table:table-cell office:value-type="float" office:value="9.4866700000000019" table:style-name="ce1">
            <text:p>9,48667</text:p>
          </table:table-cell>
          <table:table-cell office:value-type="float" office:value="0.2145" table:style-name="ce1">
            <text:p>0,2145</text:p>
          </table:table-cell>
          <table:table-cell office:value-type="string" table:style-name="ce1">
            <office:annotation draw:style-name="a620" svg:x="31.4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6.129400000000011" table:style-name="ce1">
            <text:p>16,1294</text:p>
          </table:table-cell>
          <table:table-cell office:value-type="float" office:value="7.6622100000000026" table:style-name="ce1">
            <text:p>7,66221</text:p>
          </table:table-cell>
          <table:table-cell office:value-type="float" office:value="23.03135" table:style-name="ce1">
            <text:p>23,03135</text:p>
          </table:table-cell>
          <table:table-cell office:value-type="float" office:value="33.046129999999998" table:style-name="ce1">
            <text:p>33,04613</text:p>
          </table:table-cell>
          <table:table-cell office:value-type="string" table:style-name="ce1">
            <office:annotation draw:style-name="a621" svg:x="34.77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5.0798300000000003" table:style-name="ce1">
            <text:p>5,07983</text:p>
          </table:table-cell>
          <table:table-cell office:value-type="float" office:value="50.584349999999993" table:style-name="ce1">
            <text:p>50,58435</text:p>
          </table:table-cell>
          <table:table-cell office:value-type="float" office:value="1.3162700000000001" table:style-name="ce1">
            <text:p>1,31627</text:p>
          </table:table-cell>
          <table:table-cell office:value-type="float" office:value="31.65373000000001" table:style-name="ce1">
            <text:p>31,65373</text:p>
          </table:table-cell>
          <table:table-cell office:value-type="float" office:value="44.541610000000027" table:style-name="ce1">
            <text:p>44,54161</text:p>
          </table:table-cell>
          <table:table-cell office:value-type="float" office:value="2.1718700000000002" table:style-name="ce1">
            <text:p>2,17187</text:p>
          </table:table-cell>
          <table:table-cell office:value-type="float" office:value="110.80786999999999" table:style-name="ce1">
            <text:p>110,80787</text:p>
          </table:table-cell>
          <table:table-cell office:value-type="float" office:value="22.145510000000009" table:style-name="ce1">
            <text:p>22,14551</text:p>
          </table:table-cell>
          <table:table-cell office:value-type="float" office:value="3.7867099999999998" table:style-name="ce1">
            <text:p>3,78671</text:p>
          </table:table-cell>
          <table:table-cell office:value-type="float" office:value="1.3743399999999999" table:style-name="ce1">
            <text:p>1,37434</text:p>
          </table:table-cell>
          <table:table-cell office:value-type="float" office:value="78.119880000000023" table:style-name="ce1">
            <text:p>78,11988</text:p>
          </table:table-cell>
          <table:table-cell office:value-type="float" office:value="0.86790999999999996" table:style-name="ce1">
            <text:p>0,86791</text:p>
          </table:table-cell>
          <table:table-cell office:value-type="float" office:value="5.9755300000000009" table:style-name="ce1">
            <text:p>5,97553</text:p>
          </table:table-cell>
          <table:table-cell office:value-type="float" office:value="0.37051000000000001" table:style-name="ce1">
            <text:p>0,37051</text:p>
          </table:table-cell>
          <table:table-cell office:value-type="string" table:style-name="ce1">
            <office:annotation draw:style-name="a622" svg:x="44.77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8501700000000012" table:style-name="ce1">
            <text:p>3,85017</text:p>
          </table:table-cell>
          <table:table-cell office:value-type="float" office:value="2.4741900000000001" table:style-name="ce1">
            <text:p>2,47419</text:p>
          </table:table-cell>
          <table:table-cell office:value-type="float" office:value="4.6029600000000004" table:style-name="ce1">
            <text:p>4,60296</text:p>
          </table:table-cell>
          <table:table-cell office:value-type="float" office:value="12.69248000000001" table:style-name="ce1">
            <text:p>12,69248</text:p>
          </table:table-cell>
          <table:table-cell office:value-type="float" office:value="0.28050000000000003" table:style-name="ce1">
            <text:p>0,2805</text:p>
          </table:table-cell>
          <table:table-cell office:value-type="float" office:value="1.8930400000000001" table:style-name="ce1">
            <text:p>1,89304</text:p>
          </table:table-cell>
          <table:table-cell office:value-type="float" office:value="6.9644500000000011" table:style-name="ce1">
            <text:p>6,96445</text:p>
          </table:table-cell>
          <table:table-cell office:value-type="float" office:value="0.40666999999999998" table:style-name="ce1">
            <text:p>0,40667</text:p>
          </table:table-cell>
          <table:table-cell office:value-type="float" office:value="6.2489300000000014" table:style-name="ce1">
            <text:p>6,24893</text:p>
          </table:table-cell>
          <table:table-cell office:value-type="float" office:value="10.43713" table:style-name="ce1">
            <text:p>10,43713</text:p>
          </table:table-cell>
          <table:table-cell office:value-type="float" office:value="0.51326000000000005" table:style-name="ce1">
            <text:p>0,51326</text:p>
          </table:table-cell>
          <table:table-cell office:value-type="float" office:value="16.68806" table:style-name="ce1">
            <text:p>16,68806</text:p>
          </table:table-cell>
          <table:table-cell office:value-type="float" office:value="3.15943" table:style-name="ce1">
            <text:p>3,15943</text:p>
          </table:table-cell>
          <table:table-cell office:value-type="float" office:value="0.41093000000000002" table:style-name="ce1">
            <text:p>0,41093</text:p>
          </table:table-cell>
          <table:table-cell office:value-type="float" office:value="0.28372999999999998" table:style-name="ce1">
            <text:p>0,28373</text:p>
          </table:table-cell>
          <table:table-cell office:value-type="float" office:value="2.6488499999999999" table:style-name="ce1">
            <text:p>2,64885</text:p>
          </table:table-cell>
          <table:table-cell office:value-type="string" table:style-name="ce1">
            <office:annotation draw:style-name="a623" svg:x="56.11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24" svg:x="56.77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25" svg:x="57.4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26" svg:x="58.11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80037000000000003" table:style-name="ce1">
            <text:p>0,80037</text:p>
          </table:table-cell>
          <table:table-cell office:value-type="string" table:style-name="ce1">
            <office:annotation draw:style-name="a627" svg:x="59.4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28" svg:x="60.11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6644000000000001" table:style-name="ce1">
            <text:p>0,26644</text:p>
          </table:table-cell>
          <table:table-cell office:value-type="string" table:style-name="ce1">
            <office:annotation draw:style-name="a629" svg:x="61.4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30" svg:x="62.11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1656" table:style-name="ce1">
            <text:p>0,11656</text:p>
          </table:table-cell>
          <table:table-cell office:value-type="string" table:style-name="ce1">
            <office:annotation draw:style-name="a631" svg:x="63.4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6904" table:style-name="ce1">
            <text:p>0,26904</text:p>
          </table:table-cell>
          <table:table-cell office:value-type="float" office:value="1.1964399999999999" table:style-name="ce1">
            <text:p>1,19644</text:p>
          </table:table-cell>
          <table:table-cell office:value-type="string" table:style-name="ce1">
            <office:annotation draw:style-name="a632" svg:x="65.4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33" svg:x="66.11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34" svg:x="66.77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35" svg:x="67.4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36" svg:x="68.11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4.59858" table:style-name="ce1">
            <text:p>14,59858</text:p>
          </table:table-cell>
          <table:table-cell office:value-type="string" table:style-name="ce1">
            <office:annotation draw:style-name="a637" svg:x="69.4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38" svg:x="70.11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39" svg:x="70.77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40" svg:x="71.4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3642000000000001" table:style-name="ce1">
            <text:p>0,13642</text:p>
          </table:table-cell>
          <table:table-cell office:value-type="string" table:style-name="ce1">
            <office:annotation draw:style-name="a641" svg:x="72.77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8316999999999999" table:style-name="ce1">
            <text:p>0,48317</text:p>
          </table:table-cell>
          <table:table-cell office:value-type="float" office:value="0.25419000000000003" table:style-name="ce1">
            <text:p>0,25419</text:p>
          </table:table-cell>
          <table:table-cell office:value-type="string" table:style-name="ce1">
            <office:annotation draw:style-name="a642" svg:x="74.77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43" svg:x="75.4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3706300000000011" table:style-name="ce1">
            <text:p>3,37063</text:p>
          </table:table-cell>
          <table:table-cell office:value-type="string" table:style-name="ce1">
            <office:annotation draw:style-name="a644" svg:x="76.77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0142800000000003" table:style-name="ce1">
            <text:p>4,01428</text:p>
          </table:table-cell>
          <table:table-cell office:value-type="float" office:value="5.5103400000000002" table:style-name="ce1">
            <text:p>5,51034</text:p>
          </table:table-cell>
          <table:table-cell office:value-type="string" table:style-name="ce1">
            <office:annotation draw:style-name="a645" svg:x="78.77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9.4670000000000004E-2" table:style-name="ce1">
            <text:p>0,09467</text:p>
          </table:table-cell>
          <table:table-cell office:value-type="float" office:value="0.26860000000000001" table:style-name="ce1">
            <text:p>0,2686</text:p>
          </table:table-cell>
          <table:table-cell office:value-type="float" office:value="0.17363999999999999" table:style-name="ce1">
            <text:p>0,17364</text:p>
          </table:table-cell>
          <table:table-cell office:value-type="float" office:value="0.29264000000000001" table:style-name="ce1">
            <text:p>0,29264</text:p>
          </table:table-cell>
          <table:table-cell office:value-type="float" office:value="253.62672000000001" table:style-name="ce1">
            <text:p>253,62672</text:p>
          </table:table-cell>
          <table:table-cell office:value-type="float" office:value="0.23693" table:style-name="ce1">
            <text:p>0,23693</text:p>
          </table:table-cell>
          <table:table-cell office:value-type="float" office:value="2.7167500000000002" table:style-name="ce1">
            <text:p>2,71675</text:p>
          </table:table-cell>
          <table:table-cell office:value-type="string" table:style-name="ce1">
            <office:annotation draw:style-name="a646" svg:x="84.11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47" svg:x="84.77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1784600000000003" table:style-name="ce1">
            <text:p>4,17846</text:p>
          </table:table-cell>
          <table:table-cell office:value-type="float" office:value="6.1466100000000017" table:style-name="ce1">
            <text:p>6,14661</text:p>
          </table:table-cell>
          <table:table-cell office:value-type="float" office:value="4.583470000000001" table:style-name="ce1">
            <text:p>4,58347</text:p>
          </table:table-cell>
          <table:table-cell office:value-type="float" office:value="16.352689999999999" table:style-name="ce1">
            <text:p>16,35269</text:p>
          </table:table-cell>
          <table:table-cell office:value-type="string" table:style-name="ce1">
            <office:annotation draw:style-name="a648" svg:x="88.11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088989999999999" table:style-name="ce1">
            <text:p>3,08899</text:p>
          </table:table-cell>
          <table:table-cell office:value-type="float" office:value="62.109570000000012" table:style-name="ce1">
            <text:p>62,10957</text:p>
          </table:table-cell>
          <table:table-cell office:value-type="float" office:value="0.54373000000000005" table:style-name="ce1">
            <text:p>0,54373</text:p>
          </table:table-cell>
          <table:table-cell office:value-type="float" office:value="60.454250000000002" table:style-name="ce1">
            <text:p>60,45425</text:p>
          </table:table-cell>
          <table:table-cell office:value-type="float" office:value="72.968029999999985" table:style-name="ce1">
            <text:p>72,96803</text:p>
          </table:table-cell>
          <table:table-cell office:value-type="float" office:value="0.19101000000000001" table:style-name="ce1">
            <text:p>0,19101</text:p>
          </table:table-cell>
          <table:table-cell office:value-type="float" office:value="9.1750500000000006" table:style-name="ce1">
            <text:p>9,17505</text:p>
          </table:table-cell>
          <table:table-cell office:value-type="float" office:value="9.6040900000000029" table:style-name="ce1">
            <text:p>9,60409</text:p>
          </table:table-cell>
          <table:table-cell office:value-type="float" office:value="0.47647" table:style-name="ce1">
            <text:p>0,47647</text:p>
          </table:table-cell>
          <table:table-cell office:value-type="float" office:value="0.80062" table:style-name="ce1">
            <text:p>0,80062</text:p>
          </table:table-cell>
          <table:table-cell office:value-type="float" office:value="48.660760000000003" table:style-name="ce1">
            <text:p>48,66076</text:p>
          </table:table-cell>
          <table:table-cell office:value-type="float" office:value="0.19686999999999999" table:style-name="ce1">
            <text:p>0,19687</text:p>
          </table:table-cell>
          <table:table-cell office:value-type="float" office:value="2.07178" table:style-name="ce1">
            <text:p>2,07178</text:p>
          </table:table-cell>
          <table:table-cell office:value-type="string" table:style-name="ce1">
            <office:annotation draw:style-name="a649" svg:x="97.4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50" svg:x="98.1166666666667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9.7170000000000006E-2" table:style-name="ce1">
            <text:p>0,09717</text:p>
          </table:table-cell>
          <table:table-cell office:value-type="float" office:value="1.6224099999999999" table:style-name="ce1">
            <text:p>1,62241</text:p>
          </table:table-cell>
          <table:table-cell office:value-type="float" office:value="1.7564200000000001" table:style-name="ce1">
            <text:p>1,75642</text:p>
          </table:table-cell>
          <table:table-cell office:value-type="float" office:value="6.6146599999999998" table:style-name="ce1">
            <text:p>6,61466</text:p>
          </table:table-cell>
          <table:table-cell office:value-type="float" office:value="0.13025999999999999" table:style-name="ce1">
            <text:p>0,13026</text:p>
          </table:table-cell>
          <table:table-cell office:value-type="float" office:value="0.39190999999999998" table:style-name="ce1">
            <text:p>0,39191</text:p>
          </table:table-cell>
          <table:table-cell office:value-type="float" office:value="8.4573999999999998" table:style-name="ce1">
            <text:p>8,4574</text:p>
          </table:table-cell>
          <table:table-cell office:value-type="float" office:value="0.21859000000000001" table:style-name="ce1">
            <text:p>0,21859</text:p>
          </table:table-cell>
          <table:table-cell office:value-type="float" office:value="5.9557100000000007" table:style-name="ce1">
            <text:p>5,95571</text:p>
          </table:table-cell>
          <table:table-cell office:value-type="float" office:value="18.99701" table:style-name="ce1">
            <text:p>18,99701</text:p>
          </table:table-cell>
          <table:table-cell office:value-type="string" table:style-name="ce1">
            <office:annotation draw:style-name="a651" svg:x="105.4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7866200000000001" table:style-name="ce1">
            <text:p>1,78662</text:p>
          </table:table-cell>
          <table:table-cell office:value-type="float" office:value="0.25124999999999997" table:style-name="ce1">
            <text:p>0,25125</text:p>
          </table:table-cell>
          <table:table-cell office:value-type="string" table:style-name="ce1">
            <office:annotation draw:style-name="a652" svg:x="107.45in" svg:y="2.866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1269999999999999" table:style-name="ce1">
            <text:p>0,1127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<text:s/>04</text:p>
          </table:table-cell>
          <table:table-cell office:value-type="float" office:value="3.4026000000000001" table:style-name="ce1">
            <text:p>3,4026</text:p>
          </table:table-cell>
          <table:table-cell office:value-type="string" table:style-name="ce1">
            <office:annotation draw:style-name="a653" svg:x="2.77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4638000000000001" table:style-name="ce1">
            <text:p>0,14638</text:p>
          </table:table-cell>
          <table:table-cell office:value-type="string" table:style-name="ce1">
            <office:annotation draw:style-name="a654" svg:x="4.116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55" svg:x="4.77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3511000000000001" table:style-name="ce1">
            <text:p>0,23511</text:p>
          </table:table-cell>
          <table:table-cell office:value-type="string" table:style-name="ce1">
            <office:annotation draw:style-name="a656" svg:x="6.116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57" svg:x="6.77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7548" table:style-name="ce1">
            <text:p>0,27548</text:p>
          </table:table-cell>
          <table:table-cell office:value-type="string" table:style-name="ce1">
            <office:annotation draw:style-name="a658" svg:x="8.116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59" svg:x="8.77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1828" table:style-name="ce1">
            <text:p>0,21828</text:p>
          </table:table-cell>
          <table:table-cell office:value-type="string" table:style-name="ce1">
            <office:annotation draw:style-name="a660" svg:x="10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8144000000000002" table:style-name="ce1">
            <text:p>0,28144</text:p>
          </table:table-cell>
          <table:table-cell office:value-type="float" office:value="0.74826999999999999" table:style-name="ce1">
            <text:p>0,74827</text:p>
          </table:table-cell>
          <table:table-cell office:value-type="string" table:style-name="ce1">
            <office:annotation draw:style-name="a661" svg:x="12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5874999999999995" table:style-name="ce1">
            <text:p>0,65875</text:p>
          </table:table-cell>
          <table:table-cell office:value-type="float" office:value="0.49597000000000002" table:style-name="ce1">
            <text:p>0,49597</text:p>
          </table:table-cell>
          <table:table-cell office:value-type="string" table:style-name="ce1">
            <office:annotation draw:style-name="a662" svg:x="14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4292" table:style-name="ce1">
            <text:p>0,34292</text:p>
          </table:table-cell>
          <table:table-cell office:value-type="float" office:value="20.654150000000008" table:style-name="ce1">
            <text:p>20,65415</text:p>
          </table:table-cell>
          <table:table-cell office:value-type="float" office:value="0.29996" table:style-name="ce1">
            <text:p>0,29996</text:p>
          </table:table-cell>
          <table:table-cell office:value-type="float" office:value="0.28498000000000001" table:style-name="ce1">
            <text:p>0,28498</text:p>
          </table:table-cell>
          <table:table-cell office:value-type="float" office:value="0.12418999999999999" table:style-name="ce1">
            <text:p>0,12419</text:p>
          </table:table-cell>
          <table:table-cell office:value-type="string" table:style-name="ce1">
            <office:annotation draw:style-name="a663" svg:x="18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68499" table:style-name="ce1">
            <text:p>2,68499</text:p>
          </table:table-cell>
          <table:table-cell office:value-type="float" office:value="0.12798999999999999" table:style-name="ce1">
            <text:p>0,12799</text:p>
          </table:table-cell>
          <table:table-cell office:value-type="float" office:value="8.8719999999999993E-2" table:style-name="ce1">
            <text:p>0,08872</text:p>
          </table:table-cell>
          <table:table-cell office:value-type="float" office:value="1.7354799999999999" table:style-name="ce1">
            <text:p>1,73548</text:p>
          </table:table-cell>
          <table:table-cell office:value-type="string" table:style-name="ce1">
            <office:annotation draw:style-name="a664" svg:x="21.4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65" svg:x="22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25217" table:style-name="ce1">
            <text:p>2,25217</text:p>
          </table:table-cell>
          <table:table-cell office:value-type="string" table:style-name="ce1">
            <office:annotation draw:style-name="a666" svg:x="23.4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59114" table:style-name="ce1">
            <text:p>1,59114</text:p>
          </table:table-cell>
          <table:table-cell office:value-type="float" office:value="1.9352100000000001" table:style-name="ce1">
            <text:p>1,93521</text:p>
          </table:table-cell>
          <table:table-cell office:value-type="string" table:style-name="ce1">
            <office:annotation draw:style-name="a667" svg:x="25.4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5.4015600000000008" table:style-name="ce1">
            <text:p>5,40156</text:p>
          </table:table-cell>
          <table:table-cell office:value-type="float" office:value="3.3946000000000009" table:style-name="ce1">
            <text:p>3,3946</text:p>
          </table:table-cell>
          <table:table-cell office:value-type="float" office:value="0.45285999999999998" table:style-name="ce1">
            <text:p>0,45286</text:p>
          </table:table-cell>
          <table:table-cell office:value-type="float" office:value="0.28029999999999999" table:style-name="ce1">
            <text:p>0,2803</text:p>
          </table:table-cell>
          <table:table-cell office:value-type="float" office:value="366.7211200000001" table:style-name="ce1">
            <text:p>366,72112</text:p>
          </table:table-cell>
          <table:table-cell office:value-type="float" office:value="2.5871200000000001" table:style-name="ce1">
            <text:p>2,58712</text:p>
          </table:table-cell>
          <table:table-cell office:value-type="float" office:value="9.8454100000000011" table:style-name="ce1">
            <text:p>9,84541</text:p>
          </table:table-cell>
          <table:table-cell office:value-type="float" office:value="9.937E-2" table:style-name="ce1">
            <text:p>0,09937</text:p>
          </table:table-cell>
          <table:table-cell office:value-type="string" table:style-name="ce1">
            <office:annotation draw:style-name="a668" svg:x="31.4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8.290839999999999" table:style-name="ce1">
            <text:p>18,29084</text:p>
          </table:table-cell>
          <table:table-cell office:value-type="float" office:value="5.5308700000000011" table:style-name="ce1">
            <text:p>5,53087</text:p>
          </table:table-cell>
          <table:table-cell office:value-type="float" office:value="21.958050000000011" table:style-name="ce1">
            <text:p>21,95805</text:p>
          </table:table-cell>
          <table:table-cell office:value-type="float" office:value="37.354410000000023" table:style-name="ce1">
            <text:p>37,35441</text:p>
          </table:table-cell>
          <table:table-cell office:value-type="float" office:value="0.12178" table:style-name="ce1">
            <text:p>0,12178</text:p>
          </table:table-cell>
          <table:table-cell office:value-type="float" office:value="5.3613400000000002" table:style-name="ce1">
            <text:p>5,36134</text:p>
          </table:table-cell>
          <table:table-cell office:value-type="float" office:value="51.358420000000002" table:style-name="ce1">
            <text:p>51,35842</text:p>
          </table:table-cell>
          <table:table-cell office:value-type="float" office:value="0.88080999999999998" table:style-name="ce1">
            <text:p>0,88081</text:p>
          </table:table-cell>
          <table:table-cell office:value-type="float" office:value="34.284260000000017" table:style-name="ce1">
            <text:p>34,28426</text:p>
          </table:table-cell>
          <table:table-cell office:value-type="float" office:value="41.578519999999969" table:style-name="ce1">
            <text:p>41,57852</text:p>
          </table:table-cell>
          <table:table-cell office:value-type="float" office:value="2.321120000000001" table:style-name="ce1">
            <text:p>2,32112</text:p>
          </table:table-cell>
          <table:table-cell office:value-type="float" office:value="105.9146200000001" table:style-name="ce1">
            <text:p>105,91462</text:p>
          </table:table-cell>
          <table:table-cell office:value-type="float" office:value="22.693770000000001" table:style-name="ce1">
            <text:p>22,69377</text:p>
          </table:table-cell>
          <table:table-cell office:value-type="float" office:value="4.9784799999999994" table:style-name="ce1">
            <text:p>4,97848</text:p>
          </table:table-cell>
          <table:table-cell office:value-type="float" office:value="1.56193" table:style-name="ce1">
            <text:p>1,56193</text:p>
          </table:table-cell>
          <table:table-cell office:value-type="float" office:value="81.117499999999993" table:style-name="ce1">
            <text:p>81,1175</text:p>
          </table:table-cell>
          <table:table-cell office:value-type="float" office:value="1.0298400000000001" table:style-name="ce1">
            <text:p>1,02984</text:p>
          </table:table-cell>
          <table:table-cell office:value-type="float" office:value="5.9895500000000004" table:style-name="ce1">
            <text:p>5,98955</text:p>
          </table:table-cell>
          <table:table-cell office:value-type="float" office:value="0.33749000000000001" table:style-name="ce1">
            <text:p>0,33749</text:p>
          </table:table-cell>
          <table:table-cell office:value-type="string" table:style-name="ce1">
            <office:annotation draw:style-name="a669" svg:x="44.77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5.1873199999999997" table:style-name="ce1">
            <text:p>5,18732</text:p>
          </table:table-cell>
          <table:table-cell office:value-type="float" office:value="3.6131700000000011" table:style-name="ce1">
            <text:p>3,61317</text:p>
          </table:table-cell>
          <table:table-cell office:value-type="float" office:value="4.3539200000000013" table:style-name="ce1">
            <text:p>4,35392</text:p>
          </table:table-cell>
          <table:table-cell office:value-type="float" office:value="13.344989999999999" table:style-name="ce1">
            <text:p>13,34499</text:p>
          </table:table-cell>
          <table:table-cell office:value-type="float" office:value="0.14962" table:style-name="ce1">
            <text:p>0,14962</text:p>
          </table:table-cell>
          <table:table-cell office:value-type="float" office:value="1.25804" table:style-name="ce1">
            <text:p>1,25804</text:p>
          </table:table-cell>
          <table:table-cell office:value-type="float" office:value="7.0187000000000017" table:style-name="ce1">
            <text:p>7,0187</text:p>
          </table:table-cell>
          <table:table-cell office:value-type="float" office:value="0.63243000000000005" table:style-name="ce1">
            <text:p>0,63243</text:p>
          </table:table-cell>
          <table:table-cell office:value-type="float" office:value="5.9393200000000004" table:style-name="ce1">
            <text:p>5,93932</text:p>
          </table:table-cell>
          <table:table-cell office:value-type="float" office:value="10.12786" table:style-name="ce1">
            <text:p>10,12786</text:p>
          </table:table-cell>
          <table:table-cell office:value-type="float" office:value="0.80313999999999997" table:style-name="ce1">
            <text:p>0,80314</text:p>
          </table:table-cell>
          <table:table-cell office:value-type="float" office:value="17.70581" table:style-name="ce1">
            <text:p>17,70581</text:p>
          </table:table-cell>
          <table:table-cell office:value-type="float" office:value="2.4037700000000002" table:style-name="ce1">
            <text:p>2,40377</text:p>
          </table:table-cell>
          <table:table-cell office:value-type="float" office:value="0.54869999999999997" table:style-name="ce1">
            <text:p>0,5487</text:p>
          </table:table-cell>
          <table:table-cell office:value-type="float" office:value="0.67383000000000004" table:style-name="ce1">
            <text:p>0,67383</text:p>
          </table:table-cell>
          <table:table-cell office:value-type="float" office:value="1.07925" table:style-name="ce1">
            <text:p>1,07925</text:p>
          </table:table-cell>
          <table:table-cell office:value-type="string" table:style-name="ce1">
            <office:annotation draw:style-name="a670" svg:x="56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71" svg:x="56.77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72" svg:x="57.4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73" svg:x="58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74" svg:x="58.77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75" svg:x="59.4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76" svg:x="60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6652999999999999" table:style-name="ce1">
            <text:p>0,26653</text:p>
          </table:table-cell>
          <table:table-cell office:value-type="string" table:style-name="ce1">
            <office:annotation draw:style-name="a677" svg:x="61.4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78" svg:x="62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4896000000000001" table:style-name="ce1">
            <text:p>0,14896</text:p>
          </table:table-cell>
          <table:table-cell office:value-type="string" table:style-name="ce1">
            <office:annotation draw:style-name="a679" svg:x="63.4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9.8599999999999993E-2" table:style-name="ce1">
            <text:p>0,0986</text:p>
          </table:table-cell>
          <table:table-cell office:value-type="float" office:value="0.56516" table:style-name="ce1">
            <text:p>0,56516</text:p>
          </table:table-cell>
          <table:table-cell office:value-type="string" table:style-name="ce1">
            <office:annotation draw:style-name="a680" svg:x="65.4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81" svg:x="66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82" svg:x="66.77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83" svg:x="67.4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84" svg:x="68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5.05667" table:style-name="ce1">
            <text:p>15,05667</text:p>
          </table:table-cell>
          <table:table-cell office:value-type="string" table:style-name="ce1">
            <office:annotation draw:style-name="a685" svg:x="69.4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86" svg:x="70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87" svg:x="70.77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88" svg:x="71.4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89" svg:x="72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7202000000000001" table:style-name="ce1">
            <text:p>0,17202</text:p>
          </table:table-cell>
          <table:table-cell office:value-type="float" office:value="0.26273999999999997" table:style-name="ce1">
            <text:p>0,26274</text:p>
          </table:table-cell>
          <table:table-cell office:value-type="float" office:value="0.22917999999999999" table:style-name="ce1">
            <text:p>0,22918</text:p>
          </table:table-cell>
          <table:table-cell office:value-type="string" table:style-name="ce1">
            <office:annotation draw:style-name="a690" svg:x="74.77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91" svg:x="75.4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9773399999999999" table:style-name="ce1">
            <text:p>3,97734</text:p>
          </table:table-cell>
          <table:table-cell office:value-type="string" table:style-name="ce1">
            <office:annotation draw:style-name="a692" svg:x="76.77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3240500000000002" table:style-name="ce1">
            <text:p>3,32405</text:p>
          </table:table-cell>
          <table:table-cell office:value-type="float" office:value="4.3177600000000007" table:style-name="ce1">
            <text:p>4,31776</text:p>
          </table:table-cell>
          <table:table-cell office:value-type="string" table:style-name="ce1">
            <office:annotation draw:style-name="a693" svg:x="78.77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20868" table:style-name="ce1">
            <text:p>1,20868</text:p>
          </table:table-cell>
          <table:table-cell office:value-type="float" office:value="1.21624" table:style-name="ce1">
            <text:p>1,21624</text:p>
          </table:table-cell>
          <table:table-cell office:value-type="float" office:value="0.20533999999999999" table:style-name="ce1">
            <text:p>0,20534</text:p>
          </table:table-cell>
          <table:table-cell office:value-type="float" office:value="0.14332" table:style-name="ce1">
            <text:p>0,14332</text:p>
          </table:table-cell>
          <table:table-cell office:value-type="float" office:value="256.10951" table:style-name="ce1">
            <text:p>256,10951</text:p>
          </table:table-cell>
          <table:table-cell office:value-type="float" office:value="0.45537" table:style-name="ce1">
            <text:p>0,45537</text:p>
          </table:table-cell>
          <table:table-cell office:value-type="float" office:value="2.5332499999999998" table:style-name="ce1">
            <text:p>2,53325</text:p>
          </table:table-cell>
          <table:table-cell office:value-type="string" table:style-name="ce1">
            <office:annotation draw:style-name="a694" svg:x="84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95" svg:x="84.77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6613899999999999" table:style-name="ce1">
            <text:p>1,66139</text:p>
          </table:table-cell>
          <table:table-cell office:value-type="float" office:value="7.4074200000000001" table:style-name="ce1">
            <text:p>7,40742</text:p>
          </table:table-cell>
          <table:table-cell office:value-type="float" office:value="5.8077600000000036" table:style-name="ce1">
            <text:p>5,80776</text:p>
          </table:table-cell>
          <table:table-cell office:value-type="float" office:value="16.735240000000001" table:style-name="ce1">
            <text:p>16,73524</text:p>
          </table:table-cell>
          <table:table-cell office:value-type="string" table:style-name="ce1">
            <office:annotation draw:style-name="a696" svg:x="88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9720500000000012" table:style-name="ce1">
            <text:p>3,97205</text:p>
          </table:table-cell>
          <table:table-cell office:value-type="float" office:value="61.494319999999973" table:style-name="ce1">
            <text:p>61,49432</text:p>
          </table:table-cell>
          <table:table-cell office:value-type="float" office:value="0.86465000000000003" table:style-name="ce1">
            <text:p>0,86465</text:p>
          </table:table-cell>
          <table:table-cell office:value-type="float" office:value="59.031089999999999" table:style-name="ce1">
            <text:p>59,03109</text:p>
          </table:table-cell>
          <table:table-cell office:value-type="float" office:value="73.50136000000002" table:style-name="ce1">
            <text:p>73,50136</text:p>
          </table:table-cell>
          <table:table-cell office:value-type="string" table:style-name="ce1">
            <office:annotation draw:style-name="a697" svg:x="92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0.76867" table:style-name="ce1">
            <text:p>10,76867</text:p>
          </table:table-cell>
          <table:table-cell office:value-type="float" office:value="10.67553" table:style-name="ce1">
            <text:p>10,67553</text:p>
          </table:table-cell>
          <table:table-cell office:value-type="float" office:value="0.72541" table:style-name="ce1">
            <text:p>0,72541</text:p>
          </table:table-cell>
          <table:table-cell office:value-type="float" office:value="0.47599999999999998" table:style-name="ce1">
            <text:p>0,476</text:p>
          </table:table-cell>
          <table:table-cell office:value-type="float" office:value="54.969900000000003" table:style-name="ce1">
            <text:p>54,9699</text:p>
          </table:table-cell>
          <table:table-cell office:value-type="string" table:style-name="ce1">
            <office:annotation draw:style-name="a698" svg:x="96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8502400000000001" table:style-name="ce1">
            <text:p>1,85024</text:p>
          </table:table-cell>
          <table:table-cell office:value-type="string" table:style-name="ce1">
            <office:annotation draw:style-name="a699" svg:x="97.4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00" svg:x="98.1166666666667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9.6360000000000001E-2" table:style-name="ce1">
            <text:p>0,09636</text:p>
          </table:table-cell>
          <table:table-cell office:value-type="float" office:value="1.23291" table:style-name="ce1">
            <text:p>1,23291</text:p>
          </table:table-cell>
          <table:table-cell office:value-type="float" office:value="2.6309800000000001" table:style-name="ce1">
            <text:p>2,63098</text:p>
          </table:table-cell>
          <table:table-cell office:value-type="float" office:value="6.2695899999999991" table:style-name="ce1">
            <text:p>6,26959</text:p>
          </table:table-cell>
          <table:table-cell office:value-type="string" table:style-name="ce1">
            <office:annotation draw:style-name="a701" svg:x="101.4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1605" table:style-name="ce1">
            <text:p>0,31605</text:p>
          </table:table-cell>
          <table:table-cell office:value-type="float" office:value="9.0558799999999984" table:style-name="ce1">
            <text:p>9,05588</text:p>
          </table:table-cell>
          <table:table-cell office:value-type="float" office:value="9.3229999999999993E-2" table:style-name="ce1">
            <text:p>0,09323</text:p>
          </table:table-cell>
          <table:table-cell office:value-type="float" office:value="7.7645699999999982" table:style-name="ce1">
            <text:p>7,76457</text:p>
          </table:table-cell>
          <table:table-cell office:value-type="float" office:value="22.462219999999999" table:style-name="ce1">
            <text:p>22,46222</text:p>
          </table:table-cell>
          <table:table-cell office:value-type="string" table:style-name="ce1">
            <office:annotation draw:style-name="a702" svg:x="105.4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1812499999999999" table:style-name="ce1">
            <text:p>2,18125</text:p>
          </table:table-cell>
          <table:table-cell office:value-type="float" office:value="0.51990999999999998" table:style-name="ce1">
            <text:p>0,51991</text:p>
          </table:table-cell>
          <table:table-cell office:value-type="string" table:style-name="ce1">
            <office:annotation draw:style-name="a703" svg:x="107.45in" svg:y="3.0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9670999999999998" table:style-name="ce1">
            <text:p>0,49671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<text:s/>01</text:p>
          </table:table-cell>
          <table:table-cell office:value-type="float" office:value="2.36008" table:style-name="ce1">
            <text:p>2,36008</text:p>
          </table:table-cell>
          <table:table-cell office:value-type="string" table:style-name="ce1">
            <office:annotation draw:style-name="a704" svg:x="2.77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05" svg:x="3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06" svg:x="4.116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07" svg:x="4.77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0785000000000001" table:style-name="ce1">
            <text:p>0,30785</text:p>
          </table:table-cell>
          <table:table-cell office:value-type="string" table:style-name="ce1">
            <office:annotation draw:style-name="a708" svg:x="6.116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09" svg:x="6.77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6843999999999999" table:style-name="ce1">
            <text:p>0,36844</text:p>
          </table:table-cell>
          <table:table-cell office:value-type="string" table:style-name="ce1">
            <office:annotation draw:style-name="a710" svg:x="8.116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11" svg:x="8.77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12" svg:x="9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13" svg:x="10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0619" table:style-name="ce1">
            <text:p>0,40619</text:p>
          </table:table-cell>
          <table:table-cell office:value-type="float" office:value="0.32797999999999999" table:style-name="ce1">
            <text:p>0,32798</text:p>
          </table:table-cell>
          <table:table-cell office:value-type="string" table:style-name="ce1">
            <office:annotation draw:style-name="a714" svg:x="12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9973999999999998" table:style-name="ce1">
            <text:p>0,39974</text:p>
          </table:table-cell>
          <table:table-cell office:value-type="float" office:value="8.3269999999999997E-2" table:style-name="ce1">
            <text:p>0,08327</text:p>
          </table:table-cell>
          <table:table-cell office:value-type="string" table:style-name="ce1">
            <office:annotation draw:style-name="a715" svg:x="14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6661000000000002" table:style-name="ce1">
            <text:p>0,46661</text:p>
          </table:table-cell>
          <table:table-cell office:value-type="float" office:value="20.36412" table:style-name="ce1">
            <text:p>20,36412</text:p>
          </table:table-cell>
          <table:table-cell office:value-type="string" table:style-name="ce1">
            <office:annotation draw:style-name="a716" svg:x="16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9910000000000001" table:style-name="ce1">
            <text:p>0,3991</text:p>
          </table:table-cell>
          <table:table-cell office:value-type="string" table:style-name="ce1">
            <office:annotation draw:style-name="a717" svg:x="17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18" svg:x="18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5070299999999999" table:style-name="ce1">
            <text:p>3,50703</text:p>
          </table:table-cell>
          <table:table-cell office:value-type="float" office:value="0.12851000000000001" table:style-name="ce1">
            <text:p>0,12851</text:p>
          </table:table-cell>
          <table:table-cell office:value-type="float" office:value="0.50209000000000004" table:style-name="ce1">
            <text:p>0,50209</text:p>
          </table:table-cell>
          <table:table-cell office:value-type="float" office:value="0.92064999999999997" table:style-name="ce1">
            <text:p>0,92065</text:p>
          </table:table-cell>
          <table:table-cell office:value-type="string" table:style-name="ce1">
            <office:annotation draw:style-name="a719" svg:x="21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20" svg:x="22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500970000000001" table:style-name="ce1">
            <text:p>2,50097</text:p>
          </table:table-cell>
          <table:table-cell office:value-type="string" table:style-name="ce1">
            <office:annotation draw:style-name="a721" svg:x="23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91435" table:style-name="ce1">
            <text:p>0,91435</text:p>
          </table:table-cell>
          <table:table-cell office:value-type="float" office:value="1.3956299999999999" table:style-name="ce1">
            <text:p>1,39563</text:p>
          </table:table-cell>
          <table:table-cell office:value-type="string" table:style-name="ce1">
            <office:annotation draw:style-name="a722" svg:x="25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6.7021500000000014" table:style-name="ce1">
            <text:p>6,70215</text:p>
          </table:table-cell>
          <table:table-cell office:value-type="float" office:value="3.1788500000000002" table:style-name="ce1">
            <text:p>3,17885</text:p>
          </table:table-cell>
          <table:table-cell office:value-type="string" table:style-name="ce1">
            <office:annotation draw:style-name="a723" svg:x="27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1479000000000001" table:style-name="ce1">
            <text:p>0,21479</text:p>
          </table:table-cell>
          <table:table-cell office:value-type="float" office:value="363.3024400000001" table:style-name="ce1">
            <text:p>363,30244</text:p>
          </table:table-cell>
          <table:table-cell office:value-type="float" office:value="1.92961" table:style-name="ce1">
            <text:p>1,92961</text:p>
          </table:table-cell>
          <table:table-cell office:value-type="float" office:value="12.435000000000009" table:style-name="ce1">
            <text:p>12,435</text:p>
          </table:table-cell>
          <table:table-cell office:value-type="float" office:value="0.11594" table:style-name="ce1">
            <text:p>0,11594</text:p>
          </table:table-cell>
          <table:table-cell office:value-type="string" table:style-name="ce1">
            <office:annotation draw:style-name="a724" svg:x="31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6.194200000000009" table:style-name="ce1">
            <text:p>16,1942</text:p>
          </table:table-cell>
          <table:table-cell office:value-type="float" office:value="5.5717500000000006" table:style-name="ce1">
            <text:p>5,57175</text:p>
          </table:table-cell>
          <table:table-cell office:value-type="float" office:value="21.56439000000001" table:style-name="ce1">
            <text:p>21,56439</text:p>
          </table:table-cell>
          <table:table-cell office:value-type="float" office:value="39.652280000000012" table:style-name="ce1">
            <text:p>39,65228</text:p>
          </table:table-cell>
          <table:table-cell office:value-type="float" office:value="0.53937999999999997" table:style-name="ce1">
            <text:p>0,53938</text:p>
          </table:table-cell>
          <table:table-cell office:value-type="float" office:value="6.8945599999999994" table:style-name="ce1">
            <text:p>6,89456</text:p>
          </table:table-cell>
          <table:table-cell office:value-type="float" office:value="52.081360000000018" table:style-name="ce1">
            <text:p>52,08136</text:p>
          </table:table-cell>
          <table:table-cell office:value-type="float" office:value="0.82816999999999996" table:style-name="ce1">
            <text:p>0,82817</text:p>
          </table:table-cell>
          <table:table-cell office:value-type="float" office:value="32.945590000000003" table:style-name="ce1">
            <text:p>32,94559</text:p>
          </table:table-cell>
          <table:table-cell office:value-type="float" office:value="40.049550000000011" table:style-name="ce1">
            <text:p>40,04955</text:p>
          </table:table-cell>
          <table:table-cell office:value-type="float" office:value="2.30023" table:style-name="ce1">
            <text:p>2,30023</text:p>
          </table:table-cell>
          <table:table-cell office:value-type="float" office:value="103.1191900000001" table:style-name="ce1">
            <text:p>103,11919</text:p>
          </table:table-cell>
          <table:table-cell office:value-type="float" office:value="20.351230000000001" table:style-name="ce1">
            <text:p>20,35123</text:p>
          </table:table-cell>
          <table:table-cell office:value-type="float" office:value="5.2173999999999996" table:style-name="ce1">
            <text:p>5,2174</text:p>
          </table:table-cell>
          <table:table-cell office:value-type="float" office:value="1.51261" table:style-name="ce1">
            <text:p>1,51261</text:p>
          </table:table-cell>
          <table:table-cell office:value-type="float" office:value="79.90146" table:style-name="ce1">
            <text:p>79,90146</text:p>
          </table:table-cell>
          <table:table-cell office:value-type="float" office:value="0.99300999999999995" table:style-name="ce1">
            <text:p>0,99301</text:p>
          </table:table-cell>
          <table:table-cell office:value-type="float" office:value="6.5215799999999993" table:style-name="ce1">
            <text:p>6,52158</text:p>
          </table:table-cell>
          <table:table-cell office:value-type="string" table:style-name="ce1">
            <office:annotation draw:style-name="a725" svg:x="44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26" svg:x="44.77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2553600000000009" table:style-name="ce1">
            <text:p>3,25536</text:p>
          </table:table-cell>
          <table:table-cell office:value-type="float" office:value="3.2042300000000008" table:style-name="ce1">
            <text:p>3,20423</text:p>
          </table:table-cell>
          <table:table-cell office:value-type="float" office:value="5.9086099999999986" table:style-name="ce1">
            <text:p>5,90861</text:p>
          </table:table-cell>
          <table:table-cell office:value-type="float" office:value="12.166119999999999" table:style-name="ce1">
            <text:p>12,16612</text:p>
          </table:table-cell>
          <table:table-cell office:value-type="string" table:style-name="ce1">
            <office:annotation draw:style-name="a727" svg:x="48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7040500000000001" table:style-name="ce1">
            <text:p>1,70405</text:p>
          </table:table-cell>
          <table:table-cell office:value-type="float" office:value="5.9974000000000007" table:style-name="ce1">
            <text:p>5,9974</text:p>
          </table:table-cell>
          <table:table-cell office:value-type="float" office:value="0.84862000000000004" table:style-name="ce1">
            <text:p>0,84862</text:p>
          </table:table-cell>
          <table:table-cell office:value-type="float" office:value="6.4210000000000003" table:style-name="ce1">
            <text:p>6,421</text:p>
          </table:table-cell>
          <table:table-cell office:value-type="float" office:value="9.0955699999999968" table:style-name="ce1">
            <text:p>9,09557</text:p>
          </table:table-cell>
          <table:table-cell office:value-type="float" office:value="1.0062899999999999" table:style-name="ce1">
            <text:p>1,00629</text:p>
          </table:table-cell>
          <table:table-cell office:value-type="float" office:value="19.66302000000001" table:style-name="ce1">
            <text:p>19,66302</text:p>
          </table:table-cell>
          <table:table-cell office:value-type="float" office:value="2.609760000000001" table:style-name="ce1">
            <text:p>2,60976</text:p>
          </table:table-cell>
          <table:table-cell office:value-type="float" office:value="0.50683999999999996" table:style-name="ce1">
            <text:p>0,50684</text:p>
          </table:table-cell>
          <table:table-cell office:value-type="string" table:style-name="ce1">
            <office:annotation draw:style-name="a728" svg:x="54.77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71094000000000002" table:style-name="ce1">
            <text:p>0,71094</text:p>
          </table:table-cell>
          <table:table-cell office:value-type="string" table:style-name="ce1">
            <office:annotation draw:style-name="a729" svg:x="56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1600000000000001" table:style-name="ce1">
            <text:p>0,116</text:p>
          </table:table-cell>
          <table:table-cell office:value-type="string" table:style-name="ce1">
            <office:annotation draw:style-name="a730" svg:x="57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31" svg:x="58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32" svg:x="58.77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33" svg:x="59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34" svg:x="60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35" svg:x="60.77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36" svg:x="61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37" svg:x="62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38" svg:x="62.77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39" svg:x="63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40" svg:x="64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59494000000000002" table:style-name="ce1">
            <text:p>0,59494</text:p>
          </table:table-cell>
          <table:table-cell office:value-type="string" table:style-name="ce1">
            <office:annotation draw:style-name="a741" svg:x="65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42" svg:x="66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43" svg:x="66.77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44" svg:x="67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45" svg:x="68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5.71161" table:style-name="ce1">
            <text:p>15,71161</text:p>
          </table:table-cell>
          <table:table-cell office:value-type="string" table:style-name="ce1">
            <office:annotation draw:style-name="a746" svg:x="69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47" svg:x="70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48" svg:x="70.77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49" svg:x="71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1885999999999998" table:style-name="ce1">
            <text:p>0,31886</text:p>
          </table:table-cell>
          <table:table-cell office:value-type="string" table:style-name="ce1">
            <office:annotation draw:style-name="a750" svg:x="72.77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51" svg:x="73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6835" table:style-name="ce1">
            <text:p>0,16835</text:p>
          </table:table-cell>
          <table:table-cell office:value-type="string" table:style-name="ce1">
            <office:annotation draw:style-name="a752" svg:x="74.77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53" svg:x="75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5.2986700000000004" table:style-name="ce1">
            <text:p>5,29867</text:p>
          </table:table-cell>
          <table:table-cell office:value-type="string" table:style-name="ce1">
            <office:annotation draw:style-name="a754" svg:x="76.77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0088100000000004" table:style-name="ce1">
            <text:p>4,00881</text:p>
          </table:table-cell>
          <table:table-cell office:value-type="float" office:value="3.7978600000000009" table:style-name="ce1">
            <text:p>3,79786</text:p>
          </table:table-cell>
          <table:table-cell office:value-type="string" table:style-name="ce1">
            <office:annotation draw:style-name="a755" svg:x="78.77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83972000000000002" table:style-name="ce1">
            <text:p>0,83972</text:p>
          </table:table-cell>
          <table:table-cell office:value-type="float" office:value="1.0531699999999999" table:style-name="ce1">
            <text:p>1,05317</text:p>
          </table:table-cell>
          <table:table-cell office:value-type="float" office:value="0.22617000000000001" table:style-name="ce1">
            <text:p>0,22617</text:p>
          </table:table-cell>
          <table:table-cell office:value-type="string" table:style-name="ce1">
            <office:annotation draw:style-name="a756" svg:x="81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40.98245" table:style-name="ce1">
            <text:p>240,98245</text:p>
          </table:table-cell>
          <table:table-cell office:value-type="float" office:value="0.64200999999999997" table:style-name="ce1">
            <text:p>0,64201</text:p>
          </table:table-cell>
          <table:table-cell office:value-type="float" office:value="1.64642" table:style-name="ce1">
            <text:p>1,64642</text:p>
          </table:table-cell>
          <table:table-cell office:value-type="string" table:style-name="ce1">
            <office:annotation draw:style-name="a757" svg:x="84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58" svg:x="84.77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047540000000001" table:style-name="ce1">
            <text:p>2,04754</text:p>
          </table:table-cell>
          <table:table-cell office:value-type="float" office:value="5.9299700000000009" table:style-name="ce1">
            <text:p>5,92997</text:p>
          </table:table-cell>
          <table:table-cell office:value-type="float" office:value="6.8396899999999992" table:style-name="ce1">
            <text:p>6,83969</text:p>
          </table:table-cell>
          <table:table-cell office:value-type="float" office:value="14.661009999999999" table:style-name="ce1">
            <text:p>14,66101</text:p>
          </table:table-cell>
          <table:table-cell office:value-type="float" office:value="0.17049" table:style-name="ce1">
            <text:p>0,17049</text:p>
          </table:table-cell>
          <table:table-cell office:value-type="float" office:value="4.2274600000000007" table:style-name="ce1">
            <text:p>4,22746</text:p>
          </table:table-cell>
          <table:table-cell office:value-type="float" office:value="58.538549999999987" table:style-name="ce1">
            <text:p>58,53855</text:p>
          </table:table-cell>
          <table:table-cell office:value-type="float" office:value="1.05765" table:style-name="ce1">
            <text:p>1,05765</text:p>
          </table:table-cell>
          <table:table-cell office:value-type="float" office:value="58.212650000000011" table:style-name="ce1">
            <text:p>58,21265</text:p>
          </table:table-cell>
          <table:table-cell office:value-type="float" office:value="68.076220000000021" table:style-name="ce1">
            <text:p>68,07622</text:p>
          </table:table-cell>
          <table:table-cell office:value-type="float" office:value="0.17430000000000001" table:style-name="ce1">
            <text:p>0,1743</text:p>
          </table:table-cell>
          <table:table-cell office:value-type="float" office:value="9.0679300000000023" table:style-name="ce1">
            <text:p>9,06793</text:p>
          </table:table-cell>
          <table:table-cell office:value-type="float" office:value="8.5433200000000014" table:style-name="ce1">
            <text:p>8,54332</text:p>
          </table:table-cell>
          <table:table-cell office:value-type="float" office:value="0.39141999999999999" table:style-name="ce1">
            <text:p>0,39142</text:p>
          </table:table-cell>
          <table:table-cell office:value-type="float" office:value="0.75582000000000005" table:style-name="ce1">
            <text:p>0,75582</text:p>
          </table:table-cell>
          <table:table-cell office:value-type="float" office:value="53.915320000000008" table:style-name="ce1">
            <text:p>53,91532</text:p>
          </table:table-cell>
          <table:table-cell office:value-type="string" table:style-name="ce1">
            <office:annotation draw:style-name="a759" svg:x="96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546" table:style-name="ce1">
            <text:p>1,546</text:p>
          </table:table-cell>
          <table:table-cell office:value-type="string" table:style-name="ce1">
            <office:annotation draw:style-name="a760" svg:x="97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61" svg:x="98.1166666666667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8438999999999998" table:style-name="ce1">
            <text:p>0,28439</text:p>
          </table:table-cell>
          <table:table-cell office:value-type="float" office:value="1.1492199999999999" table:style-name="ce1">
            <text:p>1,14922</text:p>
          </table:table-cell>
          <table:table-cell office:value-type="float" office:value="2.6685099999999999" table:style-name="ce1">
            <text:p>2,66851</text:p>
          </table:table-cell>
          <table:table-cell office:value-type="float" office:value="7.5709100000000014" table:style-name="ce1">
            <text:p>7,57091</text:p>
          </table:table-cell>
          <table:table-cell office:value-type="float" office:value="0.30589" table:style-name="ce1">
            <text:p>0,30589</text:p>
          </table:table-cell>
          <table:table-cell office:value-type="float" office:value="0.23104" table:style-name="ce1">
            <text:p>0,23104</text:p>
          </table:table-cell>
          <table:table-cell office:value-type="float" office:value="8.6675900000000006" table:style-name="ce1">
            <text:p>8,66759</text:p>
          </table:table-cell>
          <table:table-cell office:value-type="float" office:value="8.9849999999999999E-2" table:style-name="ce1">
            <text:p>0,08985</text:p>
          </table:table-cell>
          <table:table-cell office:value-type="float" office:value="7.2687900000000001" table:style-name="ce1">
            <text:p>7,26879</text:p>
          </table:table-cell>
          <table:table-cell office:value-type="float" office:value="21.68555000000001" table:style-name="ce1">
            <text:p>21,68555</text:p>
          </table:table-cell>
          <table:table-cell office:value-type="string" table:style-name="ce1">
            <office:annotation draw:style-name="a762" svg:x="105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4281699999999999" table:style-name="ce1">
            <text:p>1,42817</text:p>
          </table:table-cell>
          <table:table-cell office:value-type="float" office:value="0.56823000000000001" table:style-name="ce1">
            <text:p>0,56823</text:p>
          </table:table-cell>
          <table:table-cell office:value-type="string" table:style-name="ce1">
            <office:annotation draw:style-name="a763" svg:x="107.45in" svg:y="3.2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5118000000000003" table:style-name="ce1">
            <text:p>0,45118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<text:s/>02</text:p>
          </table:table-cell>
          <table:table-cell office:value-type="float" office:value="3.3760699999999999" table:style-name="ce1">
            <text:p>3,37607</text:p>
          </table:table-cell>
          <table:table-cell office:value-type="string" table:style-name="ce1">
            <office:annotation draw:style-name="a764" svg:x="2.77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65" svg:x="3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66" svg:x="4.11666666666667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67" svg:x="4.77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4634" table:style-name="ce1">
            <text:p>0,14634</text:p>
          </table:table-cell>
          <table:table-cell office:value-type="string" table:style-name="ce1">
            <office:annotation draw:style-name="a768" svg:x="6.11666666666667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69" svg:x="6.77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3486999999999998" table:style-name="ce1">
            <text:p>0,43487</text:p>
          </table:table-cell>
          <table:table-cell office:value-type="string" table:style-name="ce1">
            <office:annotation draw:style-name="a770" svg:x="8.11666666666667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71" svg:x="8.77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7.0139999999999994E-2" table:style-name="ce1">
            <text:p>0,07014</text:p>
          </table:table-cell>
          <table:table-cell office:value-type="string" table:style-name="ce1">
            <office:annotation draw:style-name="a772" svg:x="10.1166666666667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73" svg:x="10.77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05247" table:style-name="ce1">
            <text:p>1,05247</text:p>
          </table:table-cell>
          <table:table-cell office:value-type="string" table:style-name="ce1">
            <office:annotation draw:style-name="a774" svg:x="12.1166666666667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01342" table:style-name="ce1">
            <text:p>1,01342</text:p>
          </table:table-cell>
          <table:table-cell office:value-type="string" table:style-name="ce1">
            <office:annotation draw:style-name="a775" svg:x="13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2712999999999999" table:style-name="ce1">
            <text:p>0,12713</text:p>
          </table:table-cell>
          <table:table-cell office:value-type="float" office:value="0.53169999999999995" table:style-name="ce1">
            <text:p>0,5317</text:p>
          </table:table-cell>
          <table:table-cell office:value-type="float" office:value="21.184360000000002" table:style-name="ce1">
            <text:p>21,18436</text:p>
          </table:table-cell>
          <table:table-cell office:value-type="float" office:value="0.13852999999999999" table:style-name="ce1">
            <text:p>0,13853</text:p>
          </table:table-cell>
          <table:table-cell office:value-type="float" office:value="0.51909000000000005" table:style-name="ce1">
            <text:p>0,51909</text:p>
          </table:table-cell>
          <table:table-cell office:value-type="float" office:value="0.13506000000000001" table:style-name="ce1">
            <text:p>0,13506</text:p>
          </table:table-cell>
          <table:table-cell office:value-type="string" table:style-name="ce1">
            <office:annotation draw:style-name="a776" svg:x="18.1166666666667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13523" table:style-name="ce1">
            <text:p>2,13523</text:p>
          </table:table-cell>
          <table:table-cell office:value-type="float" office:value="0.21065999999999999" table:style-name="ce1">
            <text:p>0,21066</text:p>
          </table:table-cell>
          <table:table-cell office:value-type="float" office:value="0.35420000000000001" table:style-name="ce1">
            <text:p>0,3542</text:p>
          </table:table-cell>
          <table:table-cell office:value-type="float" office:value="1.3222" table:style-name="ce1">
            <text:p>1,3222</text:p>
          </table:table-cell>
          <table:table-cell office:value-type="string" table:style-name="ce1">
            <office:annotation draw:style-name="a777" svg:x="21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78" svg:x="22.1166666666667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7618000000000009" table:style-name="ce1">
            <text:p>1,7618</text:p>
          </table:table-cell>
          <table:table-cell office:value-type="string" table:style-name="ce1">
            <office:annotation draw:style-name="a779" svg:x="23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04932" table:style-name="ce1">
            <text:p>1,04932</text:p>
          </table:table-cell>
          <table:table-cell office:value-type="float" office:value="3.7047200000000009" table:style-name="ce1">
            <text:p>3,70472</text:p>
          </table:table-cell>
          <table:table-cell office:value-type="string" table:style-name="ce1">
            <office:annotation draw:style-name="a780" svg:x="25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5.7358699999999994" table:style-name="ce1">
            <text:p>5,73587</text:p>
          </table:table-cell>
          <table:table-cell office:value-type="float" office:value="3.56907" table:style-name="ce1">
            <text:p>3,56907</text:p>
          </table:table-cell>
          <table:table-cell office:value-type="float" office:value="0.28782000000000002" table:style-name="ce1">
            <text:p>0,28782</text:p>
          </table:table-cell>
          <table:table-cell office:value-type="float" office:value="0.26079000000000002" table:style-name="ce1">
            <text:p>0,26079</text:p>
          </table:table-cell>
          <table:table-cell office:value-type="float" office:value="367.50637999999992" table:style-name="ce1">
            <text:p>367,50638</text:p>
          </table:table-cell>
          <table:table-cell office:value-type="float" office:value="2.9723400000000009" table:style-name="ce1">
            <text:p>2,97234</text:p>
          </table:table-cell>
          <table:table-cell office:value-type="float" office:value="10.181570000000001" table:style-name="ce1">
            <text:p>10,18157</text:p>
          </table:table-cell>
          <table:table-cell office:value-type="float" office:value="0.24637999999999999" table:style-name="ce1">
            <text:p>0,24638</text:p>
          </table:table-cell>
          <table:table-cell office:value-type="string" table:style-name="ce1">
            <office:annotation draw:style-name="a781" svg:x="31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3.67604" table:style-name="ce1">
            <text:p>13,67604</text:p>
          </table:table-cell>
          <table:table-cell office:value-type="float" office:value="6.3928200000000013" table:style-name="ce1">
            <text:p>6,39282</text:p>
          </table:table-cell>
          <table:table-cell office:value-type="float" office:value="23.397489999999991" table:style-name="ce1">
            <text:p>23,39749</text:p>
          </table:table-cell>
          <table:table-cell office:value-type="float" office:value="35.416089999999997" table:style-name="ce1">
            <text:p>35,41609</text:p>
          </table:table-cell>
          <table:table-cell office:value-type="float" office:value="0.14832999999999999" table:style-name="ce1">
            <text:p>0,14833</text:p>
          </table:table-cell>
          <table:table-cell office:value-type="float" office:value="6.0646100000000009" table:style-name="ce1">
            <text:p>6,06461</text:p>
          </table:table-cell>
          <table:table-cell office:value-type="float" office:value="54.175939999999997" table:style-name="ce1">
            <text:p>54,17594</text:p>
          </table:table-cell>
          <table:table-cell office:value-type="float" office:value="0.70069000000000004" table:style-name="ce1">
            <text:p>0,70069</text:p>
          </table:table-cell>
          <table:table-cell office:value-type="float" office:value="32.580530000000003" table:style-name="ce1">
            <text:p>32,58053</text:p>
          </table:table-cell>
          <table:table-cell office:value-type="float" office:value="40.080989999999993" table:style-name="ce1">
            <text:p>40,08099</text:p>
          </table:table-cell>
          <table:table-cell office:value-type="float" office:value="2.2674599999999998" table:style-name="ce1">
            <text:p>2,26746</text:p>
          </table:table-cell>
          <table:table-cell office:value-type="float" office:value="110.22893000000001" table:style-name="ce1">
            <text:p>110,22893</text:p>
          </table:table-cell>
          <table:table-cell office:value-type="float" office:value="21.776370000000011" table:style-name="ce1">
            <text:p>21,77637</text:p>
          </table:table-cell>
          <table:table-cell office:value-type="float" office:value="5.9331199999999997" table:style-name="ce1">
            <text:p>5,93312</text:p>
          </table:table-cell>
          <table:table-cell office:value-type="float" office:value="1.26668" table:style-name="ce1">
            <text:p>1,26668</text:p>
          </table:table-cell>
          <table:table-cell office:value-type="float" office:value="83.639070000000004" table:style-name="ce1">
            <text:p>83,63907</text:p>
          </table:table-cell>
          <table:table-cell office:value-type="float" office:value="0.54481000000000002" table:style-name="ce1">
            <text:p>0,54481</text:p>
          </table:table-cell>
          <table:table-cell office:value-type="float" office:value="6.6425600000000022" table:style-name="ce1">
            <text:p>6,64256</text:p>
          </table:table-cell>
          <table:table-cell office:value-type="float" office:value="0.20136000000000001" table:style-name="ce1">
            <text:p>0,20136</text:p>
          </table:table-cell>
          <table:table-cell office:value-type="string" table:style-name="ce1">
            <office:annotation draw:style-name="a782" svg:x="44.77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74613" table:style-name="ce1">
            <text:p>3,74613</text:p>
          </table:table-cell>
          <table:table-cell office:value-type="float" office:value="3.166030000000001" table:style-name="ce1">
            <text:p>3,16603</text:p>
          </table:table-cell>
          <table:table-cell office:value-type="float" office:value="8.2398299999999995" table:style-name="ce1">
            <text:p>8,23983</text:p>
          </table:table-cell>
          <table:table-cell office:value-type="float" office:value="10.8962" table:style-name="ce1">
            <text:p>10,8962</text:p>
          </table:table-cell>
          <table:table-cell office:value-type="string" table:style-name="ce1">
            <office:annotation draw:style-name="a783" svg:x="48.1166666666667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6158399999999999" table:style-name="ce1">
            <text:p>1,61584</text:p>
          </table:table-cell>
          <table:table-cell office:value-type="float" office:value="6.5182900000000021" table:style-name="ce1">
            <text:p>6,51829</text:p>
          </table:table-cell>
          <table:table-cell office:value-type="float" office:value="0.92393000000000003" table:style-name="ce1">
            <text:p>0,92393</text:p>
          </table:table-cell>
          <table:table-cell office:value-type="float" office:value="7.6422399999999993" table:style-name="ce1">
            <text:p>7,64224</text:p>
          </table:table-cell>
          <table:table-cell office:value-type="float" office:value="9.8096200000000078" table:style-name="ce1">
            <text:p>9,80962</text:p>
          </table:table-cell>
          <table:table-cell office:value-type="float" office:value="1.0034000000000001" table:style-name="ce1">
            <text:p>1,0034</text:p>
          </table:table-cell>
          <table:table-cell office:value-type="float" office:value="19.592199999999998" table:style-name="ce1">
            <text:p>19,5922</text:p>
          </table:table-cell>
          <table:table-cell office:value-type="float" office:value="2.30341" table:style-name="ce1">
            <text:p>2,30341</text:p>
          </table:table-cell>
          <table:table-cell office:value-type="float" office:value="0.68162" table:style-name="ce1">
            <text:p>0,68162</text:p>
          </table:table-cell>
          <table:table-cell office:value-type="float" office:value="0.1116" table:style-name="ce1">
            <text:p>0,1116</text:p>
          </table:table-cell>
          <table:table-cell office:value-type="float" office:value="1.65063" table:style-name="ce1">
            <text:p>1,65063</text:p>
          </table:table-cell>
          <table:table-cell office:value-type="float" office:value="0.13852999999999999" table:style-name="ce1">
            <text:p>0,13853</text:p>
          </table:table-cell>
          <table:table-cell office:value-type="string" table:style-name="ce1">
            <office:annotation draw:style-name="a784" svg:x="56.77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85" svg:x="57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86" svg:x="58.1166666666667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7513999999999999" table:style-name="ce1">
            <text:p>0,17514</text:p>
          </table:table-cell>
          <table:table-cell office:value-type="string" table:style-name="ce1">
            <office:annotation draw:style-name="a787" svg:x="59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88" svg:x="60.1166666666667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89" svg:x="60.77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90" svg:x="61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91" svg:x="62.1166666666667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0473" table:style-name="ce1">
            <text:p>0,30473</text:p>
          </table:table-cell>
          <table:table-cell office:value-type="string" table:style-name="ce1">
            <office:annotation draw:style-name="a792" svg:x="63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412" table:style-name="ce1">
            <text:p>0,2412</text:p>
          </table:table-cell>
          <table:table-cell office:value-type="float" office:value="0.79103000000000001" table:style-name="ce1">
            <text:p>0,79103</text:p>
          </table:table-cell>
          <table:table-cell office:value-type="string" table:style-name="ce1">
            <office:annotation draw:style-name="a793" svg:x="65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94" svg:x="66.1166666666667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95" svg:x="66.77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96" svg:x="67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97" svg:x="68.1166666666667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3.52936" table:style-name="ce1">
            <text:p>13,52936</text:p>
          </table:table-cell>
          <table:table-cell office:value-type="string" table:style-name="ce1">
            <office:annotation draw:style-name="a798" svg:x="69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99" svg:x="70.1166666666667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00" svg:x="70.77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01" svg:x="71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02" svg:x="72.1166666666667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03" svg:x="72.77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04" svg:x="73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8647" table:style-name="ce1">
            <text:p>0,28647</text:p>
          </table:table-cell>
          <table:table-cell office:value-type="string" table:style-name="ce1">
            <office:annotation draw:style-name="a805" svg:x="74.77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06" svg:x="75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56941" table:style-name="ce1">
            <text:p>3,56941</text:p>
          </table:table-cell>
          <table:table-cell office:value-type="string" table:style-name="ce1">
            <office:annotation draw:style-name="a807" svg:x="76.77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389050000000001" table:style-name="ce1">
            <text:p>3,38905</text:p>
          </table:table-cell>
          <table:table-cell office:value-type="float" office:value="4.5051600000000001" table:style-name="ce1">
            <text:p>4,50516</text:p>
          </table:table-cell>
          <table:table-cell office:value-type="string" table:style-name="ce1">
            <office:annotation draw:style-name="a808" svg:x="78.77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526" table:style-name="ce1">
            <text:p>0,4526</text:p>
          </table:table-cell>
          <table:table-cell office:value-type="float" office:value="0.89141999999999999" table:style-name="ce1">
            <text:p>0,89142</text:p>
          </table:table-cell>
          <table:table-cell office:value-type="float" office:value="0.36314999999999997" table:style-name="ce1">
            <text:p>0,36315</text:p>
          </table:table-cell>
          <table:table-cell office:value-type="float" office:value="7.2099999999999997E-2" table:style-name="ce1">
            <text:p>0,0721</text:p>
          </table:table-cell>
          <table:table-cell office:value-type="float" office:value="250.25110000000001" table:style-name="ce1">
            <text:p>250,2511</text:p>
          </table:table-cell>
          <table:table-cell office:value-type="float" office:value="1.0145200000000001" table:style-name="ce1">
            <text:p>1,01452</text:p>
          </table:table-cell>
          <table:table-cell office:value-type="float" office:value="1.35806" table:style-name="ce1">
            <text:p>1,35806</text:p>
          </table:table-cell>
          <table:table-cell office:value-type="float" office:value="0.13506000000000001" table:style-name="ce1">
            <text:p>0,13506</text:p>
          </table:table-cell>
          <table:table-cell office:value-type="string" table:style-name="ce1">
            <office:annotation draw:style-name="a809" svg:x="84.77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6523399999999999" table:style-name="ce1">
            <text:p>1,65234</text:p>
          </table:table-cell>
          <table:table-cell office:value-type="float" office:value="5.8787700000000012" table:style-name="ce1">
            <text:p>5,87877</text:p>
          </table:table-cell>
          <table:table-cell office:value-type="float" office:value="6.5758000000000001" table:style-name="ce1">
            <text:p>6,5758</text:p>
          </table:table-cell>
          <table:table-cell office:value-type="float" office:value="16.233979999999999" table:style-name="ce1">
            <text:p>16,23398</text:p>
          </table:table-cell>
          <table:table-cell office:value-type="float" office:value="0.1711" table:style-name="ce1">
            <text:p>0,1711</text:p>
          </table:table-cell>
          <table:table-cell office:value-type="float" office:value="4.8472900000000001" table:style-name="ce1">
            <text:p>4,84729</text:p>
          </table:table-cell>
          <table:table-cell office:value-type="float" office:value="61.589150000000018" table:style-name="ce1">
            <text:p>61,58915</text:p>
          </table:table-cell>
          <table:table-cell office:value-type="float" office:value="1.0820099999999999" table:style-name="ce1">
            <text:p>1,08201</text:p>
          </table:table-cell>
          <table:table-cell office:value-type="float" office:value="56.973070000000007" table:style-name="ce1">
            <text:p>56,97307</text:p>
          </table:table-cell>
          <table:table-cell office:value-type="float" office:value="71.138549999999952" table:style-name="ce1">
            <text:p>71,13855</text:p>
          </table:table-cell>
          <table:table-cell office:value-type="float" office:value="0.17371" table:style-name="ce1">
            <text:p>0,17371</text:p>
          </table:table-cell>
          <table:table-cell office:value-type="float" office:value="9.3331400000000002" table:style-name="ce1">
            <text:p>9,33314</text:p>
          </table:table-cell>
          <table:table-cell office:value-type="float" office:value="10.43268" table:style-name="ce1">
            <text:p>10,43268</text:p>
          </table:table-cell>
          <table:table-cell office:value-type="float" office:value="0.50899000000000005" table:style-name="ce1">
            <text:p>0,50899</text:p>
          </table:table-cell>
          <table:table-cell office:value-type="float" office:value="1.1528799999999999" table:style-name="ce1">
            <text:p>1,15288</text:p>
          </table:table-cell>
          <table:table-cell office:value-type="float" office:value="53.826010000000011" table:style-name="ce1">
            <text:p>53,82601</text:p>
          </table:table-cell>
          <table:table-cell office:value-type="string" table:style-name="ce1">
            <office:annotation draw:style-name="a810" svg:x="96.1166666666667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16378" table:style-name="ce1">
            <text:p>1,16378</text:p>
          </table:table-cell>
          <table:table-cell office:value-type="string" table:style-name="ce1">
            <office:annotation draw:style-name="a811" svg:x="97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12" svg:x="98.1166666666667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13" svg:x="98.77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76712000000000002" table:style-name="ce1">
            <text:p>0,76712</text:p>
          </table:table-cell>
          <table:table-cell office:value-type="float" office:value="2.5841500000000002" table:style-name="ce1">
            <text:p>2,58415</text:p>
          </table:table-cell>
          <table:table-cell office:value-type="float" office:value="6.4969700000000001" table:style-name="ce1">
            <text:p>6,49697</text:p>
          </table:table-cell>
          <table:table-cell office:value-type="float" office:value="0.17956" table:style-name="ce1">
            <text:p>0,17956</text:p>
          </table:table-cell>
          <table:table-cell office:value-type="float" office:value="0.57025000000000003" table:style-name="ce1">
            <text:p>0,57025</text:p>
          </table:table-cell>
          <table:table-cell office:value-type="float" office:value="7.7811700000000004" table:style-name="ce1">
            <text:p>7,78117</text:p>
          </table:table-cell>
          <table:table-cell office:value-type="float" office:value="6.5280000000000005E-2" table:style-name="ce1">
            <text:p>0,06528</text:p>
          </table:table-cell>
          <table:table-cell office:value-type="float" office:value="7.4451600000000013" table:style-name="ce1">
            <text:p>7,44516</text:p>
          </table:table-cell>
          <table:table-cell office:value-type="float" office:value="23.62944000000001" table:style-name="ce1">
            <text:p>23,62944</text:p>
          </table:table-cell>
          <table:table-cell office:value-type="string" table:style-name="ce1">
            <office:annotation draw:style-name="a814" svg:x="105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9887900000000001" table:style-name="ce1">
            <text:p>1,98879</text:p>
          </table:table-cell>
          <table:table-cell office:value-type="float" office:value="0.52195999999999998" table:style-name="ce1">
            <text:p>0,52196</text:p>
          </table:table-cell>
          <table:table-cell office:value-type="string" table:style-name="ce1">
            <office:annotation draw:style-name="a815" svg:x="107.45in" svg:y="3.4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3238000000000005" table:style-name="ce1">
            <text:p>0,63238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<text:s/>03</text:p>
          </table:table-cell>
          <table:table-cell office:value-type="float" office:value="4.3644200000000009" table:style-name="ce1">
            <text:p>4,36442</text:p>
          </table:table-cell>
          <table:table-cell office:value-type="string" table:style-name="ce1">
            <office:annotation draw:style-name="a816" svg:x="2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17" svg:x="3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18" svg:x="4.116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19" svg:x="4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84109" table:style-name="ce1">
            <text:p>0,84109</text:p>
          </table:table-cell>
          <table:table-cell office:value-type="string" table:style-name="ce1">
            <office:annotation draw:style-name="a820" svg:x="6.116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21" svg:x="6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6505000000000001" table:style-name="ce1">
            <text:p>0,26505</text:p>
          </table:table-cell>
          <table:table-cell office:value-type="string" table:style-name="ce1">
            <office:annotation draw:style-name="a822" svg:x="8.116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23" svg:x="8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3655" table:style-name="ce1">
            <text:p>0,13655</text:p>
          </table:table-cell>
          <table:table-cell office:value-type="string" table:style-name="ce1">
            <office:annotation draw:style-name="a824" svg:x="10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7.0949999999999999E-2" table:style-name="ce1">
            <text:p>0,07095</text:p>
          </table:table-cell>
          <table:table-cell office:value-type="float" office:value="0.97504000000000002" table:style-name="ce1">
            <text:p>0,97504</text:p>
          </table:table-cell>
          <table:table-cell office:value-type="string" table:style-name="ce1">
            <office:annotation draw:style-name="a825" svg:x="12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1990499999999999" table:style-name="ce1">
            <text:p>1,19905</text:p>
          </table:table-cell>
          <table:table-cell office:value-type="float" office:value="0.75544" table:style-name="ce1">
            <text:p>0,75544</text:p>
          </table:table-cell>
          <table:table-cell office:value-type="float" office:value="0.12125" table:style-name="ce1">
            <text:p>0,12125</text:p>
          </table:table-cell>
          <table:table-cell office:value-type="string" table:style-name="ce1">
            <office:annotation draw:style-name="a826" svg:x="14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1.46942" table:style-name="ce1">
            <text:p>21,46942</text:p>
          </table:table-cell>
          <table:table-cell office:value-type="string" table:style-name="ce1">
            <office:annotation draw:style-name="a827" svg:x="16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56088000000000005" table:style-name="ce1">
            <text:p>0,56088</text:p>
          </table:table-cell>
          <table:table-cell office:value-type="float" office:value="0.17014000000000001" table:style-name="ce1">
            <text:p>0,17014</text:p>
          </table:table-cell>
          <table:table-cell office:value-type="string" table:style-name="ce1">
            <office:annotation draw:style-name="a828" svg:x="18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2698400000000001" table:style-name="ce1">
            <text:p>1,26984</text:p>
          </table:table-cell>
          <table:table-cell office:value-type="float" office:value="9.3520000000000006E-2" table:style-name="ce1">
            <text:p>0,09352</text:p>
          </table:table-cell>
          <table:table-cell office:value-type="float" office:value="0.78042999999999996" table:style-name="ce1">
            <text:p>0,78043</text:p>
          </table:table-cell>
          <table:table-cell office:value-type="float" office:value="1.27674" table:style-name="ce1">
            <text:p>1,27674</text:p>
          </table:table-cell>
          <table:table-cell office:value-type="string" table:style-name="ce1">
            <office:annotation draw:style-name="a829" svg:x="21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30" svg:x="22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7307900000000001" table:style-name="ce1">
            <text:p>1,73079</text:p>
          </table:table-cell>
          <table:table-cell office:value-type="string" table:style-name="ce1">
            <office:annotation draw:style-name="a831" svg:x="23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7068399999999999" table:style-name="ce1">
            <text:p>1,70684</text:p>
          </table:table-cell>
          <table:table-cell office:value-type="float" office:value="4.039740000000001" table:style-name="ce1">
            <text:p>4,03974</text:p>
          </table:table-cell>
          <table:table-cell office:value-type="string" table:style-name="ce1">
            <office:annotation draw:style-name="a832" svg:x="25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5.9127700000000001" table:style-name="ce1">
            <text:p>5,91277</text:p>
          </table:table-cell>
          <table:table-cell office:value-type="float" office:value="3.1826699999999999" table:style-name="ce1">
            <text:p>3,18267</text:p>
          </table:table-cell>
          <table:table-cell office:value-type="float" office:value="0.35708000000000001" table:style-name="ce1">
            <text:p>0,35708</text:p>
          </table:table-cell>
          <table:table-cell office:value-type="float" office:value="0.38797999999999999" table:style-name="ce1">
            <text:p>0,38798</text:p>
          </table:table-cell>
          <table:table-cell office:value-type="float" office:value="372.80664000000002" table:style-name="ce1">
            <text:p>372,80664</text:p>
          </table:table-cell>
          <table:table-cell office:value-type="float" office:value="2.6225200000000002" table:style-name="ce1">
            <text:p>2,62252</text:p>
          </table:table-cell>
          <table:table-cell office:value-type="float" office:value="9.1645399999999988" table:style-name="ce1">
            <text:p>9,16454</text:p>
          </table:table-cell>
          <table:table-cell office:value-type="string" table:style-name="ce1">
            <office:annotation draw:style-name="a833" svg:x="30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34" svg:x="31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4.596360000000001" table:style-name="ce1">
            <text:p>14,59636</text:p>
          </table:table-cell>
          <table:table-cell office:value-type="float" office:value="7.1911000000000014" table:style-name="ce1">
            <text:p>7,1911</text:p>
          </table:table-cell>
          <table:table-cell office:value-type="float" office:value="20.463649999999991" table:style-name="ce1">
            <text:p>20,46365</text:p>
          </table:table-cell>
          <table:table-cell office:value-type="float" office:value="34.099160000000033" table:style-name="ce1">
            <text:p>34,09916</text:p>
          </table:table-cell>
          <table:table-cell office:value-type="string" table:style-name="ce1">
            <office:annotation draw:style-name="a835" svg:x="34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5.8060799999999997" table:style-name="ce1">
            <text:p>5,80608</text:p>
          </table:table-cell>
          <table:table-cell office:value-type="float" office:value="55.267280000000007" table:style-name="ce1">
            <text:p>55,26728</text:p>
          </table:table-cell>
          <table:table-cell office:value-type="float" office:value="0.51161000000000001" table:style-name="ce1">
            <text:p>0,51161</text:p>
          </table:table-cell>
          <table:table-cell office:value-type="float" office:value="37.385459999999988" table:style-name="ce1">
            <text:p>37,38546</text:p>
          </table:table-cell>
          <table:table-cell office:value-type="float" office:value="41.018959999999993" table:style-name="ce1">
            <text:p>41,01896</text:p>
          </table:table-cell>
          <table:table-cell office:value-type="float" office:value="2.4683500000000009" table:style-name="ce1">
            <text:p>2,46835</text:p>
          </table:table-cell>
          <table:table-cell office:value-type="float" office:value="110.35826" table:style-name="ce1">
            <text:p>110,35826</text:p>
          </table:table-cell>
          <table:table-cell office:value-type="float" office:value="24.95919" table:style-name="ce1">
            <text:p>24,95919</text:p>
          </table:table-cell>
          <table:table-cell office:value-type="float" office:value="6.6135799999999998" table:style-name="ce1">
            <text:p>6,61358</text:p>
          </table:table-cell>
          <table:table-cell office:value-type="float" office:value="0.28054000000000001" table:style-name="ce1">
            <text:p>0,28054</text:p>
          </table:table-cell>
          <table:table-cell office:value-type="float" office:value="86.600880000000018" table:style-name="ce1">
            <text:p>86,60088</text:p>
          </table:table-cell>
          <table:table-cell office:value-type="float" office:value="0.71177000000000001" table:style-name="ce1">
            <text:p>0,71177</text:p>
          </table:table-cell>
          <table:table-cell office:value-type="float" office:value="6.8641999999999994" table:style-name="ce1">
            <text:p>6,8642</text:p>
          </table:table-cell>
          <table:table-cell office:value-type="string" table:style-name="ce1">
            <office:annotation draw:style-name="a836" svg:x="44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37" svg:x="44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4889899999999998" table:style-name="ce1">
            <text:p>3,48899</text:p>
          </table:table-cell>
          <table:table-cell office:value-type="float" office:value="3.581300000000001" table:style-name="ce1">
            <text:p>3,5813</text:p>
          </table:table-cell>
          <table:table-cell office:value-type="float" office:value="8.9349700000000016" table:style-name="ce1">
            <text:p>8,93497</text:p>
          </table:table-cell>
          <table:table-cell office:value-type="float" office:value="9.9182800000000011" table:style-name="ce1">
            <text:p>9,91828</text:p>
          </table:table-cell>
          <table:table-cell office:value-type="float" office:value="0.17125000000000001" table:style-name="ce1">
            <text:p>0,17125</text:p>
          </table:table-cell>
          <table:table-cell office:value-type="float" office:value="1.51861" table:style-name="ce1">
            <text:p>1,51861</text:p>
          </table:table-cell>
          <table:table-cell office:value-type="float" office:value="7.7407299999999992" table:style-name="ce1">
            <text:p>7,74073</text:p>
          </table:table-cell>
          <table:table-cell office:value-type="float" office:value="0.61983999999999995" table:style-name="ce1">
            <text:p>0,61984</text:p>
          </table:table-cell>
          <table:table-cell office:value-type="float" office:value="7.5175400000000021" table:style-name="ce1">
            <text:p>7,51754</text:p>
          </table:table-cell>
          <table:table-cell office:value-type="float" office:value="10.59596" table:style-name="ce1">
            <text:p>10,59596</text:p>
          </table:table-cell>
          <table:table-cell office:value-type="float" office:value="1.08192" table:style-name="ce1">
            <text:p>1,08192</text:p>
          </table:table-cell>
          <table:table-cell office:value-type="float" office:value="20.625119999999999" table:style-name="ce1">
            <text:p>20,62512</text:p>
          </table:table-cell>
          <table:table-cell office:value-type="float" office:value="2.2057000000000011" table:style-name="ce1">
            <text:p>2,2057</text:p>
          </table:table-cell>
          <table:table-cell office:value-type="float" office:value="0.67701" table:style-name="ce1">
            <text:p>0,67701</text:p>
          </table:table-cell>
          <table:table-cell office:value-type="float" office:value="0.34769" table:style-name="ce1">
            <text:p>0,34769</text:p>
          </table:table-cell>
          <table:table-cell office:value-type="float" office:value="0.39007999999999998" table:style-name="ce1">
            <text:p>0,39008</text:p>
          </table:table-cell>
          <table:table-cell office:value-type="string" table:style-name="ce1">
            <office:annotation draw:style-name="a838" svg:x="56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39" svg:x="56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40" svg:x="57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41" svg:x="58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42" svg:x="58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43" svg:x="59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44" svg:x="60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45" svg:x="60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46" svg:x="61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47" svg:x="62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48" svg:x="62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49" svg:x="63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.10008" table:style-name="ce1">
            <text:p>0,10008</text:p>
          </table:table-cell>
          <table:table-cell office:value-type="string" table:style-name="ce1">
            <office:annotation draw:style-name="a850" svg:x="65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51" svg:x="66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52" svg:x="66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53" svg:x="67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54" svg:x="68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5.99894000000001" table:style-name="ce1">
            <text:p>15,99894</text:p>
          </table:table-cell>
          <table:table-cell office:value-type="string" table:style-name="ce1">
            <office:annotation draw:style-name="a855" svg:x="69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56" svg:x="70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57" svg:x="70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58" svg:x="71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59" svg:x="72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60" svg:x="72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7005000000000001" table:style-name="ce1">
            <text:p>0,17005</text:p>
          </table:table-cell>
          <table:table-cell office:value-type="float" office:value="0.30321999999999999" table:style-name="ce1">
            <text:p>0,30322</text:p>
          </table:table-cell>
          <table:table-cell office:value-type="string" table:style-name="ce1">
            <office:annotation draw:style-name="a861" svg:x="74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62" svg:x="75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4869800000000009" table:style-name="ce1">
            <text:p>3,48698</text:p>
          </table:table-cell>
          <table:table-cell office:value-type="string" table:style-name="ce1">
            <office:annotation draw:style-name="a863" svg:x="76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7536800000000001" table:style-name="ce1">
            <text:p>2,75368</text:p>
          </table:table-cell>
          <table:table-cell office:value-type="float" office:value="7.1476500000000023" table:style-name="ce1">
            <text:p>7,14765</text:p>
          </table:table-cell>
          <table:table-cell office:value-type="string" table:style-name="ce1">
            <office:annotation draw:style-name="a864" svg:x="78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88146999999999998" table:style-name="ce1">
            <text:p>0,88147</text:p>
          </table:table-cell>
          <table:table-cell office:value-type="float" office:value="1.05874" table:style-name="ce1">
            <text:p>1,05874</text:p>
          </table:table-cell>
          <table:table-cell office:value-type="float" office:value="0.19714999999999999" table:style-name="ce1">
            <text:p>0,19715</text:p>
          </table:table-cell>
          <table:table-cell office:value-type="string" table:style-name="ce1">
            <office:annotation draw:style-name="a865" svg:x="81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60.25004999999999" table:style-name="ce1">
            <text:p>260,25005</text:p>
          </table:table-cell>
          <table:table-cell office:value-type="float" office:value="0.45771000000000001" table:style-name="ce1">
            <text:p>0,45771</text:p>
          </table:table-cell>
          <table:table-cell office:value-type="float" office:value="1.66414" table:style-name="ce1">
            <text:p>1,66414</text:p>
          </table:table-cell>
          <table:table-cell office:value-type="string" table:style-name="ce1">
            <office:annotation draw:style-name="a866" svg:x="84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67" svg:x="84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2272799999999999" table:style-name="ce1">
            <text:p>1,22728</text:p>
          </table:table-cell>
          <table:table-cell office:value-type="float" office:value="5.4720599999999999" table:style-name="ce1">
            <text:p>5,47206</text:p>
          </table:table-cell>
          <table:table-cell office:value-type="float" office:value="6.2232800000000008" table:style-name="ce1">
            <text:p>6,22328</text:p>
          </table:table-cell>
          <table:table-cell office:value-type="float" office:value="14.31733" table:style-name="ce1">
            <text:p>14,31733</text:p>
          </table:table-cell>
          <table:table-cell office:value-type="string" table:style-name="ce1">
            <office:annotation draw:style-name="a868" svg:x="88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9189500000000002" table:style-name="ce1">
            <text:p>3,91895</text:p>
          </table:table-cell>
          <table:table-cell office:value-type="float" office:value="62.13015" table:style-name="ce1">
            <text:p>62,13015</text:p>
          </table:table-cell>
          <table:table-cell office:value-type="float" office:value="1.7391300000000001" table:style-name="ce1">
            <text:p>1,73913</text:p>
          </table:table-cell>
          <table:table-cell office:value-type="float" office:value="62.080609999999972" table:style-name="ce1">
            <text:p>62,08061</text:p>
          </table:table-cell>
          <table:table-cell office:value-type="float" office:value="74.817530000000005" table:style-name="ce1">
            <text:p>74,81753</text:p>
          </table:table-cell>
          <table:table-cell office:value-type="float" office:value="0.32629000000000002" table:style-name="ce1">
            <text:p>0,32629</text:p>
          </table:table-cell>
          <table:table-cell office:value-type="float" office:value="11.42098" table:style-name="ce1">
            <text:p>11,42098</text:p>
          </table:table-cell>
          <table:table-cell office:value-type="float" office:value="12.466889999999999" table:style-name="ce1">
            <text:p>12,46689</text:p>
          </table:table-cell>
          <table:table-cell office:value-type="float" office:value="0.53813" table:style-name="ce1">
            <text:p>0,53813</text:p>
          </table:table-cell>
          <table:table-cell office:value-type="float" office:value="1.4495899999999999" table:style-name="ce1">
            <text:p>1,44959</text:p>
          </table:table-cell>
          <table:table-cell office:value-type="float" office:value="55.740349999999992" table:style-name="ce1">
            <text:p>55,74035</text:p>
          </table:table-cell>
          <table:table-cell office:value-type="string" table:style-name="ce1">
            <office:annotation draw:style-name="a869" svg:x="96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8206000000000001" table:style-name="ce1">
            <text:p>0,38206</text:p>
          </table:table-cell>
          <table:table-cell office:value-type="string" table:style-name="ce1">
            <office:annotation draw:style-name="a870" svg:x="97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71" svg:x="98.1166666666667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72" svg:x="98.77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0603100000000001" table:style-name="ce1">
            <text:p>1,06031</text:p>
          </table:table-cell>
          <table:table-cell office:value-type="float" office:value="2.2020300000000002" table:style-name="ce1">
            <text:p>2,20203</text:p>
          </table:table-cell>
          <table:table-cell office:value-type="float" office:value="6.3908800000000001" table:style-name="ce1">
            <text:p>6,39088</text:p>
          </table:table-cell>
          <table:table-cell office:value-type="string" table:style-name="ce1">
            <office:annotation draw:style-name="a873" svg:x="101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4407999999999997" table:style-name="ce1">
            <text:p>0,44408</text:p>
          </table:table-cell>
          <table:table-cell office:value-type="float" office:value="9.3236600000000021" table:style-name="ce1">
            <text:p>9,32366</text:p>
          </table:table-cell>
          <table:table-cell office:value-type="float" office:value="0.19850000000000001" table:style-name="ce1">
            <text:p>0,1985</text:p>
          </table:table-cell>
          <table:table-cell office:value-type="float" office:value="6.7705300000000008" table:style-name="ce1">
            <text:p>6,77053</text:p>
          </table:table-cell>
          <table:table-cell office:value-type="float" office:value="24.15548999999999" table:style-name="ce1">
            <text:p>24,15549</text:p>
          </table:table-cell>
          <table:table-cell office:value-type="float" office:value="0.45594000000000001" table:style-name="ce1">
            <text:p>0,45594</text:p>
          </table:table-cell>
          <table:table-cell office:value-type="float" office:value="2.6919500000000012" table:style-name="ce1">
            <text:p>2,69195</text:p>
          </table:table-cell>
          <table:table-cell office:value-type="float" office:value="1.0909500000000001" table:style-name="ce1">
            <text:p>1,09095</text:p>
          </table:table-cell>
          <table:table-cell office:value-type="string" table:style-name="ce1">
            <office:annotation draw:style-name="a874" svg:x="107.45in" svg:y="3.6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57396999999999998" table:style-name="ce1">
            <text:p>0,57397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<text:s/>04</text:p>
          </table:table-cell>
          <table:table-cell office:value-type="float" office:value="2.742830000000001" table:style-name="ce1">
            <text:p>2,74283</text:p>
          </table:table-cell>
          <table:table-cell office:value-type="string" table:style-name="ce1">
            <office:annotation draw:style-name="a875" svg:x="2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76" svg:x="3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77" svg:x="4.116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78" svg:x="4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6722999999999999" table:style-name="ce1">
            <text:p>0,66723</text:p>
          </table:table-cell>
          <table:table-cell office:value-type="string" table:style-name="ce1">
            <office:annotation draw:style-name="a879" svg:x="6.116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80" svg:x="6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81" svg:x="7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82" svg:x="8.116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83" svg:x="8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8522999999999998" table:style-name="ce1">
            <text:p>0,28523</text:p>
          </table:table-cell>
          <table:table-cell office:value-type="string" table:style-name="ce1">
            <office:annotation draw:style-name="a884" svg:x="10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9.6740000000000007E-2" table:style-name="ce1">
            <text:p>0,09674</text:p>
          </table:table-cell>
          <table:table-cell office:value-type="float" office:value="0.23513000000000001" table:style-name="ce1">
            <text:p>0,23513</text:p>
          </table:table-cell>
          <table:table-cell office:value-type="string" table:style-name="ce1">
            <office:annotation draw:style-name="a885" svg:x="12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80661000000000005" table:style-name="ce1">
            <text:p>0,80661</text:p>
          </table:table-cell>
          <table:table-cell office:value-type="float" office:value="0.65188999999999997" table:style-name="ce1">
            <text:p>0,65189</text:p>
          </table:table-cell>
          <table:table-cell office:value-type="string" table:style-name="ce1">
            <office:annotation draw:style-name="a886" svg:x="14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87" svg:x="14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1.30949" table:style-name="ce1">
            <text:p>21,30949</text:p>
          </table:table-cell>
          <table:table-cell office:value-type="string" table:style-name="ce1">
            <office:annotation draw:style-name="a888" svg:x="16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98992000000000002" table:style-name="ce1">
            <text:p>0,98992</text:p>
          </table:table-cell>
          <table:table-cell office:value-type="string" table:style-name="ce1">
            <office:annotation draw:style-name="a889" svg:x="17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90" svg:x="18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2730300000000001" table:style-name="ce1">
            <text:p>1,27303</text:p>
          </table:table-cell>
          <table:table-cell office:value-type="float" office:value="7.4639999999999998E-2" table:style-name="ce1">
            <text:p>0,07464</text:p>
          </table:table-cell>
          <table:table-cell office:value-type="float" office:value="0.39295000000000002" table:style-name="ce1">
            <text:p>0,39295</text:p>
          </table:table-cell>
          <table:table-cell office:value-type="float" office:value="1.2737799999999999" table:style-name="ce1">
            <text:p>1,27378</text:p>
          </table:table-cell>
          <table:table-cell office:value-type="string" table:style-name="ce1">
            <office:annotation draw:style-name="a891" svg:x="21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92" svg:x="22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6076000000000001" table:style-name="ce1">
            <text:p>2,6076</text:p>
          </table:table-cell>
          <table:table-cell office:value-type="string" table:style-name="ce1">
            <office:annotation draw:style-name="a893" svg:x="23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4536899999999999" table:style-name="ce1">
            <text:p>1,45369</text:p>
          </table:table-cell>
          <table:table-cell office:value-type="float" office:value="3.791770000000001" table:style-name="ce1">
            <text:p>3,79177</text:p>
          </table:table-cell>
          <table:table-cell office:value-type="string" table:style-name="ce1">
            <office:annotation draw:style-name="a894" svg:x="25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6.9629900000000013" table:style-name="ce1">
            <text:p>6,96299</text:p>
          </table:table-cell>
          <table:table-cell office:value-type="float" office:value="2.06677" table:style-name="ce1">
            <text:p>2,06677</text:p>
          </table:table-cell>
          <table:table-cell office:value-type="float" office:value="0.42235" table:style-name="ce1">
            <text:p>0,42235</text:p>
          </table:table-cell>
          <table:table-cell office:value-type="string" table:style-name="ce1">
            <office:annotation draw:style-name="a895" svg:x="28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75.64686000000017" table:style-name="ce1">
            <text:p>375,64686</text:p>
          </table:table-cell>
          <table:table-cell office:value-type="float" office:value="3.391280000000001" table:style-name="ce1">
            <text:p>3,39128</text:p>
          </table:table-cell>
          <table:table-cell office:value-type="float" office:value="8.6546199999999995" table:style-name="ce1">
            <text:p>8,65462</text:p>
          </table:table-cell>
          <table:table-cell office:value-type="string" table:style-name="ce1">
            <office:annotation draw:style-name="a896" svg:x="30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97" svg:x="31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4.785830000000001" table:style-name="ce1">
            <text:p>14,78583</text:p>
          </table:table-cell>
          <table:table-cell office:value-type="float" office:value="6.6794600000000006" table:style-name="ce1">
            <text:p>6,67946</text:p>
          </table:table-cell>
          <table:table-cell office:value-type="float" office:value="20.184819999999998" table:style-name="ce1">
            <text:p>20,18482</text:p>
          </table:table-cell>
          <table:table-cell office:value-type="float" office:value="34.07224999999999" table:style-name="ce1">
            <text:p>34,07225</text:p>
          </table:table-cell>
          <table:table-cell office:value-type="string" table:style-name="ce1">
            <office:annotation draw:style-name="a898" svg:x="34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6.4009900000000011" table:style-name="ce1">
            <text:p>6,40099</text:p>
          </table:table-cell>
          <table:table-cell office:value-type="float" office:value="52.52511999999998" table:style-name="ce1">
            <text:p>52,52512</text:p>
          </table:table-cell>
          <table:table-cell office:value-type="float" office:value="0.59814000000000001" table:style-name="ce1">
            <text:p>0,59814</text:p>
          </table:table-cell>
          <table:table-cell office:value-type="float" office:value="38.951320000000017" table:style-name="ce1">
            <text:p>38,95132</text:p>
          </table:table-cell>
          <table:table-cell office:value-type="float" office:value="42.82311" table:style-name="ce1">
            <text:p>42,82311</text:p>
          </table:table-cell>
          <table:table-cell office:value-type="float" office:value="2.4268000000000001" table:style-name="ce1">
            <text:p>2,4268</text:p>
          </table:table-cell>
          <table:table-cell office:value-type="float" office:value="111.5114300000001" table:style-name="ce1">
            <text:p>111,51143</text:p>
          </table:table-cell>
          <table:table-cell office:value-type="float" office:value="26.020150000000001" table:style-name="ce1">
            <text:p>26,02015</text:p>
          </table:table-cell>
          <table:table-cell office:value-type="float" office:value="6.4243700000000024" table:style-name="ce1">
            <text:p>6,42437</text:p>
          </table:table-cell>
          <table:table-cell office:value-type="float" office:value="0.19717000000000001" table:style-name="ce1">
            <text:p>0,19717</text:p>
          </table:table-cell>
          <table:table-cell office:value-type="float" office:value="87.743680000000026" table:style-name="ce1">
            <text:p>87,74368</text:p>
          </table:table-cell>
          <table:table-cell office:value-type="float" office:value="0.96230000000000004" table:style-name="ce1">
            <text:p>0,9623</text:p>
          </table:table-cell>
          <table:table-cell office:value-type="float" office:value="6.9863299999999988" table:style-name="ce1">
            <text:p>6,98633</text:p>
          </table:table-cell>
          <table:table-cell office:value-type="float" office:value="0.23335" table:style-name="ce1">
            <text:p>0,23335</text:p>
          </table:table-cell>
          <table:table-cell office:value-type="string" table:style-name="ce1">
            <office:annotation draw:style-name="a899" svg:x="44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5750299999999999" table:style-name="ce1">
            <text:p>3,57503</text:p>
          </table:table-cell>
          <table:table-cell office:value-type="float" office:value="3.6289500000000001" table:style-name="ce1">
            <text:p>3,62895</text:p>
          </table:table-cell>
          <table:table-cell office:value-type="float" office:value="8.458400000000001" table:style-name="ce1">
            <text:p>8,4584</text:p>
          </table:table-cell>
          <table:table-cell office:value-type="float" office:value="9.2349000000000014" table:style-name="ce1">
            <text:p>9,2349</text:p>
          </table:table-cell>
          <table:table-cell office:value-type="float" office:value="0.23199" table:style-name="ce1">
            <text:p>0,23199</text:p>
          </table:table-cell>
          <table:table-cell office:value-type="float" office:value="1.7842800000000001" table:style-name="ce1">
            <text:p>1,78428</text:p>
          </table:table-cell>
          <table:table-cell office:value-type="float" office:value="8.3884500000000024" table:style-name="ce1">
            <text:p>8,38845</text:p>
          </table:table-cell>
          <table:table-cell office:value-type="float" office:value="0.70823999999999998" table:style-name="ce1">
            <text:p>0,70824</text:p>
          </table:table-cell>
          <table:table-cell office:value-type="float" office:value="9.3399200000000029" table:style-name="ce1">
            <text:p>9,33992</text:p>
          </table:table-cell>
          <table:table-cell office:value-type="float" office:value="9.9132400000000018" table:style-name="ce1">
            <text:p>9,91324</text:p>
          </table:table-cell>
          <table:table-cell office:value-type="float" office:value="1.2347600000000001" table:style-name="ce1">
            <text:p>1,23476</text:p>
          </table:table-cell>
          <table:table-cell office:value-type="float" office:value="19.933740000000011" table:style-name="ce1">
            <text:p>19,93374</text:p>
          </table:table-cell>
          <table:table-cell office:value-type="float" office:value="2.4830900000000011" table:style-name="ce1">
            <text:p>2,48309</text:p>
          </table:table-cell>
          <table:table-cell office:value-type="float" office:value="0.64671000000000001" table:style-name="ce1">
            <text:p>0,64671</text:p>
          </table:table-cell>
          <table:table-cell office:value-type="string" table:style-name="ce1">
            <office:annotation draw:style-name="a900" svg:x="54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1707399999999999" table:style-name="ce1">
            <text:p>1,17074</text:p>
          </table:table-cell>
          <table:table-cell office:value-type="string" table:style-name="ce1">
            <office:annotation draw:style-name="a901" svg:x="56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02" svg:x="56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03" svg:x="57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04" svg:x="58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3752999999999999" table:style-name="ce1">
            <text:p>0,23753</text:p>
          </table:table-cell>
          <table:table-cell office:value-type="string" table:style-name="ce1">
            <office:annotation draw:style-name="a905" svg:x="59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06" svg:x="60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07" svg:x="60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08" svg:x="61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09" svg:x="62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10" svg:x="62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11" svg:x="63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9158999999999999" table:style-name="ce1">
            <text:p>0,39159</text:p>
          </table:table-cell>
          <table:table-cell office:value-type="float" office:value="0.28471999999999997" table:style-name="ce1">
            <text:p>0,28472</text:p>
          </table:table-cell>
          <table:table-cell office:value-type="string" table:style-name="ce1">
            <office:annotation draw:style-name="a912" svg:x="65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13" svg:x="66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5690000000000002" table:style-name="ce1">
            <text:p>0,2569</text:p>
          </table:table-cell>
          <table:table-cell office:value-type="string" table:style-name="ce1">
            <office:annotation draw:style-name="a914" svg:x="67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15" svg:x="68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5.18407" table:style-name="ce1">
            <text:p>15,18407</text:p>
          </table:table-cell>
          <table:table-cell office:value-type="string" table:style-name="ce1">
            <office:annotation draw:style-name="a916" svg:x="69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17" svg:x="70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18" svg:x="70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19" svg:x="71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20" svg:x="72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21" svg:x="72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22" svg:x="73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2292999999999999" table:style-name="ce1">
            <text:p>0,32293</text:p>
          </table:table-cell>
          <table:table-cell office:value-type="string" table:style-name="ce1">
            <office:annotation draw:style-name="a923" svg:x="74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3691999999999998" table:style-name="ce1">
            <text:p>0,43692</text:p>
          </table:table-cell>
          <table:table-cell office:value-type="float" office:value="4.2517500000000004" table:style-name="ce1">
            <text:p>4,25175</text:p>
          </table:table-cell>
          <table:table-cell office:value-type="string" table:style-name="ce1">
            <office:annotation draw:style-name="a924" svg:x="76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5733000000000001" table:style-name="ce1">
            <text:p>2,5733</text:p>
          </table:table-cell>
          <table:table-cell office:value-type="float" office:value="6.0798099999999993" table:style-name="ce1">
            <text:p>6,07981</text:p>
          </table:table-cell>
          <table:table-cell office:value-type="string" table:style-name="ce1">
            <office:annotation draw:style-name="a925" svg:x="78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80459999999999998" table:style-name="ce1">
            <text:p>0,8046</text:p>
          </table:table-cell>
          <table:table-cell office:value-type="float" office:value="0.71475999999999995" table:style-name="ce1">
            <text:p>0,71476</text:p>
          </table:table-cell>
          <table:table-cell office:value-type="string" table:style-name="ce1">
            <office:annotation draw:style-name="a926" svg:x="80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27" svg:x="81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71.11702000000002" table:style-name="ce1">
            <text:p>271,11702</text:p>
          </table:table-cell>
          <table:table-cell office:value-type="float" office:value="0.18770999999999999" table:style-name="ce1">
            <text:p>0,18771</text:p>
          </table:table-cell>
          <table:table-cell office:value-type="float" office:value="1.7553099999999999" table:style-name="ce1">
            <text:p>1,75531</text:p>
          </table:table-cell>
          <table:table-cell office:value-type="string" table:style-name="ce1">
            <office:annotation draw:style-name="a928" svg:x="84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29" svg:x="84.77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8789199999999999" table:style-name="ce1">
            <text:p>2,87892</text:p>
          </table:table-cell>
          <table:table-cell office:value-type="float" office:value="7.4321100000000007" table:style-name="ce1">
            <text:p>7,43211</text:p>
          </table:table-cell>
          <table:table-cell office:value-type="float" office:value="5.8048199999999994" table:style-name="ce1">
            <text:p>5,80482</text:p>
          </table:table-cell>
          <table:table-cell office:value-type="float" office:value="17.189579999999999" table:style-name="ce1">
            <text:p>17,18958</text:p>
          </table:table-cell>
          <table:table-cell office:value-type="string" table:style-name="ce1">
            <office:annotation draw:style-name="a930" svg:x="88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08636" table:style-name="ce1">
            <text:p>3,08636</text:p>
          </table:table-cell>
          <table:table-cell office:value-type="float" office:value="62.958689999999969" table:style-name="ce1">
            <text:p>62,95869</text:p>
          </table:table-cell>
          <table:table-cell office:value-type="float" office:value="2.2359499999999999" table:style-name="ce1">
            <text:p>2,23595</text:p>
          </table:table-cell>
          <table:table-cell office:value-type="float" office:value="64.450429999999997" table:style-name="ce1">
            <text:p>64,45043</text:p>
          </table:table-cell>
          <table:table-cell office:value-type="float" office:value="77.102799999999988" table:style-name="ce1">
            <text:p>77,1028</text:p>
          </table:table-cell>
          <table:table-cell office:value-type="float" office:value="0.33909" table:style-name="ce1">
            <text:p>0,33909</text:p>
          </table:table-cell>
          <table:table-cell office:value-type="float" office:value="13.869669999999999" table:style-name="ce1">
            <text:p>13,86967</text:p>
          </table:table-cell>
          <table:table-cell office:value-type="float" office:value="11.18464" table:style-name="ce1">
            <text:p>11,18464</text:p>
          </table:table-cell>
          <table:table-cell office:value-type="float" office:value="0.54039999999999999" table:style-name="ce1">
            <text:p>0,5404</text:p>
          </table:table-cell>
          <table:table-cell office:value-type="float" office:value="0.10054" table:style-name="ce1">
            <text:p>0,10054</text:p>
          </table:table-cell>
          <table:table-cell office:value-type="float" office:value="55.138979999999997" table:style-name="ce1">
            <text:p>55,13898</text:p>
          </table:table-cell>
          <table:table-cell office:value-type="string" table:style-name="ce1">
            <office:annotation draw:style-name="a931" svg:x="96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1983999999999995" table:style-name="ce1">
            <text:p>0,61984</text:p>
          </table:table-cell>
          <table:table-cell office:value-type="string" table:style-name="ce1">
            <office:annotation draw:style-name="a932" svg:x="97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33" svg:x="98.1166666666667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0108000000000001" table:style-name="ce1">
            <text:p>0,20108</text:p>
          </table:table-cell>
          <table:table-cell office:value-type="float" office:value="1.3177099999999999" table:style-name="ce1">
            <text:p>1,31771</text:p>
          </table:table-cell>
          <table:table-cell office:value-type="float" office:value="2.13252" table:style-name="ce1">
            <text:p>2,13252</text:p>
          </table:table-cell>
          <table:table-cell office:value-type="float" office:value="5.6686300000000003" table:style-name="ce1">
            <text:p>5,66863</text:p>
          </table:table-cell>
          <table:table-cell office:value-type="string" table:style-name="ce1">
            <office:annotation draw:style-name="a934" svg:x="101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6338000000000001" table:style-name="ce1">
            <text:p>0,46338</text:p>
          </table:table-cell>
          <table:table-cell office:value-type="float" office:value="10.640370000000001" table:style-name="ce1">
            <text:p>10,64037</text:p>
          </table:table-cell>
          <table:table-cell office:value-type="float" office:value="0.36512" table:style-name="ce1">
            <text:p>0,36512</text:p>
          </table:table-cell>
          <table:table-cell office:value-type="float" office:value="7.2394300000000023" table:style-name="ce1">
            <text:p>7,23943</text:p>
          </table:table-cell>
          <table:table-cell office:value-type="float" office:value="23.169910000000002" table:style-name="ce1">
            <text:p>23,16991</text:p>
          </table:table-cell>
          <table:table-cell office:value-type="float" office:value="0.22664000000000001" table:style-name="ce1">
            <text:p>0,22664</text:p>
          </table:table-cell>
          <table:table-cell office:value-type="float" office:value="2.4002300000000001" table:style-name="ce1">
            <text:p>2,40023</text:p>
          </table:table-cell>
          <table:table-cell office:value-type="float" office:value="0.5887" table:style-name="ce1">
            <text:p>0,5887</text:p>
          </table:table-cell>
          <table:table-cell office:value-type="string" table:style-name="ce1">
            <office:annotation draw:style-name="a935" svg:x="107.45in" svg:y="3.79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0542" table:style-name="ce1">
            <text:p>0,10542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<text:s/>01</text:p>
          </table:table-cell>
          <table:table-cell office:value-type="float" office:value="3.58589" table:style-name="ce1">
            <text:p>3,58589</text:p>
          </table:table-cell>
          <table:table-cell office:value-type="string" table:style-name="ce1">
            <office:annotation draw:style-name="a936" svg:x="2.77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37" svg:x="3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38" svg:x="4.116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39" svg:x="4.77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2921999999999999" table:style-name="ce1">
            <text:p>0,42922</text:p>
          </table:table-cell>
          <table:table-cell office:value-type="string" table:style-name="ce1">
            <office:annotation draw:style-name="a940" svg:x="6.116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41" svg:x="6.77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5145999999999999" table:style-name="ce1">
            <text:p>0,35146</text:p>
          </table:table-cell>
          <table:table-cell office:value-type="string" table:style-name="ce1">
            <office:annotation draw:style-name="a942" svg:x="8.116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2497" table:style-name="ce1">
            <text:p>0,12497</text:p>
          </table:table-cell>
          <table:table-cell office:value-type="float" office:value="0.50932999999999995" table:style-name="ce1">
            <text:p>0,50933</text:p>
          </table:table-cell>
          <table:table-cell office:value-type="string" table:style-name="ce1">
            <office:annotation draw:style-name="a943" svg:x="10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44" svg:x="10.77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3516" table:style-name="ce1">
            <text:p>0,13516</text:p>
          </table:table-cell>
          <table:table-cell office:value-type="string" table:style-name="ce1">
            <office:annotation draw:style-name="a945" svg:x="12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4810000000000001" table:style-name="ce1">
            <text:p>1,481</text:p>
          </table:table-cell>
          <table:table-cell office:value-type="float" office:value="0.55474999999999997" table:style-name="ce1">
            <text:p>0,55475</text:p>
          </table:table-cell>
          <table:table-cell office:value-type="string" table:style-name="ce1">
            <office:annotation draw:style-name="a946" svg:x="14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47" svg:x="14.77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1.71067" table:style-name="ce1">
            <text:p>21,71067</text:p>
          </table:table-cell>
          <table:table-cell office:value-type="string" table:style-name="ce1">
            <office:annotation draw:style-name="a948" svg:x="16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5825999999999996" table:style-name="ce1">
            <text:p>0,65826</text:p>
          </table:table-cell>
          <table:table-cell office:value-type="string" table:style-name="ce1">
            <office:annotation draw:style-name="a949" svg:x="17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50" svg:x="18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49295" table:style-name="ce1">
            <text:p>1,49295</text:p>
          </table:table-cell>
          <table:table-cell office:value-type="float" office:value="0.18484999999999999" table:style-name="ce1">
            <text:p>0,18485</text:p>
          </table:table-cell>
          <table:table-cell office:value-type="string" table:style-name="ce1">
            <office:annotation draw:style-name="a951" svg:x="20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0298799999999999" table:style-name="ce1">
            <text:p>1,02988</text:p>
          </table:table-cell>
          <table:table-cell office:value-type="string" table:style-name="ce1">
            <office:annotation draw:style-name="a952" svg:x="21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53" svg:x="22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0076200000000011" table:style-name="ce1">
            <text:p>3,00762</text:p>
          </table:table-cell>
          <table:table-cell office:value-type="string" table:style-name="ce1">
            <office:annotation draw:style-name="a954" svg:x="23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39188" table:style-name="ce1">
            <text:p>1,39188</text:p>
          </table:table-cell>
          <table:table-cell office:value-type="float" office:value="3.1507800000000001" table:style-name="ce1">
            <text:p>3,15078</text:p>
          </table:table-cell>
          <table:table-cell office:value-type="string" table:style-name="ce1">
            <office:annotation draw:style-name="a955" svg:x="25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7.8716200000000009" table:style-name="ce1">
            <text:p>7,87162</text:p>
          </table:table-cell>
          <table:table-cell office:value-type="float" office:value="2.28979" table:style-name="ce1">
            <text:p>2,28979</text:p>
          </table:table-cell>
          <table:table-cell office:value-type="float" office:value="0.51849000000000001" table:style-name="ce1">
            <text:p>0,51849</text:p>
          </table:table-cell>
          <table:table-cell office:value-type="float" office:value="0.11455" table:style-name="ce1">
            <text:p>0,11455</text:p>
          </table:table-cell>
          <table:table-cell office:value-type="float" office:value="376.37297000000012" table:style-name="ce1">
            <text:p>376,37297</text:p>
          </table:table-cell>
          <table:table-cell office:value-type="float" office:value="2.8047399999999998" table:style-name="ce1">
            <text:p>2,80474</text:p>
          </table:table-cell>
          <table:table-cell office:value-type="float" office:value="11.37323" table:style-name="ce1">
            <text:p>11,37323</text:p>
          </table:table-cell>
          <table:table-cell office:value-type="float" office:value="0.34273999999999999" table:style-name="ce1">
            <text:p>0,34274</text:p>
          </table:table-cell>
          <table:table-cell office:value-type="string" table:style-name="ce1">
            <office:annotation draw:style-name="a956" svg:x="31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5.73044" table:style-name="ce1">
            <text:p>15,73044</text:p>
          </table:table-cell>
          <table:table-cell office:value-type="float" office:value="7.8743500000000006" table:style-name="ce1">
            <text:p>7,87435</text:p>
          </table:table-cell>
          <table:table-cell office:value-type="float" office:value="19.317600000000009" table:style-name="ce1">
            <text:p>19,3176</text:p>
          </table:table-cell>
          <table:table-cell office:value-type="float" office:value="31.959320000000019" table:style-name="ce1">
            <text:p>31,95932</text:p>
          </table:table-cell>
          <table:table-cell office:value-type="float" office:value="0.18276999999999999" table:style-name="ce1">
            <text:p>0,18277</text:p>
          </table:table-cell>
          <table:table-cell office:value-type="float" office:value="5.1013500000000001" table:style-name="ce1">
            <text:p>5,10135</text:p>
          </table:table-cell>
          <table:table-cell office:value-type="float" office:value="53.028580000000026" table:style-name="ce1">
            <text:p>53,02858</text:p>
          </table:table-cell>
          <table:table-cell office:value-type="float" office:value="0.76846999999999999" table:style-name="ce1">
            <text:p>0,76847</text:p>
          </table:table-cell>
          <table:table-cell office:value-type="float" office:value="38.482220000000012" table:style-name="ce1">
            <text:p>38,48222</text:p>
          </table:table-cell>
          <table:table-cell office:value-type="float" office:value="42.504449999999977" table:style-name="ce1">
            <text:p>42,50445</text:p>
          </table:table-cell>
          <table:table-cell office:value-type="float" office:value="2.4460899999999999" table:style-name="ce1">
            <text:p>2,44609</text:p>
          </table:table-cell>
          <table:table-cell office:value-type="float" office:value="113.70728" table:style-name="ce1">
            <text:p>113,70728</text:p>
          </table:table-cell>
          <table:table-cell office:value-type="float" office:value="25.413750000000011" table:style-name="ce1">
            <text:p>25,41375</text:p>
          </table:table-cell>
          <table:table-cell office:value-type="float" office:value="5.1742800000000004" table:style-name="ce1">
            <text:p>5,17428</text:p>
          </table:table-cell>
          <table:table-cell office:value-type="float" office:value="0.16131000000000001" table:style-name="ce1">
            <text:p>0,16131</text:p>
          </table:table-cell>
          <table:table-cell office:value-type="float" office:value="86.053119999999993" table:style-name="ce1">
            <text:p>86,05312</text:p>
          </table:table-cell>
          <table:table-cell office:value-type="float" office:value="0.75465000000000004" table:style-name="ce1">
            <text:p>0,75465</text:p>
          </table:table-cell>
          <table:table-cell office:value-type="float" office:value="6.0156299999999989" table:style-name="ce1">
            <text:p>6,01563</text:p>
          </table:table-cell>
          <table:table-cell office:value-type="string" table:style-name="ce1">
            <office:annotation draw:style-name="a957" svg:x="44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58" svg:x="44.77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2419400000000014" table:style-name="ce1">
            <text:p>4,24194</text:p>
          </table:table-cell>
          <table:table-cell office:value-type="float" office:value="3.7917399999999999" table:style-name="ce1">
            <text:p>3,79174</text:p>
          </table:table-cell>
          <table:table-cell office:value-type="float" office:value="8.2825400000000027" table:style-name="ce1">
            <text:p>8,28254</text:p>
          </table:table-cell>
          <table:table-cell office:value-type="float" office:value="9.5791800000000027" table:style-name="ce1">
            <text:p>9,57918</text:p>
          </table:table-cell>
          <table:table-cell office:value-type="float" office:value="0.24618000000000001" table:style-name="ce1">
            <text:p>0,24618</text:p>
          </table:table-cell>
          <table:table-cell office:value-type="float" office:value="1.22098" table:style-name="ce1">
            <text:p>1,22098</text:p>
          </table:table-cell>
          <table:table-cell office:value-type="float" office:value="9.2741600000000002" table:style-name="ce1">
            <text:p>9,27416</text:p>
          </table:table-cell>
          <table:table-cell office:value-type="float" office:value="0.83459000000000005" table:style-name="ce1">
            <text:p>0,83459</text:p>
          </table:table-cell>
          <table:table-cell office:value-type="float" office:value="8.794319999999999" table:style-name="ce1">
            <text:p>8,79432</text:p>
          </table:table-cell>
          <table:table-cell office:value-type="float" office:value="10.4168" table:style-name="ce1">
            <text:p>10,4168</text:p>
          </table:table-cell>
          <table:table-cell office:value-type="float" office:value="1.1423399999999999" table:style-name="ce1">
            <text:p>1,14234</text:p>
          </table:table-cell>
          <table:table-cell office:value-type="float" office:value="18.27986000000001" table:style-name="ce1">
            <text:p>18,27986</text:p>
          </table:table-cell>
          <table:table-cell office:value-type="float" office:value="2.188600000000001" table:style-name="ce1">
            <text:p>2,1886</text:p>
          </table:table-cell>
          <table:table-cell office:value-type="float" office:value="0.62848000000000004" table:style-name="ce1">
            <text:p>0,62848</text:p>
          </table:table-cell>
          <table:table-cell office:value-type="float" office:value="0.36113000000000001" table:style-name="ce1">
            <text:p>0,36113</text:p>
          </table:table-cell>
          <table:table-cell office:value-type="float" office:value="1.27851" table:style-name="ce1">
            <text:p>1,27851</text:p>
          </table:table-cell>
          <table:table-cell office:value-type="string" table:style-name="ce1">
            <office:annotation draw:style-name="a959" svg:x="56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60" svg:x="56.77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61" svg:x="57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62" svg:x="58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63" svg:x="58.77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64" svg:x="59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1115999999999999" table:style-name="ce1">
            <text:p>0,11116</text:p>
          </table:table-cell>
          <table:table-cell office:value-type="string" table:style-name="ce1">
            <office:annotation draw:style-name="a965" svg:x="60.77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66" svg:x="61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67" svg:x="62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1985999999999999" table:style-name="ce1">
            <text:p>0,11986</text:p>
          </table:table-cell>
          <table:table-cell office:value-type="string" table:style-name="ce1">
            <office:annotation draw:style-name="a968" svg:x="63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1014" table:style-name="ce1">
            <text:p>0,11014</text:p>
          </table:table-cell>
          <table:table-cell office:value-type="float" office:value="0.63488999999999995" table:style-name="ce1">
            <text:p>0,63489</text:p>
          </table:table-cell>
          <table:table-cell office:value-type="string" table:style-name="ce1">
            <office:annotation draw:style-name="a969" svg:x="65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70" svg:x="66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0246000000000001" table:style-name="ce1">
            <text:p>0,30246</text:p>
          </table:table-cell>
          <table:table-cell office:value-type="string" table:style-name="ce1">
            <office:annotation draw:style-name="a971" svg:x="67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72" svg:x="68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4.684979999999999" table:style-name="ce1">
            <text:p>14,68498</text:p>
          </table:table-cell>
          <table:table-cell office:value-type="string" table:style-name="ce1">
            <office:annotation draw:style-name="a973" svg:x="69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74" svg:x="70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75" svg:x="70.77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76" svg:x="71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77" svg:x="72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78" svg:x="72.77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79" svg:x="73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80" svg:x="74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81" svg:x="74.77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7608" table:style-name="ce1">
            <text:p>0,47608</text:p>
          </table:table-cell>
          <table:table-cell office:value-type="float" office:value="3.2842400000000009" table:style-name="ce1">
            <text:p>3,28424</text:p>
          </table:table-cell>
          <table:table-cell office:value-type="string" table:style-name="ce1">
            <office:annotation draw:style-name="a982" svg:x="76.77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4001299999999999" table:style-name="ce1">
            <text:p>3,40013</text:p>
          </table:table-cell>
          <table:table-cell office:value-type="float" office:value="6.7870100000000004" table:style-name="ce1">
            <text:p>6,78701</text:p>
          </table:table-cell>
          <table:table-cell office:value-type="string" table:style-name="ce1">
            <office:annotation draw:style-name="a983" svg:x="78.77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9510999999999999" table:style-name="ce1">
            <text:p>0,49511</text:p>
          </table:table-cell>
          <table:table-cell office:value-type="float" office:value="0.24240999999999999" table:style-name="ce1">
            <text:p>0,24241</text:p>
          </table:table-cell>
          <table:table-cell office:value-type="string" table:style-name="ce1">
            <office:annotation draw:style-name="a984" svg:x="80.77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85" svg:x="81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66.58150999999998" table:style-name="ce1">
            <text:p>266,58151</text:p>
          </table:table-cell>
          <table:table-cell office:value-type="float" office:value="0.27133000000000002" table:style-name="ce1">
            <text:p>0,27133</text:p>
          </table:table-cell>
          <table:table-cell office:value-type="float" office:value="2.7639499999999999" table:style-name="ce1">
            <text:p>2,76395</text:p>
          </table:table-cell>
          <table:table-cell office:value-type="string" table:style-name="ce1">
            <office:annotation draw:style-name="a986" svg:x="84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87" svg:x="84.77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1645500000000002" table:style-name="ce1">
            <text:p>4,16455</text:p>
          </table:table-cell>
          <table:table-cell office:value-type="float" office:value="5.69651" table:style-name="ce1">
            <text:p>5,69651</text:p>
          </table:table-cell>
          <table:table-cell office:value-type="float" office:value="6.2539199999999999" table:style-name="ce1">
            <text:p>6,25392</text:p>
          </table:table-cell>
          <table:table-cell office:value-type="float" office:value="15.34782" table:style-name="ce1">
            <text:p>15,34782</text:p>
          </table:table-cell>
          <table:table-cell office:value-type="string" table:style-name="ce1">
            <office:annotation draw:style-name="a988" svg:x="88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081500000000001" table:style-name="ce1">
            <text:p>3,0815</text:p>
          </table:table-cell>
          <table:table-cell office:value-type="float" office:value="63.51375000000003" table:style-name="ce1">
            <text:p>63,51375</text:p>
          </table:table-cell>
          <table:table-cell office:value-type="float" office:value="2.2972899999999998" table:style-name="ce1">
            <text:p>2,29729</text:p>
          </table:table-cell>
          <table:table-cell office:value-type="float" office:value="65.410379999999989" table:style-name="ce1">
            <text:p>65,41038</text:p>
          </table:table-cell>
          <table:table-cell office:value-type="float" office:value="73.020609999999991" table:style-name="ce1">
            <text:p>73,02061</text:p>
          </table:table-cell>
          <table:table-cell office:value-type="float" office:value="0.25996999999999998" table:style-name="ce1">
            <text:p>0,25997</text:p>
          </table:table-cell>
          <table:table-cell office:value-type="float" office:value="14.63" table:style-name="ce1">
            <text:p>14,63</text:p>
          </table:table-cell>
          <table:table-cell office:value-type="float" office:value="8.5979600000000005" table:style-name="ce1">
            <text:p>8,59796</text:p>
          </table:table-cell>
          <table:table-cell office:value-type="float" office:value="0.46878999999999998" table:style-name="ce1">
            <text:p>0,46879</text:p>
          </table:table-cell>
          <table:table-cell office:value-type="float" office:value="0.80318000000000001" table:style-name="ce1">
            <text:p>0,80318</text:p>
          </table:table-cell>
          <table:table-cell office:value-type="float" office:value="59.19879000000001" table:style-name="ce1">
            <text:p>59,19879</text:p>
          </table:table-cell>
          <table:table-cell office:value-type="string" table:style-name="ce1">
            <office:annotation draw:style-name="a989" svg:x="96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58675999999999995" table:style-name="ce1">
            <text:p>0,58676</text:p>
          </table:table-cell>
          <table:table-cell office:value-type="string" table:style-name="ce1">
            <office:annotation draw:style-name="a990" svg:x="97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91" svg:x="98.1166666666667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92" svg:x="98.77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5163599999999999" table:style-name="ce1">
            <text:p>1,51636</text:p>
          </table:table-cell>
          <table:table-cell office:value-type="float" office:value="1.7148600000000001" table:style-name="ce1">
            <text:p>1,71486</text:p>
          </table:table-cell>
          <table:table-cell office:value-type="float" office:value="5.67394" table:style-name="ce1">
            <text:p>5,67394</text:p>
          </table:table-cell>
          <table:table-cell office:value-type="string" table:style-name="ce1">
            <office:annotation draw:style-name="a993" svg:x="101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1224000000000001" table:style-name="ce1">
            <text:p>0,61224</text:p>
          </table:table-cell>
          <table:table-cell office:value-type="float" office:value="12.026210000000001" table:style-name="ce1">
            <text:p>12,02621</text:p>
          </table:table-cell>
          <table:table-cell office:value-type="float" office:value="0.31390000000000001" table:style-name="ce1">
            <text:p>0,3139</text:p>
          </table:table-cell>
          <table:table-cell office:value-type="float" office:value="7.2187800000000024" table:style-name="ce1">
            <text:p>7,21878</text:p>
          </table:table-cell>
          <table:table-cell office:value-type="float" office:value="25.284770000000009" table:style-name="ce1">
            <text:p>25,28477</text:p>
          </table:table-cell>
          <table:table-cell office:value-type="float" office:value="0.21553" table:style-name="ce1">
            <text:p>0,21553</text:p>
          </table:table-cell>
          <table:table-cell office:value-type="float" office:value="2.8292099999999998" table:style-name="ce1">
            <text:p>2,82921</text:p>
          </table:table-cell>
          <table:table-cell office:value-type="float" office:value="0.92464000000000002" table:style-name="ce1">
            <text:p>0,92464</text:p>
          </table:table-cell>
          <table:table-cell office:value-type="string" table:style-name="ce1">
            <office:annotation draw:style-name="a994" svg:x="107.45in" svg:y="3.97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8159000000000001" table:style-name="ce1">
            <text:p>0,28159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<text:s/>02</text:p>
          </table:table-cell>
          <table:table-cell office:value-type="float" office:value="4.1337700000000002" table:style-name="ce1">
            <text:p>4,13377</text:p>
          </table:table-cell>
          <table:table-cell office:value-type="string" table:style-name="ce1">
            <office:annotation draw:style-name="a995" svg:x="2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96" svg:x="3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97" svg:x="4.116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98" svg:x="4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78171000000000002" table:style-name="ce1">
            <text:p>0,78171</text:p>
          </table:table-cell>
          <table:table-cell office:value-type="string" table:style-name="ce1">
            <office:annotation draw:style-name="a999" svg:x="6.116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00" svg:x="6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2463" table:style-name="ce1">
            <text:p>0,12463</text:p>
          </table:table-cell>
          <table:table-cell office:value-type="string" table:style-name="ce1">
            <office:annotation draw:style-name="a1001" svg:x="8.116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02" svg:x="8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7707999999999999" table:style-name="ce1">
            <text:p>0,17708</text:p>
          </table:table-cell>
          <table:table-cell office:value-type="string" table:style-name="ce1">
            <office:annotation draw:style-name="a1003" svg:x="10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0181999999999999" table:style-name="ce1">
            <text:p>0,10182</text:p>
          </table:table-cell>
          <table:table-cell office:value-type="float" office:value="0.74578999999999995" table:style-name="ce1">
            <text:p>0,74579</text:p>
          </table:table-cell>
          <table:table-cell office:value-type="string" table:style-name="ce1">
            <office:annotation draw:style-name="a1004" svg:x="12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5739399999999999" table:style-name="ce1">
            <text:p>1,57394</text:p>
          </table:table-cell>
          <table:table-cell office:value-type="float" office:value="0.62880000000000003" table:style-name="ce1">
            <text:p>0,6288</text:p>
          </table:table-cell>
          <table:table-cell office:value-type="string" table:style-name="ce1">
            <office:annotation draw:style-name="a1005" svg:x="14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06" svg:x="14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8.923439999999999" table:style-name="ce1">
            <text:p>18,92344</text:p>
          </table:table-cell>
          <table:table-cell office:value-type="float" office:value="0.26580999999999999" table:style-name="ce1">
            <text:p>0,26581</text:p>
          </table:table-cell>
          <table:table-cell office:value-type="float" office:value="0.55884999999999996" table:style-name="ce1">
            <text:p>0,55885</text:p>
          </table:table-cell>
          <table:table-cell office:value-type="string" table:style-name="ce1">
            <office:annotation draw:style-name="a1007" svg:x="17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08" svg:x="18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0811599999999999" table:style-name="ce1">
            <text:p>1,08116</text:p>
          </table:table-cell>
          <table:table-cell office:value-type="string" table:style-name="ce1">
            <office:annotation draw:style-name="a1009" svg:x="19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2223000000000002" table:style-name="ce1">
            <text:p>0,32223</text:p>
          </table:table-cell>
          <table:table-cell office:value-type="float" office:value="1.03495" table:style-name="ce1">
            <text:p>1,03495</text:p>
          </table:table-cell>
          <table:table-cell office:value-type="string" table:style-name="ce1">
            <office:annotation draw:style-name="a1010" svg:x="21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11" svg:x="22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0696599999999998" table:style-name="ce1">
            <text:p>3,06966</text:p>
          </table:table-cell>
          <table:table-cell office:value-type="string" table:style-name="ce1">
            <office:annotation draw:style-name="a1012" svg:x="23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93323" table:style-name="ce1">
            <text:p>1,93323</text:p>
          </table:table-cell>
          <table:table-cell office:value-type="float" office:value="3.5092699999999999" table:style-name="ce1">
            <text:p>3,50927</text:p>
          </table:table-cell>
          <table:table-cell office:value-type="string" table:style-name="ce1">
            <office:annotation draw:style-name="a1013" svg:x="25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8409300000000011" table:style-name="ce1">
            <text:p>4,84093</text:p>
          </table:table-cell>
          <table:table-cell office:value-type="float" office:value="1.79009" table:style-name="ce1">
            <text:p>1,79009</text:p>
          </table:table-cell>
          <table:table-cell office:value-type="float" office:value="0.51726000000000005" table:style-name="ce1">
            <text:p>0,51726</text:p>
          </table:table-cell>
          <table:table-cell office:value-type="string" table:style-name="ce1">
            <office:annotation draw:style-name="a1014" svg:x="28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72.72156000000012" table:style-name="ce1">
            <text:p>372,72156</text:p>
          </table:table-cell>
          <table:table-cell office:value-type="float" office:value="3.291970000000001" table:style-name="ce1">
            <text:p>3,29197</text:p>
          </table:table-cell>
          <table:table-cell office:value-type="float" office:value="10.20689000000001" table:style-name="ce1">
            <text:p>10,20689</text:p>
          </table:table-cell>
          <table:table-cell office:value-type="float" office:value="0.43175000000000002" table:style-name="ce1">
            <text:p>0,43175</text:p>
          </table:table-cell>
          <table:table-cell office:value-type="string" table:style-name="ce1">
            <office:annotation draw:style-name="a1015" svg:x="31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4.2142" table:style-name="ce1">
            <text:p>14,2142</text:p>
          </table:table-cell>
          <table:table-cell office:value-type="float" office:value="7.8323399999999994" table:style-name="ce1">
            <text:p>7,83234</text:p>
          </table:table-cell>
          <table:table-cell office:value-type="float" office:value="17.616610000000001" table:style-name="ce1">
            <text:p>17,61661</text:p>
          </table:table-cell>
          <table:table-cell office:value-type="float" office:value="31.749659999999992" table:style-name="ce1">
            <text:p>31,74966</text:p>
          </table:table-cell>
          <table:table-cell office:value-type="string" table:style-name="ce1">
            <office:annotation draw:style-name="a1016" svg:x="34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6.4035400000000013" table:style-name="ce1">
            <text:p>6,40354</text:p>
          </table:table-cell>
          <table:table-cell office:value-type="float" office:value="50.533860000000033" table:style-name="ce1">
            <text:p>50,53386</text:p>
          </table:table-cell>
          <table:table-cell office:value-type="float" office:value="0.87899000000000005" table:style-name="ce1">
            <text:p>0,87899</text:p>
          </table:table-cell>
          <table:table-cell office:value-type="float" office:value="39.339350000000017" table:style-name="ce1">
            <text:p>39,33935</text:p>
          </table:table-cell>
          <table:table-cell office:value-type="float" office:value="41.847669999999979" table:style-name="ce1">
            <text:p>41,84767</text:p>
          </table:table-cell>
          <table:table-cell office:value-type="float" office:value="2.5810499999999998" table:style-name="ce1">
            <text:p>2,58105</text:p>
          </table:table-cell>
          <table:table-cell office:value-type="float" office:value="116.90512" table:style-name="ce1">
            <text:p>116,90512</text:p>
          </table:table-cell>
          <table:table-cell office:value-type="float" office:value="23.41410999999999" table:style-name="ce1">
            <text:p>23,41411</text:p>
          </table:table-cell>
          <table:table-cell office:value-type="float" office:value="5.47445" table:style-name="ce1">
            <text:p>5,47445</text:p>
          </table:table-cell>
          <table:table-cell office:value-type="string" table:style-name="ce1">
            <office:annotation draw:style-name="a1017" svg:x="41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85.352520000000013" table:style-name="ce1">
            <text:p>85,35252</text:p>
          </table:table-cell>
          <table:table-cell office:value-type="float" office:value="0.93718000000000001" table:style-name="ce1">
            <text:p>0,93718</text:p>
          </table:table-cell>
          <table:table-cell office:value-type="float" office:value="6.2115300000000024" table:style-name="ce1">
            <text:p>6,21153</text:p>
          </table:table-cell>
          <table:table-cell office:value-type="string" table:style-name="ce1">
            <office:annotation draw:style-name="a1018" svg:x="44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19" svg:x="44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5399700000000012" table:style-name="ce1">
            <text:p>4,53997</text:p>
          </table:table-cell>
          <table:table-cell office:value-type="float" office:value="2.7218599999999999" table:style-name="ce1">
            <text:p>2,72186</text:p>
          </table:table-cell>
          <table:table-cell office:value-type="float" office:value="7.5998100000000024" table:style-name="ce1">
            <text:p>7,59981</text:p>
          </table:table-cell>
          <table:table-cell office:value-type="float" office:value="11.14483000000001" table:style-name="ce1">
            <text:p>11,14483</text:p>
          </table:table-cell>
          <table:table-cell office:value-type="string" table:style-name="ce1">
            <office:annotation draw:style-name="a1020" svg:x="48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3065800000000001" table:style-name="ce1">
            <text:p>1,30658</text:p>
          </table:table-cell>
          <table:table-cell office:value-type="float" office:value="9.7352600000000002" table:style-name="ce1">
            <text:p>9,73526</text:p>
          </table:table-cell>
          <table:table-cell office:value-type="float" office:value="0.28176000000000001" table:style-name="ce1">
            <text:p>0,28176</text:p>
          </table:table-cell>
          <table:table-cell office:value-type="float" office:value="7.7963399999999998" table:style-name="ce1">
            <text:p>7,79634</text:p>
          </table:table-cell>
          <table:table-cell office:value-type="float" office:value="9.2677199999999988" table:style-name="ce1">
            <text:p>9,26772</text:p>
          </table:table-cell>
          <table:table-cell office:value-type="float" office:value="1.4584600000000001" table:style-name="ce1">
            <text:p>1,45846</text:p>
          </table:table-cell>
          <table:table-cell office:value-type="float" office:value="19.401" table:style-name="ce1">
            <text:p>19,401</text:p>
          </table:table-cell>
          <table:table-cell office:value-type="float" office:value="2.33148" table:style-name="ce1">
            <text:p>2,33148</text:p>
          </table:table-cell>
          <table:table-cell office:value-type="float" office:value="0.20609" table:style-name="ce1">
            <text:p>0,20609</text:p>
          </table:table-cell>
          <table:table-cell office:value-type="float" office:value="0.41265000000000002" table:style-name="ce1">
            <text:p>0,41265</text:p>
          </table:table-cell>
          <table:table-cell office:value-type="float" office:value="2.1871900000000002" table:style-name="ce1">
            <text:p>2,18719</text:p>
          </table:table-cell>
          <table:table-cell office:value-type="string" table:style-name="ce1">
            <office:annotation draw:style-name="a1021" svg:x="56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22" svg:x="56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23" svg:x="57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24" svg:x="58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25" svg:x="58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26" svg:x="59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27" svg:x="60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28" svg:x="60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29" svg:x="61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30" svg:x="62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31" svg:x="62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32" svg:x="63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8292" table:style-name="ce1">
            <text:p>0,18292</text:p>
          </table:table-cell>
          <table:table-cell office:value-type="float" office:value="1.60928" table:style-name="ce1">
            <text:p>1,60928</text:p>
          </table:table-cell>
          <table:table-cell office:value-type="string" table:style-name="ce1">
            <office:annotation draw:style-name="a1033" svg:x="65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3222999999999999" table:style-name="ce1">
            <text:p>0,13223</text:p>
          </table:table-cell>
          <table:table-cell office:value-type="float" office:value="0.26275999999999999" table:style-name="ce1">
            <text:p>0,26276</text:p>
          </table:table-cell>
          <table:table-cell office:value-type="string" table:style-name="ce1">
            <office:annotation draw:style-name="a1034" svg:x="67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35" svg:x="68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5.03331" table:style-name="ce1">
            <text:p>15,03331</text:p>
          </table:table-cell>
          <table:table-cell office:value-type="string" table:style-name="ce1">
            <office:annotation draw:style-name="a1036" svg:x="69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37" svg:x="70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38" svg:x="70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39" svg:x="71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43303999999999998" table:style-name="ce1">
            <text:p>0,43304</text:p>
          </table:table-cell>
          <table:table-cell office:value-type="string" table:style-name="ce1">
            <office:annotation draw:style-name="a1040" svg:x="72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1169999999999999" table:style-name="ce1">
            <text:p>0,1117</text:p>
          </table:table-cell>
          <table:table-cell office:value-type="string" table:style-name="ce1">
            <office:annotation draw:style-name="a1041" svg:x="74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42" svg:x="74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43" svg:x="75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.9214400000000009" table:style-name="ce1">
            <text:p>2,92144</text:p>
          </table:table-cell>
          <table:table-cell office:value-type="string" table:style-name="ce1">
            <office:annotation draw:style-name="a1044" svg:x="76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0940500000000002" table:style-name="ce1">
            <text:p>4,09405</text:p>
          </table:table-cell>
          <table:table-cell office:value-type="float" office:value="6.1593500000000008" table:style-name="ce1">
            <text:p>6,15935</text:p>
          </table:table-cell>
          <table:table-cell office:value-type="string" table:style-name="ce1">
            <office:annotation draw:style-name="a1045" svg:x="78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5866000000000002" table:style-name="ce1">
            <text:p>0,65866</text:p>
          </table:table-cell>
          <table:table-cell office:value-type="float" office:value="0.54796999999999996" table:style-name="ce1">
            <text:p>0,54797</text:p>
          </table:table-cell>
          <table:table-cell office:value-type="string" table:style-name="ce1">
            <office:annotation draw:style-name="a1046" svg:x="80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071" table:style-name="ce1">
            <text:p>0,1071</text:p>
          </table:table-cell>
          <table:table-cell office:value-type="float" office:value="264.99232999999992" table:style-name="ce1">
            <text:p>264,99233</text:p>
          </table:table-cell>
          <table:table-cell office:value-type="float" office:value="0.47476000000000002" table:style-name="ce1">
            <text:p>0,47476</text:p>
          </table:table-cell>
          <table:table-cell office:value-type="float" office:value="2.2373500000000002" table:style-name="ce1">
            <text:p>2,23735</text:p>
          </table:table-cell>
          <table:table-cell office:value-type="string" table:style-name="ce1">
            <office:annotation draw:style-name="a1047" svg:x="84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48" svg:x="84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3724800000000004" table:style-name="ce1">
            <text:p>4,37248</text:p>
          </table:table-cell>
          <table:table-cell office:value-type="float" office:value="5.6193799999999996" table:style-name="ce1">
            <text:p>5,61938</text:p>
          </table:table-cell>
          <table:table-cell office:value-type="float" office:value="5.7117599999999999" table:style-name="ce1">
            <text:p>5,71176</text:p>
          </table:table-cell>
          <table:table-cell office:value-type="float" office:value="13.880839999999999" table:style-name="ce1">
            <text:p>13,88084</text:p>
          </table:table-cell>
          <table:table-cell office:value-type="string" table:style-name="ce1">
            <office:annotation draw:style-name="a1049" svg:x="88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23671" table:style-name="ce1">
            <text:p>3,23671</text:p>
          </table:table-cell>
          <table:table-cell office:value-type="float" office:value="64.011920000000003" table:style-name="ce1">
            <text:p>64,01192</text:p>
          </table:table-cell>
          <table:table-cell office:value-type="float" office:value="1.7616700000000001" table:style-name="ce1">
            <text:p>1,76167</text:p>
          </table:table-cell>
          <table:table-cell office:value-type="float" office:value="64.13012999999998" table:style-name="ce1">
            <text:p>64,13013</text:p>
          </table:table-cell>
          <table:table-cell office:value-type="float" office:value="74.98105000000001" table:style-name="ce1">
            <text:p>74,98105</text:p>
          </table:table-cell>
          <table:table-cell office:value-type="float" office:value="0.2455" table:style-name="ce1">
            <text:p>0,2455</text:p>
          </table:table-cell>
          <table:table-cell office:value-type="float" office:value="15.42953" table:style-name="ce1">
            <text:p>15,42953</text:p>
          </table:table-cell>
          <table:table-cell office:value-type="float" office:value="8.2170700000000014" table:style-name="ce1">
            <text:p>8,21707</text:p>
          </table:table-cell>
          <table:table-cell office:value-type="float" office:value="0.28550999999999999" table:style-name="ce1">
            <text:p>0,28551</text:p>
          </table:table-cell>
          <table:table-cell office:value-type="float" office:value="0.39667000000000002" table:style-name="ce1">
            <text:p>0,39667</text:p>
          </table:table-cell>
          <table:table-cell office:value-type="float" office:value="57.127190000000013" table:style-name="ce1">
            <text:p>57,12719</text:p>
          </table:table-cell>
          <table:table-cell office:value-type="float" office:value="9.9360000000000004E-2" table:style-name="ce1">
            <text:p>0,09936</text:p>
          </table:table-cell>
          <table:table-cell office:value-type="float" office:value="0.44990999999999998" table:style-name="ce1">
            <text:p>0,44991</text:p>
          </table:table-cell>
          <table:table-cell office:value-type="string" table:style-name="ce1">
            <office:annotation draw:style-name="a1050" svg:x="97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51" svg:x="98.116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52" svg:x="98.77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25732" table:style-name="ce1">
            <text:p>1,25732</text:p>
          </table:table-cell>
          <table:table-cell office:value-type="float" office:value="1.28884" table:style-name="ce1">
            <text:p>1,28884</text:p>
          </table:table-cell>
          <table:table-cell office:value-type="float" office:value="5.2242900000000008" table:style-name="ce1">
            <text:p>5,22429</text:p>
          </table:table-cell>
          <table:table-cell office:value-type="string" table:style-name="ce1">
            <office:annotation draw:style-name="a1053" svg:x="101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7476999999999999" table:style-name="ce1">
            <text:p>0,37477</text:p>
          </table:table-cell>
          <table:table-cell office:value-type="float" office:value="12.197139999999999" table:style-name="ce1">
            <text:p>12,19714</text:p>
          </table:table-cell>
          <table:table-cell office:value-type="float" office:value="0.57438999999999996" table:style-name="ce1">
            <text:p>0,57439</text:p>
          </table:table-cell>
          <table:table-cell office:value-type="float" office:value="6.6573199999999986" table:style-name="ce1">
            <text:p>6,65732</text:p>
          </table:table-cell>
          <table:table-cell office:value-type="float" office:value="25.493420000000011" table:style-name="ce1">
            <text:p>25,49342</text:p>
          </table:table-cell>
          <table:table-cell office:value-type="float" office:value="0.23465" table:style-name="ce1">
            <text:p>0,23465</text:p>
          </table:table-cell>
          <table:table-cell office:value-type="float" office:value="2.5574400000000002" table:style-name="ce1">
            <text:p>2,55744</text:p>
          </table:table-cell>
          <table:table-cell office:value-type="float" office:value="0.71833999999999998" table:style-name="ce1">
            <text:p>0,71834</text:p>
          </table:table-cell>
          <table:table-cell office:value-type="string" table:style-name="ce1">
            <office:annotation draw:style-name="a1054" svg:x="107.45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55" svg:x="108.116666666667in" svg:y="4.1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<text:s/>03</text:p>
          </table:table-cell>
          <table:table-cell office:value-type="float" office:value="4.6781200000000007" table:style-name="ce1">
            <text:p>4,67812</text:p>
          </table:table-cell>
          <table:table-cell office:value-type="string" table:style-name="ce1">
            <office:annotation draw:style-name="a1056" svg:x="2.77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57" svg:x="3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58" svg:x="4.116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59" svg:x="4.77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77332999999999996" table:style-name="ce1">
            <text:p>0,77333</text:p>
          </table:table-cell>
          <table:table-cell office:value-type="string" table:style-name="ce1">
            <office:annotation draw:style-name="a1060" svg:x="6.116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61" svg:x="6.77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62" svg:x="7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63" svg:x="8.116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64" svg:x="8.77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65" svg:x="9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66" svg:x="10.11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0716999999999999" table:style-name="ce1">
            <text:p>0,60717</text:p>
          </table:table-cell>
          <table:table-cell office:value-type="float" office:value="1.47786" table:style-name="ce1">
            <text:p>1,47786</text:p>
          </table:table-cell>
          <table:table-cell office:value-type="string" table:style-name="ce1">
            <office:annotation draw:style-name="a1067" svg:x="12.11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0206599999999999" table:style-name="ce1">
            <text:p>1,02066</text:p>
          </table:table-cell>
          <table:table-cell office:value-type="float" office:value="0.59421000000000002" table:style-name="ce1">
            <text:p>0,59421</text:p>
          </table:table-cell>
          <table:table-cell office:value-type="string" table:style-name="ce1">
            <office:annotation draw:style-name="a1068" svg:x="14.11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0488999999999999" table:style-name="ce1">
            <text:p>0,20489</text:p>
          </table:table-cell>
          <table:table-cell office:value-type="float" office:value="22.832460000000001" table:style-name="ce1">
            <text:p>22,83246</text:p>
          </table:table-cell>
          <table:table-cell office:value-type="float" office:value="0.1171" table:style-name="ce1">
            <text:p>0,1171</text:p>
          </table:table-cell>
          <table:table-cell office:value-type="float" office:value="0.29847000000000001" table:style-name="ce1">
            <text:p>0,29847</text:p>
          </table:table-cell>
          <table:table-cell office:value-type="string" table:style-name="ce1">
            <office:annotation draw:style-name="a1069" svg:x="17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70" svg:x="18.11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2049099999999999" table:style-name="ce1">
            <text:p>1,20491</text:p>
          </table:table-cell>
          <table:table-cell office:value-type="float" office:value="0.35780000000000001" table:style-name="ce1">
            <text:p>0,3578</text:p>
          </table:table-cell>
          <table:table-cell office:value-type="string" table:style-name="ce1">
            <office:annotation draw:style-name="a1071" svg:x="20.11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.1021300000000001" table:style-name="ce1">
            <text:p>1,10213</text:p>
          </table:table-cell>
          <table:table-cell office:value-type="string" table:style-name="ce1">
            <office:annotation draw:style-name="a1072" svg:x="21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73" svg:x="22.11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1560800000000002" table:style-name="ce1">
            <text:p>3,15608</text:p>
          </table:table-cell>
          <table:table-cell office:value-type="string" table:style-name="ce1">
            <office:annotation draw:style-name="a1074" svg:x="23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7878600000000011" table:style-name="ce1">
            <text:p>3,78786</text:p>
          </table:table-cell>
          <table:table-cell office:value-type="float" office:value="4.41967" table:style-name="ce1">
            <text:p>4,41967</text:p>
          </table:table-cell>
          <table:table-cell office:value-type="string" table:style-name="ce1">
            <office:annotation draw:style-name="a1075" svg:x="25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5.7081499999999998" table:style-name="ce1">
            <text:p>5,70815</text:p>
          </table:table-cell>
          <table:table-cell office:value-type="float" office:value="2.361120000000001" table:style-name="ce1">
            <text:p>2,36112</text:p>
          </table:table-cell>
          <table:table-cell office:value-type="float" office:value="0.31917000000000001" table:style-name="ce1">
            <text:p>0,31917</text:p>
          </table:table-cell>
          <table:table-cell office:value-type="string" table:style-name="ce1">
            <office:annotation draw:style-name="a1076" svg:x="28.11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70.66041000000013" table:style-name="ce1">
            <text:p>370,66041</text:p>
          </table:table-cell>
          <table:table-cell office:value-type="float" office:value="2.0058799999999999" table:style-name="ce1">
            <text:p>2,00588</text:p>
          </table:table-cell>
          <table:table-cell office:value-type="float" office:value="8.4792900000000007" table:style-name="ce1">
            <text:p>8,47929</text:p>
          </table:table-cell>
          <table:table-cell office:value-type="float" office:value="0.84711000000000003" table:style-name="ce1">
            <text:p>0,84711</text:p>
          </table:table-cell>
          <table:table-cell office:value-type="string" table:style-name="ce1">
            <office:annotation draw:style-name="a1077" svg:x="31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6.148140000000001" table:style-name="ce1">
            <text:p>16,14814</text:p>
          </table:table-cell>
          <table:table-cell office:value-type="float" office:value="7.4360699999999991" table:style-name="ce1">
            <text:p>7,43607</text:p>
          </table:table-cell>
          <table:table-cell office:value-type="float" office:value="16.657109999999999" table:style-name="ce1">
            <text:p>16,65711</text:p>
          </table:table-cell>
          <table:table-cell office:value-type="float" office:value="28.310200000000009" table:style-name="ce1">
            <text:p>28,3102</text:p>
          </table:table-cell>
          <table:table-cell office:value-type="string" table:style-name="ce1">
            <office:annotation draw:style-name="a1078" svg:x="34.77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6.1567500000000006" table:style-name="ce1">
            <text:p>6,15675</text:p>
          </table:table-cell>
          <table:table-cell office:value-type="float" office:value="51.148580000000003" table:style-name="ce1">
            <text:p>51,14858</text:p>
          </table:table-cell>
          <table:table-cell office:value-type="float" office:value="0.94145000000000001" table:style-name="ce1">
            <text:p>0,94145</text:p>
          </table:table-cell>
          <table:table-cell office:value-type="float" office:value="38.214509999999997" table:style-name="ce1">
            <text:p>38,21451</text:p>
          </table:table-cell>
          <table:table-cell office:value-type="float" office:value="40.522629999999992" table:style-name="ce1">
            <text:p>40,52263</text:p>
          </table:table-cell>
          <table:table-cell office:value-type="float" office:value="2.7551600000000001" table:style-name="ce1">
            <text:p>2,75516</text:p>
          </table:table-cell>
          <table:table-cell office:value-type="float" office:value="121.4483300000001" table:style-name="ce1">
            <text:p>121,44833</text:p>
          </table:table-cell>
          <table:table-cell office:value-type="float" office:value="24.694409999999991" table:style-name="ce1">
            <text:p>24,69441</text:p>
          </table:table-cell>
          <table:table-cell office:value-type="float" office:value="4.8947900000000013" table:style-name="ce1">
            <text:p>4,89479</text:p>
          </table:table-cell>
          <table:table-cell office:value-type="string" table:style-name="ce1">
            <office:annotation draw:style-name="a1079" svg:x="41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86.753610000000023" table:style-name="ce1">
            <text:p>86,75361</text:p>
          </table:table-cell>
          <table:table-cell office:value-type="float" office:value="0.63822000000000001" table:style-name="ce1">
            <text:p>0,63822</text:p>
          </table:table-cell>
          <table:table-cell office:value-type="float" office:value="5.0544700000000002" table:style-name="ce1">
            <text:p>5,05447</text:p>
          </table:table-cell>
          <table:table-cell office:value-type="float" office:value="0.21243999999999999" table:style-name="ce1">
            <text:p>0,21244</text:p>
          </table:table-cell>
          <table:table-cell office:value-type="string" table:style-name="ce1">
            <office:annotation draw:style-name="a1080" svg:x="44.77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2496000000000009" table:style-name="ce1">
            <text:p>4,2496</text:p>
          </table:table-cell>
          <table:table-cell office:value-type="float" office:value="2.434540000000001" table:style-name="ce1">
            <text:p>2,43454</text:p>
          </table:table-cell>
          <table:table-cell office:value-type="float" office:value="7.6688000000000009" table:style-name="ce1">
            <text:p>7,6688</text:p>
          </table:table-cell>
          <table:table-cell office:value-type="float" office:value="11.39906" table:style-name="ce1">
            <text:p>11,39906</text:p>
          </table:table-cell>
          <table:table-cell office:value-type="float" office:value="9.1630000000000003E-2" table:style-name="ce1">
            <text:p>0,09163</text:p>
          </table:table-cell>
          <table:table-cell office:value-type="float" office:value="1.77556" table:style-name="ce1">
            <text:p>1,77556</text:p>
          </table:table-cell>
          <table:table-cell office:value-type="float" office:value="11.232839999999999" table:style-name="ce1">
            <text:p>11,23284</text:p>
          </table:table-cell>
          <table:table-cell office:value-type="float" office:value="0.40206999999999998" table:style-name="ce1">
            <text:p>0,40207</text:p>
          </table:table-cell>
          <table:table-cell office:value-type="float" office:value="7.8703500000000037" table:style-name="ce1">
            <text:p>7,87035</text:p>
          </table:table-cell>
          <table:table-cell office:value-type="float" office:value="10.17575000000001" table:style-name="ce1">
            <text:p>10,17575</text:p>
          </table:table-cell>
          <table:table-cell office:value-type="float" office:value="1.49881" table:style-name="ce1">
            <text:p>1,49881</text:p>
          </table:table-cell>
          <table:table-cell office:value-type="float" office:value="19.496980000000001" table:style-name="ce1">
            <text:p>19,49698</text:p>
          </table:table-cell>
          <table:table-cell office:value-type="float" office:value="1.79966" table:style-name="ce1">
            <text:p>1,79966</text:p>
          </table:table-cell>
          <table:table-cell office:value-type="float" office:value="0.44694" table:style-name="ce1">
            <text:p>0,44694</text:p>
          </table:table-cell>
          <table:table-cell office:value-type="float" office:value="0.30589" table:style-name="ce1">
            <text:p>0,30589</text:p>
          </table:table-cell>
          <table:table-cell office:value-type="float" office:value="1.6739599999999999" table:style-name="ce1">
            <text:p>1,67396</text:p>
          </table:table-cell>
          <table:table-cell office:value-type="string" table:style-name="ce1">
            <office:annotation draw:style-name="a1081" svg:x="56.11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82" svg:x="56.77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83" svg:x="57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84" svg:x="58.11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85" svg:x="58.77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86" svg:x="59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87" svg:x="60.11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88" svg:x="60.77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89" svg:x="61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90" svg:x="62.11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6.2590000000000007E-2" table:style-name="ce1">
            <text:p>0,06259</text:p>
          </table:table-cell>
          <table:table-cell office:value-type="string" table:style-name="ce1">
            <office:annotation draw:style-name="a1091" svg:x="63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2515" table:style-name="ce1">
            <text:p>0,2515</text:p>
          </table:table-cell>
          <table:table-cell office:value-type="float" office:value="0.97885999999999995" table:style-name="ce1">
            <text:p>0,97886</text:p>
          </table:table-cell>
          <table:table-cell office:value-type="string" table:style-name="ce1">
            <office:annotation draw:style-name="a1092" svg:x="65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5664" table:style-name="ce1">
            <text:p>0,15664</text:p>
          </table:table-cell>
          <table:table-cell office:value-type="float" office:value="0.22437000000000001" table:style-name="ce1">
            <text:p>0,22437</text:p>
          </table:table-cell>
          <table:table-cell office:value-type="string" table:style-name="ce1">
            <office:annotation draw:style-name="a1093" svg:x="67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94" svg:x="68.11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16.668780000000009" table:style-name="ce1">
            <text:p>16,66878</text:p>
          </table:table-cell>
          <table:table-cell office:value-type="string" table:style-name="ce1">
            <office:annotation draw:style-name="a1095" svg:x="69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96" svg:x="70.11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97" svg:x="70.77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98" svg:x="71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51019999999999999" table:style-name="ce1">
            <text:p>0,5102</text:p>
          </table:table-cell>
          <table:table-cell office:value-type="string" table:style-name="ce1">
            <office:annotation draw:style-name="a1099" svg:x="72.77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3023999999999999" table:style-name="ce1">
            <text:p>0,13024</text:p>
          </table:table-cell>
          <table:table-cell office:value-type="string" table:style-name="ce1">
            <office:annotation draw:style-name="a1100" svg:x="74.11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01" svg:x="74.77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9.1009999999999994E-2" table:style-name="ce1">
            <text:p>0,09101</text:p>
          </table:table-cell>
          <table:table-cell office:value-type="float" office:value="4.7180400000000011" table:style-name="ce1">
            <text:p>4,71804</text:p>
          </table:table-cell>
          <table:table-cell office:value-type="string" table:style-name="ce1">
            <office:annotation draw:style-name="a1102" svg:x="76.77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4.2855400000000001" table:style-name="ce1">
            <text:p>4,28554</text:p>
          </table:table-cell>
          <table:table-cell office:value-type="float" office:value="5.7179800000000016" table:style-name="ce1">
            <text:p>5,71798</text:p>
          </table:table-cell>
          <table:table-cell office:value-type="string" table:style-name="ce1">
            <office:annotation draw:style-name="a1103" svg:x="78.77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82598000000000005" table:style-name="ce1">
            <text:p>0,82598</text:p>
          </table:table-cell>
          <table:table-cell office:value-type="float" office:value="0.38979000000000003" table:style-name="ce1">
            <text:p>0,38979</text:p>
          </table:table-cell>
          <table:table-cell office:value-type="string" table:style-name="ce1">
            <office:annotation draw:style-name="a1104" svg:x="80.77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05" svg:x="81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266.50578000000002" table:style-name="ce1">
            <text:p>266,50578</text:p>
          </table:table-cell>
          <table:table-cell office:value-type="float" office:value="0.36380000000000001" table:style-name="ce1">
            <text:p>0,3638</text:p>
          </table:table-cell>
          <table:table-cell office:value-type="float" office:value="1.1214999999999999" table:style-name="ce1">
            <text:p>1,1215</text:p>
          </table:table-cell>
          <table:table-cell office:value-type="float" office:value="0.32071" table:style-name="ce1">
            <text:p>0,32071</text:p>
          </table:table-cell>
          <table:table-cell office:value-type="float" office:value="8.6129999999999998E-2" table:style-name="ce1">
            <text:p>0,08613</text:p>
          </table:table-cell>
          <table:table-cell office:value-type="float" office:value="4.1872100000000003" table:style-name="ce1">
            <text:p>4,18721</text:p>
          </table:table-cell>
          <table:table-cell office:value-type="float" office:value="5.4174200000000008" table:style-name="ce1">
            <text:p>5,41742</text:p>
          </table:table-cell>
          <table:table-cell office:value-type="float" office:value="6.1520500000000009" table:style-name="ce1">
            <text:p>6,15205</text:p>
          </table:table-cell>
          <table:table-cell office:value-type="float" office:value="14.72777" table:style-name="ce1">
            <text:p>14,72777</text:p>
          </table:table-cell>
          <table:table-cell office:value-type="string" table:style-name="ce1">
            <office:annotation draw:style-name="a1106" svg:x="88.11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4442400000000002" table:style-name="ce1">
            <text:p>3,44424</text:p>
          </table:table-cell>
          <table:table-cell office:value-type="float" office:value="61.568709999999953" table:style-name="ce1">
            <text:p>61,56871</text:p>
          </table:table-cell>
          <table:table-cell office:value-type="float" office:value="1.7877799999999999" table:style-name="ce1">
            <text:p>1,78778</text:p>
          </table:table-cell>
          <table:table-cell office:value-type="float" office:value="65.167179999999959" table:style-name="ce1">
            <text:p>65,16718</text:p>
          </table:table-cell>
          <table:table-cell office:value-type="float" office:value="78.139800000000022" table:style-name="ce1">
            <text:p>78,1398</text:p>
          </table:table-cell>
          <table:table-cell office:value-type="float" office:value="0.49883" table:style-name="ce1">
            <text:p>0,49883</text:p>
          </table:table-cell>
          <table:table-cell office:value-type="float" office:value="13.56087" table:style-name="ce1">
            <text:p>13,56087</text:p>
          </table:table-cell>
          <table:table-cell office:value-type="float" office:value="9.5685300000000026" table:style-name="ce1">
            <text:p>9,56853</text:p>
          </table:table-cell>
          <table:table-cell office:value-type="float" office:value="0.12936" table:style-name="ce1">
            <text:p>0,12936</text:p>
          </table:table-cell>
          <table:table-cell office:value-type="float" office:value="0.26389000000000001" table:style-name="ce1">
            <text:p>0,26389</text:p>
          </table:table-cell>
          <table:table-cell office:value-type="float" office:value="56.349190000000007" table:style-name="ce1">
            <text:p>56,34919</text:p>
          </table:table-cell>
          <table:table-cell office:value-type="float" office:value="0.11700000000000001" table:style-name="ce1">
            <text:p>0,117</text:p>
          </table:table-cell>
          <table:table-cell office:value-type="float" office:value="0.87475000000000003" table:style-name="ce1">
            <text:p>0,87475</text:p>
          </table:table-cell>
          <table:table-cell office:value-type="string" table:style-name="ce1">
            <office:annotation draw:style-name="a1107" svg:x="97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08" svg:x="98.1166666666667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09" svg:x="98.77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60153999999999996" table:style-name="ce1">
            <text:p>0,60154</text:p>
          </table:table-cell>
          <table:table-cell office:value-type="float" office:value="1.0213099999999999" table:style-name="ce1">
            <text:p>1,02131</text:p>
          </table:table-cell>
          <table:table-cell office:value-type="float" office:value="6.1046900000000024" table:style-name="ce1">
            <text:p>6,10469</text:p>
          </table:table-cell>
          <table:table-cell office:value-type="string" table:style-name="ce1">
            <office:annotation draw:style-name="a1110" svg:x="101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34064" table:style-name="ce1">
            <text:p>0,34064</text:p>
          </table:table-cell>
          <table:table-cell office:value-type="float" office:value="12.57114" table:style-name="ce1">
            <text:p>12,57114</text:p>
          </table:table-cell>
          <table:table-cell office:value-type="float" office:value="0.57765999999999995" table:style-name="ce1">
            <text:p>0,57766</text:p>
          </table:table-cell>
          <table:table-cell office:value-type="float" office:value="6.9374700000000002" table:style-name="ce1">
            <text:p>6,93747</text:p>
          </table:table-cell>
          <table:table-cell office:value-type="float" office:value="23.05887000000001" table:style-name="ce1">
            <text:p>23,05887</text:p>
          </table:table-cell>
          <table:table-cell office:value-type="string" table:style-name="ce1">
            <office:annotation draw:style-name="a1111" svg:x="105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3.2833899999999998" table:style-name="ce1">
            <text:p>3,28339</text:p>
          </table:table-cell>
          <table:table-cell office:value-type="float" office:value="0.71325000000000005" table:style-name="ce1">
            <text:p>0,71325</text:p>
          </table:table-cell>
          <table:table-cell office:value-type="string" table:style-name="ce1">
            <office:annotation draw:style-name="a1112" svg:x="107.45in" svg:y="4.34166666666667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float" office:value="0.14748" table:style-name="ce1">
            <text:p>0,14748</text:p>
          </table:table-cell>
          <table:table-cell table:number-columns-repeated="16222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<text:s/>04</text:p>
          </table:table-cell>
          <table:table-cell office:value-type="string" table:style-name="ce1">
            <office:annotation draw:style-name="a1113" svg:x="2.116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14" svg:x="2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15" svg:x="3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16" svg:x="4.116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17" svg:x="4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18" svg:x="5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19" svg:x="6.116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20" svg:x="6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21" svg:x="7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22" svg:x="8.116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23" svg:x="8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24" svg:x="9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25" svg:x="10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26" svg:x="10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27" svg:x="11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28" svg:x="12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29" svg:x="12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30" svg:x="13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31" svg:x="14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32" svg:x="14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33" svg:x="15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34" svg:x="16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35" svg:x="16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36" svg:x="17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37" svg:x="18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38" svg:x="18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39" svg:x="19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40" svg:x="20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41" svg:x="20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42" svg:x="21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43" svg:x="22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44" svg:x="22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45" svg:x="23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46" svg:x="24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47" svg:x="24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48" svg:x="25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49" svg:x="26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50" svg:x="26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51" svg:x="27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52" svg:x="28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53" svg:x="28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54" svg:x="29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55" svg:x="30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56" svg:x="30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57" svg:x="31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58" svg:x="32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59" svg:x="32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60" svg:x="33.441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61" svg:x="34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62" svg:x="34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63" svg:x="35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64" svg:x="36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65" svg:x="36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66" svg:x="37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67" svg:x="38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68" svg:x="38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69" svg:x="39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70" svg:x="40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71" svg:x="40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72" svg:x="41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73" svg:x="42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74" svg:x="42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75" svg:x="43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76" svg:x="44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77" svg:x="44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78" svg:x="45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79" svg:x="46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80" svg:x="46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81" svg:x="47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82" svg:x="48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83" svg:x="48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84" svg:x="49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85" svg:x="50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86" svg:x="50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87" svg:x="51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88" svg:x="52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89" svg:x="52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90" svg:x="53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91" svg:x="54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92" svg:x="54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93" svg:x="55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94" svg:x="56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95" svg:x="56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96" svg:x="57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97" svg:x="58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98" svg:x="58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99" svg:x="59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00" svg:x="60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01" svg:x="60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02" svg:x="61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03" svg:x="62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04" svg:x="62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05" svg:x="63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06" svg:x="64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07" svg:x="64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08" svg:x="65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09" svg:x="66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10" svg:x="66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11" svg:x="67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12" svg:x="68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13" svg:x="68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14" svg:x="69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15" svg:x="70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16" svg:x="70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17" svg:x="71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18" svg:x="72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19" svg:x="72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20" svg:x="73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21" svg:x="74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22" svg:x="74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23" svg:x="75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24" svg:x="76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25" svg:x="76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26" svg:x="77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27" svg:x="78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28" svg:x="78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29" svg:x="79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30" svg:x="80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31" svg:x="80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32" svg:x="81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33" svg:x="82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34" svg:x="82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35" svg:x="83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36" svg:x="84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37" svg:x="84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38" svg:x="85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39" svg:x="86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40" svg:x="86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41" svg:x="87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42" svg:x="88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43" svg:x="88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44" svg:x="89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45" svg:x="90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46" svg:x="90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47" svg:x="91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48" svg:x="92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49" svg:x="92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50" svg:x="93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51" svg:x="94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52" svg:x="94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53" svg:x="95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54" svg:x="96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55" svg:x="96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56" svg:x="97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57" svg:x="98.116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58" svg:x="98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59" svg:x="99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60" svg:x="100.11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61" svg:x="100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62" svg:x="101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63" svg:x="102.11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64" svg:x="102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65" svg:x="103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66" svg:x="104.11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67" svg:x="104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68" svg:x="105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69" svg:x="106.11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70" svg:x="106.77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71" svg:x="107.45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72" svg:x="108.116666666667in" svg:y="4.525in" svg:width="1.4in" svg:height="0.841666666666667in">
              <dc:creator>Autor</dc:creator>
              <text:p><text:span text:style-name="T1">(-) Valor Faltante Predeterminado</text:span><text:span text:style-name="T1"/></text:p>
              <text:p><text:span text:style-name="T1"/></text:p>
              <text:p/>
            </office:annotation>
            <text:p>-</text:p>
          </table:table-cell>
          <table:table-cell table:number-columns-repeated="1622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Jorge Escudero Perez</dc:creator>
    <meta:creation-date>2015-06-05T18:19:34Z</meta:creation-date>
    <dc:date>2019-12-09T11:04:01Z</dc:date>
  </office:meta>
</office:document-meta>
</file>