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PI. Índice de producción industrial sin energía. Base 2021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ografía</text:p>
          </table:table-cell>
          <table:table-cell office:value-type="string" table:style-name="ce1">
            <text:p><text:s text:c="2"/>CASTILLA-LA MANCH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office:value-type="string" table:style-name="ce1">
            <text:p>Variac.Interan.</text:p>
          </table:table-cell>
          <table:table-cell office:value-type="string" table:style-name="ce1">
            <text:p>Índice</text:p>
          </table:table-cell>
          <table:table-cell office:value-type="string" table:style-name="ce1">
            <text:p>Variac.Interan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Enero</text:p>
          </table:table-cell>
          <table:table-cell office:value-type="float" office:value="92.373000000000005" table:style-name="ce1">
            <text:p>92,373</text:p>
          </table:table-cell>
          <table:table-cell office:value-type="float" office:value="0.75149426289999999" table:style-name="ce1">
            <text:p>0,751494263</text:p>
          </table:table-cell>
          <table:table-cell office:value-type="float" office:value="99.771000000000001" table:style-name="ce1">
            <text:p>99,771</text:p>
          </table:table-cell>
          <table:table-cell office:value-type="float" office:value="4.6464794788999999" table:style-name="ce1">
            <text:p>4,6464794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Febrero</text:p>
          </table:table-cell>
          <table:table-cell office:value-type="float" office:value="103" table:style-name="ce1">
            <text:p>103</text:p>
          </table:table-cell>
          <table:table-cell office:value-type="float" office:value="5.9099929055000002" table:style-name="ce1">
            <text:p>5,909992906</text:p>
          </table:table-cell>
          <table:table-cell office:value-type="float" office:value="105.46" table:style-name="ce1">
            <text:p>105,46</text:p>
          </table:table-cell>
          <table:table-cell office:value-type="float" office:value="5.2123340282999999" table:style-name="ce1">
            <text:p>5,2123340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rzo</text:p>
          </table:table-cell>
          <table:table-cell office:value-type="float" office:value="95.540999999999997" table:style-name="ce1">
            <text:p>95,541</text:p>
          </table:table-cell>
          <table:table-cell office:value-type="float" office:value="-13.960357699999999" table:style-name="ce1">
            <text:p>-13,9603577</text:p>
          </table:table-cell>
          <table:table-cell office:value-type="float" office:value="100.31" table:style-name="ce1">
            <text:p>100,31</text:p>
          </table:table-cell>
          <table:table-cell office:value-type="float" office:value="-13.17887157" table:style-name="ce1">
            <text:p>-13,178871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bril</text:p>
          </table:table-cell>
          <table:table-cell office:value-type="float" office:value="105.42" table:style-name="ce1">
            <text:p>105,42</text:p>
          </table:table-cell>
          <table:table-cell office:value-type="float" office:value="12.671269477999999" table:style-name="ce1">
            <text:p>12,67126948</text:p>
          </table:table-cell>
          <table:table-cell office:value-type="float" office:value="107.23" table:style-name="ce1">
            <text:p>107,23</text:p>
          </table:table-cell>
          <table:table-cell office:value-type="float" office:value="15.597981932" table:style-name="ce1">
            <text:p>15,5979819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yo</text:p>
          </table:table-cell>
          <table:table-cell office:value-type="float" office:value="101.15" table:style-name="ce1">
            <text:p>101,15</text:p>
          </table:table-cell>
          <table:table-cell office:value-type="float" office:value="-5.2553199460000002" table:style-name="ce1">
            <text:p>-5,255319946</text:p>
          </table:table-cell>
          <table:table-cell office:value-type="float" office:value="111.24" table:style-name="ce1">
            <text:p>111,24</text:p>
          </table:table-cell>
          <table:table-cell office:value-type="float" office:value="-1.8873351E-2" table:style-name="ce1">
            <text:p>-0,0188733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nio</text:p>
          </table:table-cell>
          <table:table-cell office:value-type="float" office:value="101.13" table:style-name="ce1">
            <text:p>101,13</text:p>
          </table:table-cell>
          <table:table-cell office:value-type="float" office:value="-3.8723291" table:style-name="ce1">
            <text:p>-3,8723291</text:p>
          </table:table-cell>
          <table:table-cell office:value-type="float" office:value="103.68" table:style-name="ce1">
            <text:p>103,68</text:p>
          </table:table-cell>
          <table:table-cell office:value-type="float" office:value="-4.9843294660000002" table:style-name="ce1">
            <text:p>-4,9843294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lio</text:p>
          </table:table-cell>
          <table:table-cell office:value-type="float" office:value="107.46" table:style-name="ce1">
            <text:p>107,46</text:p>
          </table:table-cell>
          <table:table-cell office:value-type="float" office:value="2.4960656207" table:style-name="ce1">
            <text:p>2,496065621</text:p>
          </table:table-cell>
          <table:table-cell office:value-type="float" office:value="107.77" table:style-name="ce1">
            <text:p>107,77</text:p>
          </table:table-cell>
          <table:table-cell office:value-type="float" office:value="5.3013131155000002" table:style-name="ce1">
            <text:p>5,3013131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gosto</text:p>
          </table:table-cell>
          <table:table-cell office:value-type="float" office:value="77.539000000000001" table:style-name="ce1">
            <text:p>77,539</text:p>
          </table:table-cell>
          <table:table-cell office:value-type="float" office:value="-6.1157525120000003" table:style-name="ce1">
            <text:p>-6,115752512</text:p>
          </table:table-cell>
          <table:table-cell office:value-type="float" office:value="72.382999999999996" table:style-name="ce1">
            <text:p>72,383</text:p>
          </table:table-cell>
          <table:table-cell office:value-type="float" office:value="-4.5003562290000003" table:style-name="ce1">
            <text:p>-4,5003562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Septiembre</text:p>
          </table:table-cell>
          <table:table-cell office:value-type="float" office:value="107.11" table:style-name="ce1">
            <text:p>107,11</text:p>
          </table:table-cell>
          <table:table-cell office:value-type="float" office:value="-2.4257164200000001" table:style-name="ce1">
            <text:p>-2,42571642</text:p>
          </table:table-cell>
          <table:table-cell office:value-type="float" office:value="104.08" table:style-name="ce1">
            <text:p>104,08</text:p>
          </table:table-cell>
          <table:table-cell office:value-type="float" office:value="-0.25874460900000001" table:style-name="ce1">
            <text:p>-0,2587446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Octubre</text:p>
          </table:table-cell>
          <table:table-cell office:value-type="float" office:value="115.13" table:style-name="ce1">
            <text:p>115,13</text:p>
          </table:table-cell>
          <table:table-cell office:value-type="float" office:value="9.5813227498" table:style-name="ce1">
            <text:p>9,58132275</text:p>
          </table:table-cell>
          <table:table-cell office:value-type="float" office:value="113.34" table:style-name="ce1">
            <text:p>113,34</text:p>
          </table:table-cell>
          <table:table-cell office:value-type="float" office:value="7.117541986" table:style-name="ce1">
            <text:p>7,117541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Noviembre</text:p>
          </table:table-cell>
          <table:table-cell office:value-type="float" office:value="105.79" table:style-name="ce1">
            <text:p>105,79</text:p>
          </table:table-cell>
          <table:table-cell office:value-type="float" office:value="-1.360385645" table:style-name="ce1">
            <text:p>-1,360385645</text:p>
          </table:table-cell>
          <table:table-cell office:value-type="float" office:value="106.04" table:style-name="ce1">
            <text:p>106,04</text:p>
          </table:table-cell>
          <table:table-cell office:value-type="float" office:value="-3.6244660550000001" table:style-name="ce1">
            <text:p>-3,624466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Diciembre</text:p>
          </table:table-cell>
          <table:table-cell office:value-type="float" office:value="91.625" table:style-name="ce1">
            <text:p>91,625</text:p>
          </table:table-cell>
          <table:table-cell office:value-type="float" office:value="1.3539673234" table:style-name="ce1">
            <text:p>1,353967323</text:p>
          </table:table-cell>
          <table:table-cell office:value-type="float" office:value="89.972999999999999" table:style-name="ce1">
            <text:p>89,973</text:p>
          </table:table-cell>
          <table:table-cell office:value-type="float" office:value="5.2438881741000003" table:style-name="ce1">
            <text:p>5,243888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Enero</text:p>
          </table:table-cell>
          <table:table-cell office:value-type="float" office:value="95.480999999999995" table:style-name="ce1">
            <text:p>95,481</text:p>
          </table:table-cell>
          <table:table-cell office:value-type="float" office:value="3.3646195316999998" table:style-name="ce1">
            <text:p>3,364619532</text:p>
          </table:table-cell>
          <table:table-cell office:value-type="float" office:value="98.393000000000001" table:style-name="ce1">
            <text:p>98,393</text:p>
          </table:table-cell>
          <table:table-cell office:value-type="float" office:value="-1.3811628629999999" table:style-name="ce1">
            <text:p>-1,381162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0" svg:x="2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" svg:x="2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" svg:x="3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" svg:x="4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4" svg:x="2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" svg:x="2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" svg:x="3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" svg:x="4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8" svg:x="2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" svg:x="2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" svg:x="3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" svg:x="4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12" svg:x="2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" svg:x="2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" svg:x="3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" svg:x="4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16" svg:x="2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" svg:x="2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8" svg:x="3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9" svg:x="4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20" svg:x="2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1" svg:x="2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2" svg:x="3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3" svg:x="4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24" svg:x="2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5" svg:x="2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6" svg:x="3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7" svg:x="4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28" svg:x="2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9" svg:x="2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0" svg:x="3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1" svg:x="4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32" svg:x="2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3" svg:x="2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4" svg:x="3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5" svg:x="4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36" svg:x="2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7" svg:x="2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8" svg:x="3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9" svg:x="4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40" svg:x="2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1" svg:x="2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2" svg:x="3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3" svg:x="4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3-20T19:29:35Z</meta:creation-date>
    <dc:date>2025-03-20T19:29:35Z</dc:date>
  </office:meta>
</office:document-meta>
</file>