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i_índice_de_producción_indust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IPI. Índice de producción industrial sin energía. Bas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Geografía</text:p>
          </table:table-cell>
          <table:table-cell table:style-name="ce1"/>
          <table:table-cell office:value-type="string" table:style-name="ce1">
            <text:p><text:s text:c="2"/>CASTILLA-LA MANCHA</text:p>
          </table:table-cell>
          <table:table-cell table:style-name="ce1"/>
          <table:table-cell office:value-type="string" table:style-name="ce1">
            <text:p><text:s text:c="2"/>ESPAÑ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dad</text:p>
          </table:table-cell>
          <table:table-cell table:style-name="ce1"/>
          <table:table-cell office:value-type="string" table:style-name="ce1">
            <text:p>Índice</text:p>
          </table:table-cell>
          <table:table-cell office:value-type="string" table:style-name="ce1">
            <text:p>Variac.Interan.</text:p>
          </table:table-cell>
          <table:table-cell office:value-type="string" table:style-name="ce1">
            <text:p>Índice</text:p>
          </table:table-cell>
          <table:table-cell office:value-type="string" table:style-name="ce1">
            <text:p>Variac.Interan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<text:s/>Enero</text:p>
          </table:table-cell>
          <table:table-cell office:value-type="float" office:value="123.34" table:style-name="ce1">
            <text:p>123,34</text:p>
          </table:table-cell>
          <table:table-cell office:value-type="string" table:style-name="ce1">
            <office:annotation draw:style-name="a0" svg:x="2.78333333333333in" svg:y="1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25.27" table:style-name="ce1">
            <text:p>125,27</text:p>
          </table:table-cell>
          <table:table-cell office:value-type="string" table:style-name="ce1">
            <office:annotation draw:style-name="a1" svg:x="4.11666666666667in" svg:y="1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26.72" table:style-name="ce1">
            <text:p>126,72</text:p>
          </table:table-cell>
          <table:table-cell office:value-type="string" table:style-name="ce1">
            <office:annotation draw:style-name="a2" svg:x="2.78333333333333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26.64" table:style-name="ce1">
            <text:p>126,64</text:p>
          </table:table-cell>
          <table:table-cell office:value-type="string" table:style-name="ce1">
            <office:annotation draw:style-name="a3" svg:x="4.11666666666667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9.51" table:style-name="ce1">
            <text:p>119,51</text:p>
          </table:table-cell>
          <table:table-cell office:value-type="string" table:style-name="ce1">
            <office:annotation draw:style-name="a4" svg:x="2.78333333333333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23.04" table:style-name="ce1">
            <text:p>123,04</text:p>
          </table:table-cell>
          <table:table-cell office:value-type="string" table:style-name="ce1">
            <office:annotation draw:style-name="a5" svg:x="4.11666666666667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37.18" table:style-name="ce1">
            <text:p>137,18</text:p>
          </table:table-cell>
          <table:table-cell office:value-type="string" table:style-name="ce1">
            <office:annotation draw:style-name="a6" svg:x="2.78333333333333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office:annotation draw:style-name="a7" svg:x="4.11666666666667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32.55000000000001" table:style-name="ce1">
            <text:p>132,55</text:p>
          </table:table-cell>
          <table:table-cell office:value-type="string" table:style-name="ce1">
            <office:annotation draw:style-name="a8" svg:x="2.78333333333333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38.61000000000001" table:style-name="ce1">
            <text:p>138,61</text:p>
          </table:table-cell>
          <table:table-cell office:value-type="string" table:style-name="ce1">
            <office:annotation draw:style-name="a9" svg:x="4.11666666666667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32.86000000000001" table:style-name="ce1">
            <text:p>132,86</text:p>
          </table:table-cell>
          <table:table-cell office:value-type="string" table:style-name="ce1">
            <office:annotation draw:style-name="a10" svg:x="2.78333333333333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29.83000000000001" table:style-name="ce1">
            <text:p>129,83</text:p>
          </table:table-cell>
          <table:table-cell office:value-type="string" table:style-name="ce1">
            <office:annotation draw:style-name="a11" svg:x="4.11666666666667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44.41" table:style-name="ce1">
            <text:p>144,41</text:p>
          </table:table-cell>
          <table:table-cell office:value-type="string" table:style-name="ce1">
            <office:annotation draw:style-name="a12" svg:x="2.78333333333333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40.82" table:style-name="ce1">
            <text:p>140,82</text:p>
          </table:table-cell>
          <table:table-cell office:value-type="string" table:style-name="ce1">
            <office:annotation draw:style-name="a13" svg:x="4.11666666666667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1.88" table:style-name="ce1">
            <text:p>101,88</text:p>
          </table:table-cell>
          <table:table-cell office:value-type="string" table:style-name="ce1">
            <office:annotation draw:style-name="a14" svg:x="2.78333333333333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4.23" table:style-name="ce1">
            <text:p>84,23</text:p>
          </table:table-cell>
          <table:table-cell office:value-type="string" table:style-name="ce1">
            <office:annotation draw:style-name="a15" svg:x="4.11666666666667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22.11" table:style-name="ce1">
            <text:p>122,11</text:p>
          </table:table-cell>
          <table:table-cell office:value-type="string" table:style-name="ce1">
            <office:annotation draw:style-name="a16" svg:x="2.78333333333333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32.68" table:style-name="ce1">
            <text:p>132,68</text:p>
          </table:table-cell>
          <table:table-cell office:value-type="string" table:style-name="ce1">
            <office:annotation draw:style-name="a17" svg:x="4.11666666666667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39.52000000000001" table:style-name="ce1">
            <text:p>139,52</text:p>
          </table:table-cell>
          <table:table-cell office:value-type="string" table:style-name="ce1">
            <office:annotation draw:style-name="a18" svg:x="2.78333333333333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47.41999999999999" table:style-name="ce1">
            <text:p>147,42</text:p>
          </table:table-cell>
          <table:table-cell office:value-type="string" table:style-name="ce1">
            <office:annotation draw:style-name="a19" svg:x="4.11666666666667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30.18" table:style-name="ce1">
            <text:p>130,18</text:p>
          </table:table-cell>
          <table:table-cell office:value-type="string" table:style-name="ce1">
            <office:annotation draw:style-name="a20" svg:x="2.78333333333333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35.96" table:style-name="ce1">
            <text:p>135,96</text:p>
          </table:table-cell>
          <table:table-cell office:value-type="string" table:style-name="ce1">
            <office:annotation draw:style-name="a21" svg:x="4.11666666666667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22.95" table:style-name="ce1">
            <text:p>122,95</text:p>
          </table:table-cell>
          <table:table-cell office:value-type="string" table:style-name="ce1">
            <office:annotation draw:style-name="a22" svg:x="2.78333333333333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14.64" table:style-name="ce1">
            <text:p>114,64</text:p>
          </table:table-cell>
          <table:table-cell office:value-type="string" table:style-name="ce1">
            <office:annotation draw:style-name="a23" svg:x="4.11666666666667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<text:s/>Enero</text:p>
          </table:table-cell>
          <table:table-cell office:value-type="float" office:value="118.73" table:style-name="ce1">
            <text:p>118,73</text:p>
          </table:table-cell>
          <table:table-cell office:value-type="float" office:value="-3.7366129699999999" table:style-name="ce1">
            <text:p>-3,73661297</text:p>
          </table:table-cell>
          <table:table-cell office:value-type="float" office:value="125" table:style-name="ce1">
            <text:p>125</text:p>
          </table:table-cell>
          <table:table-cell office:value-type="float" office:value="-0.21871358099999999" table:style-name="ce1">
            <text:p>-0,21871358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16.68" table:style-name="ce1">
            <text:p>116,68</text:p>
          </table:table-cell>
          <table:table-cell office:value-type="float" office:value="-7.925034524" table:style-name="ce1">
            <text:p>-7,925034524</text:p>
          </table:table-cell>
          <table:table-cell office:value-type="float" office:value="128.35" table:style-name="ce1">
            <text:p>128,35</text:p>
          </table:table-cell>
          <table:table-cell office:value-type="float" office:value="1.3526425091000001" table:style-name="ce1">
            <text:p>1,35264250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4.467408584999999" table:style-name="ce1">
            <text:p>14,46740859</text:p>
          </table:table-cell>
          <table:table-cell office:value-type="float" office:value="136.44999999999999" table:style-name="ce1">
            <text:p>136,45</text:p>
          </table:table-cell>
          <table:table-cell office:value-type="float" office:value="10.904583875" table:style-name="ce1">
            <text:p>10,9045838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30.74" table:style-name="ce1">
            <text:p>130,74</text:p>
          </table:table-cell>
          <table:table-cell office:value-type="float" office:value="-4.694561889" table:style-name="ce1">
            <text:p>-4,694561889</text:p>
          </table:table-cell>
          <table:table-cell office:value-type="float" office:value="128.63" table:style-name="ce1">
            <text:p>128,63</text:p>
          </table:table-cell>
          <table:table-cell office:value-type="float" office:value="-5.418063643" table:style-name="ce1">
            <text:p>-5,41806364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34.33000000000001" table:style-name="ce1">
            <text:p>134,33</text:p>
          </table:table-cell>
          <table:table-cell office:value-type="float" office:value="1.3458665902" table:style-name="ce1">
            <text:p>1,34586659</text:p>
          </table:table-cell>
          <table:table-cell office:value-type="float" office:value="136.03" table:style-name="ce1">
            <text:p>136,03</text:p>
          </table:table-cell>
          <table:table-cell office:value-type="float" office:value="-1.8619918479999999" table:style-name="ce1">
            <text:p>-1,86199184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35.51" table:style-name="ce1">
            <text:p>135,51</text:p>
          </table:table-cell>
          <table:table-cell office:value-type="float" office:value="1.9967486039" table:style-name="ce1">
            <text:p>1,996748604</text:p>
          </table:table-cell>
          <table:table-cell office:value-type="float" office:value="136.19" table:style-name="ce1">
            <text:p>136,19</text:p>
          </table:table-cell>
          <table:table-cell office:value-type="float" office:value="4.9008356760999998" table:style-name="ce1">
            <text:p>4,90083567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53.79" table:style-name="ce1">
            <text:p>153,79</text:p>
          </table:table-cell>
          <table:table-cell office:value-type="float" office:value="6.5008898214000004" table:style-name="ce1">
            <text:p>6,500889821</text:p>
          </table:table-cell>
          <table:table-cell office:value-type="float" office:value="142.66" table:style-name="ce1">
            <text:p>142,66</text:p>
          </table:table-cell>
          <table:table-cell office:value-type="float" office:value="1.3051845224" table:style-name="ce1">
            <text:p>1,30518452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6.456000000000003" table:style-name="ce1">
            <text:p>96,456</text:p>
          </table:table-cell>
          <table:table-cell office:value-type="float" office:value="-5.3239104829999997" table:style-name="ce1">
            <text:p>-5,323910483</text:p>
          </table:table-cell>
          <table:table-cell office:value-type="float" office:value="80.665000000000006" table:style-name="ce1">
            <text:p>80,665</text:p>
          </table:table-cell>
          <table:table-cell office:value-type="float" office:value="-4.2324587439999997" table:style-name="ce1">
            <text:p>-4,23245874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25.67" table:style-name="ce1">
            <text:p>125,67</text:p>
          </table:table-cell>
          <table:table-cell office:value-type="float" office:value="2.9135992532000001" table:style-name="ce1">
            <text:p>2,913599253</text:p>
          </table:table-cell>
          <table:table-cell office:value-type="float" office:value="135.58000000000001" table:style-name="ce1">
            <text:p>135,58</text:p>
          </table:table-cell>
          <table:table-cell office:value-type="float" office:value="2.1894289397" table:style-name="ce1">
            <text:p>2,1894289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46.02000000000001" table:style-name="ce1">
            <text:p>146,02</text:p>
          </table:table-cell>
          <table:table-cell office:value-type="float" office:value="4.6615636020000002" table:style-name="ce1">
            <text:p>4,661563602</text:p>
          </table:table-cell>
          <table:table-cell office:value-type="float" office:value="148.26" table:style-name="ce1">
            <text:p>148,26</text:p>
          </table:table-cell>
          <table:table-cell office:value-type="float" office:value="0.56501773740000005" table:style-name="ce1">
            <text:p>0,56501773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33.91999999999999" table:style-name="ce1">
            <text:p>133,92</text:p>
          </table:table-cell>
          <table:table-cell office:value-type="float" office:value="2.8720225521999998" table:style-name="ce1">
            <text:p>2,872022552</text:p>
          </table:table-cell>
          <table:table-cell office:value-type="float" office:value="136.93" table:style-name="ce1">
            <text:p>136,93</text:p>
          </table:table-cell>
          <table:table-cell office:value-type="float" office:value="0.71636082820000002" table:style-name="ce1">
            <text:p>0,71636082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20.72" table:style-name="ce1">
            <text:p>120,72</text:p>
          </table:table-cell>
          <table:table-cell office:value-type="float" office:value="-1.813612668" table:style-name="ce1">
            <text:p>-1,813612668</text:p>
          </table:table-cell>
          <table:table-cell office:value-type="float" office:value="119.22" table:style-name="ce1">
            <text:p>119,22</text:p>
          </table:table-cell>
          <table:table-cell office:value-type="float" office:value="3.9993719633999998" table:style-name="ce1">
            <text:p>3,999371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<text:s/>Enero</text:p>
          </table:table-cell>
          <table:table-cell office:value-type="float" office:value="119.02" table:style-name="ce1">
            <text:p>119,02</text:p>
          </table:table-cell>
          <table:table-cell office:value-type="float" office:value="0.2408664455" table:style-name="ce1">
            <text:p>0,240866446</text:p>
          </table:table-cell>
          <table:table-cell office:value-type="float" office:value="120.72" table:style-name="ce1">
            <text:p>120,72</text:p>
          </table:table-cell>
          <table:table-cell office:value-type="float" office:value="-3.4222904870000002" table:style-name="ce1">
            <text:p>-3,42229048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26.75" table:style-name="ce1">
            <text:p>126,75</text:p>
          </table:table-cell>
          <table:table-cell office:value-type="float" office:value="8.6311513344000002" table:style-name="ce1">
            <text:p>8,631151334</text:p>
          </table:table-cell>
          <table:table-cell office:value-type="float" office:value="129.82" table:style-name="ce1">
            <text:p>129,82</text:p>
          </table:table-cell>
          <table:table-cell office:value-type="float" office:value="1.1429328264" table:style-name="ce1">
            <text:p>1,14293282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41.65" table:style-name="ce1">
            <text:p>141,65</text:p>
          </table:table-cell>
          <table:table-cell office:value-type="float" office:value="3.5519005847999998" table:style-name="ce1">
            <text:p>3,551900585</text:p>
          </table:table-cell>
          <table:table-cell office:value-type="float" office:value="145.18" table:style-name="ce1">
            <text:p>145,18</text:p>
          </table:table-cell>
          <table:table-cell office:value-type="float" office:value="6.3932227734999998" table:style-name="ce1">
            <text:p>6,39322277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35.87" table:style-name="ce1">
            <text:p>135,87</text:p>
          </table:table-cell>
          <table:table-cell office:value-type="float" office:value="3.9291724031999999" table:style-name="ce1">
            <text:p>3,929172403</text:p>
          </table:table-cell>
          <table:table-cell office:value-type="float" office:value="128.71" table:style-name="ce1">
            <text:p>128,71</text:p>
          </table:table-cell>
          <table:table-cell office:value-type="float" office:value="6.2189538199999998E-2" table:style-name="ce1">
            <text:p>0,06218953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34.79" table:style-name="ce1">
            <text:p>134,79</text:p>
          </table:table-cell>
          <table:table-cell office:value-type="float" office:value="0.33720912920000001" table:style-name="ce1">
            <text:p>0,337209129</text:p>
          </table:table-cell>
          <table:table-cell office:value-type="float" office:value="139.1" table:style-name="ce1">
            <text:p>139,1</text:p>
          </table:table-cell>
          <table:table-cell office:value-type="float" office:value="2.2589940749999999" table:style-name="ce1">
            <text:p>2,25899407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52.9" table:style-name="ce1">
            <text:p>152,9</text:p>
          </table:table-cell>
          <table:table-cell office:value-type="float" office:value="12.829935286" table:style-name="ce1">
            <text:p>12,82993529</text:p>
          </table:table-cell>
          <table:table-cell office:value-type="float" office:value="144.56" table:style-name="ce1">
            <text:p>144,56</text:p>
          </table:table-cell>
          <table:table-cell office:value-type="float" office:value="6.1425277904" table:style-name="ce1">
            <text:p>6,1425277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48.44" table:style-name="ce1">
            <text:p>148,44</text:p>
          </table:table-cell>
          <table:table-cell office:value-type="float" office:value="-3.4798665789999998" table:style-name="ce1">
            <text:p>-3,479866579</text:p>
          </table:table-cell>
          <table:table-cell office:value-type="float" office:value="142.44999999999999" table:style-name="ce1">
            <text:p>142,45</text:p>
          </table:table-cell>
          <table:table-cell office:value-type="float" office:value="-0.143697296" table:style-name="ce1">
            <text:p>-0,14369729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2.63" table:style-name="ce1">
            <text:p>102,63</text:p>
          </table:table-cell>
          <table:table-cell office:value-type="float" office:value="6.4039562080000003" table:style-name="ce1">
            <text:p>6,403956208</text:p>
          </table:table-cell>
          <table:table-cell office:value-type="float" office:value="85.938999999999993" table:style-name="ce1">
            <text:p>85,939</text:p>
          </table:table-cell>
          <table:table-cell office:value-type="float" office:value="6.5381516147000003" table:style-name="ce1">
            <text:p>6,53815161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39.44999999999999" table:style-name="ce1">
            <text:p>139,45</text:p>
          </table:table-cell>
          <table:table-cell office:value-type="float" office:value="10.961607320000001" table:style-name="ce1">
            <text:p>10,96160732</text:p>
          </table:table-cell>
          <table:table-cell office:value-type="float" office:value="140.63999999999999" table:style-name="ce1">
            <text:p>140,64</text:p>
          </table:table-cell>
          <table:table-cell office:value-type="float" office:value="3.7282060359" table:style-name="ce1">
            <text:p>3,72820603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-7.0719314100000004" table:style-name="ce1">
            <text:p>-7,07193141</text:p>
          </table:table-cell>
          <table:table-cell office:value-type="float" office:value="136.06" table:style-name="ce1">
            <text:p>136,06</text:p>
          </table:table-cell>
          <table:table-cell office:value-type="float" office:value="-8.2259783360000007" table:style-name="ce1">
            <text:p>-8,22597833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50.51" table:style-name="ce1">
            <text:p>150,51</text:p>
          </table:table-cell>
          <table:table-cell office:value-type="float" office:value="12.383704434" table:style-name="ce1">
            <text:p>12,38370443</text:p>
          </table:table-cell>
          <table:table-cell office:value-type="float" office:value="142.68" table:style-name="ce1">
            <text:p>142,68</text:p>
          </table:table-cell>
          <table:table-cell office:value-type="float" office:value="4.1974893930999997" table:style-name="ce1">
            <text:p>4,19748939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4.57" table:style-name="ce1">
            <text:p>134,57</text:p>
          </table:table-cell>
          <table:table-cell office:value-type="float" office:value="11.470317819" table:style-name="ce1">
            <text:p>11,47031782</text:p>
          </table:table-cell>
          <table:table-cell office:value-type="float" office:value="119.35" table:style-name="ce1">
            <text:p>119,35</text:p>
          </table:table-cell>
          <table:table-cell office:value-type="float" office:value="0.1040024155" table:style-name="ce1">
            <text:p>0,104002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<text:s/>Enero</text:p>
          </table:table-cell>
          <table:table-cell office:value-type="float" office:value="119.34" table:style-name="ce1">
            <text:p>119,34</text:p>
          </table:table-cell>
          <table:table-cell office:value-type="float" office:value="0.26633284039999999" table:style-name="ce1">
            <text:p>0,26633284</text:p>
          </table:table-cell>
          <table:table-cell office:value-type="float" office:value="119.45" table:style-name="ce1">
            <text:p>119,45</text:p>
          </table:table-cell>
          <table:table-cell office:value-type="float" office:value="-1.051140599" table:style-name="ce1">
            <text:p>-1,05114059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24.28" table:style-name="ce1">
            <text:p>124,28</text:p>
          </table:table-cell>
          <table:table-cell office:value-type="float" office:value="-1.948671826" table:style-name="ce1">
            <text:p>-1,948671826</text:p>
          </table:table-cell>
          <table:table-cell office:value-type="float" office:value="127.41" table:style-name="ce1">
            <text:p>127,41</text:p>
          </table:table-cell>
          <table:table-cell office:value-type="float" office:value="-1.854861694" table:style-name="ce1">
            <text:p>-1,85486169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38.49" table:style-name="ce1">
            <text:p>138,49</text:p>
          </table:table-cell>
          <table:table-cell office:value-type="float" office:value="-2.234238559" table:style-name="ce1">
            <text:p>-2,234238559</text:p>
          </table:table-cell>
          <table:table-cell office:value-type="float" office:value="134.06" table:style-name="ce1">
            <text:p>134,06</text:p>
          </table:table-cell>
          <table:table-cell office:value-type="float" office:value="-7.6566492860000004" table:style-name="ce1">
            <text:p>-7,65664928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45.82" table:style-name="ce1">
            <text:p>145,82</text:p>
          </table:table-cell>
          <table:table-cell office:value-type="float" office:value="7.3227992964000004" table:style-name="ce1">
            <text:p>7,322799296</text:p>
          </table:table-cell>
          <table:table-cell office:value-type="float" office:value="139.72" table:style-name="ce1">
            <text:p>139,72</text:p>
          </table:table-cell>
          <table:table-cell office:value-type="float" office:value="8.5527389119000006" table:style-name="ce1">
            <text:p>8,5527389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45.69999999999999" table:style-name="ce1">
            <text:p>145,7</text:p>
          </table:table-cell>
          <table:table-cell office:value-type="float" office:value="8.0977216579999993" table:style-name="ce1">
            <text:p>8,097721658</text:p>
          </table:table-cell>
          <table:table-cell office:value-type="float" office:value="139.47999999999999" table:style-name="ce1">
            <text:p>139,48</text:p>
          </table:table-cell>
          <table:table-cell office:value-type="float" office:value="0.27317101220000001" table:style-name="ce1">
            <text:p>0,2731710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61.80000000000001" table:style-name="ce1">
            <text:p>161,8</text:p>
          </table:table-cell>
          <table:table-cell office:value-type="float" office:value="5.8225314899000002" table:style-name="ce1">
            <text:p>5,82253149</text:p>
          </table:table-cell>
          <table:table-cell office:value-type="float" office:value="143.80000000000001" table:style-name="ce1">
            <text:p>143,8</text:p>
          </table:table-cell>
          <table:table-cell office:value-type="float" office:value="-0.52226003700000001" table:style-name="ce1">
            <text:p>-0,52226003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54.25" table:style-name="ce1">
            <text:p>154,25</text:p>
          </table:table-cell>
          <table:table-cell office:value-type="float" office:value="3.9098129299000002" table:style-name="ce1">
            <text:p>3,90981293</text:p>
          </table:table-cell>
          <table:table-cell office:value-type="float" office:value="136.11000000000001" table:style-name="ce1">
            <text:p>136,11</text:p>
          </table:table-cell>
          <table:table-cell office:value-type="float" office:value="-4.4511989669999998" table:style-name="ce1">
            <text:p>-4,45119896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6.88" table:style-name="ce1">
            <text:p>116,88</text:p>
          </table:table-cell>
          <table:table-cell office:value-type="float" office:value="13.888320521000001" table:style-name="ce1">
            <text:p>13,88832052</text:p>
          </table:table-cell>
          <table:table-cell office:value-type="float" office:value="90.3" table:style-name="ce1">
            <text:p>90,3</text:p>
          </table:table-cell>
          <table:table-cell office:value-type="float" office:value="5.0745296081999998" table:style-name="ce1">
            <text:p>5,07452960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46.33000000000001" table:style-name="ce1">
            <text:p>146,33</text:p>
          </table:table-cell>
          <table:table-cell office:value-type="float" office:value="4.9343496999000003" table:style-name="ce1">
            <text:p>4,9343497</text:p>
          </table:table-cell>
          <table:table-cell office:value-type="float" office:value="139.97" table:style-name="ce1">
            <text:p>139,97</text:p>
          </table:table-cell>
          <table:table-cell office:value-type="float" office:value="-0.476383467" table:style-name="ce1">
            <text:p>-0,47638346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43.84" table:style-name="ce1">
            <text:p>143,84</text:p>
          </table:table-cell>
          <table:table-cell office:value-type="float" office:value="6.0036403564" table:style-name="ce1">
            <text:p>6,003640356</text:p>
          </table:table-cell>
          <table:table-cell office:value-type="float" office:value="135.06" table:style-name="ce1">
            <text:p>135,06</text:p>
          </table:table-cell>
          <table:table-cell office:value-type="float" office:value="-0.73861214399999997" table:style-name="ce1">
            <text:p>-0,73861214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57.19" table:style-name="ce1">
            <text:p>157,19</text:p>
          </table:table-cell>
          <table:table-cell office:value-type="float" office:value="4.4382138183000004" table:style-name="ce1">
            <text:p>4,438213818</text:p>
          </table:table-cell>
          <table:table-cell office:value-type="float" office:value="142.91" table:style-name="ce1">
            <text:p>142,91</text:p>
          </table:table-cell>
          <table:table-cell office:value-type="float" office:value="0.15979031029999999" table:style-name="ce1">
            <text:p>0,1597903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1.76" table:style-name="ce1">
            <text:p>131,76</text:p>
          </table:table-cell>
          <table:table-cell office:value-type="float" office:value="-2.0895100950000001" table:style-name="ce1">
            <text:p>-2,089510095</text:p>
          </table:table-cell>
          <table:table-cell office:value-type="float" office:value="120.47" table:style-name="ce1">
            <text:p>120,47</text:p>
          </table:table-cell>
          <table:table-cell office:value-type="float" office:value="0.93840069709999996" table:style-name="ce1">
            <text:p>0,9384006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<text:s/>Enero</text:p>
          </table:table-cell>
          <table:table-cell office:value-type="float" office:value="133.52000000000001" table:style-name="ce1">
            <text:p>133,52</text:p>
          </table:table-cell>
          <table:table-cell office:value-type="float" office:value="11.881918201" table:style-name="ce1">
            <text:p>11,8819182</text:p>
          </table:table-cell>
          <table:table-cell office:value-type="float" office:value="129.56" table:style-name="ce1">
            <text:p>129,56</text:p>
          </table:table-cell>
          <table:table-cell office:value-type="float" office:value="8.4607850524000003" table:style-name="ce1">
            <text:p>8,46078505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34.66999999999999" table:style-name="ce1">
            <text:p>134,67</text:p>
          </table:table-cell>
          <table:table-cell office:value-type="float" office:value="8.3599526886" table:style-name="ce1">
            <text:p>8,359952689</text:p>
          </table:table-cell>
          <table:table-cell office:value-type="float" office:value="132.96" table:style-name="ce1">
            <text:p>132,96</text:p>
          </table:table-cell>
          <table:table-cell office:value-type="float" office:value="4.3598376932000003" table:style-name="ce1">
            <text:p>4,35983769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54.66999999999999" table:style-name="ce1">
            <text:p>154,67</text:p>
          </table:table-cell>
          <table:table-cell office:value-type="float" office:value="11.68426069" table:style-name="ce1">
            <text:p>11,68426069</text:p>
          </table:table-cell>
          <table:table-cell office:value-type="float" office:value="152.88999999999999" table:style-name="ce1">
            <text:p>152,89</text:p>
          </table:table-cell>
          <table:table-cell office:value-type="float" office:value="14.045425726" table:style-name="ce1">
            <text:p>14,0454257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37.03" table:style-name="ce1">
            <text:p>137,03</text:p>
          </table:table-cell>
          <table:table-cell office:value-type="float" office:value="-6.0290618340000002" table:style-name="ce1">
            <text:p>-6,029061834</text:p>
          </table:table-cell>
          <table:table-cell office:value-type="float" office:value="125.19" table:style-name="ce1">
            <text:p>125,19</text:p>
          </table:table-cell>
          <table:table-cell office:value-type="float" office:value="-10.39877476" table:style-name="ce1">
            <text:p>-10,3987747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52.24" table:style-name="ce1">
            <text:p>152,24</text:p>
          </table:table-cell>
          <table:table-cell office:value-type="float" office:value="4.4905494625999998" table:style-name="ce1">
            <text:p>4,490549463</text:p>
          </table:table-cell>
          <table:table-cell office:value-type="float" office:value="149.19" table:style-name="ce1">
            <text:p>149,19</text:p>
          </table:table-cell>
          <table:table-cell office:value-type="float" office:value="6.9597883673999998" table:style-name="ce1">
            <text:p>6,95978836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64.94" table:style-name="ce1">
            <text:p>164,94</text:p>
          </table:table-cell>
          <table:table-cell office:value-type="float" office:value="1.9399415360000001" table:style-name="ce1">
            <text:p>1,939941536</text:p>
          </table:table-cell>
          <table:table-cell office:value-type="float" office:value="150.88999999999999" table:style-name="ce1">
            <text:p>150,89</text:p>
          </table:table-cell>
          <table:table-cell office:value-type="float" office:value="4.9301504078000002" table:style-name="ce1">
            <text:p>4,93015040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57.69" table:style-name="ce1">
            <text:p>157,69</text:p>
          </table:table-cell>
          <table:table-cell office:value-type="float" office:value="2.2307797032000001" table:style-name="ce1">
            <text:p>2,230779703</text:p>
          </table:table-cell>
          <table:table-cell office:value-type="float" office:value="141.53" table:style-name="ce1">
            <text:p>141,53</text:p>
          </table:table-cell>
          <table:table-cell office:value-type="float" office:value="3.9789883553999998" table:style-name="ce1">
            <text:p>3,97898835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8.48" table:style-name="ce1">
            <text:p>108,48</text:p>
          </table:table-cell>
          <table:table-cell office:value-type="float" office:value="-7.188138972" table:style-name="ce1">
            <text:p>-7,188138972</text:p>
          </table:table-cell>
          <table:table-cell office:value-type="float" office:value="94.346000000000004" table:style-name="ce1">
            <text:p>94,346</text:p>
          </table:table-cell>
          <table:table-cell office:value-type="float" office:value="4.4806201550000004" table:style-name="ce1">
            <text:p>4,48062015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44.83000000000001" table:style-name="ce1">
            <text:p>144,83</text:p>
          </table:table-cell>
          <table:table-cell office:value-type="float" office:value="-1.022332778" table:style-name="ce1">
            <text:p>-1,022332778</text:p>
          </table:table-cell>
          <table:table-cell office:value-type="float" office:value="140.72" table:style-name="ce1">
            <text:p>140,72</text:p>
          </table:table-cell>
          <table:table-cell office:value-type="float" office:value="0.53938973940000001" table:style-name="ce1">
            <text:p>0,5393897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51.25" table:style-name="ce1">
            <text:p>151,25</text:p>
          </table:table-cell>
          <table:table-cell office:value-type="float" office:value="5.1498804292999996" table:style-name="ce1">
            <text:p>5,149880429</text:p>
          </table:table-cell>
          <table:table-cell office:value-type="float" office:value="145.46" table:style-name="ce1">
            <text:p>145,46</text:p>
          </table:table-cell>
          <table:table-cell office:value-type="float" office:value="7.7024455616000003" table:style-name="ce1">
            <text:p>7,70244556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55.81" table:style-name="ce1">
            <text:p>155,81</text:p>
          </table:table-cell>
          <table:table-cell office:value-type="float" office:value="-0.87345967599999996" table:style-name="ce1">
            <text:p>-0,873459676</text:p>
          </table:table-cell>
          <table:table-cell office:value-type="float" office:value="150.44" table:style-name="ce1">
            <text:p>150,44</text:p>
          </table:table-cell>
          <table:table-cell office:value-type="float" office:value="5.2681663926000004" table:style-name="ce1">
            <text:p>5,26816639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0" table:style-name="ce1">
            <text:p>130</text:p>
          </table:table-cell>
          <table:table-cell office:value-type="float" office:value="-1.3395059389999999" table:style-name="ce1">
            <text:p>-1,339505939</text:p>
          </table:table-cell>
          <table:table-cell office:value-type="float" office:value="123.26" table:style-name="ce1">
            <text:p>123,26</text:p>
          </table:table-cell>
          <table:table-cell office:value-type="float" office:value="2.3142306925999998" table:style-name="ce1">
            <text:p>2,314230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<text:s/>Enero</text:p>
          </table:table-cell>
          <table:table-cell office:value-type="float" office:value="135.06" table:style-name="ce1">
            <text:p>135,06</text:p>
          </table:table-cell>
          <table:table-cell office:value-type="float" office:value="1.1578702975999999" table:style-name="ce1">
            <text:p>1,157870298</text:p>
          </table:table-cell>
          <table:table-cell office:value-type="float" office:value="140.41999999999999" table:style-name="ce1">
            <text:p>140,42</text:p>
          </table:table-cell>
          <table:table-cell office:value-type="float" office:value="8.3819579513000004" table:style-name="ce1">
            <text:p>8,38195795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41.65" table:style-name="ce1">
            <text:p>141,65</text:p>
          </table:table-cell>
          <table:table-cell office:value-type="float" office:value="5.1844096440999996" table:style-name="ce1">
            <text:p>5,184409644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4.6906022502000004" table:style-name="ce1">
            <text:p>4,6906022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59.75" table:style-name="ce1">
            <text:p>159,75</text:p>
          </table:table-cell>
          <table:table-cell office:value-type="float" office:value="3.2855775944999999" table:style-name="ce1">
            <text:p>3,285577595</text:p>
          </table:table-cell>
          <table:table-cell office:value-type="float" office:value="155.6" table:style-name="ce1">
            <text:p>155,6</text:p>
          </table:table-cell>
          <table:table-cell office:value-type="float" office:value="1.7750743975000001" table:style-name="ce1">
            <text:p>1,77507439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37.91" table:style-name="ce1">
            <text:p>137,91</text:p>
          </table:table-cell>
          <table:table-cell office:value-type="float" office:value="0.64363118909999995" table:style-name="ce1">
            <text:p>0,643631189</text:p>
          </table:table-cell>
          <table:table-cell office:value-type="float" office:value="131.07" table:style-name="ce1">
            <text:p>131,07</text:p>
          </table:table-cell>
          <table:table-cell office:value-type="float" office:value="4.6901707694999999" table:style-name="ce1">
            <text:p>4,6901707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56.80000000000001" table:style-name="ce1">
            <text:p>156,8</text:p>
          </table:table-cell>
          <table:table-cell office:value-type="float" office:value="2.9937799262999998" table:style-name="ce1">
            <text:p>2,993779926</text:p>
          </table:table-cell>
          <table:table-cell office:value-type="float" office:value="154.05000000000001" table:style-name="ce1">
            <text:p>154,05</text:p>
          </table:table-cell>
          <table:table-cell office:value-type="float" office:value="3.2568115553000001" table:style-name="ce1">
            <text:p>3,25681155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57.41" table:style-name="ce1">
            <text:p>157,41</text:p>
          </table:table-cell>
          <table:table-cell office:value-type="float" office:value="-4.5656813060000001" table:style-name="ce1">
            <text:p>-4,565681306</text:p>
          </table:table-cell>
          <table:table-cell office:value-type="float" office:value="151.88999999999999" table:style-name="ce1">
            <text:p>151,89</text:p>
          </table:table-cell>
          <table:table-cell office:value-type="float" office:value="0.66004413549999996" table:style-name="ce1">
            <text:p>0,66004413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65.64" table:style-name="ce1">
            <text:p>165,64</text:p>
          </table:table-cell>
          <table:table-cell office:value-type="float" office:value="5.0408391040999998" table:style-name="ce1">
            <text:p>5,040839104</text:p>
          </table:table-cell>
          <table:table-cell office:value-type="float" office:value="149.86000000000001" table:style-name="ce1">
            <text:p>149,86</text:p>
          </table:table-cell>
          <table:table-cell office:value-type="float" office:value="5.8891691572999996" table:style-name="ce1">
            <text:p>5,88916915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6.79" table:style-name="ce1">
            <text:p>116,79</text:p>
          </table:table-cell>
          <table:table-cell office:value-type="float" office:value="7.6637323131999997" table:style-name="ce1">
            <text:p>7,663732313</text:p>
          </table:table-cell>
          <table:table-cell office:value-type="float" office:value="97.004000000000005" table:style-name="ce1">
            <text:p>97,004</text:p>
          </table:table-cell>
          <table:table-cell office:value-type="float" office:value="2.8172895512" table:style-name="ce1">
            <text:p>2,81728955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45.24" table:style-name="ce1">
            <text:p>145,24</text:p>
          </table:table-cell>
          <table:table-cell office:value-type="float" office:value="0.27893617609999999" table:style-name="ce1">
            <text:p>0,278936176</text:p>
          </table:table-cell>
          <table:table-cell office:value-type="float" office:value="138.66999999999999" table:style-name="ce1">
            <text:p>138,67</text:p>
          </table:table-cell>
          <table:table-cell office:value-type="float" office:value="-1.4574214089999999" table:style-name="ce1">
            <text:p>-1,45742140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58.5" table:style-name="ce1">
            <text:p>158,5</text:p>
          </table:table-cell>
          <table:table-cell office:value-type="float" office:value="4.7892315015999998" table:style-name="ce1">
            <text:p>4,789231502</text:p>
          </table:table-cell>
          <table:table-cell office:value-type="float" office:value="153.77000000000001" table:style-name="ce1">
            <text:p>153,77</text:p>
          </table:table-cell>
          <table:table-cell office:value-type="float" office:value="5.7127536709999998" table:style-name="ce1">
            <text:p>5,71275367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55.01" table:style-name="ce1">
            <text:p>155,01</text:p>
          </table:table-cell>
          <table:table-cell office:value-type="float" office:value="-0.51534482500000001" table:style-name="ce1">
            <text:p>-0,515344825</text:p>
          </table:table-cell>
          <table:table-cell office:value-type="float" office:value="147.53" table:style-name="ce1">
            <text:p>147,53</text:p>
          </table:table-cell>
          <table:table-cell office:value-type="float" office:value="-1.934274547" table:style-name="ce1">
            <text:p>-1,93427454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31.01" table:style-name="ce1">
            <text:p>131,01</text:p>
          </table:table-cell>
          <table:table-cell office:value-type="float" office:value="0.78307692309999999" table:style-name="ce1">
            <text:p>0,783076923</text:p>
          </table:table-cell>
          <table:table-cell office:value-type="float" office:value="122.72" table:style-name="ce1">
            <text:p>122,72</text:p>
          </table:table-cell>
          <table:table-cell office:value-type="float" office:value="-0.436475742" table:style-name="ce1">
            <text:p>-0,436475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<text:s/>Enero</text:p>
          </table:table-cell>
          <table:table-cell office:value-type="float" office:value="139.96" table:style-name="ce1">
            <text:p>139,96</text:p>
          </table:table-cell>
          <table:table-cell office:value-type="float" office:value="3.6241272850000001" table:style-name="ce1">
            <text:p>3,624127285</text:p>
          </table:table-cell>
          <table:table-cell office:value-type="float" office:value="138.71" table:style-name="ce1">
            <text:p>138,71</text:p>
          </table:table-cell>
          <table:table-cell office:value-type="float" office:value="-1.2148920409999999" table:style-name="ce1">
            <text:p>-1,21489204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48.66" table:style-name="ce1">
            <text:p>148,66</text:p>
          </table:table-cell>
          <table:table-cell office:value-type="float" office:value="4.9465250079" table:style-name="ce1">
            <text:p>4,946525008</text:p>
          </table:table-cell>
          <table:table-cell office:value-type="float" office:value="143.41999999999999" table:style-name="ce1">
            <text:p>143,42</text:p>
          </table:table-cell>
          <table:table-cell office:value-type="float" office:value="3.0307819402999998" table:style-name="ce1">
            <text:p>3,0307819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26.28" table:style-name="ce1">
            <text:p>126,28</text:p>
          </table:table-cell>
          <table:table-cell office:value-type="float" office:value="-20.95481916" table:style-name="ce1">
            <text:p>-20,95481916</text:p>
          </table:table-cell>
          <table:table-cell office:value-type="float" office:value="128.07" table:style-name="ce1">
            <text:p>128,07</text:p>
          </table:table-cell>
          <table:table-cell office:value-type="float" office:value="-17.69242139" table:style-name="ce1">
            <text:p>-17,692421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54.97999999999999" table:style-name="ce1">
            <text:p>154,98</text:p>
          </table:table-cell>
          <table:table-cell office:value-type="float" office:value="12.374109066000001" table:style-name="ce1">
            <text:p>12,37410907</text:p>
          </table:table-cell>
          <table:table-cell office:value-type="float" office:value="148.13999999999999" table:style-name="ce1">
            <text:p>148,14</text:p>
          </table:table-cell>
          <table:table-cell office:value-type="float" office:value="13.026626993000001" table:style-name="ce1">
            <text:p>13,0266269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37.16999999999999" table:style-name="ce1">
            <text:p>137,17</text:p>
          </table:table-cell>
          <table:table-cell office:value-type="float" office:value="-12.51921151" table:style-name="ce1">
            <text:p>-12,51921151</text:p>
          </table:table-cell>
          <table:table-cell office:value-type="float" office:value="139.47999999999999" table:style-name="ce1">
            <text:p>139,48</text:p>
          </table:table-cell>
          <table:table-cell office:value-type="float" office:value="-9.4544770020000009" table:style-name="ce1">
            <text:p>-9,45447700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40.54" table:style-name="ce1">
            <text:p>140,54</text:p>
          </table:table-cell>
          <table:table-cell office:value-type="float" office:value="-10.719934950000001" table:style-name="ce1">
            <text:p>-10,71993495</text:p>
          </table:table-cell>
          <table:table-cell office:value-type="float" office:value="132.76" table:style-name="ce1">
            <text:p>132,76</text:p>
          </table:table-cell>
          <table:table-cell office:value-type="float" office:value="-12.596859670000001" table:style-name="ce1">
            <text:p>-12,5968596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59.5" table:style-name="ce1">
            <text:p>159,5</text:p>
          </table:table-cell>
          <table:table-cell office:value-type="float" office:value="-3.703793143" table:style-name="ce1">
            <text:p>-3,703793143</text:p>
          </table:table-cell>
          <table:table-cell office:value-type="float" office:value="145.91999999999999" table:style-name="ce1">
            <text:p>145,92</text:p>
          </table:table-cell>
          <table:table-cell office:value-type="float" office:value="-2.6270134650000001" table:style-name="ce1">
            <text:p>-2,62701346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7.387" table:style-name="ce1">
            <text:p>97,387</text:p>
          </table:table-cell>
          <table:table-cell office:value-type="float" office:value="-16.62000531" table:style-name="ce1">
            <text:p>-16,62000531</text:p>
          </table:table-cell>
          <table:table-cell office:value-type="float" office:value="83.156000000000006" table:style-name="ce1">
            <text:p>83,156</text:p>
          </table:table-cell>
          <table:table-cell office:value-type="float" office:value="-14.27569997" table:style-name="ce1">
            <text:p>-14,2756999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25.59" table:style-name="ce1">
            <text:p>125,59</text:p>
          </table:table-cell>
          <table:table-cell office:value-type="float" office:value="-13.523822640000001" table:style-name="ce1">
            <text:p>-13,52382264</text:p>
          </table:table-cell>
          <table:table-cell office:value-type="float" office:value="131.07" table:style-name="ce1">
            <text:p>131,07</text:p>
          </table:table-cell>
          <table:table-cell office:value-type="float" office:value="-5.4810819390000001" table:style-name="ce1">
            <text:p>-5,4810819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37.91" table:style-name="ce1">
            <text:p>137,91</text:p>
          </table:table-cell>
          <table:table-cell office:value-type="float" office:value="-12.98675079" table:style-name="ce1">
            <text:p>-12,98675079</text:p>
          </table:table-cell>
          <table:table-cell office:value-type="float" office:value="131.97" table:style-name="ce1">
            <text:p>131,97</text:p>
          </table:table-cell>
          <table:table-cell office:value-type="float" office:value="-14.174697930000001" table:style-name="ce1">
            <text:p>-14,1746979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9.5" table:style-name="ce1">
            <text:p>119,5</text:p>
          </table:table-cell>
          <table:table-cell office:value-type="float" office:value="-22.908750770000001" table:style-name="ce1">
            <text:p>-22,90875077</text:p>
          </table:table-cell>
          <table:table-cell office:value-type="float" office:value="117.11" table:style-name="ce1">
            <text:p>117,11</text:p>
          </table:table-cell>
          <table:table-cell office:value-type="float" office:value="-20.619653769999999" table:style-name="ce1">
            <text:p>-20,6196537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14.26" table:style-name="ce1">
            <text:p>114,26</text:p>
          </table:table-cell>
          <table:table-cell office:value-type="float" office:value="-12.78908242" table:style-name="ce1">
            <text:p>-12,78908242</text:p>
          </table:table-cell>
          <table:table-cell office:value-type="float" office:value="99.509" table:style-name="ce1">
            <text:p>99,509</text:p>
          </table:table-cell>
          <table:table-cell office:value-type="float" office:value="-18.91510895" table:style-name="ce1">
            <text:p>-18,91510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<text:s/>Enero</text:p>
          </table:table-cell>
          <table:table-cell office:value-type="float" office:value="107.57" table:style-name="ce1">
            <text:p>107,57</text:p>
          </table:table-cell>
          <table:table-cell office:value-type="float" office:value="-23.14271016" table:style-name="ce1">
            <text:p>-23,14271016</text:p>
          </table:table-cell>
          <table:table-cell office:value-type="float" office:value="99.16" table:style-name="ce1">
            <text:p>99,16</text:p>
          </table:table-cell>
          <table:table-cell office:value-type="float" office:value="-28.516847129999999" table:style-name="ce1">
            <text:p>-28,516847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11.76" table:style-name="ce1">
            <text:p>111,76</text:p>
          </table:table-cell>
          <table:table-cell office:value-type="float" office:value="-24.816698280000001" table:style-name="ce1">
            <text:p>-24,81669828</text:p>
          </table:table-cell>
          <table:table-cell office:value-type="float" office:value="104.56" table:style-name="ce1">
            <text:p>104,56</text:p>
          </table:table-cell>
          <table:table-cell office:value-type="float" office:value="-27.09170013" table:style-name="ce1">
            <text:p>-27,091700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22.1" table:style-name="ce1">
            <text:p>122,1</text:p>
          </table:table-cell>
          <table:table-cell office:value-type="float" office:value="-3.304535124" table:style-name="ce1">
            <text:p>-3,304535124</text:p>
          </table:table-cell>
          <table:table-cell office:value-type="float" office:value="109.82" table:style-name="ce1">
            <text:p>109,82</text:p>
          </table:table-cell>
          <table:table-cell office:value-type="float" office:value="-14.24834866" table:style-name="ce1">
            <text:p>-14,2483486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19.13" table:style-name="ce1">
            <text:p>119,13</text:p>
          </table:table-cell>
          <table:table-cell office:value-type="float" office:value="-23.13092404" table:style-name="ce1">
            <text:p>-23,13092404</text:p>
          </table:table-cell>
          <table:table-cell office:value-type="float" office:value="102.03" table:style-name="ce1">
            <text:p>102,03</text:p>
          </table:table-cell>
          <table:table-cell office:value-type="float" office:value="-31.123096449999998" table:style-name="ce1">
            <text:p>-31,1230964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20.16" table:style-name="ce1">
            <text:p>120,16</text:p>
          </table:table-cell>
          <table:table-cell office:value-type="float" office:value="-12.39794133" table:style-name="ce1">
            <text:p>-12,39794133</text:p>
          </table:table-cell>
          <table:table-cell office:value-type="float" office:value="105.77" table:style-name="ce1">
            <text:p>105,77</text:p>
          </table:table-cell>
          <table:table-cell office:value-type="float" office:value="-24.17036469" table:style-name="ce1">
            <text:p>-24,1703646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21.47" table:style-name="ce1">
            <text:p>121,47</text:p>
          </table:table-cell>
          <table:table-cell office:value-type="float" office:value="-13.5653399" table:style-name="ce1">
            <text:p>-13,5653399</text:p>
          </table:table-cell>
          <table:table-cell office:value-type="float" office:value="111.52" table:style-name="ce1">
            <text:p>111,52</text:p>
          </table:table-cell>
          <table:table-cell office:value-type="float" office:value="-15.99340168" table:style-name="ce1">
            <text:p>-15,9934016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33.99" table:style-name="ce1">
            <text:p>133,99</text:p>
          </table:table-cell>
          <table:table-cell office:value-type="float" office:value="-15.991247980000001" table:style-name="ce1">
            <text:p>-15,99124798</text:p>
          </table:table-cell>
          <table:table-cell office:value-type="float" office:value="118.12" table:style-name="ce1">
            <text:p>118,12</text:p>
          </table:table-cell>
          <table:table-cell office:value-type="float" office:value="-19.055156960000001" table:style-name="ce1">
            <text:p>-19,0551569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0.022000000000006" table:style-name="ce1">
            <text:p>90,022</text:p>
          </table:table-cell>
          <table:table-cell office:value-type="float" office:value="-7.5626110259999999" table:style-name="ce1">
            <text:p>-7,562611026</text:p>
          </table:table-cell>
          <table:table-cell office:value-type="float" office:value="73.465000000000003" table:style-name="ce1">
            <text:p>73,465</text:p>
          </table:table-cell>
          <table:table-cell office:value-type="float" office:value="-11.653999710000001" table:style-name="ce1">
            <text:p>-11,6539997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5.1" table:style-name="ce1">
            <text:p>115,1</text:p>
          </table:table-cell>
          <table:table-cell office:value-type="float" office:value="-8.3544323949999999" table:style-name="ce1">
            <text:p>-8,354432395</text:p>
          </table:table-cell>
          <table:table-cell office:value-type="float" office:value="112.71" table:style-name="ce1">
            <text:p>112,71</text:p>
          </table:table-cell>
          <table:table-cell office:value-type="float" office:value="-14.01019256" table:style-name="ce1">
            <text:p>-14,0101925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5.72" table:style-name="ce1">
            <text:p>115,72</text:p>
          </table:table-cell>
          <table:table-cell office:value-type="float" office:value="-16.09095391" table:style-name="ce1">
            <text:p>-16,09095391</text:p>
          </table:table-cell>
          <table:table-cell office:value-type="float" office:value="113.8" table:style-name="ce1">
            <text:p>113,8</text:p>
          </table:table-cell>
          <table:table-cell office:value-type="float" office:value="-13.76603499" table:style-name="ce1">
            <text:p>-13,7660349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5.8" table:style-name="ce1">
            <text:p>115,8</text:p>
          </table:table-cell>
          <table:table-cell office:value-type="float" office:value="-3.0936461849999999" table:style-name="ce1">
            <text:p>-3,093646185</text:p>
          </table:table-cell>
          <table:table-cell office:value-type="float" office:value="113.06" table:style-name="ce1">
            <text:p>113,06</text:p>
          </table:table-cell>
          <table:table-cell office:value-type="float" office:value="-3.45649074" table:style-name="ce1">
            <text:p>-3,4564907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9.837999999999994" table:style-name="ce1">
            <text:p>99,838</text:p>
          </table:table-cell>
          <table:table-cell office:value-type="float" office:value="-12.623619400000001" table:style-name="ce1">
            <text:p>-12,6236194</text:p>
          </table:table-cell>
          <table:table-cell office:value-type="float" office:value="98.84" table:style-name="ce1">
            <text:p>98,84</text:p>
          </table:table-cell>
          <table:table-cell office:value-type="float" office:value="-0.67230099799999998" table:style-name="ce1">
            <text:p>-0,672300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<text:s/>Enero</text:p>
          </table:table-cell>
          <table:table-cell office:value-type="float" office:value="88.096999999999994" table:style-name="ce1">
            <text:p>88,097</text:p>
          </table:table-cell>
          <table:table-cell office:value-type="float" office:value="-18.10339218" table:style-name="ce1">
            <text:p>-18,10339218</text:p>
          </table:table-cell>
          <table:table-cell office:value-type="float" office:value="94.257999999999996" table:style-name="ce1">
            <text:p>94,258</text:p>
          </table:table-cell>
          <table:table-cell office:value-type="float" office:value="-4.9435256150000004" table:style-name="ce1">
            <text:p>-4,94352561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7.245999999999995" table:style-name="ce1">
            <text:p>97,246</text:p>
          </table:table-cell>
          <table:table-cell office:value-type="float" office:value="-12.993763919999999" table:style-name="ce1">
            <text:p>-12,99376392</text:p>
          </table:table-cell>
          <table:table-cell office:value-type="float" office:value="102.84" table:style-name="ce1">
            <text:p>102,84</text:p>
          </table:table-cell>
          <table:table-cell office:value-type="float" office:value="-1.649644251" table:style-name="ce1">
            <text:p>-1,64964425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5.07" table:style-name="ce1">
            <text:p>115,07</text:p>
          </table:table-cell>
          <table:table-cell office:value-type="float" office:value="-5.7604743340000004" table:style-name="ce1">
            <text:p>-5,760474334</text:p>
          </table:table-cell>
          <table:table-cell office:value-type="float" office:value="116.88" table:style-name="ce1">
            <text:p>116,88</text:p>
          </table:table-cell>
          <table:table-cell office:value-type="float" office:value="6.4254431890000001" table:style-name="ce1">
            <text:p>6,42544318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8.12" table:style-name="ce1">
            <text:p>108,12</text:p>
          </table:table-cell>
          <table:table-cell office:value-type="float" office:value="-9.2383366630000001" table:style-name="ce1">
            <text:p>-9,238336663</text:p>
          </table:table-cell>
          <table:table-cell office:value-type="float" office:value="105.27" table:style-name="ce1">
            <text:p>105,27</text:p>
          </table:table-cell>
          <table:table-cell office:value-type="float" office:value="3.1704185737000001" table:style-name="ce1">
            <text:p>3,17041857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9.21" table:style-name="ce1">
            <text:p>109,21</text:p>
          </table:table-cell>
          <table:table-cell office:value-type="float" office:value="-9.1163278380000001" table:style-name="ce1">
            <text:p>-9,116327838</text:p>
          </table:table-cell>
          <table:table-cell office:value-type="float" office:value="111.34" table:style-name="ce1">
            <text:p>111,34</text:p>
          </table:table-cell>
          <table:table-cell office:value-type="float" office:value="5.2687806077000001" table:style-name="ce1">
            <text:p>5,26878060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23.42" table:style-name="ce1">
            <text:p>123,42</text:p>
          </table:table-cell>
          <table:table-cell office:value-type="float" office:value="1.6060653457" table:style-name="ce1">
            <text:p>1,606065346</text:p>
          </table:table-cell>
          <table:table-cell office:value-type="float" office:value="114.92" table:style-name="ce1">
            <text:p>114,92</text:p>
          </table:table-cell>
          <table:table-cell office:value-type="float" office:value="3.0458718886999998" table:style-name="ce1">
            <text:p>3,04587188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21.54" table:style-name="ce1">
            <text:p>121,54</text:p>
          </table:table-cell>
          <table:table-cell office:value-type="float" office:value="-9.2926066610000007" table:style-name="ce1">
            <text:p>-9,292606661</text:p>
          </table:table-cell>
          <table:table-cell office:value-type="float" office:value="113.75" table:style-name="ce1">
            <text:p>113,75</text:p>
          </table:table-cell>
          <table:table-cell office:value-type="float" office:value="-3.6970251099999998" table:style-name="ce1">
            <text:p>-3,6970251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8.272000000000006" table:style-name="ce1">
            <text:p>88,272</text:p>
          </table:table-cell>
          <table:table-cell office:value-type="float" office:value="-1.943969252" table:style-name="ce1">
            <text:p>-1,943969252</text:p>
          </table:table-cell>
          <table:table-cell office:value-type="float" office:value="75.555000000000007" table:style-name="ce1">
            <text:p>75,555</text:p>
          </table:table-cell>
          <table:table-cell office:value-type="float" office:value="2.8448921254999999" table:style-name="ce1">
            <text:p>2,84489212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5.9" table:style-name="ce1">
            <text:p>115,9</text:p>
          </table:table-cell>
          <table:table-cell office:value-type="float" office:value="0.69414882060000005" table:style-name="ce1">
            <text:p>0,694148821</text:p>
          </table:table-cell>
          <table:table-cell office:value-type="float" office:value="110.44" table:style-name="ce1">
            <text:p>110,44</text:p>
          </table:table-cell>
          <table:table-cell office:value-type="float" office:value="-2.0139825400000002" table:style-name="ce1">
            <text:p>-2,0139825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20.88" table:style-name="ce1">
            <text:p>120,88</text:p>
          </table:table-cell>
          <table:table-cell office:value-type="float" office:value="4.4614773081000001" table:style-name="ce1">
            <text:p>4,461477308</text:p>
          </table:table-cell>
          <table:table-cell office:value-type="float" office:value="108.29" table:style-name="ce1">
            <text:p>108,29</text:p>
          </table:table-cell>
          <table:table-cell office:value-type="float" office:value="-4.8475955329999998" table:style-name="ce1">
            <text:p>-4,84759553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23.48" table:style-name="ce1">
            <text:p>123,48</text:p>
          </table:table-cell>
          <table:table-cell office:value-type="float" office:value="6.6265996579999999" table:style-name="ce1">
            <text:p>6,626599658</text:p>
          </table:table-cell>
          <table:table-cell office:value-type="float" office:value="116.04" table:style-name="ce1">
            <text:p>116,04</text:p>
          </table:table-cell>
          <table:table-cell office:value-type="float" office:value="2.6391898464999999" table:style-name="ce1">
            <text:p>2,63918984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4.64" table:style-name="ce1">
            <text:p>104,64</text:p>
          </table:table-cell>
          <table:table-cell office:value-type="float" office:value="4.8097918628" table:style-name="ce1">
            <text:p>4,809791863</text:p>
          </table:table-cell>
          <table:table-cell office:value-type="float" office:value="98.427000000000007" table:style-name="ce1">
            <text:p>98,427</text:p>
          </table:table-cell>
          <table:table-cell office:value-type="float" office:value="-0.41784702499999998" table:style-name="ce1">
            <text:p>-0,417847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<text:s/>Enero</text:p>
          </table:table-cell>
          <table:table-cell office:value-type="float" office:value="98.103999999999999" table:style-name="ce1">
            <text:p>98,104</text:p>
          </table:table-cell>
          <table:table-cell office:value-type="float" office:value="11.359070116" table:style-name="ce1">
            <text:p>11,35907012</text:p>
          </table:table-cell>
          <table:table-cell office:value-type="float" office:value="98.033000000000001" table:style-name="ce1">
            <text:p>98,033</text:p>
          </table:table-cell>
          <table:table-cell office:value-type="float" office:value="4.0049650958000003" table:style-name="ce1">
            <text:p>4,00496509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9.08" table:style-name="ce1">
            <text:p>109,08</text:p>
          </table:table-cell>
          <table:table-cell office:value-type="float" office:value="12.174279662" table:style-name="ce1">
            <text:p>12,17427966</text:p>
          </table:table-cell>
          <table:table-cell office:value-type="float" office:value="106.13" table:style-name="ce1">
            <text:p>106,13</text:p>
          </table:table-cell>
          <table:table-cell office:value-type="float" office:value="3.1961339129000002" table:style-name="ce1">
            <text:p>3,1961339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21.65" table:style-name="ce1">
            <text:p>121,65</text:p>
          </table:table-cell>
          <table:table-cell office:value-type="float" office:value="5.7145836591999997" table:style-name="ce1">
            <text:p>5,714583659</text:p>
          </table:table-cell>
          <table:table-cell office:value-type="float" office:value="118.15" table:style-name="ce1">
            <text:p>118,15</text:p>
          </table:table-cell>
          <table:table-cell office:value-type="float" office:value="1.0890953579" table:style-name="ce1">
            <text:p>1,08909535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7.95" table:style-name="ce1">
            <text:p>107,95</text:p>
          </table:table-cell>
          <table:table-cell office:value-type="float" office:value="-0.156296241" table:style-name="ce1">
            <text:p>-0,156296241</text:p>
          </table:table-cell>
          <table:table-cell office:value-type="float" office:value="100.33" table:style-name="ce1">
            <text:p>100,33</text:p>
          </table:table-cell>
          <table:table-cell office:value-type="float" office:value="-4.6897560599999997" table:style-name="ce1">
            <text:p>-4,6897560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17.58" table:style-name="ce1">
            <text:p>117,58</text:p>
          </table:table-cell>
          <table:table-cell office:value-type="float" office:value="7.6647682532000001" table:style-name="ce1">
            <text:p>7,664768253</text:p>
          </table:table-cell>
          <table:table-cell office:value-type="float" office:value="111.75" table:style-name="ce1">
            <text:p>111,75</text:p>
          </table:table-cell>
          <table:table-cell office:value-type="float" office:value="0.36552399260000001" table:style-name="ce1">
            <text:p>0,36552399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23.42" table:style-name="ce1">
            <text:p>123,42</text:p>
          </table:table-cell>
          <table:table-cell office:value-type="float" office:value="-2.4305669999999998E-3" table:style-name="ce1">
            <text:p>-0,002430567</text:p>
          </table:table-cell>
          <table:table-cell office:value-type="float" office:value="112.09" table:style-name="ce1">
            <text:p>112,09</text:p>
          </table:table-cell>
          <table:table-cell office:value-type="float" office:value="-2.4598651290000002" table:style-name="ce1">
            <text:p>-2,45986512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4.81" table:style-name="ce1">
            <text:p>114,81</text:p>
          </table:table-cell>
          <table:table-cell office:value-type="float" office:value="-5.5410664189999999" table:style-name="ce1">
            <text:p>-5,541066419</text:p>
          </table:table-cell>
          <table:table-cell office:value-type="float" office:value="109.37" table:style-name="ce1">
            <text:p>109,37</text:p>
          </table:table-cell>
          <table:table-cell office:value-type="float" office:value="-3.8468638739999998" table:style-name="ce1">
            <text:p>-3,84686387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7.793000000000006" table:style-name="ce1">
            <text:p>87,793</text:p>
          </table:table-cell>
          <table:table-cell office:value-type="float" office:value="-0.54264092799999997" table:style-name="ce1">
            <text:p>-0,542640928</text:p>
          </table:table-cell>
          <table:table-cell office:value-type="float" office:value="77.665000000000006" table:style-name="ce1">
            <text:p>77,665</text:p>
          </table:table-cell>
          <table:table-cell office:value-type="float" office:value="2.7926675931" table:style-name="ce1">
            <text:p>2,79266759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7.95" table:style-name="ce1">
            <text:p>107,95</text:p>
          </table:table-cell>
          <table:table-cell office:value-type="float" office:value="-6.859987576" table:style-name="ce1">
            <text:p>-6,859987576</text:p>
          </table:table-cell>
          <table:table-cell office:value-type="float" office:value="109.27" table:style-name="ce1">
            <text:p>109,27</text:p>
          </table:table-cell>
          <table:table-cell office:value-type="float" office:value="-1.060285036" table:style-name="ce1">
            <text:p>-1,06028503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4.07" table:style-name="ce1">
            <text:p>104,07</text:p>
          </table:table-cell>
          <table:table-cell office:value-type="float" office:value="-13.910511469999999" table:style-name="ce1">
            <text:p>-13,91051147</text:p>
          </table:table-cell>
          <table:table-cell office:value-type="float" office:value="104.07" table:style-name="ce1">
            <text:p>104,07</text:p>
          </table:table-cell>
          <table:table-cell office:value-type="float" office:value="-3.894101134" table:style-name="ce1">
            <text:p>-3,89410113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8.85" table:style-name="ce1">
            <text:p>108,85</text:p>
          </table:table-cell>
          <table:table-cell office:value-type="float" office:value="-11.844833169999999" table:style-name="ce1">
            <text:p>-11,84483317</text:p>
          </table:table-cell>
          <table:table-cell office:value-type="float" office:value="106.98" table:style-name="ce1">
            <text:p>106,98</text:p>
          </table:table-cell>
          <table:table-cell office:value-type="float" office:value="-7.8113555479999999" table:style-name="ce1">
            <text:p>-7,81135554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2.945999999999998" table:style-name="ce1">
            <text:p>92,946</text:p>
          </table:table-cell>
          <table:table-cell office:value-type="float" office:value="-11.17545872" table:style-name="ce1">
            <text:p>-11,17545872</text:p>
          </table:table-cell>
          <table:table-cell office:value-type="float" office:value="92.293000000000006" table:style-name="ce1">
            <text:p>92,293</text:p>
          </table:table-cell>
          <table:table-cell office:value-type="float" office:value="-6.232029829" table:style-name="ce1">
            <text:p>-6,232029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<text:s/>Enero</text:p>
          </table:table-cell>
          <table:table-cell office:value-type="float" office:value="90.126000000000005" table:style-name="ce1">
            <text:p>90,126</text:p>
          </table:table-cell>
          <table:table-cell office:value-type="float" office:value="-8.1321862510000003" table:style-name="ce1">
            <text:p>-8,132186251</text:p>
          </table:table-cell>
          <table:table-cell office:value-type="float" office:value="95.543999999999997" table:style-name="ce1">
            <text:p>95,544</text:p>
          </table:table-cell>
          <table:table-cell office:value-type="float" office:value="-2.538940969" table:style-name="ce1">
            <text:p>-2,53894096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1.814999999999998" table:style-name="ce1">
            <text:p>91,815</text:p>
          </table:table-cell>
          <table:table-cell office:value-type="float" office:value="-15.83169088" table:style-name="ce1">
            <text:p>-15,83169088</text:p>
          </table:table-cell>
          <table:table-cell office:value-type="float" office:value="99.751000000000005" table:style-name="ce1">
            <text:p>99,751</text:p>
          </table:table-cell>
          <table:table-cell office:value-type="float" office:value="-6.0105530949999997" table:style-name="ce1">
            <text:p>-6,0105530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7.069000000000003" table:style-name="ce1">
            <text:p>97,069</text:p>
          </table:table-cell>
          <table:table-cell office:value-type="float" office:value="-20.206329629999999" table:style-name="ce1">
            <text:p>-20,20632963</text:p>
          </table:table-cell>
          <table:table-cell office:value-type="float" office:value="104.16" table:style-name="ce1">
            <text:p>104,16</text:p>
          </table:table-cell>
          <table:table-cell office:value-type="float" office:value="-11.84759519" table:style-name="ce1">
            <text:p>-11,8475951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85.48" table:style-name="ce1">
            <text:p>85,48</text:p>
          </table:table-cell>
          <table:table-cell office:value-type="float" office:value="-20.821793459999999" table:style-name="ce1">
            <text:p>-20,82179346</text:p>
          </table:table-cell>
          <table:table-cell office:value-type="float" office:value="90.194000000000003" table:style-name="ce1">
            <text:p>90,194</text:p>
          </table:table-cell>
          <table:table-cell office:value-type="float" office:value="-10.10714108" table:style-name="ce1">
            <text:p>-10,1071410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3.31" table:style-name="ce1">
            <text:p>103,31</text:p>
          </table:table-cell>
          <table:table-cell office:value-type="float" office:value="-12.13249989" table:style-name="ce1">
            <text:p>-12,13249989</text:p>
          </table:table-cell>
          <table:table-cell office:value-type="float" office:value="104.68" table:style-name="ce1">
            <text:p>104,68</text:p>
          </table:table-cell>
          <table:table-cell office:value-type="float" office:value="-6.3219213630000004" table:style-name="ce1">
            <text:p>-6,32192136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1.09" table:style-name="ce1">
            <text:p>101,09</text:p>
          </table:table-cell>
          <table:table-cell office:value-type="float" office:value="-18.09519951" table:style-name="ce1">
            <text:p>-18,09519951</text:p>
          </table:table-cell>
          <table:table-cell office:value-type="float" office:value="102.21" table:style-name="ce1">
            <text:p>102,21</text:p>
          </table:table-cell>
          <table:table-cell office:value-type="float" office:value="-8.8155007229999995" table:style-name="ce1">
            <text:p>-8,81550072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6.74" table:style-name="ce1">
            <text:p>106,74</text:p>
          </table:table-cell>
          <table:table-cell office:value-type="float" office:value="-7.0245270529999999" table:style-name="ce1">
            <text:p>-7,024527053</text:p>
          </table:table-cell>
          <table:table-cell office:value-type="float" office:value="102.65" table:style-name="ce1">
            <text:p>102,65</text:p>
          </table:table-cell>
          <table:table-cell office:value-type="float" office:value="-6.1456038179999997" table:style-name="ce1">
            <text:p>-6,14560381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3.281999999999996" table:style-name="ce1">
            <text:p>83,282</text:p>
          </table:table-cell>
          <table:table-cell office:value-type="float" office:value="-5.1382228650000004" table:style-name="ce1">
            <text:p>-5,138222865</text:p>
          </table:table-cell>
          <table:table-cell office:value-type="float" office:value="73.102999999999994" table:style-name="ce1">
            <text:p>73,103</text:p>
          </table:table-cell>
          <table:table-cell office:value-type="float" office:value="-5.8739457929999999" table:style-name="ce1">
            <text:p>-5,87394579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0.716999999999999" table:style-name="ce1">
            <text:p>90,717</text:p>
          </table:table-cell>
          <table:table-cell office:value-type="float" office:value="-15.966207519999999" table:style-name="ce1">
            <text:p>-15,96620752</text:p>
          </table:table-cell>
          <table:table-cell office:value-type="float" office:value="93.004000000000005" table:style-name="ce1">
            <text:p>93,004</text:p>
          </table:table-cell>
          <table:table-cell office:value-type="float" office:value="-14.88684097" table:style-name="ce1">
            <text:p>-14,8868409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8.561000000000007" table:style-name="ce1">
            <text:p>98,561</text:p>
          </table:table-cell>
          <table:table-cell office:value-type="float" office:value="-5.2944624339999997" table:style-name="ce1">
            <text:p>-5,294462434</text:p>
          </table:table-cell>
          <table:table-cell office:value-type="float" office:value="102.47" table:style-name="ce1">
            <text:p>102,47</text:p>
          </table:table-cell>
          <table:table-cell office:value-type="float" office:value="-1.5363920250000001" table:style-name="ce1">
            <text:p>-1,53639202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7.076999999999998" table:style-name="ce1">
            <text:p>97,077</text:p>
          </table:table-cell>
          <table:table-cell office:value-type="float" office:value="-10.819078770000001" table:style-name="ce1">
            <text:p>-10,81907877</text:p>
          </table:table-cell>
          <table:table-cell office:value-type="float" office:value="96.93" table:style-name="ce1">
            <text:p>96,93</text:p>
          </table:table-cell>
          <table:table-cell office:value-type="float" office:value="-9.3976669410000007" table:style-name="ce1">
            <text:p>-9,39766694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1.39" table:style-name="ce1">
            <text:p>81,39</text:p>
          </table:table-cell>
          <table:table-cell office:value-type="float" office:value="-12.433025629999999" table:style-name="ce1">
            <text:p>-12,43302563</text:p>
          </table:table-cell>
          <table:table-cell office:value-type="float" office:value="80.421000000000006" table:style-name="ce1">
            <text:p>80,421</text:p>
          </table:table-cell>
          <table:table-cell office:value-type="float" office:value="-12.863380749999999" table:style-name="ce1">
            <text:p>-12,863380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<text:s/>Enero</text:p>
          </table:table-cell>
          <table:table-cell office:value-type="float" office:value="84.066999999999993" table:style-name="ce1">
            <text:p>84,067</text:p>
          </table:table-cell>
          <table:table-cell office:value-type="float" office:value="-6.7228102879999998" table:style-name="ce1">
            <text:p>-6,722810288</text:p>
          </table:table-cell>
          <table:table-cell office:value-type="float" office:value="92.122" table:style-name="ce1">
            <text:p>92,122</text:p>
          </table:table-cell>
          <table:table-cell office:value-type="float" office:value="-3.5815959140000002" table:style-name="ce1">
            <text:p>-3,58159591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3.445999999999998" table:style-name="ce1">
            <text:p>83,446</text:p>
          </table:table-cell>
          <table:table-cell office:value-type="float" office:value="-9.1150683440000009" table:style-name="ce1">
            <text:p>-9,115068344</text:p>
          </table:table-cell>
          <table:table-cell office:value-type="float" office:value="91.322000000000003" table:style-name="ce1">
            <text:p>91,322</text:p>
          </table:table-cell>
          <table:table-cell office:value-type="float" office:value="-8.4500406009999995" table:style-name="ce1">
            <text:p>-8,45004060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87.563000000000002" table:style-name="ce1">
            <text:p>87,563</text:p>
          </table:table-cell>
          <table:table-cell office:value-type="float" office:value="-9.7930338209999999" table:style-name="ce1">
            <text:p>-9,793033821</text:p>
          </table:table-cell>
          <table:table-cell office:value-type="float" office:value="91.882999999999996" table:style-name="ce1">
            <text:p>91,883</text:p>
          </table:table-cell>
          <table:table-cell office:value-type="float" office:value="-11.78667435" table:style-name="ce1">
            <text:p>-11,7866743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4.501999999999995" table:style-name="ce1">
            <text:p>94,502</text:p>
          </table:table-cell>
          <table:table-cell office:value-type="float" office:value="10.554515675999999" table:style-name="ce1">
            <text:p>10,55451568</text:p>
          </table:table-cell>
          <table:table-cell office:value-type="float" office:value="97.328999999999994" table:style-name="ce1">
            <text:p>97,329</text:p>
          </table:table-cell>
          <table:table-cell office:value-type="float" office:value="7.9107257688999999" table:style-name="ce1">
            <text:p>7,91072576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4.935000000000002" table:style-name="ce1">
            <text:p>94,935</text:p>
          </table:table-cell>
          <table:table-cell office:value-type="float" office:value="-8.1146739710000002" table:style-name="ce1">
            <text:p>-8,114673971</text:p>
          </table:table-cell>
          <table:table-cell office:value-type="float" office:value="101.73" table:style-name="ce1">
            <text:p>101,73</text:p>
          </table:table-cell>
          <table:table-cell office:value-type="float" office:value="-2.8226461230000002" table:style-name="ce1">
            <text:p>-2,82264612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6.076999999999998" table:style-name="ce1">
            <text:p>96,077</text:p>
          </table:table-cell>
          <table:table-cell office:value-type="float" office:value="-4.9598876260000004" table:style-name="ce1">
            <text:p>-4,959887626</text:p>
          </table:table-cell>
          <table:table-cell office:value-type="float" office:value="97.412999999999997" table:style-name="ce1">
            <text:p>97,413</text:p>
          </table:table-cell>
          <table:table-cell office:value-type="float" office:value="-4.6988729749999996" table:style-name="ce1">
            <text:p>-4,69887297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7.63" table:style-name="ce1">
            <text:p>107,63</text:p>
          </table:table-cell>
          <table:table-cell office:value-type="float" office:value="0.82718952290000003" table:style-name="ce1">
            <text:p>0,827189523</text:p>
          </table:table-cell>
          <table:table-cell office:value-type="float" office:value="103.32" table:style-name="ce1">
            <text:p>103,32</text:p>
          </table:table-cell>
          <table:table-cell office:value-type="float" office:value="0.64876238350000004" table:style-name="ce1">
            <text:p>0,64876238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79.498000000000005" table:style-name="ce1">
            <text:p>79,498</text:p>
          </table:table-cell>
          <table:table-cell office:value-type="float" office:value="-4.5435988570000001" table:style-name="ce1">
            <text:p>-4,543598857</text:p>
          </table:table-cell>
          <table:table-cell office:value-type="float" office:value="69.948999999999998" table:style-name="ce1">
            <text:p>69,949</text:p>
          </table:table-cell>
          <table:table-cell office:value-type="float" office:value="-4.3144604190000004" table:style-name="ce1">
            <text:p>-4,31446041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2.23" table:style-name="ce1">
            <text:p>102,23</text:p>
          </table:table-cell>
          <table:table-cell office:value-type="float" office:value="12.697730304" table:style-name="ce1">
            <text:p>12,6977303</text:p>
          </table:table-cell>
          <table:table-cell office:value-type="float" office:value="97.346000000000004" table:style-name="ce1">
            <text:p>97,346</text:p>
          </table:table-cell>
          <table:table-cell office:value-type="float" office:value="4.6686164035999997" table:style-name="ce1">
            <text:p>4,66861640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8.56" table:style-name="ce1">
            <text:p>108,56</text:p>
          </table:table-cell>
          <table:table-cell office:value-type="float" office:value="10.144986354" table:style-name="ce1">
            <text:p>10,14498635</text:p>
          </table:table-cell>
          <table:table-cell office:value-type="float" office:value="104.53" table:style-name="ce1">
            <text:p>104,53</text:p>
          </table:table-cell>
          <table:table-cell office:value-type="float" office:value="2.0043717552999998" table:style-name="ce1">
            <text:p>2,00437175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4.694000000000003" table:style-name="ce1">
            <text:p>94,694</text:p>
          </table:table-cell>
          <table:table-cell office:value-type="float" office:value="-2.454752413" table:style-name="ce1">
            <text:p>-2,454752413</text:p>
          </table:table-cell>
          <table:table-cell office:value-type="float" office:value="97.358000000000004" table:style-name="ce1">
            <text:p>97,358</text:p>
          </table:table-cell>
          <table:table-cell office:value-type="float" office:value="0.44155576190000001" table:style-name="ce1">
            <text:p>0,44155576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1.197999999999993" table:style-name="ce1">
            <text:p>81,198</text:p>
          </table:table-cell>
          <table:table-cell office:value-type="float" office:value="-0.235901216" table:style-name="ce1">
            <text:p>-0,235901216</text:p>
          </table:table-cell>
          <table:table-cell office:value-type="float" office:value="84.378" table:style-name="ce1">
            <text:p>84,378</text:p>
          </table:table-cell>
          <table:table-cell office:value-type="float" office:value="4.9203566233" table:style-name="ce1">
            <text:p>4,920356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<text:s/>Enero</text:p>
          </table:table-cell>
          <table:table-cell office:value-type="float" office:value="85.65" table:style-name="ce1">
            <text:p>85,65</text:p>
          </table:table-cell>
          <table:table-cell office:value-type="float" office:value="1.8830218754000001" table:style-name="ce1">
            <text:p>1,883021875</text:p>
          </table:table-cell>
          <table:table-cell office:value-type="float" office:value="92.692999999999998" table:style-name="ce1">
            <text:p>92,693</text:p>
          </table:table-cell>
          <table:table-cell office:value-type="float" office:value="0.61983022509999997" table:style-name="ce1">
            <text:p>0,61983022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5.284999999999997" table:style-name="ce1">
            <text:p>85,285</text:p>
          </table:table-cell>
          <table:table-cell office:value-type="float" office:value="2.2038204347999999" table:style-name="ce1">
            <text:p>2,203820435</text:p>
          </table:table-cell>
          <table:table-cell office:value-type="float" office:value="94.968000000000004" table:style-name="ce1">
            <text:p>94,968</text:p>
          </table:table-cell>
          <table:table-cell office:value-type="float" office:value="3.9924662184000002" table:style-name="ce1">
            <text:p>3,99246621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1.045000000000002" table:style-name="ce1">
            <text:p>91,045</text:p>
          </table:table-cell>
          <table:table-cell office:value-type="float" office:value="3.9765654442999998" table:style-name="ce1">
            <text:p>3,976565444</text:p>
          </table:table-cell>
          <table:table-cell office:value-type="float" office:value="101.45" table:style-name="ce1">
            <text:p>101,45</text:p>
          </table:table-cell>
          <table:table-cell office:value-type="float" office:value="10.415419610000001" table:style-name="ce1">
            <text:p>10,4154196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88.096000000000004" table:style-name="ce1">
            <text:p>88,096</text:p>
          </table:table-cell>
          <table:table-cell office:value-type="float" office:value="-6.7786925140000003" table:style-name="ce1">
            <text:p>-6,778692514</text:p>
          </table:table-cell>
          <table:table-cell office:value-type="float" office:value="95.311999999999998" table:style-name="ce1">
            <text:p>95,312</text:p>
          </table:table-cell>
          <table:table-cell office:value-type="float" office:value="-2.0723525359999999" table:style-name="ce1">
            <text:p>-2,07235253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7.781000000000006" table:style-name="ce1">
            <text:p>97,781</text:p>
          </table:table-cell>
          <table:table-cell office:value-type="float" office:value="2.9978406278" table:style-name="ce1">
            <text:p>2,997840628</text:p>
          </table:table-cell>
          <table:table-cell office:value-type="float" office:value="102.05" table:style-name="ce1">
            <text:p>102,05</text:p>
          </table:table-cell>
          <table:table-cell office:value-type="float" office:value="0.31061395400000003" table:style-name="ce1">
            <text:p>0,31061395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4.884" table:style-name="ce1">
            <text:p>94,884</text:p>
          </table:table-cell>
          <table:table-cell office:value-type="float" office:value="-1.241712377" table:style-name="ce1">
            <text:p>-1,241712377</text:p>
          </table:table-cell>
          <table:table-cell office:value-type="float" office:value="100.11" table:style-name="ce1">
            <text:p>100,11</text:p>
          </table:table-cell>
          <table:table-cell office:value-type="float" office:value="2.7758102101" table:style-name="ce1">
            <text:p>2,7758102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5.73" table:style-name="ce1">
            <text:p>105,73</text:p>
          </table:table-cell>
          <table:table-cell office:value-type="float" office:value="-1.757874199" table:style-name="ce1">
            <text:p>-1,757874199</text:p>
          </table:table-cell>
          <table:table-cell office:value-type="float" office:value="105.58" table:style-name="ce1">
            <text:p>105,58</text:p>
          </table:table-cell>
          <table:table-cell office:value-type="float" office:value="2.1911868605999998" table:style-name="ce1">
            <text:p>2,19118686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77.992000000000004" table:style-name="ce1">
            <text:p>77,992</text:p>
          </table:table-cell>
          <table:table-cell office:value-type="float" office:value="-1.8943872799999999" table:style-name="ce1">
            <text:p>-1,89438728</text:p>
          </table:table-cell>
          <table:table-cell office:value-type="float" office:value="68.266000000000005" table:style-name="ce1">
            <text:p>68,266</text:p>
          </table:table-cell>
          <table:table-cell office:value-type="float" office:value="-2.406038685" table:style-name="ce1">
            <text:p>-2,40603868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4" table:style-name="ce1">
            <text:p>104</text:p>
          </table:table-cell>
          <table:table-cell office:value-type="float" office:value="1.7263977464" table:style-name="ce1">
            <text:p>1,726397746</text:p>
          </table:table-cell>
          <table:table-cell office:value-type="float" office:value="101.39" table:style-name="ce1">
            <text:p>101,39</text:p>
          </table:table-cell>
          <table:table-cell office:value-type="float" office:value="4.1604174799000004" table:style-name="ce1">
            <text:p>4,1604174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6.04" table:style-name="ce1">
            <text:p>106,04</text:p>
          </table:table-cell>
          <table:table-cell office:value-type="float" office:value="-2.3185335299999998" table:style-name="ce1">
            <text:p>-2,31853353</text:p>
          </table:table-cell>
          <table:table-cell office:value-type="float" office:value="105.91" table:style-name="ce1">
            <text:p>105,91</text:p>
          </table:table-cell>
          <table:table-cell office:value-type="float" office:value="1.3249784751" table:style-name="ce1">
            <text:p>1,32497847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2.76" table:style-name="ce1">
            <text:p>92,76</text:p>
          </table:table-cell>
          <table:table-cell office:value-type="float" office:value="-2.0423680489999998" table:style-name="ce1">
            <text:p>-2,042368049</text:p>
          </table:table-cell>
          <table:table-cell office:value-type="float" office:value="97.772000000000006" table:style-name="ce1">
            <text:p>97,772</text:p>
          </table:table-cell>
          <table:table-cell office:value-type="float" office:value="0.42523470079999998" table:style-name="ce1">
            <text:p>0,42523470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8.44" table:style-name="ce1">
            <text:p>88,44</text:p>
          </table:table-cell>
          <table:table-cell office:value-type="float" office:value="8.9189388900999997" table:style-name="ce1">
            <text:p>8,91893889</text:p>
          </table:table-cell>
          <table:table-cell office:value-type="float" office:value="88.753" table:style-name="ce1">
            <text:p>88,753</text:p>
          </table:table-cell>
          <table:table-cell office:value-type="float" office:value="5.1850008295999999" table:style-name="ce1">
            <text:p>5,185000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<text:s/>Enero</text:p>
          </table:table-cell>
          <table:table-cell office:value-type="float" office:value="83.822999999999993" table:style-name="ce1">
            <text:p>83,823</text:p>
          </table:table-cell>
          <table:table-cell office:value-type="float" office:value="-2.1330998249999999" table:style-name="ce1">
            <text:p>-2,133099825</text:p>
          </table:table-cell>
          <table:table-cell office:value-type="float" office:value="89.34" table:style-name="ce1">
            <text:p>89,34</text:p>
          </table:table-cell>
          <table:table-cell office:value-type="float" office:value="-3.6173173809999999" table:style-name="ce1">
            <text:p>-3,61731738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1.013000000000005" table:style-name="ce1">
            <text:p>91,013</text:p>
          </table:table-cell>
          <table:table-cell office:value-type="float" office:value="6.7163041566999997" table:style-name="ce1">
            <text:p>6,716304157</text:p>
          </table:table-cell>
          <table:table-cell office:value-type="float" office:value="96.391000000000005" table:style-name="ce1">
            <text:p>96,391</text:p>
          </table:table-cell>
          <table:table-cell office:value-type="float" office:value="1.4983994609" table:style-name="ce1">
            <text:p>1,49839946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0.86" table:style-name="ce1">
            <text:p>100,86</text:p>
          </table:table-cell>
          <table:table-cell office:value-type="float" office:value="10.786973475" table:style-name="ce1">
            <text:p>10,78697348</text:p>
          </table:table-cell>
          <table:table-cell office:value-type="float" office:value="107.02" table:style-name="ce1">
            <text:p>107,02</text:p>
          </table:table-cell>
          <table:table-cell office:value-type="float" office:value="5.4882556454999998" table:style-name="ce1">
            <text:p>5,48825564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7.043999999999997" table:style-name="ce1">
            <text:p>97,044</text:p>
          </table:table-cell>
          <table:table-cell office:value-type="float" office:value="10.157101344000001" table:style-name="ce1">
            <text:p>10,15710134</text:p>
          </table:table-cell>
          <table:table-cell office:value-type="float" office:value="97.861000000000004" table:style-name="ce1">
            <text:p>97,861</text:p>
          </table:table-cell>
          <table:table-cell office:value-type="float" office:value="2.6743746852000001" table:style-name="ce1">
            <text:p>2,67437468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1.98" table:style-name="ce1">
            <text:p>101,98</text:p>
          </table:table-cell>
          <table:table-cell office:value-type="float" office:value="4.3034945439000003" table:style-name="ce1">
            <text:p>4,303494544</text:p>
          </table:table-cell>
          <table:table-cell office:value-type="float" office:value="103.3" table:style-name="ce1">
            <text:p>103,3</text:p>
          </table:table-cell>
          <table:table-cell office:value-type="float" office:value="1.2307692308" table:style-name="ce1">
            <text:p>1,23076923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4.79" table:style-name="ce1">
            <text:p>104,79</text:p>
          </table:table-cell>
          <table:table-cell office:value-type="float" office:value="10.444332026" table:style-name="ce1">
            <text:p>10,44433203</text:p>
          </table:table-cell>
          <table:table-cell office:value-type="float" office:value="108.36" table:style-name="ce1">
            <text:p>108,36</text:p>
          </table:table-cell>
          <table:table-cell office:value-type="float" office:value="8.2423564430000003" table:style-name="ce1">
            <text:p>8,24235644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5.24" table:style-name="ce1">
            <text:p>115,24</text:p>
          </table:table-cell>
          <table:table-cell office:value-type="float" office:value="8.9920369214000004" table:style-name="ce1">
            <text:p>8,992036921</text:p>
          </table:table-cell>
          <table:table-cell office:value-type="float" office:value="111.19" table:style-name="ce1">
            <text:p>111,19</text:p>
          </table:table-cell>
          <table:table-cell office:value-type="float" office:value="5.3103128226000003" table:style-name="ce1">
            <text:p>5,31031282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7.86" table:style-name="ce1">
            <text:p>87,86</text:p>
          </table:table-cell>
          <table:table-cell office:value-type="float" office:value="12.652579751999999" table:style-name="ce1">
            <text:p>12,65257975</text:p>
          </table:table-cell>
          <table:table-cell office:value-type="float" office:value="72.551000000000002" table:style-name="ce1">
            <text:p>72,551</text:p>
          </table:table-cell>
          <table:table-cell office:value-type="float" office:value="6.2769167668000003" table:style-name="ce1">
            <text:p>6,27691676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3.01" table:style-name="ce1">
            <text:p>113,01</text:p>
          </table:table-cell>
          <table:table-cell office:value-type="float" office:value="8.6633782366999998" table:style-name="ce1">
            <text:p>8,663378237</text:p>
          </table:table-cell>
          <table:table-cell office:value-type="float" office:value="107.61" table:style-name="ce1">
            <text:p>107,61</text:p>
          </table:table-cell>
          <table:table-cell office:value-type="float" office:value="6.1333780425000004" table:style-name="ce1">
            <text:p>6,13337804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8.28" table:style-name="ce1">
            <text:p>108,28</text:p>
          </table:table-cell>
          <table:table-cell office:value-type="float" office:value="2.1104646227999999" table:style-name="ce1">
            <text:p>2,110464623</text:p>
          </table:table-cell>
          <table:table-cell office:value-type="float" office:value="106.87" table:style-name="ce1">
            <text:p>106,87</text:p>
          </table:table-cell>
          <table:table-cell office:value-type="float" office:value="0.90166643059999996" table:style-name="ce1">
            <text:p>0,90166643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6.74" table:style-name="ce1">
            <text:p>106,74</text:p>
          </table:table-cell>
          <table:table-cell office:value-type="float" office:value="15.073307460000001" table:style-name="ce1">
            <text:p>15,07330746</text:p>
          </table:table-cell>
          <table:table-cell office:value-type="float" office:value="105.66" table:style-name="ce1">
            <text:p>105,66</text:p>
          </table:table-cell>
          <table:table-cell office:value-type="float" office:value="8.0718406088000005" table:style-name="ce1">
            <text:p>8,07184060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9.332999999999998" table:style-name="ce1">
            <text:p>89,333</text:p>
          </table:table-cell>
          <table:table-cell office:value-type="float" office:value="1.0097241067" table:style-name="ce1">
            <text:p>1,009724107</text:p>
          </table:table-cell>
          <table:table-cell office:value-type="float" office:value="93.819000000000003" table:style-name="ce1">
            <text:p>93,819</text:p>
          </table:table-cell>
          <table:table-cell office:value-type="float" office:value="5.7079760683999998" table:style-name="ce1">
            <text:p>5,707976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Enero</text:p>
          </table:table-cell>
          <table:table-cell office:value-type="float" office:value="88.001000000000005" table:style-name="ce1">
            <text:p>88,001</text:p>
          </table:table-cell>
          <table:table-cell office:value-type="float" office:value="4.9843121816" table:style-name="ce1">
            <text:p>4,984312182</text:p>
          </table:table-cell>
          <table:table-cell office:value-type="float" office:value="93.926000000000002" table:style-name="ce1">
            <text:p>93,926</text:p>
          </table:table-cell>
          <table:table-cell office:value-type="float" office:value="5.1331990149999998" table:style-name="ce1">
            <text:p>5,13319901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6.32" table:style-name="ce1">
            <text:p>96,32</text:p>
          </table:table-cell>
          <table:table-cell office:value-type="float" office:value="5.8310351267999998" table:style-name="ce1">
            <text:p>5,831035127</text:p>
          </table:table-cell>
          <table:table-cell office:value-type="float" office:value="104.43" table:style-name="ce1">
            <text:p>104,43</text:p>
          </table:table-cell>
          <table:table-cell office:value-type="float" office:value="8.3493272192999992" table:style-name="ce1">
            <text:p>8,34932721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9.412999999999997" table:style-name="ce1">
            <text:p>99,413</text:p>
          </table:table-cell>
          <table:table-cell office:value-type="float" office:value="-1.440525053" table:style-name="ce1">
            <text:p>-1,440525053</text:p>
          </table:table-cell>
          <table:table-cell office:value-type="float" office:value="105.7" table:style-name="ce1">
            <text:p>105,7</text:p>
          </table:table-cell>
          <table:table-cell office:value-type="float" office:value="-1.2277964139999999" table:style-name="ce1">
            <text:p>-1,22779641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2.91" table:style-name="ce1">
            <text:p>102,91</text:p>
          </table:table-cell>
          <table:table-cell office:value-type="float" office:value="6.0498330653999997" table:style-name="ce1">
            <text:p>6,049833065</text:p>
          </table:table-cell>
          <table:table-cell office:value-type="float" office:value="109.47" table:style-name="ce1">
            <text:p>109,47</text:p>
          </table:table-cell>
          <table:table-cell office:value-type="float" office:value="11.866831526" table:style-name="ce1">
            <text:p>11,8668315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2.79" table:style-name="ce1">
            <text:p>102,79</text:p>
          </table:table-cell>
          <table:table-cell office:value-type="float" office:value="0.78733981119999996" table:style-name="ce1">
            <text:p>0,787339811</text:p>
          </table:table-cell>
          <table:table-cell office:value-type="float" office:value="108.5" table:style-name="ce1">
            <text:p>108,5</text:p>
          </table:table-cell>
          <table:table-cell office:value-type="float" office:value="5.0316535342000002" table:style-name="ce1">
            <text:p>5,03165353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8.37" table:style-name="ce1">
            <text:p>108,37</text:p>
          </table:table-cell>
          <table:table-cell office:value-type="float" office:value="3.4190888790999998" table:style-name="ce1">
            <text:p>3,419088879</text:p>
          </table:table-cell>
          <table:table-cell office:value-type="float" office:value="109.93" table:style-name="ce1">
            <text:p>109,93</text:p>
          </table:table-cell>
          <table:table-cell office:value-type="float" office:value="1.4422943830999999" table:style-name="ce1">
            <text:p>1,44229438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3.34" table:style-name="ce1">
            <text:p>103,34</text:p>
          </table:table-cell>
          <table:table-cell office:value-type="float" office:value="-10.32313486" table:style-name="ce1">
            <text:p>-10,32313486</text:p>
          </table:table-cell>
          <table:table-cell office:value-type="float" office:value="103.88" table:style-name="ce1">
            <text:p>103,88</text:p>
          </table:table-cell>
          <table:table-cell office:value-type="float" office:value="-6.5776930409999999" table:style-name="ce1">
            <text:p>-6,57769304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6.116" table:style-name="ce1">
            <text:p>86,116</text:p>
          </table:table-cell>
          <table:table-cell office:value-type="float" office:value="-1.984976098" table:style-name="ce1">
            <text:p>-1,984976098</text:p>
          </table:table-cell>
          <table:table-cell office:value-type="float" office:value="78.388999999999996" table:style-name="ce1">
            <text:p>78,389</text:p>
          </table:table-cell>
          <table:table-cell office:value-type="float" office:value="8.0467533184000004" table:style-name="ce1">
            <text:p>8,04675331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6.53" table:style-name="ce1">
            <text:p>106,53</text:p>
          </table:table-cell>
          <table:table-cell office:value-type="float" office:value="-5.7286458839999996" table:style-name="ce1">
            <text:p>-5,728645884</text:p>
          </table:table-cell>
          <table:table-cell office:value-type="float" office:value="108.16" table:style-name="ce1">
            <text:p>108,16</text:p>
          </table:table-cell>
          <table:table-cell office:value-type="float" office:value="0.50643497650000002" table:style-name="ce1">
            <text:p>0,50643497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1.69" table:style-name="ce1">
            <text:p>101,69</text:p>
          </table:table-cell>
          <table:table-cell office:value-type="float" office:value="-6.0832463680000002" table:style-name="ce1">
            <text:p>-6,083246368</text:p>
          </table:table-cell>
          <table:table-cell office:value-type="float" office:value="102.86" table:style-name="ce1">
            <text:p>102,86</text:p>
          </table:table-cell>
          <table:table-cell office:value-type="float" office:value="-3.7447365960000001" table:style-name="ce1">
            <text:p>-3,74473659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6.65" table:style-name="ce1">
            <text:p>106,65</text:p>
          </table:table-cell>
          <table:table-cell office:value-type="float" office:value="-8.3378614000000004E-2" table:style-name="ce1">
            <text:p>-0,083378614</text:p>
          </table:table-cell>
          <table:table-cell office:value-type="float" office:value="109.44" table:style-name="ce1">
            <text:p>109,44</text:p>
          </table:table-cell>
          <table:table-cell office:value-type="float" office:value="3.5754845548" table:style-name="ce1">
            <text:p>3,57548455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7.337999999999994" table:style-name="ce1">
            <text:p>87,338</text:p>
          </table:table-cell>
          <table:table-cell office:value-type="float" office:value="-2.2332172880000001" table:style-name="ce1">
            <text:p>-2,233217288</text:p>
          </table:table-cell>
          <table:table-cell office:value-type="float" office:value="91.593000000000004" table:style-name="ce1">
            <text:p>91,593</text:p>
          </table:table-cell>
          <table:table-cell office:value-type="float" office:value="-2.3726537269999999" table:style-name="ce1">
            <text:p>-2,372653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Enero</text:p>
          </table:table-cell>
          <table:table-cell office:value-type="float" office:value="92.177999999999997" table:style-name="ce1">
            <text:p>92,178</text:p>
          </table:table-cell>
          <table:table-cell office:value-type="float" office:value="4.7465369712000003" table:style-name="ce1">
            <text:p>4,746536971</text:p>
          </table:table-cell>
          <table:table-cell office:value-type="float" office:value="98.632000000000005" table:style-name="ce1">
            <text:p>98,632</text:p>
          </table:table-cell>
          <table:table-cell office:value-type="float" office:value="5.0103272789000002" table:style-name="ce1">
            <text:p>5,01032727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6.635999999999996" table:style-name="ce1">
            <text:p>96,636</text:p>
          </table:table-cell>
          <table:table-cell office:value-type="float" office:value="0.32807308969999999" table:style-name="ce1">
            <text:p>0,32807309</text:p>
          </table:table-cell>
          <table:table-cell office:value-type="float" office:value="103.1" table:style-name="ce1">
            <text:p>103,1</text:p>
          </table:table-cell>
          <table:table-cell office:value-type="float" office:value="-1.2773006250000001" table:style-name="ce1">
            <text:p>-1,27730062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0.51" table:style-name="ce1">
            <text:p>110,51</text:p>
          </table:table-cell>
          <table:table-cell office:value-type="float" office:value="11.169565349000001" table:style-name="ce1">
            <text:p>11,16956535</text:p>
          </table:table-cell>
          <table:table-cell office:value-type="float" office:value="119.37" table:style-name="ce1">
            <text:p>119,37</text:p>
          </table:table-cell>
          <table:table-cell office:value-type="float" office:value="12.927242283" table:style-name="ce1">
            <text:p>12,9272422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7.647999999999996" table:style-name="ce1">
            <text:p>97,648</text:p>
          </table:table-cell>
          <table:table-cell office:value-type="float" office:value="-5.117815673" table:style-name="ce1">
            <text:p>-5,117815673</text:p>
          </table:table-cell>
          <table:table-cell office:value-type="float" office:value="96.022000000000006" table:style-name="ce1">
            <text:p>96,022</text:p>
          </table:table-cell>
          <table:table-cell office:value-type="float" office:value="-12.287849169999999" table:style-name="ce1">
            <text:p>-12,2878491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10.31" table:style-name="ce1">
            <text:p>110,31</text:p>
          </table:table-cell>
          <table:table-cell office:value-type="float" office:value="7.3167172543000003" table:style-name="ce1">
            <text:p>7,316717254</text:p>
          </table:table-cell>
          <table:table-cell office:value-type="float" office:value="116.15" table:style-name="ce1">
            <text:p>116,15</text:p>
          </table:table-cell>
          <table:table-cell office:value-type="float" office:value="7.0550394456000003" table:style-name="ce1">
            <text:p>7,05503944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8.98" table:style-name="ce1">
            <text:p>108,98</text:p>
          </table:table-cell>
          <table:table-cell office:value-type="float" office:value="0.55823652619999997" table:style-name="ce1">
            <text:p>0,558236526</text:p>
          </table:table-cell>
          <table:table-cell office:value-type="float" office:value="113.51" table:style-name="ce1">
            <text:p>113,51</text:p>
          </table:table-cell>
          <table:table-cell office:value-type="float" office:value="3.2592875596000002" table:style-name="ce1">
            <text:p>3,2592875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6.85" table:style-name="ce1">
            <text:p>106,85</text:p>
          </table:table-cell>
          <table:table-cell office:value-type="float" office:value="3.3885185148999999" table:style-name="ce1">
            <text:p>3,388518515</text:p>
          </table:table-cell>
          <table:table-cell office:value-type="float" office:value="107.37" table:style-name="ce1">
            <text:p>107,37</text:p>
          </table:table-cell>
          <table:table-cell office:value-type="float" office:value="3.3615710435000001" table:style-name="ce1">
            <text:p>3,36157104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6.918000000000006" table:style-name="ce1">
            <text:p>86,918</text:p>
          </table:table-cell>
          <table:table-cell office:value-type="float" office:value="0.93130196480000005" table:style-name="ce1">
            <text:p>0,931301965</text:p>
          </table:table-cell>
          <table:table-cell office:value-type="float" office:value="81.17" table:style-name="ce1">
            <text:p>81,17</text:p>
          </table:table-cell>
          <table:table-cell office:value-type="float" office:value="3.5476916404000001" table:style-name="ce1">
            <text:p>3,5476916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4.37" table:style-name="ce1">
            <text:p>104,37</text:p>
          </table:table-cell>
          <table:table-cell office:value-type="float" office:value="-2.0312192009999999" table:style-name="ce1">
            <text:p>-2,031219201</text:p>
          </table:table-cell>
          <table:table-cell office:value-type="float" office:value="109.31" table:style-name="ce1">
            <text:p>109,31</text:p>
          </table:table-cell>
          <table:table-cell office:value-type="float" office:value="1.0715606509" table:style-name="ce1">
            <text:p>1,07156065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9.85" table:style-name="ce1">
            <text:p>109,85</text:p>
          </table:table-cell>
          <table:table-cell office:value-type="float" office:value="8.0230888745000009" table:style-name="ce1">
            <text:p>8,023088875</text:p>
          </table:table-cell>
          <table:table-cell office:value-type="float" office:value="112.3" table:style-name="ce1">
            <text:p>112,3</text:p>
          </table:table-cell>
          <table:table-cell office:value-type="float" office:value="9.1748648754000008" table:style-name="ce1">
            <text:p>9,17486487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7.08" table:style-name="ce1">
            <text:p>107,08</text:p>
          </table:table-cell>
          <table:table-cell office:value-type="float" office:value="0.4059895174" table:style-name="ce1">
            <text:p>0,405989517</text:p>
          </table:table-cell>
          <table:table-cell office:value-type="float" office:value="114.92" table:style-name="ce1">
            <text:p>114,92</text:p>
          </table:table-cell>
          <table:table-cell office:value-type="float" office:value="5.0081321612999998" table:style-name="ce1">
            <text:p>5,00813216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8.135000000000005" table:style-name="ce1">
            <text:p>88,135</text:p>
          </table:table-cell>
          <table:table-cell office:value-type="float" office:value="0.91254665779999999" table:style-name="ce1">
            <text:p>0,912546658</text:p>
          </table:table-cell>
          <table:table-cell office:value-type="float" office:value="93.093999999999994" table:style-name="ce1">
            <text:p>93,094</text:p>
          </table:table-cell>
          <table:table-cell office:value-type="float" office:value="1.6387715218000001" table:style-name="ce1">
            <text:p>1,6387715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Enero</text:p>
          </table:table-cell>
          <table:table-cell office:value-type="float" office:value="97.700999999999993" table:style-name="ce1">
            <text:p>97,701</text:p>
          </table:table-cell>
          <table:table-cell office:value-type="float" office:value="5.9916682940000001" table:style-name="ce1">
            <text:p>5,991668294</text:p>
          </table:table-cell>
          <table:table-cell office:value-type="float" office:value="105.15" table:style-name="ce1">
            <text:p>105,15</text:p>
          </table:table-cell>
          <table:table-cell office:value-type="float" office:value="6.6134723010999998" table:style-name="ce1">
            <text:p>6,61347230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5.653999999999996" table:style-name="ce1">
            <text:p>95,654</text:p>
          </table:table-cell>
          <table:table-cell office:value-type="float" office:value="-1.0161844449999999" table:style-name="ce1">
            <text:p>-1,016184445</text:p>
          </table:table-cell>
          <table:table-cell office:value-type="float" office:value="105.25" table:style-name="ce1">
            <text:p>105,25</text:p>
          </table:table-cell>
          <table:table-cell office:value-type="float" office:value="2.0804034722" table:style-name="ce1">
            <text:p>2,08040347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0.79" table:style-name="ce1">
            <text:p>100,79</text:p>
          </table:table-cell>
          <table:table-cell office:value-type="float" office:value="-8.7977415239999992" table:style-name="ce1">
            <text:p>-8,797741524</text:p>
          </table:table-cell>
          <table:table-cell office:value-type="float" office:value="111.83" table:style-name="ce1">
            <text:p>111,83</text:p>
          </table:table-cell>
          <table:table-cell office:value-type="float" office:value="-6.3147136679999996" table:style-name="ce1">
            <text:p>-6,31471366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3.79" table:style-name="ce1">
            <text:p>103,79</text:p>
          </table:table-cell>
          <table:table-cell office:value-type="float" office:value="6.2950598067000003" table:style-name="ce1">
            <text:p>6,295059807</text:p>
          </table:table-cell>
          <table:table-cell office:value-type="float" office:value="108.27" table:style-name="ce1">
            <text:p>108,27</text:p>
          </table:table-cell>
          <table:table-cell office:value-type="float" office:value="12.756451646" table:style-name="ce1">
            <text:p>12,7564516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9.61" table:style-name="ce1">
            <text:p>109,61</text:p>
          </table:table-cell>
          <table:table-cell office:value-type="float" office:value="-0.63365151900000005" table:style-name="ce1">
            <text:p>-0,633651519</text:p>
          </table:table-cell>
          <table:table-cell office:value-type="float" office:value="117.82" table:style-name="ce1">
            <text:p>117,82</text:p>
          </table:table-cell>
          <table:table-cell office:value-type="float" office:value="1.4325192193" table:style-name="ce1">
            <text:p>1,43251921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6.67" table:style-name="ce1">
            <text:p>106,67</text:p>
          </table:table-cell>
          <table:table-cell office:value-type="float" office:value="-2.1159457530000001" table:style-name="ce1">
            <text:p>-2,115945753</text:p>
          </table:table-cell>
          <table:table-cell office:value-type="float" office:value="113.06" table:style-name="ce1">
            <text:p>113,06</text:p>
          </table:table-cell>
          <table:table-cell office:value-type="float" office:value="-0.39289961699999998" table:style-name="ce1">
            <text:p>-0,39289961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6.7" table:style-name="ce1">
            <text:p>106,7</text:p>
          </table:table-cell>
          <table:table-cell office:value-type="float" office:value="-0.133831223" table:style-name="ce1">
            <text:p>-0,133831223</text:p>
          </table:table-cell>
          <table:table-cell office:value-type="float" office:value="113.33" table:style-name="ce1">
            <text:p>113,33</text:p>
          </table:table-cell>
          <table:table-cell office:value-type="float" office:value="5.5563834147" table:style-name="ce1">
            <text:p>5,55638341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7" table:style-name="ce1">
            <text:p>87</text:p>
          </table:table-cell>
          <table:table-cell office:value-type="float" office:value="9.4341793399999999E-2" table:style-name="ce1">
            <text:p>0,094341793</text:p>
          </table:table-cell>
          <table:table-cell office:value-type="float" office:value="81.808999999999997" table:style-name="ce1">
            <text:p>81,809</text:p>
          </table:table-cell>
          <table:table-cell office:value-type="float" office:value="0.78723666380000001" table:style-name="ce1">
            <text:p>0,78723666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6.58" table:style-name="ce1">
            <text:p>106,58</text:p>
          </table:table-cell>
          <table:table-cell office:value-type="float" office:value="2.1231544556999999" table:style-name="ce1">
            <text:p>2,123154456</text:p>
          </table:table-cell>
          <table:table-cell office:value-type="float" office:value="105.51" table:style-name="ce1">
            <text:p>105,51</text:p>
          </table:table-cell>
          <table:table-cell office:value-type="float" office:value="-3.4797244759999999" table:style-name="ce1">
            <text:p>-3,47972447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8.66" table:style-name="ce1">
            <text:p>118,66</text:p>
          </table:table-cell>
          <table:table-cell office:value-type="float" office:value="8.0170773670000006" table:style-name="ce1">
            <text:p>8,017077367</text:p>
          </table:table-cell>
          <table:table-cell office:value-type="float" office:value="117.57" table:style-name="ce1">
            <text:p>117,57</text:p>
          </table:table-cell>
          <table:table-cell office:value-type="float" office:value="4.6925364628999997" table:style-name="ce1">
            <text:p>4,69253646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7.63" table:style-name="ce1">
            <text:p>107,63</text:p>
          </table:table-cell>
          <table:table-cell office:value-type="float" office:value="0.50893674239999998" table:style-name="ce1">
            <text:p>0,508936742</text:p>
          </table:table-cell>
          <table:table-cell office:value-type="float" office:value="111.77" table:style-name="ce1">
            <text:p>111,77</text:p>
          </table:table-cell>
          <table:table-cell office:value-type="float" office:value="-2.7427059859999998" table:style-name="ce1">
            <text:p>-2,74270598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0.808000000000007" table:style-name="ce1">
            <text:p>90,808</text:p>
          </table:table-cell>
          <table:table-cell office:value-type="float" office:value="3.0328473365000002" table:style-name="ce1">
            <text:p>3,032847337</text:p>
          </table:table-cell>
          <table:table-cell office:value-type="float" office:value="91.188000000000002" table:style-name="ce1">
            <text:p>91,188</text:p>
          </table:table-cell>
          <table:table-cell office:value-type="float" office:value="-2.0473929580000001" table:style-name="ce1">
            <text:p>-2,047392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Enero</text:p>
          </table:table-cell>
          <table:table-cell office:value-type="float" office:value="106.01" table:style-name="ce1">
            <text:p>106,01</text:p>
          </table:table-cell>
          <table:table-cell office:value-type="float" office:value="8.5106600751000006" table:style-name="ce1">
            <text:p>8,510660075</text:p>
          </table:table-cell>
          <table:table-cell office:value-type="float" office:value="107.14" table:style-name="ce1">
            <text:p>107,14</text:p>
          </table:table-cell>
          <table:table-cell office:value-type="float" office:value="1.8933954637999999" table:style-name="ce1">
            <text:p>1,89339546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3.81" table:style-name="ce1">
            <text:p>103,81</text:p>
          </table:table-cell>
          <table:table-cell office:value-type="float" office:value="8.5317916658000001" table:style-name="ce1">
            <text:p>8,531791666</text:p>
          </table:table-cell>
          <table:table-cell office:value-type="float" office:value="107.35" table:style-name="ce1">
            <text:p>107,35</text:p>
          </table:table-cell>
          <table:table-cell office:value-type="float" office:value="2.0038004750999998" table:style-name="ce1">
            <text:p>2,00380047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0.99" table:style-name="ce1">
            <text:p>110,99</text:p>
          </table:table-cell>
          <table:table-cell office:value-type="float" office:value="10.115681489" table:style-name="ce1">
            <text:p>10,11568149</text:p>
          </table:table-cell>
          <table:table-cell office:value-type="float" office:value="114.45" table:style-name="ce1">
            <text:p>114,45</text:p>
          </table:table-cell>
          <table:table-cell office:value-type="float" office:value="2.3427580162999999" table:style-name="ce1">
            <text:p>2,34275801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4.18" table:style-name="ce1">
            <text:p>104,18</text:p>
          </table:table-cell>
          <table:table-cell office:value-type="float" office:value="0.37477720510000001" table:style-name="ce1">
            <text:p>0,374777205</text:p>
          </table:table-cell>
          <table:table-cell office:value-type="float" office:value="106.38" table:style-name="ce1">
            <text:p>106,38</text:p>
          </table:table-cell>
          <table:table-cell office:value-type="float" office:value="-1.7419253539999999" table:style-name="ce1">
            <text:p>-1,74192535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13.52" table:style-name="ce1">
            <text:p>113,52</text:p>
          </table:table-cell>
          <table:table-cell office:value-type="float" office:value="3.5661503093000002" table:style-name="ce1">
            <text:p>3,566150309</text:p>
          </table:table-cell>
          <table:table-cell office:value-type="float" office:value="119.96" table:style-name="ce1">
            <text:p>119,96</text:p>
          </table:table-cell>
          <table:table-cell office:value-type="float" office:value="1.8188299398000001" table:style-name="ce1">
            <text:p>1,8188299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6.12" table:style-name="ce1">
            <text:p>106,12</text:p>
          </table:table-cell>
          <table:table-cell office:value-type="float" office:value="-0.51557988700000001" table:style-name="ce1">
            <text:p>-0,515579887</text:p>
          </table:table-cell>
          <table:table-cell office:value-type="float" office:value="109.1" table:style-name="ce1">
            <text:p>109,1</text:p>
          </table:table-cell>
          <table:table-cell office:value-type="float" office:value="-3.506708293" table:style-name="ce1">
            <text:p>-3,50670829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7.41" table:style-name="ce1">
            <text:p>117,41</text:p>
          </table:table-cell>
          <table:table-cell office:value-type="float" office:value="10.034861490999999" table:style-name="ce1">
            <text:p>10,03486149</text:p>
          </table:table-cell>
          <table:table-cell office:value-type="float" office:value="116.02" table:style-name="ce1">
            <text:p>116,02</text:p>
          </table:table-cell>
          <table:table-cell office:value-type="float" office:value="2.3743139987999999" table:style-name="ce1">
            <text:p>2,37431399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7.975999999999999" table:style-name="ce1">
            <text:p>87,976</text:p>
          </table:table-cell>
          <table:table-cell office:value-type="float" office:value="1.1218390805" table:style-name="ce1">
            <text:p>1,121839081</text:p>
          </table:table-cell>
          <table:table-cell office:value-type="float" office:value="80.376000000000005" table:style-name="ce1">
            <text:p>80,376</text:p>
          </table:table-cell>
          <table:table-cell office:value-type="float" office:value="-1.7516410170000001" table:style-name="ce1">
            <text:p>-1,75164101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7.89" table:style-name="ce1">
            <text:p>107,89</text:p>
          </table:table-cell>
          <table:table-cell office:value-type="float" office:value="1.2271435139" table:style-name="ce1">
            <text:p>1,227143514</text:p>
          </table:table-cell>
          <table:table-cell office:value-type="float" office:value="108.55" table:style-name="ce1">
            <text:p>108,55</text:p>
          </table:table-cell>
          <table:table-cell office:value-type="float" office:value="2.8773160214" table:style-name="ce1">
            <text:p>2,87731602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23.98" table:style-name="ce1">
            <text:p>123,98</text:p>
          </table:table-cell>
          <table:table-cell office:value-type="float" office:value="4.4909826395000003" table:style-name="ce1">
            <text:p>4,49098264</text:p>
          </table:table-cell>
          <table:table-cell office:value-type="float" office:value="119.97" table:style-name="ce1">
            <text:p>119,97</text:p>
          </table:table-cell>
          <table:table-cell office:value-type="float" office:value="2.0386813634999998" table:style-name="ce1">
            <text:p>2,03868136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0.52" table:style-name="ce1">
            <text:p>110,52</text:p>
          </table:table-cell>
          <table:table-cell office:value-type="float" office:value="2.686029118" table:style-name="ce1">
            <text:p>2,686029118</text:p>
          </table:table-cell>
          <table:table-cell office:value-type="float" office:value="111.47" table:style-name="ce1">
            <text:p>111,47</text:p>
          </table:table-cell>
          <table:table-cell office:value-type="float" office:value="-0.26482719100000002" table:style-name="ce1">
            <text:p>-0,26482719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24" svg:x="2.116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5" svg:x="2.78333333333333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6" svg:x="3.45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" svg:x="4.116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_91_0_93_" style:display-name="Comma [0]" style:family="table-cell" style:data-style-name="N49"/>
    <style:style style:name="Currency_32__91_0_93_" style:display-name="Currency [0]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29T13:47:00Z</meta:creation-date>
    <dc:date>2020-01-29T13:47:00Z</dc:date>
  </office:meta>
</office:document-meta>
</file>