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i_índice_de_producción_indust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1">
            <text:p>Índice de producción industrial. Base 2015: Grandes sectores industr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es</text:p>
          </table:table-cell>
          <table:table-cell office:value-type="string" table:style-name="ce1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ografía</text:p>
          </table:table-cell>
          <table:table-cell table:style-name="ce1"/>
          <table:table-cell office:value-type="string" table:style-name="ce1">
            <text:p><text:s text:c="2"/>CASTILLA-LA MANCHA</text:p>
          </table:table-cell>
          <table:table-cell table:number-columns-repeated="6" table:style-name="ce1"/>
          <table:table-cell office:value-type="string" table:style-name="ce1">
            <text:p><text:s text:c="2"/>ESPAÑ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scripción</text:p>
          </table:table-cell>
          <table:table-cell table:style-name="ce1"/>
          <table:table-cell office:value-type="string" table:style-name="ce1">
            <text:p><text:s/>Índice general</text:p>
          </table:table-cell>
          <table:table-cell office:value-type="string" table:style-name="ce1">
            <text:p><text:s/>Bienes de consumo</text:p>
          </table:table-cell>
          <table:table-cell office:value-type="string" table:style-name="ce1">
            <text:p><text:s/>Bienes de consumo duradero</text:p>
          </table:table-cell>
          <table:table-cell office:value-type="string" table:style-name="ce1">
            <text:p><text:s/>Bienes de consumo no duradero</text:p>
          </table:table-cell>
          <table:table-cell office:value-type="string" table:style-name="ce1">
            <text:p><text:s/>Bienes de equipo</text:p>
          </table:table-cell>
          <table:table-cell office:value-type="string" table:style-name="ce1">
            <text:p><text:s/>Bienes intermedios</text:p>
          </table:table-cell>
          <table:table-cell office:value-type="string" table:style-name="ce1">
            <text:p><text:s/>Energía</text:p>
          </table:table-cell>
          <table:table-cell office:value-type="string" table:style-name="ce1">
            <text:p><text:s/>Índice general</text:p>
          </table:table-cell>
          <table:table-cell office:value-type="string" table:style-name="ce1">
            <text:p><text:s/>Bienes de consumo</text:p>
          </table:table-cell>
          <table:table-cell office:value-type="string" table:style-name="ce1">
            <text:p><text:s/>Bienes de consumo duradero</text:p>
          </table:table-cell>
          <table:table-cell office:value-type="string" table:style-name="ce1">
            <text:p><text:s/>Bienes de consumo no duradero</text:p>
          </table:table-cell>
          <table:table-cell office:value-type="string" table:style-name="ce1">
            <text:p><text:s/>Bienes de equipo</text:p>
          </table:table-cell>
          <table:table-cell office:value-type="string" table:style-name="ce1">
            <text:p><text:s/>Bienes intermedios</text:p>
          </table:table-cell>
          <table:table-cell office:value-type="string" table:style-name="ce1">
            <text:p><text:s/>Energí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<text:s/>Enero</text:p>
          </table:table-cell>
          <table:table-cell office:value-type="float" office:value="121.78700000000001" table:style-name="ce1">
            <text:p>121,787</text:p>
          </table:table-cell>
          <table:table-cell office:value-type="float" office:value="104.066" table:style-name="ce1">
            <text:p>104,066</text:p>
          </table:table-cell>
          <table:table-cell office:value-type="float" office:value="98.385999999999996" table:style-name="ce1">
            <text:p>98,386</text:p>
          </table:table-cell>
          <table:table-cell office:value-type="float" office:value="204.52199999999999" table:style-name="ce1">
            <text:p>204,522</text:p>
          </table:table-cell>
          <table:table-cell office:value-type="float" office:value="107.839" table:style-name="ce1">
            <text:p>107,839</text:p>
          </table:table-cell>
          <table:table-cell office:value-type="float" office:value="167.40799999999999" table:style-name="ce1">
            <text:p>167,408</text:p>
          </table:table-cell>
          <table:table-cell office:value-type="float" office:value="109.773" table:style-name="ce1">
            <text:p>109,773</text:p>
          </table:table-cell>
          <table:table-cell office:value-type="float" office:value="122.541" table:style-name="ce1">
            <text:p>122,541</text:p>
          </table:table-cell>
          <table:table-cell office:value-type="float" office:value="112.137" table:style-name="ce1">
            <text:p>112,137</text:p>
          </table:table-cell>
          <table:table-cell office:value-type="float" office:value="251.417" table:style-name="ce1">
            <text:p>251,417</text:p>
          </table:table-cell>
          <table:table-cell office:value-type="float" office:value="101.10299999999999" table:style-name="ce1">
            <text:p>101,103</text:p>
          </table:table-cell>
          <table:table-cell office:value-type="float" office:value="127.173" table:style-name="ce1">
            <text:p>127,173</text:p>
          </table:table-cell>
          <table:table-cell office:value-type="float" office:value="135.227" table:style-name="ce1">
            <text:p>135,227</text:p>
          </table:table-cell>
          <table:table-cell office:value-type="float" office:value="110.34099999999999" table:style-name="ce1">
            <text:p>110,34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18.96899999999999" table:style-name="ce1">
            <text:p>118,969</text:p>
          </table:table-cell>
          <table:table-cell office:value-type="float" office:value="101.45" table:style-name="ce1">
            <text:p>101,45</text:p>
          </table:table-cell>
          <table:table-cell office:value-type="float" office:value="95.311999999999998" table:style-name="ce1">
            <text:p>95,312</text:p>
          </table:table-cell>
          <table:table-cell office:value-type="float" office:value="207.62799999999999" table:style-name="ce1">
            <text:p>207,628</text:p>
          </table:table-cell>
          <table:table-cell office:value-type="float" office:value="117.95399999999999" table:style-name="ce1">
            <text:p>117,954</text:p>
          </table:table-cell>
          <table:table-cell office:value-type="float" office:value="175.89400000000001" table:style-name="ce1">
            <text:p>175,894</text:p>
          </table:table-cell>
          <table:table-cell office:value-type="float" office:value="96.165000000000006" table:style-name="ce1">
            <text:p>96,165</text:p>
          </table:table-cell>
          <table:table-cell office:value-type="float" office:value="120.512" table:style-name="ce1">
            <text:p>120,512</text:p>
          </table:table-cell>
          <table:table-cell office:value-type="float" office:value="111.79" table:style-name="ce1">
            <text:p>111,79</text:p>
          </table:table-cell>
          <table:table-cell office:value-type="float" office:value="251.18100000000001" table:style-name="ce1">
            <text:p>251,181</text:p>
          </table:table-cell>
          <table:table-cell office:value-type="float" office:value="100.785" table:style-name="ce1">
            <text:p>100,785</text:p>
          </table:table-cell>
          <table:table-cell office:value-type="float" office:value="132.18100000000001" table:style-name="ce1">
            <text:p>132,181</text:p>
          </table:table-cell>
          <table:table-cell office:value-type="float" office:value="135.37" table:style-name="ce1">
            <text:p>135,37</text:p>
          </table:table-cell>
          <table:table-cell office:value-type="float" office:value="93.441000000000003" table:style-name="ce1">
            <text:p>93,44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5.383" table:style-name="ce1">
            <text:p>115,383</text:p>
          </table:table-cell>
          <table:table-cell office:value-type="float" office:value="100.143" table:style-name="ce1">
            <text:p>100,143</text:p>
          </table:table-cell>
          <table:table-cell office:value-type="float" office:value="95.106999999999999" table:style-name="ce1">
            <text:p>95,107</text:p>
          </table:table-cell>
          <table:table-cell office:value-type="float" office:value="189.21600000000001" table:style-name="ce1">
            <text:p>189,216</text:p>
          </table:table-cell>
          <table:table-cell office:value-type="float" office:value="104.739" table:style-name="ce1">
            <text:p>104,739</text:p>
          </table:table-cell>
          <table:table-cell office:value-type="float" office:value="163.166" table:style-name="ce1">
            <text:p>163,166</text:p>
          </table:table-cell>
          <table:table-cell office:value-type="float" office:value="98.906999999999996" table:style-name="ce1">
            <text:p>98,907</text:p>
          </table:table-cell>
          <table:table-cell office:value-type="float" office:value="118.22799999999999" table:style-name="ce1">
            <text:p>118,228</text:p>
          </table:table-cell>
          <table:table-cell office:value-type="float" office:value="107.851" table:style-name="ce1">
            <text:p>107,851</text:p>
          </table:table-cell>
          <table:table-cell office:value-type="float" office:value="226.11" table:style-name="ce1">
            <text:p>226,11</text:p>
          </table:table-cell>
          <table:table-cell office:value-type="float" office:value="98.241" table:style-name="ce1">
            <text:p>98,241</text:p>
          </table:table-cell>
          <table:table-cell office:value-type="float" office:value="125.46" table:style-name="ce1">
            <text:p>125,46</text:p>
          </table:table-cell>
          <table:table-cell office:value-type="float" office:value="134.37100000000001" table:style-name="ce1">
            <text:p>134,371</text:p>
          </table:table-cell>
          <table:table-cell office:value-type="float" office:value="96.385000000000005" table:style-name="ce1">
            <text:p>96,38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23.964" table:style-name="ce1">
            <text:p>123,964</text:p>
          </table:table-cell>
          <table:table-cell office:value-type="float" office:value="114.309" table:style-name="ce1">
            <text:p>114,309</text:p>
          </table:table-cell>
          <table:table-cell office:value-type="float" office:value="108.43" table:style-name="ce1">
            <text:p>108,43</text:p>
          </table:table-cell>
          <table:table-cell office:value-type="float" office:value="218.053" table:style-name="ce1">
            <text:p>218,053</text:p>
          </table:table-cell>
          <table:table-cell office:value-type="float" office:value="133.453" table:style-name="ce1">
            <text:p>133,453</text:p>
          </table:table-cell>
          <table:table-cell office:value-type="float" office:value="178.54499999999999" table:style-name="ce1">
            <text:p>178,545</text:p>
          </table:table-cell>
          <table:table-cell office:value-type="float" office:value="91.087999999999994" table:style-name="ce1">
            <text:p>91,088</text:p>
          </table:table-cell>
          <table:table-cell office:value-type="float" office:value="128.25" table:style-name="ce1">
            <text:p>128,25</text:p>
          </table:table-cell>
          <table:table-cell office:value-type="float" office:value="119.551" table:style-name="ce1">
            <text:p>119,551</text:p>
          </table:table-cell>
          <table:table-cell office:value-type="float" office:value="258.27600000000001" table:style-name="ce1">
            <text:p>258,276</text:p>
          </table:table-cell>
          <table:table-cell office:value-type="float" office:value="108.41500000000001" table:style-name="ce1">
            <text:p>108,415</text:p>
          </table:table-cell>
          <table:table-cell office:value-type="float" office:value="141.80199999999999" table:style-name="ce1">
            <text:p>141,802</text:p>
          </table:table-cell>
          <table:table-cell office:value-type="float" office:value="145.93700000000001" table:style-name="ce1">
            <text:p>145,937</text:p>
          </table:table-cell>
          <table:table-cell office:value-type="float" office:value="94.204999999999998" table:style-name="ce1">
            <text:p>94,20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10.901" table:style-name="ce1">
            <text:p>110,901</text:p>
          </table:table-cell>
          <table:table-cell office:value-type="float" office:value="111.58499999999999" table:style-name="ce1">
            <text:p>111,585</text:p>
          </table:table-cell>
          <table:table-cell office:value-type="float" office:value="104.94499999999999" table:style-name="ce1">
            <text:p>104,945</text:p>
          </table:table-cell>
          <table:table-cell office:value-type="float" office:value="227.148" table:style-name="ce1">
            <text:p>227,148</text:p>
          </table:table-cell>
          <table:table-cell office:value-type="float" office:value="123.991" table:style-name="ce1">
            <text:p>123,991</text:p>
          </table:table-cell>
          <table:table-cell office:value-type="float" office:value="174.303" table:style-name="ce1">
            <text:p>174,303</text:p>
          </table:table-cell>
          <table:table-cell office:value-type="float" office:value="61.335000000000001" table:style-name="ce1">
            <text:p>61,335</text:p>
          </table:table-cell>
          <table:table-cell office:value-type="float" office:value="130.28" table:style-name="ce1">
            <text:p>130,28</text:p>
          </table:table-cell>
          <table:table-cell office:value-type="float" office:value="121.637" table:style-name="ce1">
            <text:p>121,637</text:p>
          </table:table-cell>
          <table:table-cell office:value-type="float" office:value="271.99400000000003" table:style-name="ce1">
            <text:p>271,994</text:p>
          </table:table-cell>
          <table:table-cell office:value-type="float" office:value="109.79300000000001" table:style-name="ce1">
            <text:p>109,793</text:p>
          </table:table-cell>
          <table:table-cell office:value-type="float" office:value="143.91" table:style-name="ce1">
            <text:p>143,91</text:p>
          </table:table-cell>
          <table:table-cell office:value-type="float" office:value="149.364" table:style-name="ce1">
            <text:p>149,364</text:p>
          </table:table-cell>
          <table:table-cell office:value-type="float" office:value="92.787000000000006" table:style-name="ce1">
            <text:p>92,78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7.432" table:style-name="ce1">
            <text:p>117,432</text:p>
          </table:table-cell>
          <table:table-cell office:value-type="float" office:value="107.226" table:style-name="ce1">
            <text:p>107,226</text:p>
          </table:table-cell>
          <table:table-cell office:value-type="float" office:value="101.461" table:style-name="ce1">
            <text:p>101,461</text:p>
          </table:table-cell>
          <table:table-cell office:value-type="float" office:value="207.85" table:style-name="ce1">
            <text:p>207,85</text:p>
          </table:table-cell>
          <table:table-cell office:value-type="float" office:value="138.184" table:style-name="ce1">
            <text:p>138,184</text:p>
          </table:table-cell>
          <table:table-cell office:value-type="float" office:value="172.18100000000001" table:style-name="ce1">
            <text:p>172,181</text:p>
          </table:table-cell>
          <table:table-cell office:value-type="float" office:value="82.558000000000007" table:style-name="ce1">
            <text:p>82,558</text:p>
          </table:table-cell>
          <table:table-cell office:value-type="float" office:value="123.68300000000001" table:style-name="ce1">
            <text:p>123,683</text:p>
          </table:table-cell>
          <table:table-cell office:value-type="float" office:value="113.41200000000001" table:style-name="ce1">
            <text:p>113,412</text:p>
          </table:table-cell>
          <table:table-cell office:value-type="float" office:value="241.24700000000001" table:style-name="ce1">
            <text:p>241,247</text:p>
          </table:table-cell>
          <table:table-cell office:value-type="float" office:value="103.116" table:style-name="ce1">
            <text:p>103,116</text:p>
          </table:table-cell>
          <table:table-cell office:value-type="float" office:value="135.739" table:style-name="ce1">
            <text:p>135,739</text:p>
          </table:table-cell>
          <table:table-cell office:value-type="float" office:value="139.654" table:style-name="ce1">
            <text:p>139,654</text:p>
          </table:table-cell>
          <table:table-cell office:value-type="float" office:value="97.147999999999996" table:style-name="ce1">
            <text:p>97,14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31.51900000000001" table:style-name="ce1">
            <text:p>131,519</text:p>
          </table:table-cell>
          <table:table-cell office:value-type="float" office:value="126.078" table:style-name="ce1">
            <text:p>126,078</text:p>
          </table:table-cell>
          <table:table-cell office:value-type="float" office:value="119.498" table:style-name="ce1">
            <text:p>119,498</text:p>
          </table:table-cell>
          <table:table-cell office:value-type="float" office:value="241.345" table:style-name="ce1">
            <text:p>241,345</text:p>
          </table:table-cell>
          <table:table-cell office:value-type="float" office:value="136.06299999999999" table:style-name="ce1">
            <text:p>136,063</text:p>
          </table:table-cell>
          <table:table-cell office:value-type="float" office:value="181.55099999999999" table:style-name="ce1">
            <text:p>181,551</text:p>
          </table:table-cell>
          <table:table-cell office:value-type="float" office:value="98.094999999999999" table:style-name="ce1">
            <text:p>98,095</text:p>
          </table:table-cell>
          <table:table-cell office:value-type="float" office:value="133.70500000000001" table:style-name="ce1">
            <text:p>133,705</text:p>
          </table:table-cell>
          <table:table-cell office:value-type="float" office:value="128.24" table:style-name="ce1">
            <text:p>128,24</text:p>
          </table:table-cell>
          <table:table-cell office:value-type="float" office:value="288.31400000000002" table:style-name="ce1">
            <text:p>288,314</text:p>
          </table:table-cell>
          <table:table-cell office:value-type="float" office:value="115.622" table:style-name="ce1">
            <text:p>115,622</text:p>
          </table:table-cell>
          <table:table-cell office:value-type="float" office:value="143.77799999999999" table:style-name="ce1">
            <text:p>143,778</text:p>
          </table:table-cell>
          <table:table-cell office:value-type="float" office:value="149.50700000000001" table:style-name="ce1">
            <text:p>149,507</text:p>
          </table:table-cell>
          <table:table-cell office:value-type="float" office:value="100.965" table:style-name="ce1">
            <text:p>100,96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9.248000000000005" table:style-name="ce1">
            <text:p>99,248</text:p>
          </table:table-cell>
          <table:table-cell office:value-type="float" office:value="94.15" table:style-name="ce1">
            <text:p>94,15</text:p>
          </table:table-cell>
          <table:table-cell office:value-type="float" office:value="94.388999999999996" table:style-name="ce1">
            <text:p>94,389</text:p>
          </table:table-cell>
          <table:table-cell office:value-type="float" office:value="94.497" table:style-name="ce1">
            <text:p>94,497</text:p>
          </table:table-cell>
          <table:table-cell office:value-type="float" office:value="96.908000000000001" table:style-name="ce1">
            <text:p>96,908</text:p>
          </table:table-cell>
          <table:table-cell office:value-type="float" office:value="118.61799999999999" table:style-name="ce1">
            <text:p>118,618</text:p>
          </table:table-cell>
          <table:table-cell office:value-type="float" office:value="88.143000000000001" table:style-name="ce1">
            <text:p>88,143</text:p>
          </table:table-cell>
          <table:table-cell office:value-type="float" office:value="86.768000000000001" table:style-name="ce1">
            <text:p>86,768</text:p>
          </table:table-cell>
          <table:table-cell office:value-type="float" office:value="88.158000000000001" table:style-name="ce1">
            <text:p>88,158</text:p>
          </table:table-cell>
          <table:table-cell office:value-type="float" office:value="113.05500000000001" table:style-name="ce1">
            <text:p>113,055</text:p>
          </table:table-cell>
          <table:table-cell office:value-type="float" office:value="85.1" table:style-name="ce1">
            <text:p>85,1</text:p>
          </table:table-cell>
          <table:table-cell office:value-type="float" office:value="69.582999999999998" table:style-name="ce1">
            <text:p>69,583</text:p>
          </table:table-cell>
          <table:table-cell office:value-type="float" office:value="91.674999999999997" table:style-name="ce1">
            <text:p>91,675</text:p>
          </table:table-cell>
          <table:table-cell office:value-type="float" office:value="92.024000000000001" table:style-name="ce1">
            <text:p>92,02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4.23099999999999" table:style-name="ce1">
            <text:p>114,231</text:p>
          </table:table-cell>
          <table:table-cell office:value-type="float" office:value="98.725999999999999" table:style-name="ce1">
            <text:p>98,726</text:p>
          </table:table-cell>
          <table:table-cell office:value-type="float" office:value="92.748999999999995" table:style-name="ce1">
            <text:p>92,749</text:p>
          </table:table-cell>
          <table:table-cell office:value-type="float" office:value="203.191" table:style-name="ce1">
            <text:p>203,191</text:p>
          </table:table-cell>
          <table:table-cell office:value-type="float" office:value="122.848" table:style-name="ce1">
            <text:p>122,848</text:p>
          </table:table-cell>
          <table:table-cell office:value-type="float" office:value="161.04400000000001" table:style-name="ce1">
            <text:p>161,044</text:p>
          </table:table-cell>
          <table:table-cell office:value-type="float" office:value="93.016999999999996" table:style-name="ce1">
            <text:p>93,017</text:p>
          </table:table-cell>
          <table:table-cell office:value-type="float" office:value="125.33199999999999" table:style-name="ce1">
            <text:p>125,332</text:p>
          </table:table-cell>
          <table:table-cell office:value-type="float" office:value="116.771" table:style-name="ce1">
            <text:p>116,771</text:p>
          </table:table-cell>
          <table:table-cell office:value-type="float" office:value="256.85700000000003" table:style-name="ce1">
            <text:p>256,857</text:p>
          </table:table-cell>
          <table:table-cell office:value-type="float" office:value="105.66" table:style-name="ce1">
            <text:p>105,66</text:p>
          </table:table-cell>
          <table:table-cell office:value-type="float" office:value="137.97999999999999" table:style-name="ce1">
            <text:p>137,98</text:p>
          </table:table-cell>
          <table:table-cell office:value-type="float" office:value="142.51" table:style-name="ce1">
            <text:p>142,51</text:p>
          </table:table-cell>
          <table:table-cell office:value-type="float" office:value="92.677999999999997" table:style-name="ce1">
            <text:p>92,67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28.57400000000001" table:style-name="ce1">
            <text:p>128,574</text:p>
          </table:table-cell>
          <table:table-cell office:value-type="float" office:value="117.142" table:style-name="ce1">
            <text:p>117,142</text:p>
          </table:table-cell>
          <table:table-cell office:value-type="float" office:value="110.274" table:style-name="ce1">
            <text:p>110,274</text:p>
          </table:table-cell>
          <table:table-cell office:value-type="float" office:value="236.68700000000001" table:style-name="ce1">
            <text:p>236,687</text:p>
          </table:table-cell>
          <table:table-cell office:value-type="float" office:value="134.26900000000001" table:style-name="ce1">
            <text:p>134,269</text:p>
          </table:table-cell>
          <table:table-cell office:value-type="float" office:value="181.197" table:style-name="ce1">
            <text:p>181,197</text:p>
          </table:table-cell>
          <table:table-cell office:value-type="float" office:value="99.617999999999995" table:style-name="ce1">
            <text:p>99,618</text:p>
          </table:table-cell>
          <table:table-cell office:value-type="float" office:value="138.52500000000001" table:style-name="ce1">
            <text:p>138,525</text:p>
          </table:table-cell>
          <table:table-cell office:value-type="float" office:value="133.453" table:style-name="ce1">
            <text:p>133,453</text:p>
          </table:table-cell>
          <table:table-cell office:value-type="float" office:value="294.7" table:style-name="ce1">
            <text:p>294,7</text:p>
          </table:table-cell>
          <table:table-cell office:value-type="float" office:value="120.60299999999999" table:style-name="ce1">
            <text:p>120,603</text:p>
          </table:table-cell>
          <table:table-cell office:value-type="float" office:value="148.39099999999999" table:style-name="ce1">
            <text:p>148,391</text:p>
          </table:table-cell>
          <table:table-cell office:value-type="float" office:value="158.78899999999999" table:style-name="ce1">
            <text:p>158,789</text:p>
          </table:table-cell>
          <table:table-cell office:value-type="float" office:value="96.712000000000003" table:style-name="ce1">
            <text:p>96,71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21.53" table:style-name="ce1">
            <text:p>121,53</text:p>
          </table:table-cell>
          <table:table-cell office:value-type="float" office:value="108.098" table:style-name="ce1">
            <text:p>108,098</text:p>
          </table:table-cell>
          <table:table-cell office:value-type="float" office:value="101.358" table:style-name="ce1">
            <text:p>101,358</text:p>
          </table:table-cell>
          <table:table-cell office:value-type="float" office:value="225.15199999999999" table:style-name="ce1">
            <text:p>225,152</text:p>
          </table:table-cell>
          <table:table-cell office:value-type="float" office:value="126.92700000000001" table:style-name="ce1">
            <text:p>126,927</text:p>
          </table:table-cell>
          <table:table-cell office:value-type="float" office:value="169.88300000000001" table:style-name="ce1">
            <text:p>169,883</text:p>
          </table:table-cell>
          <table:table-cell office:value-type="float" office:value="97.891999999999996" table:style-name="ce1">
            <text:p>97,892</text:p>
          </table:table-cell>
          <table:table-cell office:value-type="float" office:value="128.75700000000001" table:style-name="ce1">
            <text:p>128,757</text:p>
          </table:table-cell>
          <table:table-cell office:value-type="float" office:value="124.069" table:style-name="ce1">
            <text:p>124,069</text:p>
          </table:table-cell>
          <table:table-cell office:value-type="float" office:value="266.08100000000002" table:style-name="ce1">
            <text:p>266,081</text:p>
          </table:table-cell>
          <table:table-cell office:value-type="float" office:value="112.654" table:style-name="ce1">
            <text:p>112,654</text:p>
          </table:table-cell>
          <table:table-cell office:value-type="float" office:value="138.11199999999999" table:style-name="ce1">
            <text:p>138,112</text:p>
          </table:table-cell>
          <table:table-cell office:value-type="float" office:value="144.65199999999999" table:style-name="ce1">
            <text:p>144,652</text:p>
          </table:table-cell>
          <table:table-cell office:value-type="float" office:value="95.076999999999998" table:style-name="ce1">
            <text:p>95,07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14.61499999999999" table:style-name="ce1">
            <text:p>114,615</text:p>
          </table:table-cell>
          <table:table-cell office:value-type="float" office:value="94.802999999999997" table:style-name="ce1">
            <text:p>94,803</text:p>
          </table:table-cell>
          <table:table-cell office:value-type="float" office:value="89.777000000000001" table:style-name="ce1">
            <text:p>89,777</text:p>
          </table:table-cell>
          <table:table-cell office:value-type="float" office:value="184.114" table:style-name="ce1">
            <text:p>184,114</text:p>
          </table:table-cell>
          <table:table-cell office:value-type="float" office:value="160.86099999999999" table:style-name="ce1">
            <text:p>160,861</text:p>
          </table:table-cell>
          <table:table-cell office:value-type="float" office:value="142.30600000000001" table:style-name="ce1">
            <text:p>142,306</text:p>
          </table:table-cell>
          <table:table-cell office:value-type="float" office:value="99.72" table:style-name="ce1">
            <text:p>99,72</text:p>
          </table:table-cell>
          <table:table-cell office:value-type="float" office:value="112.012" table:style-name="ce1">
            <text:p>112,012</text:p>
          </table:table-cell>
          <table:table-cell office:value-type="float" office:value="104.955" table:style-name="ce1">
            <text:p>104,955</text:p>
          </table:table-cell>
          <table:table-cell office:value-type="float" office:value="216.649" table:style-name="ce1">
            <text:p>216,649</text:p>
          </table:table-cell>
          <table:table-cell office:value-type="float" office:value="95.804000000000002" table:style-name="ce1">
            <text:p>95,804</text:p>
          </table:table-cell>
          <table:table-cell office:value-type="float" office:value="117.81699999999999" table:style-name="ce1">
            <text:p>117,817</text:p>
          </table:table-cell>
          <table:table-cell office:value-type="float" office:value="120.66200000000001" table:style-name="ce1">
            <text:p>120,662</text:p>
          </table:table-cell>
          <table:table-cell office:value-type="float" office:value="100.52800000000001" table:style-name="ce1">
            <text:p>100,5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<text:s/>Enero</text:p>
          </table:table-cell>
          <table:table-cell office:value-type="float" office:value="114.999" table:style-name="ce1">
            <text:p>114,999</text:p>
          </table:table-cell>
          <table:table-cell office:value-type="float" office:value="95.784000000000006" table:style-name="ce1">
            <text:p>95,784</text:p>
          </table:table-cell>
          <table:table-cell office:value-type="float" office:value="89.674999999999997" table:style-name="ce1">
            <text:p>89,675</text:p>
          </table:table-cell>
          <table:table-cell office:value-type="float" office:value="201.417" table:style-name="ce1">
            <text:p>201,417</text:p>
          </table:table-cell>
          <table:table-cell office:value-type="float" office:value="121.54300000000001" table:style-name="ce1">
            <text:p>121,543</text:p>
          </table:table-cell>
          <table:table-cell office:value-type="float" office:value="155.387" table:style-name="ce1">
            <text:p>155,387</text:p>
          </table:table-cell>
          <table:table-cell office:value-type="float" office:value="102.664" table:style-name="ce1">
            <text:p>102,664</text:p>
          </table:table-cell>
          <table:table-cell office:value-type="float" office:value="122.288" table:style-name="ce1">
            <text:p>122,288</text:p>
          </table:table-cell>
          <table:table-cell office:value-type="float" office:value="112.137" table:style-name="ce1">
            <text:p>112,137</text:p>
          </table:table-cell>
          <table:table-cell office:value-type="float" office:value="236.99" table:style-name="ce1">
            <text:p>236,99</text:p>
          </table:table-cell>
          <table:table-cell office:value-type="float" office:value="101.95099999999999" table:style-name="ce1">
            <text:p>101,951</text:p>
          </table:table-cell>
          <table:table-cell office:value-type="float" office:value="121.77" table:style-name="ce1">
            <text:p>121,77</text:p>
          </table:table-cell>
          <table:table-cell office:value-type="float" office:value="138.512" table:style-name="ce1">
            <text:p>138,512</text:p>
          </table:table-cell>
          <table:table-cell office:value-type="float" office:value="108.27" table:style-name="ce1">
            <text:p>108,2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10.389" table:style-name="ce1">
            <text:p>110,389</text:p>
          </table:table-cell>
          <table:table-cell office:value-type="float" office:value="94.475999999999999" table:style-name="ce1">
            <text:p>94,476</text:p>
          </table:table-cell>
          <table:table-cell office:value-type="float" office:value="87.83" table:style-name="ce1">
            <text:p>87,83</text:p>
          </table:table-cell>
          <table:table-cell office:value-type="float" office:value="209.624" table:style-name="ce1">
            <text:p>209,624</text:p>
          </table:table-cell>
          <table:table-cell office:value-type="float" office:value="100.98699999999999" table:style-name="ce1">
            <text:p>100,987</text:p>
          </table:table-cell>
          <table:table-cell office:value-type="float" office:value="165.81700000000001" table:style-name="ce1">
            <text:p>165,817</text:p>
          </table:table-cell>
          <table:table-cell office:value-type="float" office:value="89.87" table:style-name="ce1">
            <text:p>89,87</text:p>
          </table:table-cell>
          <table:table-cell office:value-type="float" office:value="122.922" table:style-name="ce1">
            <text:p>122,922</text:p>
          </table:table-cell>
          <table:table-cell office:value-type="float" office:value="112.253" table:style-name="ce1">
            <text:p>112,253</text:p>
          </table:table-cell>
          <table:table-cell office:value-type="float" office:value="241.483" table:style-name="ce1">
            <text:p>241,483</text:p>
          </table:table-cell>
          <table:table-cell office:value-type="float" office:value="101.845" table:style-name="ce1">
            <text:p>101,845</text:p>
          </table:table-cell>
          <table:table-cell office:value-type="float" office:value="130.33600000000001" table:style-name="ce1">
            <text:p>130,336</text:p>
          </table:table-cell>
          <table:table-cell office:value-type="float" office:value="140.79599999999999" table:style-name="ce1">
            <text:p>140,796</text:p>
          </table:table-cell>
          <table:table-cell office:value-type="float" office:value="98.347999999999999" table:style-name="ce1">
            <text:p>98,34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26.78100000000001" table:style-name="ce1">
            <text:p>126,781</text:p>
          </table:table-cell>
          <table:table-cell office:value-type="float" office:value="105.809" table:style-name="ce1">
            <text:p>105,809</text:p>
          </table:table-cell>
          <table:table-cell office:value-type="float" office:value="100.23099999999999" table:style-name="ce1">
            <text:p>100,231</text:p>
          </table:table-cell>
          <table:table-cell office:value-type="float" office:value="204.3" table:style-name="ce1">
            <text:p>204,3</text:p>
          </table:table-cell>
          <table:table-cell office:value-type="float" office:value="139.816" table:style-name="ce1">
            <text:p>139,816</text:p>
          </table:table-cell>
          <table:table-cell office:value-type="float" office:value="186.85400000000001" table:style-name="ce1">
            <text:p>186,854</text:p>
          </table:table-cell>
          <table:table-cell office:value-type="float" office:value="101.34399999999999" table:style-name="ce1">
            <text:p>101,344</text:p>
          </table:table-cell>
          <table:table-cell office:value-type="float" office:value="129.77199999999999" table:style-name="ce1">
            <text:p>129,772</text:p>
          </table:table-cell>
          <table:table-cell office:value-type="float" office:value="117.235" table:style-name="ce1">
            <text:p>117,235</text:p>
          </table:table-cell>
          <table:table-cell office:value-type="float" office:value="246.45" table:style-name="ce1">
            <text:p>246,45</text:p>
          </table:table-cell>
          <table:table-cell office:value-type="float" office:value="106.72" table:style-name="ce1">
            <text:p>106,72</text:p>
          </table:table-cell>
          <table:table-cell office:value-type="float" office:value="137.97999999999999" table:style-name="ce1">
            <text:p>137,98</text:p>
          </table:table-cell>
          <table:table-cell office:value-type="float" office:value="151.934" table:style-name="ce1">
            <text:p>151,934</text:p>
          </table:table-cell>
          <table:table-cell office:value-type="float" office:value="99.22" table:style-name="ce1">
            <text:p>99,2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18.20099999999999" table:style-name="ce1">
            <text:p>118,201</text:p>
          </table:table-cell>
          <table:table-cell office:value-type="float" office:value="105.59099999999999" table:style-name="ce1">
            <text:p>105,591</text:p>
          </table:table-cell>
          <table:table-cell office:value-type="float" office:value="100.128" table:style-name="ce1">
            <text:p>100,128</text:p>
          </table:table-cell>
          <table:table-cell office:value-type="float" office:value="201.19499999999999" table:style-name="ce1">
            <text:p>201,195</text:p>
          </table:table-cell>
          <table:table-cell office:value-type="float" office:value="123.991" table:style-name="ce1">
            <text:p>123,991</text:p>
          </table:table-cell>
          <table:table-cell office:value-type="float" office:value="178.19200000000001" table:style-name="ce1">
            <text:p>178,192</text:p>
          </table:table-cell>
          <table:table-cell office:value-type="float" office:value="86.62" table:style-name="ce1">
            <text:p>86,62</text:p>
          </table:table-cell>
          <table:table-cell office:value-type="float" office:value="122.288" table:style-name="ce1">
            <text:p>122,288</text:p>
          </table:table-cell>
          <table:table-cell office:value-type="float" office:value="112.833" table:style-name="ce1">
            <text:p>112,833</text:p>
          </table:table-cell>
          <table:table-cell office:value-type="float" office:value="232.25899999999999" table:style-name="ce1">
            <text:p>232,259</text:p>
          </table:table-cell>
          <table:table-cell office:value-type="float" office:value="103.116" table:style-name="ce1">
            <text:p>103,116</text:p>
          </table:table-cell>
          <table:table-cell office:value-type="float" office:value="130.46799999999999" table:style-name="ce1">
            <text:p>130,468</text:p>
          </table:table-cell>
          <table:table-cell office:value-type="float" office:value="140.93899999999999" table:style-name="ce1">
            <text:p>140,939</text:p>
          </table:table-cell>
          <table:table-cell office:value-type="float" office:value="92.787000000000006" table:style-name="ce1">
            <text:p>92,78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19.35299999999999" table:style-name="ce1">
            <text:p>119,353</text:p>
          </table:table-cell>
          <table:table-cell office:value-type="float" office:value="97.200999999999993" table:style-name="ce1">
            <text:p>97,201</text:p>
          </table:table-cell>
          <table:table-cell office:value-type="float" office:value="91.52" table:style-name="ce1">
            <text:p>91,52</text:p>
          </table:table-cell>
          <table:table-cell office:value-type="float" office:value="195.87100000000001" table:style-name="ce1">
            <text:p>195,871</text:p>
          </table:table-cell>
          <table:table-cell office:value-type="float" office:value="148.952" table:style-name="ce1">
            <text:p>148,952</text:p>
          </table:table-cell>
          <table:table-cell office:value-type="float" office:value="186.14699999999999" table:style-name="ce1">
            <text:p>186,147</text:p>
          </table:table-cell>
          <table:table-cell office:value-type="float" office:value="86.822999999999993" table:style-name="ce1">
            <text:p>86,823</text:p>
          </table:table-cell>
          <table:table-cell office:value-type="float" office:value="128.50399999999999" table:style-name="ce1">
            <text:p>128,504</text:p>
          </table:table-cell>
          <table:table-cell office:value-type="float" office:value="118.161" table:style-name="ce1">
            <text:p>118,161</text:p>
          </table:table-cell>
          <table:table-cell office:value-type="float" office:value="252.363" table:style-name="ce1">
            <text:p>252,363</text:p>
          </table:table-cell>
          <table:table-cell office:value-type="float" office:value="107.35599999999999" table:style-name="ce1">
            <text:p>107,356</text:p>
          </table:table-cell>
          <table:table-cell office:value-type="float" office:value="138.11199999999999" table:style-name="ce1">
            <text:p>138,112</text:p>
          </table:table-cell>
          <table:table-cell office:value-type="float" office:value="149.935" table:style-name="ce1">
            <text:p>149,935</text:p>
          </table:table-cell>
          <table:table-cell office:value-type="float" office:value="93.876999999999995" table:style-name="ce1">
            <text:p>93,87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4.74299999999999" table:style-name="ce1">
            <text:p>114,743</text:p>
          </table:table-cell>
          <table:table-cell office:value-type="float" office:value="105.59099999999999" table:style-name="ce1">
            <text:p>105,591</text:p>
          </table:table-cell>
          <table:table-cell office:value-type="float" office:value="100.23099999999999" table:style-name="ce1">
            <text:p>100,231</text:p>
          </table:table-cell>
          <table:table-cell office:value-type="float" office:value="198.977" table:style-name="ce1">
            <text:p>198,977</text:p>
          </table:table-cell>
          <table:table-cell office:value-type="float" office:value="141.773" table:style-name="ce1">
            <text:p>141,773</text:p>
          </table:table-cell>
          <table:table-cell office:value-type="float" office:value="181.374" table:style-name="ce1">
            <text:p>181,374</text:p>
          </table:table-cell>
          <table:table-cell office:value-type="float" office:value="69.662000000000006" table:style-name="ce1">
            <text:p>69,662</text:p>
          </table:table-cell>
          <table:table-cell office:value-type="float" office:value="129.011" table:style-name="ce1">
            <text:p>129,011</text:p>
          </table:table-cell>
          <table:table-cell office:value-type="float" office:value="120.82599999999999" table:style-name="ce1">
            <text:p>120,826</text:p>
          </table:table-cell>
          <table:table-cell office:value-type="float" office:value="269.392" table:style-name="ce1">
            <text:p>269,392</text:p>
          </table:table-cell>
          <table:table-cell office:value-type="float" office:value="108.94499999999999" table:style-name="ce1">
            <text:p>108,945</text:p>
          </table:table-cell>
          <table:table-cell office:value-type="float" office:value="139.82499999999999" table:style-name="ce1">
            <text:p>139,825</text:p>
          </table:table-cell>
          <table:table-cell office:value-type="float" office:value="146.79400000000001" table:style-name="ce1">
            <text:p>146,794</text:p>
          </table:table-cell>
          <table:table-cell office:value-type="float" office:value="96.385000000000005" table:style-name="ce1">
            <text:p>96,38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36.001" table:style-name="ce1">
            <text:p>136,001</text:p>
          </table:table-cell>
          <table:table-cell office:value-type="float" office:value="128.148" table:style-name="ce1">
            <text:p>128,148</text:p>
          </table:table-cell>
          <table:table-cell office:value-type="float" office:value="121.958" table:style-name="ce1">
            <text:p>121,958</text:p>
          </table:table-cell>
          <table:table-cell office:value-type="float" office:value="236.90899999999999" table:style-name="ce1">
            <text:p>236,909</text:p>
          </table:table-cell>
          <table:table-cell office:value-type="float" office:value="168.04" table:style-name="ce1">
            <text:p>168,04</text:p>
          </table:table-cell>
          <table:table-cell office:value-type="float" office:value="186.5" table:style-name="ce1">
            <text:p>186,5</text:p>
          </table:table-cell>
          <table:table-cell office:value-type="float" office:value="96.775000000000006" table:style-name="ce1">
            <text:p>96,775</text:p>
          </table:table-cell>
          <table:table-cell office:value-type="float" office:value="136.369" table:style-name="ce1">
            <text:p>136,369</text:p>
          </table:table-cell>
          <table:table-cell office:value-type="float" office:value="130.904" table:style-name="ce1">
            <text:p>130,904</text:p>
          </table:table-cell>
          <table:table-cell office:value-type="float" office:value="280.98200000000003" table:style-name="ce1">
            <text:p>280,982</text:p>
          </table:table-cell>
          <table:table-cell office:value-type="float" office:value="118.801" table:style-name="ce1">
            <text:p>118,801</text:p>
          </table:table-cell>
          <table:table-cell office:value-type="float" office:value="141.53800000000001" table:style-name="ce1">
            <text:p>141,538</text:p>
          </table:table-cell>
          <table:table-cell office:value-type="float" office:value="153.648" table:style-name="ce1">
            <text:p>153,648</text:p>
          </table:table-cell>
          <table:table-cell office:value-type="float" office:value="105.65300000000001" table:style-name="ce1">
            <text:p>105,65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7.21" table:style-name="ce1">
            <text:p>87,21</text:p>
          </table:table-cell>
          <table:table-cell office:value-type="float" office:value="91.097999999999999" table:style-name="ce1">
            <text:p>91,098</text:p>
          </table:table-cell>
          <table:table-cell office:value-type="float" office:value="91.826999999999998" table:style-name="ce1">
            <text:p>91,827</text:p>
          </table:table-cell>
          <table:table-cell office:value-type="float" office:value="83.183999999999997" table:style-name="ce1">
            <text:p>83,184</text:p>
          </table:table-cell>
          <table:table-cell office:value-type="float" office:value="95.929000000000002" table:style-name="ce1">
            <text:p>95,929</text:p>
          </table:table-cell>
          <table:table-cell office:value-type="float" office:value="105.89" table:style-name="ce1">
            <text:p>105,89</text:p>
          </table:table-cell>
          <table:table-cell office:value-type="float" office:value="64.584000000000003" table:style-name="ce1">
            <text:p>64,584</text:p>
          </table:table-cell>
          <table:table-cell office:value-type="float" office:value="85.373000000000005" table:style-name="ce1">
            <text:p>85,373</text:p>
          </table:table-cell>
          <table:table-cell office:value-type="float" office:value="85.956999999999994" table:style-name="ce1">
            <text:p>85,957</text:p>
          </table:table-cell>
          <table:table-cell office:value-type="float" office:value="116.60299999999999" table:style-name="ce1">
            <text:p>116,603</text:p>
          </table:table-cell>
          <table:table-cell office:value-type="float" office:value="82.557000000000002" table:style-name="ce1">
            <text:p>82,557</text:p>
          </table:table-cell>
          <table:table-cell office:value-type="float" office:value="64.048000000000002" table:style-name="ce1">
            <text:p>64,048</text:p>
          </table:table-cell>
          <table:table-cell office:value-type="float" office:value="88.39" table:style-name="ce1">
            <text:p>88,39</text:p>
          </table:table-cell>
          <table:table-cell office:value-type="float" office:value="100.31" table:style-name="ce1">
            <text:p>100,3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3.09" table:style-name="ce1">
            <text:p>103,09</text:p>
          </table:table-cell>
          <table:table-cell office:value-type="float" office:value="102.104" table:style-name="ce1">
            <text:p>102,104</text:p>
          </table:table-cell>
          <table:table-cell office:value-type="float" office:value="96.233999999999995" table:style-name="ce1">
            <text:p>96,234</text:p>
          </table:table-cell>
          <table:table-cell office:value-type="float" office:value="204.3" table:style-name="ce1">
            <text:p>204,3</text:p>
          </table:table-cell>
          <table:table-cell office:value-type="float" office:value="141.12100000000001" table:style-name="ce1">
            <text:p>141,121</text:p>
          </table:table-cell>
          <table:table-cell office:value-type="float" office:value="153.97300000000001" table:style-name="ce1">
            <text:p>153,973</text:p>
          </table:table-cell>
          <table:table-cell office:value-type="float" office:value="56.256999999999998" table:style-name="ce1">
            <text:p>56,257</text:p>
          </table:table-cell>
          <table:table-cell office:value-type="float" office:value="128.12299999999999" table:style-name="ce1">
            <text:p>128,123</text:p>
          </table:table-cell>
          <table:table-cell office:value-type="float" office:value="120.247" table:style-name="ce1">
            <text:p>120,247</text:p>
          </table:table-cell>
          <table:table-cell office:value-type="float" office:value="257.09399999999999" table:style-name="ce1">
            <text:p>257,094</text:p>
          </table:table-cell>
          <table:table-cell office:value-type="float" office:value="109.26300000000001" table:style-name="ce1">
            <text:p>109,263</text:p>
          </table:table-cell>
          <table:table-cell office:value-type="float" office:value="140.08799999999999" table:style-name="ce1">
            <text:p>140,088</text:p>
          </table:table-cell>
          <table:table-cell office:value-type="float" office:value="145.50899999999999" table:style-name="ce1">
            <text:p>145,509</text:p>
          </table:table-cell>
          <table:table-cell office:value-type="float" office:value="94.75" table:style-name="ce1">
            <text:p>94,7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8.20099999999999" table:style-name="ce1">
            <text:p>118,201</text:p>
          </table:table-cell>
          <table:table-cell office:value-type="float" office:value="115.72499999999999" table:style-name="ce1">
            <text:p>115,725</text:p>
          </table:table-cell>
          <table:table-cell office:value-type="float" office:value="109.455" table:style-name="ce1">
            <text:p>109,455</text:p>
          </table:table-cell>
          <table:table-cell office:value-type="float" office:value="225.374" table:style-name="ce1">
            <text:p>225,374</text:p>
          </table:table-cell>
          <table:table-cell office:value-type="float" office:value="163.47200000000001" table:style-name="ce1">
            <text:p>163,472</text:p>
          </table:table-cell>
          <table:table-cell office:value-type="float" office:value="184.202" table:style-name="ce1">
            <text:p>184,202</text:p>
          </table:table-cell>
          <table:table-cell office:value-type="float" office:value="60.624000000000002" table:style-name="ce1">
            <text:p>60,624</text:p>
          </table:table-cell>
          <table:table-cell office:value-type="float" office:value="139.41300000000001" table:style-name="ce1">
            <text:p>139,413</text:p>
          </table:table-cell>
          <table:table-cell office:value-type="float" office:value="131.59899999999999" table:style-name="ce1">
            <text:p>131,599</text:p>
          </table:table-cell>
          <table:table-cell office:value-type="float" office:value="285.71199999999999" table:style-name="ce1">
            <text:p>285,712</text:p>
          </table:table-cell>
          <table:table-cell office:value-type="float" office:value="119.22499999999999" table:style-name="ce1">
            <text:p>119,225</text:p>
          </table:table-cell>
          <table:table-cell office:value-type="float" office:value="154.453" table:style-name="ce1">
            <text:p>154,453</text:p>
          </table:table-cell>
          <table:table-cell office:value-type="float" office:value="158.07499999999999" table:style-name="ce1">
            <text:p>158,075</text:p>
          </table:table-cell>
          <table:table-cell office:value-type="float" office:value="100.092" table:style-name="ce1">
            <text:p>100,09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0.261" table:style-name="ce1">
            <text:p>110,261</text:p>
          </table:table-cell>
          <table:table-cell office:value-type="float" office:value="105.809" table:style-name="ce1">
            <text:p>105,809</text:p>
          </table:table-cell>
          <table:table-cell office:value-type="float" office:value="100.128" table:style-name="ce1">
            <text:p>100,128</text:p>
          </table:table-cell>
          <table:table-cell office:value-type="float" office:value="204.52199999999999" table:style-name="ce1">
            <text:p>204,522</text:p>
          </table:table-cell>
          <table:table-cell office:value-type="float" office:value="141.773" table:style-name="ce1">
            <text:p>141,773</text:p>
          </table:table-cell>
          <table:table-cell office:value-type="float" office:value="175.54" table:style-name="ce1">
            <text:p>175,54</text:p>
          </table:table-cell>
          <table:table-cell office:value-type="float" office:value="59.912999999999997" table:style-name="ce1">
            <text:p>59,913</text:p>
          </table:table-cell>
          <table:table-cell office:value-type="float" office:value="129.899" table:style-name="ce1">
            <text:p>129,899</text:p>
          </table:table-cell>
          <table:table-cell office:value-type="float" office:value="120.131" table:style-name="ce1">
            <text:p>120,131</text:p>
          </table:table-cell>
          <table:table-cell office:value-type="float" office:value="261.82400000000001" table:style-name="ce1">
            <text:p>261,824</text:p>
          </table:table-cell>
          <table:table-cell office:value-type="float" office:value="108.839" table:style-name="ce1">
            <text:p>108,839</text:p>
          </table:table-cell>
          <table:table-cell office:value-type="float" office:value="142.85599999999999" table:style-name="ce1">
            <text:p>142,856</text:p>
          </table:table-cell>
          <table:table-cell office:value-type="float" office:value="147.07900000000001" table:style-name="ce1">
            <text:p>147,079</text:p>
          </table:table-cell>
          <table:table-cell office:value-type="float" office:value="99.111000000000004" table:style-name="ce1">
            <text:p>99,11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2.961" table:style-name="ce1">
            <text:p>102,961</text:p>
          </table:table-cell>
          <table:table-cell office:value-type="float" office:value="95.784000000000006" table:style-name="ce1">
            <text:p>95,784</text:p>
          </table:table-cell>
          <table:table-cell office:value-type="float" office:value="90.802000000000007" table:style-name="ce1">
            <text:p>90,802</text:p>
          </table:table-cell>
          <table:table-cell office:value-type="float" office:value="182.34" table:style-name="ce1">
            <text:p>182,34</text:p>
          </table:table-cell>
          <table:table-cell office:value-type="float" office:value="138.34700000000001" table:style-name="ce1">
            <text:p>138,347</text:p>
          </table:table-cell>
          <table:table-cell office:value-type="float" office:value="149.73099999999999" table:style-name="ce1">
            <text:p>149,731</text:p>
          </table:table-cell>
          <table:table-cell office:value-type="float" office:value="66.106999999999999" table:style-name="ce1">
            <text:p>66,107</text:p>
          </table:table-cell>
          <table:table-cell office:value-type="float" office:value="116.57899999999999" table:style-name="ce1">
            <text:p>116,579</text:p>
          </table:table-cell>
          <table:table-cell office:value-type="float" office:value="107.851" table:style-name="ce1">
            <text:p>107,851</text:p>
          </table:table-cell>
          <table:table-cell office:value-type="float" office:value="225.87299999999999" table:style-name="ce1">
            <text:p>225,873</text:p>
          </table:table-cell>
          <table:table-cell office:value-type="float" office:value="98.241" table:style-name="ce1">
            <text:p>98,241</text:p>
          </table:table-cell>
          <table:table-cell office:value-type="float" office:value="124.01" table:style-name="ce1">
            <text:p>124,01</text:p>
          </table:table-cell>
          <table:table-cell office:value-type="float" office:value="125.517" table:style-name="ce1">
            <text:p>125,517</text:p>
          </table:table-cell>
          <table:table-cell office:value-type="float" office:value="106.089" table:style-name="ce1">
            <text:p>106,0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<text:s/>Enero</text:p>
          </table:table-cell>
          <table:table-cell office:value-type="float" office:value="111.542" table:style-name="ce1">
            <text:p>111,542</text:p>
          </table:table-cell>
          <table:table-cell office:value-type="float" office:value="93.713999999999999" table:style-name="ce1">
            <text:p>93,714</text:p>
          </table:table-cell>
          <table:table-cell office:value-type="float" office:value="88.956999999999994" table:style-name="ce1">
            <text:p>88,957</text:p>
          </table:table-cell>
          <table:table-cell office:value-type="float" office:value="178.56899999999999" table:style-name="ce1">
            <text:p>178,569</text:p>
          </table:table-cell>
          <table:table-cell office:value-type="float" office:value="109.96" table:style-name="ce1">
            <text:p>109,96</text:p>
          </table:table-cell>
          <table:table-cell office:value-type="float" office:value="168.46899999999999" table:style-name="ce1">
            <text:p>168,469</text:p>
          </table:table-cell>
          <table:table-cell office:value-type="float" office:value="89.665999999999997" table:style-name="ce1">
            <text:p>89,666</text:p>
          </table:table-cell>
          <table:table-cell office:value-type="float" office:value="118.60899999999999" table:style-name="ce1">
            <text:p>118,609</text:p>
          </table:table-cell>
          <table:table-cell office:value-type="float" office:value="105.41800000000001" table:style-name="ce1">
            <text:p>105,418</text:p>
          </table:table-cell>
          <table:table-cell office:value-type="float" office:value="213.57400000000001" table:style-name="ce1">
            <text:p>213,574</text:p>
          </table:table-cell>
          <table:table-cell office:value-type="float" office:value="96.546000000000006" table:style-name="ce1">
            <text:p>96,546</text:p>
          </table:table-cell>
          <table:table-cell office:value-type="float" office:value="121.50700000000001" table:style-name="ce1">
            <text:p>121,507</text:p>
          </table:table-cell>
          <table:table-cell office:value-type="float" office:value="133.37100000000001" table:style-name="ce1">
            <text:p>133,371</text:p>
          </table:table-cell>
          <table:table-cell office:value-type="float" office:value="109.033" table:style-name="ce1">
            <text:p>109,03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15.896" table:style-name="ce1">
            <text:p>115,896</text:p>
          </table:table-cell>
          <table:table-cell office:value-type="float" office:value="94.367000000000004" table:style-name="ce1">
            <text:p>94,367</text:p>
          </table:table-cell>
          <table:table-cell office:value-type="float" office:value="88.343000000000004" table:style-name="ce1">
            <text:p>88,343</text:p>
          </table:table-cell>
          <table:table-cell office:value-type="float" office:value="198.53299999999999" table:style-name="ce1">
            <text:p>198,533</text:p>
          </table:table-cell>
          <table:table-cell office:value-type="float" office:value="133.453" table:style-name="ce1">
            <text:p>133,453</text:p>
          </table:table-cell>
          <table:table-cell office:value-type="float" office:value="176.42400000000001" table:style-name="ce1">
            <text:p>176,424</text:p>
          </table:table-cell>
          <table:table-cell office:value-type="float" office:value="90.174000000000007" table:style-name="ce1">
            <text:p>90,174</text:p>
          </table:table-cell>
          <table:table-cell office:value-type="float" office:value="125.205" table:style-name="ce1">
            <text:p>125,205</text:p>
          </table:table-cell>
          <table:table-cell office:value-type="float" office:value="111.327" table:style-name="ce1">
            <text:p>111,327</text:p>
          </table:table-cell>
          <table:table-cell office:value-type="float" office:value="238.40899999999999" table:style-name="ce1">
            <text:p>238,409</text:p>
          </table:table-cell>
          <table:table-cell office:value-type="float" office:value="101.209" table:style-name="ce1">
            <text:p>101,209</text:p>
          </table:table-cell>
          <table:table-cell office:value-type="float" office:value="133.10400000000001" table:style-name="ce1">
            <text:p>133,104</text:p>
          </table:table-cell>
          <table:table-cell office:value-type="float" office:value="143.36699999999999" table:style-name="ce1">
            <text:p>143,367</text:p>
          </table:table-cell>
          <table:table-cell office:value-type="float" office:value="105.108" table:style-name="ce1">
            <text:p>105,10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31.77500000000001" table:style-name="ce1">
            <text:p>131,775</text:p>
          </table:table-cell>
          <table:table-cell office:value-type="float" office:value="113.655" table:style-name="ce1">
            <text:p>113,655</text:p>
          </table:table-cell>
          <table:table-cell office:value-type="float" office:value="107.2" table:style-name="ce1">
            <text:p>107,2</text:p>
          </table:table-cell>
          <table:table-cell office:value-type="float" office:value="226.483" table:style-name="ce1">
            <text:p>226,483</text:p>
          </table:table-cell>
          <table:table-cell office:value-type="float" office:value="137.53200000000001" table:style-name="ce1">
            <text:p>137,532</text:p>
          </table:table-cell>
          <table:table-cell office:value-type="float" office:value="191.98" table:style-name="ce1">
            <text:p>191,98</text:p>
          </table:table-cell>
          <table:table-cell office:value-type="float" office:value="105.102" table:style-name="ce1">
            <text:p>105,102</text:p>
          </table:table-cell>
          <table:table-cell office:value-type="float" office:value="139.286" table:style-name="ce1">
            <text:p>139,286</text:p>
          </table:table-cell>
          <table:table-cell office:value-type="float" office:value="126.96599999999999" table:style-name="ce1">
            <text:p>126,966</text:p>
          </table:table-cell>
          <table:table-cell office:value-type="float" office:value="265.13499999999999" table:style-name="ce1">
            <text:p>265,135</text:p>
          </table:table-cell>
          <table:table-cell office:value-type="float" office:value="115.72799999999999" table:style-name="ce1">
            <text:p>115,728</text:p>
          </table:table-cell>
          <table:table-cell office:value-type="float" office:value="147.864" table:style-name="ce1">
            <text:p>147,864</text:p>
          </table:table-cell>
          <table:table-cell office:value-type="float" office:value="158.93100000000001" table:style-name="ce1">
            <text:p>158,931</text:p>
          </table:table-cell>
          <table:table-cell office:value-type="float" office:value="112.631" table:style-name="ce1">
            <text:p>112,63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24.476" table:style-name="ce1">
            <text:p>124,476</text:p>
          </table:table-cell>
          <table:table-cell office:value-type="float" office:value="104.938" table:style-name="ce1">
            <text:p>104,938</text:p>
          </table:table-cell>
          <table:table-cell office:value-type="float" office:value="99.718000000000004" table:style-name="ce1">
            <text:p>99,718</text:p>
          </table:table-cell>
          <table:table-cell office:value-type="float" office:value="195.42699999999999" table:style-name="ce1">
            <text:p>195,427</text:p>
          </table:table-cell>
          <table:table-cell office:value-type="float" office:value="143.24199999999999" table:style-name="ce1">
            <text:p>143,242</text:p>
          </table:table-cell>
          <table:table-cell office:value-type="float" office:value="182.61099999999999" table:style-name="ce1">
            <text:p>182,611</text:p>
          </table:table-cell>
          <table:table-cell office:value-type="float" office:value="97.486000000000004" table:style-name="ce1">
            <text:p>97,486</text:p>
          </table:table-cell>
          <table:table-cell office:value-type="float" office:value="123.556" table:style-name="ce1">
            <text:p>123,556</text:p>
          </table:table-cell>
          <table:table-cell office:value-type="float" office:value="110.51600000000001" table:style-name="ce1">
            <text:p>110,516</text:p>
          </table:table-cell>
          <table:table-cell office:value-type="float" office:value="229.89400000000001" table:style-name="ce1">
            <text:p>229,894</text:p>
          </table:table-cell>
          <table:table-cell office:value-type="float" office:value="100.785" table:style-name="ce1">
            <text:p>100,785</text:p>
          </table:table-cell>
          <table:table-cell office:value-type="float" office:value="129.018" table:style-name="ce1">
            <text:p>129,018</text:p>
          </table:table-cell>
          <table:table-cell office:value-type="float" office:value="144.22300000000001" table:style-name="ce1">
            <text:p>144,223</text:p>
          </table:table-cell>
          <table:table-cell office:value-type="float" office:value="99.983000000000004" table:style-name="ce1">
            <text:p>99,98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16.536" table:style-name="ce1">
            <text:p>116,536</text:p>
          </table:table-cell>
          <table:table-cell office:value-type="float" office:value="105.482" table:style-name="ce1">
            <text:p>105,482</text:p>
          </table:table-cell>
          <table:table-cell office:value-type="float" office:value="100.43600000000001" table:style-name="ce1">
            <text:p>100,436</text:p>
          </table:table-cell>
          <table:table-cell office:value-type="float" office:value="193.875" table:style-name="ce1">
            <text:p>193,875</text:p>
          </table:table-cell>
          <table:table-cell office:value-type="float" office:value="132.47399999999999" table:style-name="ce1">
            <text:p>132,474</text:p>
          </table:table-cell>
          <table:table-cell office:value-type="float" office:value="185.97" table:style-name="ce1">
            <text:p>185,97</text:p>
          </table:table-cell>
          <table:table-cell office:value-type="float" office:value="74.739000000000004" table:style-name="ce1">
            <text:p>74,739</text:p>
          </table:table-cell>
          <table:table-cell office:value-type="float" office:value="132.05500000000001" table:style-name="ce1">
            <text:p>132,055</text:p>
          </table:table-cell>
          <table:table-cell office:value-type="float" office:value="118.393" table:style-name="ce1">
            <text:p>118,393</text:p>
          </table:table-cell>
          <table:table-cell office:value-type="float" office:value="260.87799999999999" table:style-name="ce1">
            <text:p>260,878</text:p>
          </table:table-cell>
          <table:table-cell office:value-type="float" office:value="107.038" table:style-name="ce1">
            <text:p>107,038</text:p>
          </table:table-cell>
          <table:table-cell office:value-type="float" office:value="143.251" table:style-name="ce1">
            <text:p>143,251</text:p>
          </table:table-cell>
          <table:table-cell office:value-type="float" office:value="153.93299999999999" table:style-name="ce1">
            <text:p>153,933</text:p>
          </table:table-cell>
          <table:table-cell office:value-type="float" office:value="100.52800000000001" table:style-name="ce1">
            <text:p>100,52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21.065" table:style-name="ce1">
            <text:p>121,065</text:p>
          </table:table-cell>
          <table:table-cell office:value-type="float" office:value="116.014" table:style-name="ce1">
            <text:p>116,014</text:p>
          </table:table-cell>
          <table:table-cell office:value-type="float" office:value="210.511" table:style-name="ce1">
            <text:p>210,511</text:p>
          </table:table-cell>
          <table:table-cell office:value-type="float" office:value="164.77699999999999" table:style-name="ce1">
            <text:p>164,777</text:p>
          </table:table-cell>
          <table:table-cell office:value-type="float" office:value="197.81399999999999" table:style-name="ce1">
            <text:p>197,814</text:p>
          </table:table-cell>
          <table:table-cell office:value-type="float" office:value="88.853999999999999" table:style-name="ce1">
            <text:p>88,854</text:p>
          </table:table-cell>
          <table:table-cell office:value-type="float" office:value="136.62200000000001" table:style-name="ce1">
            <text:p>136,622</text:p>
          </table:table-cell>
          <table:table-cell office:value-type="float" office:value="123.49" table:style-name="ce1">
            <text:p>123,49</text:p>
          </table:table-cell>
          <table:table-cell office:value-type="float" office:value="272.46699999999998" table:style-name="ce1">
            <text:p>272,467</text:p>
          </table:table-cell>
          <table:table-cell office:value-type="float" office:value="111.70099999999999" table:style-name="ce1">
            <text:p>111,701</text:p>
          </table:table-cell>
          <table:table-cell office:value-type="float" office:value="154.18899999999999" table:style-name="ce1">
            <text:p>154,189</text:p>
          </table:table-cell>
          <table:table-cell office:value-type="float" office:value="155.64699999999999" table:style-name="ce1">
            <text:p>155,647</text:p>
          </table:table-cell>
          <table:table-cell office:value-type="float" office:value="103.363" table:style-name="ce1">
            <text:p>103,36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34.977" table:style-name="ce1">
            <text:p>134,977</text:p>
          </table:table-cell>
          <table:table-cell office:value-type="float" office:value="123.35299999999999" table:style-name="ce1">
            <text:p>123,353</text:p>
          </table:table-cell>
          <table:table-cell office:value-type="float" office:value="116.73099999999999" table:style-name="ce1">
            <text:p>116,731</text:p>
          </table:table-cell>
          <table:table-cell office:value-type="float" office:value="239.12700000000001" table:style-name="ce1">
            <text:p>239,127</text:p>
          </table:table-cell>
          <table:table-cell office:value-type="float" office:value="158.74" table:style-name="ce1">
            <text:p>158,74</text:p>
          </table:table-cell>
          <table:table-cell office:value-type="float" office:value="183.142" table:style-name="ce1">
            <text:p>183,142</text:p>
          </table:table-cell>
          <table:table-cell office:value-type="float" office:value="103.782" table:style-name="ce1">
            <text:p>103,782</text:p>
          </table:table-cell>
          <table:table-cell office:value-type="float" office:value="136.62200000000001" table:style-name="ce1">
            <text:p>136,622</text:p>
          </table:table-cell>
          <table:table-cell office:value-type="float" office:value="125.691" table:style-name="ce1">
            <text:p>125,691</text:p>
          </table:table-cell>
          <table:table-cell office:value-type="float" office:value="281.928" table:style-name="ce1">
            <text:p>281,928</text:p>
          </table:table-cell>
          <table:table-cell office:value-type="float" office:value="113.396" table:style-name="ce1">
            <text:p>113,396</text:p>
          </table:table-cell>
          <table:table-cell office:value-type="float" office:value="145.36000000000001" table:style-name="ce1">
            <text:p>145,36</text:p>
          </table:table-cell>
          <table:table-cell office:value-type="float" office:value="154.79" table:style-name="ce1">
            <text:p>154,79</text:p>
          </table:table-cell>
          <table:table-cell office:value-type="float" office:value="110.123" table:style-name="ce1">
            <text:p>110,12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4.626" table:style-name="ce1">
            <text:p>104,626</text:p>
          </table:table-cell>
          <table:table-cell office:value-type="float" office:value="94.802999999999997" table:style-name="ce1">
            <text:p>94,803</text:p>
          </table:table-cell>
          <table:table-cell office:value-type="float" office:value="95.721000000000004" table:style-name="ce1">
            <text:p>95,721</text:p>
          </table:table-cell>
          <table:table-cell office:value-type="float" office:value="83.628" table:style-name="ce1">
            <text:p>83,628</text:p>
          </table:table-cell>
          <table:table-cell office:value-type="float" office:value="88.914000000000001" table:style-name="ce1">
            <text:p>88,914</text:p>
          </table:table-cell>
          <table:table-cell office:value-type="float" office:value="126.042" table:style-name="ce1">
            <text:p>126,042</text:p>
          </table:table-cell>
          <table:table-cell office:value-type="float" office:value="100.735" table:style-name="ce1">
            <text:p>100,735</text:p>
          </table:table-cell>
          <table:table-cell office:value-type="float" office:value="90.32" table:style-name="ce1">
            <text:p>90,32</text:p>
          </table:table-cell>
          <table:table-cell office:value-type="float" office:value="89.778999999999996" table:style-name="ce1">
            <text:p>89,779</text:p>
          </table:table-cell>
          <table:table-cell office:value-type="float" office:value="119.914" table:style-name="ce1">
            <text:p>119,914</text:p>
          </table:table-cell>
          <table:table-cell office:value-type="float" office:value="86.266000000000005" table:style-name="ce1">
            <text:p>86,266</text:p>
          </table:table-cell>
          <table:table-cell office:value-type="float" office:value="69.846000000000004" table:style-name="ce1">
            <text:p>69,846</text:p>
          </table:table-cell>
          <table:table-cell office:value-type="float" office:value="94.531000000000006" table:style-name="ce1">
            <text:p>94,531</text:p>
          </table:table-cell>
          <table:table-cell office:value-type="float" office:value="103.581" table:style-name="ce1">
            <text:p>103,58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25.756" table:style-name="ce1">
            <text:p>125,756</text:p>
          </table:table-cell>
          <table:table-cell office:value-type="float" office:value="107.553" table:style-name="ce1">
            <text:p>107,553</text:p>
          </table:table-cell>
          <table:table-cell office:value-type="float" office:value="101.461" table:style-name="ce1">
            <text:p>101,461</text:p>
          </table:table-cell>
          <table:table-cell office:value-type="float" office:value="213.173" table:style-name="ce1">
            <text:p>213,173</text:p>
          </table:table-cell>
          <table:table-cell office:value-type="float" office:value="163.798" table:style-name="ce1">
            <text:p>163,798</text:p>
          </table:table-cell>
          <table:table-cell office:value-type="float" office:value="175.18700000000001" table:style-name="ce1">
            <text:p>175,187</text:p>
          </table:table-cell>
          <table:table-cell office:value-type="float" office:value="97.180999999999997" table:style-name="ce1">
            <text:p>97,181</text:p>
          </table:table-cell>
          <table:table-cell office:value-type="float" office:value="133.45099999999999" table:style-name="ce1">
            <text:p>133,451</text:p>
          </table:table-cell>
          <table:table-cell office:value-type="float" office:value="122.911" table:style-name="ce1">
            <text:p>122,911</text:p>
          </table:table-cell>
          <table:table-cell office:value-type="float" office:value="264.42599999999999" table:style-name="ce1">
            <text:p>264,426</text:p>
          </table:table-cell>
          <table:table-cell office:value-type="float" office:value="111.595" table:style-name="ce1">
            <text:p>111,595</text:p>
          </table:table-cell>
          <table:table-cell office:value-type="float" office:value="148.786" table:style-name="ce1">
            <text:p>148,786</text:p>
          </table:table-cell>
          <table:table-cell office:value-type="float" office:value="149.935" table:style-name="ce1">
            <text:p>149,935</text:p>
          </table:table-cell>
          <table:table-cell office:value-type="float" office:value="102.709" table:style-name="ce1">
            <text:p>102,70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22.29900000000001" table:style-name="ce1">
            <text:p>122,299</text:p>
          </table:table-cell>
          <table:table-cell office:value-type="float" office:value="110.495" table:style-name="ce1">
            <text:p>110,495</text:p>
          </table:table-cell>
          <table:table-cell office:value-type="float" office:value="104.22799999999999" table:style-name="ce1">
            <text:p>104,228</text:p>
          </table:table-cell>
          <table:table-cell office:value-type="float" office:value="219.38399999999999" table:style-name="ce1">
            <text:p>219,384</text:p>
          </table:table-cell>
          <table:table-cell office:value-type="float" office:value="139.32599999999999" table:style-name="ce1">
            <text:p>139,326</text:p>
          </table:table-cell>
          <table:table-cell office:value-type="float" office:value="175.54" table:style-name="ce1">
            <text:p>175,54</text:p>
          </table:table-cell>
          <table:table-cell office:value-type="float" office:value="90.682000000000002" table:style-name="ce1">
            <text:p>90,682</text:p>
          </table:table-cell>
          <table:table-cell office:value-type="float" office:value="129.77199999999999" table:style-name="ce1">
            <text:p>129,772</text:p>
          </table:table-cell>
          <table:table-cell office:value-type="float" office:value="118.625" table:style-name="ce1">
            <text:p>118,625</text:p>
          </table:table-cell>
          <table:table-cell office:value-type="float" office:value="251.417" table:style-name="ce1">
            <text:p>251,417</text:p>
          </table:table-cell>
          <table:table-cell office:value-type="float" office:value="107.88500000000001" table:style-name="ce1">
            <text:p>107,885</text:p>
          </table:table-cell>
          <table:table-cell office:value-type="float" office:value="139.03399999999999" table:style-name="ce1">
            <text:p>139,034</text:p>
          </table:table-cell>
          <table:table-cell office:value-type="float" office:value="148.93600000000001" table:style-name="ce1">
            <text:p>148,936</text:p>
          </table:table-cell>
          <table:table-cell office:value-type="float" office:value="101.619" table:style-name="ce1">
            <text:p>101,61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30.62299999999999" table:style-name="ce1">
            <text:p>130,623</text:p>
          </table:table-cell>
          <table:table-cell office:value-type="float" office:value="130.654" table:style-name="ce1">
            <text:p>130,654</text:p>
          </table:table-cell>
          <table:table-cell office:value-type="float" office:value="124.93" table:style-name="ce1">
            <text:p>124,93</text:p>
          </table:table-cell>
          <table:table-cell office:value-type="float" office:value="233.35900000000001" table:style-name="ce1">
            <text:p>233,359</text:p>
          </table:table-cell>
          <table:table-cell office:value-type="float" office:value="153.357" table:style-name="ce1">
            <text:p>153,357</text:p>
          </table:table-cell>
          <table:table-cell office:value-type="float" office:value="181.904" table:style-name="ce1">
            <text:p>181,904</text:p>
          </table:table-cell>
          <table:table-cell office:value-type="float" office:value="85.605000000000004" table:style-name="ce1">
            <text:p>85,605</text:p>
          </table:table-cell>
          <table:table-cell office:value-type="float" office:value="135.988" table:style-name="ce1">
            <text:p>135,988</text:p>
          </table:table-cell>
          <table:table-cell office:value-type="float" office:value="126.27" table:style-name="ce1">
            <text:p>126,27</text:p>
          </table:table-cell>
          <table:table-cell office:value-type="float" office:value="267.73700000000002" table:style-name="ce1">
            <text:p>267,737</text:p>
          </table:table-cell>
          <table:table-cell office:value-type="float" office:value="114.88" table:style-name="ce1">
            <text:p>114,88</text:p>
          </table:table-cell>
          <table:table-cell office:value-type="float" office:value="148.39099999999999" table:style-name="ce1">
            <text:p>148,391</text:p>
          </table:table-cell>
          <table:table-cell office:value-type="float" office:value="152.648" table:style-name="ce1">
            <text:p>152,648</text:p>
          </table:table-cell>
          <table:table-cell office:value-type="float" office:value="106.852" table:style-name="ce1">
            <text:p>106,85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24.22" table:style-name="ce1">
            <text:p>124,22</text:p>
          </table:table-cell>
          <table:table-cell office:value-type="float" office:value="120.84699999999999" table:style-name="ce1">
            <text:p>120,847</text:p>
          </table:table-cell>
          <table:table-cell office:value-type="float" office:value="115.809" table:style-name="ce1">
            <text:p>115,809</text:p>
          </table:table-cell>
          <table:table-cell office:value-type="float" office:value="210.511" table:style-name="ce1">
            <text:p>210,511</text:p>
          </table:table-cell>
          <table:table-cell office:value-type="float" office:value="139.65199999999999" table:style-name="ce1">
            <text:p>139,652</text:p>
          </table:table-cell>
          <table:table-cell office:value-type="float" office:value="153.97300000000001" table:style-name="ce1">
            <text:p>153,973</text:p>
          </table:table-cell>
          <table:table-cell office:value-type="float" office:value="98.602999999999994" table:style-name="ce1">
            <text:p>98,603</text:p>
          </table:table-cell>
          <table:table-cell office:value-type="float" office:value="118.22799999999999" table:style-name="ce1">
            <text:p>118,228</text:p>
          </table:table-cell>
          <table:table-cell office:value-type="float" office:value="109.705" table:style-name="ce1">
            <text:p>109,705</text:p>
          </table:table-cell>
          <table:table-cell office:value-type="float" office:value="219.01400000000001" table:style-name="ce1">
            <text:p>219,014</text:p>
          </table:table-cell>
          <table:table-cell office:value-type="float" office:value="100.679" table:style-name="ce1">
            <text:p>100,679</text:p>
          </table:table-cell>
          <table:table-cell office:value-type="float" office:value="119.003" table:style-name="ce1">
            <text:p>119,003</text:p>
          </table:table-cell>
          <table:table-cell office:value-type="float" office:value="127.94499999999999" table:style-name="ce1">
            <text:p>127,945</text:p>
          </table:table-cell>
          <table:table-cell office:value-type="float" office:value="113.06699999999999" table:style-name="ce1">
            <text:p>113,0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<text:s/>Enero</text:p>
          </table:table-cell>
          <table:table-cell office:value-type="float" office:value="113.46299999999999" table:style-name="ce1">
            <text:p>113,463</text:p>
          </table:table-cell>
          <table:table-cell office:value-type="float" office:value="93.605000000000004" table:style-name="ce1">
            <text:p>93,605</text:p>
          </table:table-cell>
          <table:table-cell office:value-type="float" office:value="88.138000000000005" table:style-name="ce1">
            <text:p>88,138</text:p>
          </table:table-cell>
          <table:table-cell office:value-type="float" office:value="188.55099999999999" table:style-name="ce1">
            <text:p>188,551</text:p>
          </table:table-cell>
          <table:table-cell office:value-type="float" office:value="128.559" table:style-name="ce1">
            <text:p>128,559</text:p>
          </table:table-cell>
          <table:table-cell office:value-type="float" office:value="155.91800000000001" table:style-name="ce1">
            <text:p>155,918</text:p>
          </table:table-cell>
          <table:table-cell office:value-type="float" office:value="98.094999999999999" table:style-name="ce1">
            <text:p>98,095</text:p>
          </table:table-cell>
          <table:table-cell office:value-type="float" office:value="119.624" table:style-name="ce1">
            <text:p>119,624</text:p>
          </table:table-cell>
          <table:table-cell office:value-type="float" office:value="105.76600000000001" table:style-name="ce1">
            <text:p>105,766</text:p>
          </table:table-cell>
          <table:table-cell office:value-type="float" office:value="210.26300000000001" table:style-name="ce1">
            <text:p>210,263</text:p>
          </table:table-cell>
          <table:table-cell office:value-type="float" office:value="97.182000000000002" table:style-name="ce1">
            <text:p>97,182</text:p>
          </table:table-cell>
          <table:table-cell office:value-type="float" office:value="114.127" table:style-name="ce1">
            <text:p>114,127</text:p>
          </table:table-cell>
          <table:table-cell office:value-type="float" office:value="135.227" table:style-name="ce1">
            <text:p>135,227</text:p>
          </table:table-cell>
          <table:table-cell office:value-type="float" office:value="118.955" table:style-name="ce1">
            <text:p>118,95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15.383" table:style-name="ce1">
            <text:p>115,383</text:p>
          </table:table-cell>
          <table:table-cell office:value-type="float" office:value="90.989000000000004" table:style-name="ce1">
            <text:p>90,989</text:p>
          </table:table-cell>
          <table:table-cell office:value-type="float" office:value="83.832999999999998" table:style-name="ce1">
            <text:p>83,833</text:p>
          </table:table-cell>
          <table:table-cell office:value-type="float" office:value="212.73" table:style-name="ce1">
            <text:p>212,73</text:p>
          </table:table-cell>
          <table:table-cell office:value-type="float" office:value="139" table:style-name="ce1">
            <text:p>139</text:p>
          </table:table-cell>
          <table:table-cell office:value-type="float" office:value="169.53" table:style-name="ce1">
            <text:p>169,53</text:p>
          </table:table-cell>
          <table:table-cell office:value-type="float" office:value="94.947000000000003" table:style-name="ce1">
            <text:p>94,947</text:p>
          </table:table-cell>
          <table:table-cell office:value-type="float" office:value="123.937" table:style-name="ce1">
            <text:p>123,937</text:p>
          </table:table-cell>
          <table:table-cell office:value-type="float" office:value="109.589" table:style-name="ce1">
            <text:p>109,589</text:p>
          </table:table-cell>
          <table:table-cell office:value-type="float" office:value="233.678" table:style-name="ce1">
            <text:p>233,678</text:p>
          </table:table-cell>
          <table:table-cell office:value-type="float" office:value="99.619" table:style-name="ce1">
            <text:p>99,619</text:p>
          </table:table-cell>
          <table:table-cell office:value-type="float" office:value="129.941" table:style-name="ce1">
            <text:p>129,941</text:p>
          </table:table-cell>
          <table:table-cell office:value-type="float" office:value="140.93899999999999" table:style-name="ce1">
            <text:p>140,939</text:p>
          </table:table-cell>
          <table:table-cell office:value-type="float" office:value="109.033" table:style-name="ce1">
            <text:p>109,03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25.756" table:style-name="ce1">
            <text:p>125,756</text:p>
          </table:table-cell>
          <table:table-cell office:value-type="float" office:value="106.027" table:style-name="ce1">
            <text:p>106,027</text:p>
          </table:table-cell>
          <table:table-cell office:value-type="float" office:value="99.513000000000005" table:style-name="ce1">
            <text:p>99,513</text:p>
          </table:table-cell>
          <table:table-cell office:value-type="float" office:value="220.715" table:style-name="ce1">
            <text:p>220,715</text:p>
          </table:table-cell>
          <table:table-cell office:value-type="float" office:value="163.798" table:style-name="ce1">
            <text:p>163,798</text:p>
          </table:table-cell>
          <table:table-cell office:value-type="float" office:value="174.47900000000001" table:style-name="ce1">
            <text:p>174,479</text:p>
          </table:table-cell>
          <table:table-cell office:value-type="float" office:value="99.11" table:style-name="ce1">
            <text:p>99,11</text:p>
          </table:table-cell>
          <table:table-cell office:value-type="float" office:value="130.15299999999999" table:style-name="ce1">
            <text:p>130,153</text:p>
          </table:table-cell>
          <table:table-cell office:value-type="float" office:value="118.04600000000001" table:style-name="ce1">
            <text:p>118,046</text:p>
          </table:table-cell>
          <table:table-cell office:value-type="float" office:value="234.15100000000001" table:style-name="ce1">
            <text:p>234,151</text:p>
          </table:table-cell>
          <table:table-cell office:value-type="float" office:value="108.521" table:style-name="ce1">
            <text:p>108,521</text:p>
          </table:table-cell>
          <table:table-cell office:value-type="float" office:value="136.53" table:style-name="ce1">
            <text:p>136,53</text:p>
          </table:table-cell>
          <table:table-cell office:value-type="float" office:value="146.08000000000001" table:style-name="ce1">
            <text:p>146,08</text:p>
          </table:table-cell>
          <table:table-cell office:value-type="float" office:value="112.413" table:style-name="ce1">
            <text:p>112,41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30.495" table:style-name="ce1">
            <text:p>130,495</text:p>
          </table:table-cell>
          <table:table-cell office:value-type="float" office:value="113.21899999999999" table:style-name="ce1">
            <text:p>113,219</text:p>
          </table:table-cell>
          <table:table-cell office:value-type="float" office:value="106.892" table:style-name="ce1">
            <text:p>106,892</text:p>
          </table:table-cell>
          <table:table-cell office:value-type="float" office:value="223.59899999999999" table:style-name="ce1">
            <text:p>223,599</text:p>
          </table:table-cell>
          <table:table-cell office:value-type="float" office:value="169.18199999999999" table:style-name="ce1">
            <text:p>169,182</text:p>
          </table:table-cell>
          <table:table-cell office:value-type="float" office:value="183.495" table:style-name="ce1">
            <text:p>183,495</text:p>
          </table:table-cell>
          <table:table-cell office:value-type="float" office:value="98.501000000000005" table:style-name="ce1">
            <text:p>98,501</text:p>
          </table:table-cell>
          <table:table-cell office:value-type="float" office:value="132.56299999999999" table:style-name="ce1">
            <text:p>132,563</text:p>
          </table:table-cell>
          <table:table-cell office:value-type="float" office:value="120.36199999999999" table:style-name="ce1">
            <text:p>120,362</text:p>
          </table:table-cell>
          <table:table-cell office:value-type="float" office:value="250.23500000000001" table:style-name="ce1">
            <text:p>250,235</text:p>
          </table:table-cell>
          <table:table-cell office:value-type="float" office:value="109.899" table:style-name="ce1">
            <text:p>109,899</text:p>
          </table:table-cell>
          <table:table-cell office:value-type="float" office:value="143.91" table:style-name="ce1">
            <text:p>143,91</text:p>
          </table:table-cell>
          <table:table-cell office:value-type="float" office:value="153.36199999999999" table:style-name="ce1">
            <text:p>153,362</text:p>
          </table:table-cell>
          <table:table-cell office:value-type="float" office:value="100.965" table:style-name="ce1">
            <text:p>100,96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26.01300000000001" table:style-name="ce1">
            <text:p>126,013</text:p>
          </table:table-cell>
          <table:table-cell office:value-type="float" office:value="116.706" table:style-name="ce1">
            <text:p>116,706</text:p>
          </table:table-cell>
          <table:table-cell office:value-type="float" office:value="110.684" table:style-name="ce1">
            <text:p>110,684</text:p>
          </table:table-cell>
          <table:table-cell office:value-type="float" office:value="221.15899999999999" table:style-name="ce1">
            <text:p>221,159</text:p>
          </table:table-cell>
          <table:table-cell office:value-type="float" office:value="163.798" table:style-name="ce1">
            <text:p>163,798</text:p>
          </table:table-cell>
          <table:table-cell office:value-type="float" office:value="181.197" table:style-name="ce1">
            <text:p>181,197</text:p>
          </table:table-cell>
          <table:table-cell office:value-type="float" office:value="84.385999999999996" table:style-name="ce1">
            <text:p>84,386</text:p>
          </table:table-cell>
          <table:table-cell office:value-type="float" office:value="132.43600000000001" table:style-name="ce1">
            <text:p>132,436</text:p>
          </table:table-cell>
          <table:table-cell office:value-type="float" office:value="118.393" table:style-name="ce1">
            <text:p>118,393</text:p>
          </table:table-cell>
          <table:table-cell office:value-type="float" office:value="249.52500000000001" table:style-name="ce1">
            <text:p>249,525</text:p>
          </table:table-cell>
          <table:table-cell office:value-type="float" office:value="107.779" table:style-name="ce1">
            <text:p>107,779</text:p>
          </table:table-cell>
          <table:table-cell office:value-type="float" office:value="145.36000000000001" table:style-name="ce1">
            <text:p>145,36</text:p>
          </table:table-cell>
          <table:table-cell office:value-type="float" office:value="153.36199999999999" table:style-name="ce1">
            <text:p>153,362</text:p>
          </table:table-cell>
          <table:table-cell office:value-type="float" office:value="101.72799999999999" table:style-name="ce1">
            <text:p>101,72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40.35499999999999" table:style-name="ce1">
            <text:p>140,355</text:p>
          </table:table-cell>
          <table:table-cell office:value-type="float" office:value="127.167" table:style-name="ce1">
            <text:p>127,167</text:p>
          </table:table-cell>
          <table:table-cell office:value-type="float" office:value="120.93300000000001" table:style-name="ce1">
            <text:p>120,933</text:p>
          </table:table-cell>
          <table:table-cell office:value-type="float" office:value="236.90899999999999" table:style-name="ce1">
            <text:p>236,909</text:p>
          </table:table-cell>
          <table:table-cell office:value-type="float" office:value="192.02199999999999" table:style-name="ce1">
            <text:p>192,022</text:p>
          </table:table-cell>
          <table:table-cell office:value-type="float" office:value="197.81399999999999" table:style-name="ce1">
            <text:p>197,814</text:p>
          </table:table-cell>
          <table:table-cell office:value-type="float" office:value="96.673000000000002" table:style-name="ce1">
            <text:p>96,673</text:p>
          </table:table-cell>
          <table:table-cell office:value-type="float" office:value="136.495" table:style-name="ce1">
            <text:p>136,495</text:p>
          </table:table-cell>
          <table:table-cell office:value-type="float" office:value="124.996" table:style-name="ce1">
            <text:p>124,996</text:p>
          </table:table-cell>
          <table:table-cell office:value-type="float" office:value="267.5" table:style-name="ce1">
            <text:p>267,5</text:p>
          </table:table-cell>
          <table:table-cell office:value-type="float" office:value="113.502" table:style-name="ce1">
            <text:p>113,502</text:p>
          </table:table-cell>
          <table:table-cell office:value-type="float" office:value="152.476" table:style-name="ce1">
            <text:p>152,476</text:p>
          </table:table-cell>
          <table:table-cell office:value-type="float" office:value="153.648" table:style-name="ce1">
            <text:p>153,648</text:p>
          </table:table-cell>
          <table:table-cell office:value-type="float" office:value="105.435" table:style-name="ce1">
            <text:p>105,43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40.35499999999999" table:style-name="ce1">
            <text:p>140,355</text:p>
          </table:table-cell>
          <table:table-cell office:value-type="float" office:value="123.68" table:style-name="ce1">
            <text:p>123,68</text:p>
          </table:table-cell>
          <table:table-cell office:value-type="float" office:value="115.399" table:style-name="ce1">
            <text:p>115,399</text:p>
          </table:table-cell>
          <table:table-cell office:value-type="float" office:value="266.411" table:style-name="ce1">
            <text:p>266,411</text:p>
          </table:table-cell>
          <table:table-cell office:value-type="float" office:value="174.566" table:style-name="ce1">
            <text:p>174,566</text:p>
          </table:table-cell>
          <table:table-cell office:value-type="float" office:value="190.74299999999999" table:style-name="ce1">
            <text:p>190,743</text:p>
          </table:table-cell>
          <table:table-cell office:value-type="float" office:value="109.874" table:style-name="ce1">
            <text:p>109,874</text:p>
          </table:table-cell>
          <table:table-cell office:value-type="float" office:value="131.929" table:style-name="ce1">
            <text:p>131,929</text:p>
          </table:table-cell>
          <table:table-cell office:value-type="float" office:value="121.753" table:style-name="ce1">
            <text:p>121,753</text:p>
          </table:table-cell>
          <table:table-cell office:value-type="float" office:value="256.85700000000003" table:style-name="ce1">
            <text:p>256,857</text:p>
          </table:table-cell>
          <table:table-cell office:value-type="float" office:value="110.85299999999999" table:style-name="ce1">
            <text:p>110,853</text:p>
          </table:table-cell>
          <table:table-cell office:value-type="float" office:value="136.13499999999999" table:style-name="ce1">
            <text:p>136,135</text:p>
          </table:table-cell>
          <table:table-cell office:value-type="float" office:value="148.50700000000001" table:style-name="ce1">
            <text:p>148,507</text:p>
          </table:table-cell>
          <table:table-cell office:value-type="float" office:value="112.631" table:style-name="ce1">
            <text:p>112,63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2.95" table:style-name="ce1">
            <text:p>112,95</text:p>
          </table:table-cell>
          <table:table-cell office:value-type="float" office:value="102.21299999999999" table:style-name="ce1">
            <text:p>102,213</text:p>
          </table:table-cell>
          <table:table-cell office:value-type="float" office:value="104.22799999999999" table:style-name="ce1">
            <text:p>104,228</text:p>
          </table:table-cell>
          <table:table-cell office:value-type="float" office:value="73.646000000000001" table:style-name="ce1">
            <text:p>73,646</text:p>
          </table:table-cell>
          <table:table-cell office:value-type="float" office:value="113.386" table:style-name="ce1">
            <text:p>113,386</text:p>
          </table:table-cell>
          <table:table-cell office:value-type="float" office:value="144.25" table:style-name="ce1">
            <text:p>144,25</text:p>
          </table:table-cell>
          <table:table-cell office:value-type="float" office:value="98.906999999999996" table:style-name="ce1">
            <text:p>98,907</text:p>
          </table:table-cell>
          <table:table-cell office:value-type="float" office:value="93.998999999999995" table:style-name="ce1">
            <text:p>93,999</text:p>
          </table:table-cell>
          <table:table-cell office:value-type="float" office:value="94.296999999999997" table:style-name="ce1">
            <text:p>94,297</text:p>
          </table:table-cell>
          <table:table-cell office:value-type="float" office:value="125.59" table:style-name="ce1">
            <text:p>125,59</text:p>
          </table:table-cell>
          <table:table-cell office:value-type="float" office:value="90.716999999999999" table:style-name="ce1">
            <text:p>90,717</text:p>
          </table:table-cell>
          <table:table-cell office:value-type="float" office:value="71.427999999999997" table:style-name="ce1">
            <text:p>71,428</text:p>
          </table:table-cell>
          <table:table-cell office:value-type="float" office:value="100.81399999999999" table:style-name="ce1">
            <text:p>100,814</text:p>
          </table:table-cell>
          <table:table-cell office:value-type="float" office:value="103.145" table:style-name="ce1">
            <text:p>103,14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32.672" table:style-name="ce1">
            <text:p>132,672</text:p>
          </table:table-cell>
          <table:table-cell office:value-type="float" office:value="107.33499999999999" table:style-name="ce1">
            <text:p>107,335</text:p>
          </table:table-cell>
          <table:table-cell office:value-type="float" office:value="98.180999999999997" table:style-name="ce1">
            <text:p>98,181</text:p>
          </table:table-cell>
          <table:table-cell office:value-type="float" office:value="263.52699999999999" table:style-name="ce1">
            <text:p>263,527</text:p>
          </table:table-cell>
          <table:table-cell office:value-type="float" office:value="188.922" table:style-name="ce1">
            <text:p>188,922</text:p>
          </table:table-cell>
          <table:table-cell office:value-type="float" office:value="180.49" table:style-name="ce1">
            <text:p>180,49</text:p>
          </table:table-cell>
          <table:table-cell office:value-type="float" office:value="107.336" table:style-name="ce1">
            <text:p>107,336</text:p>
          </table:table-cell>
          <table:table-cell office:value-type="float" office:value="133.83099999999999" table:style-name="ce1">
            <text:p>133,831</text:p>
          </table:table-cell>
          <table:table-cell office:value-type="float" office:value="123.72199999999999" table:style-name="ce1">
            <text:p>123,722</text:p>
          </table:table-cell>
          <table:table-cell office:value-type="float" office:value="254.49199999999999" table:style-name="ce1">
            <text:p>254,492</text:p>
          </table:table-cell>
          <table:table-cell office:value-type="float" office:value="112.97199999999999" table:style-name="ce1">
            <text:p>112,972</text:p>
          </table:table-cell>
          <table:table-cell office:value-type="float" office:value="145.096" table:style-name="ce1">
            <text:p>145,096</text:p>
          </table:table-cell>
          <table:table-cell office:value-type="float" office:value="150.221" table:style-name="ce1">
            <text:p>150,221</text:p>
          </table:table-cell>
          <table:table-cell office:value-type="float" office:value="106.852" table:style-name="ce1">
            <text:p>106,85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33.05600000000001" table:style-name="ce1">
            <text:p>133,056</text:p>
          </table:table-cell>
          <table:table-cell office:value-type="float" office:value="109.514" table:style-name="ce1">
            <text:p>109,514</text:p>
          </table:table-cell>
          <table:table-cell office:value-type="float" office:value="100.94799999999999" table:style-name="ce1">
            <text:p>100,948</text:p>
          </table:table-cell>
          <table:table-cell office:value-type="float" office:value="256.87299999999999" table:style-name="ce1">
            <text:p>256,873</text:p>
          </table:table-cell>
          <table:table-cell office:value-type="float" office:value="166.08199999999999" table:style-name="ce1">
            <text:p>166,082</text:p>
          </table:table-cell>
          <table:table-cell office:value-type="float" office:value="185.26300000000001" table:style-name="ce1">
            <text:p>185,263</text:p>
          </table:table-cell>
          <table:table-cell office:value-type="float" office:value="109.468" table:style-name="ce1">
            <text:p>109,468</text:p>
          </table:table-cell>
          <table:table-cell office:value-type="float" office:value="129.77199999999999" table:style-name="ce1">
            <text:p>129,772</text:p>
          </table:table-cell>
          <table:table-cell office:value-type="float" office:value="118.741" table:style-name="ce1">
            <text:p>118,741</text:p>
          </table:table-cell>
          <table:table-cell office:value-type="float" office:value="252.363" table:style-name="ce1">
            <text:p>252,363</text:p>
          </table:table-cell>
          <table:table-cell office:value-type="float" office:value="107.991" table:style-name="ce1">
            <text:p>107,991</text:p>
          </table:table-cell>
          <table:table-cell office:value-type="float" office:value="136.13499999999999" table:style-name="ce1">
            <text:p>136,135</text:p>
          </table:table-cell>
          <table:table-cell office:value-type="float" office:value="148.364" table:style-name="ce1">
            <text:p>148,364</text:p>
          </table:table-cell>
          <table:table-cell office:value-type="float" office:value="105.435" table:style-name="ce1">
            <text:p>105,43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40.35499999999999" table:style-name="ce1">
            <text:p>140,355</text:p>
          </table:table-cell>
          <table:table-cell office:value-type="float" office:value="121.937" table:style-name="ce1">
            <text:p>121,937</text:p>
          </table:table-cell>
          <table:table-cell office:value-type="float" office:value="113.45099999999999" table:style-name="ce1">
            <text:p>113,451</text:p>
          </table:table-cell>
          <table:table-cell office:value-type="float" office:value="268.851" table:style-name="ce1">
            <text:p>268,851</text:p>
          </table:table-cell>
          <table:table-cell office:value-type="float" office:value="186.149" table:style-name="ce1">
            <text:p>186,149</text:p>
          </table:table-cell>
          <table:table-cell office:value-type="float" office:value="195.16200000000001" table:style-name="ce1">
            <text:p>195,162</text:p>
          </table:table-cell>
          <table:table-cell office:value-type="float" office:value="105.60899999999999" table:style-name="ce1">
            <text:p>105,609</text:p>
          </table:table-cell>
          <table:table-cell office:value-type="float" office:value="137.38300000000001" table:style-name="ce1">
            <text:p>137,383</text:p>
          </table:table-cell>
          <table:table-cell office:value-type="float" office:value="126.502" table:style-name="ce1">
            <text:p>126,502</text:p>
          </table:table-cell>
          <table:table-cell office:value-type="float" office:value="279.56299999999999" table:style-name="ce1">
            <text:p>279,563</text:p>
          </table:table-cell>
          <table:table-cell office:value-type="float" office:value="114.35" table:style-name="ce1">
            <text:p>114,35</text:p>
          </table:table-cell>
          <table:table-cell office:value-type="float" office:value="146.41399999999999" table:style-name="ce1">
            <text:p>146,414</text:p>
          </table:table-cell>
          <table:table-cell office:value-type="float" office:value="154.505" table:style-name="ce1">
            <text:p>154,505</text:p>
          </table:table-cell>
          <table:table-cell office:value-type="float" office:value="112.74" table:style-name="ce1">
            <text:p>112,7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25.884" table:style-name="ce1">
            <text:p>125,884</text:p>
          </table:table-cell>
          <table:table-cell office:value-type="float" office:value="95.347999999999999" table:style-name="ce1">
            <text:p>95,348</text:p>
          </table:table-cell>
          <table:table-cell office:value-type="float" office:value="87.522999999999996" table:style-name="ce1">
            <text:p>87,523</text:p>
          </table:table-cell>
          <table:table-cell office:value-type="float" office:value="229.36699999999999" table:style-name="ce1">
            <text:p>229,367</text:p>
          </table:table-cell>
          <table:table-cell office:value-type="float" office:value="172.44499999999999" table:style-name="ce1">
            <text:p>172,445</text:p>
          </table:table-cell>
          <table:table-cell office:value-type="float" office:value="162.989" table:style-name="ce1">
            <text:p>162,989</text:p>
          </table:table-cell>
          <table:table-cell office:value-type="float" office:value="115.663" table:style-name="ce1">
            <text:p>115,663</text:p>
          </table:table-cell>
          <table:table-cell office:value-type="float" office:value="120.004" table:style-name="ce1">
            <text:p>120,004</text:p>
          </table:table-cell>
          <table:table-cell office:value-type="float" office:value="107.851" table:style-name="ce1">
            <text:p>107,851</text:p>
          </table:table-cell>
          <table:table-cell office:value-type="float" office:value="224.21799999999999" table:style-name="ce1">
            <text:p>224,218</text:p>
          </table:table-cell>
          <table:table-cell office:value-type="float" office:value="98.346999999999994" table:style-name="ce1">
            <text:p>98,347</text:p>
          </table:table-cell>
          <table:table-cell office:value-type="float" office:value="124.142" table:style-name="ce1">
            <text:p>124,142</text:p>
          </table:table-cell>
          <table:table-cell office:value-type="float" office:value="128.65899999999999" table:style-name="ce1">
            <text:p>128,659</text:p>
          </table:table-cell>
          <table:table-cell office:value-type="float" office:value="119.173" table:style-name="ce1">
            <text:p>119,1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<text:s/>Enero</text:p>
          </table:table-cell>
          <table:table-cell office:value-type="float" office:value="127.80500000000001" table:style-name="ce1">
            <text:p>127,805</text:p>
          </table:table-cell>
          <table:table-cell office:value-type="float" office:value="108.20699999999999" table:style-name="ce1">
            <text:p>108,207</text:p>
          </table:table-cell>
          <table:table-cell office:value-type="float" office:value="100.333" table:style-name="ce1">
            <text:p>100,333</text:p>
          </table:table-cell>
          <table:table-cell office:value-type="float" office:value="244.89400000000001" table:style-name="ce1">
            <text:p>244,894</text:p>
          </table:table-cell>
          <table:table-cell office:value-type="float" office:value="141.12100000000001" table:style-name="ce1">
            <text:p>141,121</text:p>
          </table:table-cell>
          <table:table-cell office:value-type="float" office:value="170.59" table:style-name="ce1">
            <text:p>170,59</text:p>
          </table:table-cell>
          <table:table-cell office:value-type="float" office:value="111.804" table:style-name="ce1">
            <text:p>111,804</text:p>
          </table:table-cell>
          <table:table-cell office:value-type="float" office:value="128.25" table:style-name="ce1">
            <text:p>128,25</text:p>
          </table:table-cell>
          <table:table-cell office:value-type="float" office:value="115.497" table:style-name="ce1">
            <text:p>115,497</text:p>
          </table:table-cell>
          <table:table-cell office:value-type="float" office:value="241.24700000000001" table:style-name="ce1">
            <text:p>241,247</text:p>
          </table:table-cell>
          <table:table-cell office:value-type="float" office:value="105.236" table:style-name="ce1">
            <text:p>105,236</text:p>
          </table:table-cell>
          <table:table-cell office:value-type="float" office:value="128.49100000000001" table:style-name="ce1">
            <text:p>128,491</text:p>
          </table:table-cell>
          <table:table-cell office:value-type="float" office:value="142.51" table:style-name="ce1">
            <text:p>142,51</text:p>
          </table:table-cell>
          <table:table-cell office:value-type="float" office:value="123.753" table:style-name="ce1">
            <text:p>123,75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24.86" table:style-name="ce1">
            <text:p>124,86</text:p>
          </table:table-cell>
          <table:table-cell office:value-type="float" office:value="96.873999999999995" table:style-name="ce1">
            <text:p>96,874</text:p>
          </table:table-cell>
          <table:table-cell office:value-type="float" office:value="88.751999999999995" table:style-name="ce1">
            <text:p>88,752</text:p>
          </table:table-cell>
          <table:table-cell office:value-type="float" office:value="240.23599999999999" table:style-name="ce1">
            <text:p>240,236</text:p>
          </table:table-cell>
          <table:table-cell office:value-type="float" office:value="148.625" table:style-name="ce1">
            <text:p>148,625</text:p>
          </table:table-cell>
          <table:table-cell office:value-type="float" office:value="188.09100000000001" table:style-name="ce1">
            <text:p>188,091</text:p>
          </table:table-cell>
          <table:table-cell office:value-type="float" office:value="101.24299999999999" table:style-name="ce1">
            <text:p>101,243</text:p>
          </table:table-cell>
          <table:table-cell office:value-type="float" office:value="129.011" table:style-name="ce1">
            <text:p>129,011</text:p>
          </table:table-cell>
          <table:table-cell office:value-type="float" office:value="115.497" table:style-name="ce1">
            <text:p>115,497</text:p>
          </table:table-cell>
          <table:table-cell office:value-type="float" office:value="241.24700000000001" table:style-name="ce1">
            <text:p>241,247</text:p>
          </table:table-cell>
          <table:table-cell office:value-type="float" office:value="105.13" table:style-name="ce1">
            <text:p>105,13</text:p>
          </table:table-cell>
          <table:table-cell office:value-type="float" office:value="137.18899999999999" table:style-name="ce1">
            <text:p>137,189</text:p>
          </table:table-cell>
          <table:table-cell office:value-type="float" office:value="144.93700000000001" table:style-name="ce1">
            <text:p>144,937</text:p>
          </table:table-cell>
          <table:table-cell office:value-type="float" office:value="112.086" table:style-name="ce1">
            <text:p>112,08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43.941" table:style-name="ce1">
            <text:p>143,941</text:p>
          </table:table-cell>
          <table:table-cell office:value-type="float" office:value="114.745" table:style-name="ce1">
            <text:p>114,745</text:p>
          </table:table-cell>
          <table:table-cell office:value-type="float" office:value="104.535" table:style-name="ce1">
            <text:p>104,535</text:p>
          </table:table-cell>
          <table:table-cell office:value-type="float" office:value="293.47399999999999" table:style-name="ce1">
            <text:p>293,474</text:p>
          </table:table-cell>
          <table:table-cell office:value-type="float" office:value="170.65" table:style-name="ce1">
            <text:p>170,65</text:p>
          </table:table-cell>
          <table:table-cell office:value-type="float" office:value="210.18899999999999" table:style-name="ce1">
            <text:p>210,189</text:p>
          </table:table-cell>
          <table:table-cell office:value-type="float" office:value="118.20099999999999" table:style-name="ce1">
            <text:p>118,201</text:p>
          </table:table-cell>
          <table:table-cell office:value-type="float" office:value="146.26300000000001" table:style-name="ce1">
            <text:p>146,263</text:p>
          </table:table-cell>
          <table:table-cell office:value-type="float" office:value="131.136" table:style-name="ce1">
            <text:p>131,136</text:p>
          </table:table-cell>
          <table:table-cell office:value-type="float" office:value="279.79899999999998" table:style-name="ce1">
            <text:p>279,799</text:p>
          </table:table-cell>
          <table:table-cell office:value-type="float" office:value="119.01300000000001" table:style-name="ce1">
            <text:p>119,013</text:p>
          </table:table-cell>
          <table:table-cell office:value-type="float" office:value="162.22800000000001" table:style-name="ce1">
            <text:p>162,228</text:p>
          </table:table-cell>
          <table:table-cell office:value-type="float" office:value="164.786" table:style-name="ce1">
            <text:p>164,786</text:p>
          </table:table-cell>
          <table:table-cell office:value-type="float" office:value="117.32" table:style-name="ce1">
            <text:p>117,3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27.29300000000001" table:style-name="ce1">
            <text:p>127,293</text:p>
          </table:table-cell>
          <table:table-cell office:value-type="float" office:value="102.976" table:style-name="ce1">
            <text:p>102,976</text:p>
          </table:table-cell>
          <table:table-cell office:value-type="float" office:value="95.721000000000004" table:style-name="ce1">
            <text:p>95,721</text:p>
          </table:table-cell>
          <table:table-cell office:value-type="float" office:value="230.25399999999999" table:style-name="ce1">
            <text:p>230,254</text:p>
          </table:table-cell>
          <table:table-cell office:value-type="float" office:value="159.22999999999999" table:style-name="ce1">
            <text:p>159,23</text:p>
          </table:table-cell>
          <table:table-cell office:value-type="float" office:value="178.01499999999999" table:style-name="ce1">
            <text:p>178,015</text:p>
          </table:table-cell>
          <table:table-cell office:value-type="float" office:value="106.32" table:style-name="ce1">
            <text:p>106,32</text:p>
          </table:table-cell>
          <table:table-cell office:value-type="float" office:value="120.131" table:style-name="ce1">
            <text:p>120,131</text:p>
          </table:table-cell>
          <table:table-cell office:value-type="float" office:value="105.303" table:style-name="ce1">
            <text:p>105,303</text:p>
          </table:table-cell>
          <table:table-cell office:value-type="float" office:value="220.90700000000001" table:style-name="ce1">
            <text:p>220,907</text:p>
          </table:table-cell>
          <table:table-cell office:value-type="float" office:value="95.804000000000002" table:style-name="ce1">
            <text:p>95,804</text:p>
          </table:table-cell>
          <table:table-cell office:value-type="float" office:value="128.887" table:style-name="ce1">
            <text:p>128,887</text:p>
          </table:table-cell>
          <table:table-cell office:value-type="float" office:value="139.654" table:style-name="ce1">
            <text:p>139,654</text:p>
          </table:table-cell>
          <table:table-cell office:value-type="float" office:value="97.802999999999997" table:style-name="ce1">
            <text:p>97,80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26.90900000000001" table:style-name="ce1">
            <text:p>126,909</text:p>
          </table:table-cell>
          <table:table-cell office:value-type="float" office:value="109.29600000000001" table:style-name="ce1">
            <text:p>109,296</text:p>
          </table:table-cell>
          <table:table-cell office:value-type="float" office:value="100.74299999999999" table:style-name="ce1">
            <text:p>100,743</text:p>
          </table:table-cell>
          <table:table-cell office:value-type="float" office:value="258.86900000000003" table:style-name="ce1">
            <text:p>258,869</text:p>
          </table:table-cell>
          <table:table-cell office:value-type="float" office:value="189.90100000000001" table:style-name="ce1">
            <text:p>189,901</text:p>
          </table:table-cell>
          <table:table-cell office:value-type="float" office:value="196.75299999999999" table:style-name="ce1">
            <text:p>196,753</text:p>
          </table:table-cell>
          <table:table-cell office:value-type="float" office:value="75.957999999999998" table:style-name="ce1">
            <text:p>75,958</text:p>
          </table:table-cell>
          <table:table-cell office:value-type="float" office:value="141.316" table:style-name="ce1">
            <text:p>141,316</text:p>
          </table:table-cell>
          <table:table-cell office:value-type="float" office:value="124.533" table:style-name="ce1">
            <text:p>124,533</text:p>
          </table:table-cell>
          <table:table-cell office:value-type="float" office:value="280.27199999999999" table:style-name="ce1">
            <text:p>280,272</text:p>
          </table:table-cell>
          <table:table-cell office:value-type="float" office:value="111.807" table:style-name="ce1">
            <text:p>111,807</text:p>
          </table:table-cell>
          <table:table-cell office:value-type="float" office:value="157.87899999999999" table:style-name="ce1">
            <text:p>157,879</text:p>
          </table:table-cell>
          <table:table-cell office:value-type="float" office:value="164.072" table:style-name="ce1">
            <text:p>164,072</text:p>
          </table:table-cell>
          <table:table-cell office:value-type="float" office:value="105.762" table:style-name="ce1">
            <text:p>105,76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42.404" table:style-name="ce1">
            <text:p>142,404</text:p>
          </table:table-cell>
          <table:table-cell office:value-type="float" office:value="117.46899999999999" table:style-name="ce1">
            <text:p>117,469</text:p>
          </table:table-cell>
          <table:table-cell office:value-type="float" office:value="108.94199999999999" table:style-name="ce1">
            <text:p>108,942</text:p>
          </table:table-cell>
          <table:table-cell office:value-type="float" office:value="266.18900000000002" table:style-name="ce1">
            <text:p>266,189</text:p>
          </table:table-cell>
          <table:table-cell office:value-type="float" office:value="210.458" table:style-name="ce1">
            <text:p>210,458</text:p>
          </table:table-cell>
          <table:table-cell office:value-type="float" office:value="211.249" table:style-name="ce1">
            <text:p>211,249</text:p>
          </table:table-cell>
          <table:table-cell office:value-type="float" office:value="99.313000000000002" table:style-name="ce1">
            <text:p>99,313</text:p>
          </table:table-cell>
          <table:table-cell office:value-type="float" office:value="143.09200000000001" table:style-name="ce1">
            <text:p>143,092</text:p>
          </table:table-cell>
          <table:table-cell office:value-type="float" office:value="126.155" table:style-name="ce1">
            <text:p>126,155</text:p>
          </table:table-cell>
          <table:table-cell office:value-type="float" office:value="292.09800000000001" table:style-name="ce1">
            <text:p>292,098</text:p>
          </table:table-cell>
          <table:table-cell office:value-type="float" office:value="112.654" table:style-name="ce1">
            <text:p>112,654</text:p>
          </table:table-cell>
          <table:table-cell office:value-type="float" office:value="162.755" table:style-name="ce1">
            <text:p>162,755</text:p>
          </table:table-cell>
          <table:table-cell office:value-type="float" office:value="163.501" table:style-name="ce1">
            <text:p>163,501</text:p>
          </table:table-cell>
          <table:table-cell office:value-type="float" office:value="108.27" table:style-name="ce1">
            <text:p>108,2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39.07499999999999" table:style-name="ce1">
            <text:p>139,075</text:p>
          </table:table-cell>
          <table:table-cell office:value-type="float" office:value="113.328" table:style-name="ce1">
            <text:p>113,328</text:p>
          </table:table-cell>
          <table:table-cell office:value-type="float" office:value="103.408" table:style-name="ce1">
            <text:p>103,408</text:p>
          </table:table-cell>
          <table:table-cell office:value-type="float" office:value="287.928" table:style-name="ce1">
            <text:p>287,928</text:p>
          </table:table-cell>
          <table:table-cell office:value-type="float" office:value="196.59" table:style-name="ce1">
            <text:p>196,59</text:p>
          </table:table-cell>
          <table:table-cell office:value-type="float" office:value="203.648" table:style-name="ce1">
            <text:p>203,648</text:p>
          </table:table-cell>
          <table:table-cell office:value-type="float" office:value="103.172" table:style-name="ce1">
            <text:p>103,172</text:p>
          </table:table-cell>
          <table:table-cell office:value-type="float" office:value="136.749" table:style-name="ce1">
            <text:p>136,749</text:p>
          </table:table-cell>
          <table:table-cell office:value-type="float" office:value="122.563" table:style-name="ce1">
            <text:p>122,563</text:p>
          </table:table-cell>
          <table:table-cell office:value-type="float" office:value="281.69099999999997" table:style-name="ce1">
            <text:p>281,691</text:p>
          </table:table-cell>
          <table:table-cell office:value-type="float" office:value="109.581" table:style-name="ce1">
            <text:p>109,581</text:p>
          </table:table-cell>
          <table:table-cell office:value-type="float" office:value="145.755" table:style-name="ce1">
            <text:p>145,755</text:p>
          </table:table-cell>
          <table:table-cell office:value-type="float" office:value="154.79" table:style-name="ce1">
            <text:p>154,79</text:p>
          </table:table-cell>
          <table:table-cell office:value-type="float" office:value="115.575" table:style-name="ce1">
            <text:p>115,57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2.449" table:style-name="ce1">
            <text:p>102,449</text:p>
          </table:table-cell>
          <table:table-cell office:value-type="float" office:value="92.406000000000006" table:style-name="ce1">
            <text:p>92,406</text:p>
          </table:table-cell>
          <table:table-cell office:value-type="float" office:value="91.622" table:style-name="ce1">
            <text:p>91,622</text:p>
          </table:table-cell>
          <table:table-cell office:value-type="float" office:value="104.70099999999999" table:style-name="ce1">
            <text:p>104,701</text:p>
          </table:table-cell>
          <table:table-cell office:value-type="float" office:value="106.86" table:style-name="ce1">
            <text:p>106,86</text:p>
          </table:table-cell>
          <table:table-cell office:value-type="float" office:value="136.82599999999999" table:style-name="ce1">
            <text:p>136,826</text:p>
          </table:table-cell>
          <table:table-cell office:value-type="float" office:value="84.183000000000007" table:style-name="ce1">
            <text:p>84,183</text:p>
          </table:table-cell>
          <table:table-cell office:value-type="float" office:value="96.79" table:style-name="ce1">
            <text:p>96,79</text:p>
          </table:table-cell>
          <table:table-cell office:value-type="float" office:value="93.718000000000004" table:style-name="ce1">
            <text:p>93,718</text:p>
          </table:table-cell>
          <table:table-cell office:value-type="float" office:value="133.63200000000001" table:style-name="ce1">
            <text:p>133,632</text:p>
          </table:table-cell>
          <table:table-cell office:value-type="float" office:value="90.399000000000001" table:style-name="ce1">
            <text:p>90,399</text:p>
          </table:table-cell>
          <table:table-cell office:value-type="float" office:value="81.706999999999994" table:style-name="ce1">
            <text:p>81,707</text:p>
          </table:table-cell>
          <table:table-cell office:value-type="float" office:value="104.241" table:style-name="ce1">
            <text:p>104,241</text:p>
          </table:table-cell>
          <table:table-cell office:value-type="float" office:value="107.07" table:style-name="ce1">
            <text:p>107,0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28.06200000000001" table:style-name="ce1">
            <text:p>128,062</text:p>
          </table:table-cell>
          <table:table-cell office:value-type="float" office:value="103.521" table:style-name="ce1">
            <text:p>103,521</text:p>
          </table:table-cell>
          <table:table-cell office:value-type="float" office:value="91.724999999999994" table:style-name="ce1">
            <text:p>91,725</text:p>
          </table:table-cell>
          <table:table-cell office:value-type="float" office:value="311.66300000000001" table:style-name="ce1">
            <text:p>311,663</text:p>
          </table:table-cell>
          <table:table-cell office:value-type="float" office:value="177.828" table:style-name="ce1">
            <text:p>177,828</text:p>
          </table:table-cell>
          <table:table-cell office:value-type="float" office:value="190.036" table:style-name="ce1">
            <text:p>190,036</text:p>
          </table:table-cell>
          <table:table-cell office:value-type="float" office:value="94.641999999999996" table:style-name="ce1">
            <text:p>94,642</text:p>
          </table:table-cell>
          <table:table-cell office:value-type="float" office:value="134.59299999999999" table:style-name="ce1">
            <text:p>134,593</text:p>
          </table:table-cell>
          <table:table-cell office:value-type="float" office:value="121.86799999999999" table:style-name="ce1">
            <text:p>121,868</text:p>
          </table:table-cell>
          <table:table-cell office:value-type="float" office:value="277.197" table:style-name="ce1">
            <text:p>277,197</text:p>
          </table:table-cell>
          <table:table-cell office:value-type="float" office:value="109.157" table:style-name="ce1">
            <text:p>109,157</text:p>
          </table:table-cell>
          <table:table-cell office:value-type="float" office:value="147.6" table:style-name="ce1">
            <text:p>147,6</text:p>
          </table:table-cell>
          <table:table-cell office:value-type="float" office:value="151.934" table:style-name="ce1">
            <text:p>151,934</text:p>
          </table:table-cell>
          <table:table-cell office:value-type="float" office:value="106.634" table:style-name="ce1">
            <text:p>106,63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34.33699999999999" table:style-name="ce1">
            <text:p>134,337</text:p>
          </table:table-cell>
          <table:table-cell office:value-type="float" office:value="113.54600000000001" table:style-name="ce1">
            <text:p>113,546</text:p>
          </table:table-cell>
          <table:table-cell office:value-type="float" office:value="101.563" table:style-name="ce1">
            <text:p>101,563</text:p>
          </table:table-cell>
          <table:table-cell office:value-type="float" office:value="324.30700000000002" table:style-name="ce1">
            <text:p>324,307</text:p>
          </table:table-cell>
          <table:table-cell office:value-type="float" office:value="162.81899999999999" table:style-name="ce1">
            <text:p>162,819</text:p>
          </table:table-cell>
          <table:table-cell office:value-type="float" office:value="206.29900000000001" table:style-name="ce1">
            <text:p>206,299</text:p>
          </table:table-cell>
          <table:table-cell office:value-type="float" office:value="94.135000000000005" table:style-name="ce1">
            <text:p>94,135</text:p>
          </table:table-cell>
          <table:table-cell office:value-type="float" office:value="138.398" table:style-name="ce1">
            <text:p>138,398</text:p>
          </table:table-cell>
          <table:table-cell office:value-type="float" office:value="125.46" table:style-name="ce1">
            <text:p>125,46</text:p>
          </table:table-cell>
          <table:table-cell office:value-type="float" office:value="286.185" table:style-name="ce1">
            <text:p>286,185</text:p>
          </table:table-cell>
          <table:table-cell office:value-type="float" office:value="112.337" table:style-name="ce1">
            <text:p>112,337</text:p>
          </table:table-cell>
          <table:table-cell office:value-type="float" office:value="152.74" table:style-name="ce1">
            <text:p>152,74</text:p>
          </table:table-cell>
          <table:table-cell office:value-type="float" office:value="157.36099999999999" table:style-name="ce1">
            <text:p>157,361</text:p>
          </table:table-cell>
          <table:table-cell office:value-type="float" office:value="105.871" table:style-name="ce1">
            <text:p>105,87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35.489" table:style-name="ce1">
            <text:p>135,489</text:p>
          </table:table-cell>
          <table:table-cell office:value-type="float" office:value="113.328" table:style-name="ce1">
            <text:p>113,328</text:p>
          </table:table-cell>
          <table:table-cell office:value-type="float" office:value="101.973" table:style-name="ce1">
            <text:p>101,973</text:p>
          </table:table-cell>
          <table:table-cell office:value-type="float" office:value="313.21600000000001" table:style-name="ce1">
            <text:p>313,216</text:p>
          </table:table-cell>
          <table:table-cell office:value-type="float" office:value="182.233" table:style-name="ce1">
            <text:p>182,233</text:p>
          </table:table-cell>
          <table:table-cell office:value-type="float" office:value="207.89" table:style-name="ce1">
            <text:p>207,89</text:p>
          </table:table-cell>
          <table:table-cell office:value-type="float" office:value="92.103999999999999" table:style-name="ce1">
            <text:p>92,104</text:p>
          </table:table-cell>
          <table:table-cell office:value-type="float" office:value="142.33099999999999" table:style-name="ce1">
            <text:p>142,331</text:p>
          </table:table-cell>
          <table:table-cell office:value-type="float" office:value="128.81899999999999" table:style-name="ce1">
            <text:p>128,819</text:p>
          </table:table-cell>
          <table:table-cell office:value-type="float" office:value="300.14" table:style-name="ce1">
            <text:p>300,14</text:p>
          </table:table-cell>
          <table:table-cell office:value-type="float" office:value="114.774" table:style-name="ce1">
            <text:p>114,774</text:p>
          </table:table-cell>
          <table:table-cell office:value-type="float" office:value="162.09700000000001" table:style-name="ce1">
            <text:p>162,097</text:p>
          </table:table-cell>
          <table:table-cell office:value-type="float" office:value="160.50200000000001" table:style-name="ce1">
            <text:p>160,502</text:p>
          </table:table-cell>
          <table:table-cell office:value-type="float" office:value="104.999" table:style-name="ce1">
            <text:p>104,99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20.378" table:style-name="ce1">
            <text:p>120,378</text:p>
          </table:table-cell>
          <table:table-cell office:value-type="float" office:value="99.924999999999997" table:style-name="ce1">
            <text:p>99,925</text:p>
          </table:table-cell>
          <table:table-cell office:value-type="float" office:value="88.751999999999995" table:style-name="ce1">
            <text:p>88,752</text:p>
          </table:table-cell>
          <table:table-cell office:value-type="float" office:value="297.245" table:style-name="ce1">
            <text:p>297,245</text:p>
          </table:table-cell>
          <table:table-cell office:value-type="float" office:value="161.51400000000001" table:style-name="ce1">
            <text:p>161,514</text:p>
          </table:table-cell>
          <table:table-cell office:value-type="float" office:value="157.33199999999999" table:style-name="ce1">
            <text:p>157,332</text:p>
          </table:table-cell>
          <table:table-cell office:value-type="float" office:value="102.96899999999999" table:style-name="ce1">
            <text:p>102,969</text:p>
          </table:table-cell>
          <table:table-cell office:value-type="float" office:value="121.01900000000001" table:style-name="ce1">
            <text:p>121,019</text:p>
          </table:table-cell>
          <table:table-cell office:value-type="float" office:value="108.199" table:style-name="ce1">
            <text:p>108,199</text:p>
          </table:table-cell>
          <table:table-cell office:value-type="float" office:value="240.06399999999999" table:style-name="ce1">
            <text:p>240,064</text:p>
          </table:table-cell>
          <table:table-cell office:value-type="float" office:value="97.5" table:style-name="ce1">
            <text:p>97,5</text:p>
          </table:table-cell>
          <table:table-cell office:value-type="float" office:value="135.476" table:style-name="ce1">
            <text:p>135,476</text:p>
          </table:table-cell>
          <table:table-cell office:value-type="float" office:value="127.23099999999999" table:style-name="ce1">
            <text:p>127,231</text:p>
          </table:table-cell>
          <table:table-cell office:value-type="float" office:value="115.79300000000001" table:style-name="ce1">
            <text:p>115,7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<text:s/>Enero</text:p>
          </table:table-cell>
          <table:table-cell office:value-type="float" office:value="126.90900000000001" table:style-name="ce1">
            <text:p>126,909</text:p>
          </table:table-cell>
          <table:table-cell office:value-type="float" office:value="103.95699999999999" table:style-name="ce1">
            <text:p>103,957</text:p>
          </table:table-cell>
          <table:table-cell office:value-type="float" office:value="93.364000000000004" table:style-name="ce1">
            <text:p>93,364</text:p>
          </table:table-cell>
          <table:table-cell office:value-type="float" office:value="290.81200000000001" table:style-name="ce1">
            <text:p>290,812</text:p>
          </table:table-cell>
          <table:table-cell office:value-type="float" office:value="146.01499999999999" table:style-name="ce1">
            <text:p>146,015</text:p>
          </table:table-cell>
          <table:table-cell office:value-type="float" office:value="179.429" table:style-name="ce1">
            <text:p>179,429</text:p>
          </table:table-cell>
          <table:table-cell office:value-type="float" office:value="106.32" table:style-name="ce1">
            <text:p>106,32</text:p>
          </table:table-cell>
          <table:table-cell office:value-type="float" office:value="136.749" table:style-name="ce1">
            <text:p>136,749</text:p>
          </table:table-cell>
          <table:table-cell office:value-type="float" office:value="124.417" table:style-name="ce1">
            <text:p>124,417</text:p>
          </table:table-cell>
          <table:table-cell office:value-type="float" office:value="265.84500000000003" table:style-name="ce1">
            <text:p>265,845</text:p>
          </table:table-cell>
          <table:table-cell office:value-type="float" office:value="112.866" table:style-name="ce1">
            <text:p>112,866</text:p>
          </table:table-cell>
          <table:table-cell office:value-type="float" office:value="142.59200000000001" table:style-name="ce1">
            <text:p>142,592</text:p>
          </table:table-cell>
          <table:table-cell office:value-type="float" office:value="152.648" table:style-name="ce1">
            <text:p>152,648</text:p>
          </table:table-cell>
          <table:table-cell office:value-type="float" office:value="121.136" table:style-name="ce1">
            <text:p>121,13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27.93300000000001" table:style-name="ce1">
            <text:p>127,933</text:p>
          </table:table-cell>
          <table:table-cell office:value-type="float" office:value="96.22" table:style-name="ce1">
            <text:p>96,22</text:p>
          </table:table-cell>
          <table:table-cell office:value-type="float" office:value="84.756" table:style-name="ce1">
            <text:p>84,756</text:p>
          </table:table-cell>
          <table:table-cell office:value-type="float" office:value="300.35000000000002" table:style-name="ce1">
            <text:p>300,35</text:p>
          </table:table-cell>
          <table:table-cell office:value-type="float" office:value="186.149" table:style-name="ce1">
            <text:p>186,149</text:p>
          </table:table-cell>
          <table:table-cell office:value-type="float" office:value="185.26300000000001" table:style-name="ce1">
            <text:p>185,263</text:p>
          </table:table-cell>
          <table:table-cell office:value-type="float" office:value="104.899" table:style-name="ce1">
            <text:p>104,899</text:p>
          </table:table-cell>
          <table:table-cell office:value-type="float" office:value="132.94300000000001" table:style-name="ce1">
            <text:p>132,943</text:p>
          </table:table-cell>
          <table:table-cell office:value-type="float" office:value="119.08799999999999" table:style-name="ce1">
            <text:p>119,088</text:p>
          </table:table-cell>
          <table:table-cell office:value-type="float" office:value="268.20999999999998" table:style-name="ce1">
            <text:p>268,21</text:p>
          </table:table-cell>
          <table:table-cell office:value-type="float" office:value="106.932" table:style-name="ce1">
            <text:p>106,932</text:p>
          </table:table-cell>
          <table:table-cell office:value-type="float" office:value="147.995" table:style-name="ce1">
            <text:p>147,995</text:p>
          </table:table-cell>
          <table:table-cell office:value-type="float" office:value="150.078" table:style-name="ce1">
            <text:p>150,078</text:p>
          </table:table-cell>
          <table:table-cell office:value-type="float" office:value="105.217" table:style-name="ce1">
            <text:p>105,21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40.09899999999999" table:style-name="ce1">
            <text:p>140,099</text:p>
          </table:table-cell>
          <table:table-cell office:value-type="float" office:value="116.59699999999999" table:style-name="ce1">
            <text:p>116,597</text:p>
          </table:table-cell>
          <table:table-cell office:value-type="float" office:value="104.63800000000001" table:style-name="ce1">
            <text:p>104,638</text:p>
          </table:table-cell>
          <table:table-cell office:value-type="float" office:value="326.96899999999999" table:style-name="ce1">
            <text:p>326,969</text:p>
          </table:table-cell>
          <table:table-cell office:value-type="float" office:value="175.87100000000001" table:style-name="ce1">
            <text:p>175,871</text:p>
          </table:table-cell>
          <table:table-cell office:value-type="float" office:value="220.61799999999999" table:style-name="ce1">
            <text:p>220,618</text:p>
          </table:table-cell>
          <table:table-cell office:value-type="float" office:value="94.844999999999999" table:style-name="ce1">
            <text:p>94,845</text:p>
          </table:table-cell>
          <table:table-cell office:value-type="float" office:value="147.785" table:style-name="ce1">
            <text:p>147,785</text:p>
          </table:table-cell>
          <table:table-cell office:value-type="float" office:value="132.52600000000001" table:style-name="ce1">
            <text:p>132,526</text:p>
          </table:table-cell>
          <table:table-cell office:value-type="float" office:value="297.30099999999999" table:style-name="ce1">
            <text:p>297,301</text:p>
          </table:table-cell>
          <table:table-cell office:value-type="float" office:value="119.119" table:style-name="ce1">
            <text:p>119,119</text:p>
          </table:table-cell>
          <table:table-cell office:value-type="float" office:value="165.523" table:style-name="ce1">
            <text:p>165,523</text:p>
          </table:table-cell>
          <table:table-cell office:value-type="float" office:value="168.21299999999999" table:style-name="ce1">
            <text:p>168,213</text:p>
          </table:table-cell>
          <table:table-cell office:value-type="float" office:value="111.977" table:style-name="ce1">
            <text:p>111,97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27.80500000000001" table:style-name="ce1">
            <text:p>127,805</text:p>
          </table:table-cell>
          <table:table-cell office:value-type="float" office:value="100.57899999999999" table:style-name="ce1">
            <text:p>100,579</text:p>
          </table:table-cell>
          <table:table-cell office:value-type="float" office:value="91.11" table:style-name="ce1">
            <text:p>91,11</text:p>
          </table:table-cell>
          <table:table-cell office:value-type="float" office:value="267.077" table:style-name="ce1">
            <text:p>267,077</text:p>
          </table:table-cell>
          <table:table-cell office:value-type="float" office:value="153.52000000000001" table:style-name="ce1">
            <text:p>153,52</text:p>
          </table:table-cell>
          <table:table-cell office:value-type="float" office:value="189.32900000000001" table:style-name="ce1">
            <text:p>189,329</text:p>
          </table:table-cell>
          <table:table-cell office:value-type="float" office:value="104.188" table:style-name="ce1">
            <text:p>104,188</text:p>
          </table:table-cell>
          <table:table-cell office:value-type="float" office:value="126.22" table:style-name="ce1">
            <text:p>126,22</text:p>
          </table:table-cell>
          <table:table-cell office:value-type="float" office:value="109.473" table:style-name="ce1">
            <text:p>109,473</text:p>
          </table:table-cell>
          <table:table-cell office:value-type="float" office:value="240.774" table:style-name="ce1">
            <text:p>240,774</text:p>
          </table:table-cell>
          <table:table-cell office:value-type="float" office:value="98.665000000000006" table:style-name="ce1">
            <text:p>98,665</text:p>
          </table:table-cell>
          <table:table-cell office:value-type="float" office:value="138.50700000000001" table:style-name="ce1">
            <text:p>138,507</text:p>
          </table:table-cell>
          <table:table-cell office:value-type="float" office:value="144.22300000000001" table:style-name="ce1">
            <text:p>144,223</text:p>
          </table:table-cell>
          <table:table-cell office:value-type="float" office:value="106.416" table:style-name="ce1">
            <text:p>106,41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40.86799999999999" table:style-name="ce1">
            <text:p>140,868</text:p>
          </table:table-cell>
          <table:table-cell office:value-type="float" office:value="116.59699999999999" table:style-name="ce1">
            <text:p>116,597</text:p>
          </table:table-cell>
          <table:table-cell office:value-type="float" office:value="105.15" table:style-name="ce1">
            <text:p>105,15</text:p>
          </table:table-cell>
          <table:table-cell office:value-type="float" office:value="317.87400000000002" table:style-name="ce1">
            <text:p>317,874</text:p>
          </table:table-cell>
          <table:table-cell office:value-type="float" office:value="179.13399999999999" table:style-name="ce1">
            <text:p>179,134</text:p>
          </table:table-cell>
          <table:table-cell office:value-type="float" office:value="208.06700000000001" table:style-name="ce1">
            <text:p>208,067</text:p>
          </table:table-cell>
          <table:table-cell office:value-type="float" office:value="105.60899999999999" table:style-name="ce1">
            <text:p>105,609</text:p>
          </table:table-cell>
          <table:table-cell office:value-type="float" office:value="146.00899999999999" table:style-name="ce1">
            <text:p>146,009</text:p>
          </table:table-cell>
          <table:table-cell office:value-type="float" office:value="128.35599999999999" table:style-name="ce1">
            <text:p>128,356</text:p>
          </table:table-cell>
          <table:table-cell office:value-type="float" office:value="294.22699999999998" table:style-name="ce1">
            <text:p>294,227</text:p>
          </table:table-cell>
          <table:table-cell office:value-type="float" office:value="114.774" table:style-name="ce1">
            <text:p>114,774</text:p>
          </table:table-cell>
          <table:table-cell office:value-type="float" office:value="167.23599999999999" table:style-name="ce1">
            <text:p>167,236</text:p>
          </table:table-cell>
          <table:table-cell office:value-type="float" office:value="166.499" table:style-name="ce1">
            <text:p>166,499</text:p>
          </table:table-cell>
          <table:table-cell office:value-type="float" office:value="110.56" table:style-name="ce1">
            <text:p>110,5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32.28800000000001" table:style-name="ce1">
            <text:p>132,288</text:p>
          </table:table-cell>
          <table:table-cell office:value-type="float" office:value="113.11" table:style-name="ce1">
            <text:p>113,11</text:p>
          </table:table-cell>
          <table:table-cell office:value-type="float" office:value="101.358" table:style-name="ce1">
            <text:p>101,358</text:p>
          </table:table-cell>
          <table:table-cell office:value-type="float" office:value="321.64600000000002" table:style-name="ce1">
            <text:p>321,646</text:p>
          </table:table-cell>
          <table:table-cell office:value-type="float" office:value="202.953" table:style-name="ce1">
            <text:p>202,953</text:p>
          </table:table-cell>
          <table:table-cell office:value-type="float" office:value="198.34399999999999" table:style-name="ce1">
            <text:p>198,344</text:p>
          </table:table-cell>
          <table:table-cell office:value-type="float" office:value="83.98" table:style-name="ce1">
            <text:p>83,98</text:p>
          </table:table-cell>
          <table:table-cell office:value-type="float" office:value="143.21899999999999" table:style-name="ce1">
            <text:p>143,219</text:p>
          </table:table-cell>
          <table:table-cell office:value-type="float" office:value="125.46" table:style-name="ce1">
            <text:p>125,46</text:p>
          </table:table-cell>
          <table:table-cell office:value-type="float" office:value="297.065" table:style-name="ce1">
            <text:p>297,065</text:p>
          </table:table-cell>
          <table:table-cell office:value-type="float" office:value="111.489" table:style-name="ce1">
            <text:p>111,489</text:p>
          </table:table-cell>
          <table:table-cell office:value-type="float" office:value="168.422" table:style-name="ce1">
            <text:p>168,422</text:p>
          </table:table-cell>
          <table:table-cell office:value-type="float" office:value="162.501" table:style-name="ce1">
            <text:p>162,501</text:p>
          </table:table-cell>
          <table:table-cell office:value-type="float" office:value="105.544" table:style-name="ce1">
            <text:p>105,54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46.11799999999999" table:style-name="ce1">
            <text:p>146,118</text:p>
          </table:table-cell>
          <table:table-cell office:value-type="float" office:value="119.321" table:style-name="ce1">
            <text:p>119,321</text:p>
          </table:table-cell>
          <table:table-cell office:value-type="float" office:value="106.07299999999999" table:style-name="ce1">
            <text:p>106,073</text:p>
          </table:table-cell>
          <table:table-cell office:value-type="float" office:value="354.25400000000002" table:style-name="ce1">
            <text:p>354,254</text:p>
          </table:table-cell>
          <table:table-cell office:value-type="float" office:value="202.79" table:style-name="ce1">
            <text:p>202,79</text:p>
          </table:table-cell>
          <table:table-cell office:value-type="float" office:value="216.19900000000001" table:style-name="ce1">
            <text:p>216,199</text:p>
          </table:table-cell>
          <table:table-cell office:value-type="float" office:value="107.23399999999999" table:style-name="ce1">
            <text:p>107,234</text:p>
          </table:table-cell>
          <table:table-cell office:value-type="float" office:value="142.83799999999999" table:style-name="ce1">
            <text:p>142,838</text:p>
          </table:table-cell>
          <table:table-cell office:value-type="float" office:value="129.74600000000001" table:style-name="ce1">
            <text:p>129,746</text:p>
          </table:table-cell>
          <table:table-cell office:value-type="float" office:value="302.26799999999997" table:style-name="ce1">
            <text:p>302,268</text:p>
          </table:table-cell>
          <table:table-cell office:value-type="float" office:value="115.622" table:style-name="ce1">
            <text:p>115,622</text:p>
          </table:table-cell>
          <table:table-cell office:value-type="float" office:value="160.91" table:style-name="ce1">
            <text:p>160,91</text:p>
          </table:table-cell>
          <table:table-cell office:value-type="float" office:value="159.07400000000001" table:style-name="ce1">
            <text:p>159,074</text:p>
          </table:table-cell>
          <table:table-cell office:value-type="float" office:value="111.32299999999999" table:style-name="ce1">
            <text:p>111,32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15.255" table:style-name="ce1">
            <text:p>115,255</text:p>
          </table:table-cell>
          <table:table-cell office:value-type="float" office:value="96.22" table:style-name="ce1">
            <text:p>96,22</text:p>
          </table:table-cell>
          <table:table-cell office:value-type="float" office:value="92.953999999999994" table:style-name="ce1">
            <text:p>92,954</text:p>
          </table:table-cell>
          <table:table-cell office:value-type="float" office:value="152.61500000000001" table:style-name="ce1">
            <text:p>152,615</text:p>
          </table:table-cell>
          <table:table-cell office:value-type="float" office:value="120.401" table:style-name="ce1">
            <text:p>120,401</text:p>
          </table:table-cell>
          <table:table-cell office:value-type="float" office:value="148.84700000000001" table:style-name="ce1">
            <text:p>148,847</text:p>
          </table:table-cell>
          <table:table-cell office:value-type="float" office:value="107.64" table:style-name="ce1">
            <text:p>107,64</text:p>
          </table:table-cell>
          <table:table-cell office:value-type="float" office:value="99.072999999999993" table:style-name="ce1">
            <text:p>99,073</text:p>
          </table:table-cell>
          <table:table-cell office:value-type="float" office:value="97.194000000000003" table:style-name="ce1">
            <text:p>97,194</text:p>
          </table:table-cell>
          <table:table-cell office:value-type="float" office:value="141.43700000000001" table:style-name="ce1">
            <text:p>141,437</text:p>
          </table:table-cell>
          <table:table-cell office:value-type="float" office:value="93.578000000000003" table:style-name="ce1">
            <text:p>93,578</text:p>
          </table:table-cell>
          <table:table-cell office:value-type="float" office:value="85.265000000000001" table:style-name="ce1">
            <text:p>85,265</text:p>
          </table:table-cell>
          <table:table-cell office:value-type="float" office:value="105.526" table:style-name="ce1">
            <text:p>105,526</text:p>
          </table:table-cell>
          <table:table-cell office:value-type="float" office:value="107.50700000000001" table:style-name="ce1">
            <text:p>107,50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30.62299999999999" table:style-name="ce1">
            <text:p>130,623</text:p>
          </table:table-cell>
          <table:table-cell office:value-type="float" office:value="97.637" table:style-name="ce1">
            <text:p>97,637</text:p>
          </table:table-cell>
          <table:table-cell office:value-type="float" office:value="87.522999999999996" table:style-name="ce1">
            <text:p>87,523</text:p>
          </table:table-cell>
          <table:table-cell office:value-type="float" office:value="275.28399999999999" table:style-name="ce1">
            <text:p>275,284</text:p>
          </table:table-cell>
          <table:table-cell office:value-type="float" office:value="158.08799999999999" table:style-name="ce1">
            <text:p>158,088</text:p>
          </table:table-cell>
          <table:table-cell office:value-type="float" office:value="216.02199999999999" table:style-name="ce1">
            <text:p>216,022</text:p>
          </table:table-cell>
          <table:table-cell office:value-type="float" office:value="95.658000000000001" table:style-name="ce1">
            <text:p>95,658</text:p>
          </table:table-cell>
          <table:table-cell office:value-type="float" office:value="132.81700000000001" table:style-name="ce1">
            <text:p>132,817</text:p>
          </table:table-cell>
          <table:table-cell office:value-type="float" office:value="117.35" table:style-name="ce1">
            <text:p>117,35</text:p>
          </table:table-cell>
          <table:table-cell office:value-type="float" office:value="263.48" table:style-name="ce1">
            <text:p>263,48</text:p>
          </table:table-cell>
          <table:table-cell office:value-type="float" office:value="105.44799999999999" table:style-name="ce1">
            <text:p>105,448</text:p>
          </table:table-cell>
          <table:table-cell office:value-type="float" office:value="149.709" table:style-name="ce1">
            <text:p>149,709</text:p>
          </table:table-cell>
          <table:table-cell office:value-type="float" office:value="148.93600000000001" table:style-name="ce1">
            <text:p>148,936</text:p>
          </table:table-cell>
          <table:table-cell office:value-type="float" office:value="108.161" table:style-name="ce1">
            <text:p>108,16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31.13499999999999" table:style-name="ce1">
            <text:p>131,135</text:p>
          </table:table-cell>
          <table:table-cell office:value-type="float" office:value="114.745" table:style-name="ce1">
            <text:p>114,745</text:p>
          </table:table-cell>
          <table:table-cell office:value-type="float" office:value="102.383" table:style-name="ce1">
            <text:p>102,383</text:p>
          </table:table-cell>
          <table:table-cell office:value-type="float" office:value="333.18" table:style-name="ce1">
            <text:p>333,18</text:p>
          </table:table-cell>
          <table:table-cell office:value-type="float" office:value="180.928" table:style-name="ce1">
            <text:p>180,928</text:p>
          </table:table-cell>
          <table:table-cell office:value-type="float" office:value="215.66900000000001" table:style-name="ce1">
            <text:p>215,669</text:p>
          </table:table-cell>
          <table:table-cell office:value-type="float" office:value="70.981999999999999" table:style-name="ce1">
            <text:p>70,982</text:p>
          </table:table-cell>
          <table:table-cell office:value-type="float" office:value="145.756" table:style-name="ce1">
            <text:p>145,756</text:p>
          </table:table-cell>
          <table:table-cell office:value-type="float" office:value="131.59899999999999" table:style-name="ce1">
            <text:p>131,599</text:p>
          </table:table-cell>
          <table:table-cell office:value-type="float" office:value="302.505" table:style-name="ce1">
            <text:p>302,505</text:p>
          </table:table-cell>
          <table:table-cell office:value-type="float" office:value="117.63500000000001" table:style-name="ce1">
            <text:p>117,635</text:p>
          </table:table-cell>
          <table:table-cell office:value-type="float" office:value="166.709" table:style-name="ce1">
            <text:p>166,709</text:p>
          </table:table-cell>
          <table:table-cell office:value-type="float" office:value="163.358" table:style-name="ce1">
            <text:p>163,358</text:p>
          </table:table-cell>
          <table:table-cell office:value-type="float" office:value="109.687" table:style-name="ce1">
            <text:p>109,68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37.922" table:style-name="ce1">
            <text:p>137,922</text:p>
          </table:table-cell>
          <table:table-cell office:value-type="float" office:value="107.117" table:style-name="ce1">
            <text:p>107,117</text:p>
          </table:table-cell>
          <table:table-cell office:value-type="float" office:value="95.619" table:style-name="ce1">
            <text:p>95,619</text:p>
          </table:table-cell>
          <table:table-cell office:value-type="float" office:value="310.77600000000001" table:style-name="ce1">
            <text:p>310,776</text:p>
          </table:table-cell>
          <table:table-cell office:value-type="float" office:value="182.39699999999999" table:style-name="ce1">
            <text:p>182,397</text:p>
          </table:table-cell>
          <table:table-cell office:value-type="float" office:value="215.49199999999999" table:style-name="ce1">
            <text:p>215,492</text:p>
          </table:table-cell>
          <table:table-cell office:value-type="float" office:value="101.547" table:style-name="ce1">
            <text:p>101,547</text:p>
          </table:table-cell>
          <table:table-cell office:value-type="float" office:value="141.18899999999999" table:style-name="ce1">
            <text:p>141,189</text:p>
          </table:table-cell>
          <table:table-cell office:value-type="float" office:value="126.61799999999999" table:style-name="ce1">
            <text:p>126,618</text:p>
          </table:table-cell>
          <table:table-cell office:value-type="float" office:value="282.637" table:style-name="ce1">
            <text:p>282,637</text:p>
          </table:table-cell>
          <table:table-cell office:value-type="float" office:value="113.82" table:style-name="ce1">
            <text:p>113,82</text:p>
          </table:table-cell>
          <table:table-cell office:value-type="float" office:value="158.66999999999999" table:style-name="ce1">
            <text:p>158,67</text:p>
          </table:table-cell>
          <table:table-cell office:value-type="float" office:value="157.36099999999999" table:style-name="ce1">
            <text:p>157,361</text:p>
          </table:table-cell>
          <table:table-cell office:value-type="float" office:value="113.721" table:style-name="ce1">
            <text:p>113,72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21.91500000000001" table:style-name="ce1">
            <text:p>121,915</text:p>
          </table:table-cell>
          <table:table-cell office:value-type="float" office:value="95.021000000000001" table:style-name="ce1">
            <text:p>95,021</text:p>
          </table:table-cell>
          <table:table-cell office:value-type="float" office:value="87.113" table:style-name="ce1">
            <text:p>87,113</text:p>
          </table:table-cell>
          <table:table-cell office:value-type="float" office:value="234.69" table:style-name="ce1">
            <text:p>234,69</text:p>
          </table:table-cell>
          <table:table-cell office:value-type="float" office:value="172.11799999999999" table:style-name="ce1">
            <text:p>172,118</text:p>
          </table:table-cell>
          <table:table-cell office:value-type="float" office:value="161.221" table:style-name="ce1">
            <text:p>161,221</text:p>
          </table:table-cell>
          <table:table-cell office:value-type="float" office:value="108.554" table:style-name="ce1">
            <text:p>108,554</text:p>
          </table:table-cell>
          <table:table-cell office:value-type="float" office:value="121.273" table:style-name="ce1">
            <text:p>121,273</text:p>
          </table:table-cell>
          <table:table-cell office:value-type="float" office:value="108.77800000000001" table:style-name="ce1">
            <text:p>108,778</text:p>
          </table:table-cell>
          <table:table-cell office:value-type="float" office:value="222.79900000000001" table:style-name="ce1">
            <text:p>222,799</text:p>
          </table:table-cell>
          <table:table-cell office:value-type="float" office:value="99.513000000000005" table:style-name="ce1">
            <text:p>99,513</text:p>
          </table:table-cell>
          <table:table-cell office:value-type="float" office:value="135.608" table:style-name="ce1">
            <text:p>135,608</text:p>
          </table:table-cell>
          <table:table-cell office:value-type="float" office:value="125.232" table:style-name="ce1">
            <text:p>125,232</text:p>
          </table:table-cell>
          <table:table-cell office:value-type="float" office:value="120.809" table:style-name="ce1">
            <text:p>120,8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<text:s/>Enero</text:p>
          </table:table-cell>
          <table:table-cell office:value-type="float" office:value="131.90299999999999" table:style-name="ce1">
            <text:p>131,903</text:p>
          </table:table-cell>
          <table:table-cell office:value-type="float" office:value="108.098" table:style-name="ce1">
            <text:p>108,098</text:p>
          </table:table-cell>
          <table:table-cell office:value-type="float" office:value="96.745999999999995" table:style-name="ce1">
            <text:p>96,746</text:p>
          </table:table-cell>
          <table:table-cell office:value-type="float" office:value="307.67099999999999" table:style-name="ce1">
            <text:p>307,671</text:p>
          </table:table-cell>
          <table:table-cell office:value-type="float" office:value="138.51" table:style-name="ce1">
            <text:p>138,51</text:p>
          </table:table-cell>
          <table:table-cell office:value-type="float" office:value="194.809" table:style-name="ce1">
            <text:p>194,809</text:p>
          </table:table-cell>
          <table:table-cell office:value-type="float" office:value="107.539" table:style-name="ce1">
            <text:p>107,539</text:p>
          </table:table-cell>
          <table:table-cell office:value-type="float" office:value="135.607" table:style-name="ce1">
            <text:p>135,607</text:p>
          </table:table-cell>
          <table:table-cell office:value-type="float" office:value="127.545" table:style-name="ce1">
            <text:p>127,545</text:p>
          </table:table-cell>
          <table:table-cell office:value-type="float" office:value="245.03100000000001" table:style-name="ce1">
            <text:p>245,031</text:p>
          </table:table-cell>
          <table:table-cell office:value-type="float" office:value="117.953" table:style-name="ce1">
            <text:p>117,953</text:p>
          </table:table-cell>
          <table:table-cell office:value-type="float" office:value="142.197" table:style-name="ce1">
            <text:p>142,197</text:p>
          </table:table-cell>
          <table:table-cell office:value-type="float" office:value="145.79400000000001" table:style-name="ce1">
            <text:p>145,794</text:p>
          </table:table-cell>
          <table:table-cell office:value-type="float" office:value="122.88" table:style-name="ce1">
            <text:p>122,8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34.33699999999999" table:style-name="ce1">
            <text:p>134,337</text:p>
          </table:table-cell>
          <table:table-cell office:value-type="float" office:value="105.7" table:style-name="ce1">
            <text:p>105,7</text:p>
          </table:table-cell>
          <table:table-cell office:value-type="float" office:value="97.054000000000002" table:style-name="ce1">
            <text:p>97,054</text:p>
          </table:table-cell>
          <table:table-cell office:value-type="float" office:value="256.42899999999997" table:style-name="ce1">
            <text:p>256,429</text:p>
          </table:table-cell>
          <table:table-cell office:value-type="float" office:value="181.744" table:style-name="ce1">
            <text:p>181,744</text:p>
          </table:table-cell>
          <table:table-cell office:value-type="float" office:value="196.577" table:style-name="ce1">
            <text:p>196,577</text:p>
          </table:table-cell>
          <table:table-cell office:value-type="float" office:value="106.32" table:style-name="ce1">
            <text:p>106,32</text:p>
          </table:table-cell>
          <table:table-cell office:value-type="float" office:value="138.018" table:style-name="ce1">
            <text:p>138,018</text:p>
          </table:table-cell>
          <table:table-cell office:value-type="float" office:value="124.301" table:style-name="ce1">
            <text:p>124,301</text:p>
          </table:table-cell>
          <table:table-cell office:value-type="float" office:value="252.363" table:style-name="ce1">
            <text:p>252,363</text:p>
          </table:table-cell>
          <table:table-cell office:value-type="float" office:value="113.926" table:style-name="ce1">
            <text:p>113,926</text:p>
          </table:table-cell>
          <table:table-cell office:value-type="float" office:value="156.56200000000001" table:style-name="ce1">
            <text:p>156,562</text:p>
          </table:table-cell>
          <table:table-cell office:value-type="float" office:value="150.221" table:style-name="ce1">
            <text:p>150,221</text:p>
          </table:table-cell>
          <table:table-cell office:value-type="float" office:value="115.902" table:style-name="ce1">
            <text:p>115,90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9.35299999999999" table:style-name="ce1">
            <text:p>119,353</text:p>
          </table:table-cell>
          <table:table-cell office:value-type="float" office:value="90.117999999999995" table:style-name="ce1">
            <text:p>90,118</text:p>
          </table:table-cell>
          <table:table-cell office:value-type="float" office:value="83.628" table:style-name="ce1">
            <text:p>83,628</text:p>
          </table:table-cell>
          <table:table-cell office:value-type="float" office:value="203.63499999999999" table:style-name="ce1">
            <text:p>203,635</text:p>
          </table:table-cell>
          <table:table-cell office:value-type="float" office:value="148.29900000000001" table:style-name="ce1">
            <text:p>148,299</text:p>
          </table:table-cell>
          <table:table-cell office:value-type="float" office:value="170.94399999999999" table:style-name="ce1">
            <text:p>170,944</text:p>
          </table:table-cell>
          <table:table-cell office:value-type="float" office:value="105.203" table:style-name="ce1">
            <text:p>105,203</text:p>
          </table:table-cell>
          <table:table-cell office:value-type="float" office:value="125.205" table:style-name="ce1">
            <text:p>125,205</text:p>
          </table:table-cell>
          <table:table-cell office:value-type="float" office:value="110.16800000000001" table:style-name="ce1">
            <text:p>110,168</text:p>
          </table:table-cell>
          <table:table-cell office:value-type="float" office:value="217.12200000000001" table:style-name="ce1">
            <text:p>217,122</text:p>
          </table:table-cell>
          <table:table-cell office:value-type="float" office:value="101.42100000000001" table:style-name="ce1">
            <text:p>101,421</text:p>
          </table:table-cell>
          <table:table-cell office:value-type="float" office:value="135.08000000000001" table:style-name="ce1">
            <text:p>135,08</text:p>
          </table:table-cell>
          <table:table-cell office:value-type="float" office:value="138.369" table:style-name="ce1">
            <text:p>138,369</text:p>
          </table:table-cell>
          <table:table-cell office:value-type="float" office:value="115.575" table:style-name="ce1">
            <text:p>115,57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32.03100000000001" table:style-name="ce1">
            <text:p>132,031</text:p>
          </table:table-cell>
          <table:table-cell office:value-type="float" office:value="107.226" table:style-name="ce1">
            <text:p>107,226</text:p>
          </table:table-cell>
          <table:table-cell office:value-type="float" office:value="98.489000000000004" table:style-name="ce1">
            <text:p>98,489</text:p>
          </table:table-cell>
          <table:table-cell office:value-type="float" office:value="260.86599999999999" table:style-name="ce1">
            <text:p>260,866</text:p>
          </table:table-cell>
          <table:table-cell office:value-type="float" office:value="196.75299999999999" table:style-name="ce1">
            <text:p>196,753</text:p>
          </table:table-cell>
          <table:table-cell office:value-type="float" office:value="204.53200000000001" table:style-name="ce1">
            <text:p>204,532</text:p>
          </table:table-cell>
          <table:table-cell office:value-type="float" office:value="87.228999999999999" table:style-name="ce1">
            <text:p>87,229</text:p>
          </table:table-cell>
          <table:table-cell office:value-type="float" office:value="141.316" table:style-name="ce1">
            <text:p>141,316</text:p>
          </table:table-cell>
          <table:table-cell office:value-type="float" office:value="125.923" table:style-name="ce1">
            <text:p>125,923</text:p>
          </table:table-cell>
          <table:table-cell office:value-type="float" office:value="272.70400000000001" table:style-name="ce1">
            <text:p>272,704</text:p>
          </table:table-cell>
          <table:table-cell office:value-type="float" office:value="113.926" table:style-name="ce1">
            <text:p>113,926</text:p>
          </table:table-cell>
          <table:table-cell office:value-type="float" office:value="161.43799999999999" table:style-name="ce1">
            <text:p>161,438</text:p>
          </table:table-cell>
          <table:table-cell office:value-type="float" office:value="157.50299999999999" table:style-name="ce1">
            <text:p>157,503</text:p>
          </table:table-cell>
          <table:table-cell office:value-type="float" office:value="111.86799999999999" table:style-name="ce1">
            <text:p>111,86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23.19499999999999" table:style-name="ce1">
            <text:p>123,195</text:p>
          </table:table-cell>
          <table:table-cell office:value-type="float" office:value="99.597999999999999" table:style-name="ce1">
            <text:p>99,598</text:p>
          </table:table-cell>
          <table:table-cell office:value-type="float" office:value="93.057000000000002" table:style-name="ce1">
            <text:p>93,057</text:p>
          </table:table-cell>
          <table:table-cell office:value-type="float" office:value="215.17" table:style-name="ce1">
            <text:p>215,17</text:p>
          </table:table-cell>
          <table:table-cell office:value-type="float" office:value="173.26" table:style-name="ce1">
            <text:p>173,26</text:p>
          </table:table-cell>
          <table:table-cell office:value-type="float" office:value="173.77199999999999" table:style-name="ce1">
            <text:p>173,772</text:p>
          </table:table-cell>
          <table:table-cell office:value-type="float" office:value="97.384" table:style-name="ce1">
            <text:p>97,384</text:p>
          </table:table-cell>
          <table:table-cell office:value-type="float" office:value="133.70500000000001" table:style-name="ce1">
            <text:p>133,705</text:p>
          </table:table-cell>
          <table:table-cell office:value-type="float" office:value="117.235" table:style-name="ce1">
            <text:p>117,235</text:p>
          </table:table-cell>
          <table:table-cell office:value-type="float" office:value="245.50399999999999" table:style-name="ce1">
            <text:p>245,504</text:p>
          </table:table-cell>
          <table:table-cell office:value-type="float" office:value="106.82599999999999" table:style-name="ce1">
            <text:p>106,826</text:p>
          </table:table-cell>
          <table:table-cell office:value-type="float" office:value="151.15799999999999" table:style-name="ce1">
            <text:p>151,158</text:p>
          </table:table-cell>
          <table:table-cell office:value-type="float" office:value="150.078" table:style-name="ce1">
            <text:p>150,078</text:p>
          </table:table-cell>
          <table:table-cell office:value-type="float" office:value="109.578" table:style-name="ce1">
            <text:p>109,57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21.53" table:style-name="ce1">
            <text:p>121,53</text:p>
          </table:table-cell>
          <table:table-cell office:value-type="float" office:value="91.643000000000001" table:style-name="ce1">
            <text:p>91,643</text:p>
          </table:table-cell>
          <table:table-cell office:value-type="float" office:value="85.472999999999999" table:style-name="ce1">
            <text:p>85,473</text:p>
          </table:table-cell>
          <table:table-cell office:value-type="float" office:value="198.755" table:style-name="ce1">
            <text:p>198,755</text:p>
          </table:table-cell>
          <table:table-cell office:value-type="float" office:value="201.15799999999999" table:style-name="ce1">
            <text:p>201,158</text:p>
          </table:table-cell>
          <table:table-cell office:value-type="float" office:value="178.01499999999999" table:style-name="ce1">
            <text:p>178,015</text:p>
          </table:table-cell>
          <table:table-cell office:value-type="float" office:value="91.9" table:style-name="ce1">
            <text:p>91,9</text:p>
          </table:table-cell>
          <table:table-cell office:value-type="float" office:value="127.616" table:style-name="ce1">
            <text:p>127,616</text:p>
          </table:table-cell>
          <table:table-cell office:value-type="float" office:value="112.485" table:style-name="ce1">
            <text:p>112,485</text:p>
          </table:table-cell>
          <table:table-cell office:value-type="float" office:value="229.89400000000001" table:style-name="ce1">
            <text:p>229,894</text:p>
          </table:table-cell>
          <table:table-cell office:value-type="float" office:value="102.904" table:style-name="ce1">
            <text:p>102,904</text:p>
          </table:table-cell>
          <table:table-cell office:value-type="float" office:value="146.15" table:style-name="ce1">
            <text:p>146,15</text:p>
          </table:table-cell>
          <table:table-cell office:value-type="float" office:value="140.36799999999999" table:style-name="ce1">
            <text:p>140,368</text:p>
          </table:table-cell>
          <table:table-cell office:value-type="float" office:value="107.398" table:style-name="ce1">
            <text:p>107,39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42.404" table:style-name="ce1">
            <text:p>142,404</text:p>
          </table:table-cell>
          <table:table-cell office:value-type="float" office:value="118.232" table:style-name="ce1">
            <text:p>118,232</text:p>
          </table:table-cell>
          <table:table-cell office:value-type="float" office:value="108.327" table:style-name="ce1">
            <text:p>108,327</text:p>
          </table:table-cell>
          <table:table-cell office:value-type="float" office:value="291.69900000000001" table:style-name="ce1">
            <text:p>291,699</text:p>
          </table:table-cell>
          <table:table-cell office:value-type="float" office:value="205.726" table:style-name="ce1">
            <text:p>205,726</text:p>
          </table:table-cell>
          <table:table-cell office:value-type="float" office:value="194.809" table:style-name="ce1">
            <text:p>194,809</text:p>
          </table:table-cell>
          <table:table-cell office:value-type="float" office:value="111.905" table:style-name="ce1">
            <text:p>111,905</text:p>
          </table:table-cell>
          <table:table-cell office:value-type="float" office:value="140.17400000000001" table:style-name="ce1">
            <text:p>140,174</text:p>
          </table:table-cell>
          <table:table-cell office:value-type="float" office:value="130.55699999999999" table:style-name="ce1">
            <text:p>130,557</text:p>
          </table:table-cell>
          <table:table-cell office:value-type="float" office:value="254.01900000000001" table:style-name="ce1">
            <text:p>254,019</text:p>
          </table:table-cell>
          <table:table-cell office:value-type="float" office:value="120.497" table:style-name="ce1">
            <text:p>120,497</text:p>
          </table:table-cell>
          <table:table-cell office:value-type="float" office:value="157.87899999999999" table:style-name="ce1">
            <text:p>157,879</text:p>
          </table:table-cell>
          <table:table-cell office:value-type="float" office:value="150.364" table:style-name="ce1">
            <text:p>150,364</text:p>
          </table:table-cell>
          <table:table-cell office:value-type="float" office:value="115.684" table:style-name="ce1">
            <text:p>115,68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102.833" table:style-name="ce1">
            <text:p>102,833</text:p>
          </table:table-cell>
          <table:table-cell office:value-type="float" office:value="86.957999999999998" table:style-name="ce1">
            <text:p>86,958</text:p>
          </table:table-cell>
          <table:table-cell office:value-type="float" office:value="86.498000000000005" table:style-name="ce1">
            <text:p>86,498</text:p>
          </table:table-cell>
          <table:table-cell office:value-type="float" office:value="91.17" table:style-name="ce1">
            <text:p>91,17</text:p>
          </table:table-cell>
          <table:table-cell office:value-type="float" office:value="106.53400000000001" table:style-name="ce1">
            <text:p>106,534</text:p>
          </table:table-cell>
          <table:table-cell office:value-type="float" office:value="108.188" table:style-name="ce1">
            <text:p>108,188</text:p>
          </table:table-cell>
          <table:table-cell office:value-type="float" office:value="113.327" table:style-name="ce1">
            <text:p>113,327</text:p>
          </table:table-cell>
          <table:table-cell office:value-type="float" office:value="87.656000000000006" table:style-name="ce1">
            <text:p>87,656</text:p>
          </table:table-cell>
          <table:table-cell office:value-type="float" office:value="86.072000000000003" table:style-name="ce1">
            <text:p>86,072</text:p>
          </table:table-cell>
          <table:table-cell office:value-type="float" office:value="109.03400000000001" table:style-name="ce1">
            <text:p>109,034</text:p>
          </table:table-cell>
          <table:table-cell office:value-type="float" office:value="84.146000000000001" table:style-name="ce1">
            <text:p>84,146</text:p>
          </table:table-cell>
          <table:table-cell office:value-type="float" office:value="69.977999999999994" table:style-name="ce1">
            <text:p>69,978</text:p>
          </table:table-cell>
          <table:table-cell office:value-type="float" office:value="90.39" table:style-name="ce1">
            <text:p>90,39</text:p>
          </table:table-cell>
          <table:table-cell office:value-type="float" office:value="108.488" table:style-name="ce1">
            <text:p>108,48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7.81699999999999" table:style-name="ce1">
            <text:p>117,817</text:p>
          </table:table-cell>
          <table:table-cell office:value-type="float" office:value="88.918999999999997" table:style-name="ce1">
            <text:p>88,919</text:p>
          </table:table-cell>
          <table:table-cell office:value-type="float" office:value="80.245999999999995" table:style-name="ce1">
            <text:p>80,246</text:p>
          </table:table-cell>
          <table:table-cell office:value-type="float" office:value="242.011" table:style-name="ce1">
            <text:p>242,011</text:p>
          </table:table-cell>
          <table:table-cell office:value-type="float" office:value="172.608" table:style-name="ce1">
            <text:p>172,608</text:p>
          </table:table-cell>
          <table:table-cell office:value-type="float" office:value="152.559" table:style-name="ce1">
            <text:p>152,559</text:p>
          </table:table-cell>
          <table:table-cell office:value-type="float" office:value="109.164" table:style-name="ce1">
            <text:p>109,164</text:p>
          </table:table-cell>
          <table:table-cell office:value-type="float" office:value="126.601" table:style-name="ce1">
            <text:p>126,601</text:p>
          </table:table-cell>
          <table:table-cell office:value-type="float" office:value="115.497" table:style-name="ce1">
            <text:p>115,497</text:p>
          </table:table-cell>
          <table:table-cell office:value-type="float" office:value="225.16399999999999" table:style-name="ce1">
            <text:p>225,164</text:p>
          </table:table-cell>
          <table:table-cell office:value-type="float" office:value="106.508" table:style-name="ce1">
            <text:p>106,508</text:p>
          </table:table-cell>
          <table:table-cell office:value-type="float" office:value="141.143" table:style-name="ce1">
            <text:p>141,143</text:p>
          </table:table-cell>
          <table:table-cell office:value-type="float" office:value="137.084" table:style-name="ce1">
            <text:p>137,084</text:p>
          </table:table-cell>
          <table:table-cell office:value-type="float" office:value="108.05200000000001" table:style-name="ce1">
            <text:p>108,05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26.01300000000001" table:style-name="ce1">
            <text:p>126,013</text:p>
          </table:table-cell>
          <table:table-cell office:value-type="float" office:value="93.495999999999995" table:style-name="ce1">
            <text:p>93,496</text:p>
          </table:table-cell>
          <table:table-cell office:value-type="float" office:value="85.882999999999996" table:style-name="ce1">
            <text:p>85,883</text:p>
          </table:table-cell>
          <table:table-cell office:value-type="float" office:value="228.70099999999999" table:style-name="ce1">
            <text:p>228,701</text:p>
          </table:table-cell>
          <table:table-cell office:value-type="float" office:value="198.38499999999999" table:style-name="ce1">
            <text:p>198,385</text:p>
          </table:table-cell>
          <table:table-cell office:value-type="float" office:value="167.93899999999999" table:style-name="ce1">
            <text:p>167,939</text:p>
          </table:table-cell>
          <table:table-cell office:value-type="float" office:value="112.00700000000001" table:style-name="ce1">
            <text:p>112,007</text:p>
          </table:table-cell>
          <table:table-cell office:value-type="float" office:value="127.996" table:style-name="ce1">
            <text:p>127,996</text:p>
          </table:table-cell>
          <table:table-cell office:value-type="float" office:value="122.21599999999999" table:style-name="ce1">
            <text:p>122,216</text:p>
          </table:table-cell>
          <table:table-cell office:value-type="float" office:value="239.11799999999999" table:style-name="ce1">
            <text:p>239,118</text:p>
          </table:table-cell>
          <table:table-cell office:value-type="float" office:value="112.654" table:style-name="ce1">
            <text:p>112,654</text:p>
          </table:table-cell>
          <table:table-cell office:value-type="float" office:value="136.66200000000001" table:style-name="ce1">
            <text:p>136,662</text:p>
          </table:table-cell>
          <table:table-cell office:value-type="float" office:value="136.941" table:style-name="ce1">
            <text:p>136,941</text:p>
          </table:table-cell>
          <table:table-cell office:value-type="float" office:value="109.578" table:style-name="ce1">
            <text:p>109,57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4.10299999999999" table:style-name="ce1">
            <text:p>114,103</text:p>
          </table:table-cell>
          <table:table-cell office:value-type="float" office:value="85.213999999999999" table:style-name="ce1">
            <text:p>85,214</text:p>
          </table:table-cell>
          <table:table-cell office:value-type="float" office:value="78.914000000000001" table:style-name="ce1">
            <text:p>78,914</text:p>
          </table:table-cell>
          <table:table-cell office:value-type="float" office:value="195.87100000000001" table:style-name="ce1">
            <text:p>195,871</text:p>
          </table:table-cell>
          <table:table-cell office:value-type="float" office:value="170.48699999999999" table:style-name="ce1">
            <text:p>170,487</text:p>
          </table:table-cell>
          <table:table-cell office:value-type="float" office:value="139.47800000000001" table:style-name="ce1">
            <text:p>139,478</text:p>
          </table:table-cell>
          <table:table-cell office:value-type="float" office:value="112.515" table:style-name="ce1">
            <text:p>112,515</text:p>
          </table:table-cell>
          <table:table-cell office:value-type="float" office:value="115.31100000000001" table:style-name="ce1">
            <text:p>115,311</text:p>
          </table:table-cell>
          <table:table-cell office:value-type="float" office:value="110.747" table:style-name="ce1">
            <text:p>110,747</text:p>
          </table:table-cell>
          <table:table-cell office:value-type="float" office:value="200.566" table:style-name="ce1">
            <text:p>200,566</text:p>
          </table:table-cell>
          <table:table-cell office:value-type="float" office:value="103.434" table:style-name="ce1">
            <text:p>103,434</text:p>
          </table:table-cell>
          <table:table-cell office:value-type="float" office:value="123.22" table:style-name="ce1">
            <text:p>123,22</text:p>
          </table:table-cell>
          <table:table-cell office:value-type="float" office:value="118.092" table:style-name="ce1">
            <text:p>118,092</text:p>
          </table:table-cell>
          <table:table-cell office:value-type="float" office:value="109.905" table:style-name="ce1">
            <text:p>109,90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9.621" table:style-name="ce1">
            <text:p>109,621</text:p>
          </table:table-cell>
          <table:table-cell office:value-type="float" office:value="84.341999999999999" table:style-name="ce1">
            <text:p>84,342</text:p>
          </table:table-cell>
          <table:table-cell office:value-type="float" office:value="79.835999999999999" table:style-name="ce1">
            <text:p>79,836</text:p>
          </table:table-cell>
          <table:table-cell office:value-type="float" office:value="162.154" table:style-name="ce1">
            <text:p>162,154</text:p>
          </table:table-cell>
          <table:table-cell office:value-type="float" office:value="195.61099999999999" table:style-name="ce1">
            <text:p>195,611</text:p>
          </table:table-cell>
          <table:table-cell office:value-type="float" office:value="104.29900000000001" table:style-name="ce1">
            <text:p>104,299</text:p>
          </table:table-cell>
          <table:table-cell office:value-type="float" office:value="119.217" table:style-name="ce1">
            <text:p>119,217</text:p>
          </table:table-cell>
          <table:table-cell office:value-type="float" office:value="101.864" table:style-name="ce1">
            <text:p>101,864</text:p>
          </table:table-cell>
          <table:table-cell office:value-type="float" office:value="101.48" table:style-name="ce1">
            <text:p>101,48</text:p>
          </table:table-cell>
          <table:table-cell office:value-type="float" office:value="165.089" table:style-name="ce1">
            <text:p>165,089</text:p>
          </table:table-cell>
          <table:table-cell office:value-type="float" office:value="96.334000000000003" table:style-name="ce1">
            <text:p>96,334</text:p>
          </table:table-cell>
          <table:table-cell office:value-type="float" office:value="110.30500000000001" table:style-name="ce1">
            <text:p>110,305</text:p>
          </table:table-cell>
          <table:table-cell office:value-type="float" office:value="89.817999999999998" table:style-name="ce1">
            <text:p>89,818</text:p>
          </table:table-cell>
          <table:table-cell office:value-type="float" office:value="118.846" table:style-name="ce1">
            <text:p>118,8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<text:s/>Enero</text:p>
          </table:table-cell>
          <table:table-cell office:value-type="float" office:value="106.163" table:style-name="ce1">
            <text:p>106,163</text:p>
          </table:table-cell>
          <table:table-cell office:value-type="float" office:value="86.849000000000004" table:style-name="ce1">
            <text:p>86,849</text:p>
          </table:table-cell>
          <table:table-cell office:value-type="float" office:value="81.373999999999995" table:style-name="ce1">
            <text:p>81,374</text:p>
          </table:table-cell>
          <table:table-cell office:value-type="float" office:value="181.67400000000001" table:style-name="ce1">
            <text:p>181,674</text:p>
          </table:table-cell>
          <table:table-cell office:value-type="float" office:value="149.27799999999999" table:style-name="ce1">
            <text:p>149,278</text:p>
          </table:table-cell>
          <table:table-cell office:value-type="float" office:value="111.547" table:style-name="ce1">
            <text:p>111,547</text:p>
          </table:table-cell>
          <table:table-cell office:value-type="float" office:value="111.29600000000001" table:style-name="ce1">
            <text:p>111,296</text:p>
          </table:table-cell>
          <table:table-cell office:value-type="float" office:value="102.372" table:style-name="ce1">
            <text:p>102,372</text:p>
          </table:table-cell>
          <table:table-cell office:value-type="float" office:value="104.839" table:style-name="ce1">
            <text:p>104,839</text:p>
          </table:table-cell>
          <table:table-cell office:value-type="float" office:value="158.703" table:style-name="ce1">
            <text:p>158,703</text:p>
          </table:table-cell>
          <table:table-cell office:value-type="float" office:value="100.467" table:style-name="ce1">
            <text:p>100,467</text:p>
          </table:table-cell>
          <table:table-cell office:value-type="float" office:value="93.962999999999994" table:style-name="ce1">
            <text:p>93,963</text:p>
          </table:table-cell>
          <table:table-cell office:value-type="float" office:value="98.1" table:style-name="ce1">
            <text:p>98,1</text:p>
          </table:table-cell>
          <table:table-cell office:value-type="float" office:value="118.628" table:style-name="ce1">
            <text:p>118,62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3.09" table:style-name="ce1">
            <text:p>103,09</text:p>
          </table:table-cell>
          <table:table-cell office:value-type="float" office:value="79.656999999999996" table:style-name="ce1">
            <text:p>79,657</text:p>
          </table:table-cell>
          <table:table-cell office:value-type="float" office:value="73.38" table:style-name="ce1">
            <text:p>73,38</text:p>
          </table:table-cell>
          <table:table-cell office:value-type="float" office:value="188.994" table:style-name="ce1">
            <text:p>188,994</text:p>
          </table:table-cell>
          <table:table-cell office:value-type="float" office:value="155.96700000000001" table:style-name="ce1">
            <text:p>155,967</text:p>
          </table:table-cell>
          <table:table-cell office:value-type="float" office:value="133.114" table:style-name="ce1">
            <text:p>133,114</text:p>
          </table:table-cell>
          <table:table-cell office:value-type="float" office:value="92.51" table:style-name="ce1">
            <text:p>92,51</text:p>
          </table:table-cell>
          <table:table-cell office:value-type="float" office:value="104.52800000000001" table:style-name="ce1">
            <text:p>104,528</text:p>
          </table:table-cell>
          <table:table-cell office:value-type="float" office:value="106.809" table:style-name="ce1">
            <text:p>106,809</text:p>
          </table:table-cell>
          <table:table-cell office:value-type="float" office:value="171.238" table:style-name="ce1">
            <text:p>171,238</text:p>
          </table:table-cell>
          <table:table-cell office:value-type="float" office:value="101.527" table:style-name="ce1">
            <text:p>101,527</text:p>
          </table:table-cell>
          <table:table-cell office:value-type="float" office:value="104.902" table:style-name="ce1">
            <text:p>104,902</text:p>
          </table:table-cell>
          <table:table-cell office:value-type="float" office:value="102.384" table:style-name="ce1">
            <text:p>102,384</text:p>
          </table:table-cell>
          <table:table-cell office:value-type="float" office:value="104.672" table:style-name="ce1">
            <text:p>104,67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7.572" table:style-name="ce1">
            <text:p>107,572</text:p>
          </table:table-cell>
          <table:table-cell office:value-type="float" office:value="85.759" table:style-name="ce1">
            <text:p>85,759</text:p>
          </table:table-cell>
          <table:table-cell office:value-type="float" office:value="80.656000000000006" table:style-name="ce1">
            <text:p>80,656</text:p>
          </table:table-cell>
          <table:table-cell office:value-type="float" office:value="174.798" table:style-name="ce1">
            <text:p>174,798</text:p>
          </table:table-cell>
          <table:table-cell office:value-type="float" office:value="184.84399999999999" table:style-name="ce1">
            <text:p>184,844</text:p>
          </table:table-cell>
          <table:table-cell office:value-type="float" office:value="136.82599999999999" table:style-name="ce1">
            <text:p>136,826</text:p>
          </table:table-cell>
          <table:table-cell office:value-type="float" office:value="89.462999999999994" table:style-name="ce1">
            <text:p>89,463</text:p>
          </table:table-cell>
          <table:table-cell office:value-type="float" office:value="108.334" table:style-name="ce1">
            <text:p>108,334</text:p>
          </table:table-cell>
          <table:table-cell office:value-type="float" office:value="109.125" table:style-name="ce1">
            <text:p>109,125</text:p>
          </table:table-cell>
          <table:table-cell office:value-type="float" office:value="173.13" table:style-name="ce1">
            <text:p>173,13</text:p>
          </table:table-cell>
          <table:table-cell office:value-type="float" office:value="103.858" table:style-name="ce1">
            <text:p>103,858</text:p>
          </table:table-cell>
          <table:table-cell office:value-type="float" office:value="112.413" table:style-name="ce1">
            <text:p>112,413</text:p>
          </table:table-cell>
          <table:table-cell office:value-type="float" office:value="108.52500000000001" table:style-name="ce1">
            <text:p>108,525</text:p>
          </table:table-cell>
          <table:table-cell office:value-type="float" office:value="101.619" table:style-name="ce1">
            <text:p>101,61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10.005" table:style-name="ce1">
            <text:p>110,005</text:p>
          </table:table-cell>
          <table:table-cell office:value-type="float" office:value="87.72" table:style-name="ce1">
            <text:p>87,72</text:p>
          </table:table-cell>
          <table:table-cell office:value-type="float" office:value="82.602999999999994" table:style-name="ce1">
            <text:p>82,603</text:p>
          </table:table-cell>
          <table:table-cell office:value-type="float" office:value="176.12899999999999" table:style-name="ce1">
            <text:p>176,129</text:p>
          </table:table-cell>
          <table:table-cell office:value-type="float" office:value="178.31800000000001" table:style-name="ce1">
            <text:p>178,318</text:p>
          </table:table-cell>
          <table:table-cell office:value-type="float" office:value="128.16399999999999" table:style-name="ce1">
            <text:p>128,164</text:p>
          </table:table-cell>
          <table:table-cell office:value-type="float" office:value="102.664" table:style-name="ce1">
            <text:p>102,664</text:p>
          </table:table-cell>
          <table:table-cell office:value-type="float" office:value="101.23" table:style-name="ce1">
            <text:p>101,23</text:p>
          </table:table-cell>
          <table:table-cell office:value-type="float" office:value="99.742000000000004" table:style-name="ce1">
            <text:p>99,742</text:p>
          </table:table-cell>
          <table:table-cell office:value-type="float" office:value="161.77699999999999" table:style-name="ce1">
            <text:p>161,777</text:p>
          </table:table-cell>
          <table:table-cell office:value-type="float" office:value="94.638000000000005" table:style-name="ce1">
            <text:p>94,638</text:p>
          </table:table-cell>
          <table:table-cell office:value-type="float" office:value="107.142" table:style-name="ce1">
            <text:p>107,142</text:p>
          </table:table-cell>
          <table:table-cell office:value-type="float" office:value="100.242" table:style-name="ce1">
            <text:p>100,242</text:p>
          </table:table-cell>
          <table:table-cell office:value-type="float" office:value="99.328999999999994" table:style-name="ce1">
            <text:p>99,32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8.212" table:style-name="ce1">
            <text:p>108,212</text:p>
          </table:table-cell>
          <table:table-cell office:value-type="float" office:value="85.759" table:style-name="ce1">
            <text:p>85,759</text:p>
          </table:table-cell>
          <table:table-cell office:value-type="float" office:value="81.578000000000003" table:style-name="ce1">
            <text:p>81,578</text:p>
          </table:table-cell>
          <table:table-cell office:value-type="float" office:value="157.71700000000001" table:style-name="ce1">
            <text:p>157,717</text:p>
          </table:table-cell>
          <table:table-cell office:value-type="float" office:value="173.75" table:style-name="ce1">
            <text:p>173,75</text:p>
          </table:table-cell>
          <table:table-cell office:value-type="float" office:value="138.417" table:style-name="ce1">
            <text:p>138,417</text:p>
          </table:table-cell>
          <table:table-cell office:value-type="float" office:value="92.915999999999997" table:style-name="ce1">
            <text:p>92,916</text:p>
          </table:table-cell>
          <table:table-cell office:value-type="float" office:value="103.89400000000001" table:style-name="ce1">
            <text:p>103,894</text:p>
          </table:table-cell>
          <table:table-cell office:value-type="float" office:value="102.175" table:style-name="ce1">
            <text:p>102,175</text:p>
          </table:table-cell>
          <table:table-cell office:value-type="float" office:value="158.46600000000001" table:style-name="ce1">
            <text:p>158,466</text:p>
          </table:table-cell>
          <table:table-cell office:value-type="float" office:value="97.605999999999995" table:style-name="ce1">
            <text:p>97,606</text:p>
          </table:table-cell>
          <table:table-cell office:value-type="float" office:value="107.801" table:style-name="ce1">
            <text:p>107,801</text:p>
          </table:table-cell>
          <table:table-cell office:value-type="float" office:value="107.38200000000001" table:style-name="ce1">
            <text:p>107,382</text:p>
          </table:table-cell>
          <table:table-cell office:value-type="float" office:value="95.84" table:style-name="ce1">
            <text:p>95,8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1.414" table:style-name="ce1">
            <text:p>111,414</text:p>
          </table:table-cell>
          <table:table-cell office:value-type="float" office:value="91.424999999999997" table:style-name="ce1">
            <text:p>91,425</text:p>
          </table:table-cell>
          <table:table-cell office:value-type="float" office:value="86.908000000000001" table:style-name="ce1">
            <text:p>86,908</text:p>
          </table:table-cell>
          <table:table-cell office:value-type="float" office:value="169.696" table:style-name="ce1">
            <text:p>169,696</text:p>
          </table:table-cell>
          <table:table-cell office:value-type="float" office:value="162.167" table:style-name="ce1">
            <text:p>162,167</text:p>
          </table:table-cell>
          <table:table-cell office:value-type="float" office:value="141.952" table:style-name="ce1">
            <text:p>141,952</text:p>
          </table:table-cell>
          <table:table-cell office:value-type="float" office:value="96.165000000000006" table:style-name="ce1">
            <text:p>96,165</text:p>
          </table:table-cell>
          <table:table-cell office:value-type="float" office:value="109.349" table:style-name="ce1">
            <text:p>109,349</text:p>
          </table:table-cell>
          <table:table-cell office:value-type="float" office:value="107.851" table:style-name="ce1">
            <text:p>107,851</text:p>
          </table:table-cell>
          <table:table-cell office:value-type="float" office:value="159.41200000000001" table:style-name="ce1">
            <text:p>159,412</text:p>
          </table:table-cell>
          <table:table-cell office:value-type="float" office:value="103.54" table:style-name="ce1">
            <text:p>103,54</text:p>
          </table:table-cell>
          <table:table-cell office:value-type="float" office:value="112.545" table:style-name="ce1">
            <text:p>112,545</text:p>
          </table:table-cell>
          <table:table-cell office:value-type="float" office:value="113.95099999999999" table:style-name="ce1">
            <text:p>113,951</text:p>
          </table:table-cell>
          <table:table-cell office:value-type="float" office:value="99.001999999999995" table:style-name="ce1">
            <text:p>99,00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25.372" table:style-name="ce1">
            <text:p>125,372</text:p>
          </table:table-cell>
          <table:table-cell office:value-type="float" office:value="111.04" table:style-name="ce1">
            <text:p>111,04</text:p>
          </table:table-cell>
          <table:table-cell office:value-type="float" office:value="105.86799999999999" table:style-name="ce1">
            <text:p>105,868</text:p>
          </table:table-cell>
          <table:table-cell office:value-type="float" office:value="201.19499999999999" table:style-name="ce1">
            <text:p>201,195</text:p>
          </table:table-cell>
          <table:table-cell office:value-type="float" office:value="148.78899999999999" table:style-name="ce1">
            <text:p>148,789</text:p>
          </table:table-cell>
          <table:table-cell office:value-type="float" office:value="161.751" table:style-name="ce1">
            <text:p>161,751</text:p>
          </table:table-cell>
          <table:table-cell office:value-type="float" office:value="105" table:style-name="ce1">
            <text:p>105</text:p>
          </table:table-cell>
          <table:table-cell office:value-type="float" office:value="116.452" table:style-name="ce1">
            <text:p>116,452</text:p>
          </table:table-cell>
          <table:table-cell office:value-type="float" office:value="116.54" table:style-name="ce1">
            <text:p>116,54</text:p>
          </table:table-cell>
          <table:table-cell office:value-type="float" office:value="174.54900000000001" table:style-name="ce1">
            <text:p>174,549</text:p>
          </table:table-cell>
          <table:table-cell office:value-type="float" office:value="111.807" table:style-name="ce1">
            <text:p>111,807</text:p>
          </table:table-cell>
          <table:table-cell office:value-type="float" office:value="118.08" table:style-name="ce1">
            <text:p>118,08</text:p>
          </table:table-cell>
          <table:table-cell office:value-type="float" office:value="119.52" table:style-name="ce1">
            <text:p>119,52</text:p>
          </table:table-cell>
          <table:table-cell office:value-type="float" office:value="107.943" table:style-name="ce1">
            <text:p>107,94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3.228999999999999" table:style-name="ce1">
            <text:p>93,229</text:p>
          </table:table-cell>
          <table:table-cell office:value-type="float" office:value="80.200999999999993" table:style-name="ce1">
            <text:p>80,201</text:p>
          </table:table-cell>
          <table:table-cell office:value-type="float" office:value="80.450999999999993" table:style-name="ce1">
            <text:p>80,451</text:p>
          </table:table-cell>
          <table:table-cell office:value-type="float" office:value="72.98" table:style-name="ce1">
            <text:p>72,98</text:p>
          </table:table-cell>
          <table:table-cell office:value-type="float" office:value="111.428" table:style-name="ce1">
            <text:p>111,428</text:p>
          </table:table-cell>
          <table:table-cell office:value-type="float" office:value="90.686999999999998" table:style-name="ce1">
            <text:p>90,687</text:p>
          </table:table-cell>
          <table:table-cell office:value-type="float" office:value="103.071" table:style-name="ce1">
            <text:p>103,071</text:p>
          </table:table-cell>
          <table:table-cell office:value-type="float" office:value="78.396000000000001" table:style-name="ce1">
            <text:p>78,396</text:p>
          </table:table-cell>
          <table:table-cell office:value-type="float" office:value="81.206999999999994" table:style-name="ce1">
            <text:p>81,207</text:p>
          </table:table-cell>
          <table:table-cell office:value-type="float" office:value="75.448999999999998" table:style-name="ce1">
            <text:p>75,449</text:p>
          </table:table-cell>
          <table:table-cell office:value-type="float" office:value="81.709000000000003" table:style-name="ce1">
            <text:p>81,709</text:p>
          </table:table-cell>
          <table:table-cell office:value-type="float" office:value="62.203000000000003" table:style-name="ce1">
            <text:p>62,203</text:p>
          </table:table-cell>
          <table:table-cell office:value-type="float" office:value="75.11" table:style-name="ce1">
            <text:p>75,11</text:p>
          </table:table-cell>
          <table:table-cell office:value-type="float" office:value="101.18300000000001" table:style-name="ce1">
            <text:p>101,18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9.877" table:style-name="ce1">
            <text:p>109,877</text:p>
          </table:table-cell>
          <table:table-cell office:value-type="float" office:value="93.822999999999993" table:style-name="ce1">
            <text:p>93,823</text:p>
          </table:table-cell>
          <table:table-cell office:value-type="float" office:value="89.367000000000004" table:style-name="ce1">
            <text:p>89,367</text:p>
          </table:table-cell>
          <table:table-cell office:value-type="float" office:value="171.69200000000001" table:style-name="ce1">
            <text:p>171,692</text:p>
          </table:table-cell>
          <table:table-cell office:value-type="float" office:value="137.53200000000001" table:style-name="ce1">
            <text:p>137,532</text:p>
          </table:table-cell>
          <table:table-cell office:value-type="float" office:value="134.351" table:style-name="ce1">
            <text:p>134,351</text:p>
          </table:table-cell>
          <table:table-cell office:value-type="float" office:value="100.227" table:style-name="ce1">
            <text:p>100,227</text:p>
          </table:table-cell>
          <table:table-cell office:value-type="float" office:value="110.49" table:style-name="ce1">
            <text:p>110,49</text:p>
          </table:table-cell>
          <table:table-cell office:value-type="float" office:value="109.357" table:style-name="ce1">
            <text:p>109,357</text:p>
          </table:table-cell>
          <table:table-cell office:value-type="float" office:value="168.636" table:style-name="ce1">
            <text:p>168,636</text:p>
          </table:table-cell>
          <table:table-cell office:value-type="float" office:value="104.6" table:style-name="ce1">
            <text:p>104,6</text:p>
          </table:table-cell>
          <table:table-cell office:value-type="float" office:value="116.499" table:style-name="ce1">
            <text:p>116,499</text:p>
          </table:table-cell>
          <table:table-cell office:value-type="float" office:value="112.80800000000001" table:style-name="ce1">
            <text:p>112,808</text:p>
          </table:table-cell>
          <table:table-cell office:value-type="float" office:value="100.419" table:style-name="ce1">
            <text:p>100,41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9.36499999999999" table:style-name="ce1">
            <text:p>109,365</text:p>
          </table:table-cell>
          <table:table-cell office:value-type="float" office:value="92.188000000000002" table:style-name="ce1">
            <text:p>92,188</text:p>
          </table:table-cell>
          <table:table-cell office:value-type="float" office:value="86.293000000000006" table:style-name="ce1">
            <text:p>86,293</text:p>
          </table:table-cell>
          <table:table-cell office:value-type="float" office:value="195.87100000000001" table:style-name="ce1">
            <text:p>195,871</text:p>
          </table:table-cell>
          <table:table-cell office:value-type="float" office:value="137.20500000000001" table:style-name="ce1">
            <text:p>137,205</text:p>
          </table:table-cell>
          <table:table-cell office:value-type="float" office:value="139.47800000000001" table:style-name="ce1">
            <text:p>139,478</text:p>
          </table:table-cell>
          <table:table-cell office:value-type="float" office:value="96.876000000000005" table:style-name="ce1">
            <text:p>96,876</text:p>
          </table:table-cell>
          <table:table-cell office:value-type="float" office:value="111.63200000000001" table:style-name="ce1">
            <text:p>111,632</text:p>
          </table:table-cell>
          <table:table-cell office:value-type="float" office:value="110.28400000000001" table:style-name="ce1">
            <text:p>110,284</text:p>
          </table:table-cell>
          <table:table-cell office:value-type="float" office:value="173.13" table:style-name="ce1">
            <text:p>173,13</text:p>
          </table:table-cell>
          <table:table-cell office:value-type="float" office:value="105.236" table:style-name="ce1">
            <text:p>105,236</text:p>
          </table:table-cell>
          <table:table-cell office:value-type="float" office:value="114.258" table:style-name="ce1">
            <text:p>114,258</text:p>
          </table:table-cell>
          <table:table-cell office:value-type="float" office:value="116.521" table:style-name="ce1">
            <text:p>116,521</text:p>
          </table:table-cell>
          <table:table-cell office:value-type="float" office:value="100.85599999999999" table:style-name="ce1">
            <text:p>100,85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11.926" table:style-name="ce1">
            <text:p>111,926</text:p>
          </table:table-cell>
          <table:table-cell office:value-type="float" office:value="92.406000000000006" table:style-name="ce1">
            <text:p>92,406</text:p>
          </table:table-cell>
          <table:table-cell office:value-type="float" office:value="87.42" table:style-name="ce1">
            <text:p>87,42</text:p>
          </table:table-cell>
          <table:table-cell office:value-type="float" office:value="180.34299999999999" table:style-name="ce1">
            <text:p>180,343</text:p>
          </table:table-cell>
          <table:table-cell office:value-type="float" office:value="130.19" table:style-name="ce1">
            <text:p>130,19</text:p>
          </table:table-cell>
          <table:table-cell office:value-type="float" office:value="144.60400000000001" table:style-name="ce1">
            <text:p>144,604</text:p>
          </table:table-cell>
          <table:table-cell office:value-type="float" office:value="102.461" table:style-name="ce1">
            <text:p>102,461</text:p>
          </table:table-cell>
          <table:table-cell office:value-type="float" office:value="110.744" table:style-name="ce1">
            <text:p>110,744</text:p>
          </table:table-cell>
          <table:table-cell office:value-type="float" office:value="112.137" table:style-name="ce1">
            <text:p>112,137</text:p>
          </table:table-cell>
          <table:table-cell office:value-type="float" office:value="173.84" table:style-name="ce1">
            <text:p>173,84</text:p>
          </table:table-cell>
          <table:table-cell office:value-type="float" office:value="107.14400000000001" table:style-name="ce1">
            <text:p>107,144</text:p>
          </table:table-cell>
          <table:table-cell office:value-type="float" office:value="113.336" table:style-name="ce1">
            <text:p>113,336</text:p>
          </table:table-cell>
          <table:table-cell office:value-type="float" office:value="113.66500000000001" table:style-name="ce1">
            <text:p>113,665</text:p>
          </table:table-cell>
          <table:table-cell office:value-type="float" office:value="98.674999999999997" table:style-name="ce1">
            <text:p>98,67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2.833" table:style-name="ce1">
            <text:p>102,833</text:p>
          </table:table-cell>
          <table:table-cell office:value-type="float" office:value="86.74" table:style-name="ce1">
            <text:p>86,74</text:p>
          </table:table-cell>
          <table:table-cell office:value-type="float" office:value="82.090999999999994" table:style-name="ce1">
            <text:p>82,091</text:p>
          </table:table-cell>
          <table:table-cell office:value-type="float" office:value="168.36500000000001" table:style-name="ce1">
            <text:p>168,365</text:p>
          </table:table-cell>
          <table:table-cell office:value-type="float" office:value="103.59699999999999" table:style-name="ce1">
            <text:p>103,597</text:p>
          </table:table-cell>
          <table:table-cell office:value-type="float" office:value="119.148" table:style-name="ce1">
            <text:p>119,148</text:p>
          </table:table-cell>
          <table:table-cell office:value-type="float" office:value="106.32" table:style-name="ce1">
            <text:p>106,32</text:p>
          </table:table-cell>
          <table:table-cell office:value-type="float" office:value="100.342" table:style-name="ce1">
            <text:p>100,342</text:p>
          </table:table-cell>
          <table:table-cell office:value-type="float" office:value="102.407" table:style-name="ce1">
            <text:p>102,407</text:p>
          </table:table-cell>
          <table:table-cell office:value-type="float" office:value="154.68199999999999" table:style-name="ce1">
            <text:p>154,682</text:p>
          </table:table-cell>
          <table:table-cell office:value-type="float" office:value="98.135000000000005" table:style-name="ce1">
            <text:p>98,135</text:p>
          </table:table-cell>
          <table:table-cell office:value-type="float" office:value="101.08" table:style-name="ce1">
            <text:p>101,08</text:p>
          </table:table-cell>
          <table:table-cell office:value-type="float" office:value="94.102000000000004" table:style-name="ce1">
            <text:p>94,102</text:p>
          </table:table-cell>
          <table:table-cell office:value-type="float" office:value="109.251" table:style-name="ce1">
            <text:p>109,2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<text:s/>Enero</text:p>
          </table:table-cell>
          <table:table-cell office:value-type="float" office:value="92.972999999999999" table:style-name="ce1">
            <text:p>92,973</text:p>
          </table:table-cell>
          <table:table-cell office:value-type="float" office:value="79.111999999999995" table:style-name="ce1">
            <text:p>79,112</text:p>
          </table:table-cell>
          <table:table-cell office:value-type="float" office:value="76.248999999999995" table:style-name="ce1">
            <text:p>76,249</text:p>
          </table:table-cell>
          <table:table-cell office:value-type="float" office:value="127.771" table:style-name="ce1">
            <text:p>127,771</text:p>
          </table:table-cell>
          <table:table-cell office:value-type="float" office:value="77.656999999999996" table:style-name="ce1">
            <text:p>77,657</text:p>
          </table:table-cell>
          <table:table-cell office:value-type="float" office:value="111.01600000000001" table:style-name="ce1">
            <text:p>111,016</text:p>
          </table:table-cell>
          <table:table-cell office:value-type="float" office:value="96.673000000000002" table:style-name="ce1">
            <text:p>96,673</text:p>
          </table:table-cell>
          <table:table-cell office:value-type="float" office:value="97.296999999999997" table:style-name="ce1">
            <text:p>97,297</text:p>
          </table:table-cell>
          <table:table-cell office:value-type="float" office:value="99.51" table:style-name="ce1">
            <text:p>99,51</text:p>
          </table:table-cell>
          <table:table-cell office:value-type="float" office:value="124.64400000000001" table:style-name="ce1">
            <text:p>124,644</text:p>
          </table:table-cell>
          <table:table-cell office:value-type="float" office:value="97.394000000000005" table:style-name="ce1">
            <text:p>97,394</text:p>
          </table:table-cell>
          <table:table-cell office:value-type="float" office:value="87.373999999999995" table:style-name="ce1">
            <text:p>87,374</text:p>
          </table:table-cell>
          <table:table-cell office:value-type="float" office:value="94.816000000000003" table:style-name="ce1">
            <text:p>94,816</text:p>
          </table:table-cell>
          <table:table-cell office:value-type="float" office:value="111.86799999999999" table:style-name="ce1">
            <text:p>111,86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6.942999999999998" table:style-name="ce1">
            <text:p>96,943</text:p>
          </table:table-cell>
          <table:table-cell office:value-type="float" office:value="83.58" table:style-name="ce1">
            <text:p>83,58</text:p>
          </table:table-cell>
          <table:table-cell office:value-type="float" office:value="79.733999999999995" table:style-name="ce1">
            <text:p>79,734</text:p>
          </table:table-cell>
          <table:table-cell office:value-type="float" office:value="150.17500000000001" table:style-name="ce1">
            <text:p>150,175</text:p>
          </table:table-cell>
          <table:table-cell office:value-type="float" office:value="105.229" table:style-name="ce1">
            <text:p>105,229</text:p>
          </table:table-cell>
          <table:table-cell office:value-type="float" office:value="114.375" table:style-name="ce1">
            <text:p>114,375</text:p>
          </table:table-cell>
          <table:table-cell office:value-type="float" office:value="94.337999999999994" table:style-name="ce1">
            <text:p>94,338</text:p>
          </table:table-cell>
          <table:table-cell office:value-type="float" office:value="102.498" table:style-name="ce1">
            <text:p>102,498</text:p>
          </table:table-cell>
          <table:table-cell office:value-type="float" office:value="103.449" table:style-name="ce1">
            <text:p>103,449</text:p>
          </table:table-cell>
          <table:table-cell office:value-type="float" office:value="149.952" table:style-name="ce1">
            <text:p>149,952</text:p>
          </table:table-cell>
          <table:table-cell office:value-type="float" office:value="99.619" table:style-name="ce1">
            <text:p>99,619</text:p>
          </table:table-cell>
          <table:table-cell office:value-type="float" office:value="101.212" table:style-name="ce1">
            <text:p>101,212</text:p>
          </table:table-cell>
          <table:table-cell office:value-type="float" office:value="103.527" table:style-name="ce1">
            <text:p>103,527</text:p>
          </table:table-cell>
          <table:table-cell office:value-type="float" office:value="100.85599999999999" table:style-name="ce1">
            <text:p>100,85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11.414" table:style-name="ce1">
            <text:p>111,414</text:p>
          </table:table-cell>
          <table:table-cell office:value-type="float" office:value="97.962999999999994" table:style-name="ce1">
            <text:p>97,963</text:p>
          </table:table-cell>
          <table:table-cell office:value-type="float" office:value="93.466999999999999" table:style-name="ce1">
            <text:p>93,467</text:p>
          </table:table-cell>
          <table:table-cell office:value-type="float" office:value="175.02" table:style-name="ce1">
            <text:p>175,02</text:p>
          </table:table-cell>
          <table:table-cell office:value-type="float" office:value="142.26300000000001" table:style-name="ce1">
            <text:p>142,263</text:p>
          </table:table-cell>
          <table:table-cell office:value-type="float" office:value="123.744" table:style-name="ce1">
            <text:p>123,744</text:p>
          </table:table-cell>
          <table:table-cell office:value-type="float" office:value="106.625" table:style-name="ce1">
            <text:p>106,625</text:p>
          </table:table-cell>
          <table:table-cell office:value-type="float" office:value="115.691" table:style-name="ce1">
            <text:p>115,691</text:p>
          </table:table-cell>
          <table:table-cell office:value-type="float" office:value="118.393" table:style-name="ce1">
            <text:p>118,393</text:p>
          </table:table-cell>
          <table:table-cell office:value-type="float" office:value="168.16300000000001" table:style-name="ce1">
            <text:p>168,163</text:p>
          </table:table-cell>
          <table:table-cell office:value-type="float" office:value="114.35" table:style-name="ce1">
            <text:p>114,35</text:p>
          </table:table-cell>
          <table:table-cell office:value-type="float" office:value="114.654" table:style-name="ce1">
            <text:p>114,654</text:p>
          </table:table-cell>
          <table:table-cell office:value-type="float" office:value="117.235" table:style-name="ce1">
            <text:p>117,235</text:p>
          </table:table-cell>
          <table:table-cell office:value-type="float" office:value="109.46899999999999" table:style-name="ce1">
            <text:p>109,46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4.88200000000001" table:style-name="ce1">
            <text:p>104,882</text:p>
          </table:table-cell>
          <table:table-cell office:value-type="float" office:value="89.790999999999997" table:style-name="ce1">
            <text:p>89,791</text:p>
          </table:table-cell>
          <table:table-cell office:value-type="float" office:value="85.165000000000006" table:style-name="ce1">
            <text:p>85,165</text:p>
          </table:table-cell>
          <table:table-cell office:value-type="float" office:value="168.58699999999999" table:style-name="ce1">
            <text:p>168,587</text:p>
          </table:table-cell>
          <table:table-cell office:value-type="float" office:value="115.67" table:style-name="ce1">
            <text:p>115,67</text:p>
          </table:table-cell>
          <table:table-cell office:value-type="float" office:value="133.46700000000001" table:style-name="ce1">
            <text:p>133,467</text:p>
          </table:table-cell>
          <table:table-cell office:value-type="float" office:value="95.251999999999995" table:style-name="ce1">
            <text:p>95,252</text:p>
          </table:table-cell>
          <table:table-cell office:value-type="float" office:value="104.274" table:style-name="ce1">
            <text:p>104,274</text:p>
          </table:table-cell>
          <table:table-cell office:value-type="float" office:value="104.14400000000001" table:style-name="ce1">
            <text:p>104,144</text:p>
          </table:table-cell>
          <table:table-cell office:value-type="float" office:value="149.005" table:style-name="ce1">
            <text:p>149,005</text:p>
          </table:table-cell>
          <table:table-cell office:value-type="float" office:value="100.467" table:style-name="ce1">
            <text:p>100,467</text:p>
          </table:table-cell>
          <table:table-cell office:value-type="float" office:value="102.002" table:style-name="ce1">
            <text:p>102,002</text:p>
          </table:table-cell>
          <table:table-cell office:value-type="float" office:value="108.667" table:style-name="ce1">
            <text:p>108,667</text:p>
          </table:table-cell>
          <table:table-cell office:value-type="float" office:value="99.001999999999995" table:style-name="ce1">
            <text:p>99,00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5.139" table:style-name="ce1">
            <text:p>105,139</text:p>
          </table:table-cell>
          <table:table-cell office:value-type="float" office:value="87.176000000000002" table:style-name="ce1">
            <text:p>87,176</text:p>
          </table:table-cell>
          <table:table-cell office:value-type="float" office:value="83.423000000000002" table:style-name="ce1">
            <text:p>83,423</text:p>
          </table:table-cell>
          <table:table-cell office:value-type="float" office:value="152.393" table:style-name="ce1">
            <text:p>152,393</text:p>
          </table:table-cell>
          <table:table-cell office:value-type="float" office:value="113.06" table:style-name="ce1">
            <text:p>113,06</text:p>
          </table:table-cell>
          <table:table-cell office:value-type="float" office:value="143.54300000000001" table:style-name="ce1">
            <text:p>143,543</text:p>
          </table:table-cell>
          <table:table-cell office:value-type="float" office:value="92.408000000000001" table:style-name="ce1">
            <text:p>92,408</text:p>
          </table:table-cell>
          <table:table-cell office:value-type="float" office:value="109.22199999999999" table:style-name="ce1">
            <text:p>109,222</text:p>
          </table:table-cell>
          <table:table-cell office:value-type="float" office:value="106.229" table:style-name="ce1">
            <text:p>106,229</text:p>
          </table:table-cell>
          <table:table-cell office:value-type="float" office:value="153.73599999999999" table:style-name="ce1">
            <text:p>153,736</text:p>
          </table:table-cell>
          <table:table-cell office:value-type="float" office:value="102.26900000000001" table:style-name="ce1">
            <text:p>102,269</text:p>
          </table:table-cell>
          <table:table-cell office:value-type="float" office:value="108.592" table:style-name="ce1">
            <text:p>108,592</text:p>
          </table:table-cell>
          <table:table-cell office:value-type="float" office:value="117.806" table:style-name="ce1">
            <text:p>117,806</text:p>
          </table:table-cell>
          <table:table-cell office:value-type="float" office:value="97.802999999999997" table:style-name="ce1">
            <text:p>97,80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7.432" table:style-name="ce1">
            <text:p>117,432</text:p>
          </table:table-cell>
          <table:table-cell office:value-type="float" office:value="97.31" table:style-name="ce1">
            <text:p>97,31</text:p>
          </table:table-cell>
          <table:table-cell office:value-type="float" office:value="92.236999999999995" table:style-name="ce1">
            <text:p>92,237</text:p>
          </table:table-cell>
          <table:table-cell office:value-type="float" office:value="185.00200000000001" table:style-name="ce1">
            <text:p>185,002</text:p>
          </table:table-cell>
          <table:table-cell office:value-type="float" office:value="145.19900000000001" table:style-name="ce1">
            <text:p>145,199</text:p>
          </table:table-cell>
          <table:table-cell office:value-type="float" office:value="151.322" table:style-name="ce1">
            <text:p>151,322</text:p>
          </table:table-cell>
          <table:table-cell office:value-type="float" office:value="105.40600000000001" table:style-name="ce1">
            <text:p>105,406</text:p>
          </table:table-cell>
          <table:table-cell office:value-type="float" office:value="112.9" table:style-name="ce1">
            <text:p>112,9</text:p>
          </table:table-cell>
          <table:table-cell office:value-type="float" office:value="110.16800000000001" table:style-name="ce1">
            <text:p>110,168</text:p>
          </table:table-cell>
          <table:table-cell office:value-type="float" office:value="169.346" table:style-name="ce1">
            <text:p>169,346</text:p>
          </table:table-cell>
          <table:table-cell office:value-type="float" office:value="105.236" table:style-name="ce1">
            <text:p>105,236</text:p>
          </table:table-cell>
          <table:table-cell office:value-type="float" office:value="114.654" table:style-name="ce1">
            <text:p>114,654</text:p>
          </table:table-cell>
          <table:table-cell office:value-type="float" office:value="119.23399999999999" table:style-name="ce1">
            <text:p>119,234</text:p>
          </table:table-cell>
          <table:table-cell office:value-type="float" office:value="103.036" table:style-name="ce1">
            <text:p>103,03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9.60899999999999" table:style-name="ce1">
            <text:p>119,609</text:p>
          </table:table-cell>
          <table:table-cell office:value-type="float" office:value="99.38" table:style-name="ce1">
            <text:p>99,38</text:p>
          </table:table-cell>
          <table:table-cell office:value-type="float" office:value="94.902000000000001" table:style-name="ce1">
            <text:p>94,902</text:p>
          </table:table-cell>
          <table:table-cell office:value-type="float" office:value="176.572" table:style-name="ce1">
            <text:p>176,572</text:p>
          </table:table-cell>
          <table:table-cell office:value-type="float" office:value="134.43199999999999" table:style-name="ce1">
            <text:p>134,432</text:p>
          </table:table-cell>
          <table:table-cell office:value-type="float" office:value="149.37700000000001" table:style-name="ce1">
            <text:p>149,377</text:p>
          </table:table-cell>
          <table:table-cell office:value-type="float" office:value="113.93600000000001" table:style-name="ce1">
            <text:p>113,936</text:p>
          </table:table-cell>
          <table:table-cell office:value-type="float" office:value="113.788" table:style-name="ce1">
            <text:p>113,788</text:p>
          </table:table-cell>
          <table:table-cell office:value-type="float" office:value="112.833" table:style-name="ce1">
            <text:p>112,833</text:p>
          </table:table-cell>
          <table:table-cell office:value-type="float" office:value="162.72300000000001" table:style-name="ce1">
            <text:p>162,723</text:p>
          </table:table-cell>
          <table:table-cell office:value-type="float" office:value="108.733" table:style-name="ce1">
            <text:p>108,733</text:p>
          </table:table-cell>
          <table:table-cell office:value-type="float" office:value="111.095" table:style-name="ce1">
            <text:p>111,095</text:p>
          </table:table-cell>
          <table:table-cell office:value-type="float" office:value="116.521" table:style-name="ce1">
            <text:p>116,521</text:p>
          </table:table-cell>
          <table:table-cell office:value-type="float" office:value="114.376" table:style-name="ce1">
            <text:p>114,37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7.326999999999998" table:style-name="ce1">
            <text:p>97,327</text:p>
          </table:table-cell>
          <table:table-cell office:value-type="float" office:value="81.835999999999999" table:style-name="ce1">
            <text:p>81,836</text:p>
          </table:table-cell>
          <table:table-cell office:value-type="float" office:value="82.192999999999998" table:style-name="ce1">
            <text:p>82,193</text:p>
          </table:table-cell>
          <table:table-cell office:value-type="float" office:value="73.201999999999998" table:style-name="ce1">
            <text:p>73,202</text:p>
          </table:table-cell>
          <table:table-cell office:value-type="float" office:value="86.793000000000006" table:style-name="ce1">
            <text:p>86,793</text:p>
          </table:table-cell>
          <table:table-cell office:value-type="float" office:value="100.233" table:style-name="ce1">
            <text:p>100,233</text:p>
          </table:table-cell>
          <table:table-cell office:value-type="float" office:value="112.819" table:style-name="ce1">
            <text:p>112,819</text:p>
          </table:table-cell>
          <table:table-cell office:value-type="float" office:value="81.06" table:style-name="ce1">
            <text:p>81,06</text:p>
          </table:table-cell>
          <table:table-cell office:value-type="float" office:value="85.840999999999994" table:style-name="ce1">
            <text:p>85,841</text:p>
          </table:table-cell>
          <table:table-cell office:value-type="float" office:value="80.652000000000001" table:style-name="ce1">
            <text:p>80,652</text:p>
          </table:table-cell>
          <table:table-cell office:value-type="float" office:value="86.266000000000005" table:style-name="ce1">
            <text:p>86,266</text:p>
          </table:table-cell>
          <table:table-cell office:value-type="float" office:value="57.59" table:style-name="ce1">
            <text:p>57,59</text:p>
          </table:table-cell>
          <table:table-cell office:value-type="float" office:value="79.965000000000003" table:style-name="ce1">
            <text:p>79,965</text:p>
          </table:table-cell>
          <table:table-cell office:value-type="float" office:value="105.108" table:style-name="ce1">
            <text:p>105,10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12.31" table:style-name="ce1">
            <text:p>112,31</text:p>
          </table:table-cell>
          <table:table-cell office:value-type="float" office:value="92.950999999999993" table:style-name="ce1">
            <text:p>92,951</text:p>
          </table:table-cell>
          <table:table-cell office:value-type="float" office:value="89.06" table:style-name="ce1">
            <text:p>89,06</text:p>
          </table:table-cell>
          <table:table-cell office:value-type="float" office:value="158.82599999999999" table:style-name="ce1">
            <text:p>158,826</text:p>
          </table:table-cell>
          <table:table-cell office:value-type="float" office:value="141.773" table:style-name="ce1">
            <text:p>141,773</text:p>
          </table:table-cell>
          <table:table-cell office:value-type="float" office:value="135.41200000000001" table:style-name="ce1">
            <text:p>135,412</text:p>
          </table:table-cell>
          <table:table-cell office:value-type="float" office:value="107.437" table:style-name="ce1">
            <text:p>107,437</text:p>
          </table:table-cell>
          <table:table-cell office:value-type="float" office:value="109.22199999999999" table:style-name="ce1">
            <text:p>109,222</text:p>
          </table:table-cell>
          <table:table-cell office:value-type="float" office:value="109.01" table:style-name="ce1">
            <text:p>109,01</text:p>
          </table:table-cell>
          <table:table-cell office:value-type="float" office:value="153.02600000000001" table:style-name="ce1">
            <text:p>153,026</text:p>
          </table:table-cell>
          <table:table-cell office:value-type="float" office:value="105.44799999999999" table:style-name="ce1">
            <text:p>105,448</text:p>
          </table:table-cell>
          <table:table-cell office:value-type="float" office:value="108.723" table:style-name="ce1">
            <text:p>108,723</text:p>
          </table:table-cell>
          <table:table-cell office:value-type="float" office:value="112.95099999999999" table:style-name="ce1">
            <text:p>112,951</text:p>
          </table:table-cell>
          <table:table-cell office:value-type="float" office:value="102.92700000000001" table:style-name="ce1">
            <text:p>102,92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6.92" table:style-name="ce1">
            <text:p>116,92</text:p>
          </table:table-cell>
          <table:table-cell office:value-type="float" office:value="93.168999999999997" table:style-name="ce1">
            <text:p>93,169</text:p>
          </table:table-cell>
          <table:table-cell office:value-type="float" office:value="89.674999999999997" table:style-name="ce1">
            <text:p>89,675</text:p>
          </table:table-cell>
          <table:table-cell office:value-type="float" office:value="153.50299999999999" table:style-name="ce1">
            <text:p>153,503</text:p>
          </table:table-cell>
          <table:table-cell office:value-type="float" office:value="130.02699999999999" table:style-name="ce1">
            <text:p>130,027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105.40600000000001" table:style-name="ce1">
            <text:p>105,406</text:p>
          </table:table-cell>
          <table:table-cell office:value-type="float" office:value="107.699" table:style-name="ce1">
            <text:p>107,699</text:p>
          </table:table-cell>
          <table:table-cell office:value-type="float" office:value="106.809" table:style-name="ce1">
            <text:p>106,809</text:p>
          </table:table-cell>
          <table:table-cell office:value-type="float" office:value="150.42500000000001" table:style-name="ce1">
            <text:p>150,425</text:p>
          </table:table-cell>
          <table:table-cell office:value-type="float" office:value="103.328" table:style-name="ce1">
            <text:p>103,328</text:p>
          </table:table-cell>
          <table:table-cell office:value-type="float" office:value="104.111" table:style-name="ce1">
            <text:p>104,111</text:p>
          </table:table-cell>
          <table:table-cell office:value-type="float" office:value="112.666" table:style-name="ce1">
            <text:p>112,666</text:p>
          </table:table-cell>
          <table:table-cell office:value-type="float" office:value="103.79900000000001" table:style-name="ce1">
            <text:p>103,79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22.04300000000001" table:style-name="ce1">
            <text:p>122,043</text:p>
          </table:table-cell>
          <table:table-cell office:value-type="float" office:value="101.559" table:style-name="ce1">
            <text:p>101,559</text:p>
          </table:table-cell>
          <table:table-cell office:value-type="float" office:value="97.975999999999999" table:style-name="ce1">
            <text:p>97,976</text:p>
          </table:table-cell>
          <table:table-cell office:value-type="float" office:value="161.93199999999999" table:style-name="ce1">
            <text:p>161,932</text:p>
          </table:table-cell>
          <table:table-cell office:value-type="float" office:value="131.98500000000001" table:style-name="ce1">
            <text:p>131,985</text:p>
          </table:table-cell>
          <table:table-cell office:value-type="float" office:value="154.15" table:style-name="ce1">
            <text:p>154,15</text:p>
          </table:table-cell>
          <table:table-cell office:value-type="float" office:value="115.866" table:style-name="ce1">
            <text:p>115,866</text:p>
          </table:table-cell>
          <table:table-cell office:value-type="float" office:value="114.55" table:style-name="ce1">
            <text:p>114,55</text:p>
          </table:table-cell>
          <table:table-cell office:value-type="float" office:value="113.759" table:style-name="ce1">
            <text:p>113,759</text:p>
          </table:table-cell>
          <table:table-cell office:value-type="float" office:value="160.83099999999999" table:style-name="ce1">
            <text:p>160,831</text:p>
          </table:table-cell>
          <table:table-cell office:value-type="float" office:value="109.899" table:style-name="ce1">
            <text:p>109,899</text:p>
          </table:table-cell>
          <table:table-cell office:value-type="float" office:value="115.57599999999999" table:style-name="ce1">
            <text:p>115,576</text:p>
          </table:table-cell>
          <table:table-cell office:value-type="float" office:value="118.377" table:style-name="ce1">
            <text:p>118,377</text:p>
          </table:table-cell>
          <table:table-cell office:value-type="float" office:value="107.07" table:style-name="ce1">
            <text:p>107,0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108.98" table:style-name="ce1">
            <text:p>108,98</text:p>
          </table:table-cell>
          <table:table-cell office:value-type="float" office:value="93.713999999999999" table:style-name="ce1">
            <text:p>93,714</text:p>
          </table:table-cell>
          <table:table-cell office:value-type="float" office:value="91.11" table:style-name="ce1">
            <text:p>91,11</text:p>
          </table:table-cell>
          <table:table-cell office:value-type="float" office:value="138.41800000000001" table:style-name="ce1">
            <text:p>138,418</text:p>
          </table:table-cell>
          <table:table-cell office:value-type="float" office:value="123.012" table:style-name="ce1">
            <text:p>123,012</text:p>
          </table:table-cell>
          <table:table-cell office:value-type="float" office:value="109.425" table:style-name="ce1">
            <text:p>109,425</text:p>
          </table:table-cell>
          <table:table-cell office:value-type="float" office:value="119.521" table:style-name="ce1">
            <text:p>119,521</text:p>
          </table:table-cell>
          <table:table-cell office:value-type="float" office:value="100.72199999999999" table:style-name="ce1">
            <text:p>100,722</text:p>
          </table:table-cell>
          <table:table-cell office:value-type="float" office:value="103.217" table:style-name="ce1">
            <text:p>103,217</text:p>
          </table:table-cell>
          <table:table-cell office:value-type="float" office:value="139.072" table:style-name="ce1">
            <text:p>139,072</text:p>
          </table:table-cell>
          <table:table-cell office:value-type="float" office:value="100.361" table:style-name="ce1">
            <text:p>100,361</text:p>
          </table:table-cell>
          <table:table-cell office:value-type="float" office:value="97.522000000000006" table:style-name="ce1">
            <text:p>97,522</text:p>
          </table:table-cell>
          <table:table-cell office:value-type="float" office:value="94.959000000000003" table:style-name="ce1">
            <text:p>94,959</text:p>
          </table:table-cell>
          <table:table-cell office:value-type="float" office:value="113.285" table:style-name="ce1">
            <text:p>113,2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<text:s/>Enero</text:p>
          </table:table-cell>
          <table:table-cell office:value-type="float" office:value="103.239" table:style-name="ce1">
            <text:p>103,239</text:p>
          </table:table-cell>
          <table:table-cell office:value-type="float" office:value="80.974000000000004" table:style-name="ce1">
            <text:p>80,974</text:p>
          </table:table-cell>
          <table:table-cell office:value-type="float" office:value="79.25" table:style-name="ce1">
            <text:p>79,25</text:p>
          </table:table-cell>
          <table:table-cell office:value-type="float" office:value="110.43600000000001" table:style-name="ce1">
            <text:p>110,436</text:p>
          </table:table-cell>
          <table:table-cell office:value-type="float" office:value="113.756" table:style-name="ce1">
            <text:p>113,756</text:p>
          </table:table-cell>
          <table:table-cell office:value-type="float" office:value="115.38" table:style-name="ce1">
            <text:p>115,38</text:p>
          </table:table-cell>
          <table:table-cell office:value-type="float" office:value="122.28100000000001" table:style-name="ce1">
            <text:p>122,281</text:p>
          </table:table-cell>
          <table:table-cell office:value-type="float" office:value="101.206" table:style-name="ce1">
            <text:p>101,206</text:p>
          </table:table-cell>
          <table:table-cell office:value-type="float" office:value="100.666" table:style-name="ce1">
            <text:p>100,666</text:p>
          </table:table-cell>
          <table:table-cell office:value-type="float" office:value="114.33199999999999" table:style-name="ce1">
            <text:p>114,332</text:p>
          </table:table-cell>
          <table:table-cell office:value-type="float" office:value="99.546000000000006" table:style-name="ce1">
            <text:p>99,546</text:p>
          </table:table-cell>
          <table:table-cell office:value-type="float" office:value="89.97" table:style-name="ce1">
            <text:p>89,97</text:p>
          </table:table-cell>
          <table:table-cell office:value-type="float" office:value="101.726" table:style-name="ce1">
            <text:p>101,726</text:p>
          </table:table-cell>
          <table:table-cell office:value-type="float" office:value="114.044" table:style-name="ce1">
            <text:p>114,04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8.35" table:style-name="ce1">
            <text:p>108,35</text:p>
          </table:table-cell>
          <table:table-cell office:value-type="float" office:value="83.453000000000003" table:style-name="ce1">
            <text:p>83,453</text:p>
          </table:table-cell>
          <table:table-cell office:value-type="float" office:value="79.942999999999998" table:style-name="ce1">
            <text:p>79,943</text:p>
          </table:table-cell>
          <table:table-cell office:value-type="float" office:value="143.45699999999999" table:style-name="ce1">
            <text:p>143,457</text:p>
          </table:table-cell>
          <table:table-cell office:value-type="float" office:value="138.11799999999999" table:style-name="ce1">
            <text:p>138,118</text:p>
          </table:table-cell>
          <table:table-cell office:value-type="float" office:value="130.76499999999999" table:style-name="ce1">
            <text:p>130,765</text:p>
          </table:table-cell>
          <table:table-cell office:value-type="float" office:value="109.246" table:style-name="ce1">
            <text:p>109,246</text:p>
          </table:table-cell>
          <table:table-cell office:value-type="float" office:value="104.976" table:style-name="ce1">
            <text:p>104,976</text:p>
          </table:table-cell>
          <table:table-cell office:value-type="float" office:value="101.837" table:style-name="ce1">
            <text:p>101,837</text:p>
          </table:table-cell>
          <table:table-cell office:value-type="float" office:value="132.65299999999999" table:style-name="ce1">
            <text:p>132,653</text:p>
          </table:table-cell>
          <table:table-cell office:value-type="float" office:value="99.313000000000002" table:style-name="ce1">
            <text:p>99,313</text:p>
          </table:table-cell>
          <table:table-cell office:value-type="float" office:value="105.476" table:style-name="ce1">
            <text:p>105,476</text:p>
          </table:table-cell>
          <table:table-cell office:value-type="float" office:value="110.32299999999999" table:style-name="ce1">
            <text:p>110,323</text:p>
          </table:table-cell>
          <table:table-cell office:value-type="float" office:value="100.042" table:style-name="ce1">
            <text:p>100,04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21.19199999999999" table:style-name="ce1">
            <text:p>121,192</text:p>
          </table:table-cell>
          <table:table-cell office:value-type="float" office:value="96.820999999999998" table:style-name="ce1">
            <text:p>96,821</text:p>
          </table:table-cell>
          <table:table-cell office:value-type="float" office:value="92.879000000000005" table:style-name="ce1">
            <text:p>92,879</text:p>
          </table:table-cell>
          <table:table-cell office:value-type="float" office:value="164.19900000000001" table:style-name="ce1">
            <text:p>164,199</text:p>
          </table:table-cell>
          <table:table-cell office:value-type="float" office:value="154.40199999999999" table:style-name="ce1">
            <text:p>154,402</text:p>
          </table:table-cell>
          <table:table-cell office:value-type="float" office:value="139.21" table:style-name="ce1">
            <text:p>139,21</text:p>
          </table:table-cell>
          <table:table-cell office:value-type="float" office:value="124.346" table:style-name="ce1">
            <text:p>124,346</text:p>
          </table:table-cell>
          <table:table-cell office:value-type="float" office:value="116.08" table:style-name="ce1">
            <text:p>116,08</text:p>
          </table:table-cell>
          <table:table-cell office:value-type="float" office:value="112.59399999999999" table:style-name="ce1">
            <text:p>112,594</text:p>
          </table:table-cell>
          <table:table-cell office:value-type="float" office:value="152.54599999999999" table:style-name="ce1">
            <text:p>152,546</text:p>
          </table:table-cell>
          <table:table-cell office:value-type="float" office:value="109.321" table:style-name="ce1">
            <text:p>109,321</text:p>
          </table:table-cell>
          <table:table-cell office:value-type="float" office:value="117.29600000000001" table:style-name="ce1">
            <text:p>117,296</text:p>
          </table:table-cell>
          <table:table-cell office:value-type="float" office:value="123.605" table:style-name="ce1">
            <text:p>123,605</text:p>
          </table:table-cell>
          <table:table-cell office:value-type="float" office:value="107.188" table:style-name="ce1">
            <text:p>107,18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6.119" table:style-name="ce1">
            <text:p>106,119</text:p>
          </table:table-cell>
          <table:table-cell office:value-type="float" office:value="86.855000000000004" table:style-name="ce1">
            <text:p>86,855</text:p>
          </table:table-cell>
          <table:table-cell office:value-type="float" office:value="84.099000000000004" table:style-name="ce1">
            <text:p>84,099</text:p>
          </table:table-cell>
          <table:table-cell office:value-type="float" office:value="133.96100000000001" table:style-name="ce1">
            <text:p>133,961</text:p>
          </table:table-cell>
          <table:table-cell office:value-type="float" office:value="140.07" table:style-name="ce1">
            <text:p>140,07</text:p>
          </table:table-cell>
          <table:table-cell office:value-type="float" office:value="119.711" table:style-name="ce1">
            <text:p>119,711</text:p>
          </table:table-cell>
          <table:table-cell office:value-type="float" office:value="105.04600000000001" table:style-name="ce1">
            <text:p>105,046</text:p>
          </table:table-cell>
          <table:table-cell office:value-type="float" office:value="99.119" table:style-name="ce1">
            <text:p>99,119</text:p>
          </table:table-cell>
          <table:table-cell office:value-type="float" office:value="95.677000000000007" table:style-name="ce1">
            <text:p>95,677</text:p>
          </table:table-cell>
          <table:table-cell office:value-type="float" office:value="125.446" table:style-name="ce1">
            <text:p>125,446</text:p>
          </table:table-cell>
          <table:table-cell office:value-type="float" office:value="93.238" table:style-name="ce1">
            <text:p>93,238</text:p>
          </table:table-cell>
          <table:table-cell office:value-type="float" office:value="99.766999999999996" table:style-name="ce1">
            <text:p>99,767</text:p>
          </table:table-cell>
          <table:table-cell office:value-type="float" office:value="104.77800000000001" table:style-name="ce1">
            <text:p>104,778</text:p>
          </table:table-cell>
          <table:table-cell office:value-type="float" office:value="93.936000000000007" table:style-name="ce1">
            <text:p>93,93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8.5" table:style-name="ce1">
            <text:p>108,5</text:p>
          </table:table-cell>
          <table:table-cell office:value-type="float" office:value="96.819000000000003" table:style-name="ce1">
            <text:p>96,819</text:p>
          </table:table-cell>
          <table:table-cell office:value-type="float" office:value="94.067999999999998" table:style-name="ce1">
            <text:p>94,068</text:p>
          </table:table-cell>
          <table:table-cell office:value-type="float" office:value="143.85400000000001" table:style-name="ce1">
            <text:p>143,854</text:p>
          </table:table-cell>
          <table:table-cell office:value-type="float" office:value="138.21799999999999" table:style-name="ce1">
            <text:p>138,218</text:p>
          </table:table-cell>
          <table:table-cell office:value-type="float" office:value="137.29400000000001" table:style-name="ce1">
            <text:p>137,294</text:p>
          </table:table-cell>
          <table:table-cell office:value-type="float" office:value="78.817999999999998" table:style-name="ce1">
            <text:p>78,818</text:p>
          </table:table-cell>
          <table:table-cell office:value-type="float" office:value="108.98399999999999" table:style-name="ce1">
            <text:p>108,984</text:p>
          </table:table-cell>
          <table:table-cell office:value-type="float" office:value="107.574" table:style-name="ce1">
            <text:p>107,574</text:p>
          </table:table-cell>
          <table:table-cell office:value-type="float" office:value="144.334" table:style-name="ce1">
            <text:p>144,334</text:p>
          </table:table-cell>
          <table:table-cell office:value-type="float" office:value="104.563" table:style-name="ce1">
            <text:p>104,563</text:p>
          </table:table-cell>
          <table:table-cell office:value-type="float" office:value="111.815" table:style-name="ce1">
            <text:p>111,815</text:p>
          </table:table-cell>
          <table:table-cell office:value-type="float" office:value="115.321" table:style-name="ce1">
            <text:p>115,321</text:p>
          </table:table-cell>
          <table:table-cell office:value-type="float" office:value="97.188000000000002" table:style-name="ce1">
            <text:p>97,18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16.639" table:style-name="ce1">
            <text:p>116,639</text:p>
          </table:table-cell>
          <table:table-cell office:value-type="float" office:value="99.971999999999994" table:style-name="ce1">
            <text:p>99,972</text:p>
          </table:table-cell>
          <table:table-cell office:value-type="float" office:value="98.141999999999996" table:style-name="ce1">
            <text:p>98,142</text:p>
          </table:table-cell>
          <table:table-cell office:value-type="float" office:value="131.245" table:style-name="ce1">
            <text:p>131,245</text:p>
          </table:table-cell>
          <table:table-cell office:value-type="float" office:value="161.476" table:style-name="ce1">
            <text:p>161,476</text:p>
          </table:table-cell>
          <table:table-cell office:value-type="float" office:value="134.727" table:style-name="ce1">
            <text:p>134,727</text:p>
          </table:table-cell>
          <table:table-cell office:value-type="float" office:value="99.662000000000006" table:style-name="ce1">
            <text:p>99,662</text:p>
          </table:table-cell>
          <table:table-cell office:value-type="float" office:value="110.22199999999999" table:style-name="ce1">
            <text:p>110,222</text:p>
          </table:table-cell>
          <table:table-cell office:value-type="float" office:value="108.29" table:style-name="ce1">
            <text:p>108,29</text:p>
          </table:table-cell>
          <table:table-cell office:value-type="float" office:value="142.54400000000001" table:style-name="ce1">
            <text:p>142,544</text:p>
          </table:table-cell>
          <table:table-cell office:value-type="float" office:value="105.48399999999999" table:style-name="ce1">
            <text:p>105,484</text:p>
          </table:table-cell>
          <table:table-cell office:value-type="float" office:value="114.46" table:style-name="ce1">
            <text:p>114,46</text:p>
          </table:table-cell>
          <table:table-cell office:value-type="float" office:value="113.639" table:style-name="ce1">
            <text:p>113,639</text:p>
          </table:table-cell>
          <table:table-cell office:value-type="float" office:value="102.45699999999999" table:style-name="ce1">
            <text:p>102,45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4.309" table:style-name="ce1">
            <text:p>114,309</text:p>
          </table:table-cell>
          <table:table-cell office:value-type="float" office:value="103.059" table:style-name="ce1">
            <text:p>103,059</text:p>
          </table:table-cell>
          <table:table-cell office:value-type="float" office:value="99.655000000000001" table:style-name="ce1">
            <text:p>99,655</text:p>
          </table:table-cell>
          <table:table-cell office:value-type="float" office:value="161.251" table:style-name="ce1">
            <text:p>161,251</text:p>
          </table:table-cell>
          <table:table-cell office:value-type="float" office:value="113.102" table:style-name="ce1">
            <text:p>113,102</text:p>
          </table:table-cell>
          <table:table-cell office:value-type="float" office:value="135.916" table:style-name="ce1">
            <text:p>135,916</text:p>
          </table:table-cell>
          <table:table-cell office:value-type="float" office:value="109.601" table:style-name="ce1">
            <text:p>109,601</text:p>
          </table:table-cell>
          <table:table-cell office:value-type="float" office:value="109.265" table:style-name="ce1">
            <text:p>109,265</text:p>
          </table:table-cell>
          <table:table-cell office:value-type="float" office:value="109.259" table:style-name="ce1">
            <text:p>109,259</text:p>
          </table:table-cell>
          <table:table-cell office:value-type="float" office:value="146.73500000000001" table:style-name="ce1">
            <text:p>146,735</text:p>
          </table:table-cell>
          <table:table-cell office:value-type="float" office:value="106.19" table:style-name="ce1">
            <text:p>106,19</text:p>
          </table:table-cell>
          <table:table-cell office:value-type="float" office:value="109.877" table:style-name="ce1">
            <text:p>109,877</text:p>
          </table:table-cell>
          <table:table-cell office:value-type="float" office:value="109.11499999999999" table:style-name="ce1">
            <text:p>109,115</text:p>
          </table:table-cell>
          <table:table-cell office:value-type="float" office:value="108.822" table:style-name="ce1">
            <text:p>108,82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3.94" table:style-name="ce1">
            <text:p>93,94</text:p>
          </table:table-cell>
          <table:table-cell office:value-type="float" office:value="96.099000000000004" table:style-name="ce1">
            <text:p>96,099</text:p>
          </table:table-cell>
          <table:table-cell office:value-type="float" office:value="97.289000000000001" table:style-name="ce1">
            <text:p>97,289</text:p>
          </table:table-cell>
          <table:table-cell office:value-type="float" office:value="75.756" table:style-name="ce1">
            <text:p>75,756</text:p>
          </table:table-cell>
          <table:table-cell office:value-type="float" office:value="59.421999999999997" table:style-name="ce1">
            <text:p>59,422</text:p>
          </table:table-cell>
          <table:table-cell office:value-type="float" office:value="94.86" table:style-name="ce1">
            <text:p>94,86</text:p>
          </table:table-cell>
          <table:table-cell office:value-type="float" office:value="108.47499999999999" table:style-name="ce1">
            <text:p>108,475</text:p>
          </table:table-cell>
          <table:table-cell office:value-type="float" office:value="83.692999999999998" table:style-name="ce1">
            <text:p>83,693</text:p>
          </table:table-cell>
          <table:table-cell office:value-type="float" office:value="91.221999999999994" table:style-name="ce1">
            <text:p>91,222</text:p>
          </table:table-cell>
          <table:table-cell office:value-type="float" office:value="76.576999999999998" table:style-name="ce1">
            <text:p>76,577</text:p>
          </table:table-cell>
          <table:table-cell office:value-type="float" office:value="92.421999999999997" table:style-name="ce1">
            <text:p>92,422</text:p>
          </table:table-cell>
          <table:table-cell office:value-type="float" office:value="62.207000000000001" table:style-name="ce1">
            <text:p>62,207</text:p>
          </table:table-cell>
          <table:table-cell office:value-type="float" office:value="77.391999999999996" table:style-name="ce1">
            <text:p>77,392</text:p>
          </table:table-cell>
          <table:table-cell office:value-type="float" office:value="107.929" table:style-name="ce1">
            <text:p>107,92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7.39100000000001" table:style-name="ce1">
            <text:p>107,391</text:p>
          </table:table-cell>
          <table:table-cell office:value-type="float" office:value="98.373999999999995" table:style-name="ce1">
            <text:p>98,374</text:p>
          </table:table-cell>
          <table:table-cell office:value-type="float" office:value="95.950999999999993" table:style-name="ce1">
            <text:p>95,951</text:p>
          </table:table-cell>
          <table:table-cell office:value-type="float" office:value="139.785" table:style-name="ce1">
            <text:p>139,785</text:p>
          </table:table-cell>
          <table:table-cell office:value-type="float" office:value="114.038" table:style-name="ce1">
            <text:p>114,038</text:p>
          </table:table-cell>
          <table:table-cell office:value-type="float" office:value="119.59699999999999" table:style-name="ce1">
            <text:p>119,597</text:p>
          </table:table-cell>
          <table:table-cell office:value-type="float" office:value="105.285" table:style-name="ce1">
            <text:p>105,285</text:p>
          </table:table-cell>
          <table:table-cell office:value-type="float" office:value="107.996" table:style-name="ce1">
            <text:p>107,996</text:p>
          </table:table-cell>
          <table:table-cell office:value-type="float" office:value="108.681" table:style-name="ce1">
            <text:p>108,681</text:p>
          </table:table-cell>
          <table:table-cell office:value-type="float" office:value="143.06" table:style-name="ce1">
            <text:p>143,06</text:p>
          </table:table-cell>
          <table:table-cell office:value-type="float" office:value="105.864" table:style-name="ce1">
            <text:p>105,864</text:p>
          </table:table-cell>
          <table:table-cell office:value-type="float" office:value="111.53" table:style-name="ce1">
            <text:p>111,53</text:p>
          </table:table-cell>
          <table:table-cell office:value-type="float" office:value="108.10899999999999" table:style-name="ce1">
            <text:p>108,109</text:p>
          </table:table-cell>
          <table:table-cell office:value-type="float" office:value="102.745" table:style-name="ce1">
            <text:p>102,74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5.76300000000001" table:style-name="ce1">
            <text:p>105,763</text:p>
          </table:table-cell>
          <table:table-cell office:value-type="float" office:value="96.787999999999997" table:style-name="ce1">
            <text:p>96,788</text:p>
          </table:table-cell>
          <table:table-cell office:value-type="float" office:value="94.108000000000004" table:style-name="ce1">
            <text:p>94,108</text:p>
          </table:table-cell>
          <table:table-cell office:value-type="float" office:value="142.59100000000001" table:style-name="ce1">
            <text:p>142,591</text:p>
          </table:table-cell>
          <table:table-cell office:value-type="float" office:value="98.465000000000003" table:style-name="ce1">
            <text:p>98,465</text:p>
          </table:table-cell>
          <table:table-cell office:value-type="float" office:value="120.526" table:style-name="ce1">
            <text:p>120,526</text:p>
          </table:table-cell>
          <table:table-cell office:value-type="float" office:value="108.441" table:style-name="ce1">
            <text:p>108,441</text:p>
          </table:table-cell>
          <table:table-cell office:value-type="float" office:value="102.53700000000001" table:style-name="ce1">
            <text:p>102,537</text:p>
          </table:table-cell>
          <table:table-cell office:value-type="float" office:value="103.181" table:style-name="ce1">
            <text:p>103,181</text:p>
          </table:table-cell>
          <table:table-cell office:value-type="float" office:value="130.16399999999999" table:style-name="ce1">
            <text:p>130,164</text:p>
          </table:table-cell>
          <table:table-cell office:value-type="float" office:value="100.971" table:style-name="ce1">
            <text:p>100,971</text:p>
          </table:table-cell>
          <table:table-cell office:value-type="float" office:value="103.099" table:style-name="ce1">
            <text:p>103,099</text:p>
          </table:table-cell>
          <table:table-cell office:value-type="float" office:value="105.569" table:style-name="ce1">
            <text:p>105,569</text:p>
          </table:table-cell>
          <table:table-cell office:value-type="float" office:value="95.875" table:style-name="ce1">
            <text:p>95,87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8.658" table:style-name="ce1">
            <text:p>108,658</text:p>
          </table:table-cell>
          <table:table-cell office:value-type="float" office:value="103.069" table:style-name="ce1">
            <text:p>103,069</text:p>
          </table:table-cell>
          <table:table-cell office:value-type="float" office:value="100.709" table:style-name="ce1">
            <text:p>100,709</text:p>
          </table:table-cell>
          <table:table-cell office:value-type="float" office:value="143.40299999999999" table:style-name="ce1">
            <text:p>143,403</text:p>
          </table:table-cell>
          <table:table-cell office:value-type="float" office:value="109.127" table:style-name="ce1">
            <text:p>109,127</text:p>
          </table:table-cell>
          <table:table-cell office:value-type="float" office:value="118.41200000000001" table:style-name="ce1">
            <text:p>118,412</text:p>
          </table:table-cell>
          <table:table-cell office:value-type="float" office:value="106.861" table:style-name="ce1">
            <text:p>106,861</text:p>
          </table:table-cell>
          <table:table-cell office:value-type="float" office:value="105.45099999999999" table:style-name="ce1">
            <text:p>105,451</text:p>
          </table:table-cell>
          <table:table-cell office:value-type="float" office:value="108.06699999999999" table:style-name="ce1">
            <text:p>108,067</text:p>
          </table:table-cell>
          <table:table-cell office:value-type="float" office:value="137.10599999999999" table:style-name="ce1">
            <text:p>137,106</text:p>
          </table:table-cell>
          <table:table-cell office:value-type="float" office:value="105.68899999999999" table:style-name="ce1">
            <text:p>105,689</text:p>
          </table:table-cell>
          <table:table-cell office:value-type="float" office:value="106.288" table:style-name="ce1">
            <text:p>106,288</text:p>
          </table:table-cell>
          <table:table-cell office:value-type="float" office:value="106.563" table:style-name="ce1">
            <text:p>106,563</text:p>
          </table:table-cell>
          <table:table-cell office:value-type="float" office:value="98.804000000000002" table:style-name="ce1">
            <text:p>98,80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9.525999999999996" table:style-name="ce1">
            <text:p>99,526</text:p>
          </table:table-cell>
          <table:table-cell office:value-type="float" office:value="94.980999999999995" table:style-name="ce1">
            <text:p>94,981</text:p>
          </table:table-cell>
          <table:table-cell office:value-type="float" office:value="92.902000000000001" table:style-name="ce1">
            <text:p>92,902</text:p>
          </table:table-cell>
          <table:table-cell office:value-type="float" office:value="130.51900000000001" table:style-name="ce1">
            <text:p>130,519</text:p>
          </table:table-cell>
          <table:table-cell office:value-type="float" office:value="81.507000000000005" table:style-name="ce1">
            <text:p>81,507</text:p>
          </table:table-cell>
          <table:table-cell office:value-type="float" office:value="98.013000000000005" table:style-name="ce1">
            <text:p>98,013</text:p>
          </table:table-cell>
          <table:table-cell office:value-type="float" office:value="119.384" table:style-name="ce1">
            <text:p>119,384</text:p>
          </table:table-cell>
          <table:table-cell office:value-type="float" office:value="94.424000000000007" table:style-name="ce1">
            <text:p>94,424</text:p>
          </table:table-cell>
          <table:table-cell office:value-type="float" office:value="100.58499999999999" table:style-name="ce1">
            <text:p>100,585</text:p>
          </table:table-cell>
          <table:table-cell office:value-type="float" office:value="114.03" table:style-name="ce1">
            <text:p>114,03</text:p>
          </table:table-cell>
          <table:table-cell office:value-type="float" office:value="99.483000000000004" table:style-name="ce1">
            <text:p>99,483</text:p>
          </table:table-cell>
          <table:table-cell office:value-type="float" office:value="92.429000000000002" table:style-name="ce1">
            <text:p>92,429</text:p>
          </table:table-cell>
          <table:table-cell office:value-type="float" office:value="85.028999999999996" table:style-name="ce1">
            <text:p>85,029</text:p>
          </table:table-cell>
          <table:table-cell office:value-type="float" office:value="103.42700000000001" table:style-name="ce1">
            <text:p>103,4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<text:s/>Enero</text:p>
          </table:table-cell>
          <table:table-cell office:value-type="float" office:value="97.343000000000004" table:style-name="ce1">
            <text:p>97,343</text:p>
          </table:table-cell>
          <table:table-cell office:value-type="float" office:value="87.125" table:style-name="ce1">
            <text:p>87,125</text:p>
          </table:table-cell>
          <table:table-cell office:value-type="float" office:value="85.509" table:style-name="ce1">
            <text:p>85,509</text:p>
          </table:table-cell>
          <table:table-cell office:value-type="float" office:value="114.732" table:style-name="ce1">
            <text:p>114,732</text:p>
          </table:table-cell>
          <table:table-cell office:value-type="float" office:value="80.218000000000004" table:style-name="ce1">
            <text:p>80,218</text:p>
          </table:table-cell>
          <table:table-cell office:value-type="float" office:value="102.55200000000001" table:style-name="ce1">
            <text:p>102,552</text:p>
          </table:table-cell>
          <table:table-cell office:value-type="float" office:value="118.833" table:style-name="ce1">
            <text:p>118,833</text:p>
          </table:table-cell>
          <table:table-cell office:value-type="float" office:value="98.518000000000001" table:style-name="ce1">
            <text:p>98,518</text:p>
          </table:table-cell>
          <table:table-cell office:value-type="float" office:value="100.57899999999999" table:style-name="ce1">
            <text:p>100,579</text:p>
          </table:table-cell>
          <table:table-cell office:value-type="float" office:value="108.134" table:style-name="ce1">
            <text:p>108,134</text:p>
          </table:table-cell>
          <table:table-cell office:value-type="float" office:value="99.96" table:style-name="ce1">
            <text:p>99,96</text:p>
          </table:table-cell>
          <table:table-cell office:value-type="float" office:value="86.372" table:style-name="ce1">
            <text:p>86,372</text:p>
          </table:table-cell>
          <table:table-cell office:value-type="float" office:value="97.983000000000004" table:style-name="ce1">
            <text:p>97,983</text:p>
          </table:table-cell>
          <table:table-cell office:value-type="float" office:value="110.36199999999999" table:style-name="ce1">
            <text:p>110,36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9.275000000000006" table:style-name="ce1">
            <text:p>99,275</text:p>
          </table:table-cell>
          <table:table-cell office:value-type="float" office:value="84.885999999999996" table:style-name="ce1">
            <text:p>84,886</text:p>
          </table:table-cell>
          <table:table-cell office:value-type="float" office:value="83.483000000000004" table:style-name="ce1">
            <text:p>83,483</text:p>
          </table:table-cell>
          <table:table-cell office:value-type="float" office:value="108.88200000000001" table:style-name="ce1">
            <text:p>108,882</text:p>
          </table:table-cell>
          <table:table-cell office:value-type="float" office:value="86.478999999999999" table:style-name="ce1">
            <text:p>86,479</text:p>
          </table:table-cell>
          <table:table-cell office:value-type="float" office:value="107.473" table:style-name="ce1">
            <text:p>107,473</text:p>
          </table:table-cell>
          <table:table-cell office:value-type="float" office:value="122.176" table:style-name="ce1">
            <text:p>122,176</text:p>
          </table:table-cell>
          <table:table-cell office:value-type="float" office:value="101.41800000000001" table:style-name="ce1">
            <text:p>101,418</text:p>
          </table:table-cell>
          <table:table-cell office:value-type="float" office:value="98.986000000000004" table:style-name="ce1">
            <text:p>98,986</text:p>
          </table:table-cell>
          <table:table-cell office:value-type="float" office:value="117.664" table:style-name="ce1">
            <text:p>117,664</text:p>
          </table:table-cell>
          <table:table-cell office:value-type="float" office:value="97.456000000000003" table:style-name="ce1">
            <text:p>97,456</text:p>
          </table:table-cell>
          <table:table-cell office:value-type="float" office:value="97.38" table:style-name="ce1">
            <text:p>97,38</text:p>
          </table:table-cell>
          <table:table-cell office:value-type="float" office:value="102.166" table:style-name="ce1">
            <text:p>102,166</text:p>
          </table:table-cell>
          <table:table-cell office:value-type="float" office:value="108.364" table:style-name="ce1">
            <text:p>108,36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8.84" table:style-name="ce1">
            <text:p>98,84</text:p>
          </table:table-cell>
          <table:table-cell office:value-type="float" office:value="94.465000000000003" table:style-name="ce1">
            <text:p>94,465</text:p>
          </table:table-cell>
          <table:table-cell office:value-type="float" office:value="92.616" table:style-name="ce1">
            <text:p>92,616</text:p>
          </table:table-cell>
          <table:table-cell office:value-type="float" office:value="126.062" table:style-name="ce1">
            <text:p>126,062</text:p>
          </table:table-cell>
          <table:table-cell office:value-type="float" office:value="87.768000000000001" table:style-name="ce1">
            <text:p>87,768</text:p>
          </table:table-cell>
          <table:table-cell office:value-type="float" office:value="108.374" table:style-name="ce1">
            <text:p>108,374</text:p>
          </table:table-cell>
          <table:table-cell office:value-type="float" office:value="101.648" table:style-name="ce1">
            <text:p>101,648</text:p>
          </table:table-cell>
          <table:table-cell office:value-type="float" office:value="104.142" table:style-name="ce1">
            <text:p>104,142</text:p>
          </table:table-cell>
          <table:table-cell office:value-type="float" office:value="104.623" table:style-name="ce1">
            <text:p>104,623</text:p>
          </table:table-cell>
          <table:table-cell office:value-type="float" office:value="123.11499999999999" table:style-name="ce1">
            <text:p>123,115</text:p>
          </table:table-cell>
          <table:table-cell office:value-type="float" office:value="103.10899999999999" table:style-name="ce1">
            <text:p>103,109</text:p>
          </table:table-cell>
          <table:table-cell office:value-type="float" office:value="99.882999999999996" table:style-name="ce1">
            <text:p>99,883</text:p>
          </table:table-cell>
          <table:table-cell office:value-type="float" office:value="106.92400000000001" table:style-name="ce1">
            <text:p>106,924</text:p>
          </table:table-cell>
          <table:table-cell office:value-type="float" office:value="103.681" table:style-name="ce1">
            <text:p>103,68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1.84" table:style-name="ce1">
            <text:p>91,84</text:p>
          </table:table-cell>
          <table:table-cell office:value-type="float" office:value="87.945999999999998" table:style-name="ce1">
            <text:p>87,946</text:p>
          </table:table-cell>
          <table:table-cell office:value-type="float" office:value="87.106999999999999" table:style-name="ce1">
            <text:p>87,107</text:p>
          </table:table-cell>
          <table:table-cell office:value-type="float" office:value="102.29300000000001" table:style-name="ce1">
            <text:p>102,293</text:p>
          </table:table-cell>
          <table:table-cell office:value-type="float" office:value="74.775000000000006" table:style-name="ce1">
            <text:p>74,775</text:p>
          </table:table-cell>
          <table:table-cell office:value-type="float" office:value="89.272999999999996" table:style-name="ce1">
            <text:p>89,273</text:p>
          </table:table-cell>
          <table:table-cell office:value-type="float" office:value="111.246" table:style-name="ce1">
            <text:p>111,246</text:p>
          </table:table-cell>
          <table:table-cell office:value-type="float" office:value="91.361999999999995" table:style-name="ce1">
            <text:p>91,362</text:p>
          </table:table-cell>
          <table:table-cell office:value-type="float" office:value="91.331999999999994" table:style-name="ce1">
            <text:p>91,332</text:p>
          </table:table-cell>
          <table:table-cell office:value-type="float" office:value="105.49" table:style-name="ce1">
            <text:p>105,49</text:p>
          </table:table-cell>
          <table:table-cell office:value-type="float" office:value="90.171999999999997" table:style-name="ce1">
            <text:p>90,172</text:p>
          </table:table-cell>
          <table:table-cell office:value-type="float" office:value="83.944999999999993" table:style-name="ce1">
            <text:p>83,945</text:p>
          </table:table-cell>
          <table:table-cell office:value-type="float" office:value="93.835999999999999" table:style-name="ce1">
            <text:p>93,836</text:p>
          </table:table-cell>
          <table:table-cell office:value-type="float" office:value="95.790999999999997" table:style-name="ce1">
            <text:p>95,79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0.53400000000001" table:style-name="ce1">
            <text:p>100,534</text:p>
          </table:table-cell>
          <table:table-cell office:value-type="float" office:value="107.59099999999999" table:style-name="ce1">
            <text:p>107,591</text:p>
          </table:table-cell>
          <table:table-cell office:value-type="float" office:value="106.754" table:style-name="ce1">
            <text:p>106,754</text:p>
          </table:table-cell>
          <table:table-cell office:value-type="float" office:value="121.89400000000001" table:style-name="ce1">
            <text:p>121,894</text:p>
          </table:table-cell>
          <table:table-cell office:value-type="float" office:value="90.938000000000002" table:style-name="ce1">
            <text:p>90,938</text:p>
          </table:table-cell>
          <table:table-cell office:value-type="float" office:value="105.31" table:style-name="ce1">
            <text:p>105,31</text:p>
          </table:table-cell>
          <table:table-cell office:value-type="float" office:value="87.984999999999999" table:style-name="ce1">
            <text:p>87,985</text:p>
          </table:table-cell>
          <table:table-cell office:value-type="float" office:value="103.709" table:style-name="ce1">
            <text:p>103,709</text:p>
          </table:table-cell>
          <table:table-cell office:value-type="float" office:value="106.56699999999999" table:style-name="ce1">
            <text:p>106,567</text:p>
          </table:table-cell>
          <table:table-cell office:value-type="float" office:value="128.83500000000001" table:style-name="ce1">
            <text:p>128,835</text:p>
          </table:table-cell>
          <table:table-cell office:value-type="float" office:value="104.74299999999999" table:style-name="ce1">
            <text:p>104,743</text:p>
          </table:table-cell>
          <table:table-cell office:value-type="float" office:value="101.21299999999999" table:style-name="ce1">
            <text:p>101,213</text:p>
          </table:table-cell>
          <table:table-cell office:value-type="float" office:value="105.64" table:style-name="ce1">
            <text:p>105,64</text:p>
          </table:table-cell>
          <table:table-cell office:value-type="float" office:value="99.17" table:style-name="ce1">
            <text:p>99,1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9.123999999999995" table:style-name="ce1">
            <text:p>99,124</text:p>
          </table:table-cell>
          <table:table-cell office:value-type="float" office:value="102.693" table:style-name="ce1">
            <text:p>102,693</text:p>
          </table:table-cell>
          <table:table-cell office:value-type="float" office:value="102.27" table:style-name="ce1">
            <text:p>102,27</text:p>
          </table:table-cell>
          <table:table-cell office:value-type="float" office:value="109.92" table:style-name="ce1">
            <text:p>109,92</text:p>
          </table:table-cell>
          <table:table-cell office:value-type="float" office:value="95.213999999999999" table:style-name="ce1">
            <text:p>95,214</text:p>
          </table:table-cell>
          <table:table-cell office:value-type="float" office:value="102.754" table:style-name="ce1">
            <text:p>102,754</text:p>
          </table:table-cell>
          <table:table-cell office:value-type="float" office:value="90.834999999999994" table:style-name="ce1">
            <text:p>90,835</text:p>
          </table:table-cell>
          <table:table-cell office:value-type="float" office:value="102.102" table:style-name="ce1">
            <text:p>102,102</text:p>
          </table:table-cell>
          <table:table-cell office:value-type="float" office:value="103.29600000000001" table:style-name="ce1">
            <text:p>103,296</text:p>
          </table:table-cell>
          <table:table-cell office:value-type="float" office:value="119.08199999999999" table:style-name="ce1">
            <text:p>119,082</text:p>
          </table:table-cell>
          <table:table-cell office:value-type="float" office:value="102.003" table:style-name="ce1">
            <text:p>102,003</text:p>
          </table:table-cell>
          <table:table-cell office:value-type="float" office:value="100.11499999999999" table:style-name="ce1">
            <text:p>100,115</text:p>
          </table:table-cell>
          <table:table-cell office:value-type="float" office:value="102.837" table:style-name="ce1">
            <text:p>102,837</text:p>
          </table:table-cell>
          <table:table-cell office:value-type="float" office:value="101.408" table:style-name="ce1">
            <text:p>101,40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8.179" table:style-name="ce1">
            <text:p>108,179</text:p>
          </table:table-cell>
          <table:table-cell office:value-type="float" office:value="107.61799999999999" table:style-name="ce1">
            <text:p>107,618</text:p>
          </table:table-cell>
          <table:table-cell office:value-type="float" office:value="105.649" table:style-name="ce1">
            <text:p>105,649</text:p>
          </table:table-cell>
          <table:table-cell office:value-type="float" office:value="141.28" table:style-name="ce1">
            <text:p>141,28</text:p>
          </table:table-cell>
          <table:table-cell office:value-type="float" office:value="108.509" table:style-name="ce1">
            <text:p>108,509</text:p>
          </table:table-cell>
          <table:table-cell office:value-type="float" office:value="103.967" table:style-name="ce1">
            <text:p>103,967</text:p>
          </table:table-cell>
          <table:table-cell office:value-type="float" office:value="113.875" table:style-name="ce1">
            <text:p>113,875</text:p>
          </table:table-cell>
          <table:table-cell office:value-type="float" office:value="104.414" table:style-name="ce1">
            <text:p>104,414</text:p>
          </table:table-cell>
          <table:table-cell office:value-type="float" office:value="105.72799999999999" table:style-name="ce1">
            <text:p>105,728</text:p>
          </table:table-cell>
          <table:table-cell office:value-type="float" office:value="127.59099999999999" table:style-name="ce1">
            <text:p>127,591</text:p>
          </table:table-cell>
          <table:table-cell office:value-type="float" office:value="103.938" table:style-name="ce1">
            <text:p>103,938</text:p>
          </table:table-cell>
          <table:table-cell office:value-type="float" office:value="100.931" table:style-name="ce1">
            <text:p>100,931</text:p>
          </table:table-cell>
          <table:table-cell office:value-type="float" office:value="101.28100000000001" table:style-name="ce1">
            <text:p>101,281</text:p>
          </table:table-cell>
          <table:table-cell office:value-type="float" office:value="111.73699999999999" table:style-name="ce1">
            <text:p>111,73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0.097999999999999" table:style-name="ce1">
            <text:p>90,098</text:p>
          </table:table-cell>
          <table:table-cell office:value-type="float" office:value="96.93" table:style-name="ce1">
            <text:p>96,93</text:p>
          </table:table-cell>
          <table:table-cell office:value-type="float" office:value="98.26" table:style-name="ce1">
            <text:p>98,26</text:p>
          </table:table-cell>
          <table:table-cell office:value-type="float" office:value="74.183999999999997" table:style-name="ce1">
            <text:p>74,184</text:p>
          </table:table-cell>
          <table:table-cell office:value-type="float" office:value="63.673999999999999" table:style-name="ce1">
            <text:p>63,674</text:p>
          </table:table-cell>
          <table:table-cell office:value-type="float" office:value="74.822000000000003" table:style-name="ce1">
            <text:p>74,822</text:p>
          </table:table-cell>
          <table:table-cell office:value-type="float" office:value="110.72" table:style-name="ce1">
            <text:p>110,72</text:p>
          </table:table-cell>
          <table:table-cell office:value-type="float" office:value="80.731999999999999" table:style-name="ce1">
            <text:p>80,732</text:p>
          </table:table-cell>
          <table:table-cell office:value-type="float" office:value="87.748000000000005" table:style-name="ce1">
            <text:p>87,748</text:p>
          </table:table-cell>
          <table:table-cell office:value-type="float" office:value="75.602000000000004" table:style-name="ce1">
            <text:p>75,602</text:p>
          </table:table-cell>
          <table:table-cell office:value-type="float" office:value="88.742999999999995" table:style-name="ce1">
            <text:p>88,743</text:p>
          </table:table-cell>
          <table:table-cell office:value-type="float" office:value="57.593000000000004" table:style-name="ce1">
            <text:p>57,593</text:p>
          </table:table-cell>
          <table:table-cell office:value-type="float" office:value="71.930000000000007" table:style-name="ce1">
            <text:p>71,93</text:p>
          </table:table-cell>
          <table:table-cell office:value-type="float" office:value="111.798" table:style-name="ce1">
            <text:p>111,79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5.284000000000006" table:style-name="ce1">
            <text:p>95,284</text:p>
          </table:table-cell>
          <table:table-cell office:value-type="float" office:value="95.69" table:style-name="ce1">
            <text:p>95,69</text:p>
          </table:table-cell>
          <table:table-cell office:value-type="float" office:value="95.388000000000005" table:style-name="ce1">
            <text:p>95,388</text:p>
          </table:table-cell>
          <table:table-cell office:value-type="float" office:value="100.867" table:style-name="ce1">
            <text:p>100,867</text:p>
          </table:table-cell>
          <table:table-cell office:value-type="float" office:value="77.084000000000003" table:style-name="ce1">
            <text:p>77,084</text:p>
          </table:table-cell>
          <table:table-cell office:value-type="float" office:value="92.454999999999998" table:style-name="ce1">
            <text:p>92,455</text:p>
          </table:table-cell>
          <table:table-cell office:value-type="float" office:value="108.086" table:style-name="ce1">
            <text:p>108,086</text:p>
          </table:table-cell>
          <table:table-cell office:value-type="float" office:value="94.534000000000006" table:style-name="ce1">
            <text:p>94,534</text:p>
          </table:table-cell>
          <table:table-cell office:value-type="float" office:value="96.043999999999997" table:style-name="ce1">
            <text:p>96,044</text:p>
          </table:table-cell>
          <table:table-cell office:value-type="float" office:value="111.10599999999999" table:style-name="ce1">
            <text:p>111,106</text:p>
          </table:table-cell>
          <table:table-cell office:value-type="float" office:value="94.81" table:style-name="ce1">
            <text:p>94,81</text:p>
          </table:table-cell>
          <table:table-cell office:value-type="float" office:value="87.870999999999995" table:style-name="ce1">
            <text:p>87,871</text:p>
          </table:table-cell>
          <table:table-cell office:value-type="float" office:value="94.177000000000007" table:style-name="ce1">
            <text:p>94,177</text:p>
          </table:table-cell>
          <table:table-cell office:value-type="float" office:value="100.58199999999999" table:style-name="ce1">
            <text:p>100,58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0.59099999999999" table:style-name="ce1">
            <text:p>100,591</text:p>
          </table:table-cell>
          <table:table-cell office:value-type="float" office:value="101.01900000000001" table:style-name="ce1">
            <text:p>101,019</text:p>
          </table:table-cell>
          <table:table-cell office:value-type="float" office:value="99.135999999999996" table:style-name="ce1">
            <text:p>99,136</text:p>
          </table:table-cell>
          <table:table-cell office:value-type="float" office:value="133.22" table:style-name="ce1">
            <text:p>133,22</text:p>
          </table:table-cell>
          <table:table-cell office:value-type="float" office:value="86.191000000000003" table:style-name="ce1">
            <text:p>86,191</text:p>
          </table:table-cell>
          <table:table-cell office:value-type="float" office:value="103.60599999999999" table:style-name="ce1">
            <text:p>103,606</text:p>
          </table:table-cell>
          <table:table-cell office:value-type="float" office:value="104.42100000000001" table:style-name="ce1">
            <text:p>104,421</text:p>
          </table:table-cell>
          <table:table-cell office:value-type="float" office:value="101.949" table:style-name="ce1">
            <text:p>101,949</text:p>
          </table:table-cell>
          <table:table-cell office:value-type="float" office:value="106.777" table:style-name="ce1">
            <text:p>106,777</text:p>
          </table:table-cell>
          <table:table-cell office:value-type="float" office:value="125.58" table:style-name="ce1">
            <text:p>125,58</text:p>
          </table:table-cell>
          <table:table-cell office:value-type="float" office:value="105.23699999999999" table:style-name="ce1">
            <text:p>105,237</text:p>
          </table:table-cell>
          <table:table-cell office:value-type="float" office:value="98.822000000000003" table:style-name="ce1">
            <text:p>98,822</text:p>
          </table:table-cell>
          <table:table-cell office:value-type="float" office:value="101.465" table:style-name="ce1">
            <text:p>101,465</text:p>
          </table:table-cell>
          <table:table-cell office:value-type="float" office:value="99.296999999999997" table:style-name="ce1">
            <text:p>99,29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047" table:style-name="ce1">
            <text:p>101,047</text:p>
          </table:table-cell>
          <table:table-cell office:value-type="float" office:value="104.1" table:style-name="ce1">
            <text:p>104,1</text:p>
          </table:table-cell>
          <table:table-cell office:value-type="float" office:value="103.408" table:style-name="ce1">
            <text:p>103,408</text:p>
          </table:table-cell>
          <table:table-cell office:value-type="float" office:value="115.925" table:style-name="ce1">
            <text:p>115,925</text:p>
          </table:table-cell>
          <table:table-cell office:value-type="float" office:value="85.546000000000006" table:style-name="ce1">
            <text:p>85,546</text:p>
          </table:table-cell>
          <table:table-cell office:value-type="float" office:value="93.793000000000006" table:style-name="ce1">
            <text:p>93,793</text:p>
          </table:table-cell>
          <table:table-cell office:value-type="float" office:value="112.834" table:style-name="ce1">
            <text:p>112,834</text:p>
          </table:table-cell>
          <table:table-cell office:value-type="float" office:value="97.218000000000004" table:style-name="ce1">
            <text:p>97,218</text:p>
          </table:table-cell>
          <table:table-cell office:value-type="float" office:value="101.099" table:style-name="ce1">
            <text:p>101,099</text:p>
          </table:table-cell>
          <table:table-cell office:value-type="float" office:value="113.717" table:style-name="ce1">
            <text:p>113,717</text:p>
          </table:table-cell>
          <table:table-cell office:value-type="float" office:value="100.066" table:style-name="ce1">
            <text:p>100,066</text:p>
          </table:table-cell>
          <table:table-cell office:value-type="float" office:value="95.069000000000003" table:style-name="ce1">
            <text:p>95,069</text:p>
          </table:table-cell>
          <table:table-cell office:value-type="float" office:value="94.706000000000003" table:style-name="ce1">
            <text:p>94,706</text:p>
          </table:table-cell>
          <table:table-cell office:value-type="float" office:value="98.22" table:style-name="ce1">
            <text:p>98,2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9.137" table:style-name="ce1">
            <text:p>89,137</text:p>
          </table:table-cell>
          <table:table-cell office:value-type="float" office:value="86.39" table:style-name="ce1">
            <text:p>86,39</text:p>
          </table:table-cell>
          <table:table-cell office:value-type="float" office:value="86.456999999999994" table:style-name="ce1">
            <text:p>86,457</text:p>
          </table:table-cell>
          <table:table-cell office:value-type="float" office:value="85.231999999999999" table:style-name="ce1">
            <text:p>85,232</text:p>
          </table:table-cell>
          <table:table-cell office:value-type="float" office:value="79.272999999999996" table:style-name="ce1">
            <text:p>79,273</text:p>
          </table:table-cell>
          <table:table-cell office:value-type="float" office:value="74.527000000000001" table:style-name="ce1">
            <text:p>74,527</text:p>
          </table:table-cell>
          <table:table-cell office:value-type="float" office:value="116.49" table:style-name="ce1">
            <text:p>116,49</text:p>
          </table:table-cell>
          <table:table-cell office:value-type="float" office:value="84.802000000000007" table:style-name="ce1">
            <text:p>84,802</text:p>
          </table:table-cell>
          <table:table-cell office:value-type="float" office:value="85.203000000000003" table:style-name="ce1">
            <text:p>85,203</text:p>
          </table:table-cell>
          <table:table-cell office:value-type="float" office:value="91.935000000000002" table:style-name="ce1">
            <text:p>91,935</text:p>
          </table:table-cell>
          <table:table-cell office:value-type="float" office:value="84.652000000000001" table:style-name="ce1">
            <text:p>84,652</text:p>
          </table:table-cell>
          <table:table-cell office:value-type="float" office:value="80.769000000000005" table:style-name="ce1">
            <text:p>80,769</text:p>
          </table:table-cell>
          <table:table-cell office:value-type="float" office:value="76.033000000000001" table:style-name="ce1">
            <text:p>76,033</text:p>
          </table:table-cell>
          <table:table-cell office:value-type="float" office:value="103.52200000000001" table:style-name="ce1">
            <text:p>103,5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<text:s/>Enero</text:p>
          </table:table-cell>
          <table:table-cell office:value-type="float" office:value="92.234999999999999" table:style-name="ce1">
            <text:p>92,235</text:p>
          </table:table-cell>
          <table:table-cell office:value-type="float" office:value="86.82" table:style-name="ce1">
            <text:p>86,82</text:p>
          </table:table-cell>
          <table:table-cell office:value-type="float" office:value="86.965999999999994" table:style-name="ce1">
            <text:p>86,966</text:p>
          </table:table-cell>
          <table:table-cell office:value-type="float" office:value="84.335999999999999" table:style-name="ce1">
            <text:p>84,336</text:p>
          </table:table-cell>
          <table:table-cell office:value-type="float" office:value="70.293999999999997" table:style-name="ce1">
            <text:p>70,294</text:p>
          </table:table-cell>
          <table:table-cell office:value-type="float" office:value="89.656000000000006" table:style-name="ce1">
            <text:p>89,656</text:p>
          </table:table-cell>
          <table:table-cell office:value-type="float" office:value="117.063" table:style-name="ce1">
            <text:p>117,063</text:p>
          </table:table-cell>
          <table:table-cell office:value-type="float" office:value="94.953000000000003" table:style-name="ce1">
            <text:p>94,953</text:p>
          </table:table-cell>
          <table:table-cell office:value-type="float" office:value="96.421000000000006" table:style-name="ce1">
            <text:p>96,421</text:p>
          </table:table-cell>
          <table:table-cell office:value-type="float" office:value="91.921999999999997" table:style-name="ce1">
            <text:p>91,922</text:p>
          </table:table-cell>
          <table:table-cell office:value-type="float" office:value="96.79" table:style-name="ce1">
            <text:p>96,79</text:p>
          </table:table-cell>
          <table:table-cell office:value-type="float" office:value="84.129000000000005" table:style-name="ce1">
            <text:p>84,129</text:p>
          </table:table-cell>
          <table:table-cell office:value-type="float" office:value="94.322000000000003" table:style-name="ce1">
            <text:p>94,322</text:p>
          </table:table-cell>
          <table:table-cell office:value-type="float" office:value="106.30500000000001" table:style-name="ce1">
            <text:p>106,30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88.77" table:style-name="ce1">
            <text:p>88,77</text:p>
          </table:table-cell>
          <table:table-cell office:value-type="float" office:value="81.893000000000001" table:style-name="ce1">
            <text:p>81,893</text:p>
          </table:table-cell>
          <table:table-cell office:value-type="float" office:value="81.268000000000001" table:style-name="ce1">
            <text:p>81,268</text:p>
          </table:table-cell>
          <table:table-cell office:value-type="float" office:value="92.584000000000003" table:style-name="ce1">
            <text:p>92,584</text:p>
          </table:table-cell>
          <table:table-cell office:value-type="float" office:value="85.76" table:style-name="ce1">
            <text:p>85,76</text:p>
          </table:table-cell>
          <table:table-cell office:value-type="float" office:value="84.346000000000004" table:style-name="ce1">
            <text:p>84,346</text:p>
          </table:table-cell>
          <table:table-cell office:value-type="float" office:value="107.67400000000001" table:style-name="ce1">
            <text:p>107,674</text:p>
          </table:table-cell>
          <table:table-cell office:value-type="float" office:value="92.563999999999993" table:style-name="ce1">
            <text:p>92,564</text:p>
          </table:table-cell>
          <table:table-cell office:value-type="float" office:value="92.600999999999999" table:style-name="ce1">
            <text:p>92,601</text:p>
          </table:table-cell>
          <table:table-cell office:value-type="float" office:value="97.405000000000001" table:style-name="ce1">
            <text:p>97,405</text:p>
          </table:table-cell>
          <table:table-cell office:value-type="float" office:value="92.206999999999994" table:style-name="ce1">
            <text:p>92,207</text:p>
          </table:table-cell>
          <table:table-cell office:value-type="float" office:value="89.356999999999999" table:style-name="ce1">
            <text:p>89,357</text:p>
          </table:table-cell>
          <table:table-cell office:value-type="float" office:value="91.67" table:style-name="ce1">
            <text:p>91,67</text:p>
          </table:table-cell>
          <table:table-cell office:value-type="float" office:value="97.691999999999993" table:style-name="ce1">
            <text:p>97,69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2.754000000000005" table:style-name="ce1">
            <text:p>92,754</text:p>
          </table:table-cell>
          <table:table-cell office:value-type="float" office:value="87.02" table:style-name="ce1">
            <text:p>87,02</text:p>
          </table:table-cell>
          <table:table-cell office:value-type="float" office:value="86.49" table:style-name="ce1">
            <text:p>86,49</text:p>
          </table:table-cell>
          <table:table-cell office:value-type="float" office:value="96.078000000000003" table:style-name="ce1">
            <text:p>96,078</text:p>
          </table:table-cell>
          <table:table-cell office:value-type="float" office:value="92.316999999999993" table:style-name="ce1">
            <text:p>92,317</text:p>
          </table:table-cell>
          <table:table-cell office:value-type="float" office:value="84.945999999999998" table:style-name="ce1">
            <text:p>84,946</text:p>
          </table:table-cell>
          <table:table-cell office:value-type="float" office:value="112.142" table:style-name="ce1">
            <text:p>112,142</text:p>
          </table:table-cell>
          <table:table-cell office:value-type="float" office:value="93.328000000000003" table:style-name="ce1">
            <text:p>93,328</text:p>
          </table:table-cell>
          <table:table-cell office:value-type="float" office:value="92.376000000000005" table:style-name="ce1">
            <text:p>92,376</text:p>
          </table:table-cell>
          <table:table-cell office:value-type="float" office:value="96.614000000000004" table:style-name="ce1">
            <text:p>96,614</text:p>
          </table:table-cell>
          <table:table-cell office:value-type="float" office:value="92.028999999999996" table:style-name="ce1">
            <text:p>92,029</text:p>
          </table:table-cell>
          <table:table-cell office:value-type="float" office:value="90.983999999999995" table:style-name="ce1">
            <text:p>90,984</text:p>
          </table:table-cell>
          <table:table-cell office:value-type="float" office:value="92.122" table:style-name="ce1">
            <text:p>92,122</text:p>
          </table:table-cell>
          <table:table-cell office:value-type="float" office:value="99.432000000000002" table:style-name="ce1">
            <text:p>99,43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5.13" table:style-name="ce1">
            <text:p>95,13</text:p>
          </table:table-cell>
          <table:table-cell office:value-type="float" office:value="94.543000000000006" table:style-name="ce1">
            <text:p>94,543</text:p>
          </table:table-cell>
          <table:table-cell office:value-type="float" office:value="94.037000000000006" table:style-name="ce1">
            <text:p>94,037</text:p>
          </table:table-cell>
          <table:table-cell office:value-type="float" office:value="103.193" table:style-name="ce1">
            <text:p>103,193</text:p>
          </table:table-cell>
          <table:table-cell office:value-type="float" office:value="93.980999999999995" table:style-name="ce1">
            <text:p>93,981</text:p>
          </table:table-cell>
          <table:table-cell office:value-type="float" office:value="94.82" table:style-name="ce1">
            <text:p>94,82</text:p>
          </table:table-cell>
          <table:table-cell office:value-type="float" office:value="97.165000000000006" table:style-name="ce1">
            <text:p>97,165</text:p>
          </table:table-cell>
          <table:table-cell office:value-type="float" office:value="97.040999999999997" table:style-name="ce1">
            <text:p>97,041</text:p>
          </table:table-cell>
          <table:table-cell office:value-type="float" office:value="99" table:style-name="ce1">
            <text:p>99</text:p>
          </table:table-cell>
          <table:table-cell office:value-type="float" office:value="100.56399999999999" table:style-name="ce1">
            <text:p>100,564</text:p>
          </table:table-cell>
          <table:table-cell office:value-type="float" office:value="98.872" table:style-name="ce1">
            <text:p>98,872</text:p>
          </table:table-cell>
          <table:table-cell office:value-type="float" office:value="94.28" table:style-name="ce1">
            <text:p>94,28</text:p>
          </table:table-cell>
          <table:table-cell office:value-type="float" office:value="98.143000000000001" table:style-name="ce1">
            <text:p>98,143</text:p>
          </table:table-cell>
          <table:table-cell office:value-type="float" office:value="95.51" table:style-name="ce1">
            <text:p>95,5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3.510999999999996" table:style-name="ce1">
            <text:p>93,511</text:p>
          </table:table-cell>
          <table:table-cell office:value-type="float" office:value="95.751999999999995" table:style-name="ce1">
            <text:p>95,752</text:p>
          </table:table-cell>
          <table:table-cell office:value-type="float" office:value="95.701999999999998" table:style-name="ce1">
            <text:p>95,702</text:p>
          </table:table-cell>
          <table:table-cell office:value-type="float" office:value="96.619" table:style-name="ce1">
            <text:p>96,619</text:p>
          </table:table-cell>
          <table:table-cell office:value-type="float" office:value="91.438999999999993" table:style-name="ce1">
            <text:p>91,439</text:p>
          </table:table-cell>
          <table:table-cell office:value-type="float" office:value="96.153999999999996" table:style-name="ce1">
            <text:p>96,154</text:p>
          </table:table-cell>
          <table:table-cell office:value-type="float" office:value="87.665999999999997" table:style-name="ce1">
            <text:p>87,666</text:p>
          </table:table-cell>
          <table:table-cell office:value-type="float" office:value="100.614" table:style-name="ce1">
            <text:p>100,614</text:p>
          </table:table-cell>
          <table:table-cell office:value-type="float" office:value="102.05200000000001" table:style-name="ce1">
            <text:p>102,052</text:p>
          </table:table-cell>
          <table:table-cell office:value-type="float" office:value="108.877" table:style-name="ce1">
            <text:p>108,877</text:p>
          </table:table-cell>
          <table:table-cell office:value-type="float" office:value="101.49299999999999" table:style-name="ce1">
            <text:p>101,493</text:p>
          </table:table-cell>
          <table:table-cell office:value-type="float" office:value="100.89700000000001" table:style-name="ce1">
            <text:p>100,897</text:p>
          </table:table-cell>
          <table:table-cell office:value-type="float" office:value="102.078" table:style-name="ce1">
            <text:p>102,078</text:p>
          </table:table-cell>
          <table:table-cell office:value-type="float" office:value="95.736000000000004" table:style-name="ce1">
            <text:p>95,73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1.494" table:style-name="ce1">
            <text:p>91,494</text:p>
          </table:table-cell>
          <table:table-cell office:value-type="float" office:value="92.472999999999999" table:style-name="ce1">
            <text:p>92,473</text:p>
          </table:table-cell>
          <table:table-cell office:value-type="float" office:value="91.971000000000004" table:style-name="ce1">
            <text:p>91,971</text:p>
          </table:table-cell>
          <table:table-cell office:value-type="float" office:value="101.051" table:style-name="ce1">
            <text:p>101,051</text:p>
          </table:table-cell>
          <table:table-cell office:value-type="float" office:value="96.885999999999996" table:style-name="ce1">
            <text:p>96,886</text:p>
          </table:table-cell>
          <table:table-cell office:value-type="float" office:value="101.556" table:style-name="ce1">
            <text:p>101,556</text:p>
          </table:table-cell>
          <table:table-cell office:value-type="float" office:value="75.046999999999997" table:style-name="ce1">
            <text:p>75,047</text:p>
          </table:table-cell>
          <table:table-cell office:value-type="float" office:value="97.313000000000002" table:style-name="ce1">
            <text:p>97,313</text:p>
          </table:table-cell>
          <table:table-cell office:value-type="float" office:value="94.603999999999999" table:style-name="ce1">
            <text:p>94,604</text:p>
          </table:table-cell>
          <table:table-cell office:value-type="float" office:value="101.04300000000001" table:style-name="ce1">
            <text:p>101,043</text:p>
          </table:table-cell>
          <table:table-cell office:value-type="float" office:value="94.076999999999998" table:style-name="ce1">
            <text:p>94,077</text:p>
          </table:table-cell>
          <table:table-cell office:value-type="float" office:value="99.995000000000005" table:style-name="ce1">
            <text:p>99,995</text:p>
          </table:table-cell>
          <table:table-cell office:value-type="float" office:value="97.93" table:style-name="ce1">
            <text:p>97,93</text:p>
          </table:table-cell>
          <table:table-cell office:value-type="float" office:value="97.156999999999996" table:style-name="ce1">
            <text:p>97,15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8.767" table:style-name="ce1">
            <text:p>108,767</text:p>
          </table:table-cell>
          <table:table-cell office:value-type="float" office:value="107.60899999999999" table:style-name="ce1">
            <text:p>107,609</text:p>
          </table:table-cell>
          <table:table-cell office:value-type="float" office:value="106.72499999999999" table:style-name="ce1">
            <text:p>106,725</text:p>
          </table:table-cell>
          <table:table-cell office:value-type="float" office:value="122.723" table:style-name="ce1">
            <text:p>122,723</text:p>
          </table:table-cell>
          <table:table-cell office:value-type="float" office:value="110.658" table:style-name="ce1">
            <text:p>110,658</text:p>
          </table:table-cell>
          <table:table-cell office:value-type="float" office:value="105.41500000000001" table:style-name="ce1">
            <text:p>105,415</text:p>
          </table:table-cell>
          <table:table-cell office:value-type="float" office:value="113.634" table:style-name="ce1">
            <text:p>113,634</text:p>
          </table:table-cell>
          <table:table-cell office:value-type="float" office:value="105.375" table:style-name="ce1">
            <text:p>105,375</text:p>
          </table:table-cell>
          <table:table-cell office:value-type="float" office:value="105.97" table:style-name="ce1">
            <text:p>105,97</text:p>
          </table:table-cell>
          <table:table-cell office:value-type="float" office:value="115.4" table:style-name="ce1">
            <text:p>115,4</text:p>
          </table:table-cell>
          <table:table-cell office:value-type="float" office:value="105.19799999999999" table:style-name="ce1">
            <text:p>105,198</text:p>
          </table:table-cell>
          <table:table-cell office:value-type="float" office:value="102.69499999999999" table:style-name="ce1">
            <text:p>102,695</text:p>
          </table:table-cell>
          <table:table-cell office:value-type="float" office:value="101.5" table:style-name="ce1">
            <text:p>101,5</text:p>
          </table:table-cell>
          <table:table-cell office:value-type="float" office:value="114.068" table:style-name="ce1">
            <text:p>114,06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5.278000000000006" table:style-name="ce1">
            <text:p>85,278</text:p>
          </table:table-cell>
          <table:table-cell office:value-type="float" office:value="97.248000000000005" table:style-name="ce1">
            <text:p>97,248</text:p>
          </table:table-cell>
          <table:table-cell office:value-type="float" office:value="99.424999999999997" table:style-name="ce1">
            <text:p>99,425</text:p>
          </table:table-cell>
          <table:table-cell office:value-type="float" office:value="60.037999999999997" table:style-name="ce1">
            <text:p>60,038</text:p>
          </table:table-cell>
          <table:table-cell office:value-type="float" office:value="54.268999999999998" table:style-name="ce1">
            <text:p>54,269</text:p>
          </table:table-cell>
          <table:table-cell office:value-type="float" office:value="68.292000000000002" table:style-name="ce1">
            <text:p>68,292</text:p>
          </table:table-cell>
          <table:table-cell office:value-type="float" office:value="101.446" table:style-name="ce1">
            <text:p>101,446</text:p>
          </table:table-cell>
          <table:table-cell office:value-type="float" office:value="77.203000000000003" table:style-name="ce1">
            <text:p>77,203</text:p>
          </table:table-cell>
          <table:table-cell office:value-type="float" office:value="84.784999999999997" table:style-name="ce1">
            <text:p>84,785</text:p>
          </table:table-cell>
          <table:table-cell office:value-type="float" office:value="66.430000000000007" table:style-name="ce1">
            <text:p>66,43</text:p>
          </table:table-cell>
          <table:table-cell office:value-type="float" office:value="86.289000000000001" table:style-name="ce1">
            <text:p>86,289</text:p>
          </table:table-cell>
          <table:table-cell office:value-type="float" office:value="54.374000000000002" table:style-name="ce1">
            <text:p>54,374</text:p>
          </table:table-cell>
          <table:table-cell office:value-type="float" office:value="68.659000000000006" table:style-name="ce1">
            <text:p>68,659</text:p>
          </table:table-cell>
          <table:table-cell office:value-type="float" office:value="106.65300000000001" table:style-name="ce1">
            <text:p>106,65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2.788" table:style-name="ce1">
            <text:p>102,788</text:p>
          </table:table-cell>
          <table:table-cell office:value-type="float" office:value="109.89400000000001" table:style-name="ce1">
            <text:p>109,894</text:p>
          </table:table-cell>
          <table:table-cell office:value-type="float" office:value="111.229" table:style-name="ce1">
            <text:p>111,229</text:p>
          </table:table-cell>
          <table:table-cell office:value-type="float" office:value="87.064999999999998" table:style-name="ce1">
            <text:p>87,065</text:p>
          </table:table-cell>
          <table:table-cell office:value-type="float" office:value="88.897999999999996" table:style-name="ce1">
            <text:p>88,898</text:p>
          </table:table-cell>
          <table:table-cell office:value-type="float" office:value="99.225999999999999" table:style-name="ce1">
            <text:p>99,226</text:p>
          </table:table-cell>
          <table:table-cell office:value-type="float" office:value="102.26600000000001" table:style-name="ce1">
            <text:p>102,266</text:p>
          </table:table-cell>
          <table:table-cell office:value-type="float" office:value="97.954999999999998" table:style-name="ce1">
            <text:p>97,955</text:p>
          </table:table-cell>
          <table:table-cell office:value-type="float" office:value="98.832999999999998" table:style-name="ce1">
            <text:p>98,833</text:p>
          </table:table-cell>
          <table:table-cell office:value-type="float" office:value="106.935" table:style-name="ce1">
            <text:p>106,935</text:p>
          </table:table-cell>
          <table:table-cell office:value-type="float" office:value="98.17" table:style-name="ce1">
            <text:p>98,17</text:p>
          </table:table-cell>
          <table:table-cell office:value-type="float" office:value="96.474999999999994" table:style-name="ce1">
            <text:p>96,475</text:p>
          </table:table-cell>
          <table:table-cell office:value-type="float" office:value="96.706000000000003" table:style-name="ce1">
            <text:p>96,706</text:p>
          </table:table-cell>
          <table:table-cell office:value-type="float" office:value="100.46" table:style-name="ce1">
            <text:p>100,4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6.004" table:style-name="ce1">
            <text:p>106,004</text:p>
          </table:table-cell>
          <table:table-cell office:value-type="float" office:value="110.262" table:style-name="ce1">
            <text:p>110,262</text:p>
          </table:table-cell>
          <table:table-cell office:value-type="float" office:value="109.05500000000001" table:style-name="ce1">
            <text:p>109,055</text:p>
          </table:table-cell>
          <table:table-cell office:value-type="float" office:value="130.89099999999999" table:style-name="ce1">
            <text:p>130,891</text:p>
          </table:table-cell>
          <table:table-cell office:value-type="float" office:value="104.486" table:style-name="ce1">
            <text:p>104,486</text:p>
          </table:table-cell>
          <table:table-cell office:value-type="float" office:value="108.717" table:style-name="ce1">
            <text:p>108,717</text:p>
          </table:table-cell>
          <table:table-cell office:value-type="float" office:value="96.231999999999999" table:style-name="ce1">
            <text:p>96,232</text:p>
          </table:table-cell>
          <table:table-cell office:value-type="float" office:value="103.111" table:style-name="ce1">
            <text:p>103,111</text:p>
          </table:table-cell>
          <table:table-cell office:value-type="float" office:value="106.29" table:style-name="ce1">
            <text:p>106,29</text:p>
          </table:table-cell>
          <table:table-cell office:value-type="float" office:value="114.304" table:style-name="ce1">
            <text:p>114,304</text:p>
          </table:table-cell>
          <table:table-cell office:value-type="float" office:value="105.634" table:style-name="ce1">
            <text:p>105,634</text:p>
          </table:table-cell>
          <table:table-cell office:value-type="float" office:value="105.14" table:style-name="ce1">
            <text:p>105,14</text:p>
          </table:table-cell>
          <table:table-cell office:value-type="float" office:value="102.557" table:style-name="ce1">
            <text:p>102,557</text:p>
          </table:table-cell>
          <table:table-cell office:value-type="float" office:value="97.058999999999997" table:style-name="ce1">
            <text:p>97,05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7.7" table:style-name="ce1">
            <text:p>97,7</text:p>
          </table:table-cell>
          <table:table-cell office:value-type="float" office:value="97.826999999999998" table:style-name="ce1">
            <text:p>97,827</text:p>
          </table:table-cell>
          <table:table-cell office:value-type="float" office:value="97.185000000000002" table:style-name="ce1">
            <text:p>97,185</text:p>
          </table:table-cell>
          <table:table-cell office:value-type="float" office:value="108.80200000000001" table:style-name="ce1">
            <text:p>108,802</text:p>
          </table:table-cell>
          <table:table-cell office:value-type="float" office:value="87.625" table:style-name="ce1">
            <text:p>87,625</text:p>
          </table:table-cell>
          <table:table-cell office:value-type="float" office:value="94.661000000000001" table:style-name="ce1">
            <text:p>94,661</text:p>
          </table:table-cell>
          <table:table-cell office:value-type="float" office:value="106.67100000000001" table:style-name="ce1">
            <text:p>106,671</text:p>
          </table:table-cell>
          <table:table-cell office:value-type="float" office:value="97.084000000000003" table:style-name="ce1">
            <text:p>97,084</text:p>
          </table:table-cell>
          <table:table-cell office:value-type="float" office:value="99.79" table:style-name="ce1">
            <text:p>99,79</text:p>
          </table:table-cell>
          <table:table-cell office:value-type="float" office:value="99.664000000000001" table:style-name="ce1">
            <text:p>99,664</text:p>
          </table:table-cell>
          <table:table-cell office:value-type="float" office:value="99.8" table:style-name="ce1">
            <text:p>99,8</text:p>
          </table:table-cell>
          <table:table-cell office:value-type="float" office:value="98.52" table:style-name="ce1">
            <text:p>98,52</text:p>
          </table:table-cell>
          <table:table-cell office:value-type="float" office:value="94.397999999999996" table:style-name="ce1">
            <text:p>94,398</text:p>
          </table:table-cell>
          <table:table-cell office:value-type="float" office:value="95.97" table:style-name="ce1">
            <text:p>95,9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7.34" table:style-name="ce1">
            <text:p>87,34</text:p>
          </table:table-cell>
          <table:table-cell office:value-type="float" office:value="86.481999999999999" table:style-name="ce1">
            <text:p>86,482</text:p>
          </table:table-cell>
          <table:table-cell office:value-type="float" office:value="86.367999999999995" table:style-name="ce1">
            <text:p>86,368</text:p>
          </table:table-cell>
          <table:table-cell office:value-type="float" office:value="88.427000000000007" table:style-name="ce1">
            <text:p>88,427</text:p>
          </table:table-cell>
          <table:table-cell office:value-type="float" office:value="67.346000000000004" table:style-name="ce1">
            <text:p>67,346</text:p>
          </table:table-cell>
          <table:table-cell office:value-type="float" office:value="82.575000000000003" table:style-name="ce1">
            <text:p>82,575</text:p>
          </table:table-cell>
          <table:table-cell office:value-type="float" office:value="105.621" table:style-name="ce1">
            <text:p>105,621</text:p>
          </table:table-cell>
          <table:table-cell office:value-type="float" office:value="88.283000000000001" table:style-name="ce1">
            <text:p>88,283</text:p>
          </table:table-cell>
          <table:table-cell office:value-type="float" office:value="89.403999999999996" table:style-name="ce1">
            <text:p>89,404</text:p>
          </table:table-cell>
          <table:table-cell office:value-type="float" office:value="85.058000000000007" table:style-name="ce1">
            <text:p>85,058</text:p>
          </table:table-cell>
          <table:table-cell office:value-type="float" office:value="89.76" table:style-name="ce1">
            <text:p>89,76</text:p>
          </table:table-cell>
          <table:table-cell office:value-type="float" office:value="86.341999999999999" table:style-name="ce1">
            <text:p>86,342</text:p>
          </table:table-cell>
          <table:table-cell office:value-type="float" office:value="78.581999999999994" table:style-name="ce1">
            <text:p>78,582</text:p>
          </table:table-cell>
          <table:table-cell office:value-type="float" office:value="105.105" table:style-name="ce1">
            <text:p>105,1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<text:s/>Enero</text:p>
          </table:table-cell>
          <table:table-cell office:value-type="float" office:value="93.003" table:style-name="ce1">
            <text:p>93,003</text:p>
          </table:table-cell>
          <table:table-cell office:value-type="float" office:value="89.861000000000004" table:style-name="ce1">
            <text:p>89,861</text:p>
          </table:table-cell>
          <table:table-cell office:value-type="float" office:value="89.978999999999999" table:style-name="ce1">
            <text:p>89,979</text:p>
          </table:table-cell>
          <table:table-cell office:value-type="float" office:value="87.844999999999999" table:style-name="ce1">
            <text:p>87,845</text:p>
          </table:table-cell>
          <table:table-cell office:value-type="float" office:value="69.161000000000001" table:style-name="ce1">
            <text:p>69,161</text:p>
          </table:table-cell>
          <table:table-cell office:value-type="float" office:value="90.796999999999997" table:style-name="ce1">
            <text:p>90,797</text:p>
          </table:table-cell>
          <table:table-cell office:value-type="float" office:value="114.47499999999999" table:style-name="ce1">
            <text:p>114,475</text:p>
          </table:table-cell>
          <table:table-cell office:value-type="float" office:value="94.691000000000003" table:style-name="ce1">
            <text:p>94,691</text:p>
          </table:table-cell>
          <table:table-cell office:value-type="float" office:value="97.852999999999994" table:style-name="ce1">
            <text:p>97,853</text:p>
          </table:table-cell>
          <table:table-cell office:value-type="float" office:value="87.27" table:style-name="ce1">
            <text:p>87,27</text:p>
          </table:table-cell>
          <table:table-cell office:value-type="float" office:value="98.72" table:style-name="ce1">
            <text:p>98,72</text:p>
          </table:table-cell>
          <table:table-cell office:value-type="float" office:value="85.201999999999998" table:style-name="ce1">
            <text:p>85,202</text:p>
          </table:table-cell>
          <table:table-cell office:value-type="float" office:value="93.778000000000006" table:style-name="ce1">
            <text:p>93,778</text:p>
          </table:table-cell>
          <table:table-cell office:value-type="float" office:value="102.504" table:style-name="ce1">
            <text:p>102,50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0.236999999999995" table:style-name="ce1">
            <text:p>90,237</text:p>
          </table:table-cell>
          <table:table-cell office:value-type="float" office:value="83.126000000000005" table:style-name="ce1">
            <text:p>83,126</text:p>
          </table:table-cell>
          <table:table-cell office:value-type="float" office:value="82.677000000000007" table:style-name="ce1">
            <text:p>82,677</text:p>
          </table:table-cell>
          <table:table-cell office:value-type="float" office:value="90.816999999999993" table:style-name="ce1">
            <text:p>90,817</text:p>
          </table:table-cell>
          <table:table-cell office:value-type="float" office:value="85.721999999999994" table:style-name="ce1">
            <text:p>85,722</text:p>
          </table:table-cell>
          <table:table-cell office:value-type="float" office:value="88.603999999999999" table:style-name="ce1">
            <text:p>88,604</text:p>
          </table:table-cell>
          <table:table-cell office:value-type="float" office:value="107.15" table:style-name="ce1">
            <text:p>107,15</text:p>
          </table:table-cell>
          <table:table-cell office:value-type="float" office:value="95.180999999999997" table:style-name="ce1">
            <text:p>95,181</text:p>
          </table:table-cell>
          <table:table-cell office:value-type="float" office:value="95.052000000000007" table:style-name="ce1">
            <text:p>95,052</text:p>
          </table:table-cell>
          <table:table-cell office:value-type="float" office:value="94.385999999999996" table:style-name="ce1">
            <text:p>94,386</text:p>
          </table:table-cell>
          <table:table-cell office:value-type="float" office:value="95.106999999999999" table:style-name="ce1">
            <text:p>95,107</text:p>
          </table:table-cell>
          <table:table-cell office:value-type="float" office:value="94.951999999999998" table:style-name="ce1">
            <text:p>94,952</text:p>
          </table:table-cell>
          <table:table-cell office:value-type="float" office:value="94.908000000000001" table:style-name="ce1">
            <text:p>94,908</text:p>
          </table:table-cell>
          <table:table-cell office:value-type="float" office:value="96.088999999999999" table:style-name="ce1">
            <text:p>96,08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95.257000000000005" table:style-name="ce1">
            <text:p>95,257</text:p>
          </table:table-cell>
          <table:table-cell office:value-type="float" office:value="89.012" table:style-name="ce1">
            <text:p>89,012</text:p>
          </table:table-cell>
          <table:table-cell office:value-type="float" office:value="88.489000000000004" table:style-name="ce1">
            <text:p>88,489</text:p>
          </table:table-cell>
          <table:table-cell office:value-type="float" office:value="97.950999999999993" table:style-name="ce1">
            <text:p>97,951</text:p>
          </table:table-cell>
          <table:table-cell office:value-type="float" office:value="93.31" table:style-name="ce1">
            <text:p>93,31</text:p>
          </table:table-cell>
          <table:table-cell office:value-type="float" office:value="92.792000000000002" table:style-name="ce1">
            <text:p>92,792</text:p>
          </table:table-cell>
          <table:table-cell office:value-type="float" office:value="110.17400000000001" table:style-name="ce1">
            <text:p>110,174</text:p>
          </table:table-cell>
          <table:table-cell office:value-type="float" office:value="100.861" table:style-name="ce1">
            <text:p>100,861</text:p>
          </table:table-cell>
          <table:table-cell office:value-type="float" office:value="100.50700000000001" table:style-name="ce1">
            <text:p>100,507</text:p>
          </table:table-cell>
          <table:table-cell office:value-type="float" office:value="101.623" table:style-name="ce1">
            <text:p>101,623</text:p>
          </table:table-cell>
          <table:table-cell office:value-type="float" office:value="100.41500000000001" table:style-name="ce1">
            <text:p>100,415</text:p>
          </table:table-cell>
          <table:table-cell office:value-type="float" office:value="102.586" table:style-name="ce1">
            <text:p>102,586</text:p>
          </table:table-cell>
          <table:table-cell office:value-type="float" office:value="101.43300000000001" table:style-name="ce1">
            <text:p>101,433</text:p>
          </table:table-cell>
          <table:table-cell office:value-type="float" office:value="98.436000000000007" table:style-name="ce1">
            <text:p>98,43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1.802000000000007" table:style-name="ce1">
            <text:p>91,802</text:p>
          </table:table-cell>
          <table:table-cell office:value-type="float" office:value="88.346999999999994" table:style-name="ce1">
            <text:p>88,347</text:p>
          </table:table-cell>
          <table:table-cell office:value-type="float" office:value="87.763999999999996" table:style-name="ce1">
            <text:p>87,764</text:p>
          </table:table-cell>
          <table:table-cell office:value-type="float" office:value="98.316999999999993" table:style-name="ce1">
            <text:p>98,317</text:p>
          </table:table-cell>
          <table:table-cell office:value-type="float" office:value="82.594999999999999" table:style-name="ce1">
            <text:p>82,595</text:p>
          </table:table-cell>
          <table:table-cell office:value-type="float" office:value="91.759" table:style-name="ce1">
            <text:p>91,759</text:p>
          </table:table-cell>
          <table:table-cell office:value-type="float" office:value="103.086" table:style-name="ce1">
            <text:p>103,086</text:p>
          </table:table-cell>
          <table:table-cell office:value-type="float" office:value="94.962000000000003" table:style-name="ce1">
            <text:p>94,962</text:p>
          </table:table-cell>
          <table:table-cell office:value-type="float" office:value="95.543000000000006" table:style-name="ce1">
            <text:p>95,543</text:p>
          </table:table-cell>
          <table:table-cell office:value-type="float" office:value="95.031999999999996" table:style-name="ce1">
            <text:p>95,032</text:p>
          </table:table-cell>
          <table:table-cell office:value-type="float" office:value="95.584999999999994" table:style-name="ce1">
            <text:p>95,585</text:p>
          </table:table-cell>
          <table:table-cell office:value-type="float" office:value="94.099000000000004" table:style-name="ce1">
            <text:p>94,099</text:p>
          </table:table-cell>
          <table:table-cell office:value-type="float" office:value="96.01" table:style-name="ce1">
            <text:p>96,01</text:p>
          </table:table-cell>
          <table:table-cell office:value-type="float" office:value="93.355000000000004" table:style-name="ce1">
            <text:p>93,35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9.724999999999994" table:style-name="ce1">
            <text:p>99,725</text:p>
          </table:table-cell>
          <table:table-cell office:value-type="float" office:value="97.768000000000001" table:style-name="ce1">
            <text:p>97,768</text:p>
          </table:table-cell>
          <table:table-cell office:value-type="float" office:value="97.8" table:style-name="ce1">
            <text:p>97,8</text:p>
          </table:table-cell>
          <table:table-cell office:value-type="float" office:value="97.221000000000004" table:style-name="ce1">
            <text:p>97,221</text:p>
          </table:table-cell>
          <table:table-cell office:value-type="float" office:value="90.177000000000007" table:style-name="ce1">
            <text:p>90,177</text:p>
          </table:table-cell>
          <table:table-cell office:value-type="float" office:value="103.453" table:style-name="ce1">
            <text:p>103,453</text:p>
          </table:table-cell>
          <table:table-cell office:value-type="float" office:value="104.18600000000001" table:style-name="ce1">
            <text:p>104,186</text:p>
          </table:table-cell>
          <table:table-cell office:value-type="float" office:value="101.235" table:style-name="ce1">
            <text:p>101,235</text:p>
          </table:table-cell>
          <table:table-cell office:value-type="float" office:value="102.40300000000001" table:style-name="ce1">
            <text:p>102,403</text:p>
          </table:table-cell>
          <table:table-cell office:value-type="float" office:value="102.008" table:style-name="ce1">
            <text:p>102,008</text:p>
          </table:table-cell>
          <table:table-cell office:value-type="float" office:value="102.435" table:style-name="ce1">
            <text:p>102,435</text:p>
          </table:table-cell>
          <table:table-cell office:value-type="float" office:value="100.592" table:style-name="ce1">
            <text:p>100,592</text:p>
          </table:table-cell>
          <table:table-cell office:value-type="float" office:value="102.825" table:style-name="ce1">
            <text:p>102,825</text:p>
          </table:table-cell>
          <table:table-cell office:value-type="float" office:value="97.611000000000004" table:style-name="ce1">
            <text:p>97,61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2.337000000000003" table:style-name="ce1">
            <text:p>92,337</text:p>
          </table:table-cell>
          <table:table-cell office:value-type="float" office:value="97.253" table:style-name="ce1">
            <text:p>97,253</text:p>
          </table:table-cell>
          <table:table-cell office:value-type="float" office:value="96.941000000000003" table:style-name="ce1">
            <text:p>96,941</text:p>
          </table:table-cell>
          <table:table-cell office:value-type="float" office:value="102.601" table:style-name="ce1">
            <text:p>102,601</text:p>
          </table:table-cell>
          <table:table-cell office:value-type="float" office:value="82.405000000000001" table:style-name="ce1">
            <text:p>82,405</text:p>
          </table:table-cell>
          <table:table-cell office:value-type="float" office:value="100.15900000000001" table:style-name="ce1">
            <text:p>100,159</text:p>
          </table:table-cell>
          <table:table-cell office:value-type="float" office:value="80.194000000000003" table:style-name="ce1">
            <text:p>80,194</text:p>
          </table:table-cell>
          <table:table-cell office:value-type="float" office:value="99.994" table:style-name="ce1">
            <text:p>99,994</text:p>
          </table:table-cell>
          <table:table-cell office:value-type="float" office:value="98.298000000000002" table:style-name="ce1">
            <text:p>98,298</text:p>
          </table:table-cell>
          <table:table-cell office:value-type="float" office:value="101.126" table:style-name="ce1">
            <text:p>101,126</text:p>
          </table:table-cell>
          <table:table-cell office:value-type="float" office:value="98.066000000000003" table:style-name="ce1">
            <text:p>98,066</text:p>
          </table:table-cell>
          <table:table-cell office:value-type="float" office:value="99.710999999999999" table:style-name="ce1">
            <text:p>99,711</text:p>
          </table:table-cell>
          <table:table-cell office:value-type="float" office:value="101.99" table:style-name="ce1">
            <text:p>101,99</text:p>
          </table:table-cell>
          <table:table-cell office:value-type="float" office:value="99.456999999999994" table:style-name="ce1">
            <text:p>99,45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7.679" table:style-name="ce1">
            <text:p>107,679</text:p>
          </table:table-cell>
          <table:table-cell office:value-type="float" office:value="109.62" table:style-name="ce1">
            <text:p>109,62</text:p>
          </table:table-cell>
          <table:table-cell office:value-type="float" office:value="108.645" table:style-name="ce1">
            <text:p>108,645</text:p>
          </table:table-cell>
          <table:table-cell office:value-type="float" office:value="126.29300000000001" table:style-name="ce1">
            <text:p>126,293</text:p>
          </table:table-cell>
          <table:table-cell office:value-type="float" office:value="90.850999999999999" table:style-name="ce1">
            <text:p>90,851</text:p>
          </table:table-cell>
          <table:table-cell office:value-type="float" office:value="110.251" table:style-name="ce1">
            <text:p>110,251</text:p>
          </table:table-cell>
          <table:table-cell office:value-type="float" office:value="110.73399999999999" table:style-name="ce1">
            <text:p>110,734</text:p>
          </table:table-cell>
          <table:table-cell office:value-type="float" office:value="106.527" table:style-name="ce1">
            <text:p>106,527</text:p>
          </table:table-cell>
          <table:table-cell office:value-type="float" office:value="108.98099999999999" table:style-name="ce1">
            <text:p>108,981</text:p>
          </table:table-cell>
          <table:table-cell office:value-type="float" office:value="111.37" table:style-name="ce1">
            <text:p>111,37</text:p>
          </table:table-cell>
          <table:table-cell office:value-type="float" office:value="108.785" table:style-name="ce1">
            <text:p>108,785</text:p>
          </table:table-cell>
          <table:table-cell office:value-type="float" office:value="101.82599999999999" table:style-name="ce1">
            <text:p>101,826</text:p>
          </table:table-cell>
          <table:table-cell office:value-type="float" office:value="105.437" table:style-name="ce1">
            <text:p>105,437</text:p>
          </table:table-cell>
          <table:table-cell office:value-type="float" office:value="110.16500000000001" table:style-name="ce1">
            <text:p>110,16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5.962999999999994" table:style-name="ce1">
            <text:p>85,963</text:p>
          </table:table-cell>
          <table:table-cell office:value-type="float" office:value="96.099000000000004" table:style-name="ce1">
            <text:p>96,099</text:p>
          </table:table-cell>
          <table:table-cell office:value-type="float" office:value="98.007999999999996" table:style-name="ce1">
            <text:p>98,008</text:p>
          </table:table-cell>
          <table:table-cell office:value-type="float" office:value="63.469000000000001" table:style-name="ce1">
            <text:p>63,469</text:p>
          </table:table-cell>
          <table:table-cell office:value-type="float" office:value="47.136000000000003" table:style-name="ce1">
            <text:p>47,136</text:p>
          </table:table-cell>
          <table:table-cell office:value-type="float" office:value="70.364999999999995" table:style-name="ce1">
            <text:p>70,365</text:p>
          </table:table-cell>
          <table:table-cell office:value-type="float" office:value="108.128" table:style-name="ce1">
            <text:p>108,128</text:p>
          </table:table-cell>
          <table:table-cell office:value-type="float" office:value="75.340999999999994" table:style-name="ce1">
            <text:p>75,341</text:p>
          </table:table-cell>
          <table:table-cell office:value-type="float" office:value="82.131" table:style-name="ce1">
            <text:p>82,131</text:p>
          </table:table-cell>
          <table:table-cell office:value-type="float" office:value="60.427" table:style-name="ce1">
            <text:p>60,427</text:p>
          </table:table-cell>
          <table:table-cell office:value-type="float" office:value="83.908000000000001" table:style-name="ce1">
            <text:p>83,908</text:p>
          </table:table-cell>
          <table:table-cell office:value-type="float" office:value="48.462000000000003" table:style-name="ce1">
            <text:p>48,462</text:p>
          </table:table-cell>
          <table:table-cell office:value-type="float" office:value="70.942999999999998" table:style-name="ce1">
            <text:p>70,943</text:p>
          </table:table-cell>
          <table:table-cell office:value-type="float" office:value="103.672" table:style-name="ce1">
            <text:p>103,67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3.536" table:style-name="ce1">
            <text:p>103,536</text:p>
          </table:table-cell>
          <table:table-cell office:value-type="float" office:value="116.423" table:style-name="ce1">
            <text:p>116,423</text:p>
          </table:table-cell>
          <table:table-cell office:value-type="float" office:value="117.694" table:style-name="ce1">
            <text:p>117,694</text:p>
          </table:table-cell>
          <table:table-cell office:value-type="float" office:value="94.694999999999993" table:style-name="ce1">
            <text:p>94,695</text:p>
          </table:table-cell>
          <table:table-cell office:value-type="float" office:value="86.861000000000004" table:style-name="ce1">
            <text:p>86,861</text:p>
          </table:table-cell>
          <table:table-cell office:value-type="float" office:value="95.775000000000006" table:style-name="ce1">
            <text:p>95,775</text:p>
          </table:table-cell>
          <table:table-cell office:value-type="float" office:value="99.314999999999998" table:style-name="ce1">
            <text:p>99,315</text:p>
          </table:table-cell>
          <table:table-cell office:value-type="float" office:value="101.473" table:style-name="ce1">
            <text:p>101,473</text:p>
          </table:table-cell>
          <table:table-cell office:value-type="float" office:value="104.06399999999999" table:style-name="ce1">
            <text:p>104,064</text:p>
          </table:table-cell>
          <table:table-cell office:value-type="float" office:value="102.15900000000001" table:style-name="ce1">
            <text:p>102,159</text:p>
          </table:table-cell>
          <table:table-cell office:value-type="float" office:value="104.22" table:style-name="ce1">
            <text:p>104,22</text:p>
          </table:table-cell>
          <table:table-cell office:value-type="float" office:value="99.596999999999994" table:style-name="ce1">
            <text:p>99,597</text:p>
          </table:table-cell>
          <table:table-cell office:value-type="float" office:value="100.422" table:style-name="ce1">
            <text:p>100,422</text:p>
          </table:table-cell>
          <table:table-cell office:value-type="float" office:value="101.60299999999999" table:style-name="ce1">
            <text:p>101,60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3.13200000000001" table:style-name="ce1">
            <text:p>103,132</text:p>
          </table:table-cell>
          <table:table-cell office:value-type="float" office:value="111.43" table:style-name="ce1">
            <text:p>111,43</text:p>
          </table:table-cell>
          <table:table-cell office:value-type="float" office:value="110.592" table:style-name="ce1">
            <text:p>110,592</text:p>
          </table:table-cell>
          <table:table-cell office:value-type="float" office:value="125.756" table:style-name="ce1">
            <text:p>125,756</text:p>
          </table:table-cell>
          <table:table-cell office:value-type="float" office:value="89.069000000000003" table:style-name="ce1">
            <text:p>89,069</text:p>
          </table:table-cell>
          <table:table-cell office:value-type="float" office:value="109.566" table:style-name="ce1">
            <text:p>109,566</text:p>
          </table:table-cell>
          <table:table-cell office:value-type="float" office:value="88.988" table:style-name="ce1">
            <text:p>88,988</text:p>
          </table:table-cell>
          <table:table-cell office:value-type="float" office:value="104.017" table:style-name="ce1">
            <text:p>104,017</text:p>
          </table:table-cell>
          <table:table-cell office:value-type="float" office:value="107.629" table:style-name="ce1">
            <text:p>107,629</text:p>
          </table:table-cell>
          <table:table-cell office:value-type="float" office:value="113.929" table:style-name="ce1">
            <text:p>113,929</text:p>
          </table:table-cell>
          <table:table-cell office:value-type="float" office:value="107.113" table:style-name="ce1">
            <text:p>107,113</text:p>
          </table:table-cell>
          <table:table-cell office:value-type="float" office:value="104.02" table:style-name="ce1">
            <text:p>104,02</text:p>
          </table:table-cell>
          <table:table-cell office:value-type="float" office:value="105.837" table:style-name="ce1">
            <text:p>105,837</text:p>
          </table:table-cell>
          <table:table-cell office:value-type="float" office:value="95.688000000000002" table:style-name="ce1">
            <text:p>95,68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95.301000000000002" table:style-name="ce1">
            <text:p>95,301</text:p>
          </table:table-cell>
          <table:table-cell office:value-type="float" office:value="92.965999999999994" table:style-name="ce1">
            <text:p>92,966</text:p>
          </table:table-cell>
          <table:table-cell office:value-type="float" office:value="92.316999999999993" table:style-name="ce1">
            <text:p>92,317</text:p>
          </table:table-cell>
          <table:table-cell office:value-type="float" office:value="104.069" table:style-name="ce1">
            <text:p>104,069</text:p>
          </table:table-cell>
          <table:table-cell office:value-type="float" office:value="90.040999999999997" table:style-name="ce1">
            <text:p>90,041</text:p>
          </table:table-cell>
          <table:table-cell office:value-type="float" office:value="94.432000000000002" table:style-name="ce1">
            <text:p>94,432</text:p>
          </table:table-cell>
          <table:table-cell office:value-type="float" office:value="103.361" table:style-name="ce1">
            <text:p>103,361</text:p>
          </table:table-cell>
          <table:table-cell office:value-type="float" office:value="96.792000000000002" table:style-name="ce1">
            <text:p>96,792</text:p>
          </table:table-cell>
          <table:table-cell office:value-type="float" office:value="98.834999999999994" table:style-name="ce1">
            <text:p>98,835</text:p>
          </table:table-cell>
          <table:table-cell office:value-type="float" office:value="103.264" table:style-name="ce1">
            <text:p>103,264</text:p>
          </table:table-cell>
          <table:table-cell office:value-type="float" office:value="98.471999999999994" table:style-name="ce1">
            <text:p>98,472</text:p>
          </table:table-cell>
          <table:table-cell office:value-type="float" office:value="96.941999999999993" table:style-name="ce1">
            <text:p>96,942</text:p>
          </table:table-cell>
          <table:table-cell office:value-type="float" office:value="97.468000000000004" table:style-name="ce1">
            <text:p>97,468</text:p>
          </table:table-cell>
          <table:table-cell office:value-type="float" office:value="92.504000000000005" table:style-name="ce1">
            <text:p>92,50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2.632999999999996" table:style-name="ce1">
            <text:p>92,633</text:p>
          </table:table-cell>
          <table:table-cell office:value-type="float" office:value="90.539000000000001" table:style-name="ce1">
            <text:p>90,539</text:p>
          </table:table-cell>
          <table:table-cell office:value-type="float" office:value="89.882999999999996" table:style-name="ce1">
            <text:p>89,883</text:p>
          </table:table-cell>
          <table:table-cell office:value-type="float" office:value="101.754" table:style-name="ce1">
            <text:p>101,754</text:p>
          </table:table-cell>
          <table:table-cell office:value-type="float" office:value="84.957999999999998" table:style-name="ce1">
            <text:p>84,958</text:p>
          </table:table-cell>
          <table:table-cell office:value-type="float" office:value="87.486000000000004" table:style-name="ce1">
            <text:p>87,486</text:p>
          </table:table-cell>
          <table:table-cell office:value-type="float" office:value="106.60599999999999" table:style-name="ce1">
            <text:p>106,606</text:p>
          </table:table-cell>
          <table:table-cell office:value-type="float" office:value="91.043999999999997" table:style-name="ce1">
            <text:p>91,044</text:p>
          </table:table-cell>
          <table:table-cell office:value-type="float" office:value="93.652000000000001" table:style-name="ce1">
            <text:p>93,652</text:p>
          </table:table-cell>
          <table:table-cell office:value-type="float" office:value="92.465999999999994" table:style-name="ce1">
            <text:p>92,466</text:p>
          </table:table-cell>
          <table:table-cell office:value-type="float" office:value="93.748999999999995" table:style-name="ce1">
            <text:p>93,749</text:p>
          </table:table-cell>
          <table:table-cell office:value-type="float" office:value="91.004999999999995" table:style-name="ce1">
            <text:p>91,005</text:p>
          </table:table-cell>
          <table:table-cell office:value-type="float" office:value="82.855000000000004" table:style-name="ce1">
            <text:p>82,855</text:p>
          </table:table-cell>
          <table:table-cell office:value-type="float" office:value="100.974" table:style-name="ce1">
            <text:p>100,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<text:s/>Enero</text:p>
          </table:table-cell>
          <table:table-cell office:value-type="float" office:value="89.945999999999998" table:style-name="ce1">
            <text:p>89,946</text:p>
          </table:table-cell>
          <table:table-cell office:value-type="float" office:value="86.679000000000002" table:style-name="ce1">
            <text:p>86,679</text:p>
          </table:table-cell>
          <table:table-cell office:value-type="float" office:value="87.153999999999996" table:style-name="ce1">
            <text:p>87,154</text:p>
          </table:table-cell>
          <table:table-cell office:value-type="float" office:value="78.558000000000007" table:style-name="ce1">
            <text:p>78,558</text:p>
          </table:table-cell>
          <table:table-cell office:value-type="float" office:value="72.209999999999994" table:style-name="ce1">
            <text:p>72,21</text:p>
          </table:table-cell>
          <table:table-cell office:value-type="float" office:value="87.632000000000005" table:style-name="ce1">
            <text:p>87,632</text:p>
          </table:table-cell>
          <table:table-cell office:value-type="float" office:value="108.331" table:style-name="ce1">
            <text:p>108,331</text:p>
          </table:table-cell>
          <table:table-cell office:value-type="float" office:value="92.480999999999995" table:style-name="ce1">
            <text:p>92,481</text:p>
          </table:table-cell>
          <table:table-cell office:value-type="float" office:value="90.713999999999999" table:style-name="ce1">
            <text:p>90,714</text:p>
          </table:table-cell>
          <table:table-cell office:value-type="float" office:value="82.593999999999994" table:style-name="ce1">
            <text:p>82,594</text:p>
          </table:table-cell>
          <table:table-cell office:value-type="float" office:value="91.38" table:style-name="ce1">
            <text:p>91,38</text:p>
          </table:table-cell>
          <table:table-cell office:value-type="float" office:value="84.347999999999999" table:style-name="ce1">
            <text:p>84,348</text:p>
          </table:table-cell>
          <table:table-cell office:value-type="float" office:value="91.846000000000004" table:style-name="ce1">
            <text:p>91,846</text:p>
          </table:table-cell>
          <table:table-cell office:value-type="float" office:value="105.476" table:style-name="ce1">
            <text:p>105,47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4.055999999999997" table:style-name="ce1">
            <text:p>94,056</text:p>
          </table:table-cell>
          <table:table-cell office:value-type="float" office:value="88.113" table:style-name="ce1">
            <text:p>88,113</text:p>
          </table:table-cell>
          <table:table-cell office:value-type="float" office:value="87.498999999999995" table:style-name="ce1">
            <text:p>87,499</text:p>
          </table:table-cell>
          <table:table-cell office:value-type="float" office:value="98.611000000000004" table:style-name="ce1">
            <text:p>98,611</text:p>
          </table:table-cell>
          <table:table-cell office:value-type="float" office:value="93.036000000000001" table:style-name="ce1">
            <text:p>93,036</text:p>
          </table:table-cell>
          <table:table-cell office:value-type="float" office:value="94.402000000000001" table:style-name="ce1">
            <text:p>94,402</text:p>
          </table:table-cell>
          <table:table-cell office:value-type="float" office:value="104.654" table:style-name="ce1">
            <text:p>104,654</text:p>
          </table:table-cell>
          <table:table-cell office:value-type="float" office:value="96.266999999999996" table:style-name="ce1">
            <text:p>96,267</text:p>
          </table:table-cell>
          <table:table-cell office:value-type="float" office:value="94.191999999999993" table:style-name="ce1">
            <text:p>94,192</text:p>
          </table:table-cell>
          <table:table-cell office:value-type="float" office:value="99.510999999999996" table:style-name="ce1">
            <text:p>99,511</text:p>
          </table:table-cell>
          <table:table-cell office:value-type="float" office:value="93.756" table:style-name="ce1">
            <text:p>93,756</text:p>
          </table:table-cell>
          <table:table-cell office:value-type="float" office:value="98.656999999999996" table:style-name="ce1">
            <text:p>98,657</text:p>
          </table:table-cell>
          <table:table-cell office:value-type="float" office:value="96.614999999999995" table:style-name="ce1">
            <text:p>96,615</text:p>
          </table:table-cell>
          <table:table-cell office:value-type="float" office:value="95.971999999999994" table:style-name="ce1">
            <text:p>95,97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1.964" table:style-name="ce1">
            <text:p>101,964</text:p>
          </table:table-cell>
          <table:table-cell office:value-type="float" office:value="101.02500000000001" table:style-name="ce1">
            <text:p>101,025</text:p>
          </table:table-cell>
          <table:table-cell office:value-type="float" office:value="100.29" table:style-name="ce1">
            <text:p>100,29</text:p>
          </table:table-cell>
          <table:table-cell office:value-type="float" office:value="113.59699999999999" table:style-name="ce1">
            <text:p>113,597</text:p>
          </table:table-cell>
          <table:table-cell office:value-type="float" office:value="98.397999999999996" table:style-name="ce1">
            <text:p>98,398</text:p>
          </table:table-cell>
          <table:table-cell office:value-type="float" office:value="102.432" table:style-name="ce1">
            <text:p>102,432</text:p>
          </table:table-cell>
          <table:table-cell office:value-type="float" office:value="105.07299999999999" table:style-name="ce1">
            <text:p>105,073</text:p>
          </table:table-cell>
          <table:table-cell office:value-type="float" office:value="105.904" table:style-name="ce1">
            <text:p>105,904</text:p>
          </table:table-cell>
          <table:table-cell office:value-type="float" office:value="106.179" table:style-name="ce1">
            <text:p>106,179</text:p>
          </table:table-cell>
          <table:table-cell office:value-type="float" office:value="108.979" table:style-name="ce1">
            <text:p>108,979</text:p>
          </table:table-cell>
          <table:table-cell office:value-type="float" office:value="105.949" table:style-name="ce1">
            <text:p>105,949</text:p>
          </table:table-cell>
          <table:table-cell office:value-type="float" office:value="106.248" table:style-name="ce1">
            <text:p>106,248</text:p>
          </table:table-cell>
          <table:table-cell office:value-type="float" office:value="108.32" table:style-name="ce1">
            <text:p>108,32</text:p>
          </table:table-cell>
          <table:table-cell office:value-type="float" office:value="101.065" table:style-name="ce1">
            <text:p>101,06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7.76" table:style-name="ce1">
            <text:p>97,76</text:p>
          </table:table-cell>
          <table:table-cell office:value-type="float" office:value="92.534999999999997" table:style-name="ce1">
            <text:p>92,535</text:p>
          </table:table-cell>
          <table:table-cell office:value-type="float" office:value="91.885999999999996" table:style-name="ce1">
            <text:p>91,886</text:p>
          </table:table-cell>
          <table:table-cell office:value-type="float" office:value="103.627" table:style-name="ce1">
            <text:p>103,627</text:p>
          </table:table-cell>
          <table:table-cell office:value-type="float" office:value="101.753" table:style-name="ce1">
            <text:p>101,753</text:p>
          </table:table-cell>
          <table:table-cell office:value-type="float" office:value="101.15300000000001" table:style-name="ce1">
            <text:p>101,153</text:p>
          </table:table-cell>
          <table:table-cell office:value-type="float" office:value="100.741" table:style-name="ce1">
            <text:p>100,741</text:p>
          </table:table-cell>
          <table:table-cell office:value-type="float" office:value="97.290999999999997" table:style-name="ce1">
            <text:p>97,291</text:p>
          </table:table-cell>
          <table:table-cell office:value-type="float" office:value="96.02" table:style-name="ce1">
            <text:p>96,02</text:p>
          </table:table-cell>
          <table:table-cell office:value-type="float" office:value="98.11" table:style-name="ce1">
            <text:p>98,11</text:p>
          </table:table-cell>
          <table:table-cell office:value-type="float" office:value="95.849000000000004" table:style-name="ce1">
            <text:p>95,849</text:p>
          </table:table-cell>
          <table:table-cell office:value-type="float" office:value="95.278000000000006" table:style-name="ce1">
            <text:p>95,278</text:p>
          </table:table-cell>
          <table:table-cell office:value-type="float" office:value="101.363" table:style-name="ce1">
            <text:p>101,363</text:p>
          </table:table-cell>
          <table:table-cell office:value-type="float" office:value="94.653000000000006" table:style-name="ce1">
            <text:p>94,65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9.013000000000005" table:style-name="ce1">
            <text:p>99,013</text:p>
          </table:table-cell>
          <table:table-cell office:value-type="float" office:value="97.578999999999994" table:style-name="ce1">
            <text:p>97,579</text:p>
          </table:table-cell>
          <table:table-cell office:value-type="float" office:value="97.350999999999999" table:style-name="ce1">
            <text:p>97,351</text:p>
          </table:table-cell>
          <table:table-cell office:value-type="float" office:value="101.474" table:style-name="ce1">
            <text:p>101,474</text:p>
          </table:table-cell>
          <table:table-cell office:value-type="float" office:value="102.426" table:style-name="ce1">
            <text:p>102,426</text:p>
          </table:table-cell>
          <table:table-cell office:value-type="float" office:value="109.105" table:style-name="ce1">
            <text:p>109,105</text:p>
          </table:table-cell>
          <table:table-cell office:value-type="float" office:value="87.873999999999995" table:style-name="ce1">
            <text:p>87,874</text:p>
          </table:table-cell>
          <table:table-cell office:value-type="float" office:value="102.541" table:style-name="ce1">
            <text:p>102,541</text:p>
          </table:table-cell>
          <table:table-cell office:value-type="float" office:value="99.55" table:style-name="ce1">
            <text:p>99,55</text:p>
          </table:table-cell>
          <table:table-cell office:value-type="float" office:value="99.903000000000006" table:style-name="ce1">
            <text:p>99,903</text:p>
          </table:table-cell>
          <table:table-cell office:value-type="float" office:value="99.521000000000001" table:style-name="ce1">
            <text:p>99,521</text:p>
          </table:table-cell>
          <table:table-cell office:value-type="float" office:value="104.005" table:style-name="ce1">
            <text:p>104,005</text:p>
          </table:table-cell>
          <table:table-cell office:value-type="float" office:value="106.033" table:style-name="ce1">
            <text:p>106,033</text:p>
          </table:table-cell>
          <table:table-cell office:value-type="float" office:value="99.391000000000005" table:style-name="ce1">
            <text:p>99,39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5.595" table:style-name="ce1">
            <text:p>105,595</text:p>
          </table:table-cell>
          <table:table-cell office:value-type="float" office:value="100.393" table:style-name="ce1">
            <text:p>100,393</text:p>
          </table:table-cell>
          <table:table-cell office:value-type="float" office:value="99.784999999999997" table:style-name="ce1">
            <text:p>99,785</text:p>
          </table:table-cell>
          <table:table-cell office:value-type="float" office:value="110.797" table:style-name="ce1">
            <text:p>110,797</text:p>
          </table:table-cell>
          <table:table-cell office:value-type="float" office:value="111.158" table:style-name="ce1">
            <text:p>111,158</text:p>
          </table:table-cell>
          <table:table-cell office:value-type="float" office:value="107.491" table:style-name="ce1">
            <text:p>107,491</text:p>
          </table:table-cell>
          <table:table-cell office:value-type="float" office:value="109.393" table:style-name="ce1">
            <text:p>109,393</text:p>
          </table:table-cell>
          <table:table-cell office:value-type="float" office:value="107.401" table:style-name="ce1">
            <text:p>107,401</text:p>
          </table:table-cell>
          <table:table-cell office:value-type="float" office:value="102.604" table:style-name="ce1">
            <text:p>102,604</text:p>
          </table:table-cell>
          <table:table-cell office:value-type="float" office:value="109.601" table:style-name="ce1">
            <text:p>109,601</text:p>
          </table:table-cell>
          <table:table-cell office:value-type="float" office:value="102.03100000000001" table:style-name="ce1">
            <text:p>102,031</text:p>
          </table:table-cell>
          <table:table-cell office:value-type="float" office:value="114.14700000000001" table:style-name="ce1">
            <text:p>114,147</text:p>
          </table:table-cell>
          <table:table-cell office:value-type="float" office:value="109.07299999999999" table:style-name="ce1">
            <text:p>109,073</text:p>
          </table:table-cell>
          <table:table-cell office:value-type="float" office:value="103.86" table:style-name="ce1">
            <text:p>103,8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5.97499999999999" table:style-name="ce1">
            <text:p>115,975</text:p>
          </table:table-cell>
          <table:table-cell office:value-type="float" office:value="113.854" table:style-name="ce1">
            <text:p>113,854</text:p>
          </table:table-cell>
          <table:table-cell office:value-type="float" office:value="113.21599999999999" table:style-name="ce1">
            <text:p>113,216</text:p>
          </table:table-cell>
          <table:table-cell office:value-type="float" office:value="124.762" table:style-name="ce1">
            <text:p>124,762</text:p>
          </table:table-cell>
          <table:table-cell office:value-type="float" office:value="124.08" table:style-name="ce1">
            <text:p>124,08</text:p>
          </table:table-cell>
          <table:table-cell office:value-type="float" office:value="111.03" table:style-name="ce1">
            <text:p>111,03</text:p>
          </table:table-cell>
          <table:table-cell office:value-type="float" office:value="120.893" table:style-name="ce1">
            <text:p>120,893</text:p>
          </table:table-cell>
          <table:table-cell office:value-type="float" office:value="112.937" table:style-name="ce1">
            <text:p>112,937</text:p>
          </table:table-cell>
          <table:table-cell office:value-type="float" office:value="111.46299999999999" table:style-name="ce1">
            <text:p>111,463</text:p>
          </table:table-cell>
          <table:table-cell office:value-type="float" office:value="116.251" table:style-name="ce1">
            <text:p>116,251</text:p>
          </table:table-cell>
          <table:table-cell office:value-type="float" office:value="111.07" table:style-name="ce1">
            <text:p>111,07</text:p>
          </table:table-cell>
          <table:table-cell office:value-type="float" office:value="113.053" table:style-name="ce1">
            <text:p>113,053</text:p>
          </table:table-cell>
          <table:table-cell office:value-type="float" office:value="109.58499999999999" table:style-name="ce1">
            <text:p>109,585</text:p>
          </table:table-cell>
          <table:table-cell office:value-type="float" office:value="120.566" table:style-name="ce1">
            <text:p>120,56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3.100999999999999" table:style-name="ce1">
            <text:p>93,101</text:p>
          </table:table-cell>
          <table:table-cell office:value-type="float" office:value="101.995" table:style-name="ce1">
            <text:p>101,995</text:p>
          </table:table-cell>
          <table:table-cell office:value-type="float" office:value="104.66500000000001" table:style-name="ce1">
            <text:p>104,665</text:p>
          </table:table-cell>
          <table:table-cell office:value-type="float" office:value="56.353000000000002" table:style-name="ce1">
            <text:p>56,353</text:p>
          </table:table-cell>
          <table:table-cell office:value-type="float" office:value="71.397000000000006" table:style-name="ce1">
            <text:p>71,397</text:p>
          </table:table-cell>
          <table:table-cell office:value-type="float" office:value="76.241" table:style-name="ce1">
            <text:p>76,241</text:p>
          </table:table-cell>
          <table:table-cell office:value-type="float" office:value="109.29600000000001" table:style-name="ce1">
            <text:p>109,296</text:p>
          </table:table-cell>
          <table:table-cell office:value-type="float" office:value="79.078999999999994" table:style-name="ce1">
            <text:p>79,079</text:p>
          </table:table-cell>
          <table:table-cell office:value-type="float" office:value="86.361000000000004" table:style-name="ce1">
            <text:p>86,361</text:p>
          </table:table-cell>
          <table:table-cell office:value-type="float" office:value="67.051000000000002" table:style-name="ce1">
            <text:p>67,051</text:p>
          </table:table-cell>
          <table:table-cell office:value-type="float" office:value="87.942999999999998" table:style-name="ce1">
            <text:p>87,943</text:p>
          </table:table-cell>
          <table:table-cell office:value-type="float" office:value="53.73" table:style-name="ce1">
            <text:p>53,73</text:p>
          </table:table-cell>
          <table:table-cell office:value-type="float" office:value="74.549000000000007" table:style-name="ce1">
            <text:p>74,549</text:p>
          </table:table-cell>
          <table:table-cell office:value-type="float" office:value="105.14700000000001" table:style-name="ce1">
            <text:p>105,14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8.405" table:style-name="ce1">
            <text:p>108,405</text:p>
          </table:table-cell>
          <table:table-cell office:value-type="float" office:value="118.611" table:style-name="ce1">
            <text:p>118,611</text:p>
          </table:table-cell>
          <table:table-cell office:value-type="float" office:value="119.919" table:style-name="ce1">
            <text:p>119,919</text:p>
          </table:table-cell>
          <table:table-cell office:value-type="float" office:value="96.251999999999995" table:style-name="ce1">
            <text:p>96,252</text:p>
          </table:table-cell>
          <table:table-cell office:value-type="float" office:value="110.947" table:style-name="ce1">
            <text:p>110,947</text:p>
          </table:table-cell>
          <table:table-cell office:value-type="float" office:value="105.096" table:style-name="ce1">
            <text:p>105,096</text:p>
          </table:table-cell>
          <table:table-cell office:value-type="float" office:value="92.915000000000006" table:style-name="ce1">
            <text:p>92,915</text:p>
          </table:table-cell>
          <table:table-cell office:value-type="float" office:value="105.414" table:style-name="ce1">
            <text:p>105,414</text:p>
          </table:table-cell>
          <table:table-cell office:value-type="float" office:value="106.336" table:style-name="ce1">
            <text:p>106,336</text:p>
          </table:table-cell>
          <table:table-cell office:value-type="float" office:value="106.63500000000001" table:style-name="ce1">
            <text:p>106,635</text:p>
          </table:table-cell>
          <table:table-cell office:value-type="float" office:value="106.31100000000001" table:style-name="ce1">
            <text:p>106,311</text:p>
          </table:table-cell>
          <table:table-cell office:value-type="float" office:value="112.745" table:style-name="ce1">
            <text:p>112,745</text:p>
          </table:table-cell>
          <table:table-cell office:value-type="float" office:value="104.923" table:style-name="ce1">
            <text:p>104,923</text:p>
          </table:table-cell>
          <table:table-cell office:value-type="float" office:value="96.463999999999999" table:style-name="ce1">
            <text:p>96,46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3.652" table:style-name="ce1">
            <text:p>103,652</text:p>
          </table:table-cell>
          <table:table-cell office:value-type="float" office:value="105.76" table:style-name="ce1">
            <text:p>105,76</text:p>
          </table:table-cell>
          <table:table-cell office:value-type="float" office:value="105.261" table:style-name="ce1">
            <text:p>105,261</text:p>
          </table:table-cell>
          <table:table-cell office:value-type="float" office:value="114.282" table:style-name="ce1">
            <text:p>114,282</text:p>
          </table:table-cell>
          <table:table-cell office:value-type="float" office:value="107.89" table:style-name="ce1">
            <text:p>107,89</text:p>
          </table:table-cell>
          <table:table-cell office:value-type="float" office:value="112.82599999999999" table:style-name="ce1">
            <text:p>112,826</text:p>
          </table:table-cell>
          <table:table-cell office:value-type="float" office:value="86.900999999999996" table:style-name="ce1">
            <text:p>86,901</text:p>
          </table:table-cell>
          <table:table-cell office:value-type="float" office:value="103.85299999999999" table:style-name="ce1">
            <text:p>103,853</text:p>
          </table:table-cell>
          <table:table-cell office:value-type="float" office:value="105.59699999999999" table:style-name="ce1">
            <text:p>105,597</text:p>
          </table:table-cell>
          <table:table-cell office:value-type="float" office:value="110.705" table:style-name="ce1">
            <text:p>110,705</text:p>
          </table:table-cell>
          <table:table-cell office:value-type="float" office:value="105.179" table:style-name="ce1">
            <text:p>105,179</text:p>
          </table:table-cell>
          <table:table-cell office:value-type="float" office:value="109.721" table:style-name="ce1">
            <text:p>109,721</text:p>
          </table:table-cell>
          <table:table-cell office:value-type="float" office:value="105.86" table:style-name="ce1">
            <text:p>105,86</text:p>
          </table:table-cell>
          <table:table-cell office:value-type="float" office:value="91.200999999999993" table:style-name="ce1">
            <text:p>91,20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1.22199999999999" table:style-name="ce1">
            <text:p>101,222</text:p>
          </table:table-cell>
          <table:table-cell office:value-type="float" office:value="99.715999999999994" table:style-name="ce1">
            <text:p>99,716</text:p>
          </table:table-cell>
          <table:table-cell office:value-type="float" office:value="99.346999999999994" table:style-name="ce1">
            <text:p>99,347</text:p>
          </table:table-cell>
          <table:table-cell office:value-type="float" office:value="106.024" table:style-name="ce1">
            <text:p>106,024</text:p>
          </table:table-cell>
          <table:table-cell office:value-type="float" office:value="126.282" table:style-name="ce1">
            <text:p>126,282</text:p>
          </table:table-cell>
          <table:table-cell office:value-type="float" office:value="104.077" table:style-name="ce1">
            <text:p>104,077</text:p>
          </table:table-cell>
          <table:table-cell office:value-type="float" office:value="86.468999999999994" table:style-name="ce1">
            <text:p>86,469</text:p>
          </table:table-cell>
          <table:table-cell office:value-type="float" office:value="102.661" table:style-name="ce1">
            <text:p>102,661</text:p>
          </table:table-cell>
          <table:table-cell office:value-type="float" office:value="105.408" table:style-name="ce1">
            <text:p>105,408</text:p>
          </table:table-cell>
          <table:table-cell office:value-type="float" office:value="109.232" table:style-name="ce1">
            <text:p>109,232</text:p>
          </table:table-cell>
          <table:table-cell office:value-type="float" office:value="105.095" table:style-name="ce1">
            <text:p>105,095</text:p>
          </table:table-cell>
          <table:table-cell office:value-type="float" office:value="108.75" table:style-name="ce1">
            <text:p>108,75</text:p>
          </table:table-cell>
          <table:table-cell office:value-type="float" office:value="103.602" table:style-name="ce1">
            <text:p>103,602</text:p>
          </table:table-cell>
          <table:table-cell office:value-type="float" office:value="90.07" table:style-name="ce1">
            <text:p>90,0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9.311999999999998" table:style-name="ce1">
            <text:p>89,312</text:p>
          </table:table-cell>
          <table:table-cell office:value-type="float" office:value="93.741" table:style-name="ce1">
            <text:p>93,741</text:p>
          </table:table-cell>
          <table:table-cell office:value-type="float" office:value="93.628" table:style-name="ce1">
            <text:p>93,628</text:p>
          </table:table-cell>
          <table:table-cell office:value-type="float" office:value="95.662000000000006" table:style-name="ce1">
            <text:p>95,662</text:p>
          </table:table-cell>
          <table:table-cell office:value-type="float" office:value="80.423000000000002" table:style-name="ce1">
            <text:p>80,423</text:p>
          </table:table-cell>
          <table:table-cell office:value-type="float" office:value="88.515000000000001" table:style-name="ce1">
            <text:p>88,515</text:p>
          </table:table-cell>
          <table:table-cell office:value-type="float" office:value="87.46" table:style-name="ce1">
            <text:p>87,46</text:p>
          </table:table-cell>
          <table:table-cell office:value-type="float" office:value="94.17" table:style-name="ce1">
            <text:p>94,17</text:p>
          </table:table-cell>
          <table:table-cell office:value-type="float" office:value="95.575999999999993" table:style-name="ce1">
            <text:p>95,576</text:p>
          </table:table-cell>
          <table:table-cell office:value-type="float" office:value="91.427999999999997" table:style-name="ce1">
            <text:p>91,428</text:p>
          </table:table-cell>
          <table:table-cell office:value-type="float" office:value="95.915999999999997" table:style-name="ce1">
            <text:p>95,916</text:p>
          </table:table-cell>
          <table:table-cell office:value-type="float" office:value="99.319000000000003" table:style-name="ce1">
            <text:p>99,319</text:p>
          </table:table-cell>
          <table:table-cell office:value-type="float" office:value="88.23" table:style-name="ce1">
            <text:p>88,23</text:p>
          </table:table-cell>
          <table:table-cell office:value-type="float" office:value="96.132999999999996" table:style-name="ce1">
            <text:p>96,1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<text:s/>Enero</text:p>
          </table:table-cell>
          <table:table-cell office:value-type="float" office:value="92.900999999999996" table:style-name="ce1">
            <text:p>92,901</text:p>
          </table:table-cell>
          <table:table-cell office:value-type="float" office:value="85.216999999999999" table:style-name="ce1">
            <text:p>85,217</text:p>
          </table:table-cell>
          <table:table-cell office:value-type="float" office:value="86.036000000000001" table:style-name="ce1">
            <text:p>86,036</text:p>
          </table:table-cell>
          <table:table-cell office:value-type="float" office:value="76.02" table:style-name="ce1">
            <text:p>76,02</text:p>
          </table:table-cell>
          <table:table-cell office:value-type="float" office:value="86.698999999999998" table:style-name="ce1">
            <text:p>86,699</text:p>
          </table:table-cell>
          <table:table-cell office:value-type="float" office:value="93.667000000000002" table:style-name="ce1">
            <text:p>93,667</text:p>
          </table:table-cell>
          <table:table-cell office:value-type="float" office:value="107.456" table:style-name="ce1">
            <text:p>107,456</text:p>
          </table:table-cell>
          <table:table-cell office:value-type="float" office:value="95.367000000000004" table:style-name="ce1">
            <text:p>95,367</text:p>
          </table:table-cell>
          <table:table-cell office:value-type="float" office:value="96.706999999999994" table:style-name="ce1">
            <text:p>96,707</text:p>
          </table:table-cell>
          <table:table-cell office:value-type="float" office:value="83.558999999999997" table:style-name="ce1">
            <text:p>83,559</text:p>
          </table:table-cell>
          <table:table-cell office:value-type="float" office:value="97.813000000000002" table:style-name="ce1">
            <text:p>97,813</text:p>
          </table:table-cell>
          <table:table-cell office:value-type="float" office:value="90.540999999999997" table:style-name="ce1">
            <text:p>90,541</text:p>
          </table:table-cell>
          <table:table-cell office:value-type="float" office:value="94.028999999999996" table:style-name="ce1">
            <text:p>94,029</text:p>
          </table:table-cell>
          <table:table-cell office:value-type="float" office:value="100.544" table:style-name="ce1">
            <text:p>100,54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8.731999999999999" table:style-name="ce1">
            <text:p>98,732</text:p>
          </table:table-cell>
          <table:table-cell office:value-type="float" office:value="93.021000000000001" table:style-name="ce1">
            <text:p>93,021</text:p>
          </table:table-cell>
          <table:table-cell office:value-type="float" office:value="92.018000000000001" table:style-name="ce1">
            <text:p>92,018</text:p>
          </table:table-cell>
          <table:table-cell office:value-type="float" office:value="104.276" table:style-name="ce1">
            <text:p>104,276</text:p>
          </table:table-cell>
          <table:table-cell office:value-type="float" office:value="98.39" table:style-name="ce1">
            <text:p>98,39</text:p>
          </table:table-cell>
          <table:table-cell office:value-type="float" office:value="100.349" table:style-name="ce1">
            <text:p>100,349</text:p>
          </table:table-cell>
          <table:table-cell office:value-type="float" office:value="105.895" table:style-name="ce1">
            <text:p>105,895</text:p>
          </table:table-cell>
          <table:table-cell office:value-type="float" office:value="102.68" table:style-name="ce1">
            <text:p>102,68</text:p>
          </table:table-cell>
          <table:table-cell office:value-type="float" office:value="100.92400000000001" table:style-name="ce1">
            <text:p>100,924</text:p>
          </table:table-cell>
          <table:table-cell office:value-type="float" office:value="101.386" table:style-name="ce1">
            <text:p>101,386</text:p>
          </table:table-cell>
          <table:table-cell office:value-type="float" office:value="100.88500000000001" table:style-name="ce1">
            <text:p>100,885</text:p>
          </table:table-cell>
          <table:table-cell office:value-type="float" office:value="109.911" table:style-name="ce1">
            <text:p>109,911</text:p>
          </table:table-cell>
          <table:table-cell office:value-type="float" office:value="103.425" table:style-name="ce1">
            <text:p>103,425</text:p>
          </table:table-cell>
          <table:table-cell office:value-type="float" office:value="96.361000000000004" table:style-name="ce1">
            <text:p>96,36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2.375" table:style-name="ce1">
            <text:p>102,375</text:p>
          </table:table-cell>
          <table:table-cell office:value-type="float" office:value="91.49" table:style-name="ce1">
            <text:p>91,49</text:p>
          </table:table-cell>
          <table:table-cell office:value-type="float" office:value="90.575999999999993" table:style-name="ce1">
            <text:p>90,576</text:p>
          </table:table-cell>
          <table:table-cell office:value-type="float" office:value="101.747" table:style-name="ce1">
            <text:p>101,747</text:p>
          </table:table-cell>
          <table:table-cell office:value-type="float" office:value="111.337" table:style-name="ce1">
            <text:p>111,337</text:p>
          </table:table-cell>
          <table:table-cell office:value-type="float" office:value="103.92100000000001" table:style-name="ce1">
            <text:p>103,921</text:p>
          </table:table-cell>
          <table:table-cell office:value-type="float" office:value="111.17400000000001" table:style-name="ce1">
            <text:p>111,174</text:p>
          </table:table-cell>
          <table:table-cell office:value-type="float" office:value="104.907" table:style-name="ce1">
            <text:p>104,907</text:p>
          </table:table-cell>
          <table:table-cell office:value-type="float" office:value="101.374" table:style-name="ce1">
            <text:p>101,374</text:p>
          </table:table-cell>
          <table:table-cell office:value-type="float" office:value="101.27200000000001" table:style-name="ce1">
            <text:p>101,272</text:p>
          </table:table-cell>
          <table:table-cell office:value-type="float" office:value="101.383" table:style-name="ce1">
            <text:p>101,383</text:p>
          </table:table-cell>
          <table:table-cell office:value-type="float" office:value="110.583" table:style-name="ce1">
            <text:p>110,583</text:p>
          </table:table-cell>
          <table:table-cell office:value-type="float" office:value="105.843" table:style-name="ce1">
            <text:p>105,843</text:p>
          </table:table-cell>
          <table:table-cell office:value-type="float" office:value="102.033" table:style-name="ce1">
            <text:p>102,03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2.913" table:style-name="ce1">
            <text:p>102,913</text:p>
          </table:table-cell>
          <table:table-cell office:value-type="float" office:value="100.896" table:style-name="ce1">
            <text:p>100,896</text:p>
          </table:table-cell>
          <table:table-cell office:value-type="float" office:value="100.464" table:style-name="ce1">
            <text:p>100,464</text:p>
          </table:table-cell>
          <table:table-cell office:value-type="float" office:value="105.752" table:style-name="ce1">
            <text:p>105,752</text:p>
          </table:table-cell>
          <table:table-cell office:value-type="float" office:value="102.753" table:style-name="ce1">
            <text:p>102,753</text:p>
          </table:table-cell>
          <table:table-cell office:value-type="float" office:value="106.44199999999999" table:style-name="ce1">
            <text:p>106,442</text:p>
          </table:table-cell>
          <table:table-cell office:value-type="float" office:value="102.907" table:style-name="ce1">
            <text:p>102,907</text:p>
          </table:table-cell>
          <table:table-cell office:value-type="float" office:value="106.318" table:style-name="ce1">
            <text:p>106,318</text:p>
          </table:table-cell>
          <table:table-cell office:value-type="float" office:value="104.009" table:style-name="ce1">
            <text:p>104,009</text:p>
          </table:table-cell>
          <table:table-cell office:value-type="float" office:value="103.874" table:style-name="ce1">
            <text:p>103,874</text:p>
          </table:table-cell>
          <table:table-cell office:value-type="float" office:value="104.021" table:style-name="ce1">
            <text:p>104,021</text:p>
          </table:table-cell>
          <table:table-cell office:value-type="float" office:value="117.32599999999999" table:style-name="ce1">
            <text:p>117,326</text:p>
          </table:table-cell>
          <table:table-cell office:value-type="float" office:value="108.384" table:style-name="ce1">
            <text:p>108,384</text:p>
          </table:table-cell>
          <table:table-cell office:value-type="float" office:value="94.980999999999995" table:style-name="ce1">
            <text:p>94,98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95.474000000000004" table:style-name="ce1">
            <text:p>95,474</text:p>
          </table:table-cell>
          <table:table-cell office:value-type="float" office:value="98.844999999999999" table:style-name="ce1">
            <text:p>98,845</text:p>
          </table:table-cell>
          <table:table-cell office:value-type="float" office:value="98.998000000000005" table:style-name="ce1">
            <text:p>98,998</text:p>
          </table:table-cell>
          <table:table-cell office:value-type="float" office:value="97.123999999999995" table:style-name="ce1">
            <text:p>97,124</text:p>
          </table:table-cell>
          <table:table-cell office:value-type="float" office:value="104.351" table:style-name="ce1">
            <text:p>104,351</text:p>
          </table:table-cell>
          <table:table-cell office:value-type="float" office:value="108.295" table:style-name="ce1">
            <text:p>108,295</text:p>
          </table:table-cell>
          <table:table-cell office:value-type="float" office:value="73.736999999999995" table:style-name="ce1">
            <text:p>73,737</text:p>
          </table:table-cell>
          <table:table-cell office:value-type="float" office:value="104.97" table:style-name="ce1">
            <text:p>104,97</text:p>
          </table:table-cell>
          <table:table-cell office:value-type="float" office:value="103.34099999999999" table:style-name="ce1">
            <text:p>103,341</text:p>
          </table:table-cell>
          <table:table-cell office:value-type="float" office:value="106.706" table:style-name="ce1">
            <text:p>106,706</text:p>
          </table:table-cell>
          <table:table-cell office:value-type="float" office:value="103.05800000000001" table:style-name="ce1">
            <text:p>103,058</text:p>
          </table:table-cell>
          <table:table-cell office:value-type="float" office:value="113.398" table:style-name="ce1">
            <text:p>113,398</text:p>
          </table:table-cell>
          <table:table-cell office:value-type="float" office:value="109.343" table:style-name="ce1">
            <text:p>109,343</text:p>
          </table:table-cell>
          <table:table-cell office:value-type="float" office:value="92.275999999999996" table:style-name="ce1">
            <text:p>92,27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5" table:style-name="ce1">
            <text:p>105</text:p>
          </table:table-cell>
          <table:table-cell office:value-type="float" office:value="102.499" table:style-name="ce1">
            <text:p>102,499</text:p>
          </table:table-cell>
          <table:table-cell office:value-type="float" office:value="101.72499999999999" table:style-name="ce1">
            <text:p>101,725</text:p>
          </table:table-cell>
          <table:table-cell office:value-type="float" office:value="111.197" table:style-name="ce1">
            <text:p>111,197</text:p>
          </table:table-cell>
          <table:table-cell office:value-type="float" office:value="111.78400000000001" table:style-name="ce1">
            <text:p>111,784</text:p>
          </table:table-cell>
          <table:table-cell office:value-type="float" office:value="115.765" table:style-name="ce1">
            <text:p>115,765</text:p>
          </table:table-cell>
          <table:table-cell office:value-type="float" office:value="94.966999999999999" table:style-name="ce1">
            <text:p>94,967</text:p>
          </table:table-cell>
          <table:table-cell office:value-type="float" office:value="106.30200000000001" table:style-name="ce1">
            <text:p>106,302</text:p>
          </table:table-cell>
          <table:table-cell office:value-type="float" office:value="105.84399999999999" table:style-name="ce1">
            <text:p>105,844</text:p>
          </table:table-cell>
          <table:table-cell office:value-type="float" office:value="112.154" table:style-name="ce1">
            <text:p>112,154</text:p>
          </table:table-cell>
          <table:table-cell office:value-type="float" office:value="105.313" table:style-name="ce1">
            <text:p>105,313</text:p>
          </table:table-cell>
          <table:table-cell office:value-type="float" office:value="115.095" table:style-name="ce1">
            <text:p>115,095</text:p>
          </table:table-cell>
          <table:table-cell office:value-type="float" office:value="109.642" table:style-name="ce1">
            <text:p>109,642</text:p>
          </table:table-cell>
          <table:table-cell office:value-type="float" office:value="93.266000000000005" table:style-name="ce1">
            <text:p>93,26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3.59399999999999" table:style-name="ce1">
            <text:p>103,594</text:p>
          </table:table-cell>
          <table:table-cell office:value-type="float" office:value="97.665000000000006" table:style-name="ce1">
            <text:p>97,665</text:p>
          </table:table-cell>
          <table:table-cell office:value-type="float" office:value="96.825000000000003" table:style-name="ce1">
            <text:p>96,825</text:p>
          </table:table-cell>
          <table:table-cell office:value-type="float" office:value="107.099" table:style-name="ce1">
            <text:p>107,099</text:p>
          </table:table-cell>
          <table:table-cell office:value-type="float" office:value="105.795" table:style-name="ce1">
            <text:p>105,795</text:p>
          </table:table-cell>
          <table:table-cell office:value-type="float" office:value="111.124" table:style-name="ce1">
            <text:p>111,124</text:p>
          </table:table-cell>
          <table:table-cell office:value-type="float" office:value="104.322" table:style-name="ce1">
            <text:p>104,322</text:p>
          </table:table-cell>
          <table:table-cell office:value-type="float" office:value="104.111" table:style-name="ce1">
            <text:p>104,111</text:p>
          </table:table-cell>
          <table:table-cell office:value-type="float" office:value="103.492" table:style-name="ce1">
            <text:p>103,492</text:p>
          </table:table-cell>
          <table:table-cell office:value-type="float" office:value="107.374" table:style-name="ce1">
            <text:p>107,374</text:p>
          </table:table-cell>
          <table:table-cell office:value-type="float" office:value="103.166" table:style-name="ce1">
            <text:p>103,166</text:p>
          </table:table-cell>
          <table:table-cell office:value-type="float" office:value="104.304" table:style-name="ce1">
            <text:p>104,304</text:p>
          </table:table-cell>
          <table:table-cell office:value-type="float" office:value="103.901" table:style-name="ce1">
            <text:p>103,901</text:p>
          </table:table-cell>
          <table:table-cell office:value-type="float" office:value="104.94" table:style-name="ce1">
            <text:p>104,9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9.686999999999998" table:style-name="ce1">
            <text:p>89,687</text:p>
          </table:table-cell>
          <table:table-cell office:value-type="float" office:value="97.073999999999998" table:style-name="ce1">
            <text:p>97,074</text:p>
          </table:table-cell>
          <table:table-cell office:value-type="float" office:value="99.995000000000005" table:style-name="ce1">
            <text:p>99,995</text:p>
          </table:table-cell>
          <table:table-cell office:value-type="float" office:value="64.272000000000006" table:style-name="ce1">
            <text:p>64,272</text:p>
          </table:table-cell>
          <table:table-cell office:value-type="float" office:value="61.927999999999997" table:style-name="ce1">
            <text:p>61,928</text:p>
          </table:table-cell>
          <table:table-cell office:value-type="float" office:value="85.597999999999999" table:style-name="ce1">
            <text:p>85,598</text:p>
          </table:table-cell>
          <table:table-cell office:value-type="float" office:value="100.29600000000001" table:style-name="ce1">
            <text:p>100,296</text:p>
          </table:table-cell>
          <table:table-cell office:value-type="float" office:value="83.68" table:style-name="ce1">
            <text:p>83,68</text:p>
          </table:table-cell>
          <table:table-cell office:value-type="float" office:value="90.305999999999997" table:style-name="ce1">
            <text:p>90,306</text:p>
          </table:table-cell>
          <table:table-cell office:value-type="float" office:value="72.051000000000002" table:style-name="ce1">
            <text:p>72,051</text:p>
          </table:table-cell>
          <table:table-cell office:value-type="float" office:value="91.841999999999999" table:style-name="ce1">
            <text:p>91,842</text:p>
          </table:table-cell>
          <table:table-cell office:value-type="float" office:value="63.902999999999999" table:style-name="ce1">
            <text:p>63,903</text:p>
          </table:table-cell>
          <table:table-cell office:value-type="float" office:value="78.814999999999998" table:style-name="ce1">
            <text:p>78,815</text:p>
          </table:table-cell>
          <table:table-cell office:value-type="float" office:value="102.684" table:style-name="ce1">
            <text:p>102,68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3.274" table:style-name="ce1">
            <text:p>103,274</text:p>
          </table:table-cell>
          <table:table-cell office:value-type="float" office:value="108.22499999999999" table:style-name="ce1">
            <text:p>108,225</text:p>
          </table:table-cell>
          <table:table-cell office:value-type="float" office:value="109.51600000000001" table:style-name="ce1">
            <text:p>109,516</text:p>
          </table:table-cell>
          <table:table-cell office:value-type="float" office:value="93.722999999999999" table:style-name="ce1">
            <text:p>93,723</text:p>
          </table:table-cell>
          <table:table-cell office:value-type="float" office:value="99.283000000000001" table:style-name="ce1">
            <text:p>99,283</text:p>
          </table:table-cell>
          <table:table-cell office:value-type="float" office:value="109.07899999999999" table:style-name="ce1">
            <text:p>109,079</text:p>
          </table:table-cell>
          <table:table-cell office:value-type="float" office:value="93.581000000000003" table:style-name="ce1">
            <text:p>93,581</text:p>
          </table:table-cell>
          <table:table-cell office:value-type="float" office:value="106.291" table:style-name="ce1">
            <text:p>106,291</text:p>
          </table:table-cell>
          <table:table-cell office:value-type="float" office:value="107.325" table:style-name="ce1">
            <text:p>107,325</text:p>
          </table:table-cell>
          <table:table-cell office:value-type="float" office:value="110.875" table:style-name="ce1">
            <text:p>110,875</text:p>
          </table:table-cell>
          <table:table-cell office:value-type="float" office:value="107.027" table:style-name="ce1">
            <text:p>107,027</text:p>
          </table:table-cell>
          <table:table-cell office:value-type="float" office:value="109.994" table:style-name="ce1">
            <text:p>109,994</text:p>
          </table:table-cell>
          <table:table-cell office:value-type="float" office:value="107.52500000000001" table:style-name="ce1">
            <text:p>107,525</text:p>
          </table:table-cell>
          <table:table-cell office:value-type="float" office:value="99.573999999999998" table:style-name="ce1">
            <text:p>99,57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0.881" table:style-name="ce1">
            <text:p>100,881</text:p>
          </table:table-cell>
          <table:table-cell office:value-type="float" office:value="99.245999999999995" table:style-name="ce1">
            <text:p>99,246</text:p>
          </table:table-cell>
          <table:table-cell office:value-type="float" office:value="98.471999999999994" table:style-name="ce1">
            <text:p>98,472</text:p>
          </table:table-cell>
          <table:table-cell office:value-type="float" office:value="107.949" table:style-name="ce1">
            <text:p>107,949</text:p>
          </table:table-cell>
          <table:table-cell office:value-type="float" office:value="100.375" table:style-name="ce1">
            <text:p>100,375</text:p>
          </table:table-cell>
          <table:table-cell office:value-type="float" office:value="106.80500000000001" table:style-name="ce1">
            <text:p>106,805</text:p>
          </table:table-cell>
          <table:table-cell office:value-type="float" office:value="98.465999999999994" table:style-name="ce1">
            <text:p>98,466</text:p>
          </table:table-cell>
          <table:table-cell office:value-type="float" office:value="102.547" table:style-name="ce1">
            <text:p>102,547</text:p>
          </table:table-cell>
          <table:table-cell office:value-type="float" office:value="101.34399999999999" table:style-name="ce1">
            <text:p>101,344</text:p>
          </table:table-cell>
          <table:table-cell office:value-type="float" office:value="104.383" table:style-name="ce1">
            <text:p>104,383</text:p>
          </table:table-cell>
          <table:table-cell office:value-type="float" office:value="101.08799999999999" table:style-name="ce1">
            <text:p>101,088</text:p>
          </table:table-cell>
          <table:table-cell office:value-type="float" office:value="103.81100000000001" table:style-name="ce1">
            <text:p>103,811</text:p>
          </table:table-cell>
          <table:table-cell office:value-type="float" office:value="103.486" table:style-name="ce1">
            <text:p>103,486</text:p>
          </table:table-cell>
          <table:table-cell office:value-type="float" office:value="101.393" table:style-name="ce1">
            <text:p>101,39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5.65" table:style-name="ce1">
            <text:p>105,65</text:p>
          </table:table-cell>
          <table:table-cell office:value-type="float" office:value="109.861" table:style-name="ce1">
            <text:p>109,861</text:p>
          </table:table-cell>
          <table:table-cell office:value-type="float" office:value="109.437" table:style-name="ce1">
            <text:p>109,437</text:p>
          </table:table-cell>
          <table:table-cell office:value-type="float" office:value="114.623" table:style-name="ce1">
            <text:p>114,623</text:p>
          </table:table-cell>
          <table:table-cell office:value-type="float" office:value="99.05" table:style-name="ce1">
            <text:p>99,05</text:p>
          </table:table-cell>
          <table:table-cell office:value-type="float" office:value="106.88800000000001" table:style-name="ce1">
            <text:p>106,888</text:p>
          </table:table-cell>
          <table:table-cell office:value-type="float" office:value="102.673" table:style-name="ce1">
            <text:p>102,673</text:p>
          </table:table-cell>
          <table:table-cell office:value-type="float" office:value="107.601" table:style-name="ce1">
            <text:p>107,601</text:p>
          </table:table-cell>
          <table:table-cell office:value-type="float" office:value="107.983" table:style-name="ce1">
            <text:p>107,983</text:p>
          </table:table-cell>
          <table:table-cell office:value-type="float" office:value="118.855" table:style-name="ce1">
            <text:p>118,855</text:p>
          </table:table-cell>
          <table:table-cell office:value-type="float" office:value="107.068" table:style-name="ce1">
            <text:p>107,068</text:p>
          </table:table-cell>
          <table:table-cell office:value-type="float" office:value="112.254" table:style-name="ce1">
            <text:p>112,254</text:p>
          </table:table-cell>
          <table:table-cell office:value-type="float" office:value="108.621" table:style-name="ce1">
            <text:p>108,621</text:p>
          </table:table-cell>
          <table:table-cell office:value-type="float" office:value="100.988" table:style-name="ce1">
            <text:p>100,98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88.728999999999999" table:style-name="ce1">
            <text:p>88,729</text:p>
          </table:table-cell>
          <table:table-cell office:value-type="float" office:value="86.710999999999999" table:style-name="ce1">
            <text:p>86,711</text:p>
          </table:table-cell>
          <table:table-cell office:value-type="float" office:value="86.49" table:style-name="ce1">
            <text:p>86,49</text:p>
          </table:table-cell>
          <table:table-cell office:value-type="float" office:value="89.186000000000007" table:style-name="ce1">
            <text:p>89,186</text:p>
          </table:table-cell>
          <table:table-cell office:value-type="float" office:value="86.513999999999996" table:style-name="ce1">
            <text:p>86,514</text:p>
          </table:table-cell>
          <table:table-cell office:value-type="float" office:value="89.01" table:style-name="ce1">
            <text:p>89,01</text:p>
          </table:table-cell>
          <table:table-cell office:value-type="float" office:value="92.861000000000004" table:style-name="ce1">
            <text:p>92,861</text:p>
          </table:table-cell>
          <table:table-cell office:value-type="float" office:value="94.06" table:style-name="ce1">
            <text:p>94,06</text:p>
          </table:table-cell>
          <table:table-cell office:value-type="float" office:value="93.944000000000003" table:style-name="ce1">
            <text:p>93,944</text:p>
          </table:table-cell>
          <table:table-cell office:value-type="float" office:value="94.561000000000007" table:style-name="ce1">
            <text:p>94,561</text:p>
          </table:table-cell>
          <table:table-cell office:value-type="float" office:value="93.891999999999996" table:style-name="ce1">
            <text:p>93,892</text:p>
          </table:table-cell>
          <table:table-cell office:value-type="float" office:value="91.942999999999998" table:style-name="ce1">
            <text:p>91,943</text:p>
          </table:table-cell>
          <table:table-cell office:value-type="float" office:value="89.304000000000002" table:style-name="ce1">
            <text:p>89,304</text:p>
          </table:table-cell>
          <table:table-cell office:value-type="float" office:value="102.919" table:style-name="ce1">
            <text:p>102,9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<text:s/>Enero</text:p>
          </table:table-cell>
          <table:table-cell office:value-type="float" office:value="95.962000000000003" table:style-name="ce1">
            <text:p>95,962</text:p>
          </table:table-cell>
          <table:table-cell office:value-type="float" office:value="90.777000000000001" table:style-name="ce1">
            <text:p>90,777</text:p>
          </table:table-cell>
          <table:table-cell office:value-type="float" office:value="91.197999999999993" table:style-name="ce1">
            <text:p>91,198</text:p>
          </table:table-cell>
          <table:table-cell office:value-type="float" office:value="86.054000000000002" table:style-name="ce1">
            <text:p>86,054</text:p>
          </table:table-cell>
          <table:table-cell office:value-type="float" office:value="88.73" table:style-name="ce1">
            <text:p>88,73</text:p>
          </table:table-cell>
          <table:table-cell office:value-type="float" office:value="97.103999999999999" table:style-name="ce1">
            <text:p>97,104</text:p>
          </table:table-cell>
          <table:table-cell office:value-type="float" office:value="107.202" table:style-name="ce1">
            <text:p>107,202</text:p>
          </table:table-cell>
          <table:table-cell office:value-type="float" office:value="101.932" table:style-name="ce1">
            <text:p>101,932</text:p>
          </table:table-cell>
          <table:table-cell office:value-type="float" office:value="97.826999999999998" table:style-name="ce1">
            <text:p>97,827</text:p>
          </table:table-cell>
          <table:table-cell office:value-type="float" office:value="90.66" table:style-name="ce1">
            <text:p>90,66</text:p>
          </table:table-cell>
          <table:table-cell office:value-type="float" office:value="98.43" table:style-name="ce1">
            <text:p>98,43</text:p>
          </table:table-cell>
          <table:table-cell office:value-type="float" office:value="94.808000000000007" table:style-name="ce1">
            <text:p>94,808</text:p>
          </table:table-cell>
          <table:table-cell office:value-type="float" office:value="102.15600000000001" table:style-name="ce1">
            <text:p>102,156</text:p>
          </table:table-cell>
          <table:table-cell office:value-type="float" office:value="113.78400000000001" table:style-name="ce1">
            <text:p>113,78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7.009" table:style-name="ce1">
            <text:p>97,009</text:p>
          </table:table-cell>
          <table:table-cell office:value-type="float" office:value="89.68" table:style-name="ce1">
            <text:p>89,68</text:p>
          </table:table-cell>
          <table:table-cell office:value-type="float" office:value="88.728999999999999" table:style-name="ce1">
            <text:p>88,729</text:p>
          </table:table-cell>
          <table:table-cell office:value-type="float" office:value="100.36" table:style-name="ce1">
            <text:p>100,36</text:p>
          </table:table-cell>
          <table:table-cell office:value-type="float" office:value="105.616" table:style-name="ce1">
            <text:p>105,616</text:p>
          </table:table-cell>
          <table:table-cell office:value-type="float" office:value="101.70099999999999" table:style-name="ce1">
            <text:p>101,701</text:p>
          </table:table-cell>
          <table:table-cell office:value-type="float" office:value="98.117000000000004" table:style-name="ce1">
            <text:p>98,117</text:p>
          </table:table-cell>
          <table:table-cell office:value-type="float" office:value="101.27" table:style-name="ce1">
            <text:p>101,27</text:p>
          </table:table-cell>
          <table:table-cell office:value-type="float" office:value="97.966999999999999" table:style-name="ce1">
            <text:p>97,967</text:p>
          </table:table-cell>
          <table:table-cell office:value-type="float" office:value="102.60299999999999" table:style-name="ce1">
            <text:p>102,603</text:p>
          </table:table-cell>
          <table:table-cell office:value-type="float" office:value="97.576999999999998" table:style-name="ce1">
            <text:p>97,577</text:p>
          </table:table-cell>
          <table:table-cell office:value-type="float" office:value="108.477" table:style-name="ce1">
            <text:p>108,477</text:p>
          </table:table-cell>
          <table:table-cell office:value-type="float" office:value="103.569" table:style-name="ce1">
            <text:p>103,569</text:p>
          </table:table-cell>
          <table:table-cell office:value-type="float" office:value="94.677000000000007" table:style-name="ce1">
            <text:p>94,67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8.67700000000001" table:style-name="ce1">
            <text:p>108,677</text:p>
          </table:table-cell>
          <table:table-cell office:value-type="float" office:value="100.505" table:style-name="ce1">
            <text:p>100,505</text:p>
          </table:table-cell>
          <table:table-cell office:value-type="float" office:value="99.465999999999994" table:style-name="ce1">
            <text:p>99,466</text:p>
          </table:table-cell>
          <table:table-cell office:value-type="float" office:value="112.172" table:style-name="ce1">
            <text:p>112,172</text:p>
          </table:table-cell>
          <table:table-cell office:value-type="float" office:value="125.566" table:style-name="ce1">
            <text:p>125,566</text:p>
          </table:table-cell>
          <table:table-cell office:value-type="float" office:value="116.229" table:style-name="ce1">
            <text:p>116,229</text:p>
          </table:table-cell>
          <table:table-cell office:value-type="float" office:value="103.21" table:style-name="ce1">
            <text:p>103,21</text:p>
          </table:table-cell>
          <table:table-cell office:value-type="float" office:value="114.687" table:style-name="ce1">
            <text:p>114,687</text:p>
          </table:table-cell>
          <table:table-cell office:value-type="float" office:value="114.252" table:style-name="ce1">
            <text:p>114,252</text:p>
          </table:table-cell>
          <table:table-cell office:value-type="float" office:value="126.34699999999999" table:style-name="ce1">
            <text:p>126,347</text:p>
          </table:table-cell>
          <table:table-cell office:value-type="float" office:value="113.23399999999999" table:style-name="ce1">
            <text:p>113,234</text:p>
          </table:table-cell>
          <table:table-cell office:value-type="float" office:value="124.87" table:style-name="ce1">
            <text:p>124,87</text:p>
          </table:table-cell>
          <table:table-cell office:value-type="float" office:value="119.727" table:style-name="ce1">
            <text:p>119,727</text:p>
          </table:table-cell>
          <table:table-cell office:value-type="float" office:value="97.861000000000004" table:style-name="ce1">
            <text:p>97,86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98.73" table:style-name="ce1">
            <text:p>98,73</text:p>
          </table:table-cell>
          <table:table-cell office:value-type="float" office:value="98.683000000000007" table:style-name="ce1">
            <text:p>98,683</text:p>
          </table:table-cell>
          <table:table-cell office:value-type="float" office:value="99.531000000000006" table:style-name="ce1">
            <text:p>99,531</text:p>
          </table:table-cell>
          <table:table-cell office:value-type="float" office:value="89.162999999999997" table:style-name="ce1">
            <text:p>89,163</text:p>
          </table:table-cell>
          <table:table-cell office:value-type="float" office:value="93.001000000000005" table:style-name="ce1">
            <text:p>93,001</text:p>
          </table:table-cell>
          <table:table-cell office:value-type="float" office:value="99.352999999999994" table:style-name="ce1">
            <text:p>99,353</text:p>
          </table:table-cell>
          <table:table-cell office:value-type="float" office:value="101.94499999999999" table:style-name="ce1">
            <text:p>101,945</text:p>
          </table:table-cell>
          <table:table-cell office:value-type="float" office:value="94.760999999999996" table:style-name="ce1">
            <text:p>94,761</text:p>
          </table:table-cell>
          <table:table-cell office:value-type="float" office:value="90.421000000000006" table:style-name="ce1">
            <text:p>90,421</text:p>
          </table:table-cell>
          <table:table-cell office:value-type="float" office:value="95.787000000000006" table:style-name="ce1">
            <text:p>95,787</text:p>
          </table:table-cell>
          <table:table-cell office:value-type="float" office:value="89.968999999999994" table:style-name="ce1">
            <text:p>89,969</text:p>
          </table:table-cell>
          <table:table-cell office:value-type="float" office:value="97.418000000000006" table:style-name="ce1">
            <text:p>97,418</text:p>
          </table:table-cell>
          <table:table-cell office:value-type="float" office:value="99.828000000000003" table:style-name="ce1">
            <text:p>99,828</text:p>
          </table:table-cell>
          <table:table-cell office:value-type="float" office:value="90.23" table:style-name="ce1">
            <text:p>90,2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1.96899999999999" table:style-name="ce1">
            <text:p>101,969</text:p>
          </table:table-cell>
          <table:table-cell office:value-type="float" office:value="104.87" table:style-name="ce1">
            <text:p>104,87</text:p>
          </table:table-cell>
          <table:table-cell office:value-type="float" office:value="105.58199999999999" table:style-name="ce1">
            <text:p>105,582</text:p>
          </table:table-cell>
          <table:table-cell office:value-type="float" office:value="96.872" table:style-name="ce1">
            <text:p>96,872</text:p>
          </table:table-cell>
          <table:table-cell office:value-type="float" office:value="118.842" table:style-name="ce1">
            <text:p>118,842</text:p>
          </table:table-cell>
          <table:table-cell office:value-type="float" office:value="113.161" table:style-name="ce1">
            <text:p>113,161</text:p>
          </table:table-cell>
          <table:table-cell office:value-type="float" office:value="77.185000000000002" table:style-name="ce1">
            <text:p>77,185</text:p>
          </table:table-cell>
          <table:table-cell office:value-type="float" office:value="111.422" table:style-name="ce1">
            <text:p>111,422</text:p>
          </table:table-cell>
          <table:table-cell office:value-type="float" office:value="111.621" table:style-name="ce1">
            <text:p>111,621</text:p>
          </table:table-cell>
          <table:table-cell office:value-type="float" office:value="122.505" table:style-name="ce1">
            <text:p>122,505</text:p>
          </table:table-cell>
          <table:table-cell office:value-type="float" office:value="110.706" table:style-name="ce1">
            <text:p>110,706</text:p>
          </table:table-cell>
          <table:table-cell office:value-type="float" office:value="119.569" table:style-name="ce1">
            <text:p>119,569</text:p>
          </table:table-cell>
          <table:table-cell office:value-type="float" office:value="117.55500000000001" table:style-name="ce1">
            <text:p>117,555</text:p>
          </table:table-cell>
          <table:table-cell office:value-type="float" office:value="94.412000000000006" table:style-name="ce1">
            <text:p>94,41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4.711" table:style-name="ce1">
            <text:p>104,711</text:p>
          </table:table-cell>
          <table:table-cell office:value-type="float" office:value="106.59" table:style-name="ce1">
            <text:p>106,59</text:p>
          </table:table-cell>
          <table:table-cell office:value-type="float" office:value="106.678" table:style-name="ce1">
            <text:p>106,678</text:p>
          </table:table-cell>
          <table:table-cell office:value-type="float" office:value="105.604" table:style-name="ce1">
            <text:p>105,604</text:p>
          </table:table-cell>
          <table:table-cell office:value-type="float" office:value="109.11199999999999" table:style-name="ce1">
            <text:p>109,112</text:p>
          </table:table-cell>
          <table:table-cell office:value-type="float" office:value="112.922" table:style-name="ce1">
            <text:p>112,922</text:p>
          </table:table-cell>
          <table:table-cell office:value-type="float" office:value="92.024000000000001" table:style-name="ce1">
            <text:p>92,024</text:p>
          </table:table-cell>
          <table:table-cell office:value-type="float" office:value="111.01600000000001" table:style-name="ce1">
            <text:p>111,016</text:p>
          </table:table-cell>
          <table:table-cell office:value-type="float" office:value="106.75700000000001" table:style-name="ce1">
            <text:p>106,757</text:p>
          </table:table-cell>
          <table:table-cell office:value-type="float" office:value="119.054" table:style-name="ce1">
            <text:p>119,054</text:p>
          </table:table-cell>
          <table:table-cell office:value-type="float" office:value="105.72199999999999" table:style-name="ce1">
            <text:p>105,722</text:p>
          </table:table-cell>
          <table:table-cell office:value-type="float" office:value="120.169" table:style-name="ce1">
            <text:p>120,169</text:p>
          </table:table-cell>
          <table:table-cell office:value-type="float" office:value="114.428" table:style-name="ce1">
            <text:p>114,428</text:p>
          </table:table-cell>
          <table:table-cell office:value-type="float" office:value="102.042" table:style-name="ce1">
            <text:p>102,04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4.675" table:style-name="ce1">
            <text:p>104,675</text:p>
          </table:table-cell>
          <table:table-cell office:value-type="float" office:value="105.34099999999999" table:style-name="ce1">
            <text:p>105,341</text:p>
          </table:table-cell>
          <table:table-cell office:value-type="float" office:value="104.991" table:style-name="ce1">
            <text:p>104,991</text:p>
          </table:table-cell>
          <table:table-cell office:value-type="float" office:value="109.27200000000001" table:style-name="ce1">
            <text:p>109,272</text:p>
          </table:table-cell>
          <table:table-cell office:value-type="float" office:value="109.96599999999999" table:style-name="ce1">
            <text:p>109,966</text:p>
          </table:table-cell>
          <table:table-cell office:value-type="float" office:value="107.08499999999999" table:style-name="ce1">
            <text:p>107,085</text:p>
          </table:table-cell>
          <table:table-cell office:value-type="float" office:value="98.210999999999999" table:style-name="ce1">
            <text:p>98,211</text:p>
          </table:table-cell>
          <table:table-cell office:value-type="float" office:value="106.997" table:style-name="ce1">
            <text:p>106,997</text:p>
          </table:table-cell>
          <table:table-cell office:value-type="float" office:value="103.38" table:style-name="ce1">
            <text:p>103,38</text:p>
          </table:table-cell>
          <table:table-cell office:value-type="float" office:value="111.566" table:style-name="ce1">
            <text:p>111,566</text:p>
          </table:table-cell>
          <table:table-cell office:value-type="float" office:value="102.69199999999999" table:style-name="ce1">
            <text:p>102,692</text:p>
          </table:table-cell>
          <table:table-cell office:value-type="float" office:value="110.259" table:style-name="ce1">
            <text:p>110,259</text:p>
          </table:table-cell>
          <table:table-cell office:value-type="float" office:value="108.684" table:style-name="ce1">
            <text:p>108,684</text:p>
          </table:table-cell>
          <table:table-cell office:value-type="float" office:value="105.649" table:style-name="ce1">
            <text:p>105,64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0.605000000000004" table:style-name="ce1">
            <text:p>90,605</text:p>
          </table:table-cell>
          <table:table-cell office:value-type="float" office:value="96.587999999999994" table:style-name="ce1">
            <text:p>96,588</text:p>
          </table:table-cell>
          <table:table-cell office:value-type="float" office:value="100.14700000000001" table:style-name="ce1">
            <text:p>100,147</text:p>
          </table:table-cell>
          <table:table-cell office:value-type="float" office:value="56.624000000000002" table:style-name="ce1">
            <text:p>56,624</text:p>
          </table:table-cell>
          <table:table-cell office:value-type="float" office:value="65.408000000000001" table:style-name="ce1">
            <text:p>65,408</text:p>
          </table:table-cell>
          <table:table-cell office:value-type="float" office:value="86.585999999999999" table:style-name="ce1">
            <text:p>86,586</text:p>
          </table:table-cell>
          <table:table-cell office:value-type="float" office:value="101.556" table:style-name="ce1">
            <text:p>101,556</text:p>
          </table:table-cell>
          <table:table-cell office:value-type="float" office:value="85.885000000000005" table:style-name="ce1">
            <text:p>85,885</text:p>
          </table:table-cell>
          <table:table-cell office:value-type="float" office:value="91.394000000000005" table:style-name="ce1">
            <text:p>91,394</text:p>
          </table:table-cell>
          <table:table-cell office:value-type="float" office:value="72.498999999999995" table:style-name="ce1">
            <text:p>72,499</text:p>
          </table:table-cell>
          <table:table-cell office:value-type="float" office:value="92.983000000000004" table:style-name="ce1">
            <text:p>92,983</text:p>
          </table:table-cell>
          <table:table-cell office:value-type="float" office:value="66.308999999999997" table:style-name="ce1">
            <text:p>66,309</text:p>
          </table:table-cell>
          <table:table-cell office:value-type="float" office:value="83.334999999999994" table:style-name="ce1">
            <text:p>83,335</text:p>
          </table:table-cell>
          <table:table-cell office:value-type="float" office:value="102.822" table:style-name="ce1">
            <text:p>102,82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1.30200000000001" table:style-name="ce1">
            <text:p>101,302</text:p>
          </table:table-cell>
          <table:table-cell office:value-type="float" office:value="102.267" table:style-name="ce1">
            <text:p>102,267</text:p>
          </table:table-cell>
          <table:table-cell office:value-type="float" office:value="102.389" table:style-name="ce1">
            <text:p>102,389</text:p>
          </table:table-cell>
          <table:table-cell office:value-type="float" office:value="100.88800000000001" table:style-name="ce1">
            <text:p>100,888</text:p>
          </table:table-cell>
          <table:table-cell office:value-type="float" office:value="98.519000000000005" table:style-name="ce1">
            <text:p>98,519</text:p>
          </table:table-cell>
          <table:table-cell office:value-type="float" office:value="112.277" table:style-name="ce1">
            <text:p>112,277</text:p>
          </table:table-cell>
          <table:table-cell office:value-type="float" office:value="92.183000000000007" table:style-name="ce1">
            <text:p>92,183</text:p>
          </table:table-cell>
          <table:table-cell office:value-type="float" office:value="106.461" table:style-name="ce1">
            <text:p>106,461</text:p>
          </table:table-cell>
          <table:table-cell office:value-type="float" office:value="103.313" table:style-name="ce1">
            <text:p>103,313</text:p>
          </table:table-cell>
          <table:table-cell office:value-type="float" office:value="111.729" table:style-name="ce1">
            <text:p>111,729</text:p>
          </table:table-cell>
          <table:table-cell office:value-type="float" office:value="102.605" table:style-name="ce1">
            <text:p>102,605</text:p>
          </table:table-cell>
          <table:table-cell office:value-type="float" office:value="113.524" table:style-name="ce1">
            <text:p>113,524</text:p>
          </table:table-cell>
          <table:table-cell office:value-type="float" office:value="111.395" table:style-name="ce1">
            <text:p>111,395</text:p>
          </table:table-cell>
          <table:table-cell office:value-type="float" office:value="96.198999999999998" table:style-name="ce1">
            <text:p>96,19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07.122" table:style-name="ce1">
            <text:p>107,122</text:p>
          </table:table-cell>
          <table:table-cell office:value-type="float" office:value="107.605" table:style-name="ce1">
            <text:p>107,605</text:p>
          </table:table-cell>
          <table:table-cell office:value-type="float" office:value="107.72499999999999" table:style-name="ce1">
            <text:p>107,725</text:p>
          </table:table-cell>
          <table:table-cell office:value-type="float" office:value="106.264" table:style-name="ce1">
            <text:p>106,264</text:p>
          </table:table-cell>
          <table:table-cell office:value-type="float" office:value="110.729" table:style-name="ce1">
            <text:p>110,729</text:p>
          </table:table-cell>
          <table:table-cell office:value-type="float" office:value="112.995" table:style-name="ce1">
            <text:p>112,995</text:p>
          </table:table-cell>
          <table:table-cell office:value-type="float" office:value="99.01" table:style-name="ce1">
            <text:p>99,01</text:p>
          </table:table-cell>
          <table:table-cell office:value-type="float" office:value="109.45399999999999" table:style-name="ce1">
            <text:p>109,454</text:p>
          </table:table-cell>
          <table:table-cell office:value-type="float" office:value="107.646" table:style-name="ce1">
            <text:p>107,646</text:p>
          </table:table-cell>
          <table:table-cell office:value-type="float" office:value="114.197" table:style-name="ce1">
            <text:p>114,197</text:p>
          </table:table-cell>
          <table:table-cell office:value-type="float" office:value="107.095" table:style-name="ce1">
            <text:p>107,095</text:p>
          </table:table-cell>
          <table:table-cell office:value-type="float" office:value="115.87" table:style-name="ce1">
            <text:p>115,87</text:p>
          </table:table-cell>
          <table:table-cell office:value-type="float" office:value="113.693" table:style-name="ce1">
            <text:p>113,693</text:p>
          </table:table-cell>
          <table:table-cell office:value-type="float" office:value="99.212000000000003" table:style-name="ce1">
            <text:p>99,21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3.994" table:style-name="ce1">
            <text:p>103,994</text:p>
          </table:table-cell>
          <table:table-cell office:value-type="float" office:value="98.554000000000002" table:style-name="ce1">
            <text:p>98,554</text:p>
          </table:table-cell>
          <table:table-cell office:value-type="float" office:value="97.869" table:style-name="ce1">
            <text:p>97,869</text:p>
          </table:table-cell>
          <table:table-cell office:value-type="float" office:value="106.249" table:style-name="ce1">
            <text:p>106,249</text:p>
          </table:table-cell>
          <table:table-cell office:value-type="float" office:value="111.626" table:style-name="ce1">
            <text:p>111,626</text:p>
          </table:table-cell>
          <table:table-cell office:value-type="float" office:value="118.111" table:style-name="ce1">
            <text:p>118,111</text:p>
          </table:table-cell>
          <table:table-cell office:value-type="float" office:value="94.81" table:style-name="ce1">
            <text:p>94,81</text:p>
          </table:table-cell>
          <table:table-cell office:value-type="float" office:value="112.676" table:style-name="ce1">
            <text:p>112,676</text:p>
          </table:table-cell>
          <table:table-cell office:value-type="float" office:value="109.76" table:style-name="ce1">
            <text:p>109,76</text:p>
          </table:table-cell>
          <table:table-cell office:value-type="float" office:value="116.14700000000001" table:style-name="ce1">
            <text:p>116,147</text:p>
          </table:table-cell>
          <table:table-cell office:value-type="float" office:value="109.22199999999999" table:style-name="ce1">
            <text:p>109,222</text:p>
          </table:table-cell>
          <table:table-cell office:value-type="float" office:value="120.07899999999999" table:style-name="ce1">
            <text:p>120,079</text:p>
          </table:table-cell>
          <table:table-cell office:value-type="float" office:value="115.56699999999999" table:style-name="ce1">
            <text:p>115,567</text:p>
          </table:table-cell>
          <table:table-cell office:value-type="float" office:value="104.60899999999999" table:style-name="ce1">
            <text:p>104,60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5.554000000000002" table:style-name="ce1">
            <text:p>95,554</text:p>
          </table:table-cell>
          <table:table-cell office:value-type="float" office:value="89.052999999999997" table:style-name="ce1">
            <text:p>89,053</text:p>
          </table:table-cell>
          <table:table-cell office:value-type="float" office:value="88.81" table:style-name="ce1">
            <text:p>88,81</text:p>
          </table:table-cell>
          <table:table-cell office:value-type="float" office:value="91.777000000000001" table:style-name="ce1">
            <text:p>91,777</text:p>
          </table:table-cell>
          <table:table-cell office:value-type="float" office:value="74.817999999999998" table:style-name="ce1">
            <text:p>74,818</text:p>
          </table:table-cell>
          <table:table-cell office:value-type="float" office:value="96.483000000000004" table:style-name="ce1">
            <text:p>96,483</text:p>
          </table:table-cell>
          <table:table-cell office:value-type="float" office:value="117.589" table:style-name="ce1">
            <text:p>117,589</text:p>
          </table:table-cell>
          <table:table-cell office:value-type="float" office:value="97.039000000000001" table:style-name="ce1">
            <text:p>97,039</text:p>
          </table:table-cell>
          <table:table-cell office:value-type="float" office:value="91.216999999999999" table:style-name="ce1">
            <text:p>91,217</text:p>
          </table:table-cell>
          <table:table-cell office:value-type="float" office:value="95.921999999999997" table:style-name="ce1">
            <text:p>95,922</text:p>
          </table:table-cell>
          <table:table-cell office:value-type="float" office:value="90.820999999999998" table:style-name="ce1">
            <text:p>90,821</text:p>
          </table:table-cell>
          <table:table-cell office:value-type="float" office:value="97.635000000000005" table:style-name="ce1">
            <text:p>97,635</text:p>
          </table:table-cell>
          <table:table-cell office:value-type="float" office:value="91.355999999999995" table:style-name="ce1">
            <text:p>91,356</text:p>
          </table:table-cell>
          <table:table-cell office:value-type="float" office:value="111.20399999999999" table:style-name="ce1">
            <text:p>111,2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<text:s/>Enero</text:p>
          </table:table-cell>
          <table:table-cell office:value-type="float" office:value="101.20699999999999" table:style-name="ce1">
            <text:p>101,207</text:p>
          </table:table-cell>
          <table:table-cell office:value-type="float" office:value="88.858999999999995" table:style-name="ce1">
            <text:p>88,859</text:p>
          </table:table-cell>
          <table:table-cell office:value-type="float" office:value="89.063999999999993" table:style-name="ce1">
            <text:p>89,064</text:p>
          </table:table-cell>
          <table:table-cell office:value-type="float" office:value="86.558999999999997" table:style-name="ce1">
            <text:p>86,559</text:p>
          </table:table-cell>
          <table:table-cell office:value-type="float" office:value="100.545" table:style-name="ce1">
            <text:p>100,545</text:p>
          </table:table-cell>
          <table:table-cell office:value-type="float" office:value="110.50700000000001" table:style-name="ce1">
            <text:p>110,507</text:p>
          </table:table-cell>
          <table:table-cell office:value-type="float" office:value="111.621" table:style-name="ce1">
            <text:p>111,621</text:p>
          </table:table-cell>
          <table:table-cell office:value-type="float" office:value="105.313" table:style-name="ce1">
            <text:p>105,313</text:p>
          </table:table-cell>
          <table:table-cell office:value-type="float" office:value="102.60599999999999" table:style-name="ce1">
            <text:p>102,606</text:p>
          </table:table-cell>
          <table:table-cell office:value-type="float" office:value="97.147000000000006" table:style-name="ce1">
            <text:p>97,147</text:p>
          </table:table-cell>
          <table:table-cell office:value-type="float" office:value="103.065" table:style-name="ce1">
            <text:p>103,065</text:p>
          </table:table-cell>
          <table:table-cell office:value-type="float" office:value="102.462" table:style-name="ce1">
            <text:p>102,462</text:p>
          </table:table-cell>
          <table:table-cell office:value-type="float" office:value="109.35" table:style-name="ce1">
            <text:p>109,35</text:p>
          </table:table-cell>
          <table:table-cell office:value-type="float" office:value="105.884" table:style-name="ce1">
            <text:p>105,88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94.44" table:style-name="ce1">
            <text:p>94,44</text:p>
          </table:table-cell>
          <table:table-cell office:value-type="float" office:value="87.596999999999994" table:style-name="ce1">
            <text:p>87,597</text:p>
          </table:table-cell>
          <table:table-cell office:value-type="float" office:value="86.85" table:style-name="ce1">
            <text:p>86,85</text:p>
          </table:table-cell>
          <table:table-cell office:value-type="float" office:value="95.983999999999995" table:style-name="ce1">
            <text:p>95,984</text:p>
          </table:table-cell>
          <table:table-cell office:value-type="float" office:value="101.72499999999999" table:style-name="ce1">
            <text:p>101,725</text:p>
          </table:table-cell>
          <table:table-cell office:value-type="float" office:value="104.739" table:style-name="ce1">
            <text:p>104,739</text:p>
          </table:table-cell>
          <table:table-cell office:value-type="float" office:value="90.831999999999994" table:style-name="ce1">
            <text:p>90,832</text:p>
          </table:table-cell>
          <table:table-cell office:value-type="float" office:value="104.06" table:style-name="ce1">
            <text:p>104,06</text:p>
          </table:table-cell>
          <table:table-cell office:value-type="float" office:value="97.730999999999995" table:style-name="ce1">
            <text:p>97,731</text:p>
          </table:table-cell>
          <table:table-cell office:value-type="float" office:value="105.968" table:style-name="ce1">
            <text:p>105,968</text:p>
          </table:table-cell>
          <table:table-cell office:value-type="float" office:value="97.037999999999997" table:style-name="ce1">
            <text:p>97,038</text:p>
          </table:table-cell>
          <table:table-cell office:value-type="float" office:value="110.023" table:style-name="ce1">
            <text:p>110,023</text:p>
          </table:table-cell>
          <table:table-cell office:value-type="float" office:value="108.212" table:style-name="ce1">
            <text:p>108,212</text:p>
          </table:table-cell>
          <table:table-cell office:value-type="float" office:value="99.789000000000001" table:style-name="ce1">
            <text:p>99,78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3.887" table:style-name="ce1">
            <text:p>103,887</text:p>
          </table:table-cell>
          <table:table-cell office:value-type="float" office:value="94.25" table:style-name="ce1">
            <text:p>94,25</text:p>
          </table:table-cell>
          <table:table-cell office:value-type="float" office:value="93.852000000000004" table:style-name="ce1">
            <text:p>93,852</text:p>
          </table:table-cell>
          <table:table-cell office:value-type="float" office:value="98.718000000000004" table:style-name="ce1">
            <text:p>98,718</text:p>
          </table:table-cell>
          <table:table-cell office:value-type="float" office:value="105.51600000000001" table:style-name="ce1">
            <text:p>105,516</text:p>
          </table:table-cell>
          <table:table-cell office:value-type="float" office:value="108.327" table:style-name="ce1">
            <text:p>108,327</text:p>
          </table:table-cell>
          <table:table-cell office:value-type="float" office:value="113.074" table:style-name="ce1">
            <text:p>113,074</text:p>
          </table:table-cell>
          <table:table-cell office:value-type="float" office:value="110.46599999999999" table:style-name="ce1">
            <text:p>110,466</text:p>
          </table:table-cell>
          <table:table-cell office:value-type="float" office:value="106.459" table:style-name="ce1">
            <text:p>106,459</text:p>
          </table:table-cell>
          <table:table-cell office:value-type="float" office:value="109.55200000000001" table:style-name="ce1">
            <text:p>109,552</text:p>
          </table:table-cell>
          <table:table-cell office:value-type="float" office:value="106.199" table:style-name="ce1">
            <text:p>106,199</text:p>
          </table:table-cell>
          <table:table-cell office:value-type="float" office:value="117.187" table:style-name="ce1">
            <text:p>117,187</text:p>
          </table:table-cell>
          <table:table-cell office:value-type="float" office:value="112.515" table:style-name="ce1">
            <text:p>112,515</text:p>
          </table:table-cell>
          <table:table-cell office:value-type="float" office:value="105.551" table:style-name="ce1">
            <text:p>105,55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4.81" table:style-name="ce1">
            <text:p>104,81</text:p>
          </table:table-cell>
          <table:table-cell office:value-type="float" office:value="96.01" table:style-name="ce1">
            <text:p>96,01</text:p>
          </table:table-cell>
          <table:table-cell office:value-type="float" office:value="95.837999999999994" table:style-name="ce1">
            <text:p>95,838</text:p>
          </table:table-cell>
          <table:table-cell office:value-type="float" office:value="97.947000000000003" table:style-name="ce1">
            <text:p>97,947</text:p>
          </table:table-cell>
          <table:table-cell office:value-type="float" office:value="113.831" table:style-name="ce1">
            <text:p>113,831</text:p>
          </table:table-cell>
          <table:table-cell office:value-type="float" office:value="109.47499999999999" table:style-name="ce1">
            <text:p>109,475</text:p>
          </table:table-cell>
          <table:table-cell office:value-type="float" office:value="107.822" table:style-name="ce1">
            <text:p>107,822</text:p>
          </table:table-cell>
          <table:table-cell office:value-type="float" office:value="105.31699999999999" table:style-name="ce1">
            <text:p>105,317</text:p>
          </table:table-cell>
          <table:table-cell office:value-type="float" office:value="100.401" table:style-name="ce1">
            <text:p>100,401</text:p>
          </table:table-cell>
          <table:table-cell office:value-type="float" office:value="103.247" table:style-name="ce1">
            <text:p>103,247</text:p>
          </table:table-cell>
          <table:table-cell office:value-type="float" office:value="100.161" table:style-name="ce1">
            <text:p>100,161</text:p>
          </table:table-cell>
          <table:table-cell office:value-type="float" office:value="113.40900000000001" table:style-name="ce1">
            <text:p>113,409</text:p>
          </table:table-cell>
          <table:table-cell office:value-type="float" office:value="111.268" table:style-name="ce1">
            <text:p>111,268</text:p>
          </table:table-cell>
          <table:table-cell office:value-type="float" office:value="94.706000000000003" table:style-name="ce1">
            <text:p>94,70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4.10299999999999" table:style-name="ce1">
            <text:p>104,103</text:p>
          </table:table-cell>
          <table:table-cell office:value-type="float" office:value="95.525999999999996" table:style-name="ce1">
            <text:p>95,526</text:p>
          </table:table-cell>
          <table:table-cell office:value-type="float" office:value="94.686999999999998" table:style-name="ce1">
            <text:p>94,687</text:p>
          </table:table-cell>
          <table:table-cell office:value-type="float" office:value="104.943" table:style-name="ce1">
            <text:p>104,943</text:p>
          </table:table-cell>
          <table:table-cell office:value-type="float" office:value="122.208" table:style-name="ce1">
            <text:p>122,208</text:p>
          </table:table-cell>
          <table:table-cell office:value-type="float" office:value="124.03" table:style-name="ce1">
            <text:p>124,03</text:p>
          </table:table-cell>
          <table:table-cell office:value-type="float" office:value="87.731999999999999" table:style-name="ce1">
            <text:p>87,732</text:p>
          </table:table-cell>
          <table:table-cell office:value-type="float" office:value="112.755" table:style-name="ce1">
            <text:p>112,755</text:p>
          </table:table-cell>
          <table:table-cell office:value-type="float" office:value="108.279" table:style-name="ce1">
            <text:p>108,279</text:p>
          </table:table-cell>
          <table:table-cell office:value-type="float" office:value="118.30500000000001" table:style-name="ce1">
            <text:p>118,305</text:p>
          </table:table-cell>
          <table:table-cell office:value-type="float" office:value="107.43600000000001" table:style-name="ce1">
            <text:p>107,436</text:p>
          </table:table-cell>
          <table:table-cell office:value-type="float" office:value="123.626" table:style-name="ce1">
            <text:p>123,626</text:p>
          </table:table-cell>
          <table:table-cell office:value-type="float" office:value="121.77200000000001" table:style-name="ce1">
            <text:p>121,772</text:p>
          </table:table-cell>
          <table:table-cell office:value-type="float" office:value="94.554000000000002" table:style-name="ce1">
            <text:p>94,55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99.64" table:style-name="ce1">
            <text:p>99,64</text:p>
          </table:table-cell>
          <table:table-cell office:value-type="float" office:value="95.471000000000004" table:style-name="ce1">
            <text:p>95,471</text:p>
          </table:table-cell>
          <table:table-cell office:value-type="float" office:value="94.760999999999996" table:style-name="ce1">
            <text:p>94,761</text:p>
          </table:table-cell>
          <table:table-cell office:value-type="float" office:value="103.44199999999999" table:style-name="ce1">
            <text:p>103,442</text:p>
          </table:table-cell>
          <table:table-cell office:value-type="float" office:value="113.71" table:style-name="ce1">
            <text:p>113,71</text:p>
          </table:table-cell>
          <table:table-cell office:value-type="float" office:value="120.358" table:style-name="ce1">
            <text:p>120,358</text:p>
          </table:table-cell>
          <table:table-cell office:value-type="float" office:value="78.739999999999995" table:style-name="ce1">
            <text:p>78,74</text:p>
          </table:table-cell>
          <table:table-cell office:value-type="float" office:value="108.622" table:style-name="ce1">
            <text:p>108,622</text:p>
          </table:table-cell>
          <table:table-cell office:value-type="float" office:value="102.52200000000001" table:style-name="ce1">
            <text:p>102,522</text:p>
          </table:table-cell>
          <table:table-cell office:value-type="float" office:value="110.024" table:style-name="ce1">
            <text:p>110,024</text:p>
          </table:table-cell>
          <table:table-cell office:value-type="float" office:value="101.89100000000001" table:style-name="ce1">
            <text:p>101,891</text:p>
          </table:table-cell>
          <table:table-cell office:value-type="float" office:value="120.914" table:style-name="ce1">
            <text:p>120,914</text:p>
          </table:table-cell>
          <table:table-cell office:value-type="float" office:value="116.375" table:style-name="ce1">
            <text:p>116,375</text:p>
          </table:table-cell>
          <table:table-cell office:value-type="float" office:value="92.650999999999996" table:style-name="ce1">
            <text:p>92,65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04.866" table:style-name="ce1">
            <text:p>104,866</text:p>
          </table:table-cell>
          <table:table-cell office:value-type="float" office:value="97.021000000000001" table:style-name="ce1">
            <text:p>97,021</text:p>
          </table:table-cell>
          <table:table-cell office:value-type="float" office:value="96.572000000000003" table:style-name="ce1">
            <text:p>96,572</text:p>
          </table:table-cell>
          <table:table-cell office:value-type="float" office:value="102.06699999999999" table:style-name="ce1">
            <text:p>102,067</text:p>
          </table:table-cell>
          <table:table-cell office:value-type="float" office:value="114.09699999999999" table:style-name="ce1">
            <text:p>114,097</text:p>
          </table:table-cell>
          <table:table-cell office:value-type="float" office:value="117.56399999999999" table:style-name="ce1">
            <text:p>117,564</text:p>
          </table:table-cell>
          <table:table-cell office:value-type="float" office:value="99.396000000000001" table:style-name="ce1">
            <text:p>99,396</text:p>
          </table:table-cell>
          <table:table-cell office:value-type="float" office:value="110.83499999999999" table:style-name="ce1">
            <text:p>110,835</text:p>
          </table:table-cell>
          <table:table-cell office:value-type="float" office:value="105.52500000000001" table:style-name="ce1">
            <text:p>105,525</text:p>
          </table:table-cell>
          <table:table-cell office:value-type="float" office:value="115.765" table:style-name="ce1">
            <text:p>115,765</text:p>
          </table:table-cell>
          <table:table-cell office:value-type="float" office:value="104.664" table:style-name="ce1">
            <text:p>104,664</text:p>
          </table:table-cell>
          <table:table-cell office:value-type="float" office:value="120.54" table:style-name="ce1">
            <text:p>120,54</text:p>
          </table:table-cell>
          <table:table-cell office:value-type="float" office:value="114.758" table:style-name="ce1">
            <text:p>114,758</text:p>
          </table:table-cell>
          <table:table-cell office:value-type="float" office:value="101.84399999999999" table:style-name="ce1">
            <text:p>101,84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87.353999999999999" table:style-name="ce1">
            <text:p>87,354</text:p>
          </table:table-cell>
          <table:table-cell office:value-type="float" office:value="94.073999999999998" table:style-name="ce1">
            <text:p>94,074</text:p>
          </table:table-cell>
          <table:table-cell office:value-type="float" office:value="97.983000000000004" table:style-name="ce1">
            <text:p>97,983</text:p>
          </table:table-cell>
          <table:table-cell office:value-type="float" office:value="50.174999999999997" table:style-name="ce1">
            <text:p>50,175</text:p>
          </table:table-cell>
          <table:table-cell office:value-type="float" office:value="69.701999999999998" table:style-name="ce1">
            <text:p>69,702</text:p>
          </table:table-cell>
          <table:table-cell office:value-type="float" office:value="87.915999999999997" table:style-name="ce1">
            <text:p>87,916</text:p>
          </table:table-cell>
          <table:table-cell office:value-type="float" office:value="88.405000000000001" table:style-name="ce1">
            <text:p>88,405</text:p>
          </table:table-cell>
          <table:table-cell office:value-type="float" office:value="86.762" table:style-name="ce1">
            <text:p>86,762</text:p>
          </table:table-cell>
          <table:table-cell office:value-type="float" office:value="90.188999999999993" table:style-name="ce1">
            <text:p>90,189</text:p>
          </table:table-cell>
          <table:table-cell office:value-type="float" office:value="71.337999999999994" table:style-name="ce1">
            <text:p>71,338</text:p>
          </table:table-cell>
          <table:table-cell office:value-type="float" office:value="91.775000000000006" table:style-name="ce1">
            <text:p>91,775</text:p>
          </table:table-cell>
          <table:table-cell office:value-type="float" office:value="69.793000000000006" table:style-name="ce1">
            <text:p>69,793</text:p>
          </table:table-cell>
          <table:table-cell office:value-type="float" office:value="83.460999999999999" table:style-name="ce1">
            <text:p>83,461</text:p>
          </table:table-cell>
          <table:table-cell office:value-type="float" office:value="104.557" table:style-name="ce1">
            <text:p>104,55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98.659000000000006" table:style-name="ce1">
            <text:p>98,659</text:p>
          </table:table-cell>
          <table:table-cell office:value-type="float" office:value="100.75" table:style-name="ce1">
            <text:p>100,75</text:p>
          </table:table-cell>
          <table:table-cell office:value-type="float" office:value="102.494" table:style-name="ce1">
            <text:p>102,494</text:p>
          </table:table-cell>
          <table:table-cell office:value-type="float" office:value="81.165000000000006" table:style-name="ce1">
            <text:p>81,165</text:p>
          </table:table-cell>
          <table:table-cell office:value-type="float" office:value="111.694" table:style-name="ce1">
            <text:p>111,694</text:p>
          </table:table-cell>
          <table:table-cell office:value-type="float" office:value="112.649" table:style-name="ce1">
            <text:p>112,649</text:p>
          </table:table-cell>
          <table:table-cell office:value-type="float" office:value="75.105000000000004" table:style-name="ce1">
            <text:p>75,105</text:p>
          </table:table-cell>
          <table:table-cell office:value-type="float" office:value="103.342" table:style-name="ce1">
            <text:p>103,342</text:p>
          </table:table-cell>
          <table:table-cell office:value-type="float" office:value="100.04900000000001" table:style-name="ce1">
            <text:p>100,049</text:p>
          </table:table-cell>
          <table:table-cell office:value-type="float" office:value="103.02500000000001" table:style-name="ce1">
            <text:p>103,025</text:p>
          </table:table-cell>
          <table:table-cell office:value-type="float" office:value="99.799000000000007" table:style-name="ce1">
            <text:p>99,799</text:p>
          </table:table-cell>
          <table:table-cell office:value-type="float" office:value="108.55800000000001" table:style-name="ce1">
            <text:p>108,558</text:p>
          </table:table-cell>
          <table:table-cell office:value-type="float" office:value="107.985" table:style-name="ce1">
            <text:p>107,985</text:p>
          </table:table-cell>
          <table:table-cell office:value-type="float" office:value="95.539000000000001" table:style-name="ce1">
            <text:p>95,53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1.983" table:style-name="ce1">
            <text:p>111,983</text:p>
          </table:table-cell>
          <table:table-cell office:value-type="float" office:value="117.44199999999999" table:style-name="ce1">
            <text:p>117,442</text:p>
          </table:table-cell>
          <table:table-cell office:value-type="float" office:value="117.91500000000001" table:style-name="ce1">
            <text:p>117,915</text:p>
          </table:table-cell>
          <table:table-cell office:value-type="float" office:value="112.124" table:style-name="ce1">
            <text:p>112,124</text:p>
          </table:table-cell>
          <table:table-cell office:value-type="float" office:value="114.895" table:style-name="ce1">
            <text:p>114,895</text:p>
          </table:table-cell>
          <table:table-cell office:value-type="float" office:value="123.51300000000001" table:style-name="ce1">
            <text:p>123,513</text:p>
          </table:table-cell>
          <table:table-cell office:value-type="float" office:value="92.153000000000006" table:style-name="ce1">
            <text:p>92,153</text:p>
          </table:table-cell>
          <table:table-cell office:value-type="float" office:value="113.554" table:style-name="ce1">
            <text:p>113,554</text:p>
          </table:table-cell>
          <table:table-cell office:value-type="float" office:value="112.61499999999999" table:style-name="ce1">
            <text:p>112,615</text:p>
          </table:table-cell>
          <table:table-cell office:value-type="float" office:value="119.039" table:style-name="ce1">
            <text:p>119,039</text:p>
          </table:table-cell>
          <table:table-cell office:value-type="float" office:value="112.074" table:style-name="ce1">
            <text:p>112,074</text:p>
          </table:table-cell>
          <table:table-cell office:value-type="float" office:value="123.84699999999999" table:style-name="ce1">
            <text:p>123,847</text:p>
          </table:table-cell>
          <table:table-cell office:value-type="float" office:value="117.221" table:style-name="ce1">
            <text:p>117,221</text:p>
          </table:table-cell>
          <table:table-cell office:value-type="float" office:value="99.106999999999999" table:style-name="ce1">
            <text:p>99,10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6.43300000000001" table:style-name="ce1">
            <text:p>106,433</text:p>
          </table:table-cell>
          <table:table-cell office:value-type="float" office:value="99.884" table:style-name="ce1">
            <text:p>99,884</text:p>
          </table:table-cell>
          <table:table-cell office:value-type="float" office:value="109.544" table:style-name="ce1">
            <text:p>109,544</text:p>
          </table:table-cell>
          <table:table-cell office:value-type="float" office:value="99.024000000000001" table:style-name="ce1">
            <text:p>99,024</text:p>
          </table:table-cell>
          <table:table-cell office:value-type="float" office:value="116.843" table:style-name="ce1">
            <text:p>116,843</text:p>
          </table:table-cell>
          <table:table-cell office:value-type="float" office:value="113.86" table:style-name="ce1">
            <text:p>113,86</text:p>
          </table:table-cell>
          <table:table-cell office:value-type="float" office:value="102.871" table:style-name="ce1">
            <text:p>102,871</text:p>
          </table:table-cell>
          <table:table-cell office:value-type="float" office:value="108.95699999999999" table:style-name="ce1">
            <text:p>108,957</text:p>
          </table:table-cell>
          <table:table-cell office:value-type="float" office:value="106.604" table:style-name="ce1">
            <text:p>106,604</text:p>
          </table:table-cell>
          <table:table-cell office:value-type="float" office:value="115.238" table:style-name="ce1">
            <text:p>115,238</text:p>
          </table:table-cell>
          <table:table-cell office:value-type="float" office:value="105.878" table:style-name="ce1">
            <text:p>105,878</text:p>
          </table:table-cell>
          <table:table-cell office:value-type="float" office:value="119.107" table:style-name="ce1">
            <text:p>119,107</text:p>
          </table:table-cell>
          <table:table-cell office:value-type="float" office:value="110.807" table:style-name="ce1">
            <text:p>110,807</text:p>
          </table:table-cell>
          <table:table-cell office:value-type="float" office:value="98.846000000000004" table:style-name="ce1">
            <text:p>98,84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float" office:value="91.938999999999993" table:style-name="ce1">
            <text:p>91,939</text:p>
          </table:table-cell>
          <table:table-cell office:value-type="float" office:value="89.182000000000002" table:style-name="ce1">
            <text:p>89,182</text:p>
          </table:table-cell>
          <table:table-cell office:value-type="float" office:value="92.167000000000002" table:style-name="ce1">
            <text:p>92,167</text:p>
          </table:table-cell>
          <table:table-cell office:value-type="float" office:value="88.915999999999997" table:style-name="ce1">
            <text:p>88,916</text:p>
          </table:table-cell>
          <table:table-cell office:value-type="float" office:value="87.606999999999999" table:style-name="ce1">
            <text:p>87,607</text:p>
          </table:table-cell>
          <table:table-cell office:value-type="float" office:value="96.272000000000006" table:style-name="ce1">
            <text:p>96,272</text:p>
          </table:table-cell>
          <table:table-cell office:value-type="float" office:value="95.003" table:style-name="ce1">
            <text:p>95,003</text:p>
          </table:table-cell>
          <table:table-cell office:value-type="float" office:value="92.974999999999994" table:style-name="ce1">
            <text:p>92,975</text:p>
          </table:table-cell>
          <table:table-cell office:value-type="float" office:value="90.897000000000006" table:style-name="ce1">
            <text:p>90,897</text:p>
          </table:table-cell>
          <table:table-cell office:value-type="float" office:value="86.046999999999997" table:style-name="ce1">
            <text:p>86,047</text:p>
          </table:table-cell>
          <table:table-cell office:value-type="float" office:value="91.305000000000007" table:style-name="ce1">
            <text:p>91,305</text:p>
          </table:table-cell>
          <table:table-cell office:value-type="float" office:value="94.188999999999993" table:style-name="ce1">
            <text:p>94,189</text:p>
          </table:table-cell>
          <table:table-cell office:value-type="float" office:value="89.218999999999994" table:style-name="ce1">
            <text:p>89,219</text:p>
          </table:table-cell>
          <table:table-cell office:value-type="float" office:value="99.391999999999996" table:style-name="ce1">
            <text:p>99,3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<text:s/>Enero</text:p>
          </table:table-cell>
          <table:table-cell office:value-type="float" office:value="106.99" table:style-name="ce1">
            <text:p>106,99</text:p>
          </table:table-cell>
          <table:table-cell office:value-type="float" office:value="101.36499999999999" table:style-name="ce1">
            <text:p>101,365</text:p>
          </table:table-cell>
          <table:table-cell office:value-type="float" office:value="93.248000000000005" table:style-name="ce1">
            <text:p>93,248</text:p>
          </table:table-cell>
          <table:table-cell office:value-type="float" office:value="102.08799999999999" table:style-name="ce1">
            <text:p>102,088</text:p>
          </table:table-cell>
          <table:table-cell office:value-type="float" office:value="106.505" table:style-name="ce1">
            <text:p>106,505</text:p>
          </table:table-cell>
          <table:table-cell office:value-type="float" office:value="113.5" table:style-name="ce1">
            <text:p>113,5</text:p>
          </table:table-cell>
          <table:table-cell office:value-type="float" office:value="109.88200000000001" table:style-name="ce1">
            <text:p>109,882</text:p>
          </table:table-cell>
          <table:table-cell office:value-type="float" office:value="107.589" table:style-name="ce1">
            <text:p>107,589</text:p>
          </table:table-cell>
          <table:table-cell office:value-type="float" office:value="105.25" table:style-name="ce1">
            <text:p>105,25</text:p>
          </table:table-cell>
          <table:table-cell office:value-type="float" office:value="94.983000000000004" table:style-name="ce1">
            <text:p>94,983</text:p>
          </table:table-cell>
          <table:table-cell office:value-type="float" office:value="106.113" table:style-name="ce1">
            <text:p>106,113</text:p>
          </table:table-cell>
          <table:table-cell office:value-type="float" office:value="106.28100000000001" table:style-name="ce1">
            <text:p>106,281</text:p>
          </table:table-cell>
          <table:table-cell office:value-type="float" office:value="109.425" table:style-name="ce1">
            <text:p>109,425</text:p>
          </table:table-cell>
          <table:table-cell office:value-type="float" office:value="109.18" table:style-name="ce1">
            <text:p>109,1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Febrero</text:p>
          </table:table-cell>
          <table:table-cell office:value-type="float" office:value="100.831" table:style-name="ce1">
            <text:p>100,831</text:p>
          </table:table-cell>
          <table:table-cell office:value-type="float" office:value="92.471000000000004" table:style-name="ce1">
            <text:p>92,471</text:p>
          </table:table-cell>
          <table:table-cell office:value-type="float" office:value="96.010999999999996" table:style-name="ce1">
            <text:p>96,011</text:p>
          </table:table-cell>
          <table:table-cell office:value-type="float" office:value="92.156000000000006" table:style-name="ce1">
            <text:p>92,156</text:p>
          </table:table-cell>
          <table:table-cell office:value-type="float" office:value="121.14400000000001" table:style-name="ce1">
            <text:p>121,144</text:p>
          </table:table-cell>
          <table:table-cell office:value-type="float" office:value="110.08" table:style-name="ce1">
            <text:p>110,08</text:p>
          </table:table-cell>
          <table:table-cell office:value-type="float" office:value="91.968000000000004" table:style-name="ce1">
            <text:p>91,968</text:p>
          </table:table-cell>
          <table:table-cell office:value-type="float" office:value="104.14100000000001" table:style-name="ce1">
            <text:p>104,141</text:p>
          </table:table-cell>
          <table:table-cell office:value-type="float" office:value="100.715" table:style-name="ce1">
            <text:p>100,715</text:p>
          </table:table-cell>
          <table:table-cell office:value-type="float" office:value="104" table:style-name="ce1">
            <text:p>104</text:p>
          </table:table-cell>
          <table:table-cell office:value-type="float" office:value="100.438" table:style-name="ce1">
            <text:p>100,438</text:p>
          </table:table-cell>
          <table:table-cell office:value-type="float" office:value="114.37" table:style-name="ce1">
            <text:p>114,37</text:p>
          </table:table-cell>
          <table:table-cell office:value-type="float" office:value="107.90900000000001" table:style-name="ce1">
            <text:p>107,909</text:p>
          </table:table-cell>
          <table:table-cell office:value-type="float" office:value="92.584999999999994" table:style-name="ce1">
            <text:p>92,58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rzo</text:p>
          </table:table-cell>
          <table:table-cell office:value-type="float" office:value="105.74299999999999" table:style-name="ce1">
            <text:p>105,743</text:p>
          </table:table-cell>
          <table:table-cell office:value-type="float" office:value="99.668999999999997" table:style-name="ce1">
            <text:p>99,669</text:p>
          </table:table-cell>
          <table:table-cell office:value-type="float" office:value="105.751" table:style-name="ce1">
            <text:p>105,751</text:p>
          </table:table-cell>
          <table:table-cell office:value-type="float" office:value="99.126999999999995" table:style-name="ce1">
            <text:p>99,127</text:p>
          </table:table-cell>
          <table:table-cell office:value-type="float" office:value="128.60599999999999" table:style-name="ce1">
            <text:p>128,606</text:p>
          </table:table-cell>
          <table:table-cell office:value-type="float" office:value="117.004" table:style-name="ce1">
            <text:p>117,004</text:p>
          </table:table-cell>
          <table:table-cell office:value-type="float" office:value="90.158000000000001" table:style-name="ce1">
            <text:p>90,158</text:p>
          </table:table-cell>
          <table:table-cell office:value-type="float" office:value="110.276" table:style-name="ce1">
            <text:p>110,276</text:p>
          </table:table-cell>
          <table:table-cell office:value-type="float" office:value="104.886" table:style-name="ce1">
            <text:p>104,886</text:p>
          </table:table-cell>
          <table:table-cell office:value-type="float" office:value="107.628" table:style-name="ce1">
            <text:p>107,628</text:p>
          </table:table-cell>
          <table:table-cell office:value-type="float" office:value="104.65600000000001" table:style-name="ce1">
            <text:p>104,656</text:p>
          </table:table-cell>
          <table:table-cell office:value-type="float" office:value="122.996" table:style-name="ce1">
            <text:p>122,996</text:p>
          </table:table-cell>
          <table:table-cell office:value-type="float" office:value="116.39700000000001" table:style-name="ce1">
            <text:p>116,397</text:p>
          </table:table-cell>
          <table:table-cell office:value-type="float" office:value="95.268000000000001" table:style-name="ce1">
            <text:p>95,26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bril</text:p>
          </table:table-cell>
          <table:table-cell office:value-type="float" office:value="100.05800000000001" table:style-name="ce1">
            <text:p>100,058</text:p>
          </table:table-cell>
          <table:table-cell office:value-type="float" office:value="92.322999999999993" table:style-name="ce1">
            <text:p>92,323</text:p>
          </table:table-cell>
          <table:table-cell office:value-type="float" office:value="91.991" table:style-name="ce1">
            <text:p>91,991</text:p>
          </table:table-cell>
          <table:table-cell office:value-type="float" office:value="92.352999999999994" table:style-name="ce1">
            <text:p>92,353</text:p>
          </table:table-cell>
          <table:table-cell office:value-type="float" office:value="115.955" table:style-name="ce1">
            <text:p>115,955</text:p>
          </table:table-cell>
          <table:table-cell office:value-type="float" office:value="115.45099999999999" table:style-name="ce1">
            <text:p>115,451</text:p>
          </table:table-cell>
          <table:table-cell office:value-type="float" office:value="87.804000000000002" table:style-name="ce1">
            <text:p>87,804</text:p>
          </table:table-cell>
          <table:table-cell office:value-type="float" office:value="103.20099999999999" table:style-name="ce1">
            <text:p>103,201</text:p>
          </table:table-cell>
          <table:table-cell office:value-type="float" office:value="99.9" table:style-name="ce1">
            <text:p>99,9</text:p>
          </table:table-cell>
          <table:table-cell office:value-type="float" office:value="99.463999999999999" table:style-name="ce1">
            <text:p>99,464</text:p>
          </table:table-cell>
          <table:table-cell office:value-type="float" office:value="99.936999999999998" table:style-name="ce1">
            <text:p>99,937</text:p>
          </table:table-cell>
          <table:table-cell office:value-type="float" office:value="110.523" table:style-name="ce1">
            <text:p>110,523</text:p>
          </table:table-cell>
          <table:table-cell office:value-type="float" office:value="108.92400000000001" table:style-name="ce1">
            <text:p>108,924</text:p>
          </table:table-cell>
          <table:table-cell office:value-type="float" office:value="91.766000000000005" table:style-name="ce1">
            <text:p>91,76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Mayo</text:p>
          </table:table-cell>
          <table:table-cell office:value-type="float" office:value="105.562" table:style-name="ce1">
            <text:p>105,562</text:p>
          </table:table-cell>
          <table:table-cell office:value-type="float" office:value="100.473" table:style-name="ce1">
            <text:p>100,473</text:p>
          </table:table-cell>
          <table:table-cell office:value-type="float" office:value="103.187" table:style-name="ce1">
            <text:p>103,187</text:p>
          </table:table-cell>
          <table:table-cell office:value-type="float" office:value="100.23099999999999" table:style-name="ce1">
            <text:p>100,231</text:p>
          </table:table-cell>
          <table:table-cell office:value-type="float" office:value="128.16900000000001" table:style-name="ce1">
            <text:p>128,169</text:p>
          </table:table-cell>
          <table:table-cell office:value-type="float" office:value="124.661" table:style-name="ce1">
            <text:p>124,661</text:p>
          </table:table-cell>
          <table:table-cell office:value-type="float" office:value="81.914000000000001" table:style-name="ce1">
            <text:p>81,914</text:p>
          </table:table-cell>
          <table:table-cell office:value-type="float" office:value="114.57" table:style-name="ce1">
            <text:p>114,57</text:p>
          </table:table-cell>
          <table:table-cell office:value-type="float" office:value="115.012" table:style-name="ce1">
            <text:p>115,012</text:p>
          </table:table-cell>
          <table:table-cell office:value-type="float" office:value="113.354" table:style-name="ce1">
            <text:p>113,354</text:p>
          </table:table-cell>
          <table:table-cell office:value-type="float" office:value="115.151" table:style-name="ce1">
            <text:p>115,151</text:p>
          </table:table-cell>
          <table:table-cell office:value-type="float" office:value="125.967" table:style-name="ce1">
            <text:p>125,967</text:p>
          </table:table-cell>
          <table:table-cell office:value-type="float" office:value="119.804" table:style-name="ce1">
            <text:p>119,804</text:p>
          </table:table-cell>
          <table:table-cell office:value-type="float" office:value="95.19" table:style-name="ce1">
            <text:p>95,1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nio</text:p>
          </table:table-cell>
          <table:table-cell office:value-type="float" office:value="102.01600000000001" table:style-name="ce1">
            <text:p>102,016</text:p>
          </table:table-cell>
          <table:table-cell office:value-type="float" office:value="94.304000000000002" table:style-name="ce1">
            <text:p>94,304</text:p>
          </table:table-cell>
          <table:table-cell office:value-type="float" office:value="101.4" table:style-name="ce1">
            <text:p>101,4</text:p>
          </table:table-cell>
          <table:table-cell office:value-type="float" office:value="93.671999999999997" table:style-name="ce1">
            <text:p>93,672</text:p>
          </table:table-cell>
          <table:table-cell office:value-type="float" office:value="120.08499999999999" table:style-name="ce1">
            <text:p>120,085</text:p>
          </table:table-cell>
          <table:table-cell office:value-type="float" office:value="115.70099999999999" table:style-name="ce1">
            <text:p>115,701</text:p>
          </table:table-cell>
          <table:table-cell office:value-type="float" office:value="89.81" table:style-name="ce1">
            <text:p>89,81</text:p>
          </table:table-cell>
          <table:table-cell office:value-type="float" office:value="106.514" table:style-name="ce1">
            <text:p>106,514</text:p>
          </table:table-cell>
          <table:table-cell office:value-type="float" office:value="99.213999999999999" table:style-name="ce1">
            <text:p>99,214</text:p>
          </table:table-cell>
          <table:table-cell office:value-type="float" office:value="104.783" table:style-name="ce1">
            <text:p>104,783</text:p>
          </table:table-cell>
          <table:table-cell office:value-type="float" office:value="98.745000000000005" table:style-name="ce1">
            <text:p>98,745</text:p>
          </table:table-cell>
          <table:table-cell office:value-type="float" office:value="119.65600000000001" table:style-name="ce1">
            <text:p>119,656</text:p>
          </table:table-cell>
          <table:table-cell office:value-type="float" office:value="109.83799999999999" table:style-name="ce1">
            <text:p>109,838</text:p>
          </table:table-cell>
          <table:table-cell office:value-type="float" office:value="97.212999999999994" table:style-name="ce1">
            <text:p>97,21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Julio</text:p>
          </table:table-cell>
          <table:table-cell office:value-type="float" office:value="112.602" table:style-name="ce1">
            <text:p>112,602</text:p>
          </table:table-cell>
          <table:table-cell office:value-type="float" office:value="106.47" table:style-name="ce1">
            <text:p>106,47</text:p>
          </table:table-cell>
          <table:table-cell office:value-type="float" office:value="116.20099999999999" table:style-name="ce1">
            <text:p>116,201</text:p>
          </table:table-cell>
          <table:table-cell office:value-type="float" office:value="105.60299999999999" table:style-name="ce1">
            <text:p>105,603</text:p>
          </table:table-cell>
          <table:table-cell office:value-type="float" office:value="134.387" table:style-name="ce1">
            <text:p>134,387</text:p>
          </table:table-cell>
          <table:table-cell office:value-type="float" office:value="123.276" table:style-name="ce1">
            <text:p>123,276</text:p>
          </table:table-cell>
          <table:table-cell office:value-type="float" office:value="98.304000000000002" table:style-name="ce1">
            <text:p>98,304</text:p>
          </table:table-cell>
          <table:table-cell office:value-type="float" office:value="114.69799999999999" table:style-name="ce1">
            <text:p>114,698</text:p>
          </table:table-cell>
          <table:table-cell office:value-type="float" office:value="111.33" table:style-name="ce1">
            <text:p>111,33</text:p>
          </table:table-cell>
          <table:table-cell office:value-type="float" office:value="119.471" table:style-name="ce1">
            <text:p>119,471</text:p>
          </table:table-cell>
          <table:table-cell office:value-type="float" office:value="110.645" table:style-name="ce1">
            <text:p>110,645</text:p>
          </table:table-cell>
          <table:table-cell office:value-type="float" office:value="123.176" table:style-name="ce1">
            <text:p>123,176</text:p>
          </table:table-cell>
          <table:table-cell office:value-type="float" office:value="114.8" table:style-name="ce1">
            <text:p>114,8</text:p>
          </table:table-cell>
          <table:table-cell office:value-type="float" office:value="109.916" table:style-name="ce1">
            <text:p>109,91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Agosto</text:p>
          </table:table-cell>
          <table:table-cell office:value-type="float" office:value="90.709000000000003" table:style-name="ce1">
            <text:p>90,709</text:p>
          </table:table-cell>
          <table:table-cell office:value-type="float" office:value="93.305000000000007" table:style-name="ce1">
            <text:p>93,305</text:p>
          </table:table-cell>
          <table:table-cell office:value-type="float" office:value="53.429000000000002" table:style-name="ce1">
            <text:p>53,429</text:p>
          </table:table-cell>
          <table:table-cell office:value-type="float" office:value="96.855999999999995" table:style-name="ce1">
            <text:p>96,856</text:p>
          </table:table-cell>
          <table:table-cell office:value-type="float" office:value="77.204999999999998" table:style-name="ce1">
            <text:p>77,205</text:p>
          </table:table-cell>
          <table:table-cell office:value-type="float" office:value="86.989000000000004" table:style-name="ce1">
            <text:p>86,989</text:p>
          </table:table-cell>
          <table:table-cell office:value-type="float" office:value="98.825999999999993" table:style-name="ce1">
            <text:p>98,826</text:p>
          </table:table-cell>
          <table:table-cell office:value-type="float" office:value="85.929000000000002" table:style-name="ce1">
            <text:p>85,929</text:p>
          </table:table-cell>
          <table:table-cell office:value-type="float" office:value="89.92" table:style-name="ce1">
            <text:p>89,92</text:p>
          </table:table-cell>
          <table:table-cell office:value-type="float" office:value="66.102999999999994" table:style-name="ce1">
            <text:p>66,103</text:p>
          </table:table-cell>
          <table:table-cell office:value-type="float" office:value="91.924000000000007" table:style-name="ce1">
            <text:p>91,924</text:p>
          </table:table-cell>
          <table:table-cell office:value-type="float" office:value="69.116" table:style-name="ce1">
            <text:p>69,116</text:p>
          </table:table-cell>
          <table:table-cell office:value-type="float" office:value="80.465000000000003" table:style-name="ce1">
            <text:p>80,465</text:p>
          </table:table-cell>
          <table:table-cell office:value-type="float" office:value="105.875" table:style-name="ce1">
            <text:p>105,87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Septiembre</text:p>
          </table:table-cell>
          <table:table-cell office:value-type="float" office:value="104.72199999999999" table:style-name="ce1">
            <text:p>104,722</text:p>
          </table:table-cell>
          <table:table-cell office:value-type="float" office:value="102.149" table:style-name="ce1">
            <text:p>102,149</text:p>
          </table:table-cell>
          <table:table-cell office:value-type="float" office:value="93.141000000000005" table:style-name="ce1">
            <text:p>93,141</text:p>
          </table:table-cell>
          <table:table-cell office:value-type="float" office:value="102.95099999999999" table:style-name="ce1">
            <text:p>102,951</text:p>
          </table:table-cell>
          <table:table-cell office:value-type="float" office:value="114.78700000000001" table:style-name="ce1">
            <text:p>114,787</text:p>
          </table:table-cell>
          <table:table-cell office:value-type="float" office:value="112.47499999999999" table:style-name="ce1">
            <text:p>112,475</text:p>
          </table:table-cell>
          <table:table-cell office:value-type="float" office:value="95.293999999999997" table:style-name="ce1">
            <text:p>95,294</text:p>
          </table:table-cell>
          <table:table-cell office:value-type="float" office:value="106.408" table:style-name="ce1">
            <text:p>106,408</text:p>
          </table:table-cell>
          <table:table-cell office:value-type="float" office:value="103.494" table:style-name="ce1">
            <text:p>103,494</text:p>
          </table:table-cell>
          <table:table-cell office:value-type="float" office:value="107.41800000000001" table:style-name="ce1">
            <text:p>107,418</text:p>
          </table:table-cell>
          <table:table-cell office:value-type="float" office:value="103.164" table:style-name="ce1">
            <text:p>103,164</text:p>
          </table:table-cell>
          <table:table-cell office:value-type="float" office:value="113.97199999999999" table:style-name="ce1">
            <text:p>113,972</text:p>
          </table:table-cell>
          <table:table-cell office:value-type="float" office:value="108.90900000000001" table:style-name="ce1">
            <text:p>108,909</text:p>
          </table:table-cell>
          <table:table-cell office:value-type="float" office:value="98.71" table:style-name="ce1">
            <text:p>98,7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Octubre</text:p>
          </table:table-cell>
          <table:table-cell office:value-type="float" office:value="115.61799999999999" table:style-name="ce1">
            <text:p>115,618</text:p>
          </table:table-cell>
          <table:table-cell office:value-type="float" office:value="120.804" table:style-name="ce1">
            <text:p>120,804</text:p>
          </table:table-cell>
          <table:table-cell office:value-type="float" office:value="121.21" table:style-name="ce1">
            <text:p>121,21</text:p>
          </table:table-cell>
          <table:table-cell office:value-type="float" office:value="120.767" table:style-name="ce1">
            <text:p>120,767</text:p>
          </table:table-cell>
          <table:table-cell office:value-type="float" office:value="130" table:style-name="ce1">
            <text:p>130</text:p>
          </table:table-cell>
          <table:table-cell office:value-type="float" office:value="124.898" table:style-name="ce1">
            <text:p>124,898</text:p>
          </table:table-cell>
          <table:table-cell office:value-type="float" office:value="90.751999999999995" table:style-name="ce1">
            <text:p>90,752</text:p>
          </table:table-cell>
          <table:table-cell office:value-type="float" office:value="114.592" table:style-name="ce1">
            <text:p>114,592</text:p>
          </table:table-cell>
          <table:table-cell office:value-type="float" office:value="114.818" table:style-name="ce1">
            <text:p>114,818</text:p>
          </table:table-cell>
          <table:table-cell office:value-type="float" office:value="121.062" table:style-name="ce1">
            <text:p>121,062</text:p>
          </table:table-cell>
          <table:table-cell office:value-type="float" office:value="114.29300000000001" table:style-name="ce1">
            <text:p>114,293</text:p>
          </table:table-cell>
          <table:table-cell office:value-type="float" office:value="129.05799999999999" table:style-name="ce1">
            <text:p>129,058</text:p>
          </table:table-cell>
          <table:table-cell office:value-type="float" office:value="117.70399999999999" table:style-name="ce1">
            <text:p>117,704</text:p>
          </table:table-cell>
          <table:table-cell office:value-type="float" office:value="95.262" table:style-name="ce1">
            <text:p>95,26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Noviembre</text:p>
          </table:table-cell>
          <table:table-cell office:value-type="float" office:value="107.337" table:style-name="ce1">
            <text:p>107,337</text:p>
          </table:table-cell>
          <table:table-cell office:value-type="float" office:value="96.914000000000001" table:style-name="ce1">
            <text:p>96,914</text:p>
          </table:table-cell>
          <table:table-cell office:value-type="float" office:value="111.319" table:style-name="ce1">
            <text:p>111,319</text:p>
          </table:table-cell>
          <table:table-cell office:value-type="float" office:value="95.632000000000005" table:style-name="ce1">
            <text:p>95,632</text:p>
          </table:table-cell>
          <table:table-cell office:value-type="float" office:value="130.83500000000001" table:style-name="ce1">
            <text:p>130,835</text:p>
          </table:table-cell>
          <table:table-cell office:value-type="float" office:value="118.39100000000001" table:style-name="ce1">
            <text:p>118,391</text:p>
          </table:table-cell>
          <table:table-cell office:value-type="float" office:value="97.876999999999995" table:style-name="ce1">
            <text:p>97,877</text:p>
          </table:table-cell>
          <table:table-cell office:value-type="float" office:value="108.464" table:style-name="ce1">
            <text:p>108,464</text:p>
          </table:table-cell>
          <table:table-cell office:value-type="float" office:value="104.97499999999999" table:style-name="ce1">
            <text:p>104,975</text:p>
          </table:table-cell>
          <table:table-cell office:value-type="float" office:value="109.568" table:style-name="ce1">
            <text:p>109,568</text:p>
          </table:table-cell>
          <table:table-cell office:value-type="float" office:value="104.589" table:style-name="ce1">
            <text:p>104,589</text:p>
          </table:table-cell>
          <table:table-cell office:value-type="float" office:value="122.94" table:style-name="ce1">
            <text:p>122,94</text:p>
          </table:table-cell>
          <table:table-cell office:value-type="float" office:value="108.605" table:style-name="ce1">
            <text:p>108,605</text:p>
          </table:table-cell>
          <table:table-cell office:value-type="float" office:value="97.647000000000006" table:style-name="ce1">
            <text:p>97,64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0" svg:x="2.116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" svg:x="2.78333333333333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2" svg:x="3.45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3" svg:x="4.116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4" svg:x="4.78333333333333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5" svg:x="5.45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6" svg:x="6.116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7" svg:x="6.78333333333333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8" svg:x="7.45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9" svg:x="8.116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0" svg:x="8.78333333333333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1" svg:x="9.45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2" svg:x="10.1166666666667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office:value-type="string" table:style-name="ce1">
            <office:annotation draw:style-name="a13" svg:x="10.7833333333333in" svg:y="40.7916666666667in" svg:width="1.4in" svg:height="0.841666666666667in">
              <dc:creator/>
              <text:p><text:span text:style-name="T1">(-) Valor Faltante Predeterminado</text:span></text:p>
              <text:p><text:span text:style-name="T1"/></text:p>
              <text:p/>
            </office:annotation>
            <text:p>-</text:p>
          </table:table-cell>
          <table:table-cell table:number-columns-repeated="16368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omma_32__91_0_93_" style:display-name="Comma [0]" style:family="table-cell" style:data-style-name="N49"/>
    <style:style style:name="Currency_32__91_0_93_" style:display-name="Currency [0]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20-01-29T13:46:46Z</meta:creation-date>
    <dc:date>2020-01-29T13:46:46Z</dc:date>
  </office:meta>
</office:document-meta>
</file>