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Índice de producción industrial. Base 2021: Secciones y divisiones CNA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</text:p>
          </table:table-cell>
          <table:table-cell office:value-type="string" table:style-name="ce1">
            <text:p>Índi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Geografía</text:p>
          </table:table-cell>
          <table:table-cell office:value-type="string" table:style-name="ce1">
            <text:p><text:s text:c="2"/>CASTILLA-LA MANCHA</text:p>
          </table:table-cell>
          <table:table-cell table:number-columns-repeated="3" table:style-name="ce1"/>
          <table:table-cell office:value-type="string" table:style-name="ce1">
            <text:p><text:s text:c="2"/>ESPAÑA</text:p>
          </table:table-cell>
          <table:table-cell table:number-columns-repeated="3" table:style-name="ce1"/>
          <table:table-cell office:value-type="string" table:style-name="ce1">
            <text:p><text:s text:c="2"/>ESPAÑA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Clasificación</text:p>
          </table:table-cell>
          <table:table-cell office:value-type="string" table:style-name="ce1">
            <text:p><text:s/>Industrias extractivas</text:p>
          </table:table-cell>
          <table:table-cell office:value-type="string" table:style-name="ce1">
            <text:p><text:s/>Industria manufacturera</text:p>
          </table:table-cell>
          <table:table-cell office:value-type="string" table:style-name="ce1">
            <text:p><text:s/>Suministro de energía eléctrica, gas, vapor y aire acondicionado</text:p>
          </table:table-cell>
          <table:table-cell office:value-type="string" table:style-name="ce1">
            <text:p><text:s/>Suministro de agua, actividades de saneamiento, gestión de residuos y descontaminación</text:p>
          </table:table-cell>
          <table:table-cell office:value-type="string" table:style-name="ce1">
            <text:p><text:s/>Industrias extractivas</text:p>
          </table:table-cell>
          <table:table-cell office:value-type="string" table:style-name="ce1">
            <text:p><text:s/>Industria manufacturera</text:p>
          </table:table-cell>
          <table:table-cell office:value-type="string" table:style-name="ce1">
            <text:p><text:s/>Suministro de energía eléctrica, gas, vapor y aire acondicionado</text:p>
          </table:table-cell>
          <table:table-cell office:value-type="string" table:style-name="ce1">
            <text:p><text:s/>Suministro de agua, actividades de saneamiento, gestión de residuos y descontaminació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Enero</text:p>
          </table:table-cell>
          <table:table-cell office:value-type="float" office:value="37.793999999999997" table:style-name="ce1">
            <text:p>37,794</text:p>
          </table:table-cell>
          <table:table-cell office:value-type="float" office:value="94.378" table:style-name="ce1">
            <text:p>94,378</text:p>
          </table:table-cell>
          <table:table-cell office:value-type="float" office:value="125.1" table:style-name="ce1">
            <text:p>125,1</text:p>
          </table:table-cell>
          <table:table-cell office:value-type="float" office:value="97.105999999999995" table:style-name="ce1">
            <text:p>97,106</text:p>
          </table:table-cell>
          <table:table-cell office:value-type="float" office:value="99.935000000000002" table:style-name="ce1">
            <text:p>99,935</text:p>
          </table:table-cell>
          <table:table-cell office:value-type="float" office:value="100.098" table:style-name="ce1">
            <text:p>100,098</text:p>
          </table:table-cell>
          <table:table-cell office:value-type="float" office:value="112.116" table:style-name="ce1">
            <text:p>112,116</text:p>
          </table:table-cell>
          <table:table-cell office:value-type="float" office:value="91.305000000000007" table:style-name="ce1">
            <text:p>91,30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Febrero</text:p>
          </table:table-cell>
          <table:table-cell office:value-type="float" office:value="89.055999999999997" table:style-name="ce1">
            <text:p>89,056</text:p>
          </table:table-cell>
          <table:table-cell office:value-type="float" office:value="104.24" table:style-name="ce1">
            <text:p>104,24</text:p>
          </table:table-cell>
          <table:table-cell office:value-type="float" office:value="126.636" table:style-name="ce1">
            <text:p>126,636</text:p>
          </table:table-cell>
          <table:table-cell office:value-type="float" office:value="85.453999999999994" table:style-name="ce1">
            <text:p>85,454</text:p>
          </table:table-cell>
          <table:table-cell office:value-type="float" office:value="94.366" table:style-name="ce1">
            <text:p>94,366</text:p>
          </table:table-cell>
          <table:table-cell office:value-type="float" office:value="105.55" table:style-name="ce1">
            <text:p>105,55</text:p>
          </table:table-cell>
          <table:table-cell office:value-type="float" office:value="100.432" table:style-name="ce1">
            <text:p>100,432</text:p>
          </table:table-cell>
          <table:table-cell office:value-type="float" office:value="85.427999999999997" table:style-name="ce1">
            <text:p>85,42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Marzo</text:p>
          </table:table-cell>
          <table:table-cell office:value-type="float" office:value="87.900999999999996" table:style-name="ce1">
            <text:p>87,901</text:p>
          </table:table-cell>
          <table:table-cell office:value-type="float" office:value="93.573999999999998" table:style-name="ce1">
            <text:p>93,574</text:p>
          </table:table-cell>
          <table:table-cell office:value-type="float" office:value="113.851" table:style-name="ce1">
            <text:p>113,851</text:p>
          </table:table-cell>
          <table:table-cell office:value-type="float" office:value="93.650999999999996" table:style-name="ce1">
            <text:p>93,651</text:p>
          </table:table-cell>
          <table:table-cell office:value-type="float" office:value="90.960999999999999" table:style-name="ce1">
            <text:p>90,961</text:p>
          </table:table-cell>
          <table:table-cell office:value-type="float" office:value="100.41200000000001" table:style-name="ce1">
            <text:p>100,412</text:p>
          </table:table-cell>
          <table:table-cell office:value-type="float" office:value="100.19" table:style-name="ce1">
            <text:p>100,19</text:p>
          </table:table-cell>
          <table:table-cell office:value-type="float" office:value="88.174999999999997" table:style-name="ce1">
            <text:p>88,17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Abril</text:p>
          </table:table-cell>
          <table:table-cell office:value-type="float" office:value="66.938999999999993" table:style-name="ce1">
            <text:p>66,939</text:p>
          </table:table-cell>
          <table:table-cell office:value-type="float" office:value="103.196" table:style-name="ce1">
            <text:p>103,196</text:p>
          </table:table-cell>
          <table:table-cell office:value-type="float" office:value="100.04" table:style-name="ce1">
            <text:p>100,04</text:p>
          </table:table-cell>
          <table:table-cell office:value-type="float" office:value="92.617000000000004" table:style-name="ce1">
            <text:p>92,617</text:p>
          </table:table-cell>
          <table:table-cell office:value-type="float" office:value="97.302999999999997" table:style-name="ce1">
            <text:p>97,303</text:p>
          </table:table-cell>
          <table:table-cell office:value-type="float" office:value="107.279" table:style-name="ce1">
            <text:p>107,279</text:p>
          </table:table-cell>
          <table:table-cell office:value-type="float" office:value="90.963999999999999" table:style-name="ce1">
            <text:p>90,964</text:p>
          </table:table-cell>
          <table:table-cell office:value-type="float" office:value="92.662999999999997" table:style-name="ce1">
            <text:p>92,66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Mayo</text:p>
          </table:table-cell>
          <table:table-cell office:value-type="float" office:value="114.715" table:style-name="ce1">
            <text:p>114,715</text:p>
          </table:table-cell>
          <table:table-cell office:value-type="float" office:value="101.631" table:style-name="ce1">
            <text:p>101,631</text:p>
          </table:table-cell>
          <table:table-cell office:value-type="float" office:value="93.65" table:style-name="ce1">
            <text:p>93,65</text:p>
          </table:table-cell>
          <table:table-cell office:value-type="float" office:value="115.86" table:style-name="ce1">
            <text:p>115,86</text:p>
          </table:table-cell>
          <table:table-cell office:value-type="float" office:value="98.516999999999996" table:style-name="ce1">
            <text:p>98,517</text:p>
          </table:table-cell>
          <table:table-cell office:value-type="float" office:value="111.41" table:style-name="ce1">
            <text:p>111,41</text:p>
          </table:table-cell>
          <table:table-cell office:value-type="float" office:value="91.412999999999997" table:style-name="ce1">
            <text:p>91,413</text:p>
          </table:table-cell>
          <table:table-cell office:value-type="float" office:value="99.625" table:style-name="ce1">
            <text:p>99,62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Junio</text:p>
          </table:table-cell>
          <table:table-cell office:value-type="float" office:value="50.350999999999999" table:style-name="ce1">
            <text:p>50,351</text:p>
          </table:table-cell>
          <table:table-cell office:value-type="float" office:value="101.542" table:style-name="ce1">
            <text:p>101,542</text:p>
          </table:table-cell>
          <table:table-cell office:value-type="float" office:value="108.631" table:style-name="ce1">
            <text:p>108,631</text:p>
          </table:table-cell>
          <table:table-cell office:value-type="float" office:value="111.51900000000001" table:style-name="ce1">
            <text:p>111,519</text:p>
          </table:table-cell>
          <table:table-cell office:value-type="float" office:value="88.435000000000002" table:style-name="ce1">
            <text:p>88,435</text:p>
          </table:table-cell>
          <table:table-cell office:value-type="float" office:value="103.83" table:style-name="ce1">
            <text:p>103,83</text:p>
          </table:table-cell>
          <table:table-cell office:value-type="float" office:value="92.864000000000004" table:style-name="ce1">
            <text:p>92,864</text:p>
          </table:table-cell>
          <table:table-cell office:value-type="float" office:value="107.289" table:style-name="ce1">
            <text:p>107,28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Julio</text:p>
          </table:table-cell>
          <table:table-cell office:value-type="float" office:value="97.603999999999999" table:style-name="ce1">
            <text:p>97,604</text:p>
          </table:table-cell>
          <table:table-cell office:value-type="float" office:value="107.61799999999999" table:style-name="ce1">
            <text:p>107,618</text:p>
          </table:table-cell>
          <table:table-cell office:value-type="float" office:value="138.34299999999999" table:style-name="ce1">
            <text:p>138,343</text:p>
          </table:table-cell>
          <table:table-cell office:value-type="float" office:value="118.81399999999999" table:style-name="ce1">
            <text:p>118,814</text:p>
          </table:table-cell>
          <table:table-cell office:value-type="float" office:value="96.415000000000006" table:style-name="ce1">
            <text:p>96,415</text:p>
          </table:table-cell>
          <table:table-cell office:value-type="float" office:value="107.988" table:style-name="ce1">
            <text:p>107,988</text:p>
          </table:table-cell>
          <table:table-cell office:value-type="float" office:value="104.79600000000001" table:style-name="ce1">
            <text:p>104,796</text:p>
          </table:table-cell>
          <table:table-cell office:value-type="float" office:value="117.143" table:style-name="ce1">
            <text:p>117,14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Agosto</text:p>
          </table:table-cell>
          <table:table-cell office:value-type="float" office:value="66.067999999999998" table:style-name="ce1">
            <text:p>66,068</text:p>
          </table:table-cell>
          <table:table-cell office:value-type="float" office:value="78.741" table:style-name="ce1">
            <text:p>78,741</text:p>
          </table:table-cell>
          <table:table-cell office:value-type="float" office:value="131.59" table:style-name="ce1">
            <text:p>131,59</text:p>
          </table:table-cell>
          <table:table-cell office:value-type="float" office:value="133.745" table:style-name="ce1">
            <text:p>133,745</text:p>
          </table:table-cell>
          <table:table-cell office:value-type="float" office:value="83.840999999999994" table:style-name="ce1">
            <text:p>83,841</text:p>
          </table:table-cell>
          <table:table-cell office:value-type="float" office:value="73.090999999999994" table:style-name="ce1">
            <text:p>73,091</text:p>
          </table:table-cell>
          <table:table-cell office:value-type="float" office:value="101.599" table:style-name="ce1">
            <text:p>101,599</text:p>
          </table:table-cell>
          <table:table-cell office:value-type="float" office:value="115.294" table:style-name="ce1">
            <text:p>115,29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Septiembre</text:p>
          </table:table-cell>
          <table:table-cell office:value-type="float" office:value="110.52" table:style-name="ce1">
            <text:p>110,52</text:p>
          </table:table-cell>
          <table:table-cell office:value-type="float" office:value="106.819" table:style-name="ce1">
            <text:p>106,819</text:p>
          </table:table-cell>
          <table:table-cell office:value-type="float" office:value="122.325" table:style-name="ce1">
            <text:p>122,325</text:p>
          </table:table-cell>
          <table:table-cell office:value-type="float" office:value="109.565" table:style-name="ce1">
            <text:p>109,565</text:p>
          </table:table-cell>
          <table:table-cell office:value-type="float" office:value="101.178" table:style-name="ce1">
            <text:p>101,178</text:p>
          </table:table-cell>
          <table:table-cell office:value-type="float" office:value="104.054" table:style-name="ce1">
            <text:p>104,054</text:p>
          </table:table-cell>
          <table:table-cell office:value-type="float" office:value="95.081000000000003" table:style-name="ce1">
            <text:p>95,081</text:p>
          </table:table-cell>
          <table:table-cell office:value-type="float" office:value="113.178" table:style-name="ce1">
            <text:p>113,17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Octubre</text:p>
          </table:table-cell>
          <table:table-cell office:value-type="float" office:value="67.697000000000003" table:style-name="ce1">
            <text:p>67,697</text:p>
          </table:table-cell>
          <table:table-cell office:value-type="float" office:value="114.93300000000001" table:style-name="ce1">
            <text:p>114,933</text:p>
          </table:table-cell>
          <table:table-cell office:value-type="float" office:value="130.56399999999999" table:style-name="ce1">
            <text:p>130,564</text:p>
          </table:table-cell>
          <table:table-cell office:value-type="float" office:value="98.361999999999995" table:style-name="ce1">
            <text:p>98,362</text:p>
          </table:table-cell>
          <table:table-cell office:value-type="float" office:value="109.464" table:style-name="ce1">
            <text:p>109,464</text:p>
          </table:table-cell>
          <table:table-cell office:value-type="float" office:value="113.184" table:style-name="ce1">
            <text:p>113,184</text:p>
          </table:table-cell>
          <table:table-cell office:value-type="float" office:value="96.382000000000005" table:style-name="ce1">
            <text:p>96,382</text:p>
          </table:table-cell>
          <table:table-cell office:value-type="float" office:value="102.349" table:style-name="ce1">
            <text:p>102,3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Noviembre</text:p>
          </table:table-cell>
          <table:table-cell office:value-type="float" office:value="69.182000000000002" table:style-name="ce1">
            <text:p>69,182</text:p>
          </table:table-cell>
          <table:table-cell office:value-type="float" office:value="106.27200000000001" table:style-name="ce1">
            <text:p>106,272</text:p>
          </table:table-cell>
          <table:table-cell office:value-type="float" office:value="114.03100000000001" table:style-name="ce1">
            <text:p>114,031</text:p>
          </table:table-cell>
          <table:table-cell office:value-type="float" office:value="88.120999999999995" table:style-name="ce1">
            <text:p>88,121</text:p>
          </table:table-cell>
          <table:table-cell office:value-type="float" office:value="98.460999999999999" table:style-name="ce1">
            <text:p>98,461</text:p>
          </table:table-cell>
          <table:table-cell office:value-type="float" office:value="105.97799999999999" table:style-name="ce1">
            <text:p>105,978</text:p>
          </table:table-cell>
          <table:table-cell office:value-type="float" office:value="94.445999999999998" table:style-name="ce1">
            <text:p>94,446</text:p>
          </table:table-cell>
          <table:table-cell office:value-type="float" office:value="92.668999999999997" table:style-name="ce1">
            <text:p>92,6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Diciembre</text:p>
          </table:table-cell>
          <table:table-cell office:value-type="float" office:value="32.645000000000003" table:style-name="ce1">
            <text:p>32,645</text:p>
          </table:table-cell>
          <table:table-cell office:value-type="float" office:value="93.444000000000003" table:style-name="ce1">
            <text:p>93,444</text:p>
          </table:table-cell>
          <table:table-cell office:value-type="float" office:value="125.804" table:style-name="ce1">
            <text:p>125,804</text:p>
          </table:table-cell>
          <table:table-cell office:value-type="float" office:value="83.733999999999995" table:style-name="ce1">
            <text:p>83,734</text:p>
          </table:table-cell>
          <table:table-cell office:value-type="float" office:value="95.95" table:style-name="ce1">
            <text:p>95,95</text:p>
          </table:table-cell>
          <table:table-cell office:value-type="float" office:value="90.352999999999994" table:style-name="ce1">
            <text:p>90,353</text:p>
          </table:table-cell>
          <table:table-cell office:value-type="float" office:value="106.31100000000001" table:style-name="ce1">
            <text:p>106,311</text:p>
          </table:table-cell>
          <table:table-cell office:value-type="float" office:value="94.028000000000006" table:style-name="ce1">
            <text:p>94,0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Enero</text:p>
          </table:table-cell>
          <table:table-cell office:value-type="float" office:value="21.806999999999999" table:style-name="ce1">
            <text:p>21,807</text:p>
          </table:table-cell>
          <table:table-cell office:value-type="float" office:value="95.230999999999995" table:style-name="ce1">
            <text:p>95,231</text:p>
          </table:table-cell>
          <table:table-cell office:value-type="float" office:value="138.346" table:style-name="ce1">
            <text:p>138,346</text:p>
          </table:table-cell>
          <table:table-cell office:value-type="float" office:value="101.873" table:style-name="ce1">
            <text:p>101,873</text:p>
          </table:table-cell>
          <table:table-cell office:value-type="float" office:value="93.463999999999999" table:style-name="ce1">
            <text:p>93,464</text:p>
          </table:table-cell>
          <table:table-cell office:value-type="float" office:value="98.537000000000006" table:style-name="ce1">
            <text:p>98,537</text:p>
          </table:table-cell>
          <table:table-cell office:value-type="float" office:value="113.95399999999999" table:style-name="ce1">
            <text:p>113,954</text:p>
          </table:table-cell>
          <table:table-cell office:value-type="float" office:value="94.156999999999996" table:style-name="ce1">
            <text:p>94,1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Febrero</text:p>
          </table:table-cell>
          <table:table-cell office:value-type="string" table:style-name="ce1">
            <office:annotation draw:style-name="a0" svg:x="2.14166666666667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" svg:x="2.80833333333333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" svg:x="3.475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" svg:x="4.14166666666667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" svg:x="4.80833333333333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" svg:x="5.475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" svg:x="6.14166666666667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" svg:x="6.80833333333333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Marzo</text:p>
          </table:table-cell>
          <table:table-cell office:value-type="string" table:style-name="ce1">
            <office:annotation draw:style-name="a8" svg:x="2.14166666666667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9" svg:x="2.80833333333333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0" svg:x="3.475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1" svg:x="4.14166666666667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2" svg:x="4.80833333333333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3" svg:x="5.475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4" svg:x="6.14166666666667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5" svg:x="6.80833333333333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Abril</text:p>
          </table:table-cell>
          <table:table-cell office:value-type="string" table:style-name="ce1">
            <office:annotation draw:style-name="a16" svg:x="2.14166666666667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7" svg:x="2.80833333333333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8" svg:x="3.475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9" svg:x="4.14166666666667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0" svg:x="4.80833333333333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1" svg:x="5.475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2" svg:x="6.14166666666667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3" svg:x="6.80833333333333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Mayo</text:p>
          </table:table-cell>
          <table:table-cell office:value-type="string" table:style-name="ce1">
            <office:annotation draw:style-name="a24" svg:x="2.14166666666667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5" svg:x="2.80833333333333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6" svg:x="3.475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7" svg:x="4.14166666666667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8" svg:x="4.80833333333333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9" svg:x="5.475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0" svg:x="6.14166666666667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1" svg:x="6.80833333333333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Junio</text:p>
          </table:table-cell>
          <table:table-cell office:value-type="string" table:style-name="ce1">
            <office:annotation draw:style-name="a32" svg:x="2.14166666666667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3" svg:x="2.80833333333333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4" svg:x="3.475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5" svg:x="4.14166666666667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6" svg:x="4.80833333333333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7" svg:x="5.475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8" svg:x="6.14166666666667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9" svg:x="6.80833333333333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Julio</text:p>
          </table:table-cell>
          <table:table-cell office:value-type="string" table:style-name="ce1">
            <office:annotation draw:style-name="a40" svg:x="2.14166666666667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1" svg:x="2.80833333333333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2" svg:x="3.475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3" svg:x="4.14166666666667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4" svg:x="4.80833333333333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5" svg:x="5.475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6" svg:x="6.14166666666667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7" svg:x="6.80833333333333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Agosto</text:p>
          </table:table-cell>
          <table:table-cell office:value-type="string" table:style-name="ce1">
            <office:annotation draw:style-name="a48" svg:x="2.14166666666667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9" svg:x="2.80833333333333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0" svg:x="3.475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1" svg:x="4.14166666666667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2" svg:x="4.80833333333333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3" svg:x="5.475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4" svg:x="6.14166666666667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5" svg:x="6.80833333333333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Septiembre</text:p>
          </table:table-cell>
          <table:table-cell office:value-type="string" table:style-name="ce1">
            <office:annotation draw:style-name="a56" svg:x="2.14166666666667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7" svg:x="2.80833333333333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8" svg:x="3.475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9" svg:x="4.14166666666667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0" svg:x="4.80833333333333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1" svg:x="5.475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2" svg:x="6.14166666666667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3" svg:x="6.80833333333333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Octubre</text:p>
          </table:table-cell>
          <table:table-cell office:value-type="string" table:style-name="ce1">
            <office:annotation draw:style-name="a64" svg:x="2.14166666666667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5" svg:x="2.80833333333333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6" svg:x="3.475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7" svg:x="4.14166666666667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8" svg:x="4.80833333333333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9" svg:x="5.475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0" svg:x="6.14166666666667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1" svg:x="6.80833333333333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Noviembre</text:p>
          </table:table-cell>
          <table:table-cell office:value-type="string" table:style-name="ce1">
            <office:annotation draw:style-name="a72" svg:x="2.14166666666667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3" svg:x="2.80833333333333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4" svg:x="3.475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5" svg:x="4.14166666666667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6" svg:x="4.80833333333333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7" svg:x="5.475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8" svg:x="6.14166666666667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9" svg:x="6.80833333333333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Diciembre</text:p>
          </table:table-cell>
          <table:table-cell office:value-type="string" table:style-name="ce1">
            <office:annotation draw:style-name="a80" svg:x="2.14166666666667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1" svg:x="2.80833333333333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2" svg:x="3.475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3" svg:x="4.14166666666667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4" svg:x="4.80833333333333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5" svg:x="5.475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6" svg:x="6.14166666666667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87" svg:x="6.80833333333333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ria Soledad Escribano Espinosa</meta:initial-creator>
    <dc:creator>Maria Soledad Escribano Espinosa</dc:creator>
    <meta:creation-date>2025-03-20T19:26:01Z</meta:creation-date>
    <dc:date>2025-03-20T19:26:01Z</dc:date>
  </office:meta>
</office:document-meta>
</file>