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pi_índice_de_producción_indust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Índice de producción industrial. Base 2015: Secciones y divisiones CNA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/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dad</text:p>
          </table:table-cell>
          <table:table-cell office:value-type="string" table:style-name="ce1">
            <text:p>Índic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ografía</text:p>
          </table:table-cell>
          <table:table-cell table:style-name="ce1"/>
          <table:table-cell office:value-type="string" table:style-name="ce1">
            <text:p><text:s text:c="2"/>CASTILLA-LA MANCHA</text:p>
          </table:table-cell>
          <table:table-cell table:number-columns-repeated="3" table:style-name="ce1"/>
          <table:table-cell office:value-type="string" table:style-name="ce1">
            <text:p><text:s text:c="2"/>ESPAÑ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lasificación</text:p>
          </table:table-cell>
          <table:table-cell table:style-name="ce1"/>
          <table:table-cell office:value-type="string" table:style-name="ce1">
            <text:p><text:s/>Industrias extractivas</text:p>
          </table:table-cell>
          <table:table-cell office:value-type="string" table:style-name="ce1">
            <text:p><text:s/>Industria manufacturera</text:p>
          </table:table-cell>
          <table:table-cell office:value-type="string" table:style-name="ce1">
            <text:p><text:s/>Suministro de energía eléctrica, gas, vapor y aire acondicionado</text:p>
          </table:table-cell>
          <table:table-cell office:value-type="string" table:style-name="ce1">
            <text:p><text:s/>Suministro de agua, actividades de saneamiento, gestión de residuos y descontaminación</text:p>
          </table:table-cell>
          <table:table-cell office:value-type="string" table:style-name="ce1">
            <text:p><text:s/>Industrias extractivas</text:p>
          </table:table-cell>
          <table:table-cell office:value-type="string" table:style-name="ce1">
            <text:p><text:s/>Industria manufacturera</text:p>
          </table:table-cell>
          <table:table-cell office:value-type="string" table:style-name="ce1">
            <text:p><text:s/>Suministro de energía eléctrica, gas, vapor y aire acondicionado</text:p>
          </table:table-cell>
          <table:table-cell office:value-type="string" table:style-name="ce1">
            <text:p><text:s/>Suministro de agua, actividades de saneamiento, gestión de residuos y descontamin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<text:s/>Enero</text:p>
          </table:table-cell>
          <table:table-cell office:value-type="float" office:value="84.108999999999995" table:style-name="ce1">
            <text:p>84,109</text:p>
          </table:table-cell>
          <table:table-cell office:value-type="float" office:value="124.08199999999999" table:style-name="ce1">
            <text:p>124,082</text:p>
          </table:table-cell>
          <table:table-cell office:value-type="float" office:value="128.90799999999999" table:style-name="ce1">
            <text:p>128,908</text:p>
          </table:table-cell>
          <table:table-cell office:value-type="string" table:style-name="ce1">
            <office:annotation draw:style-name="a0" svg:x="4.11666666666667in" svg:y="1.3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16.30200000000002" table:style-name="ce1">
            <text:p>316,302</text:p>
          </table:table-cell>
          <table:table-cell office:value-type="float" office:value="122.04" table:style-name="ce1">
            <text:p>122,04</text:p>
          </table:table-cell>
          <table:table-cell office:value-type="float" office:value="115.155" table:style-name="ce1">
            <text:p>115,155</text:p>
          </table:table-cell>
          <table:table-cell office:value-type="string" table:style-name="ce1">
            <office:annotation draw:style-name="a1" svg:x="6.78333333333333in" svg:y="1.3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07.559" table:style-name="ce1">
            <text:p>107,559</text:p>
          </table:table-cell>
          <table:table-cell office:value-type="float" office:value="126.122" table:style-name="ce1">
            <text:p>126,122</text:p>
          </table:table-cell>
          <table:table-cell office:value-type="float" office:value="102.38" table:style-name="ce1">
            <text:p>102,38</text:p>
          </table:table-cell>
          <table:table-cell office:value-type="string" table:style-name="ce1">
            <office:annotation draw:style-name="a2" svg:x="4.11666666666667in" svg:y="1.5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28.46699999999998" table:style-name="ce1">
            <text:p>328,467</text:p>
          </table:table-cell>
          <table:table-cell office:value-type="float" office:value="122.551" table:style-name="ce1">
            <text:p>122,551</text:p>
          </table:table-cell>
          <table:table-cell office:value-type="float" office:value="95.459000000000003" table:style-name="ce1">
            <text:p>95,459</text:p>
          </table:table-cell>
          <table:table-cell office:value-type="string" table:style-name="ce1">
            <office:annotation draw:style-name="a3" svg:x="6.78333333333333in" svg:y="1.5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03.96299999999999" table:style-name="ce1">
            <text:p>103,963</text:p>
          </table:table-cell>
          <table:table-cell office:value-type="float" office:value="121.905" table:style-name="ce1">
            <text:p>121,905</text:p>
          </table:table-cell>
          <table:table-cell office:value-type="float" office:value="100.72199999999999" table:style-name="ce1">
            <text:p>100,722</text:p>
          </table:table-cell>
          <table:table-cell office:value-type="string" table:style-name="ce1">
            <office:annotation draw:style-name="a4" svg:x="4.11666666666667in" svg:y="1.7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09.06099999999998" table:style-name="ce1">
            <text:p>309,061</text:p>
          </table:table-cell>
          <table:table-cell office:value-type="float" office:value="119.739" table:style-name="ce1">
            <text:p>119,739</text:p>
          </table:table-cell>
          <table:table-cell office:value-type="float" office:value="97.921000000000006" table:style-name="ce1">
            <text:p>97,921</text:p>
          </table:table-cell>
          <table:table-cell office:value-type="string" table:style-name="ce1">
            <office:annotation draw:style-name="a5" svg:x="6.78333333333333in" svg:y="1.7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34.91800000000001" table:style-name="ce1">
            <text:p>134,918</text:p>
          </table:table-cell>
          <table:table-cell office:value-type="float" office:value="132.381" table:style-name="ce1">
            <text:p>132,381</text:p>
          </table:table-cell>
          <table:table-cell office:value-type="float" office:value="99.375" table:style-name="ce1">
            <text:p>99,375</text:p>
          </table:table-cell>
          <table:table-cell office:value-type="string" table:style-name="ce1">
            <office:annotation draw:style-name="a6" svg:x="4.11666666666667in" svg:y="1.9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36.28800000000001" table:style-name="ce1">
            <text:p>336,288</text:p>
          </table:table-cell>
          <table:table-cell office:value-type="float" office:value="131.75200000000001" table:style-name="ce1">
            <text:p>131,752</text:p>
          </table:table-cell>
          <table:table-cell office:value-type="float" office:value="94.227999999999994" table:style-name="ce1">
            <text:p>94,228</text:p>
          </table:table-cell>
          <table:table-cell office:value-type="string" table:style-name="ce1">
            <office:annotation draw:style-name="a7" svg:x="6.78333333333333in" svg:y="1.9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99.585999999999999" table:style-name="ce1">
            <text:p>99,586</text:p>
          </table:table-cell>
          <table:table-cell office:value-type="float" office:value="129.79599999999999" table:style-name="ce1">
            <text:p>129,796</text:p>
          </table:table-cell>
          <table:table-cell office:value-type="float" office:value="44.869" table:style-name="ce1">
            <text:p>44,869</text:p>
          </table:table-cell>
          <table:table-cell office:value-type="string" table:style-name="ce1">
            <office:annotation draw:style-name="a8" svg:x="4.11666666666667in" svg:y="2.1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33.68099999999998" table:style-name="ce1">
            <text:p>333,681</text:p>
          </table:table-cell>
          <table:table-cell office:value-type="float" office:value="134.435" table:style-name="ce1">
            <text:p>134,435</text:p>
          </table:table-cell>
          <table:table-cell office:value-type="float" office:value="92.100999999999999" table:style-name="ce1">
            <text:p>92,101</text:p>
          </table:table-cell>
          <table:table-cell office:value-type="string" table:style-name="ce1">
            <office:annotation draw:style-name="a9" svg:x="6.78333333333333in" svg:y="2.1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01.149" table:style-name="ce1">
            <text:p>101,149</text:p>
          </table:table-cell>
          <table:table-cell office:value-type="float" office:value="132.517" table:style-name="ce1">
            <text:p>132,517</text:p>
          </table:table-cell>
          <table:table-cell office:value-type="float" office:value="68.91" table:style-name="ce1">
            <text:p>68,91</text:p>
          </table:table-cell>
          <table:table-cell office:value-type="string" table:style-name="ce1">
            <office:annotation draw:style-name="a10" svg:x="4.11666666666667in" svg:y="2.2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19.488" table:style-name="ce1">
            <text:p>319,488</text:p>
          </table:table-cell>
          <table:table-cell office:value-type="float" office:value="126.129" table:style-name="ce1">
            <text:p>126,129</text:p>
          </table:table-cell>
          <table:table-cell office:value-type="float" office:value="97.137" table:style-name="ce1">
            <text:p>97,137</text:p>
          </table:table-cell>
          <table:table-cell office:value-type="string" table:style-name="ce1">
            <office:annotation draw:style-name="a11" svg:x="6.78333333333333in" svg:y="2.2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86.766000000000005" table:style-name="ce1">
            <text:p>86,766</text:p>
          </table:table-cell>
          <table:table-cell office:value-type="float" office:value="143.94499999999999" table:style-name="ce1">
            <text:p>143,945</text:p>
          </table:table-cell>
          <table:table-cell office:value-type="float" office:value="98.856999999999999" table:style-name="ce1">
            <text:p>98,857</text:p>
          </table:table-cell>
          <table:table-cell office:value-type="string" table:style-name="ce1">
            <office:annotation draw:style-name="a12" svg:x="4.11666666666667in" svg:y="2.4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52.50900000000001" table:style-name="ce1">
            <text:p>352,509</text:p>
          </table:table-cell>
          <table:table-cell office:value-type="float" office:value="136.73500000000001" table:style-name="ce1">
            <text:p>136,735</text:p>
          </table:table-cell>
          <table:table-cell office:value-type="float" office:value="102.285" table:style-name="ce1">
            <text:p>102,285</text:p>
          </table:table-cell>
          <table:table-cell office:value-type="string" table:style-name="ce1">
            <office:annotation draw:style-name="a13" svg:x="6.78333333333333in" svg:y="2.4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70.507000000000005" table:style-name="ce1">
            <text:p>70,507</text:p>
          </table:table-cell>
          <table:table-cell office:value-type="float" office:value="105.306" table:style-name="ce1">
            <text:p>105,306</text:p>
          </table:table-cell>
          <table:table-cell office:value-type="float" office:value="87.561999999999998" table:style-name="ce1">
            <text:p>87,562</text:p>
          </table:table-cell>
          <table:table-cell office:value-type="string" table:style-name="ce1">
            <office:annotation draw:style-name="a14" svg:x="4.11666666666667in" svg:y="2.6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56.63299999999998" table:style-name="ce1">
            <text:p>256,633</text:p>
          </table:table-cell>
          <table:table-cell office:value-type="float" office:value="84.724999999999994" table:style-name="ce1">
            <text:p>84,725</text:p>
          </table:table-cell>
          <table:table-cell office:value-type="float" office:value="91.99" table:style-name="ce1">
            <text:p>91,99</text:p>
          </table:table-cell>
          <table:table-cell office:value-type="string" table:style-name="ce1">
            <office:annotation draw:style-name="a15" svg:x="6.78333333333333in" svg:y="2.6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85.516000000000005" table:style-name="ce1">
            <text:p>85,516</text:p>
          </table:table-cell>
          <table:table-cell office:value-type="float" office:value="124.218" table:style-name="ce1">
            <text:p>124,218</text:p>
          </table:table-cell>
          <table:table-cell office:value-type="float" office:value="87.457999999999998" table:style-name="ce1">
            <text:p>87,458</text:p>
          </table:table-cell>
          <table:table-cell office:value-type="string" table:style-name="ce1">
            <office:annotation draw:style-name="a16" svg:x="4.11666666666667in" svg:y="2.8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32.81200000000001" table:style-name="ce1">
            <text:p>332,812</text:p>
          </table:table-cell>
          <table:table-cell office:value-type="float" office:value="128.55699999999999" table:style-name="ce1">
            <text:p>128,557</text:p>
          </table:table-cell>
          <table:table-cell office:value-type="float" office:value="93.331999999999994" table:style-name="ce1">
            <text:p>93,332</text:p>
          </table:table-cell>
          <table:table-cell office:value-type="string" table:style-name="ce1">
            <office:annotation draw:style-name="a17" svg:x="6.78333333333333in" svg:y="2.8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7.246" table:style-name="ce1">
            <text:p>107,246</text:p>
          </table:table-cell>
          <table:table-cell office:value-type="float" office:value="140.136" table:style-name="ce1">
            <text:p>140,136</text:p>
          </table:table-cell>
          <table:table-cell office:value-type="float" office:value="95.954999999999998" table:style-name="ce1">
            <text:p>95,955</text:p>
          </table:table-cell>
          <table:table-cell office:value-type="string" table:style-name="ce1">
            <office:annotation draw:style-name="a18" svg:x="4.11666666666667in" svg:y="3.0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62.35700000000003" table:style-name="ce1">
            <text:p>362,357</text:p>
          </table:table-cell>
          <table:table-cell office:value-type="float" office:value="143.25299999999999" table:style-name="ce1">
            <text:p>143,253</text:p>
          </table:table-cell>
          <table:table-cell office:value-type="float" office:value="96.13" table:style-name="ce1">
            <text:p>96,13</text:p>
          </table:table-cell>
          <table:table-cell office:value-type="string" table:style-name="ce1">
            <office:annotation draw:style-name="a19" svg:x="6.78333333333333in" svg:y="3.0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08.34099999999999" table:style-name="ce1">
            <text:p>108,341</text:p>
          </table:table-cell>
          <table:table-cell office:value-type="float" office:value="130.74799999999999" table:style-name="ce1">
            <text:p>130,748</text:p>
          </table:table-cell>
          <table:table-cell office:value-type="float" office:value="96.576999999999998" table:style-name="ce1">
            <text:p>96,577</text:p>
          </table:table-cell>
          <table:table-cell office:value-type="string" table:style-name="ce1">
            <office:annotation draw:style-name="a20" svg:x="4.11666666666667in" svg:y="3.2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16.88099999999997" table:style-name="ce1">
            <text:p>316,881</text:p>
          </table:table-cell>
          <table:table-cell office:value-type="float" office:value="132.13499999999999" table:style-name="ce1">
            <text:p>132,135</text:p>
          </table:table-cell>
          <table:table-cell office:value-type="float" office:value="95.906000000000006" table:style-name="ce1">
            <text:p>95,906</text:p>
          </table:table-cell>
          <table:table-cell office:value-type="string" table:style-name="ce1">
            <office:annotation draw:style-name="a21" svg:x="6.78333333333333in" svg:y="3.2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86.766000000000005" table:style-name="ce1">
            <text:p>86,766</text:p>
          </table:table-cell>
          <table:table-cell office:value-type="float" office:value="121.224" table:style-name="ce1">
            <text:p>121,224</text:p>
          </table:table-cell>
          <table:table-cell office:value-type="float" office:value="102.48399999999999" table:style-name="ce1">
            <text:p>102,484</text:p>
          </table:table-cell>
          <table:table-cell office:value-type="string" table:style-name="ce1">
            <office:annotation draw:style-name="a22" svg:x="4.11666666666667in" svg:y="3.3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36.06800000000001" table:style-name="ce1">
            <text:p>236,068</text:p>
          </table:table-cell>
          <table:table-cell office:value-type="float" office:value="112.583" table:style-name="ce1">
            <text:p>112,583</text:p>
          </table:table-cell>
          <table:table-cell office:value-type="float" office:value="101.054" table:style-name="ce1">
            <text:p>101,054</text:p>
          </table:table-cell>
          <table:table-cell office:value-type="string" table:style-name="ce1">
            <office:annotation draw:style-name="a23" svg:x="6.78333333333333in" svg:y="3.3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<text:s/>Enero</text:p>
          </table:table-cell>
          <table:table-cell office:value-type="float" office:value="77.855000000000004" table:style-name="ce1">
            <text:p>77,855</text:p>
          </table:table-cell>
          <table:table-cell office:value-type="float" office:value="121.36" table:style-name="ce1">
            <text:p>121,36</text:p>
          </table:table-cell>
          <table:table-cell office:value-type="float" office:value="104.971" table:style-name="ce1">
            <text:p>104,971</text:p>
          </table:table-cell>
          <table:table-cell office:value-type="string" table:style-name="ce1">
            <office:annotation draw:style-name="a24" svg:x="4.11666666666667in" svg:y="3.5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95.73700000000002" table:style-name="ce1">
            <text:p>295,737</text:p>
          </table:table-cell>
          <table:table-cell office:value-type="float" office:value="122.423" table:style-name="ce1">
            <text:p>122,423</text:p>
          </table:table-cell>
          <table:table-cell office:value-type="float" office:value="111.90900000000001" table:style-name="ce1">
            <text:p>111,909</text:p>
          </table:table-cell>
          <table:table-cell office:value-type="string" table:style-name="ce1">
            <office:annotation draw:style-name="a25" svg:x="6.78333333333333in" svg:y="3.5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82.701999999999998" table:style-name="ce1">
            <text:p>82,702</text:p>
          </table:table-cell>
          <table:table-cell office:value-type="float" office:value="117.82299999999999" table:style-name="ce1">
            <text:p>117,823</text:p>
          </table:table-cell>
          <table:table-cell office:value-type="float" office:value="94.504999999999995" table:style-name="ce1">
            <text:p>94,505</text:p>
          </table:table-cell>
          <table:table-cell office:value-type="string" table:style-name="ce1">
            <office:annotation draw:style-name="a26" svg:x="4.11666666666667in" svg:y="3.7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24.99200000000002" table:style-name="ce1">
            <text:p>324,992</text:p>
          </table:table-cell>
          <table:table-cell office:value-type="float" office:value="124.212" table:style-name="ce1">
            <text:p>124,212</text:p>
          </table:table-cell>
          <table:table-cell office:value-type="float" office:value="103.964" table:style-name="ce1">
            <text:p>103,964</text:p>
          </table:table-cell>
          <table:table-cell office:value-type="string" table:style-name="ce1">
            <office:annotation draw:style-name="a27" svg:x="6.78333333333333in" svg:y="3.7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43.98500000000001" table:style-name="ce1">
            <text:p>143,985</text:p>
          </table:table-cell>
          <table:table-cell office:value-type="float" office:value="135.51" table:style-name="ce1">
            <text:p>135,51</text:p>
          </table:table-cell>
          <table:table-cell office:value-type="float" office:value="100.20399999999999" table:style-name="ce1">
            <text:p>100,204</text:p>
          </table:table-cell>
          <table:table-cell office:value-type="string" table:style-name="ce1">
            <office:annotation draw:style-name="a28" svg:x="4.11666666666667in" svg:y="3.9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35.13" table:style-name="ce1">
            <text:p>335,13</text:p>
          </table:table-cell>
          <table:table-cell office:value-type="float" office:value="132.774" table:style-name="ce1">
            <text:p>132,774</text:p>
          </table:table-cell>
          <table:table-cell office:value-type="float" office:value="99.486999999999995" table:style-name="ce1">
            <text:p>99,487</text:p>
          </table:table-cell>
          <table:table-cell office:value-type="string" table:style-name="ce1">
            <office:annotation draw:style-name="a29" svg:x="6.78333333333333in" svg:y="3.9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74.471" table:style-name="ce1">
            <text:p>174,471</text:p>
          </table:table-cell>
          <table:table-cell office:value-type="float" office:value="126.93899999999999" table:style-name="ce1">
            <text:p>126,939</text:p>
          </table:table-cell>
          <table:table-cell office:value-type="float" office:value="86.007000000000005" table:style-name="ce1">
            <text:p>86,007</text:p>
          </table:table-cell>
          <table:table-cell office:value-type="string" table:style-name="ce1">
            <office:annotation draw:style-name="a30" svg:x="4.11666666666667in" svg:y="4.1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11.66800000000001" table:style-name="ce1">
            <text:p>311,668</text:p>
          </table:table-cell>
          <table:table-cell office:value-type="float" office:value="125.49" table:style-name="ce1">
            <text:p>125,49</text:p>
          </table:table-cell>
          <table:table-cell office:value-type="float" office:value="90.981999999999999" table:style-name="ce1">
            <text:p>90,982</text:p>
          </table:table-cell>
          <table:table-cell office:value-type="string" table:style-name="ce1">
            <office:annotation draw:style-name="a31" svg:x="6.78333333333333in" svg:y="4.1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39.452" table:style-name="ce1">
            <text:p>139,452</text:p>
          </table:table-cell>
          <table:table-cell office:value-type="float" office:value="130.61199999999999" table:style-name="ce1">
            <text:p>130,612</text:p>
          </table:table-cell>
          <table:table-cell office:value-type="float" office:value="81.965999999999994" table:style-name="ce1">
            <text:p>81,966</text:p>
          </table:table-cell>
          <table:table-cell office:value-type="string" table:style-name="ce1">
            <office:annotation draw:style-name="a32" svg:x="4.11666666666667in" svg:y="4.3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29.62599999999998" table:style-name="ce1">
            <text:p>329,626</text:p>
          </table:table-cell>
          <table:table-cell office:value-type="float" office:value="132.64599999999999" table:style-name="ce1">
            <text:p>132,646</text:p>
          </table:table-cell>
          <table:table-cell office:value-type="float" office:value="90.423000000000002" table:style-name="ce1">
            <text:p>90,423</text:p>
          </table:table-cell>
          <table:table-cell office:value-type="string" table:style-name="ce1">
            <office:annotation draw:style-name="a33" svg:x="6.78333333333333in" svg:y="4.3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51.489" table:style-name="ce1">
            <text:p>151,489</text:p>
          </table:table-cell>
          <table:table-cell office:value-type="float" office:value="129.524" table:style-name="ce1">
            <text:p>129,524</text:p>
          </table:table-cell>
          <table:table-cell office:value-type="float" office:value="60.101999999999997" table:style-name="ce1">
            <text:p>60,102</text:p>
          </table:table-cell>
          <table:table-cell office:value-type="string" table:style-name="ce1">
            <office:annotation draw:style-name="a34" svg:x="4.11666666666667in" svg:y="4.4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30.20499999999998" table:style-name="ce1">
            <text:p>330,205</text:p>
          </table:table-cell>
          <table:table-cell office:value-type="float" office:value="132.26300000000001" table:style-name="ce1">
            <text:p>132,263</text:p>
          </table:table-cell>
          <table:table-cell office:value-type="float" office:value="96.914000000000001" table:style-name="ce1">
            <text:p>96,914</text:p>
          </table:table-cell>
          <table:table-cell office:value-type="string" table:style-name="ce1">
            <office:annotation draw:style-name="a35" svg:x="6.78333333333333in" svg:y="4.4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42.422" table:style-name="ce1">
            <text:p>142,422</text:p>
          </table:table-cell>
          <table:table-cell office:value-type="float" office:value="147.34700000000001" table:style-name="ce1">
            <text:p>147,347</text:p>
          </table:table-cell>
          <table:table-cell office:value-type="float" office:value="100.929" table:style-name="ce1">
            <text:p>100,929</text:p>
          </table:table-cell>
          <table:table-cell office:value-type="string" table:style-name="ce1">
            <office:annotation draw:style-name="a36" svg:x="4.11666666666667in" svg:y="4.6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49.03300000000002" table:style-name="ce1">
            <text:p>349,033</text:p>
          </table:table-cell>
          <table:table-cell office:value-type="float" office:value="139.41900000000001" table:style-name="ce1">
            <text:p>139,419</text:p>
          </table:table-cell>
          <table:table-cell office:value-type="float" office:value="104.971" table:style-name="ce1">
            <text:p>104,971</text:p>
          </table:table-cell>
          <table:table-cell office:value-type="string" table:style-name="ce1">
            <office:annotation draw:style-name="a37" svg:x="6.78333333333333in" svg:y="4.6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97.866" table:style-name="ce1">
            <text:p>97,866</text:p>
          </table:table-cell>
          <table:table-cell office:value-type="float" office:value="85.713999999999999" table:style-name="ce1">
            <text:p>85,714</text:p>
          </table:table-cell>
          <table:table-cell office:value-type="float" office:value="100.307" table:style-name="ce1">
            <text:p>100,307</text:p>
          </table:table-cell>
          <table:table-cell office:value-type="string" table:style-name="ce1">
            <office:annotation draw:style-name="a38" svg:x="4.11666666666667in" svg:y="4.8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45.916" table:style-name="ce1">
            <text:p>245,916</text:p>
          </table:table-cell>
          <table:table-cell office:value-type="float" office:value="81.786000000000001" table:style-name="ce1">
            <text:p>81,786</text:p>
          </table:table-cell>
          <table:table-cell office:value-type="float" office:value="101.27800000000001" table:style-name="ce1">
            <text:p>101,278</text:p>
          </table:table-cell>
          <table:table-cell office:value-type="string" table:style-name="ce1">
            <office:annotation draw:style-name="a39" svg:x="6.78333333333333in" svg:y="4.8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93.644999999999996" table:style-name="ce1">
            <text:p>93,645</text:p>
          </table:table-cell>
          <table:table-cell office:value-type="float" office:value="107.075" table:style-name="ce1">
            <text:p>107,075</text:p>
          </table:table-cell>
          <table:table-cell office:value-type="float" office:value="97.716999999999999" table:style-name="ce1">
            <text:p>97,717</text:p>
          </table:table-cell>
          <table:table-cell office:value-type="string" table:style-name="ce1">
            <office:annotation draw:style-name="a40" svg:x="4.11666666666667in" svg:y="5.0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46.42599999999999" table:style-name="ce1">
            <text:p>346,426</text:p>
          </table:table-cell>
          <table:table-cell office:value-type="float" office:value="131.36799999999999" table:style-name="ce1">
            <text:p>131,368</text:p>
          </table:table-cell>
          <table:table-cell office:value-type="float" office:value="95.683000000000007" table:style-name="ce1">
            <text:p>95,683</text:p>
          </table:table-cell>
          <table:table-cell office:value-type="string" table:style-name="ce1">
            <office:annotation draw:style-name="a41" svg:x="6.78333333333333in" svg:y="5.0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31.63499999999999" table:style-name="ce1">
            <text:p>131,635</text:p>
          </table:table-cell>
          <table:table-cell office:value-type="float" office:value="125.03400000000001" table:style-name="ce1">
            <text:p>125,034</text:p>
          </table:table-cell>
          <table:table-cell office:value-type="float" office:value="99.271000000000001" table:style-name="ce1">
            <text:p>99,271</text:p>
          </table:table-cell>
          <table:table-cell office:value-type="string" table:style-name="ce1">
            <office:annotation draw:style-name="a42" svg:x="4.11666666666667in" svg:y="5.2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55.11599999999999" table:style-name="ce1">
            <text:p>355,116</text:p>
          </table:table-cell>
          <table:table-cell office:value-type="float" office:value="143.636" table:style-name="ce1">
            <text:p>143,636</text:p>
          </table:table-cell>
          <table:table-cell office:value-type="float" office:value="99.822999999999993" table:style-name="ce1">
            <text:p>99,823</text:p>
          </table:table-cell>
          <table:table-cell office:value-type="string" table:style-name="ce1">
            <office:annotation draw:style-name="a43" svg:x="6.78333333333333in" svg:y="5.2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24.756" table:style-name="ce1">
            <text:p>124,756</text:p>
          </table:table-cell>
          <table:table-cell office:value-type="float" office:value="116.871" table:style-name="ce1">
            <text:p>116,871</text:p>
          </table:table-cell>
          <table:table-cell office:value-type="float" office:value="91.706999999999994" table:style-name="ce1">
            <text:p>91,707</text:p>
          </table:table-cell>
          <table:table-cell office:value-type="string" table:style-name="ce1">
            <office:annotation draw:style-name="a44" svg:x="4.11666666666667in" svg:y="5.4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17.17099999999999" table:style-name="ce1">
            <text:p>317,171</text:p>
          </table:table-cell>
          <table:table-cell office:value-type="float" office:value="132.774" table:style-name="ce1">
            <text:p>132,774</text:p>
          </table:table-cell>
          <table:table-cell office:value-type="float" office:value="101.27800000000001" table:style-name="ce1">
            <text:p>101,278</text:p>
          </table:table-cell>
          <table:table-cell office:value-type="string" table:style-name="ce1">
            <office:annotation draw:style-name="a45" svg:x="6.78333333333333in" svg:y="5.4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03.33799999999999" table:style-name="ce1">
            <text:p>103,338</text:p>
          </table:table-cell>
          <table:table-cell office:value-type="float" office:value="105.986" table:style-name="ce1">
            <text:p>105,986</text:p>
          </table:table-cell>
          <table:table-cell office:value-type="float" office:value="100.307" table:style-name="ce1">
            <text:p>100,307</text:p>
          </table:table-cell>
          <table:table-cell office:value-type="string" table:style-name="ce1">
            <office:annotation draw:style-name="a46" svg:x="4.11666666666667in" svg:y="5.5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60.97800000000001" table:style-name="ce1">
            <text:p>260,978</text:p>
          </table:table-cell>
          <table:table-cell office:value-type="float" office:value="116.417" table:style-name="ce1">
            <text:p>116,417</text:p>
          </table:table-cell>
          <table:table-cell office:value-type="float" office:value="109.67100000000001" table:style-name="ce1">
            <text:p>109,671</text:p>
          </table:table-cell>
          <table:table-cell office:value-type="string" table:style-name="ce1">
            <office:annotation draw:style-name="a47" svg:x="6.78333333333333in" svg:y="5.5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<text:s/>Enero</text:p>
          </table:table-cell>
          <table:table-cell office:value-type="float" office:value="138.66999999999999" table:style-name="ce1">
            <text:p>138,67</text:p>
          </table:table-cell>
          <table:table-cell office:value-type="float" office:value="113.741" table:style-name="ce1">
            <text:p>113,741</text:p>
          </table:table-cell>
          <table:table-cell office:value-type="float" office:value="109.73699999999999" table:style-name="ce1">
            <text:p>109,737</text:p>
          </table:table-cell>
          <table:table-cell office:value-type="string" table:style-name="ce1">
            <office:annotation draw:style-name="a48" svg:x="4.11666666666667in" svg:y="5.7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87.04700000000003" table:style-name="ce1">
            <text:p>287,047</text:p>
          </table:table-cell>
          <table:table-cell office:value-type="float" office:value="118.206" table:style-name="ce1">
            <text:p>118,206</text:p>
          </table:table-cell>
          <table:table-cell office:value-type="float" office:value="111.797" table:style-name="ce1">
            <text:p>111,797</text:p>
          </table:table-cell>
          <table:table-cell office:value-type="string" table:style-name="ce1">
            <office:annotation draw:style-name="a49" svg:x="6.78333333333333in" svg:y="5.7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37.88800000000001" table:style-name="ce1">
            <text:p>137,888</text:p>
          </table:table-cell>
          <table:table-cell office:value-type="float" office:value="122.58499999999999" table:style-name="ce1">
            <text:p>122,585</text:p>
          </table:table-cell>
          <table:table-cell office:value-type="float" office:value="96.266000000000005" table:style-name="ce1">
            <text:p>96,266</text:p>
          </table:table-cell>
          <table:table-cell office:value-type="string" table:style-name="ce1">
            <office:annotation draw:style-name="a50" svg:x="4.11666666666667in" svg:y="5.9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04.137" table:style-name="ce1">
            <text:p>304,137</text:p>
          </table:table-cell>
          <table:table-cell office:value-type="float" office:value="126.384" table:style-name="ce1">
            <text:p>126,384</text:p>
          </table:table-cell>
          <table:table-cell office:value-type="float" office:value="108.328" table:style-name="ce1">
            <text:p>108,328</text:p>
          </table:table-cell>
          <table:table-cell office:value-type="string" table:style-name="ce1">
            <office:annotation draw:style-name="a51" svg:x="6.78333333333333in" svg:y="5.9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68.53" table:style-name="ce1">
            <text:p>168,53</text:p>
          </table:table-cell>
          <table:table-cell office:value-type="float" office:value="138.63900000000001" table:style-name="ce1">
            <text:p>138,639</text:p>
          </table:table-cell>
          <table:table-cell office:value-type="float" office:value="111.395" table:style-name="ce1">
            <text:p>111,395</text:p>
          </table:table-cell>
          <table:table-cell office:value-type="string" table:style-name="ce1">
            <office:annotation draw:style-name="a52" svg:x="4.11666666666667in" svg:y="6.1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38.31599999999997" table:style-name="ce1">
            <text:p>338,316</text:p>
          </table:table-cell>
          <table:table-cell office:value-type="float" office:value="141.464" table:style-name="ce1">
            <text:p>141,464</text:p>
          </table:table-cell>
          <table:table-cell office:value-type="float" office:value="114.70699999999999" table:style-name="ce1">
            <text:p>114,707</text:p>
          </table:table-cell>
          <table:table-cell office:value-type="string" table:style-name="ce1">
            <office:annotation draw:style-name="a53" svg:x="6.78333333333333in" svg:y="6.1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204.8" table:style-name="ce1">
            <text:p>204,8</text:p>
          </table:table-cell>
          <table:table-cell office:value-type="float" office:value="130.476" table:style-name="ce1">
            <text:p>130,476</text:p>
          </table:table-cell>
          <table:table-cell office:value-type="float" office:value="101.033" table:style-name="ce1">
            <text:p>101,033</text:p>
          </table:table-cell>
          <table:table-cell office:value-type="string" table:style-name="ce1">
            <office:annotation draw:style-name="a54" svg:x="4.11666666666667in" svg:y="6.3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94.57799999999997" table:style-name="ce1">
            <text:p>294,578</text:p>
          </table:table-cell>
          <table:table-cell office:value-type="float" office:value="125.745" table:style-name="ce1">
            <text:p>125,745</text:p>
          </table:table-cell>
          <table:table-cell office:value-type="float" office:value="100.718" table:style-name="ce1">
            <text:p>100,718</text:p>
          </table:table-cell>
          <table:table-cell office:value-type="string" table:style-name="ce1">
            <office:annotation draw:style-name="a55" svg:x="6.78333333333333in" svg:y="6.3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213.08600000000001" table:style-name="ce1">
            <text:p>213,086</text:p>
          </table:table-cell>
          <table:table-cell office:value-type="float" office:value="128.16300000000001" table:style-name="ce1">
            <text:p>128,163</text:p>
          </table:table-cell>
          <table:table-cell office:value-type="float" office:value="66.941000000000003" table:style-name="ce1">
            <text:p>66,941</text:p>
          </table:table-cell>
          <table:table-cell office:value-type="string" table:style-name="ce1">
            <office:annotation draw:style-name="a56" svg:x="4.11666666666667in" svg:y="6.5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04.71600000000001" table:style-name="ce1">
            <text:p>304,716</text:p>
          </table:table-cell>
          <table:table-cell office:value-type="float" office:value="135.58500000000001" table:style-name="ce1">
            <text:p>135,585</text:p>
          </table:table-cell>
          <table:table-cell office:value-type="float" office:value="99.486999999999995" table:style-name="ce1">
            <text:p>99,487</text:p>
          </table:table-cell>
          <table:table-cell office:value-type="string" table:style-name="ce1">
            <office:annotation draw:style-name="a57" svg:x="6.78333333333333in" svg:y="6.5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231.69" table:style-name="ce1">
            <text:p>231,69</text:p>
          </table:table-cell>
          <table:table-cell office:value-type="float" office:value="144.35400000000001" table:style-name="ce1">
            <text:p>144,354</text:p>
          </table:table-cell>
          <table:table-cell office:value-type="float" office:value="84.453000000000003" table:style-name="ce1">
            <text:p>84,453</text:p>
          </table:table-cell>
          <table:table-cell office:value-type="string" table:style-name="ce1">
            <office:annotation draw:style-name="a58" svg:x="4.11666666666667in" svg:y="6.6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27.88799999999998" table:style-name="ce1">
            <text:p>327,888</text:p>
          </table:table-cell>
          <table:table-cell office:value-type="float" office:value="140.05799999999999" table:style-name="ce1">
            <text:p>140,058</text:p>
          </table:table-cell>
          <table:table-cell office:value-type="float" office:value="104.523" table:style-name="ce1">
            <text:p>104,523</text:p>
          </table:table-cell>
          <table:table-cell office:value-type="string" table:style-name="ce1">
            <office:annotation draw:style-name="a59" svg:x="6.78333333333333in" svg:y="6.6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54.61600000000001" table:style-name="ce1">
            <text:p>154,616</text:p>
          </table:table-cell>
          <table:table-cell office:value-type="float" office:value="145.16999999999999" table:style-name="ce1">
            <text:p>145,17</text:p>
          </table:table-cell>
          <table:table-cell office:value-type="float" office:value="103.313" table:style-name="ce1">
            <text:p>103,313</text:p>
          </table:table-cell>
          <table:table-cell office:value-type="string" table:style-name="ce1">
            <office:annotation draw:style-name="a60" svg:x="4.11666666666667in" svg:y="6.8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18.90899999999999" table:style-name="ce1">
            <text:p>318,909</text:p>
          </table:table-cell>
          <table:table-cell office:value-type="float" office:value="138.90799999999999" table:style-name="ce1">
            <text:p>138,908</text:p>
          </table:table-cell>
          <table:table-cell office:value-type="float" office:value="112.133" table:style-name="ce1">
            <text:p>112,133</text:p>
          </table:table-cell>
          <table:table-cell office:value-type="string" table:style-name="ce1">
            <office:annotation draw:style-name="a61" svg:x="6.78333333333333in" svg:y="6.8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94.427000000000007" table:style-name="ce1">
            <text:p>94,427</text:p>
          </table:table-cell>
          <table:table-cell office:value-type="float" office:value="107.075" table:style-name="ce1">
            <text:p>107,075</text:p>
          </table:table-cell>
          <table:table-cell office:value-type="float" office:value="105.696" table:style-name="ce1">
            <text:p>105,696</text:p>
          </table:table-cell>
          <table:table-cell office:value-type="string" table:style-name="ce1">
            <office:annotation draw:style-name="a62" svg:x="4.11666666666667in" svg:y="7.0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32.59200000000001" table:style-name="ce1">
            <text:p>232,592</text:p>
          </table:table-cell>
          <table:table-cell office:value-type="float" office:value="87.025000000000006" table:style-name="ce1">
            <text:p>87,025</text:p>
          </table:table-cell>
          <table:table-cell office:value-type="float" office:value="104.411" table:style-name="ce1">
            <text:p>104,411</text:p>
          </table:table-cell>
          <table:table-cell office:value-type="string" table:style-name="ce1">
            <office:annotation draw:style-name="a63" svg:x="6.78333333333333in" svg:y="7.0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32.10400000000001" table:style-name="ce1">
            <text:p>132,104</text:p>
          </table:table-cell>
          <table:table-cell office:value-type="float" office:value="135.102" table:style-name="ce1">
            <text:p>135,102</text:p>
          </table:table-cell>
          <table:table-cell office:value-type="float" office:value="98.546000000000006" table:style-name="ce1">
            <text:p>98,546</text:p>
          </table:table-cell>
          <table:table-cell office:value-type="string" table:style-name="ce1">
            <office:annotation draw:style-name="a64" svg:x="4.11666666666667in" svg:y="7.2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20.93599999999998" table:style-name="ce1">
            <text:p>320,936</text:p>
          </table:table-cell>
          <table:table-cell office:value-type="float" office:value="136.352" table:style-name="ce1">
            <text:p>136,352</text:p>
          </table:table-cell>
          <table:table-cell office:value-type="float" office:value="104.85899999999999" table:style-name="ce1">
            <text:p>104,859</text:p>
          </table:table-cell>
          <table:table-cell office:value-type="string" table:style-name="ce1">
            <office:annotation draw:style-name="a65" svg:x="6.78333333333333in" svg:y="7.2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33.35400000000001" table:style-name="ce1">
            <text:p>133,354</text:p>
          </table:table-cell>
          <table:table-cell office:value-type="float" office:value="129.524" table:style-name="ce1">
            <text:p>129,524</text:p>
          </table:table-cell>
          <table:table-cell office:value-type="float" office:value="102.48399999999999" table:style-name="ce1">
            <text:p>102,484</text:p>
          </table:table-cell>
          <table:table-cell office:value-type="string" table:style-name="ce1">
            <office:annotation draw:style-name="a66" svg:x="4.11666666666667in" svg:y="7.4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96.89499999999998" table:style-name="ce1">
            <text:p>296,895</text:p>
          </table:table-cell>
          <table:table-cell office:value-type="float" office:value="132.39099999999999" table:style-name="ce1">
            <text:p>132,391</text:p>
          </table:table-cell>
          <table:table-cell office:value-type="float" office:value="103.964" table:style-name="ce1">
            <text:p>103,964</text:p>
          </table:table-cell>
          <table:table-cell office:value-type="string" table:style-name="ce1">
            <office:annotation draw:style-name="a67" svg:x="6.78333333333333in" svg:y="7.4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47.268" table:style-name="ce1">
            <text:p>147,268</text:p>
          </table:table-cell>
          <table:table-cell office:value-type="float" office:value="140.816" table:style-name="ce1">
            <text:p>140,816</text:p>
          </table:table-cell>
          <table:table-cell office:value-type="float" office:value="98.856999999999999" table:style-name="ce1">
            <text:p>98,857</text:p>
          </table:table-cell>
          <table:table-cell office:value-type="string" table:style-name="ce1">
            <office:annotation draw:style-name="a68" svg:x="4.11666666666667in" svg:y="7.6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28.75700000000001" table:style-name="ce1">
            <text:p>328,757</text:p>
          </table:table-cell>
          <table:table-cell office:value-type="float" office:value="138.65199999999999" table:style-name="ce1">
            <text:p>138,652</text:p>
          </table:table-cell>
          <table:table-cell office:value-type="float" office:value="108.88800000000001" table:style-name="ce1">
            <text:p>108,888</text:p>
          </table:table-cell>
          <table:table-cell office:value-type="string" table:style-name="ce1">
            <office:annotation draw:style-name="a69" svg:x="6.78333333333333in" svg:y="7.6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87.234999999999999" table:style-name="ce1">
            <text:p>87,235</text:p>
          </table:table-cell>
          <table:table-cell office:value-type="float" office:value="134.69399999999999" table:style-name="ce1">
            <text:p>134,694</text:p>
          </table:table-cell>
          <table:table-cell office:value-type="float" office:value="97.716999999999999" table:style-name="ce1">
            <text:p>97,717</text:p>
          </table:table-cell>
          <table:table-cell office:value-type="string" table:style-name="ce1">
            <office:annotation draw:style-name="a70" svg:x="4.11666666666667in" svg:y="7.7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66.77100000000002" table:style-name="ce1">
            <text:p>266,771</text:p>
          </table:table-cell>
          <table:table-cell office:value-type="float" office:value="117.31100000000001" table:style-name="ce1">
            <text:p>117,311</text:p>
          </table:table-cell>
          <table:table-cell office:value-type="float" office:value="116.721" table:style-name="ce1">
            <text:p>116,721</text:p>
          </table:table-cell>
          <table:table-cell office:value-type="string" table:style-name="ce1">
            <office:annotation draw:style-name="a71" svg:x="6.78333333333333in" svg:y="7.7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<text:s/>Enero</text:p>
          </table:table-cell>
          <table:table-cell office:value-type="float" office:value="124.6" table:style-name="ce1">
            <text:p>124,6</text:p>
          </table:table-cell>
          <table:table-cell office:value-type="float" office:value="118.911" table:style-name="ce1">
            <text:p>118,911</text:p>
          </table:table-cell>
          <table:table-cell office:value-type="float" office:value="100.515" table:style-name="ce1">
            <text:p>100,515</text:p>
          </table:table-cell>
          <table:table-cell office:value-type="string" table:style-name="ce1">
            <office:annotation draw:style-name="a72" svg:x="4.11666666666667in" svg:y="7.9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57.79199999999997" table:style-name="ce1">
            <text:p>257,792</text:p>
          </table:table-cell>
          <table:table-cell office:value-type="float" office:value="117.822" table:style-name="ce1">
            <text:p>117,822</text:p>
          </table:table-cell>
          <table:table-cell office:value-type="float" office:value="123.996" table:style-name="ce1">
            <text:p>123,996</text:p>
          </table:table-cell>
          <table:table-cell office:value-type="string" table:style-name="ce1">
            <office:annotation draw:style-name="a73" svg:x="6.78333333333333in" svg:y="7.9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38.20099999999999" table:style-name="ce1">
            <text:p>138,201</text:p>
          </table:table-cell>
          <table:table-cell office:value-type="float" office:value="122.17700000000001" table:style-name="ce1">
            <text:p>122,177</text:p>
          </table:table-cell>
          <table:table-cell office:value-type="float" office:value="95.23" table:style-name="ce1">
            <text:p>95,23</text:p>
          </table:table-cell>
          <table:table-cell office:value-type="string" table:style-name="ce1">
            <office:annotation draw:style-name="a74" svg:x="4.11666666666667in" svg:y="8.1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68.79899999999998" table:style-name="ce1">
            <text:p>268,799</text:p>
          </table:table-cell>
          <table:table-cell office:value-type="float" office:value="123.956" table:style-name="ce1">
            <text:p>123,956</text:p>
          </table:table-cell>
          <table:table-cell office:value-type="float" office:value="116.61" table:style-name="ce1">
            <text:p>116,61</text:p>
          </table:table-cell>
          <table:table-cell office:value-type="string" table:style-name="ce1">
            <office:annotation draw:style-name="a75" svg:x="6.78333333333333in" svg:y="8.1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55.24100000000001" table:style-name="ce1">
            <text:p>155,241</text:p>
          </table:table-cell>
          <table:table-cell office:value-type="float" office:value="132.381" table:style-name="ce1">
            <text:p>132,381</text:p>
          </table:table-cell>
          <table:table-cell office:value-type="float" office:value="106.628" table:style-name="ce1">
            <text:p>106,628</text:p>
          </table:table-cell>
          <table:table-cell office:value-type="string" table:style-name="ce1">
            <office:annotation draw:style-name="a76" svg:x="4.11666666666667in" svg:y="8.3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83.57100000000003" table:style-name="ce1">
            <text:p>283,571</text:p>
          </table:table-cell>
          <table:table-cell office:value-type="float" office:value="130.72900000000001" table:style-name="ce1">
            <text:p>130,729</text:p>
          </table:table-cell>
          <table:table-cell office:value-type="float" office:value="118.06399999999999" table:style-name="ce1">
            <text:p>118,064</text:p>
          </table:table-cell>
          <table:table-cell office:value-type="string" table:style-name="ce1">
            <office:annotation draw:style-name="a77" svg:x="6.78333333333333in" svg:y="8.3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54.929" table:style-name="ce1">
            <text:p>154,929</text:p>
          </table:table-cell>
          <table:table-cell office:value-type="float" office:value="140.816" table:style-name="ce1">
            <text:p>140,816</text:p>
          </table:table-cell>
          <table:table-cell office:value-type="float" office:value="97.613" table:style-name="ce1">
            <text:p>97,613</text:p>
          </table:table-cell>
          <table:table-cell office:value-type="string" table:style-name="ce1">
            <office:annotation draw:style-name="a78" svg:x="4.11666666666667in" svg:y="8.5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94.57799999999997" table:style-name="ce1">
            <text:p>294,578</text:p>
          </table:table-cell>
          <table:table-cell office:value-type="float" office:value="135.84100000000001" table:style-name="ce1">
            <text:p>135,841</text:p>
          </table:table-cell>
          <table:table-cell office:value-type="float" office:value="102.845" table:style-name="ce1">
            <text:p>102,845</text:p>
          </table:table-cell>
          <table:table-cell office:value-type="string" table:style-name="ce1">
            <office:annotation draw:style-name="a79" svg:x="6.78333333333333in" svg:y="8.5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45.392" table:style-name="ce1">
            <text:p>145,392</text:p>
          </table:table-cell>
          <table:table-cell office:value-type="float" office:value="143.26499999999999" table:style-name="ce1">
            <text:p>143,265</text:p>
          </table:table-cell>
          <table:table-cell office:value-type="float" office:value="64.039000000000001" table:style-name="ce1">
            <text:p>64,039</text:p>
          </table:table-cell>
          <table:table-cell office:value-type="string" table:style-name="ce1">
            <office:annotation draw:style-name="a80" svg:x="4.11666666666667in" svg:y="8.7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20.06799999999998" table:style-name="ce1">
            <text:p>320,068</text:p>
          </table:table-cell>
          <table:table-cell office:value-type="float" office:value="135.58500000000001" table:style-name="ce1">
            <text:p>135,585</text:p>
          </table:table-cell>
          <table:table-cell office:value-type="float" office:value="101.726" table:style-name="ce1">
            <text:p>101,726</text:p>
          </table:table-cell>
          <table:table-cell office:value-type="string" table:style-name="ce1">
            <office:annotation draw:style-name="a81" svg:x="6.78333333333333in" svg:y="8.7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90.73" table:style-name="ce1">
            <text:p>190,73</text:p>
          </table:table-cell>
          <table:table-cell office:value-type="float" office:value="151.428" table:style-name="ce1">
            <text:p>151,428</text:p>
          </table:table-cell>
          <table:table-cell office:value-type="float" office:value="101.24" table:style-name="ce1">
            <text:p>101,24</text:p>
          </table:table-cell>
          <table:table-cell office:value-type="string" table:style-name="ce1">
            <office:annotation draw:style-name="a82" svg:x="4.11666666666667in" svg:y="8.8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33.392" table:style-name="ce1">
            <text:p>333,392</text:p>
          </table:table-cell>
          <table:table-cell office:value-type="float" office:value="139.291" table:style-name="ce1">
            <text:p>139,291</text:p>
          </table:table-cell>
          <table:table-cell office:value-type="float" office:value="107.657" table:style-name="ce1">
            <text:p>107,657</text:p>
          </table:table-cell>
          <table:table-cell office:value-type="string" table:style-name="ce1">
            <office:annotation draw:style-name="a83" svg:x="6.78333333333333in" svg:y="8.8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220.59" table:style-name="ce1">
            <text:p>220,59</text:p>
          </table:table-cell>
          <table:table-cell office:value-type="float" office:value="146.53" table:style-name="ce1">
            <text:p>146,53</text:p>
          </table:table-cell>
          <table:table-cell office:value-type="float" office:value="117.923" table:style-name="ce1">
            <text:p>117,923</text:p>
          </table:table-cell>
          <table:table-cell office:value-type="string" table:style-name="ce1">
            <office:annotation draw:style-name="a84" svg:x="4.11666666666667in" svg:y="9.0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07.90199999999999" table:style-name="ce1">
            <text:p>307,902</text:p>
          </table:table-cell>
          <table:table-cell office:value-type="float" office:value="133.15700000000001" table:style-name="ce1">
            <text:p>133,157</text:p>
          </table:table-cell>
          <table:table-cell office:value-type="float" office:value="115.04300000000001" table:style-name="ce1">
            <text:p>115,043</text:p>
          </table:table-cell>
          <table:table-cell office:value-type="string" table:style-name="ce1">
            <office:annotation draw:style-name="a85" svg:x="6.78333333333333in" svg:y="9.0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43.98500000000001" table:style-name="ce1">
            <text:p>143,985</text:p>
          </table:table-cell>
          <table:table-cell office:value-type="float" office:value="117.82299999999999" table:style-name="ce1">
            <text:p>117,823</text:p>
          </table:table-cell>
          <table:table-cell office:value-type="float" office:value="99.686000000000007" table:style-name="ce1">
            <text:p>99,686</text:p>
          </table:table-cell>
          <table:table-cell office:value-type="string" table:style-name="ce1">
            <office:annotation draw:style-name="a86" svg:x="4.11666666666667in" svg:y="9.2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46.495" table:style-name="ce1">
            <text:p>246,495</text:p>
          </table:table-cell>
          <table:table-cell office:value-type="float" office:value="91.242000000000004" table:style-name="ce1">
            <text:p>91,242</text:p>
          </table:table-cell>
          <table:table-cell office:value-type="float" office:value="103.964" table:style-name="ce1">
            <text:p>103,964</text:p>
          </table:table-cell>
          <table:table-cell office:value-type="string" table:style-name="ce1">
            <office:annotation draw:style-name="a87" svg:x="6.78333333333333in" svg:y="9.2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40.702" table:style-name="ce1">
            <text:p>140,702</text:p>
          </table:table-cell>
          <table:table-cell office:value-type="float" office:value="141.08799999999999" table:style-name="ce1">
            <text:p>141,088</text:p>
          </table:table-cell>
          <table:table-cell office:value-type="float" office:value="110.048" table:style-name="ce1">
            <text:p>110,048</text:p>
          </table:table-cell>
          <table:table-cell office:value-type="string" table:style-name="ce1">
            <office:annotation draw:style-name="a88" svg:x="4.11666666666667in" svg:y="9.4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15.14299999999997" table:style-name="ce1">
            <text:p>315,143</text:p>
          </table:table-cell>
          <table:table-cell office:value-type="float" office:value="136.47999999999999" table:style-name="ce1">
            <text:p>136,48</text:p>
          </table:table-cell>
          <table:table-cell office:value-type="float" office:value="106.985" table:style-name="ce1">
            <text:p>106,985</text:p>
          </table:table-cell>
          <table:table-cell office:value-type="string" table:style-name="ce1">
            <office:annotation draw:style-name="a89" svg:x="6.78333333333333in" svg:y="9.4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50.08199999999999" table:style-name="ce1">
            <text:p>150,082</text:p>
          </table:table-cell>
          <table:table-cell office:value-type="float" office:value="140.952" table:style-name="ce1">
            <text:p>140,952</text:p>
          </table:table-cell>
          <table:table-cell office:value-type="float" office:value="110.773" table:style-name="ce1">
            <text:p>110,773</text:p>
          </table:table-cell>
          <table:table-cell office:value-type="string" table:style-name="ce1">
            <office:annotation draw:style-name="a90" svg:x="4.11666666666667in" svg:y="9.6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82.702" table:style-name="ce1">
            <text:p>282,702</text:p>
          </table:table-cell>
          <table:table-cell office:value-type="float" office:value="132.26300000000001" table:style-name="ce1">
            <text:p>132,263</text:p>
          </table:table-cell>
          <table:table-cell office:value-type="float" office:value="105.53100000000001" table:style-name="ce1">
            <text:p>105,531</text:p>
          </table:table-cell>
          <table:table-cell office:value-type="string" table:style-name="ce1">
            <office:annotation draw:style-name="a91" svg:x="6.78333333333333in" svg:y="9.6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81.19300000000001" table:style-name="ce1">
            <text:p>181,193</text:p>
          </table:table-cell>
          <table:table-cell office:value-type="float" office:value="148.84299999999999" table:style-name="ce1">
            <text:p>148,843</text:p>
          </table:table-cell>
          <table:table-cell office:value-type="float" office:value="113.053" table:style-name="ce1">
            <text:p>113,053</text:p>
          </table:table-cell>
          <table:table-cell office:value-type="string" table:style-name="ce1">
            <office:annotation draw:style-name="a92" svg:x="4.11666666666667in" svg:y="9.8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21.80500000000001" table:style-name="ce1">
            <text:p>321,805</text:p>
          </table:table-cell>
          <table:table-cell office:value-type="float" office:value="139.16300000000001" table:style-name="ce1">
            <text:p>139,163</text:p>
          </table:table-cell>
          <table:table-cell office:value-type="float" office:value="115.714" table:style-name="ce1">
            <text:p>115,714</text:p>
          </table:table-cell>
          <table:table-cell office:value-type="string" table:style-name="ce1">
            <office:annotation draw:style-name="a93" svg:x="6.78333333333333in" svg:y="9.8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30.071" table:style-name="ce1">
            <text:p>130,071</text:p>
          </table:table-cell>
          <table:table-cell office:value-type="float" office:value="128.571" table:style-name="ce1">
            <text:p>128,571</text:p>
          </table:table-cell>
          <table:table-cell office:value-type="float" office:value="126.628" table:style-name="ce1">
            <text:p>126,628</text:p>
          </table:table-cell>
          <table:table-cell office:value-type="string" table:style-name="ce1">
            <office:annotation draw:style-name="a94" svg:x="4.11666666666667in" svg:y="9.9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43.59899999999999" table:style-name="ce1">
            <text:p>243,599</text:p>
          </table:table-cell>
          <table:table-cell office:value-type="float" office:value="118.206" table:style-name="ce1">
            <text:p>118,206</text:p>
          </table:table-cell>
          <table:table-cell office:value-type="float" office:value="124.55500000000001" table:style-name="ce1">
            <text:p>124,555</text:p>
          </table:table-cell>
          <table:table-cell office:value-type="string" table:style-name="ce1">
            <office:annotation draw:style-name="a95" svg:x="6.78333333333333in" svg:y="9.9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<text:s/>Enero</text:p>
          </table:table-cell>
          <table:table-cell office:value-type="float" office:value="130.071" table:style-name="ce1">
            <text:p>130,071</text:p>
          </table:table-cell>
          <table:table-cell office:value-type="float" office:value="132.517" table:style-name="ce1">
            <text:p>132,517</text:p>
          </table:table-cell>
          <table:table-cell office:value-type="float" office:value="124.452" table:style-name="ce1">
            <text:p>124,452</text:p>
          </table:table-cell>
          <table:table-cell office:value-type="string" table:style-name="ce1">
            <office:annotation draw:style-name="a96" svg:x="4.11666666666667in" svg:y="10.1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60.97800000000001" table:style-name="ce1">
            <text:p>260,978</text:p>
          </table:table-cell>
          <table:table-cell office:value-type="float" office:value="127.407" table:style-name="ce1">
            <text:p>127,407</text:p>
          </table:table-cell>
          <table:table-cell office:value-type="float" office:value="130.26300000000001" table:style-name="ce1">
            <text:p>130,263</text:p>
          </table:table-cell>
          <table:table-cell office:value-type="string" table:style-name="ce1">
            <office:annotation draw:style-name="a97" svg:x="6.78333333333333in" svg:y="10.1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211.99100000000001" table:style-name="ce1">
            <text:p>211,991</text:p>
          </table:table-cell>
          <table:table-cell office:value-type="float" office:value="128.84299999999999" table:style-name="ce1">
            <text:p>128,843</text:p>
          </table:table-cell>
          <table:table-cell office:value-type="float" office:value="113.675" table:style-name="ce1">
            <text:p>113,675</text:p>
          </table:table-cell>
          <table:table-cell office:value-type="string" table:style-name="ce1">
            <office:annotation draw:style-name="a98" svg:x="4.11666666666667in" svg:y="10.358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89.36399999999998" table:style-name="ce1">
            <text:p>289,364</text:p>
          </table:table-cell>
          <table:table-cell office:value-type="float" office:value="129.45099999999999" table:style-name="ce1">
            <text:p>129,451</text:p>
          </table:table-cell>
          <table:table-cell office:value-type="float" office:value="118.736" table:style-name="ce1">
            <text:p>118,736</text:p>
          </table:table-cell>
          <table:table-cell office:value-type="string" table:style-name="ce1">
            <office:annotation draw:style-name="a99" svg:x="6.78333333333333in" svg:y="10.358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264.20800000000003" table:style-name="ce1">
            <text:p>264,208</text:p>
          </table:table-cell>
          <table:table-cell office:value-type="float" office:value="148.435" table:style-name="ce1">
            <text:p>148,435</text:p>
          </table:table-cell>
          <table:table-cell office:value-type="float" office:value="129.322" table:style-name="ce1">
            <text:p>129,322</text:p>
          </table:table-cell>
          <table:table-cell office:value-type="string" table:style-name="ce1">
            <office:annotation draw:style-name="a100" svg:x="4.11666666666667in" svg:y="10.54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30.78500000000003" table:style-name="ce1">
            <text:p>330,785</text:p>
          </table:table-cell>
          <table:table-cell office:value-type="float" office:value="148.62" table:style-name="ce1">
            <text:p>148,62</text:p>
          </table:table-cell>
          <table:table-cell office:value-type="float" office:value="119.295" table:style-name="ce1">
            <text:p>119,295</text:p>
          </table:table-cell>
          <table:table-cell office:value-type="string" table:style-name="ce1">
            <office:annotation draw:style-name="a101" svg:x="6.78333333333333in" svg:y="10.54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33.19800000000001" table:style-name="ce1">
            <text:p>133,198</text:p>
          </table:table-cell>
          <table:table-cell office:value-type="float" office:value="135.374" table:style-name="ce1">
            <text:p>135,374</text:p>
          </table:table-cell>
          <table:table-cell office:value-type="float" office:value="104.867" table:style-name="ce1">
            <text:p>104,867</text:p>
          </table:table-cell>
          <table:table-cell office:value-type="string" table:style-name="ce1">
            <office:annotation draw:style-name="a102" svg:x="4.11666666666667in" svg:y="10.7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78.93700000000001" table:style-name="ce1">
            <text:p>278,937</text:p>
          </table:table-cell>
          <table:table-cell office:value-type="float" office:value="122.167" table:style-name="ce1">
            <text:p>122,167</text:p>
          </table:table-cell>
          <table:table-cell office:value-type="float" office:value="96.465999999999994" table:style-name="ce1">
            <text:p>96,466</text:p>
          </table:table-cell>
          <table:table-cell office:value-type="string" table:style-name="ce1">
            <office:annotation draw:style-name="a103" svg:x="6.78333333333333in" svg:y="10.7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74.471" table:style-name="ce1">
            <text:p>174,471</text:p>
          </table:table-cell>
          <table:table-cell office:value-type="float" office:value="143.94499999999999" table:style-name="ce1">
            <text:p>143,945</text:p>
          </table:table-cell>
          <table:table-cell office:value-type="float" office:value="51.500999999999998" table:style-name="ce1">
            <text:p>51,501</text:p>
          </table:table-cell>
          <table:table-cell office:value-type="string" table:style-name="ce1">
            <office:annotation draw:style-name="a104" svg:x="4.11666666666667in" svg:y="10.908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32.81200000000001" table:style-name="ce1">
            <text:p>332,812</text:p>
          </table:table-cell>
          <table:table-cell office:value-type="float" office:value="144.65799999999999" table:style-name="ce1">
            <text:p>144,658</text:p>
          </table:table-cell>
          <table:table-cell office:value-type="float" office:value="104.747" table:style-name="ce1">
            <text:p>104,747</text:p>
          </table:table-cell>
          <table:table-cell office:value-type="string" table:style-name="ce1">
            <office:annotation draw:style-name="a105" svg:x="6.78333333333333in" svg:y="10.908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269.83600000000001" table:style-name="ce1">
            <text:p>269,836</text:p>
          </table:table-cell>
          <table:table-cell office:value-type="float" office:value="153.60499999999999" table:style-name="ce1">
            <text:p>153,605</text:p>
          </table:table-cell>
          <table:table-cell office:value-type="float" office:value="90.878" table:style-name="ce1">
            <text:p>90,878</text:p>
          </table:table-cell>
          <table:table-cell office:value-type="string" table:style-name="ce1">
            <office:annotation draw:style-name="a106" svg:x="4.11666666666667in" svg:y="11.0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40.63299999999998" table:style-name="ce1">
            <text:p>340,633</text:p>
          </table:table-cell>
          <table:table-cell office:value-type="float" office:value="145.93600000000001" table:style-name="ce1">
            <text:p>145,936</text:p>
          </table:table-cell>
          <table:table-cell office:value-type="float" office:value="109.33499999999999" table:style-name="ce1">
            <text:p>109,335</text:p>
          </table:table-cell>
          <table:table-cell office:value-type="string" table:style-name="ce1">
            <office:annotation draw:style-name="a107" svg:x="6.78333333333333in" svg:y="11.0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61.65100000000001" table:style-name="ce1">
            <text:p>161,651</text:p>
          </table:table-cell>
          <table:table-cell office:value-type="float" office:value="147.755" table:style-name="ce1">
            <text:p>147,755</text:p>
          </table:table-cell>
          <table:table-cell office:value-type="float" office:value="113.571" table:style-name="ce1">
            <text:p>113,571</text:p>
          </table:table-cell>
          <table:table-cell office:value-type="string" table:style-name="ce1">
            <office:annotation draw:style-name="a108" svg:x="4.11666666666667in" svg:y="11.2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84.14999999999998" table:style-name="ce1">
            <text:p>284,15</text:p>
          </table:table-cell>
          <table:table-cell office:value-type="float" office:value="137.88499999999999" table:style-name="ce1">
            <text:p>137,885</text:p>
          </table:table-cell>
          <table:table-cell office:value-type="float" office:value="121.53400000000001" table:style-name="ce1">
            <text:p>121,534</text:p>
          </table:table-cell>
          <table:table-cell office:value-type="string" table:style-name="ce1">
            <office:annotation draw:style-name="a109" svg:x="6.78333333333333in" svg:y="11.2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98.334999999999994" table:style-name="ce1">
            <text:p>98,335</text:p>
          </table:table-cell>
          <table:table-cell office:value-type="float" office:value="107.34699999999999" table:style-name="ce1">
            <text:p>107,347</text:p>
          </table:table-cell>
          <table:table-cell office:value-type="float" office:value="94.608000000000004" table:style-name="ce1">
            <text:p>94,608</text:p>
          </table:table-cell>
          <table:table-cell office:value-type="string" table:style-name="ce1">
            <office:annotation draw:style-name="a110" svg:x="4.11666666666667in" svg:y="11.458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53.15700000000001" table:style-name="ce1">
            <text:p>253,157</text:p>
          </table:table-cell>
          <table:table-cell office:value-type="float" office:value="94.691999999999993" table:style-name="ce1">
            <text:p>94,692</text:p>
          </table:table-cell>
          <table:table-cell office:value-type="float" office:value="106.762" table:style-name="ce1">
            <text:p>106,762</text:p>
          </table:table-cell>
          <table:table-cell office:value-type="string" table:style-name="ce1">
            <office:annotation draw:style-name="a111" svg:x="6.78333333333333in" svg:y="11.458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23.349" table:style-name="ce1">
            <text:p>123,349</text:p>
          </table:table-cell>
          <table:table-cell office:value-type="float" office:value="138.911" table:style-name="ce1">
            <text:p>138,911</text:p>
          </table:table-cell>
          <table:table-cell office:value-type="float" office:value="92.328000000000003" table:style-name="ce1">
            <text:p>92,328</text:p>
          </table:table-cell>
          <table:table-cell office:value-type="string" table:style-name="ce1">
            <office:annotation draw:style-name="a112" svg:x="4.11666666666667in" svg:y="11.64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06.74299999999999" table:style-name="ce1">
            <text:p>306,743</text:p>
          </table:table-cell>
          <table:table-cell office:value-type="float" office:value="136.73500000000001" table:style-name="ce1">
            <text:p>136,735</text:p>
          </table:table-cell>
          <table:table-cell office:value-type="float" office:value="108.55200000000001" table:style-name="ce1">
            <text:p>108,552</text:p>
          </table:table-cell>
          <table:table-cell office:value-type="string" table:style-name="ce1">
            <office:annotation draw:style-name="a113" svg:x="6.78333333333333in" svg:y="11.64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207.30099999999999" table:style-name="ce1">
            <text:p>207,301</text:p>
          </table:table-cell>
          <table:table-cell office:value-type="float" office:value="146.12200000000001" table:style-name="ce1">
            <text:p>146,122</text:p>
          </table:table-cell>
          <table:table-cell office:value-type="float" office:value="85.489000000000004" table:style-name="ce1">
            <text:p>85,489</text:p>
          </table:table-cell>
          <table:table-cell office:value-type="string" table:style-name="ce1">
            <office:annotation draw:style-name="a114" svg:x="4.11666666666667in" svg:y="11.8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19.19900000000001" table:style-name="ce1">
            <text:p>319,199</text:p>
          </table:table-cell>
          <table:table-cell office:value-type="float" office:value="141.208" table:style-name="ce1">
            <text:p>141,208</text:p>
          </table:table-cell>
          <table:table-cell office:value-type="float" office:value="106.762" table:style-name="ce1">
            <text:p>106,762</text:p>
          </table:table-cell>
          <table:table-cell office:value-type="string" table:style-name="ce1">
            <office:annotation draw:style-name="a115" svg:x="6.78333333333333in" svg:y="11.8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204.95599999999999" table:style-name="ce1">
            <text:p>204,956</text:p>
          </table:table-cell>
          <table:table-cell office:value-type="float" office:value="148.02699999999999" table:style-name="ce1">
            <text:p>148,027</text:p>
          </table:table-cell>
          <table:table-cell office:value-type="float" office:value="83.001999999999995" table:style-name="ce1">
            <text:p>83,002</text:p>
          </table:table-cell>
          <table:table-cell office:value-type="string" table:style-name="ce1">
            <office:annotation draw:style-name="a116" svg:x="4.11666666666667in" svg:y="12.008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24.41199999999998" table:style-name="ce1">
            <text:p>324,412</text:p>
          </table:table-cell>
          <table:table-cell office:value-type="float" office:value="145.42500000000001" table:style-name="ce1">
            <text:p>145,425</text:p>
          </table:table-cell>
          <table:table-cell office:value-type="float" office:value="107.657" table:style-name="ce1">
            <text:p>107,657</text:p>
          </table:table-cell>
          <table:table-cell office:value-type="string" table:style-name="ce1">
            <office:annotation draw:style-name="a117" svg:x="6.78333333333333in" svg:y="12.008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72.070999999999998" table:style-name="ce1">
            <text:p>72,071</text:p>
          </table:table-cell>
          <table:table-cell office:value-type="float" office:value="130.06800000000001" table:style-name="ce1">
            <text:p>130,068</text:p>
          </table:table-cell>
          <table:table-cell office:value-type="float" office:value="95.022999999999996" table:style-name="ce1">
            <text:p>95,023</text:p>
          </table:table-cell>
          <table:table-cell office:value-type="string" table:style-name="ce1">
            <office:annotation draw:style-name="a118" svg:x="4.11666666666667in" svg:y="12.1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54.02600000000001" table:style-name="ce1">
            <text:p>254,026</text:p>
          </table:table-cell>
          <table:table-cell office:value-type="float" office:value="120.378" table:style-name="ce1">
            <text:p>120,378</text:p>
          </table:table-cell>
          <table:table-cell office:value-type="float" office:value="121.19799999999999" table:style-name="ce1">
            <text:p>121,198</text:p>
          </table:table-cell>
          <table:table-cell office:value-type="string" table:style-name="ce1">
            <office:annotation draw:style-name="a119" svg:x="6.78333333333333in" svg:y="12.1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<text:s/>Enero</text:p>
          </table:table-cell>
          <table:table-cell office:value-type="float" office:value="126.788" table:style-name="ce1">
            <text:p>126,788</text:p>
          </table:table-cell>
          <table:table-cell office:value-type="float" office:value="135.374" table:style-name="ce1">
            <text:p>135,374</text:p>
          </table:table-cell>
          <table:table-cell office:value-type="float" office:value="103.313" table:style-name="ce1">
            <text:p>103,313</text:p>
          </table:table-cell>
          <table:table-cell office:value-type="string" table:style-name="ce1">
            <office:annotation draw:style-name="a120" svg:x="4.11666666666667in" svg:y="12.3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73.43299999999999" table:style-name="ce1">
            <text:p>273,433</text:p>
          </table:table-cell>
          <table:table-cell office:value-type="float" office:value="137.24700000000001" table:style-name="ce1">
            <text:p>137,247</text:p>
          </table:table-cell>
          <table:table-cell office:value-type="float" office:value="128.80799999999999" table:style-name="ce1">
            <text:p>128,808</text:p>
          </table:table-cell>
          <table:table-cell office:value-type="string" table:style-name="ce1">
            <office:annotation draw:style-name="a121" svg:x="6.78333333333333in" svg:y="12.3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09.59099999999999" table:style-name="ce1">
            <text:p>109,591</text:p>
          </table:table-cell>
          <table:table-cell office:value-type="float" office:value="136.19" table:style-name="ce1">
            <text:p>136,19</text:p>
          </table:table-cell>
          <table:table-cell office:value-type="float" office:value="107.976" table:style-name="ce1">
            <text:p>107,976</text:p>
          </table:table-cell>
          <table:table-cell office:value-type="string" table:style-name="ce1">
            <office:annotation draw:style-name="a122" svg:x="4.11666666666667in" svg:y="12.558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68.79899999999998" table:style-name="ce1">
            <text:p>268,799</text:p>
          </table:table-cell>
          <table:table-cell office:value-type="float" office:value="134.81899999999999" table:style-name="ce1">
            <text:p>134,819</text:p>
          </table:table-cell>
          <table:table-cell office:value-type="float" office:value="112.021" table:style-name="ce1">
            <text:p>112,021</text:p>
          </table:table-cell>
          <table:table-cell office:value-type="string" table:style-name="ce1">
            <office:annotation draw:style-name="a123" svg:x="6.78333333333333in" svg:y="12.558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85.102" table:style-name="ce1">
            <text:p>185,102</text:p>
          </table:table-cell>
          <table:table-cell office:value-type="float" office:value="148.02699999999999" table:style-name="ce1">
            <text:p>148,027</text:p>
          </table:table-cell>
          <table:table-cell office:value-type="float" office:value="115.955" table:style-name="ce1">
            <text:p>115,955</text:p>
          </table:table-cell>
          <table:table-cell office:value-type="string" table:style-name="ce1">
            <office:annotation draw:style-name="a124" svg:x="4.11666666666667in" svg:y="12.74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13.40499999999997" table:style-name="ce1">
            <text:p>313,405</text:p>
          </table:table-cell>
          <table:table-cell office:value-type="float" office:value="150.53700000000001" table:style-name="ce1">
            <text:p>150,537</text:p>
          </table:table-cell>
          <table:table-cell office:value-type="float" office:value="117.169" table:style-name="ce1">
            <text:p>117,169</text:p>
          </table:table-cell>
          <table:table-cell office:value-type="string" table:style-name="ce1">
            <office:annotation draw:style-name="a125" svg:x="6.78333333333333in" svg:y="12.74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06.152" table:style-name="ce1">
            <text:p>106,152</text:p>
          </table:table-cell>
          <table:table-cell office:value-type="float" office:value="138.23099999999999" table:style-name="ce1">
            <text:p>138,231</text:p>
          </table:table-cell>
          <table:table-cell office:value-type="float" office:value="96.888000000000005" table:style-name="ce1">
            <text:p>96,888</text:p>
          </table:table-cell>
          <table:table-cell office:value-type="string" table:style-name="ce1">
            <office:annotation draw:style-name="a126" svg:x="4.11666666666667in" svg:y="12.9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85.30900000000003" table:style-name="ce1">
            <text:p>285,309</text:p>
          </table:table-cell>
          <table:table-cell office:value-type="float" office:value="127.79" table:style-name="ce1">
            <text:p>127,79</text:p>
          </table:table-cell>
          <table:table-cell office:value-type="float" office:value="107.09699999999999" table:style-name="ce1">
            <text:p>107,097</text:p>
          </table:table-cell>
          <table:table-cell office:value-type="string" table:style-name="ce1">
            <office:annotation draw:style-name="a127" svg:x="6.78333333333333in" svg:y="12.9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68.84299999999999" table:style-name="ce1">
            <text:p>168,843</text:p>
          </table:table-cell>
          <table:table-cell office:value-type="float" office:value="153.333" table:style-name="ce1">
            <text:p>153,333</text:p>
          </table:table-cell>
          <table:table-cell office:value-type="float" office:value="94.296999999999997" table:style-name="ce1">
            <text:p>94,297</text:p>
          </table:table-cell>
          <table:table-cell office:value-type="string" table:style-name="ce1">
            <office:annotation draw:style-name="a128" svg:x="4.11666666666667in" svg:y="13.108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40.63299999999998" table:style-name="ce1">
            <text:p>340,633</text:p>
          </table:table-cell>
          <table:table-cell office:value-type="float" office:value="149.387" table:style-name="ce1">
            <text:p>149,387</text:p>
          </table:table-cell>
          <table:table-cell office:value-type="float" office:value="108.664" table:style-name="ce1">
            <text:p>108,664</text:p>
          </table:table-cell>
          <table:table-cell office:value-type="string" table:style-name="ce1">
            <office:annotation draw:style-name="a129" svg:x="6.78333333333333in" svg:y="13.108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228.71899999999999" table:style-name="ce1">
            <text:p>228,719</text:p>
          </table:table-cell>
          <table:table-cell office:value-type="float" office:value="146.667" table:style-name="ce1">
            <text:p>146,667</text:p>
          </table:table-cell>
          <table:table-cell office:value-type="float" office:value="66.007999999999996" table:style-name="ce1">
            <text:p>66,008</text:p>
          </table:table-cell>
          <table:table-cell office:value-type="string" table:style-name="ce1">
            <office:annotation draw:style-name="a130" svg:x="4.11666666666667in" svg:y="13.2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33.971" table:style-name="ce1">
            <text:p>333,971</text:p>
          </table:table-cell>
          <table:table-cell office:value-type="float" office:value="146.447" table:style-name="ce1">
            <text:p>146,447</text:p>
          </table:table-cell>
          <table:table-cell office:value-type="float" office:value="107.881" table:style-name="ce1">
            <text:p>107,881</text:p>
          </table:table-cell>
          <table:table-cell office:value-type="string" table:style-name="ce1">
            <office:annotation draw:style-name="a131" svg:x="6.78333333333333in" svg:y="13.2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248.261" table:style-name="ce1">
            <text:p>248,261</text:p>
          </table:table-cell>
          <table:table-cell office:value-type="float" office:value="156.59800000000001" table:style-name="ce1">
            <text:p>156,598</text:p>
          </table:table-cell>
          <table:table-cell office:value-type="float" office:value="102.691" table:style-name="ce1">
            <text:p>102,691</text:p>
          </table:table-cell>
          <table:table-cell office:value-type="string" table:style-name="ce1">
            <office:annotation draw:style-name="a132" svg:x="4.11666666666667in" svg:y="13.4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33.68099999999998" table:style-name="ce1">
            <text:p>333,681</text:p>
          </table:table-cell>
          <table:table-cell office:value-type="float" office:value="144.91399999999999" table:style-name="ce1">
            <text:p>144,914</text:p>
          </table:table-cell>
          <table:table-cell office:value-type="float" office:value="116.274" table:style-name="ce1">
            <text:p>116,274</text:p>
          </table:table-cell>
          <table:table-cell office:value-type="string" table:style-name="ce1">
            <office:annotation draw:style-name="a133" svg:x="6.78333333333333in" svg:y="13.4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78.69200000000001" table:style-name="ce1">
            <text:p>178,692</text:p>
          </table:table-cell>
          <table:table-cell office:value-type="float" office:value="120.136" table:style-name="ce1">
            <text:p>120,136</text:p>
          </table:table-cell>
          <table:table-cell office:value-type="float" office:value="100.72199999999999" table:style-name="ce1">
            <text:p>100,722</text:p>
          </table:table-cell>
          <table:table-cell office:value-type="string" table:style-name="ce1">
            <office:annotation draw:style-name="a134" svg:x="4.11666666666667in" svg:y="13.658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61.55700000000002" table:style-name="ce1">
            <text:p>261,557</text:p>
          </table:table-cell>
          <table:table-cell office:value-type="float" office:value="97.248000000000005" table:style-name="ce1">
            <text:p>97,248</text:p>
          </table:table-cell>
          <table:table-cell office:value-type="float" office:value="106.426" table:style-name="ce1">
            <text:p>106,426</text:p>
          </table:table-cell>
          <table:table-cell office:value-type="string" table:style-name="ce1">
            <office:annotation draw:style-name="a135" svg:x="6.78333333333333in" svg:y="13.658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277.80900000000003" table:style-name="ce1">
            <text:p>277,809</text:p>
          </table:table-cell>
          <table:table-cell office:value-type="float" office:value="136.054" table:style-name="ce1">
            <text:p>136,054</text:p>
          </table:table-cell>
          <table:table-cell office:value-type="float" office:value="105.178" table:style-name="ce1">
            <text:p>105,178</text:p>
          </table:table-cell>
          <table:table-cell office:value-type="string" table:style-name="ce1">
            <office:annotation draw:style-name="a136" svg:x="4.11666666666667in" svg:y="13.84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13.11599999999999" table:style-name="ce1">
            <text:p>313,116</text:p>
          </table:table-cell>
          <table:table-cell office:value-type="float" office:value="134.691" table:style-name="ce1">
            <text:p>134,691</text:p>
          </table:table-cell>
          <table:table-cell office:value-type="float" office:value="109.11199999999999" table:style-name="ce1">
            <text:p>109,112</text:p>
          </table:table-cell>
          <table:table-cell office:value-type="string" table:style-name="ce1">
            <office:annotation draw:style-name="a137" svg:x="6.78333333333333in" svg:y="13.84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204.95599999999999" table:style-name="ce1">
            <text:p>204,956</text:p>
          </table:table-cell>
          <table:table-cell office:value-type="float" office:value="139.184" table:style-name="ce1">
            <text:p>139,184</text:p>
          </table:table-cell>
          <table:table-cell office:value-type="float" office:value="101.447" table:style-name="ce1">
            <text:p>101,447</text:p>
          </table:table-cell>
          <table:table-cell office:value-type="string" table:style-name="ce1">
            <office:annotation draw:style-name="a138" svg:x="4.11666666666667in" svg:y="14.0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30.78500000000003" table:style-name="ce1">
            <text:p>330,785</text:p>
          </table:table-cell>
          <table:table-cell office:value-type="float" office:value="148.49199999999999" table:style-name="ce1">
            <text:p>148,492</text:p>
          </table:table-cell>
          <table:table-cell office:value-type="float" office:value="114.483" table:style-name="ce1">
            <text:p>114,483</text:p>
          </table:table-cell>
          <table:table-cell office:value-type="string" table:style-name="ce1">
            <office:annotation draw:style-name="a139" svg:x="6.78333333333333in" svg:y="14.0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50.39500000000001" table:style-name="ce1">
            <text:p>150,395</text:p>
          </table:table-cell>
          <table:table-cell office:value-type="float" office:value="148.97900000000001" table:style-name="ce1">
            <text:p>148,979</text:p>
          </table:table-cell>
          <table:table-cell office:value-type="float" office:value="100.72199999999999" table:style-name="ce1">
            <text:p>100,722</text:p>
          </table:table-cell>
          <table:table-cell office:value-type="string" table:style-name="ce1">
            <office:annotation draw:style-name="a140" svg:x="4.11666666666667in" svg:y="14.208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21.51600000000002" table:style-name="ce1">
            <text:p>321,516</text:p>
          </table:table-cell>
          <table:table-cell office:value-type="float" office:value="142.48599999999999" table:style-name="ce1">
            <text:p>142,486</text:p>
          </table:table-cell>
          <table:table-cell office:value-type="float" office:value="121.869" table:style-name="ce1">
            <text:p>121,869</text:p>
          </table:table-cell>
          <table:table-cell office:value-type="string" table:style-name="ce1">
            <office:annotation draw:style-name="a141" svg:x="6.78333333333333in" svg:y="14.208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70.40600000000001" table:style-name="ce1">
            <text:p>170,406</text:p>
          </table:table-cell>
          <table:table-cell office:value-type="float" office:value="128.02699999999999" table:style-name="ce1">
            <text:p>128,027</text:p>
          </table:table-cell>
          <table:table-cell office:value-type="float" office:value="104.142" table:style-name="ce1">
            <text:p>104,142</text:p>
          </table:table-cell>
          <table:table-cell office:value-type="string" table:style-name="ce1">
            <office:annotation draw:style-name="a142" svg:x="4.11666666666667in" svg:y="14.3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29.696" table:style-name="ce1">
            <text:p>229,696</text:p>
          </table:table-cell>
          <table:table-cell office:value-type="float" office:value="120.123" table:style-name="ce1">
            <text:p>120,123</text:p>
          </table:table-cell>
          <table:table-cell office:value-type="float" office:value="128.696" table:style-name="ce1">
            <text:p>128,696</text:p>
          </table:table-cell>
          <table:table-cell office:value-type="string" table:style-name="ce1">
            <office:annotation draw:style-name="a143" svg:x="6.78333333333333in" svg:y="14.3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<text:s/>Enero</text:p>
          </table:table-cell>
          <table:table-cell office:value-type="float" office:value="175.40899999999999" table:style-name="ce1">
            <text:p>175,409</text:p>
          </table:table-cell>
          <table:table-cell office:value-type="float" office:value="141.36000000000001" table:style-name="ce1">
            <text:p>141,36</text:p>
          </table:table-cell>
          <table:table-cell office:value-type="float" office:value="98.338999999999999" table:style-name="ce1">
            <text:p>98,339</text:p>
          </table:table-cell>
          <table:table-cell office:value-type="string" table:style-name="ce1">
            <office:annotation draw:style-name="a144" svg:x="4.11666666666667in" svg:y="14.5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65.90199999999999" table:style-name="ce1">
            <text:p>265,902</text:p>
          </table:table-cell>
          <table:table-cell office:value-type="float" office:value="135.84100000000001" table:style-name="ce1">
            <text:p>135,841</text:p>
          </table:table-cell>
          <table:table-cell office:value-type="float" office:value="130.26300000000001" table:style-name="ce1">
            <text:p>130,263</text:p>
          </table:table-cell>
          <table:table-cell office:value-type="string" table:style-name="ce1">
            <office:annotation draw:style-name="a145" svg:x="6.78333333333333in" svg:y="14.5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85.727" table:style-name="ce1">
            <text:p>185,727</text:p>
          </table:table-cell>
          <table:table-cell office:value-type="float" office:value="143.673" table:style-name="ce1">
            <text:p>143,673</text:p>
          </table:table-cell>
          <table:table-cell office:value-type="float" office:value="101.34399999999999" table:style-name="ce1">
            <text:p>101,344</text:p>
          </table:table-cell>
          <table:table-cell office:value-type="string" table:style-name="ce1">
            <office:annotation draw:style-name="a146" svg:x="4.11666666666667in" svg:y="14.758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85.59899999999999" table:style-name="ce1">
            <text:p>285,599</text:p>
          </table:table-cell>
          <table:table-cell office:value-type="float" office:value="139.291" table:style-name="ce1">
            <text:p>139,291</text:p>
          </table:table-cell>
          <table:table-cell office:value-type="float" office:value="121.53400000000001" table:style-name="ce1">
            <text:p>121,534</text:p>
          </table:table-cell>
          <table:table-cell office:value-type="string" table:style-name="ce1">
            <office:annotation draw:style-name="a147" svg:x="6.78333333333333in" svg:y="14.758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40.38999999999999" table:style-name="ce1">
            <text:p>140,39</text:p>
          </table:table-cell>
          <table:table-cell office:value-type="float" office:value="124.626" table:style-name="ce1">
            <text:p>124,626</text:p>
          </table:table-cell>
          <table:table-cell office:value-type="float" office:value="108.80500000000001" table:style-name="ce1">
            <text:p>108,805</text:p>
          </table:table-cell>
          <table:table-cell office:value-type="string" table:style-name="ce1">
            <office:annotation draw:style-name="a148" svg:x="4.11666666666667in" svg:y="14.94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65.613" table:style-name="ce1">
            <text:p>265,613</text:p>
          </table:table-cell>
          <table:table-cell office:value-type="float" office:value="125.36199999999999" table:style-name="ce1">
            <text:p>125,362</text:p>
          </table:table-cell>
          <table:table-cell office:value-type="float" office:value="119.407" table:style-name="ce1">
            <text:p>119,407</text:p>
          </table:table-cell>
          <table:table-cell office:value-type="string" table:style-name="ce1">
            <office:annotation draw:style-name="a149" svg:x="6.78333333333333in" svg:y="14.94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231.846" table:style-name="ce1">
            <text:p>231,846</text:p>
          </table:table-cell>
          <table:table-cell office:value-type="float" office:value="146.39400000000001" table:style-name="ce1">
            <text:p>146,394</text:p>
          </table:table-cell>
          <table:table-cell office:value-type="float" office:value="64.971999999999994" table:style-name="ce1">
            <text:p>64,972</text:p>
          </table:table-cell>
          <table:table-cell office:value-type="string" table:style-name="ce1">
            <office:annotation draw:style-name="a150" svg:x="4.11666666666667in" svg:y="15.1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318.90899999999999" table:style-name="ce1">
            <text:p>318,909</text:p>
          </table:table-cell>
          <table:table-cell office:value-type="float" office:value="143.636" table:style-name="ce1">
            <text:p>143,636</text:p>
          </table:table-cell>
          <table:table-cell office:value-type="float" office:value="113.476" table:style-name="ce1">
            <text:p>113,476</text:p>
          </table:table-cell>
          <table:table-cell office:value-type="string" table:style-name="ce1">
            <office:annotation draw:style-name="a151" svg:x="6.78333333333333in" svg:y="15.1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47.268" table:style-name="ce1">
            <text:p>147,268</text:p>
          </table:table-cell>
          <table:table-cell office:value-type="float" office:value="132.517" table:style-name="ce1">
            <text:p>132,517</text:p>
          </table:table-cell>
          <table:table-cell office:value-type="float" office:value="91.396000000000001" table:style-name="ce1">
            <text:p>91,396</text:p>
          </table:table-cell>
          <table:table-cell office:value-type="string" table:style-name="ce1">
            <office:annotation draw:style-name="a152" svg:x="4.11666666666667in" svg:y="15.308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72.27499999999998" table:style-name="ce1">
            <text:p>272,275</text:p>
          </table:table-cell>
          <table:table-cell office:value-type="float" office:value="135.96899999999999" table:style-name="ce1">
            <text:p>135,969</text:p>
          </table:table-cell>
          <table:table-cell office:value-type="float" office:value="108.88800000000001" table:style-name="ce1">
            <text:p>108,888</text:p>
          </table:table-cell>
          <table:table-cell office:value-type="string" table:style-name="ce1">
            <office:annotation draw:style-name="a153" svg:x="6.78333333333333in" svg:y="15.308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64.77799999999999" table:style-name="ce1">
            <text:p>164,778</text:p>
          </table:table-cell>
          <table:table-cell office:value-type="float" office:value="128.02699999999999" table:style-name="ce1">
            <text:p>128,027</text:p>
          </table:table-cell>
          <table:table-cell office:value-type="float" office:value="102.48399999999999" table:style-name="ce1">
            <text:p>102,484</text:p>
          </table:table-cell>
          <table:table-cell office:value-type="string" table:style-name="ce1">
            <office:annotation draw:style-name="a154" svg:x="4.11666666666667in" svg:y="15.4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60.10899999999998" table:style-name="ce1">
            <text:p>260,109</text:p>
          </table:table-cell>
          <table:table-cell office:value-type="float" office:value="129.196" table:style-name="ce1">
            <text:p>129,196</text:p>
          </table:table-cell>
          <table:table-cell office:value-type="float" office:value="109.33499999999999" table:style-name="ce1">
            <text:p>109,335</text:p>
          </table:table-cell>
          <table:table-cell office:value-type="string" table:style-name="ce1">
            <office:annotation draw:style-name="a155" svg:x="6.78333333333333in" svg:y="15.4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232.94" table:style-name="ce1">
            <text:p>232,94</text:p>
          </table:table-cell>
          <table:table-cell office:value-type="float" office:value="152.517" table:style-name="ce1">
            <text:p>152,517</text:p>
          </table:table-cell>
          <table:table-cell office:value-type="float" office:value="101.24" table:style-name="ce1">
            <text:p>101,24</text:p>
          </table:table-cell>
          <table:table-cell office:value-type="string" table:style-name="ce1">
            <office:annotation draw:style-name="a156" svg:x="4.11666666666667in" svg:y="15.6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99.50200000000001" table:style-name="ce1">
            <text:p>299,502</text:p>
          </table:table-cell>
          <table:table-cell office:value-type="float" office:value="141.84700000000001" table:style-name="ce1">
            <text:p>141,847</text:p>
          </table:table-cell>
          <table:table-cell office:value-type="float" office:value="119.855" table:style-name="ce1">
            <text:p>119,855</text:p>
          </table:table-cell>
          <table:table-cell office:value-type="string" table:style-name="ce1">
            <office:annotation draw:style-name="a157" svg:x="6.78333333333333in" svg:y="15.6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17.565" table:style-name="ce1">
            <text:p>117,565</text:p>
          </table:table-cell>
          <table:table-cell office:value-type="float" office:value="106.258" table:style-name="ce1">
            <text:p>106,258</text:p>
          </table:table-cell>
          <table:table-cell office:value-type="float" office:value="100.1" table:style-name="ce1">
            <text:p>100,1</text:p>
          </table:table-cell>
          <table:table-cell office:value-type="string" table:style-name="ce1">
            <office:annotation draw:style-name="a158" svg:x="4.11666666666667in" svg:y="15.858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197.54400000000001" table:style-name="ce1">
            <text:p>197,544</text:p>
          </table:table-cell>
          <table:table-cell office:value-type="float" office:value="84.340999999999994" table:style-name="ce1">
            <text:p>84,341</text:p>
          </table:table-cell>
          <table:table-cell office:value-type="float" office:value="111.014" table:style-name="ce1">
            <text:p>111,014</text:p>
          </table:table-cell>
          <table:table-cell office:value-type="string" table:style-name="ce1">
            <office:annotation draw:style-name="a159" svg:x="6.78333333333333in" svg:y="15.858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63.05799999999999" table:style-name="ce1">
            <text:p>163,058</text:p>
          </table:table-cell>
          <table:table-cell office:value-type="float" office:value="123.809" table:style-name="ce1">
            <text:p>123,809</text:p>
          </table:table-cell>
          <table:table-cell office:value-type="float" office:value="100.1" table:style-name="ce1">
            <text:p>100,1</text:p>
          </table:table-cell>
          <table:table-cell office:value-type="string" table:style-name="ce1">
            <office:annotation draw:style-name="a160" svg:x="4.11666666666667in" svg:y="16.04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60.68799999999999" table:style-name="ce1">
            <text:p>260,688</text:p>
          </table:table-cell>
          <table:table-cell office:value-type="float" office:value="128.173" table:style-name="ce1">
            <text:p>128,173</text:p>
          </table:table-cell>
          <table:table-cell office:value-type="float" office:value="107.881" table:style-name="ce1">
            <text:p>107,881</text:p>
          </table:table-cell>
          <table:table-cell office:value-type="string" table:style-name="ce1">
            <office:annotation draw:style-name="a161" svg:x="6.78333333333333in" svg:y="16.04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52.74" table:style-name="ce1">
            <text:p>152,74</text:p>
          </table:table-cell>
          <table:table-cell office:value-type="float" office:value="134.15" table:style-name="ce1">
            <text:p>134,15</text:p>
          </table:table-cell>
          <table:table-cell office:value-type="float" office:value="101.033" table:style-name="ce1">
            <text:p>101,033</text:p>
          </table:table-cell>
          <table:table-cell office:value-type="string" table:style-name="ce1">
            <office:annotation draw:style-name="a162" svg:x="4.11666666666667in" svg:y="16.2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69.37799999999999" table:style-name="ce1">
            <text:p>269,378</text:p>
          </table:table-cell>
          <table:table-cell office:value-type="float" office:value="129.32400000000001" table:style-name="ce1">
            <text:p>129,324</text:p>
          </table:table-cell>
          <table:table-cell office:value-type="float" office:value="110.566" table:style-name="ce1">
            <text:p>110,566</text:p>
          </table:table-cell>
          <table:table-cell office:value-type="string" table:style-name="ce1">
            <office:annotation draw:style-name="a163" svg:x="6.78333333333333in" svg:y="16.2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31.791" table:style-name="ce1">
            <text:p>131,791</text:p>
          </table:table-cell>
          <table:table-cell office:value-type="float" office:value="117.279" table:style-name="ce1">
            <text:p>117,279</text:p>
          </table:table-cell>
          <table:table-cell office:value-type="float" office:value="114.504" table:style-name="ce1">
            <text:p>114,504</text:p>
          </table:table-cell>
          <table:table-cell office:value-type="string" table:style-name="ce1">
            <office:annotation draw:style-name="a164" svg:x="4.11666666666667in" svg:y="16.408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28.24700000000001" table:style-name="ce1">
            <text:p>228,247</text:p>
          </table:table-cell>
          <table:table-cell office:value-type="float" office:value="114.883" table:style-name="ce1">
            <text:p>114,883</text:p>
          </table:table-cell>
          <table:table-cell office:value-type="float" office:value="115.602" table:style-name="ce1">
            <text:p>115,602</text:p>
          </table:table-cell>
          <table:table-cell office:value-type="string" table:style-name="ce1">
            <office:annotation draw:style-name="a165" svg:x="6.78333333333333in" svg:y="16.408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03.807" table:style-name="ce1">
            <text:p>103,807</text:p>
          </table:table-cell>
          <table:table-cell office:value-type="float" office:value="111.15600000000001" table:style-name="ce1">
            <text:p>111,156</text:p>
          </table:table-cell>
          <table:table-cell office:value-type="float" office:value="120.721" table:style-name="ce1">
            <text:p>120,721</text:p>
          </table:table-cell>
          <table:table-cell office:value-type="string" table:style-name="ce1">
            <office:annotation draw:style-name="a166" svg:x="4.11666666666667in" svg:y="16.5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188.27500000000001" table:style-name="ce1">
            <text:p>188,275</text:p>
          </table:table-cell>
          <table:table-cell office:value-type="float" office:value="98.781999999999996" table:style-name="ce1">
            <text:p>98,782</text:p>
          </table:table-cell>
          <table:table-cell office:value-type="float" office:value="125.67400000000001" table:style-name="ce1">
            <text:p>125,674</text:p>
          </table:table-cell>
          <table:table-cell office:value-type="string" table:style-name="ce1">
            <office:annotation draw:style-name="a167" svg:x="6.78333333333333in" svg:y="16.5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<text:s/>Enero</text:p>
          </table:table-cell>
          <table:table-cell office:value-type="float" office:value="166.49799999999999" table:style-name="ce1">
            <text:p>166,498</text:p>
          </table:table-cell>
          <table:table-cell office:value-type="float" office:value="106.122" table:style-name="ce1">
            <text:p>106,122</text:p>
          </table:table-cell>
          <table:table-cell office:value-type="float" office:value="117.09399999999999" table:style-name="ce1">
            <text:p>117,094</text:p>
          </table:table-cell>
          <table:table-cell office:value-type="string" table:style-name="ce1">
            <office:annotation draw:style-name="a168" svg:x="4.11666666666667in" svg:y="16.7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179.006" table:style-name="ce1">
            <text:p>179,006</text:p>
          </table:table-cell>
          <table:table-cell office:value-type="float" office:value="99.421000000000006" table:style-name="ce1">
            <text:p>99,421</text:p>
          </table:table-cell>
          <table:table-cell office:value-type="float" office:value="125.786" table:style-name="ce1">
            <text:p>125,786</text:p>
          </table:table-cell>
          <table:table-cell office:value-type="string" table:style-name="ce1">
            <office:annotation draw:style-name="a169" svg:x="6.78333333333333in" svg:y="16.7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91.82400000000001" table:style-name="ce1">
            <text:p>191,824</text:p>
          </table:table-cell>
          <table:table-cell office:value-type="float" office:value="108.571" table:style-name="ce1">
            <text:p>108,571</text:p>
          </table:table-cell>
          <table:table-cell office:value-type="float" office:value="80.515000000000001" table:style-name="ce1">
            <text:p>80,515</text:p>
          </table:table-cell>
          <table:table-cell office:value-type="string" table:style-name="ce1">
            <office:annotation draw:style-name="a170" svg:x="4.11666666666667in" svg:y="16.958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183.351" table:style-name="ce1">
            <text:p>183,351</text:p>
          </table:table-cell>
          <table:table-cell office:value-type="float" office:value="103.76600000000001" table:style-name="ce1">
            <text:p>103,766</text:p>
          </table:table-cell>
          <table:table-cell office:value-type="float" office:value="108.328" table:style-name="ce1">
            <text:p>108,328</text:p>
          </table:table-cell>
          <table:table-cell office:value-type="string" table:style-name="ce1">
            <office:annotation draw:style-name="a171" svg:x="6.78333333333333in" svg:y="16.958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203.70599999999999" table:style-name="ce1">
            <text:p>203,706</text:p>
          </table:table-cell>
          <table:table-cell office:value-type="float" office:value="116.32599999999999" table:style-name="ce1">
            <text:p>116,326</text:p>
          </table:table-cell>
          <table:table-cell office:value-type="float" office:value="67.77" table:style-name="ce1">
            <text:p>67,77</text:p>
          </table:table-cell>
          <table:table-cell office:value-type="string" table:style-name="ce1">
            <office:annotation draw:style-name="a172" svg:x="4.11666666666667in" svg:y="17.14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01.02" table:style-name="ce1">
            <text:p>201,02</text:p>
          </table:table-cell>
          <table:table-cell office:value-type="float" office:value="108.366" table:style-name="ce1">
            <text:p>108,366</text:p>
          </table:table-cell>
          <table:table-cell office:value-type="float" office:value="105.419" table:style-name="ce1">
            <text:p>105,419</text:p>
          </table:table-cell>
          <table:table-cell office:value-type="string" table:style-name="ce1">
            <office:annotation draw:style-name="a173" svg:x="6.78333333333333in" svg:y="17.14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224.81100000000001" table:style-name="ce1">
            <text:p>224,811</text:p>
          </table:table-cell>
          <table:table-cell office:value-type="float" office:value="114.014" table:style-name="ce1">
            <text:p>114,014</text:p>
          </table:table-cell>
          <table:table-cell office:value-type="float" office:value="92.742999999999995" table:style-name="ce1">
            <text:p>92,743</text:p>
          </table:table-cell>
          <table:table-cell office:value-type="string" table:style-name="ce1">
            <office:annotation draw:style-name="a174" svg:x="4.11666666666667in" svg:y="17.3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196.67500000000001" table:style-name="ce1">
            <text:p>196,675</text:p>
          </table:table-cell>
          <table:table-cell office:value-type="float" office:value="101.21" table:style-name="ce1">
            <text:p>101,21</text:p>
          </table:table-cell>
          <table:table-cell office:value-type="float" office:value="98.48" table:style-name="ce1">
            <text:p>98,48</text:p>
          </table:table-cell>
          <table:table-cell office:value-type="string" table:style-name="ce1">
            <office:annotation draw:style-name="a175" svg:x="6.78333333333333in" svg:y="17.3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204.33099999999999" table:style-name="ce1">
            <text:p>204,331</text:p>
          </table:table-cell>
          <table:table-cell office:value-type="float" office:value="112.65300000000001" table:style-name="ce1">
            <text:p>112,653</text:p>
          </table:table-cell>
          <table:table-cell office:value-type="float" office:value="91.292000000000002" table:style-name="ce1">
            <text:p>91,292</text:p>
          </table:table-cell>
          <table:table-cell office:value-type="string" table:style-name="ce1">
            <office:annotation draw:style-name="a176" svg:x="4.11666666666667in" svg:y="17.508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196.965" table:style-name="ce1">
            <text:p>196,965</text:p>
          </table:table-cell>
          <table:table-cell office:value-type="float" office:value="104.404" table:style-name="ce1">
            <text:p>104,404</text:p>
          </table:table-cell>
          <table:table-cell office:value-type="float" office:value="96.914000000000001" table:style-name="ce1">
            <text:p>96,914</text:p>
          </table:table-cell>
          <table:table-cell office:value-type="string" table:style-name="ce1">
            <office:annotation draw:style-name="a177" svg:x="6.78333333333333in" svg:y="17.508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239.03800000000001" table:style-name="ce1">
            <text:p>239,038</text:p>
          </table:table-cell>
          <table:table-cell office:value-type="float" office:value="112.789" table:style-name="ce1">
            <text:p>112,789</text:p>
          </table:table-cell>
          <table:table-cell office:value-type="float" office:value="107.04300000000001" table:style-name="ce1">
            <text:p>107,043</text:p>
          </table:table-cell>
          <table:table-cell office:value-type="string" table:style-name="ce1">
            <office:annotation draw:style-name="a178" svg:x="4.11666666666667in" svg:y="17.6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20.137" table:style-name="ce1">
            <text:p>220,137</text:p>
          </table:table-cell>
          <table:table-cell office:value-type="float" office:value="109.51600000000001" table:style-name="ce1">
            <text:p>109,516</text:p>
          </table:table-cell>
          <table:table-cell office:value-type="float" office:value="103.404" table:style-name="ce1">
            <text:p>103,404</text:p>
          </table:table-cell>
          <table:table-cell office:value-type="string" table:style-name="ce1">
            <office:annotation draw:style-name="a179" svg:x="6.78333333333333in" svg:y="17.6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313.92200000000003" table:style-name="ce1">
            <text:p>313,922</text:p>
          </table:table-cell>
          <table:table-cell office:value-type="float" office:value="127.483" table:style-name="ce1">
            <text:p>127,483</text:p>
          </table:table-cell>
          <table:table-cell office:value-type="float" office:value="111.395" table:style-name="ce1">
            <text:p>111,395</text:p>
          </table:table-cell>
          <table:table-cell office:value-type="string" table:style-name="ce1">
            <office:annotation draw:style-name="a180" svg:x="4.11666666666667in" svg:y="17.8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13.76499999999999" table:style-name="ce1">
            <text:p>213,765</text:p>
          </table:table-cell>
          <table:table-cell office:value-type="float" office:value="116.417" table:style-name="ce1">
            <text:p>116,417</text:p>
          </table:table-cell>
          <table:table-cell office:value-type="float" office:value="113.7" table:style-name="ce1">
            <text:p>113,7</text:p>
          </table:table-cell>
          <table:table-cell office:value-type="string" table:style-name="ce1">
            <office:annotation draw:style-name="a181" svg:x="6.78333333333333in" svg:y="17.8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82.91300000000001" table:style-name="ce1">
            <text:p>182,913</text:p>
          </table:table-cell>
          <table:table-cell office:value-type="float" office:value="91.156000000000006" table:style-name="ce1">
            <text:p>91,156</text:p>
          </table:table-cell>
          <table:table-cell office:value-type="float" office:value="109.32299999999999" table:style-name="ce1">
            <text:p>109,323</text:p>
          </table:table-cell>
          <table:table-cell office:value-type="string" table:style-name="ce1">
            <office:annotation draw:style-name="a182" svg:x="4.11666666666667in" svg:y="18.058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164.23400000000001" table:style-name="ce1">
            <text:p>164,234</text:p>
          </table:table-cell>
          <table:table-cell office:value-type="float" office:value="74.629000000000005" table:style-name="ce1">
            <text:p>74,629</text:p>
          </table:table-cell>
          <table:table-cell office:value-type="float" office:value="107.09699999999999" table:style-name="ce1">
            <text:p>107,097</text:p>
          </table:table-cell>
          <table:table-cell office:value-type="string" table:style-name="ce1">
            <office:annotation draw:style-name="a183" svg:x="6.78333333333333in" svg:y="18.058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265.77100000000002" table:style-name="ce1">
            <text:p>265,771</text:p>
          </table:table-cell>
          <table:table-cell office:value-type="float" office:value="111.428" table:style-name="ce1">
            <text:p>111,428</text:p>
          </table:table-cell>
          <table:table-cell office:value-type="float" office:value="101.24" table:style-name="ce1">
            <text:p>101,24</text:p>
          </table:table-cell>
          <table:table-cell office:value-type="string" table:style-name="ce1">
            <office:annotation draw:style-name="a184" svg:x="4.11666666666667in" svg:y="18.24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18.10900000000001" table:style-name="ce1">
            <text:p>218,109</text:p>
          </table:table-cell>
          <table:table-cell office:value-type="float" office:value="110.794" table:style-name="ce1">
            <text:p>110,794</text:p>
          </table:table-cell>
          <table:table-cell office:value-type="float" office:value="103.51600000000001" table:style-name="ce1">
            <text:p>103,516</text:p>
          </table:table-cell>
          <table:table-cell office:value-type="string" table:style-name="ce1">
            <office:annotation draw:style-name="a185" svg:x="6.78333333333333in" svg:y="18.24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71.65700000000001" table:style-name="ce1">
            <text:p>171,657</text:p>
          </table:table-cell>
          <table:table-cell office:value-type="float" office:value="112.789" table:style-name="ce1">
            <text:p>112,789</text:p>
          </table:table-cell>
          <table:table-cell office:value-type="float" office:value="101.447" table:style-name="ce1">
            <text:p>101,447</text:p>
          </table:table-cell>
          <table:table-cell office:value-type="string" table:style-name="ce1">
            <office:annotation draw:style-name="a186" svg:x="4.11666666666667in" svg:y="18.4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14.63399999999999" table:style-name="ce1">
            <text:p>214,634</text:p>
          </table:table-cell>
          <table:table-cell office:value-type="float" office:value="112.2" table:style-name="ce1">
            <text:p>112,2</text:p>
          </table:table-cell>
          <table:table-cell office:value-type="float" office:value="103.628" table:style-name="ce1">
            <text:p>103,628</text:p>
          </table:table-cell>
          <table:table-cell office:value-type="string" table:style-name="ce1">
            <office:annotation draw:style-name="a187" svg:x="6.78333333333333in" svg:y="18.4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281.87400000000002" table:style-name="ce1">
            <text:p>281,874</text:p>
          </table:table-cell>
          <table:table-cell office:value-type="float" office:value="109.252" table:style-name="ce1">
            <text:p>109,252</text:p>
          </table:table-cell>
          <table:table-cell office:value-type="float" office:value="123.83" table:style-name="ce1">
            <text:p>123,83</text:p>
          </table:table-cell>
          <table:table-cell office:value-type="string" table:style-name="ce1">
            <office:annotation draw:style-name="a188" svg:x="4.11666666666667in" svg:y="18.608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18.399" table:style-name="ce1">
            <text:p>218,399</text:p>
          </table:table-cell>
          <table:table-cell office:value-type="float" office:value="111.05" table:style-name="ce1">
            <text:p>111,05</text:p>
          </table:table-cell>
          <table:table-cell office:value-type="float" office:value="104.3" table:style-name="ce1">
            <text:p>104,3</text:p>
          </table:table-cell>
          <table:table-cell office:value-type="string" table:style-name="ce1">
            <office:annotation draw:style-name="a189" svg:x="6.78333333333333in" svg:y="18.608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51.80199999999999" table:style-name="ce1">
            <text:p>151,802</text:p>
          </table:table-cell>
          <table:table-cell office:value-type="float" office:value="100" table:style-name="ce1">
            <text:p>100</text:p>
          </table:table-cell>
          <table:table-cell office:value-type="float" office:value="130.047" table:style-name="ce1">
            <text:p>130,047</text:p>
          </table:table-cell>
          <table:table-cell office:value-type="string" table:style-name="ce1">
            <office:annotation draw:style-name="a190" svg:x="4.11666666666667in" svg:y="18.7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148.88200000000001" table:style-name="ce1">
            <text:p>148,882</text:p>
          </table:table-cell>
          <table:table-cell office:value-type="float" office:value="98.397999999999996" table:style-name="ce1">
            <text:p>98,398</text:p>
          </table:table-cell>
          <table:table-cell office:value-type="float" office:value="117.169" table:style-name="ce1">
            <text:p>117,169</text:p>
          </table:table-cell>
          <table:table-cell office:value-type="string" table:style-name="ce1">
            <office:annotation draw:style-name="a191" svg:x="6.78333333333333in" svg:y="18.7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<text:s/>Enero</text:p>
          </table:table-cell>
          <table:table-cell office:value-type="float" office:value="134.292" table:style-name="ce1">
            <text:p>134,292</text:p>
          </table:table-cell>
          <table:table-cell office:value-type="float" office:value="90.884" table:style-name="ce1">
            <text:p>90,884</text:p>
          </table:table-cell>
          <table:table-cell office:value-type="float" office:value="114.711" table:style-name="ce1">
            <text:p>114,711</text:p>
          </table:table-cell>
          <table:table-cell office:value-type="string" table:style-name="ce1">
            <office:annotation draw:style-name="a192" svg:x="4.11666666666667in" svg:y="18.9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166.261" table:style-name="ce1">
            <text:p>166,261</text:p>
          </table:table-cell>
          <table:table-cell office:value-type="float" office:value="94.308999999999997" table:style-name="ce1">
            <text:p>94,309</text:p>
          </table:table-cell>
          <table:table-cell office:value-type="float" office:value="121.422" table:style-name="ce1">
            <text:p>121,422</text:p>
          </table:table-cell>
          <table:table-cell office:value-type="string" table:style-name="ce1">
            <office:annotation draw:style-name="a193" svg:x="6.78333333333333in" svg:y="18.9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91.511" table:style-name="ce1">
            <text:p>191,511</text:p>
          </table:table-cell>
          <table:table-cell office:value-type="float" office:value="96.462000000000003" table:style-name="ce1">
            <text:p>96,462</text:p>
          </table:table-cell>
          <table:table-cell office:value-type="float" office:value="104.142" table:style-name="ce1">
            <text:p>104,142</text:p>
          </table:table-cell>
          <table:table-cell office:value-type="string" table:style-name="ce1">
            <office:annotation draw:style-name="a194" svg:x="4.11666666666667in" svg:y="19.158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190.88200000000001" table:style-name="ce1">
            <text:p>190,882</text:p>
          </table:table-cell>
          <table:table-cell office:value-type="float" office:value="101.21" table:style-name="ce1">
            <text:p>101,21</text:p>
          </table:table-cell>
          <table:table-cell office:value-type="float" office:value="111.126" table:style-name="ce1">
            <text:p>111,126</text:p>
          </table:table-cell>
          <table:table-cell office:value-type="string" table:style-name="ce1">
            <office:annotation draw:style-name="a195" svg:x="6.78333333333333in" svg:y="19.158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47.89400000000001" table:style-name="ce1">
            <text:p>147,894</text:p>
          </table:table-cell>
          <table:table-cell office:value-type="float" office:value="114.286" table:style-name="ce1">
            <text:p>114,286</text:p>
          </table:table-cell>
          <table:table-cell office:value-type="float" office:value="110.35899999999999" table:style-name="ce1">
            <text:p>110,359</text:p>
          </table:table-cell>
          <table:table-cell office:value-type="string" table:style-name="ce1">
            <office:annotation draw:style-name="a196" svg:x="4.11666666666667in" svg:y="19.34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16.661" table:style-name="ce1">
            <text:p>216,661</text:p>
          </table:table-cell>
          <table:table-cell office:value-type="float" office:value="115.267" table:style-name="ce1">
            <text:p>115,267</text:p>
          </table:table-cell>
          <table:table-cell office:value-type="float" office:value="117.057" table:style-name="ce1">
            <text:p>117,057</text:p>
          </table:table-cell>
          <table:table-cell office:value-type="string" table:style-name="ce1">
            <office:annotation draw:style-name="a197" svg:x="6.78333333333333in" svg:y="19.34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278.90300000000002" table:style-name="ce1">
            <text:p>278,903</text:p>
          </table:table-cell>
          <table:table-cell office:value-type="float" office:value="109.116" table:style-name="ce1">
            <text:p>109,116</text:p>
          </table:table-cell>
          <table:table-cell office:value-type="float" office:value="78.442999999999998" table:style-name="ce1">
            <text:p>78,443</text:p>
          </table:table-cell>
          <table:table-cell office:value-type="string" table:style-name="ce1">
            <office:annotation draw:style-name="a198" svg:x="4.11666666666667in" svg:y="19.5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11.73699999999999" table:style-name="ce1">
            <text:p>211,737</text:p>
          </table:table-cell>
          <table:table-cell office:value-type="float" office:value="104.149" table:style-name="ce1">
            <text:p>104,149</text:p>
          </table:table-cell>
          <table:table-cell office:value-type="float" office:value="102.39700000000001" table:style-name="ce1">
            <text:p>102,397</text:p>
          </table:table-cell>
          <table:table-cell office:value-type="string" table:style-name="ce1">
            <office:annotation draw:style-name="a199" svg:x="6.78333333333333in" svg:y="19.5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388.65100000000001" table:style-name="ce1">
            <text:p>388,651</text:p>
          </table:table-cell>
          <table:table-cell office:value-type="float" office:value="104.626" table:style-name="ce1">
            <text:p>104,626</text:p>
          </table:table-cell>
          <table:table-cell office:value-type="float" office:value="90.36" table:style-name="ce1">
            <text:p>90,36</text:p>
          </table:table-cell>
          <table:table-cell office:value-type="string" table:style-name="ce1">
            <office:annotation draw:style-name="a200" svg:x="4.11666666666667in" svg:y="19.708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27.37799999999999" table:style-name="ce1">
            <text:p>227,378</text:p>
          </table:table-cell>
          <table:table-cell office:value-type="float" office:value="109.64400000000001" table:style-name="ce1">
            <text:p>109,644</text:p>
          </table:table-cell>
          <table:table-cell office:value-type="float" office:value="100.607" table:style-name="ce1">
            <text:p>100,607</text:p>
          </table:table-cell>
          <table:table-cell office:value-type="string" table:style-name="ce1">
            <office:annotation draw:style-name="a201" svg:x="6.78333333333333in" svg:y="19.708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441.649" table:style-name="ce1">
            <text:p>441,649</text:p>
          </table:table-cell>
          <table:table-cell office:value-type="float" office:value="116.32599999999999" table:style-name="ce1">
            <text:p>116,326</text:p>
          </table:table-cell>
          <table:table-cell office:value-type="float" office:value="102.587" table:style-name="ce1">
            <text:p>102,587</text:p>
          </table:table-cell>
          <table:table-cell office:value-type="string" table:style-name="ce1">
            <office:annotation draw:style-name="a202" svg:x="4.11666666666667in" svg:y="19.8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36.358" table:style-name="ce1">
            <text:p>236,358</text:p>
          </table:table-cell>
          <table:table-cell office:value-type="float" office:value="113.47799999999999" table:style-name="ce1">
            <text:p>113,478</text:p>
          </table:table-cell>
          <table:table-cell office:value-type="float" office:value="103.069" table:style-name="ce1">
            <text:p>103,069</text:p>
          </table:table-cell>
          <table:table-cell office:value-type="string" table:style-name="ce1">
            <office:annotation draw:style-name="a203" svg:x="6.78333333333333in" svg:y="19.8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303.91699999999997" table:style-name="ce1">
            <text:p>303,917</text:p>
          </table:table-cell>
          <table:table-cell office:value-type="float" office:value="120.952" table:style-name="ce1">
            <text:p>120,952</text:p>
          </table:table-cell>
          <table:table-cell office:value-type="float" office:value="109.634" table:style-name="ce1">
            <text:p>109,634</text:p>
          </table:table-cell>
          <table:table-cell office:value-type="string" table:style-name="ce1">
            <office:annotation draw:style-name="a204" svg:x="4.11666666666667in" svg:y="20.0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21.006" table:style-name="ce1">
            <text:p>221,006</text:p>
          </table:table-cell>
          <table:table-cell office:value-type="float" office:value="113.09399999999999" table:style-name="ce1">
            <text:p>113,094</text:p>
          </table:table-cell>
          <table:table-cell office:value-type="float" office:value="116.498" table:style-name="ce1">
            <text:p>116,498</text:p>
          </table:table-cell>
          <table:table-cell office:value-type="string" table:style-name="ce1">
            <office:annotation draw:style-name="a205" svg:x="6.78333333333333in" svg:y="20.0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236.536" table:style-name="ce1">
            <text:p>236,536</text:p>
          </table:table-cell>
          <table:table-cell office:value-type="float" office:value="95.102000000000004" table:style-name="ce1">
            <text:p>95,102</text:p>
          </table:table-cell>
          <table:table-cell office:value-type="float" office:value="108.07899999999999" table:style-name="ce1">
            <text:p>108,079</text:p>
          </table:table-cell>
          <table:table-cell office:value-type="string" table:style-name="ce1">
            <office:annotation draw:style-name="a206" svg:x="4.11666666666667in" svg:y="20.258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188.565" table:style-name="ce1">
            <text:p>188,565</text:p>
          </table:table-cell>
          <table:table-cell office:value-type="float" office:value="77.313000000000002" table:style-name="ce1">
            <text:p>77,313</text:p>
          </table:table-cell>
          <table:table-cell office:value-type="float" office:value="108.664" table:style-name="ce1">
            <text:p>108,664</text:p>
          </table:table-cell>
          <table:table-cell office:value-type="string" table:style-name="ce1">
            <office:annotation draw:style-name="a207" svg:x="6.78333333333333in" svg:y="20.258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295.00599999999997" table:style-name="ce1">
            <text:p>295,006</text:p>
          </table:table-cell>
          <table:table-cell office:value-type="float" office:value="112.65300000000001" table:style-name="ce1">
            <text:p>112,653</text:p>
          </table:table-cell>
          <table:table-cell office:value-type="float" office:value="107.56100000000001" table:style-name="ce1">
            <text:p>107,561</text:p>
          </table:table-cell>
          <table:table-cell office:value-type="string" table:style-name="ce1">
            <office:annotation draw:style-name="a208" svg:x="4.11666666666667in" svg:y="20.44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28.24700000000001" table:style-name="ce1">
            <text:p>228,247</text:p>
          </table:table-cell>
          <table:table-cell office:value-type="float" office:value="109.133" table:style-name="ce1">
            <text:p>109,133</text:p>
          </table:table-cell>
          <table:table-cell office:value-type="float" office:value="105.754" table:style-name="ce1">
            <text:p>105,754</text:p>
          </table:table-cell>
          <table:table-cell office:value-type="string" table:style-name="ce1">
            <office:annotation draw:style-name="a209" svg:x="6.78333333333333in" svg:y="20.44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479.95100000000002" table:style-name="ce1">
            <text:p>479,951</text:p>
          </table:table-cell>
          <table:table-cell office:value-type="float" office:value="112.789" table:style-name="ce1">
            <text:p>112,789</text:p>
          </table:table-cell>
          <table:table-cell office:value-type="float" office:value="113.468" table:style-name="ce1">
            <text:p>113,468</text:p>
          </table:table-cell>
          <table:table-cell office:value-type="string" table:style-name="ce1">
            <office:annotation draw:style-name="a210" svg:x="4.11666666666667in" svg:y="20.6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24.77099999999999" table:style-name="ce1">
            <text:p>224,771</text:p>
          </table:table-cell>
          <table:table-cell office:value-type="float" office:value="107.34399999999999" table:style-name="ce1">
            <text:p>107,344</text:p>
          </table:table-cell>
          <table:table-cell office:value-type="float" office:value="106.538" table:style-name="ce1">
            <text:p>106,538</text:p>
          </table:table-cell>
          <table:table-cell office:value-type="string" table:style-name="ce1">
            <office:annotation draw:style-name="a211" svg:x="6.78333333333333in" svg:y="20.6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379.89600000000002" table:style-name="ce1">
            <text:p>379,896</text:p>
          </table:table-cell>
          <table:table-cell office:value-type="float" office:value="119.32" table:style-name="ce1">
            <text:p>119,32</text:p>
          </table:table-cell>
          <table:table-cell office:value-type="float" office:value="125.28100000000001" table:style-name="ce1">
            <text:p>125,281</text:p>
          </table:table-cell>
          <table:table-cell office:value-type="string" table:style-name="ce1">
            <office:annotation draw:style-name="a212" svg:x="4.11666666666667in" svg:y="20.808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201.88900000000001" table:style-name="ce1">
            <text:p>201,889</text:p>
          </table:table-cell>
          <table:table-cell office:value-type="float" office:value="114.628" table:style-name="ce1">
            <text:p>114,628</text:p>
          </table:table-cell>
          <table:table-cell office:value-type="float" office:value="111.90900000000001" table:style-name="ce1">
            <text:p>111,909</text:p>
          </table:table-cell>
          <table:table-cell office:value-type="string" table:style-name="ce1">
            <office:annotation draw:style-name="a213" svg:x="6.78333333333333in" svg:y="20.808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226.06200000000001" table:style-name="ce1">
            <text:p>226,062</text:p>
          </table:table-cell>
          <table:table-cell office:value-type="float" office:value="105.986" table:style-name="ce1">
            <text:p>105,986</text:p>
          </table:table-cell>
          <table:table-cell office:value-type="float" office:value="129.011" table:style-name="ce1">
            <text:p>129,011</text:p>
          </table:table-cell>
          <table:table-cell office:value-type="string" table:style-name="ce1">
            <office:annotation draw:style-name="a214" svg:x="4.11666666666667in" svg:y="20.9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145.696" table:style-name="ce1">
            <text:p>145,696</text:p>
          </table:table-cell>
          <table:table-cell office:value-type="float" office:value="98.525999999999996" table:style-name="ce1">
            <text:p>98,526</text:p>
          </table:table-cell>
          <table:table-cell office:value-type="float" office:value="120.191" table:style-name="ce1">
            <text:p>120,191</text:p>
          </table:table-cell>
          <table:table-cell office:value-type="string" table:style-name="ce1">
            <office:annotation draw:style-name="a215" svg:x="6.78333333333333in" svg:y="20.9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<text:s/>Enero</text:p>
          </table:table-cell>
          <table:table-cell office:value-type="float" office:value="214.74" table:style-name="ce1">
            <text:p>214,74</text:p>
          </table:table-cell>
          <table:table-cell office:value-type="float" office:value="97.283000000000001" table:style-name="ce1">
            <text:p>97,283</text:p>
          </table:table-cell>
          <table:table-cell office:value-type="float" office:value="130.27600000000001" table:style-name="ce1">
            <text:p>130,276</text:p>
          </table:table-cell>
          <table:table-cell office:value-type="float" office:value="73.016000000000005" table:style-name="ce1">
            <text:p>73,016</text:p>
          </table:table-cell>
          <table:table-cell office:value-type="float" office:value="151.87" table:style-name="ce1">
            <text:p>151,87</text:p>
          </table:table-cell>
          <table:table-cell office:value-type="float" office:value="97.796000000000006" table:style-name="ce1">
            <text:p>97,796</text:p>
          </table:table-cell>
          <table:table-cell office:value-type="float" office:value="125.22499999999999" table:style-name="ce1">
            <text:p>125,225</text:p>
          </table:table-cell>
          <table:table-cell office:value-type="float" office:value="74.643000000000001" table:style-name="ce1">
            <text:p>74,64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53.18100000000001" table:style-name="ce1">
            <text:p>153,181</text:p>
          </table:table-cell>
          <table:table-cell office:value-type="float" office:value="107.045" table:style-name="ce1">
            <text:p>107,045</text:p>
          </table:table-cell>
          <table:table-cell office:value-type="float" office:value="117.15300000000001" table:style-name="ce1">
            <text:p>117,153</text:p>
          </table:table-cell>
          <table:table-cell office:value-type="float" office:value="70.787999999999997" table:style-name="ce1">
            <text:p>70,788</text:p>
          </table:table-cell>
          <table:table-cell office:value-type="float" office:value="160.82300000000001" table:style-name="ce1">
            <text:p>160,823</text:p>
          </table:table-cell>
          <table:table-cell office:value-type="float" office:value="105.17700000000001" table:style-name="ce1">
            <text:p>105,177</text:p>
          </table:table-cell>
          <table:table-cell office:value-type="float" office:value="108.401" table:style-name="ce1">
            <text:p>108,401</text:p>
          </table:table-cell>
          <table:table-cell office:value-type="float" office:value="72.364999999999995" table:style-name="ce1">
            <text:p>72,36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337.41300000000001" table:style-name="ce1">
            <text:p>337,413</text:p>
          </table:table-cell>
          <table:table-cell office:value-type="float" office:value="118.169" table:style-name="ce1">
            <text:p>118,169</text:p>
          </table:table-cell>
          <table:table-cell office:value-type="float" office:value="132.63399999999999" table:style-name="ce1">
            <text:p>132,634</text:p>
          </table:table-cell>
          <table:table-cell office:value-type="float" office:value="77.656999999999996" table:style-name="ce1">
            <text:p>77,657</text:p>
          </table:table-cell>
          <table:table-cell office:value-type="float" office:value="192.059" table:style-name="ce1">
            <text:p>192,059</text:p>
          </table:table-cell>
          <table:table-cell office:value-type="float" office:value="116.86799999999999" table:style-name="ce1">
            <text:p>116,868</text:p>
          </table:table-cell>
          <table:table-cell office:value-type="float" office:value="116.008" table:style-name="ce1">
            <text:p>116,008</text:p>
          </table:table-cell>
          <table:table-cell office:value-type="float" office:value="79.387" table:style-name="ce1">
            <text:p>79,38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275.15199999999999" table:style-name="ce1">
            <text:p>275,152</text:p>
          </table:table-cell>
          <table:table-cell office:value-type="float" office:value="105.22799999999999" table:style-name="ce1">
            <text:p>105,228</text:p>
          </table:table-cell>
          <table:table-cell office:value-type="float" office:value="107.613" table:style-name="ce1">
            <text:p>107,613</text:p>
          </table:table-cell>
          <table:table-cell office:value-type="float" office:value="77.897000000000006" table:style-name="ce1">
            <text:p>77,897</text:p>
          </table:table-cell>
          <table:table-cell office:value-type="float" office:value="165.916" table:style-name="ce1">
            <text:p>165,916</text:p>
          </table:table-cell>
          <table:table-cell office:value-type="float" office:value="99.715999999999994" table:style-name="ce1">
            <text:p>99,716</text:p>
          </table:table-cell>
          <table:table-cell office:value-type="float" office:value="96.881" table:style-name="ce1">
            <text:p>96,881</text:p>
          </table:table-cell>
          <table:table-cell office:value-type="float" office:value="79.632999999999996" table:style-name="ce1">
            <text:p>79,63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269.60199999999998" table:style-name="ce1">
            <text:p>269,602</text:p>
          </table:table-cell>
          <table:table-cell office:value-type="float" office:value="115.569" table:style-name="ce1">
            <text:p>115,569</text:p>
          </table:table-cell>
          <table:table-cell office:value-type="float" office:value="72.486000000000004" table:style-name="ce1">
            <text:p>72,486</text:p>
          </table:table-cell>
          <table:table-cell office:value-type="float" office:value="90.22" table:style-name="ce1">
            <text:p>90,22</text:p>
          </table:table-cell>
          <table:table-cell office:value-type="float" office:value="189.084" table:style-name="ce1">
            <text:p>189,084</text:p>
          </table:table-cell>
          <table:table-cell office:value-type="float" office:value="110.71" table:style-name="ce1">
            <text:p>110,71</text:p>
          </table:table-cell>
          <table:table-cell office:value-type="float" office:value="98.825000000000003" table:style-name="ce1">
            <text:p>98,825</text:p>
          </table:table-cell>
          <table:table-cell office:value-type="float" office:value="92.230999999999995" table:style-name="ce1">
            <text:p>92,23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343.64" table:style-name="ce1">
            <text:p>343,64</text:p>
          </table:table-cell>
          <table:table-cell office:value-type="float" office:value="119.10599999999999" table:style-name="ce1">
            <text:p>119,106</text:p>
          </table:table-cell>
          <table:table-cell office:value-type="float" office:value="97.519000000000005" table:style-name="ce1">
            <text:p>97,519</text:p>
          </table:table-cell>
          <table:table-cell office:value-type="float" office:value="115.505" table:style-name="ce1">
            <text:p>115,505</text:p>
          </table:table-cell>
          <table:table-cell office:value-type="float" office:value="198.92500000000001" table:style-name="ce1">
            <text:p>198,925</text:p>
          </table:table-cell>
          <table:table-cell office:value-type="float" office:value="110.895" table:style-name="ce1">
            <text:p>110,895</text:p>
          </table:table-cell>
          <table:table-cell office:value-type="float" office:value="100.723" table:style-name="ce1">
            <text:p>100,723</text:p>
          </table:table-cell>
          <table:table-cell office:value-type="float" office:value="118.07899999999999" table:style-name="ce1">
            <text:p>118,07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229.92500000000001" table:style-name="ce1">
            <text:p>229,925</text:p>
          </table:table-cell>
          <table:table-cell office:value-type="float" office:value="114.53400000000001" table:style-name="ce1">
            <text:p>114,534</text:p>
          </table:table-cell>
          <table:table-cell office:value-type="float" office:value="107.523" table:style-name="ce1">
            <text:p>107,523</text:p>
          </table:table-cell>
          <table:table-cell office:value-type="float" office:value="129.197" table:style-name="ce1">
            <text:p>129,197</text:p>
          </table:table-cell>
          <table:table-cell office:value-type="float" office:value="180.12299999999999" table:style-name="ce1">
            <text:p>180,123</text:p>
          </table:table-cell>
          <table:table-cell office:value-type="float" office:value="108.544" table:style-name="ce1">
            <text:p>108,544</text:p>
          </table:table-cell>
          <table:table-cell office:value-type="float" office:value="105.68" table:style-name="ce1">
            <text:p>105,68</text:p>
          </table:table-cell>
          <table:table-cell office:value-type="float" office:value="132.07499999999999" table:style-name="ce1">
            <text:p>132,07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62.72399999999999" table:style-name="ce1">
            <text:p>162,724</text:p>
          </table:table-cell>
          <table:table-cell office:value-type="float" office:value="90.049000000000007" table:style-name="ce1">
            <text:p>90,049</text:p>
          </table:table-cell>
          <table:table-cell office:value-type="float" office:value="105.351" table:style-name="ce1">
            <text:p>105,351</text:p>
          </table:table-cell>
          <table:table-cell office:value-type="float" office:value="129.28" table:style-name="ce1">
            <text:p>129,28</text:p>
          </table:table-cell>
          <table:table-cell office:value-type="float" office:value="142.499" table:style-name="ce1">
            <text:p>142,499</text:p>
          </table:table-cell>
          <table:table-cell office:value-type="float" office:value="78.084000000000003" table:style-name="ce1">
            <text:p>78,084</text:p>
          </table:table-cell>
          <table:table-cell office:value-type="float" office:value="104.443" table:style-name="ce1">
            <text:p>104,443</text:p>
          </table:table-cell>
          <table:table-cell office:value-type="float" office:value="132.161" table:style-name="ce1">
            <text:p>132,16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62.559" table:style-name="ce1">
            <text:p>162,559</text:p>
          </table:table-cell>
          <table:table-cell office:value-type="float" office:value="107.407" table:style-name="ce1">
            <text:p>107,407</text:p>
          </table:table-cell>
          <table:table-cell office:value-type="float" office:value="106.209" table:style-name="ce1">
            <text:p>106,209</text:p>
          </table:table-cell>
          <table:table-cell office:value-type="float" office:value="100.408" table:style-name="ce1">
            <text:p>100,408</text:p>
          </table:table-cell>
          <table:table-cell office:value-type="float" office:value="175.46299999999999" table:style-name="ce1">
            <text:p>175,463</text:p>
          </table:table-cell>
          <table:table-cell office:value-type="float" office:value="108.33199999999999" table:style-name="ce1">
            <text:p>108,332</text:p>
          </table:table-cell>
          <table:table-cell office:value-type="float" office:value="104.26600000000001" table:style-name="ce1">
            <text:p>104,266</text:p>
          </table:table-cell>
          <table:table-cell office:value-type="float" office:value="102.646" table:style-name="ce1">
            <text:p>102,64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206.417" table:style-name="ce1">
            <text:p>206,417</text:p>
          </table:table-cell>
          <table:table-cell office:value-type="float" office:value="105.672" table:style-name="ce1">
            <text:p>105,672</text:p>
          </table:table-cell>
          <table:table-cell office:value-type="float" office:value="105.839" table:style-name="ce1">
            <text:p>105,839</text:p>
          </table:table-cell>
          <table:table-cell office:value-type="float" office:value="78.543999999999997" table:style-name="ce1">
            <text:p>78,544</text:p>
          </table:table-cell>
          <table:table-cell office:value-type="float" office:value="162.49" table:style-name="ce1">
            <text:p>162,49</text:p>
          </table:table-cell>
          <table:table-cell office:value-type="float" office:value="103.291" table:style-name="ce1">
            <text:p>103,291</text:p>
          </table:table-cell>
          <table:table-cell office:value-type="float" office:value="100.246" table:style-name="ce1">
            <text:p>100,246</text:p>
          </table:table-cell>
          <table:table-cell office:value-type="float" office:value="80.293999999999997" table:style-name="ce1">
            <text:p>80,29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52.97300000000001" table:style-name="ce1">
            <text:p>152,973</text:p>
          </table:table-cell>
          <table:table-cell office:value-type="float" office:value="108.386" table:style-name="ce1">
            <text:p>108,386</text:p>
          </table:table-cell>
          <table:table-cell office:value-type="float" office:value="112.28100000000001" table:style-name="ce1">
            <text:p>112,281</text:p>
          </table:table-cell>
          <table:table-cell office:value-type="float" office:value="74.959999999999994" table:style-name="ce1">
            <text:p>74,96</text:p>
          </table:table-cell>
          <table:table-cell office:value-type="float" office:value="158.30799999999999" table:style-name="ce1">
            <text:p>158,308</text:p>
          </table:table-cell>
          <table:table-cell office:value-type="float" office:value="106.34099999999999" table:style-name="ce1">
            <text:p>106,341</text:p>
          </table:table-cell>
          <table:table-cell office:value-type="float" office:value="104.574" table:style-name="ce1">
            <text:p>104,574</text:p>
          </table:table-cell>
          <table:table-cell office:value-type="float" office:value="74.227000000000004" table:style-name="ce1">
            <text:p>74,22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83.191999999999993" table:style-name="ce1">
            <text:p>83,192</text:p>
          </table:table-cell>
          <table:table-cell office:value-type="float" office:value="93.606999999999999" table:style-name="ce1">
            <text:p>93,607</text:p>
          </table:table-cell>
          <table:table-cell office:value-type="float" office:value="131.018" table:style-name="ce1">
            <text:p>131,018</text:p>
          </table:table-cell>
          <table:table-cell office:value-type="float" office:value="67.799000000000007" table:style-name="ce1">
            <text:p>67,799</text:p>
          </table:table-cell>
          <table:table-cell office:value-type="float" office:value="121.66500000000001" table:style-name="ce1">
            <text:p>121,665</text:p>
          </table:table-cell>
          <table:table-cell office:value-type="float" office:value="92.188999999999993" table:style-name="ce1">
            <text:p>92,189</text:p>
          </table:table-cell>
          <table:table-cell office:value-type="float" office:value="111.288" table:style-name="ce1">
            <text:p>111,288</text:p>
          </table:table-cell>
          <table:table-cell office:value-type="float" office:value="72.950999999999993" table:style-name="ce1">
            <text:p>72,9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<text:s/>Enero</text:p>
          </table:table-cell>
          <table:table-cell office:value-type="float" office:value="155.97" table:style-name="ce1">
            <text:p>155,97</text:p>
          </table:table-cell>
          <table:table-cell office:value-type="float" office:value="90.795000000000002" table:style-name="ce1">
            <text:p>90,795</text:p>
          </table:table-cell>
          <table:table-cell office:value-type="float" office:value="126.114" table:style-name="ce1">
            <text:p>126,114</text:p>
          </table:table-cell>
          <table:table-cell office:value-type="float" office:value="91.49" table:style-name="ce1">
            <text:p>91,49</text:p>
          </table:table-cell>
          <table:table-cell office:value-type="float" office:value="149.49" table:style-name="ce1">
            <text:p>149,49</text:p>
          </table:table-cell>
          <table:table-cell office:value-type="float" office:value="95.507999999999996" table:style-name="ce1">
            <text:p>95,508</text:p>
          </table:table-cell>
          <table:table-cell office:value-type="float" office:value="119.117" table:style-name="ce1">
            <text:p>119,117</text:p>
          </table:table-cell>
          <table:table-cell office:value-type="float" office:value="76.635000000000005" table:style-name="ce1">
            <text:p>76,63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91.38900000000001" table:style-name="ce1">
            <text:p>191,389</text:p>
          </table:table-cell>
          <table:table-cell office:value-type="float" office:value="92.513000000000005" table:style-name="ce1">
            <text:p>92,513</text:p>
          </table:table-cell>
          <table:table-cell office:value-type="float" office:value="128.28700000000001" table:style-name="ce1">
            <text:p>128,287</text:p>
          </table:table-cell>
          <table:table-cell office:value-type="float" office:value="89.79" table:style-name="ce1">
            <text:p>89,79</text:p>
          </table:table-cell>
          <table:table-cell office:value-type="float" office:value="148.90899999999999" table:style-name="ce1">
            <text:p>148,909</text:p>
          </table:table-cell>
          <table:table-cell office:value-type="float" office:value="99.286000000000001" table:style-name="ce1">
            <text:p>99,286</text:p>
          </table:table-cell>
          <table:table-cell office:value-type="float" office:value="118.02500000000001" table:style-name="ce1">
            <text:p>118,025</text:p>
          </table:table-cell>
          <table:table-cell office:value-type="float" office:value="74.292000000000002" table:style-name="ce1">
            <text:p>74,29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18.47199999999999" table:style-name="ce1">
            <text:p>118,472</text:p>
          </table:table-cell>
          <table:table-cell office:value-type="float" office:value="96.132999999999996" table:style-name="ce1">
            <text:p>96,133</text:p>
          </table:table-cell>
          <table:table-cell office:value-type="float" office:value="113.46299999999999" table:style-name="ce1">
            <text:p>113,463</text:p>
          </table:table-cell>
          <table:table-cell office:value-type="float" office:value="74.284000000000006" table:style-name="ce1">
            <text:p>74,284</text:p>
          </table:table-cell>
          <table:table-cell office:value-type="float" office:value="158.25899999999999" table:style-name="ce1">
            <text:p>158,259</text:p>
          </table:table-cell>
          <table:table-cell office:value-type="float" office:value="103.63800000000001" table:style-name="ce1">
            <text:p>103,638</text:p>
          </table:table-cell>
          <table:table-cell office:value-type="float" office:value="109.672" table:style-name="ce1">
            <text:p>109,672</text:p>
          </table:table-cell>
          <table:table-cell office:value-type="float" office:value="81.784999999999997" table:style-name="ce1">
            <text:p>81,78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10.422" table:style-name="ce1">
            <text:p>110,422</text:p>
          </table:table-cell>
          <table:table-cell office:value-type="float" office:value="85.480999999999995" table:style-name="ce1">
            <text:p>85,481</text:p>
          </table:table-cell>
          <table:table-cell office:value-type="float" office:value="122.29300000000001" table:style-name="ce1">
            <text:p>122,293</text:p>
          </table:table-cell>
          <table:table-cell office:value-type="float" office:value="76.034000000000006" table:style-name="ce1">
            <text:p>76,034</text:p>
          </table:table-cell>
          <table:table-cell office:value-type="float" office:value="133.751" table:style-name="ce1">
            <text:p>133,751</text:p>
          </table:table-cell>
          <table:table-cell office:value-type="float" office:value="89.96" table:style-name="ce1">
            <text:p>89,96</text:p>
          </table:table-cell>
          <table:table-cell office:value-type="float" office:value="100.096" table:style-name="ce1">
            <text:p>100,096</text:p>
          </table:table-cell>
          <table:table-cell office:value-type="float" office:value="81.471000000000004" table:style-name="ce1">
            <text:p>81,47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88.41900000000001" table:style-name="ce1">
            <text:p>188,419</text:p>
          </table:table-cell>
          <table:table-cell office:value-type="float" office:value="103.367" table:style-name="ce1">
            <text:p>103,367</text:p>
          </table:table-cell>
          <table:table-cell office:value-type="float" office:value="85.381" table:style-name="ce1">
            <text:p>85,381</text:p>
          </table:table-cell>
          <table:table-cell office:value-type="float" office:value="92.385000000000005" table:style-name="ce1">
            <text:p>92,385</text:p>
          </table:table-cell>
          <table:table-cell office:value-type="float" office:value="147.578" table:style-name="ce1">
            <text:p>147,578</text:p>
          </table:table-cell>
          <table:table-cell office:value-type="float" office:value="104.129" table:style-name="ce1">
            <text:p>104,129</text:p>
          </table:table-cell>
          <table:table-cell office:value-type="float" office:value="101.264" table:style-name="ce1">
            <text:p>101,264</text:p>
          </table:table-cell>
          <table:table-cell office:value-type="float" office:value="94.691999999999993" table:style-name="ce1">
            <text:p>94,69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267.16800000000001" table:style-name="ce1">
            <text:p>267,168</text:p>
          </table:table-cell>
          <table:table-cell office:value-type="float" office:value="100.57899999999999" table:style-name="ce1">
            <text:p>100,579</text:p>
          </table:table-cell>
          <table:table-cell office:value-type="float" office:value="83.73" table:style-name="ce1">
            <text:p>83,73</text:p>
          </table:table-cell>
          <table:table-cell office:value-type="float" office:value="123.675" table:style-name="ce1">
            <text:p>123,675</text:p>
          </table:table-cell>
          <table:table-cell office:value-type="float" office:value="107.184" table:style-name="ce1">
            <text:p>107,184</text:p>
          </table:table-cell>
          <table:table-cell office:value-type="float" office:value="101.84099999999999" table:style-name="ce1">
            <text:p>101,841</text:p>
          </table:table-cell>
          <table:table-cell office:value-type="float" office:value="99.34" table:style-name="ce1">
            <text:p>99,34</text:p>
          </table:table-cell>
          <table:table-cell office:value-type="float" office:value="121.224" table:style-name="ce1">
            <text:p>121,22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221.922" table:style-name="ce1">
            <text:p>221,922</text:p>
          </table:table-cell>
          <table:table-cell office:value-type="float" office:value="106.30200000000001" table:style-name="ce1">
            <text:p>106,302</text:p>
          </table:table-cell>
          <table:table-cell office:value-type="float" office:value="111.23399999999999" table:style-name="ce1">
            <text:p>111,234</text:p>
          </table:table-cell>
          <table:table-cell office:value-type="float" office:value="122.163" table:style-name="ce1">
            <text:p>122,163</text:p>
          </table:table-cell>
          <table:table-cell office:value-type="float" office:value="107.417" table:style-name="ce1">
            <text:p>107,417</text:p>
          </table:table-cell>
          <table:table-cell office:value-type="float" office:value="102.901" table:style-name="ce1">
            <text:p>102,901</text:p>
          </table:table-cell>
          <table:table-cell office:value-type="float" office:value="106.663" table:style-name="ce1">
            <text:p>106,663</text:p>
          </table:table-cell>
          <table:table-cell office:value-type="float" office:value="135.59399999999999" table:style-name="ce1">
            <text:p>135,59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76.85599999999999" table:style-name="ce1">
            <text:p>176,856</text:p>
          </table:table-cell>
          <table:table-cell office:value-type="float" office:value="84.2" table:style-name="ce1">
            <text:p>84,2</text:p>
          </table:table-cell>
          <table:table-cell office:value-type="float" office:value="110.98699999999999" table:style-name="ce1">
            <text:p>110,987</text:p>
          </table:table-cell>
          <table:table-cell office:value-type="float" office:value="117.967" table:style-name="ce1">
            <text:p>117,967</text:p>
          </table:table-cell>
          <table:table-cell office:value-type="float" office:value="108.812" table:style-name="ce1">
            <text:p>108,812</text:p>
          </table:table-cell>
          <table:table-cell office:value-type="float" office:value="74.153999999999996" table:style-name="ce1">
            <text:p>74,154</text:p>
          </table:table-cell>
          <table:table-cell office:value-type="float" office:value="107.38500000000001" table:style-name="ce1">
            <text:p>107,385</text:p>
          </table:table-cell>
          <table:table-cell office:value-type="float" office:value="134.84299999999999" table:style-name="ce1">
            <text:p>134,84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48.23699999999999" table:style-name="ce1">
            <text:p>148,237</text:p>
          </table:table-cell>
          <table:table-cell office:value-type="float" office:value="91.775999999999996" table:style-name="ce1">
            <text:p>91,776</text:p>
          </table:table-cell>
          <table:table-cell office:value-type="float" office:value="109.06399999999999" table:style-name="ce1">
            <text:p>109,064</text:p>
          </table:table-cell>
          <table:table-cell office:value-type="float" office:value="99.801000000000002" table:style-name="ce1">
            <text:p>99,801</text:p>
          </table:table-cell>
          <table:table-cell office:value-type="float" office:value="125.986" table:style-name="ce1">
            <text:p>125,986</text:p>
          </table:table-cell>
          <table:table-cell office:value-type="float" office:value="93.027000000000001" table:style-name="ce1">
            <text:p>93,027</text:p>
          </table:table-cell>
          <table:table-cell office:value-type="float" office:value="99.908000000000001" table:style-name="ce1">
            <text:p>99,908</text:p>
          </table:table-cell>
          <table:table-cell office:value-type="float" office:value="105.384" table:style-name="ce1">
            <text:p>105,38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35.001" table:style-name="ce1">
            <text:p>135,001</text:p>
          </table:table-cell>
          <table:table-cell office:value-type="float" office:value="98.5" table:style-name="ce1">
            <text:p>98,5</text:p>
          </table:table-cell>
          <table:table-cell office:value-type="float" office:value="111.367" table:style-name="ce1">
            <text:p>111,367</text:p>
          </table:table-cell>
          <table:table-cell office:value-type="float" office:value="80.322000000000003" table:style-name="ce1">
            <text:p>80,322</text:p>
          </table:table-cell>
          <table:table-cell office:value-type="float" office:value="136.929" table:style-name="ce1">
            <text:p>136,929</text:p>
          </table:table-cell>
          <table:table-cell office:value-type="float" office:value="102.31399999999999" table:style-name="ce1">
            <text:p>102,314</text:p>
          </table:table-cell>
          <table:table-cell office:value-type="float" office:value="102.483" table:style-name="ce1">
            <text:p>102,483</text:p>
          </table:table-cell>
          <table:table-cell office:value-type="float" office:value="82.352999999999994" table:style-name="ce1">
            <text:p>82,35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10.315" table:style-name="ce1">
            <text:p>110,315</text:p>
          </table:table-cell>
          <table:table-cell office:value-type="float" office:value="97.248000000000005" table:style-name="ce1">
            <text:p>97,248</text:p>
          </table:table-cell>
          <table:table-cell office:value-type="float" office:value="119.363" table:style-name="ce1">
            <text:p>119,363</text:p>
          </table:table-cell>
          <table:table-cell office:value-type="float" office:value="91.087999999999994" table:style-name="ce1">
            <text:p>91,088</text:p>
          </table:table-cell>
          <table:table-cell office:value-type="float" office:value="119.48099999999999" table:style-name="ce1">
            <text:p>119,481</text:p>
          </table:table-cell>
          <table:table-cell office:value-type="float" office:value="96.805000000000007" table:style-name="ce1">
            <text:p>96,805</text:p>
          </table:table-cell>
          <table:table-cell office:value-type="float" office:value="103.28400000000001" table:style-name="ce1">
            <text:p>103,284</text:p>
          </table:table-cell>
          <table:table-cell office:value-type="float" office:value="76.123999999999995" table:style-name="ce1">
            <text:p>76,12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83.924000000000007" table:style-name="ce1">
            <text:p>83,924</text:p>
          </table:table-cell>
          <table:table-cell office:value-type="float" office:value="81.792000000000002" table:style-name="ce1">
            <text:p>81,792</text:p>
          </table:table-cell>
          <table:table-cell office:value-type="float" office:value="125.673" table:style-name="ce1">
            <text:p>125,673</text:p>
          </table:table-cell>
          <table:table-cell office:value-type="float" office:value="67.171000000000006" table:style-name="ce1">
            <text:p>67,171</text:p>
          </table:table-cell>
          <table:table-cell office:value-type="float" office:value="84.436999999999998" table:style-name="ce1">
            <text:p>84,437</text:p>
          </table:table-cell>
          <table:table-cell office:value-type="float" office:value="80.918999999999997" table:style-name="ce1">
            <text:p>80,919</text:p>
          </table:table-cell>
          <table:table-cell office:value-type="float" office:value="110.18300000000001" table:style-name="ce1">
            <text:p>110,183</text:p>
          </table:table-cell>
          <table:table-cell office:value-type="float" office:value="75.197999999999993" table:style-name="ce1">
            <text:p>75,1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<text:s/>Enero</text:p>
          </table:table-cell>
          <table:table-cell office:value-type="float" office:value="86.539000000000001" table:style-name="ce1">
            <text:p>86,539</text:p>
          </table:table-cell>
          <table:table-cell office:value-type="float" office:value="85.661000000000001" table:style-name="ce1">
            <text:p>85,661</text:p>
          </table:table-cell>
          <table:table-cell office:value-type="float" office:value="123.74299999999999" table:style-name="ce1">
            <text:p>123,743</text:p>
          </table:table-cell>
          <table:table-cell office:value-type="float" office:value="83.152000000000001" table:style-name="ce1">
            <text:p>83,152</text:p>
          </table:table-cell>
          <table:table-cell office:value-type="float" office:value="110.498" table:style-name="ce1">
            <text:p>110,498</text:p>
          </table:table-cell>
          <table:table-cell office:value-type="float" office:value="92.305999999999997" table:style-name="ce1">
            <text:p>92,306</text:p>
          </table:table-cell>
          <table:table-cell office:value-type="float" office:value="113.294" table:style-name="ce1">
            <text:p>113,294</text:p>
          </table:table-cell>
          <table:table-cell office:value-type="float" office:value="80.450999999999993" table:style-name="ce1">
            <text:p>80,45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98.23" table:style-name="ce1">
            <text:p>98,23</text:p>
          </table:table-cell>
          <table:table-cell office:value-type="float" office:value="83.944000000000003" table:style-name="ce1">
            <text:p>83,944</text:p>
          </table:table-cell>
          <table:table-cell office:value-type="float" office:value="112.82599999999999" table:style-name="ce1">
            <text:p>112,826</text:p>
          </table:table-cell>
          <table:table-cell office:value-type="float" office:value="70.028000000000006" table:style-name="ce1">
            <text:p>70,028</text:p>
          </table:table-cell>
          <table:table-cell office:value-type="float" office:value="105.81399999999999" table:style-name="ce1">
            <text:p>105,814</text:p>
          </table:table-cell>
          <table:table-cell office:value-type="float" office:value="91.251999999999995" table:style-name="ce1">
            <text:p>91,252</text:p>
          </table:table-cell>
          <table:table-cell office:value-type="float" office:value="104.49" table:style-name="ce1">
            <text:p>104,49</text:p>
          </table:table-cell>
          <table:table-cell office:value-type="float" office:value="71.088999999999999" table:style-name="ce1">
            <text:p>71,08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75.061000000000007" table:style-name="ce1">
            <text:p>75,061</text:p>
          </table:table-cell>
          <table:table-cell office:value-type="float" office:value="87.545000000000002" table:style-name="ce1">
            <text:p>87,545</text:p>
          </table:table-cell>
          <table:table-cell office:value-type="float" office:value="119.339" table:style-name="ce1">
            <text:p>119,339</text:p>
          </table:table-cell>
          <table:table-cell office:value-type="float" office:value="75.539000000000001" table:style-name="ce1">
            <text:p>75,539</text:p>
          </table:table-cell>
          <table:table-cell office:value-type="float" office:value="88.185000000000002" table:style-name="ce1">
            <text:p>88,185</text:p>
          </table:table-cell>
          <table:table-cell office:value-type="float" office:value="91.879000000000005" table:style-name="ce1">
            <text:p>91,879</text:p>
          </table:table-cell>
          <table:table-cell office:value-type="float" office:value="106.77500000000001" table:style-name="ce1">
            <text:p>106,775</text:p>
          </table:table-cell>
          <table:table-cell office:value-type="float" office:value="72.238" table:style-name="ce1">
            <text:p>72,23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13.779" table:style-name="ce1">
            <text:p>113,779</text:p>
          </table:table-cell>
          <table:table-cell office:value-type="float" office:value="93.932000000000002" table:style-name="ce1">
            <text:p>93,932</text:p>
          </table:table-cell>
          <table:table-cell office:value-type="float" office:value="101.43" table:style-name="ce1">
            <text:p>101,43</text:p>
          </table:table-cell>
          <table:table-cell office:value-type="float" office:value="82.730999999999995" table:style-name="ce1">
            <text:p>82,731</text:p>
          </table:table-cell>
          <table:table-cell office:value-type="float" office:value="108.038" table:style-name="ce1">
            <text:p>108,038</text:p>
          </table:table-cell>
          <table:table-cell office:value-type="float" office:value="97.350999999999999" table:style-name="ce1">
            <text:p>97,351</text:p>
          </table:table-cell>
          <table:table-cell office:value-type="float" office:value="97.427000000000007" table:style-name="ce1">
            <text:p>97,427</text:p>
          </table:table-cell>
          <table:table-cell office:value-type="float" office:value="84.418999999999997" table:style-name="ce1">
            <text:p>84,41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23.786" table:style-name="ce1">
            <text:p>123,786</text:p>
          </table:table-cell>
          <table:table-cell office:value-type="float" office:value="95.225999999999999" table:style-name="ce1">
            <text:p>95,226</text:p>
          </table:table-cell>
          <table:table-cell office:value-type="float" office:value="79.632999999999996" table:style-name="ce1">
            <text:p>79,633</text:p>
          </table:table-cell>
          <table:table-cell office:value-type="float" office:value="135.98500000000001" table:style-name="ce1">
            <text:p>135,985</text:p>
          </table:table-cell>
          <table:table-cell office:value-type="float" office:value="112.011" table:style-name="ce1">
            <text:p>112,011</text:p>
          </table:table-cell>
          <table:table-cell office:value-type="float" office:value="101.59" table:style-name="ce1">
            <text:p>101,59</text:p>
          </table:table-cell>
          <table:table-cell office:value-type="float" office:value="93.966999999999999" table:style-name="ce1">
            <text:p>93,967</text:p>
          </table:table-cell>
          <table:table-cell office:value-type="float" office:value="102.033" table:style-name="ce1">
            <text:p>102,03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217.464" table:style-name="ce1">
            <text:p>217,464</text:p>
          </table:table-cell>
          <table:table-cell office:value-type="float" office:value="95.456999999999994" table:style-name="ce1">
            <text:p>95,457</text:p>
          </table:table-cell>
          <table:table-cell office:value-type="float" office:value="64.043999999999997" table:style-name="ce1">
            <text:p>64,044</text:p>
          </table:table-cell>
          <table:table-cell office:value-type="float" office:value="133.114" table:style-name="ce1">
            <text:p>133,114</text:p>
          </table:table-cell>
          <table:table-cell office:value-type="float" office:value="121.825" table:style-name="ce1">
            <text:p>121,825</text:p>
          </table:table-cell>
          <table:table-cell office:value-type="float" office:value="97.141000000000005" table:style-name="ce1">
            <text:p>97,141</text:p>
          </table:table-cell>
          <table:table-cell office:value-type="float" office:value="92.085999999999999" table:style-name="ce1">
            <text:p>92,086</text:p>
          </table:table-cell>
          <table:table-cell office:value-type="float" office:value="121.592" table:style-name="ce1">
            <text:p>121,59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30.21" table:style-name="ce1">
            <text:p>130,21</text:p>
          </table:table-cell>
          <table:table-cell office:value-type="float" office:value="107.432" table:style-name="ce1">
            <text:p>107,432</text:p>
          </table:table-cell>
          <table:table-cell office:value-type="float" office:value="106.053" table:style-name="ce1">
            <text:p>106,053</text:p>
          </table:table-cell>
          <table:table-cell office:value-type="float" office:value="178.626" table:style-name="ce1">
            <text:p>178,626</text:p>
          </table:table-cell>
          <table:table-cell office:value-type="float" office:value="123.91200000000001" table:style-name="ce1">
            <text:p>123,912</text:p>
          </table:table-cell>
          <table:table-cell office:value-type="float" office:value="103.223" table:style-name="ce1">
            <text:p>103,223</text:p>
          </table:table-cell>
          <table:table-cell office:value-type="float" office:value="107.84399999999999" table:style-name="ce1">
            <text:p>107,844</text:p>
          </table:table-cell>
          <table:table-cell office:value-type="float" office:value="150.316" table:style-name="ce1">
            <text:p>150,31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88.888000000000005" table:style-name="ce1">
            <text:p>88,888</text:p>
          </table:table-cell>
          <table:table-cell office:value-type="float" office:value="80.784999999999997" table:style-name="ce1">
            <text:p>80,785</text:p>
          </table:table-cell>
          <table:table-cell office:value-type="float" office:value="94.894000000000005" table:style-name="ce1">
            <text:p>94,894</text:p>
          </table:table-cell>
          <table:table-cell office:value-type="float" office:value="179.476" table:style-name="ce1">
            <text:p>179,476</text:p>
          </table:table-cell>
          <table:table-cell office:value-type="float" office:value="85.165000000000006" table:style-name="ce1">
            <text:p>85,165</text:p>
          </table:table-cell>
          <table:table-cell office:value-type="float" office:value="70.91" table:style-name="ce1">
            <text:p>70,91</text:p>
          </table:table-cell>
          <table:table-cell office:value-type="float" office:value="100.48" table:style-name="ce1">
            <text:p>100,48</text:p>
          </table:table-cell>
          <table:table-cell office:value-type="float" office:value="143.03299999999999" table:style-name="ce1">
            <text:p>143,03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31.79400000000001" table:style-name="ce1">
            <text:p>131,794</text:p>
          </table:table-cell>
          <table:table-cell office:value-type="float" office:value="102.816" table:style-name="ce1">
            <text:p>102,816</text:p>
          </table:table-cell>
          <table:table-cell office:value-type="float" office:value="98.962000000000003" table:style-name="ce1">
            <text:p>98,962</text:p>
          </table:table-cell>
          <table:table-cell office:value-type="float" office:value="125.967" table:style-name="ce1">
            <text:p>125,967</text:p>
          </table:table-cell>
          <table:table-cell office:value-type="float" office:value="123" table:style-name="ce1">
            <text:p>123</text:p>
          </table:table-cell>
          <table:table-cell office:value-type="float" office:value="97.149000000000001" table:style-name="ce1">
            <text:p>97,149</text:p>
          </table:table-cell>
          <table:table-cell office:value-type="float" office:value="98.162000000000006" table:style-name="ce1">
            <text:p>98,162</text:p>
          </table:table-cell>
          <table:table-cell office:value-type="float" office:value="114.52800000000001" table:style-name="ce1">
            <text:p>114,52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66.66399999999999" table:style-name="ce1">
            <text:p>166,664</text:p>
          </table:table-cell>
          <table:table-cell office:value-type="float" office:value="108.408" table:style-name="ce1">
            <text:p>108,408</text:p>
          </table:table-cell>
          <table:table-cell office:value-type="float" office:value="101.39400000000001" table:style-name="ce1">
            <text:p>101,394</text:p>
          </table:table-cell>
          <table:table-cell office:value-type="float" office:value="32.262" table:style-name="ce1">
            <text:p>32,262</text:p>
          </table:table-cell>
          <table:table-cell office:value-type="float" office:value="126.852" table:style-name="ce1">
            <text:p>126,852</text:p>
          </table:table-cell>
          <table:table-cell office:value-type="float" office:value="104.11799999999999" table:style-name="ce1">
            <text:p>104,118</text:p>
          </table:table-cell>
          <table:table-cell office:value-type="float" office:value="99.53" table:style-name="ce1">
            <text:p>99,53</text:p>
          </table:table-cell>
          <table:table-cell office:value-type="float" office:value="86.974000000000004" table:style-name="ce1">
            <text:p>86,97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24.06100000000001" table:style-name="ce1">
            <text:p>124,061</text:p>
          </table:table-cell>
          <table:table-cell office:value-type="float" office:value="95.058000000000007" table:style-name="ce1">
            <text:p>95,058</text:p>
          </table:table-cell>
          <table:table-cell office:value-type="float" office:value="117.488" table:style-name="ce1">
            <text:p>117,488</text:p>
          </table:table-cell>
          <table:table-cell office:value-type="float" office:value="24.094000000000001" table:style-name="ce1">
            <text:p>24,094</text:p>
          </table:table-cell>
          <table:table-cell office:value-type="float" office:value="117.19499999999999" table:style-name="ce1">
            <text:p>117,195</text:p>
          </table:table-cell>
          <table:table-cell office:value-type="float" office:value="96.884" table:style-name="ce1">
            <text:p>96,884</text:p>
          </table:table-cell>
          <table:table-cell office:value-type="float" office:value="101.38200000000001" table:style-name="ce1">
            <text:p>101,382</text:p>
          </table:table-cell>
          <table:table-cell office:value-type="float" office:value="78.677999999999997" table:style-name="ce1">
            <text:p>78,67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93.302999999999997" table:style-name="ce1">
            <text:p>93,303</text:p>
          </table:table-cell>
          <table:table-cell office:value-type="float" office:value="82.518000000000001" table:style-name="ce1">
            <text:p>82,518</text:p>
          </table:table-cell>
          <table:table-cell office:value-type="float" office:value="111.46599999999999" table:style-name="ce1">
            <text:p>111,466</text:p>
          </table:table-cell>
          <table:table-cell office:value-type="float" office:value="68.923000000000002" table:style-name="ce1">
            <text:p>68,923</text:p>
          </table:table-cell>
          <table:table-cell office:value-type="float" office:value="87.552999999999997" table:style-name="ce1">
            <text:p>87,553</text:p>
          </table:table-cell>
          <table:table-cell office:value-type="float" office:value="84.713999999999999" table:style-name="ce1">
            <text:p>84,714</text:p>
          </table:table-cell>
          <table:table-cell office:value-type="float" office:value="111.76" table:style-name="ce1">
            <text:p>111,76</text:p>
          </table:table-cell>
          <table:table-cell office:value-type="float" office:value="78.838999999999999" table:style-name="ce1">
            <text:p>78,8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<text:s/>Enero</text:p>
          </table:table-cell>
          <table:table-cell office:value-type="float" office:value="134.327" table:style-name="ce1">
            <text:p>134,327</text:p>
          </table:table-cell>
          <table:table-cell office:value-type="float" office:value="86.856999999999999" table:style-name="ce1">
            <text:p>86,857</text:p>
          </table:table-cell>
          <table:table-cell office:value-type="float" office:value="122.52200000000001" table:style-name="ce1">
            <text:p>122,522</text:p>
          </table:table-cell>
          <table:table-cell office:value-type="float" office:value="69.977000000000004" table:style-name="ce1">
            <text:p>69,977</text:p>
          </table:table-cell>
          <table:table-cell office:value-type="float" office:value="107.794" table:style-name="ce1">
            <text:p>107,794</text:p>
          </table:table-cell>
          <table:table-cell office:value-type="float" office:value="92.811000000000007" table:style-name="ce1">
            <text:p>92,811</text:p>
          </table:table-cell>
          <table:table-cell office:value-type="float" office:value="109.741" table:style-name="ce1">
            <text:p>109,741</text:p>
          </table:table-cell>
          <table:table-cell office:value-type="float" office:value="74.581000000000003" table:style-name="ce1">
            <text:p>74,58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95.388000000000005" table:style-name="ce1">
            <text:p>95,388</text:p>
          </table:table-cell>
          <table:table-cell office:value-type="float" office:value="85.376000000000005" table:style-name="ce1">
            <text:p>85,376</text:p>
          </table:table-cell>
          <table:table-cell office:value-type="float" office:value="115.471" table:style-name="ce1">
            <text:p>115,471</text:p>
          </table:table-cell>
          <table:table-cell office:value-type="float" office:value="64.052000000000007" table:style-name="ce1">
            <text:p>64,052</text:p>
          </table:table-cell>
          <table:table-cell office:value-type="float" office:value="101.286" table:style-name="ce1">
            <text:p>101,286</text:p>
          </table:table-cell>
          <table:table-cell office:value-type="float" office:value="94.819000000000003" table:style-name="ce1">
            <text:p>94,819</text:p>
          </table:table-cell>
          <table:table-cell office:value-type="float" office:value="102.11499999999999" table:style-name="ce1">
            <text:p>102,115</text:p>
          </table:table-cell>
          <table:table-cell office:value-type="float" office:value="71.805999999999997" table:style-name="ce1">
            <text:p>71,80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30.08699999999999" table:style-name="ce1">
            <text:p>130,087</text:p>
          </table:table-cell>
          <table:table-cell office:value-type="float" office:value="91.13" table:style-name="ce1">
            <text:p>91,13</text:p>
          </table:table-cell>
          <table:table-cell office:value-type="float" office:value="113.054" table:style-name="ce1">
            <text:p>113,054</text:p>
          </table:table-cell>
          <table:table-cell office:value-type="float" office:value="95.116" table:style-name="ce1">
            <text:p>95,116</text:p>
          </table:table-cell>
          <table:table-cell office:value-type="float" office:value="108.982" table:style-name="ce1">
            <text:p>108,982</text:p>
          </table:table-cell>
          <table:table-cell office:value-type="float" office:value="101.31" table:style-name="ce1">
            <text:p>101,31</text:p>
          </table:table-cell>
          <table:table-cell office:value-type="float" office:value="101.64700000000001" table:style-name="ce1">
            <text:p>101,647</text:p>
          </table:table-cell>
          <table:table-cell office:value-type="float" office:value="83.052999999999997" table:style-name="ce1">
            <text:p>83,05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55.94499999999999" table:style-name="ce1">
            <text:p>155,945</text:p>
          </table:table-cell>
          <table:table-cell office:value-type="float" office:value="88.825000000000003" table:style-name="ce1">
            <text:p>88,825</text:p>
          </table:table-cell>
          <table:table-cell office:value-type="float" office:value="103.107" table:style-name="ce1">
            <text:p>103,107</text:p>
          </table:table-cell>
          <table:table-cell office:value-type="float" office:value="93.183999999999997" table:style-name="ce1">
            <text:p>93,184</text:p>
          </table:table-cell>
          <table:table-cell office:value-type="float" office:value="104.157" table:style-name="ce1">
            <text:p>104,157</text:p>
          </table:table-cell>
          <table:table-cell office:value-type="float" office:value="95.337000000000003" table:style-name="ce1">
            <text:p>95,337</text:p>
          </table:table-cell>
          <table:table-cell office:value-type="float" office:value="94.126000000000005" table:style-name="ce1">
            <text:p>94,126</text:p>
          </table:table-cell>
          <table:table-cell office:value-type="float" office:value="86.566999999999993" table:style-name="ce1">
            <text:p>86,56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24.224" table:style-name="ce1">
            <text:p>124,224</text:p>
          </table:table-cell>
          <table:table-cell office:value-type="float" office:value="98.353999999999999" table:style-name="ce1">
            <text:p>98,354</text:p>
          </table:table-cell>
          <table:table-cell office:value-type="float" office:value="95.027000000000001" table:style-name="ce1">
            <text:p>95,027</text:p>
          </table:table-cell>
          <table:table-cell office:value-type="float" office:value="187.18700000000001" table:style-name="ce1">
            <text:p>187,187</text:p>
          </table:table-cell>
          <table:table-cell office:value-type="float" office:value="115.179" table:style-name="ce1">
            <text:p>115,179</text:p>
          </table:table-cell>
          <table:table-cell office:value-type="float" office:value="101.923" table:style-name="ce1">
            <text:p>101,923</text:p>
          </table:table-cell>
          <table:table-cell office:value-type="float" office:value="94.007000000000005" table:style-name="ce1">
            <text:p>94,007</text:p>
          </table:table-cell>
          <table:table-cell office:value-type="float" office:value="112.908" table:style-name="ce1">
            <text:p>112,90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65.654" table:style-name="ce1">
            <text:p>165,654</text:p>
          </table:table-cell>
          <table:table-cell office:value-type="float" office:value="96.228999999999999" table:style-name="ce1">
            <text:p>96,229</text:p>
          </table:table-cell>
          <table:table-cell office:value-type="float" office:value="66.576999999999998" table:style-name="ce1">
            <text:p>66,577</text:p>
          </table:table-cell>
          <table:table-cell office:value-type="float" office:value="137.976" table:style-name="ce1">
            <text:p>137,976</text:p>
          </table:table-cell>
          <table:table-cell office:value-type="float" office:value="114.36" table:style-name="ce1">
            <text:p>114,36</text:p>
          </table:table-cell>
          <table:table-cell office:value-type="float" office:value="99.972999999999999" table:style-name="ce1">
            <text:p>99,973</text:p>
          </table:table-cell>
          <table:table-cell office:value-type="float" office:value="92.968000000000004" table:style-name="ce1">
            <text:p>92,968</text:p>
          </table:table-cell>
          <table:table-cell office:value-type="float" office:value="130.422" table:style-name="ce1">
            <text:p>130,42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42.56100000000001" table:style-name="ce1">
            <text:p>142,561</text:p>
          </table:table-cell>
          <table:table-cell office:value-type="float" office:value="106.252" table:style-name="ce1">
            <text:p>106,252</text:p>
          </table:table-cell>
          <table:table-cell office:value-type="float" office:value="102.262" table:style-name="ce1">
            <text:p>102,262</text:p>
          </table:table-cell>
          <table:table-cell office:value-type="float" office:value="200.45599999999999" table:style-name="ce1">
            <text:p>200,456</text:p>
          </table:table-cell>
          <table:table-cell office:value-type="float" office:value="115.428" table:style-name="ce1">
            <text:p>115,428</text:p>
          </table:table-cell>
          <table:table-cell office:value-type="float" office:value="105.43300000000001" table:style-name="ce1">
            <text:p>105,433</text:p>
          </table:table-cell>
          <table:table-cell office:value-type="float" office:value="102.758" table:style-name="ce1">
            <text:p>102,758</text:p>
          </table:table-cell>
          <table:table-cell office:value-type="float" office:value="152.84899999999999" table:style-name="ce1">
            <text:p>152,84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68.156000000000006" table:style-name="ce1">
            <text:p>68,156</text:p>
          </table:table-cell>
          <table:table-cell office:value-type="float" office:value="80.570999999999998" table:style-name="ce1">
            <text:p>80,571</text:p>
          </table:table-cell>
          <table:table-cell office:value-type="float" office:value="98.834000000000003" table:style-name="ce1">
            <text:p>98,834</text:p>
          </table:table-cell>
          <table:table-cell office:value-type="float" office:value="194.18799999999999" table:style-name="ce1">
            <text:p>194,188</text:p>
          </table:table-cell>
          <table:table-cell office:value-type="float" office:value="83.85" table:style-name="ce1">
            <text:p>83,85</text:p>
          </table:table-cell>
          <table:table-cell office:value-type="float" office:value="69.245000000000005" table:style-name="ce1">
            <text:p>69,245</text:p>
          </table:table-cell>
          <table:table-cell office:value-type="float" office:value="97.899000000000001" table:style-name="ce1">
            <text:p>97,899</text:p>
          </table:table-cell>
          <table:table-cell office:value-type="float" office:value="138.92699999999999" table:style-name="ce1">
            <text:p>138,92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38.697" table:style-name="ce1">
            <text:p>138,697</text:p>
          </table:table-cell>
          <table:table-cell office:value-type="float" office:value="105.227" table:style-name="ce1">
            <text:p>105,227</text:p>
          </table:table-cell>
          <table:table-cell office:value-type="float" office:value="94.850999999999999" table:style-name="ce1">
            <text:p>94,851</text:p>
          </table:table-cell>
          <table:table-cell office:value-type="float" office:value="100.779" table:style-name="ce1">
            <text:p>100,779</text:p>
          </table:table-cell>
          <table:table-cell office:value-type="float" office:value="125.581" table:style-name="ce1">
            <text:p>125,581</text:p>
          </table:table-cell>
          <table:table-cell office:value-type="float" office:value="101.098" table:style-name="ce1">
            <text:p>101,098</text:p>
          </table:table-cell>
          <table:table-cell office:value-type="float" office:value="101.011" table:style-name="ce1">
            <text:p>101,011</text:p>
          </table:table-cell>
          <table:table-cell office:value-type="float" office:value="109.348" table:style-name="ce1">
            <text:p>109,34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45.173" table:style-name="ce1">
            <text:p>145,173</text:p>
          </table:table-cell>
          <table:table-cell office:value-type="float" office:value="106.871" table:style-name="ce1">
            <text:p>106,871</text:p>
          </table:table-cell>
          <table:table-cell office:value-type="float" office:value="93.825000000000003" table:style-name="ce1">
            <text:p>93,825</text:p>
          </table:table-cell>
          <table:table-cell office:value-type="float" office:value="22.452999999999999" table:style-name="ce1">
            <text:p>22,453</text:p>
          </table:table-cell>
          <table:table-cell office:value-type="float" office:value="122.69499999999999" table:style-name="ce1">
            <text:p>122,695</text:p>
          </table:table-cell>
          <table:table-cell office:value-type="float" office:value="105.571" table:style-name="ce1">
            <text:p>105,571</text:p>
          </table:table-cell>
          <table:table-cell office:value-type="float" office:value="98.478999999999999" table:style-name="ce1">
            <text:p>98,479</text:p>
          </table:table-cell>
          <table:table-cell office:value-type="float" office:value="82.694999999999993" table:style-name="ce1">
            <text:p>82,69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54.05199999999999" table:style-name="ce1">
            <text:p>154,052</text:p>
          </table:table-cell>
          <table:table-cell office:value-type="float" office:value="93.248999999999995" table:style-name="ce1">
            <text:p>93,249</text:p>
          </table:table-cell>
          <table:table-cell office:value-type="float" office:value="111.496" table:style-name="ce1">
            <text:p>111,496</text:p>
          </table:table-cell>
          <table:table-cell office:value-type="float" office:value="19.513000000000002" table:style-name="ce1">
            <text:p>19,513</text:p>
          </table:table-cell>
          <table:table-cell office:value-type="float" office:value="115.943" table:style-name="ce1">
            <text:p>115,943</text:p>
          </table:table-cell>
          <table:table-cell office:value-type="float" office:value="97.635000000000005" table:style-name="ce1">
            <text:p>97,635</text:p>
          </table:table-cell>
          <table:table-cell office:value-type="float" office:value="95.915000000000006" table:style-name="ce1">
            <text:p>95,915</text:p>
          </table:table-cell>
          <table:table-cell office:value-type="float" office:value="73.551000000000002" table:style-name="ce1">
            <text:p>73,55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89.554000000000002" table:style-name="ce1">
            <text:p>89,554</text:p>
          </table:table-cell>
          <table:table-cell office:value-type="float" office:value="89.397999999999996" table:style-name="ce1">
            <text:p>89,398</text:p>
          </table:table-cell>
          <table:table-cell office:value-type="float" office:value="116.483" table:style-name="ce1">
            <text:p>116,483</text:p>
          </table:table-cell>
          <table:table-cell office:value-type="float" office:value="16.355" table:style-name="ce1">
            <text:p>16,355</text:p>
          </table:table-cell>
          <table:table-cell office:value-type="float" office:value="95.234999999999999" table:style-name="ce1">
            <text:p>95,235</text:p>
          </table:table-cell>
          <table:table-cell office:value-type="float" office:value="88.991" table:style-name="ce1">
            <text:p>88,991</text:p>
          </table:table-cell>
          <table:table-cell office:value-type="float" office:value="107.52200000000001" table:style-name="ce1">
            <text:p>107,522</text:p>
          </table:table-cell>
          <table:table-cell office:value-type="float" office:value="70.834999999999994" table:style-name="ce1">
            <text:p>70,8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<text:s/>Enero</text:p>
          </table:table-cell>
          <table:table-cell office:value-type="float" office:value="71.453000000000003" table:style-name="ce1">
            <text:p>71,453</text:p>
          </table:table-cell>
          <table:table-cell office:value-type="float" office:value="85.766000000000005" table:style-name="ce1">
            <text:p>85,766</text:p>
          </table:table-cell>
          <table:table-cell office:value-type="float" office:value="118.59" table:style-name="ce1">
            <text:p>118,59</text:p>
          </table:table-cell>
          <table:table-cell office:value-type="float" office:value="14.436999999999999" table:style-name="ce1">
            <text:p>14,437</text:p>
          </table:table-cell>
          <table:table-cell office:value-type="float" office:value="96.53" table:style-name="ce1">
            <text:p>96,53</text:p>
          </table:table-cell>
          <table:table-cell office:value-type="float" office:value="89.659000000000006" table:style-name="ce1">
            <text:p>89,659</text:p>
          </table:table-cell>
          <table:table-cell office:value-type="float" office:value="114.35899999999999" table:style-name="ce1">
            <text:p>114,359</text:p>
          </table:table-cell>
          <table:table-cell office:value-type="float" office:value="68.671000000000006" table:style-name="ce1">
            <text:p>68,67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88.043000000000006" table:style-name="ce1">
            <text:p>88,043</text:p>
          </table:table-cell>
          <table:table-cell office:value-type="float" office:value="90.53" table:style-name="ce1">
            <text:p>90,53</text:p>
          </table:table-cell>
          <table:table-cell office:value-type="float" office:value="119.551" table:style-name="ce1">
            <text:p>119,551</text:p>
          </table:table-cell>
          <table:table-cell office:value-type="float" office:value="16.013000000000002" table:style-name="ce1">
            <text:p>16,013</text:p>
          </table:table-cell>
          <table:table-cell office:value-type="float" office:value="103.224" table:style-name="ce1">
            <text:p>103,224</text:p>
          </table:table-cell>
          <table:table-cell office:value-type="float" office:value="96.111999999999995" table:style-name="ce1">
            <text:p>96,112</text:p>
          </table:table-cell>
          <table:table-cell office:value-type="float" office:value="103.26300000000001" table:style-name="ce1">
            <text:p>103,263</text:p>
          </table:table-cell>
          <table:table-cell office:value-type="float" office:value="66.671000000000006" table:style-name="ce1">
            <text:p>66,67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84.108000000000004" table:style-name="ce1">
            <text:p>84,108</text:p>
          </table:table-cell>
          <table:table-cell office:value-type="float" office:value="101.121" table:style-name="ce1">
            <text:p>101,121</text:p>
          </table:table-cell>
          <table:table-cell office:value-type="float" office:value="114.85899999999999" table:style-name="ce1">
            <text:p>114,859</text:p>
          </table:table-cell>
          <table:table-cell office:value-type="float" office:value="29.678999999999998" table:style-name="ce1">
            <text:p>29,679</text:p>
          </table:table-cell>
          <table:table-cell office:value-type="float" office:value="106.649" table:style-name="ce1">
            <text:p>106,649</text:p>
          </table:table-cell>
          <table:table-cell office:value-type="float" office:value="106.80800000000001" table:style-name="ce1">
            <text:p>106,808</text:p>
          </table:table-cell>
          <table:table-cell office:value-type="float" office:value="105.655" table:style-name="ce1">
            <text:p>105,655</text:p>
          </table:table-cell>
          <table:table-cell office:value-type="float" office:value="81.665000000000006" table:style-name="ce1">
            <text:p>81,66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65.680000000000007" table:style-name="ce1">
            <text:p>65,68</text:p>
          </table:table-cell>
          <table:table-cell office:value-type="float" office:value="97.150999999999996" table:style-name="ce1">
            <text:p>97,151</text:p>
          </table:table-cell>
          <table:table-cell office:value-type="float" office:value="100.828" table:style-name="ce1">
            <text:p>100,828</text:p>
          </table:table-cell>
          <table:table-cell office:value-type="float" office:value="105.123" table:style-name="ce1">
            <text:p>105,123</text:p>
          </table:table-cell>
          <table:table-cell office:value-type="float" office:value="112.411" table:style-name="ce1">
            <text:p>112,411</text:p>
          </table:table-cell>
          <table:table-cell office:value-type="float" office:value="97.923000000000002" table:style-name="ce1">
            <text:p>97,923</text:p>
          </table:table-cell>
          <table:table-cell office:value-type="float" office:value="91.995999999999995" table:style-name="ce1">
            <text:p>91,996</text:p>
          </table:table-cell>
          <table:table-cell office:value-type="float" office:value="101.318" table:style-name="ce1">
            <text:p>101,31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05.492" table:style-name="ce1">
            <text:p>105,492</text:p>
          </table:table-cell>
          <table:table-cell office:value-type="float" office:value="102.866" table:style-name="ce1">
            <text:p>102,866</text:p>
          </table:table-cell>
          <table:table-cell office:value-type="float" office:value="64.061000000000007" table:style-name="ce1">
            <text:p>64,061</text:p>
          </table:table-cell>
          <table:table-cell office:value-type="float" office:value="245.38800000000001" table:style-name="ce1">
            <text:p>245,388</text:p>
          </table:table-cell>
          <table:table-cell office:value-type="float" office:value="107.251" table:style-name="ce1">
            <text:p>107,251</text:p>
          </table:table-cell>
          <table:table-cell office:value-type="float" office:value="103.27" table:style-name="ce1">
            <text:p>103,27</text:p>
          </table:table-cell>
          <table:table-cell office:value-type="float" office:value="89.97" table:style-name="ce1">
            <text:p>89,97</text:p>
          </table:table-cell>
          <table:table-cell office:value-type="float" office:value="139.77799999999999" table:style-name="ce1">
            <text:p>139,77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17.589" table:style-name="ce1">
            <text:p>117,589</text:p>
          </table:table-cell>
          <table:table-cell office:value-type="float" office:value="104.376" table:style-name="ce1">
            <text:p>104,376</text:p>
          </table:table-cell>
          <table:table-cell office:value-type="float" office:value="100.518" table:style-name="ce1">
            <text:p>100,518</text:p>
          </table:table-cell>
          <table:table-cell office:value-type="float" office:value="194.06" table:style-name="ce1">
            <text:p>194,06</text:p>
          </table:table-cell>
          <table:table-cell office:value-type="float" office:value="112.77200000000001" table:style-name="ce1">
            <text:p>112,772</text:p>
          </table:table-cell>
          <table:table-cell office:value-type="float" office:value="107.875" table:style-name="ce1">
            <text:p>107,875</text:p>
          </table:table-cell>
          <table:table-cell office:value-type="float" office:value="97.265000000000001" table:style-name="ce1">
            <text:p>97,265</text:p>
          </table:table-cell>
          <table:table-cell office:value-type="float" office:value="140.27199999999999" table:style-name="ce1">
            <text:p>140,27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02.77" table:style-name="ce1">
            <text:p>102,77</text:p>
          </table:table-cell>
          <table:table-cell office:value-type="float" office:value="114.005" table:style-name="ce1">
            <text:p>114,005</text:p>
          </table:table-cell>
          <table:table-cell office:value-type="float" office:value="110.849" table:style-name="ce1">
            <text:p>110,849</text:p>
          </table:table-cell>
          <table:table-cell office:value-type="float" office:value="242.17500000000001" table:style-name="ce1">
            <text:p>242,175</text:p>
          </table:table-cell>
          <table:table-cell office:value-type="float" office:value="103.916" table:style-name="ce1">
            <text:p>103,916</text:p>
          </table:table-cell>
          <table:table-cell office:value-type="float" office:value="110.95" table:style-name="ce1">
            <text:p>110,95</text:p>
          </table:table-cell>
          <table:table-cell office:value-type="float" office:value="112.89700000000001" table:style-name="ce1">
            <text:p>112,897</text:p>
          </table:table-cell>
          <table:table-cell office:value-type="float" office:value="170.386" table:style-name="ce1">
            <text:p>170,38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03.86499999999999" table:style-name="ce1">
            <text:p>103,865</text:p>
          </table:table-cell>
          <table:table-cell office:value-type="float" office:value="89.013000000000005" table:style-name="ce1">
            <text:p>89,013</text:p>
          </table:table-cell>
          <table:table-cell office:value-type="float" office:value="99.492999999999995" table:style-name="ce1">
            <text:p>99,493</text:p>
          </table:table-cell>
          <table:table-cell office:value-type="float" office:value="196.90299999999999" table:style-name="ce1">
            <text:p>196,903</text:p>
          </table:table-cell>
          <table:table-cell office:value-type="float" office:value="74.888999999999996" table:style-name="ce1">
            <text:p>74,889</text:p>
          </table:table-cell>
          <table:table-cell office:value-type="float" office:value="73.844999999999999" table:style-name="ce1">
            <text:p>73,845</text:p>
          </table:table-cell>
          <table:table-cell office:value-type="float" office:value="96.046999999999997" table:style-name="ce1">
            <text:p>96,047</text:p>
          </table:table-cell>
          <table:table-cell office:value-type="float" office:value="147.09200000000001" table:style-name="ce1">
            <text:p>147,09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98.072999999999993" table:style-name="ce1">
            <text:p>98,073</text:p>
          </table:table-cell>
          <table:table-cell office:value-type="float" office:value="112.53" table:style-name="ce1">
            <text:p>112,53</text:p>
          </table:table-cell>
          <table:table-cell office:value-type="float" office:value="90.158000000000001" table:style-name="ce1">
            <text:p>90,158</text:p>
          </table:table-cell>
          <table:table-cell office:value-type="float" office:value="105.139" table:style-name="ce1">
            <text:p>105,139</text:p>
          </table:table-cell>
          <table:table-cell office:value-type="float" office:value="101.70399999999999" table:style-name="ce1">
            <text:p>101,704</text:p>
          </table:table-cell>
          <table:table-cell office:value-type="float" office:value="107.21" table:style-name="ce1">
            <text:p>107,21</text:p>
          </table:table-cell>
          <table:table-cell office:value-type="float" office:value="95.546999999999997" table:style-name="ce1">
            <text:p>95,547</text:p>
          </table:table-cell>
          <table:table-cell office:value-type="float" office:value="101.931" table:style-name="ce1">
            <text:p>101,93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75.887" table:style-name="ce1">
            <text:p>175,887</text:p>
          </table:table-cell>
          <table:table-cell office:value-type="float" office:value="107.663" table:style-name="ce1">
            <text:p>107,663</text:p>
          </table:table-cell>
          <table:table-cell office:value-type="float" office:value="92.376999999999995" table:style-name="ce1">
            <text:p>92,377</text:p>
          </table:table-cell>
          <table:table-cell office:value-type="float" office:value="20.116" table:style-name="ce1">
            <text:p>20,116</text:p>
          </table:table-cell>
          <table:table-cell office:value-type="float" office:value="105.542" table:style-name="ce1">
            <text:p>105,542</text:p>
          </table:table-cell>
          <table:table-cell office:value-type="float" office:value="106.797" table:style-name="ce1">
            <text:p>106,797</text:p>
          </table:table-cell>
          <table:table-cell office:value-type="float" office:value="94.552999999999997" table:style-name="ce1">
            <text:p>94,553</text:p>
          </table:table-cell>
          <table:table-cell office:value-type="float" office:value="64.593000000000004" table:style-name="ce1">
            <text:p>64,59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41.97499999999999" table:style-name="ce1">
            <text:p>141,975</text:p>
          </table:table-cell>
          <table:table-cell office:value-type="float" office:value="104.369" table:style-name="ce1">
            <text:p>104,369</text:p>
          </table:table-cell>
          <table:table-cell office:value-type="float" office:value="95.210999999999999" table:style-name="ce1">
            <text:p>95,211</text:p>
          </table:table-cell>
          <table:table-cell office:value-type="float" office:value="16.03" table:style-name="ce1">
            <text:p>16,03</text:p>
          </table:table-cell>
          <table:table-cell office:value-type="float" office:value="98.352999999999994" table:style-name="ce1">
            <text:p>98,353</text:p>
          </table:table-cell>
          <table:table-cell office:value-type="float" office:value="105.41800000000001" table:style-name="ce1">
            <text:p>105,418</text:p>
          </table:table-cell>
          <table:table-cell office:value-type="float" office:value="95.796999999999997" table:style-name="ce1">
            <text:p>95,797</text:p>
          </table:table-cell>
          <table:table-cell office:value-type="float" office:value="58.45" table:style-name="ce1">
            <text:p>58,4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45.066000000000003" table:style-name="ce1">
            <text:p>45,066</text:p>
          </table:table-cell>
          <table:table-cell office:value-type="float" office:value="90.611000000000004" table:style-name="ce1">
            <text:p>90,611</text:p>
          </table:table-cell>
          <table:table-cell office:value-type="float" office:value="93.506" table:style-name="ce1">
            <text:p>93,506</text:p>
          </table:table-cell>
          <table:table-cell office:value-type="float" office:value="14.938000000000001" table:style-name="ce1">
            <text:p>14,938</text:p>
          </table:table-cell>
          <table:table-cell office:value-type="float" office:value="76.759" table:style-name="ce1">
            <text:p>76,759</text:p>
          </table:table-cell>
          <table:table-cell office:value-type="float" office:value="94.132999999999996" table:style-name="ce1">
            <text:p>94,133</text:p>
          </table:table-cell>
          <table:table-cell office:value-type="float" office:value="102.652" table:style-name="ce1">
            <text:p>102,652</text:p>
          </table:table-cell>
          <table:table-cell office:value-type="float" office:value="59.171999999999997" table:style-name="ce1">
            <text:p>59,1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<text:s/>Enero</text:p>
          </table:table-cell>
          <table:table-cell office:value-type="float" office:value="98.081999999999994" table:style-name="ce1">
            <text:p>98,082</text:p>
          </table:table-cell>
          <table:table-cell office:value-type="float" office:value="89.787000000000006" table:style-name="ce1">
            <text:p>89,787</text:p>
          </table:table-cell>
          <table:table-cell office:value-type="float" office:value="107.51900000000001" table:style-name="ce1">
            <text:p>107,519</text:p>
          </table:table-cell>
          <table:table-cell office:value-type="float" office:value="94.867000000000004" table:style-name="ce1">
            <text:p>94,867</text:p>
          </table:table-cell>
          <table:table-cell office:value-type="float" office:value="81.343999999999994" table:style-name="ce1">
            <text:p>81,344</text:p>
          </table:table-cell>
          <table:table-cell office:value-type="float" office:value="94.102999999999994" table:style-name="ce1">
            <text:p>94,103</text:p>
          </table:table-cell>
          <table:table-cell office:value-type="float" office:value="103.383" table:style-name="ce1">
            <text:p>103,383</text:p>
          </table:table-cell>
          <table:table-cell office:value-type="float" office:value="87.935000000000002" table:style-name="ce1">
            <text:p>87,93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97.763999999999996" table:style-name="ce1">
            <text:p>97,764</text:p>
          </table:table-cell>
          <table:table-cell office:value-type="float" office:value="97.926000000000002" table:style-name="ce1">
            <text:p>97,926</text:p>
          </table:table-cell>
          <table:table-cell office:value-type="float" office:value="103.10899999999999" table:style-name="ce1">
            <text:p>103,109</text:p>
          </table:table-cell>
          <table:table-cell office:value-type="float" office:value="94.804000000000002" table:style-name="ce1">
            <text:p>94,804</text:p>
          </table:table-cell>
          <table:table-cell office:value-type="float" office:value="91.156000000000006" table:style-name="ce1">
            <text:p>91,156</text:p>
          </table:table-cell>
          <table:table-cell office:value-type="float" office:value="104.374" table:style-name="ce1">
            <text:p>104,374</text:p>
          </table:table-cell>
          <table:table-cell office:value-type="float" office:value="97.753" table:style-name="ce1">
            <text:p>97,753</text:p>
          </table:table-cell>
          <table:table-cell office:value-type="float" office:value="86.498000000000005" table:style-name="ce1">
            <text:p>86,49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63.158999999999999" table:style-name="ce1">
            <text:p>63,159</text:p>
          </table:table-cell>
          <table:table-cell office:value-type="float" office:value="101.291" table:style-name="ce1">
            <text:p>101,291</text:p>
          </table:table-cell>
          <table:table-cell office:value-type="float" office:value="109.80800000000001" table:style-name="ce1">
            <text:p>109,808</text:p>
          </table:table-cell>
          <table:table-cell office:value-type="float" office:value="95.798000000000002" table:style-name="ce1">
            <text:p>95,798</text:p>
          </table:table-cell>
          <table:table-cell office:value-type="float" office:value="92.162000000000006" table:style-name="ce1">
            <text:p>92,162</text:p>
          </table:table-cell>
          <table:table-cell office:value-type="float" office:value="105.756" table:style-name="ce1">
            <text:p>105,756</text:p>
          </table:table-cell>
          <table:table-cell office:value-type="float" office:value="103.529" table:style-name="ce1">
            <text:p>103,529</text:p>
          </table:table-cell>
          <table:table-cell office:value-type="float" office:value="92.225999999999999" table:style-name="ce1">
            <text:p>92,22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06.593" table:style-name="ce1">
            <text:p>106,593</text:p>
          </table:table-cell>
          <table:table-cell office:value-type="float" office:value="104.423" table:style-name="ce1">
            <text:p>104,423</text:p>
          </table:table-cell>
          <table:table-cell office:value-type="float" office:value="96.314999999999998" table:style-name="ce1">
            <text:p>96,315</text:p>
          </table:table-cell>
          <table:table-cell office:value-type="float" office:value="95.725999999999999" table:style-name="ce1">
            <text:p>95,726</text:p>
          </table:table-cell>
          <table:table-cell office:value-type="float" office:value="98.135000000000005" table:style-name="ce1">
            <text:p>98,135</text:p>
          </table:table-cell>
          <table:table-cell office:value-type="float" office:value="109.279" table:style-name="ce1">
            <text:p>109,279</text:p>
          </table:table-cell>
          <table:table-cell office:value-type="float" office:value="94.448999999999998" table:style-name="ce1">
            <text:p>94,449</text:p>
          </table:table-cell>
          <table:table-cell office:value-type="float" office:value="93.915999999999997" table:style-name="ce1">
            <text:p>93,91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72.822000000000003" table:style-name="ce1">
            <text:p>72,822</text:p>
          </table:table-cell>
          <table:table-cell office:value-type="float" office:value="103.066" table:style-name="ce1">
            <text:p>103,066</text:p>
          </table:table-cell>
          <table:table-cell office:value-type="float" office:value="56.750999999999998" table:style-name="ce1">
            <text:p>56,751</text:p>
          </table:table-cell>
          <table:table-cell office:value-type="float" office:value="120.593" table:style-name="ce1">
            <text:p>120,593</text:p>
          </table:table-cell>
          <table:table-cell office:value-type="float" office:value="96.738" table:style-name="ce1">
            <text:p>96,738</text:p>
          </table:table-cell>
          <table:table-cell office:value-type="float" office:value="108.239" table:style-name="ce1">
            <text:p>108,239</text:p>
          </table:table-cell>
          <table:table-cell office:value-type="float" office:value="89.533000000000001" table:style-name="ce1">
            <text:p>89,533</text:p>
          </table:table-cell>
          <table:table-cell office:value-type="float" office:value="104.545" table:style-name="ce1">
            <text:p>104,54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98.072000000000003" table:style-name="ce1">
            <text:p>98,072</text:p>
          </table:table-cell>
          <table:table-cell office:value-type="float" office:value="108.15300000000001" table:style-name="ce1">
            <text:p>108,153</text:p>
          </table:table-cell>
          <table:table-cell office:value-type="float" office:value="84.412999999999997" table:style-name="ce1">
            <text:p>84,413</text:p>
          </table:table-cell>
          <table:table-cell office:value-type="float" office:value="153.678" table:style-name="ce1">
            <text:p>153,678</text:p>
          </table:table-cell>
          <table:table-cell office:value-type="float" office:value="96.994" table:style-name="ce1">
            <text:p>96,994</text:p>
          </table:table-cell>
          <table:table-cell office:value-type="float" office:value="109.512" table:style-name="ce1">
            <text:p>109,512</text:p>
          </table:table-cell>
          <table:table-cell office:value-type="float" office:value="88.855000000000004" table:style-name="ce1">
            <text:p>88,855</text:p>
          </table:table-cell>
          <table:table-cell office:value-type="float" office:value="119.389" table:style-name="ce1">
            <text:p>119,38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95.694999999999993" table:style-name="ce1">
            <text:p>95,695</text:p>
          </table:table-cell>
          <table:table-cell office:value-type="float" office:value="105.9" table:style-name="ce1">
            <text:p>105,9</text:p>
          </table:table-cell>
          <table:table-cell office:value-type="float" office:value="86.728999999999999" table:style-name="ce1">
            <text:p>86,729</text:p>
          </table:table-cell>
          <table:table-cell office:value-type="float" office:value="155.84" table:style-name="ce1">
            <text:p>155,84</text:p>
          </table:table-cell>
          <table:table-cell office:value-type="float" office:value="95.704999999999998" table:style-name="ce1">
            <text:p>95,705</text:p>
          </table:table-cell>
          <table:table-cell office:value-type="float" office:value="103.97799999999999" table:style-name="ce1">
            <text:p>103,978</text:p>
          </table:table-cell>
          <table:table-cell office:value-type="float" office:value="99.787999999999997" table:style-name="ce1">
            <text:p>99,788</text:p>
          </table:table-cell>
          <table:table-cell office:value-type="float" office:value="134.80799999999999" table:style-name="ce1">
            <text:p>134,80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11.205" table:style-name="ce1">
            <text:p>111,205</text:p>
          </table:table-cell>
          <table:table-cell office:value-type="float" office:value="88.938999999999993" table:style-name="ce1">
            <text:p>88,939</text:p>
          </table:table-cell>
          <table:table-cell office:value-type="float" office:value="84.772999999999996" table:style-name="ce1">
            <text:p>84,773</text:p>
          </table:table-cell>
          <table:table-cell office:value-type="float" office:value="156.79" table:style-name="ce1">
            <text:p>156,79</text:p>
          </table:table-cell>
          <table:table-cell office:value-type="float" office:value="90.608999999999995" table:style-name="ce1">
            <text:p>90,609</text:p>
          </table:table-cell>
          <table:table-cell office:value-type="float" office:value="79.188000000000002" table:style-name="ce1">
            <text:p>79,188</text:p>
          </table:table-cell>
          <table:table-cell office:value-type="float" office:value="96.016000000000005" table:style-name="ce1">
            <text:p>96,016</text:p>
          </table:table-cell>
          <table:table-cell office:value-type="float" office:value="136.523" table:style-name="ce1">
            <text:p>136,52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86.254000000000005" table:style-name="ce1">
            <text:p>86,254</text:p>
          </table:table-cell>
          <table:table-cell office:value-type="float" office:value="107.236" table:style-name="ce1">
            <text:p>107,236</text:p>
          </table:table-cell>
          <table:table-cell office:value-type="float" office:value="80.447999999999993" table:style-name="ce1">
            <text:p>80,448</text:p>
          </table:table-cell>
          <table:table-cell office:value-type="float" office:value="140.71100000000001" table:style-name="ce1">
            <text:p>140,711</text:p>
          </table:table-cell>
          <table:table-cell office:value-type="float" office:value="98.131" table:style-name="ce1">
            <text:p>98,131</text:p>
          </table:table-cell>
          <table:table-cell office:value-type="float" office:value="108.06100000000001" table:style-name="ce1">
            <text:p>108,061</text:p>
          </table:table-cell>
          <table:table-cell office:value-type="float" office:value="94.921999999999997" table:style-name="ce1">
            <text:p>94,922</text:p>
          </table:table-cell>
          <table:table-cell office:value-type="float" office:value="124.309" table:style-name="ce1">
            <text:p>124,30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15.408" table:style-name="ce1">
            <text:p>115,408</text:p>
          </table:table-cell>
          <table:table-cell office:value-type="float" office:value="104.43600000000001" table:style-name="ce1">
            <text:p>104,436</text:p>
          </table:table-cell>
          <table:table-cell office:value-type="float" office:value="82.563999999999993" table:style-name="ce1">
            <text:p>82,564</text:p>
          </table:table-cell>
          <table:table-cell office:value-type="float" office:value="106.238" table:style-name="ce1">
            <text:p>106,238</text:p>
          </table:table-cell>
          <table:table-cell office:value-type="float" office:value="91.844999999999999" table:style-name="ce1">
            <text:p>91,845</text:p>
          </table:table-cell>
          <table:table-cell office:value-type="float" office:value="103.185" table:style-name="ce1">
            <text:p>103,185</text:p>
          </table:table-cell>
          <table:table-cell office:value-type="float" office:value="100.32899999999999" table:style-name="ce1">
            <text:p>100,329</text:p>
          </table:table-cell>
          <table:table-cell office:value-type="float" office:value="100.081" table:style-name="ce1">
            <text:p>100,08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01.48399999999999" table:style-name="ce1">
            <text:p>101,484</text:p>
          </table:table-cell>
          <table:table-cell office:value-type="float" office:value="109.001" table:style-name="ce1">
            <text:p>109,001</text:p>
          </table:table-cell>
          <table:table-cell office:value-type="float" office:value="90.900999999999996" table:style-name="ce1">
            <text:p>90,901</text:p>
          </table:table-cell>
          <table:table-cell office:value-type="float" office:value="94.569000000000003" table:style-name="ce1">
            <text:p>94,569</text:p>
          </table:table-cell>
          <table:table-cell office:value-type="float" office:value="96.341999999999999" table:style-name="ce1">
            <text:p>96,342</text:p>
          </table:table-cell>
          <table:table-cell office:value-type="float" office:value="109.56" table:style-name="ce1">
            <text:p>109,56</text:p>
          </table:table-cell>
          <table:table-cell office:value-type="float" office:value="100.81699999999999" table:style-name="ce1">
            <text:p>100,817</text:p>
          </table:table-cell>
          <table:table-cell office:value-type="float" office:value="94.632000000000005" table:style-name="ce1">
            <text:p>94,63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70.271000000000001" table:style-name="ce1">
            <text:p>70,271</text:p>
          </table:table-cell>
          <table:table-cell office:value-type="float" office:value="88.747" table:style-name="ce1">
            <text:p>88,747</text:p>
          </table:table-cell>
          <table:table-cell office:value-type="float" office:value="89.087000000000003" table:style-name="ce1">
            <text:p>89,087</text:p>
          </table:table-cell>
          <table:table-cell office:value-type="float" office:value="90.763999999999996" table:style-name="ce1">
            <text:p>90,764</text:p>
          </table:table-cell>
          <table:table-cell office:value-type="float" office:value="69.81" table:style-name="ce1">
            <text:p>69,81</text:p>
          </table:table-cell>
          <table:table-cell office:value-type="float" office:value="92.355999999999995" table:style-name="ce1">
            <text:p>92,356</text:p>
          </table:table-cell>
          <table:table-cell office:value-type="float" office:value="103.7" table:style-name="ce1">
            <text:p>103,7</text:p>
          </table:table-cell>
          <table:table-cell office:value-type="float" office:value="92.028999999999996" table:style-name="ce1">
            <text:p>92,0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<text:s/>Enero</text:p>
          </table:table-cell>
          <table:table-cell office:value-type="float" office:value="88.81" table:style-name="ce1">
            <text:p>88,81</text:p>
          </table:table-cell>
          <table:table-cell office:value-type="float" office:value="93.683999999999997" table:style-name="ce1">
            <text:p>93,684</text:p>
          </table:table-cell>
          <table:table-cell office:value-type="float" office:value="108.974" table:style-name="ce1">
            <text:p>108,974</text:p>
          </table:table-cell>
          <table:table-cell office:value-type="float" office:value="80.807000000000002" table:style-name="ce1">
            <text:p>80,807</text:p>
          </table:table-cell>
          <table:table-cell office:value-type="float" office:value="79.025999999999996" table:style-name="ce1">
            <text:p>79,026</text:p>
          </table:table-cell>
          <table:table-cell office:value-type="float" office:value="99.024000000000001" table:style-name="ce1">
            <text:p>99,024</text:p>
          </table:table-cell>
          <table:table-cell office:value-type="float" office:value="119.121" table:style-name="ce1">
            <text:p>119,121</text:p>
          </table:table-cell>
          <table:table-cell office:value-type="float" office:value="89.71" table:style-name="ce1">
            <text:p>89,7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07.575" table:style-name="ce1">
            <text:p>107,575</text:p>
          </table:table-cell>
          <table:table-cell office:value-type="float" office:value="97.85" table:style-name="ce1">
            <text:p>97,85</text:p>
          </table:table-cell>
          <table:table-cell office:value-type="float" office:value="96.055000000000007" table:style-name="ce1">
            <text:p>96,055</text:p>
          </table:table-cell>
          <table:table-cell office:value-type="float" office:value="66.707999999999998" table:style-name="ce1">
            <text:p>66,708</text:p>
          </table:table-cell>
          <table:table-cell office:value-type="float" office:value="80.275000000000006" table:style-name="ce1">
            <text:p>80,275</text:p>
          </table:table-cell>
          <table:table-cell office:value-type="float" office:value="102.902" table:style-name="ce1">
            <text:p>102,902</text:p>
          </table:table-cell>
          <table:table-cell office:value-type="float" office:value="97.766999999999996" table:style-name="ce1">
            <text:p>97,767</text:p>
          </table:table-cell>
          <table:table-cell office:value-type="float" office:value="80.918999999999997" table:style-name="ce1">
            <text:p>80,91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01.206" table:style-name="ce1">
            <text:p>101,206</text:p>
          </table:table-cell>
          <table:table-cell office:value-type="float" office:value="111.024" table:style-name="ce1">
            <text:p>111,024</text:p>
          </table:table-cell>
          <table:table-cell office:value-type="float" office:value="99.015000000000001" table:style-name="ce1">
            <text:p>99,015</text:p>
          </table:table-cell>
          <table:table-cell office:value-type="float" office:value="96.563999999999993" table:style-name="ce1">
            <text:p>96,564</text:p>
          </table:table-cell>
          <table:table-cell office:value-type="float" office:value="95.628" table:style-name="ce1">
            <text:p>95,628</text:p>
          </table:table-cell>
          <table:table-cell office:value-type="float" office:value="119.175" table:style-name="ce1">
            <text:p>119,175</text:p>
          </table:table-cell>
          <table:table-cell office:value-type="float" office:value="95.759" table:style-name="ce1">
            <text:p>95,759</text:p>
          </table:table-cell>
          <table:table-cell office:value-type="float" office:value="102.925" table:style-name="ce1">
            <text:p>102,92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66.45" table:style-name="ce1">
            <text:p>66,45</text:p>
          </table:table-cell>
          <table:table-cell office:value-type="float" office:value="101.042" table:style-name="ce1">
            <text:p>101,042</text:p>
          </table:table-cell>
          <table:table-cell office:value-type="float" office:value="89.653999999999996" table:style-name="ce1">
            <text:p>89,654</text:p>
          </table:table-cell>
          <table:table-cell office:value-type="float" office:value="90.944999999999993" table:style-name="ce1">
            <text:p>90,945</text:p>
          </table:table-cell>
          <table:table-cell office:value-type="float" office:value="85.298000000000002" table:style-name="ce1">
            <text:p>85,298</text:p>
          </table:table-cell>
          <table:table-cell office:value-type="float" office:value="96.507999999999996" table:style-name="ce1">
            <text:p>96,508</text:p>
          </table:table-cell>
          <table:table-cell office:value-type="float" office:value="86.471999999999994" table:style-name="ce1">
            <text:p>86,472</text:p>
          </table:table-cell>
          <table:table-cell office:value-type="float" office:value="95.992000000000004" table:style-name="ce1">
            <text:p>95,99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01.08199999999999" table:style-name="ce1">
            <text:p>101,082</text:p>
          </table:table-cell>
          <table:table-cell office:value-type="float" office:value="111.86199999999999" table:style-name="ce1">
            <text:p>111,862</text:p>
          </table:table-cell>
          <table:table-cell office:value-type="float" office:value="52.500999999999998" table:style-name="ce1">
            <text:p>52,501</text:p>
          </table:table-cell>
          <table:table-cell office:value-type="float" office:value="116.991" table:style-name="ce1">
            <text:p>116,991</text:p>
          </table:table-cell>
          <table:table-cell office:value-type="float" office:value="105.73" table:style-name="ce1">
            <text:p>105,73</text:p>
          </table:table-cell>
          <table:table-cell office:value-type="float" office:value="115.881" table:style-name="ce1">
            <text:p>115,881</text:p>
          </table:table-cell>
          <table:table-cell office:value-type="float" office:value="90.212000000000003" table:style-name="ce1">
            <text:p>90,212</text:p>
          </table:table-cell>
          <table:table-cell office:value-type="float" office:value="110.38" table:style-name="ce1">
            <text:p>110,3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92.522000000000006" table:style-name="ce1">
            <text:p>92,522</text:p>
          </table:table-cell>
          <table:table-cell office:value-type="float" office:value="108.705" table:style-name="ce1">
            <text:p>108,705</text:p>
          </table:table-cell>
          <table:table-cell office:value-type="float" office:value="81.858000000000004" table:style-name="ce1">
            <text:p>81,858</text:p>
          </table:table-cell>
          <table:table-cell office:value-type="float" office:value="139.53800000000001" table:style-name="ce1">
            <text:p>139,538</text:p>
          </table:table-cell>
          <table:table-cell office:value-type="float" office:value="93.611000000000004" table:style-name="ce1">
            <text:p>93,611</text:p>
          </table:table-cell>
          <table:table-cell office:value-type="float" office:value="113.41" table:style-name="ce1">
            <text:p>113,41</text:p>
          </table:table-cell>
          <table:table-cell office:value-type="float" office:value="97.412999999999997" table:style-name="ce1">
            <text:p>97,413</text:p>
          </table:table-cell>
          <table:table-cell office:value-type="float" office:value="126.742" table:style-name="ce1">
            <text:p>126,74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04.813" table:style-name="ce1">
            <text:p>104,813</text:p>
          </table:table-cell>
          <table:table-cell office:value-type="float" office:value="107.746" table:style-name="ce1">
            <text:p>107,746</text:p>
          </table:table-cell>
          <table:table-cell office:value-type="float" office:value="84.48" table:style-name="ce1">
            <text:p>84,48</text:p>
          </table:table-cell>
          <table:table-cell office:value-type="float" office:value="151.13900000000001" table:style-name="ce1">
            <text:p>151,139</text:p>
          </table:table-cell>
          <table:table-cell office:value-type="float" office:value="102.76300000000001" table:style-name="ce1">
            <text:p>102,763</text:p>
          </table:table-cell>
          <table:table-cell office:value-type="float" office:value="107.45699999999999" table:style-name="ce1">
            <text:p>107,457</text:p>
          </table:table-cell>
          <table:table-cell office:value-type="float" office:value="100.102" table:style-name="ce1">
            <text:p>100,102</text:p>
          </table:table-cell>
          <table:table-cell office:value-type="float" office:value="134.929" table:style-name="ce1">
            <text:p>134,92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51.682000000000002" table:style-name="ce1">
            <text:p>51,682</text:p>
          </table:table-cell>
          <table:table-cell office:value-type="float" office:value="90.492999999999995" table:style-name="ce1">
            <text:p>90,493</text:p>
          </table:table-cell>
          <table:table-cell office:value-type="float" office:value="86.757999999999996" table:style-name="ce1">
            <text:p>86,758</text:p>
          </table:table-cell>
          <table:table-cell office:value-type="float" office:value="141.07499999999999" table:style-name="ce1">
            <text:p>141,075</text:p>
          </table:table-cell>
          <table:table-cell office:value-type="float" office:value="95.885000000000005" table:style-name="ce1">
            <text:p>95,885</text:p>
          </table:table-cell>
          <table:table-cell office:value-type="float" office:value="82.022000000000006" table:style-name="ce1">
            <text:p>82,022</text:p>
          </table:table-cell>
          <table:table-cell office:value-type="float" office:value="96.459000000000003" table:style-name="ce1">
            <text:p>96,459</text:p>
          </table:table-cell>
          <table:table-cell office:value-type="float" office:value="130.54900000000001" table:style-name="ce1">
            <text:p>130,54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10.792" table:style-name="ce1">
            <text:p>110,792</text:p>
          </table:table-cell>
          <table:table-cell office:value-type="float" office:value="105.459" table:style-name="ce1">
            <text:p>105,459</text:p>
          </table:table-cell>
          <table:table-cell office:value-type="float" office:value="80.090999999999994" table:style-name="ce1">
            <text:p>80,091</text:p>
          </table:table-cell>
          <table:table-cell office:value-type="float" office:value="108.17" table:style-name="ce1">
            <text:p>108,17</text:p>
          </table:table-cell>
          <table:table-cell office:value-type="float" office:value="109.11499999999999" table:style-name="ce1">
            <text:p>109,115</text:p>
          </table:table-cell>
          <table:table-cell office:value-type="float" office:value="109.283" table:style-name="ce1">
            <text:p>109,283</text:p>
          </table:table-cell>
          <table:table-cell office:value-type="float" office:value="91.058999999999997" table:style-name="ce1">
            <text:p>91,059</text:p>
          </table:table-cell>
          <table:table-cell office:value-type="float" office:value="115.705" table:style-name="ce1">
            <text:p>115,70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11.7" table:style-name="ce1">
            <text:p>111,7</text:p>
          </table:table-cell>
          <table:table-cell office:value-type="float" office:value="111.17400000000001" table:style-name="ce1">
            <text:p>111,174</text:p>
          </table:table-cell>
          <table:table-cell office:value-type="float" office:value="88.363" table:style-name="ce1">
            <text:p>88,363</text:p>
          </table:table-cell>
          <table:table-cell office:value-type="float" office:value="98.644000000000005" table:style-name="ce1">
            <text:p>98,644</text:p>
          </table:table-cell>
          <table:table-cell office:value-type="float" office:value="110.127" table:style-name="ce1">
            <text:p>110,127</text:p>
          </table:table-cell>
          <table:table-cell office:value-type="float" office:value="112.069" table:style-name="ce1">
            <text:p>112,069</text:p>
          </table:table-cell>
          <table:table-cell office:value-type="float" office:value="98.73" table:style-name="ce1">
            <text:p>98,73</text:p>
          </table:table-cell>
          <table:table-cell office:value-type="float" office:value="97.968000000000004" table:style-name="ce1">
            <text:p>97,96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39.35900000000001" table:style-name="ce1">
            <text:p>139,359</text:p>
          </table:table-cell>
          <table:table-cell office:value-type="float" office:value="105.93899999999999" table:style-name="ce1">
            <text:p>105,939</text:p>
          </table:table-cell>
          <table:table-cell office:value-type="float" office:value="96.546999999999997" table:style-name="ce1">
            <text:p>96,547</text:p>
          </table:table-cell>
          <table:table-cell office:value-type="float" office:value="75.855999999999995" table:style-name="ce1">
            <text:p>75,856</text:p>
          </table:table-cell>
          <table:table-cell office:value-type="float" office:value="117.188" table:style-name="ce1">
            <text:p>117,188</text:p>
          </table:table-cell>
          <table:table-cell office:value-type="float" office:value="114.474" table:style-name="ce1">
            <text:p>114,474</text:p>
          </table:table-cell>
          <table:table-cell office:value-type="float" office:value="107.024" table:style-name="ce1">
            <text:p>107,024</text:p>
          </table:table-cell>
          <table:table-cell office:value-type="float" office:value="93.88" table:style-name="ce1">
            <text:p>93,8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88.004000000000005" table:style-name="ce1">
            <text:p>88,004</text:p>
          </table:table-cell>
          <table:table-cell office:value-type="float" office:value="92.769000000000005" table:style-name="ce1">
            <text:p>92,769</text:p>
          </table:table-cell>
          <table:table-cell office:value-type="float" office:value="111.57299999999999" table:style-name="ce1">
            <text:p>111,573</text:p>
          </table:table-cell>
          <table:table-cell office:value-type="float" office:value="75.676000000000002" table:style-name="ce1">
            <text:p>75,676</text:p>
          </table:table-cell>
          <table:table-cell office:value-type="float" office:value="79.471000000000004" table:style-name="ce1">
            <text:p>79,471</text:p>
          </table:table-cell>
          <table:table-cell office:value-type="float" office:value="93.885999999999996" table:style-name="ce1">
            <text:p>93,886</text:p>
          </table:table-cell>
          <table:table-cell office:value-type="float" office:value="114.137" table:style-name="ce1">
            <text:p>114,137</text:p>
          </table:table-cell>
          <table:table-cell office:value-type="float" office:value="90.9" table:style-name="ce1">
            <text:p>90,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<text:s/>Enero</text:p>
          </table:table-cell>
          <table:table-cell office:value-type="float" office:value="114.294" table:style-name="ce1">
            <text:p>114,294</text:p>
          </table:table-cell>
          <table:table-cell office:value-type="float" office:value="99.68" table:style-name="ce1">
            <text:p>99,68</text:p>
          </table:table-cell>
          <table:table-cell office:value-type="float" office:value="109.944" table:style-name="ce1">
            <text:p>109,944</text:p>
          </table:table-cell>
          <table:table-cell office:value-type="float" office:value="85.177000000000007" table:style-name="ce1">
            <text:p>85,177</text:p>
          </table:table-cell>
          <table:table-cell office:value-type="float" office:value="92.974000000000004" table:style-name="ce1">
            <text:p>92,974</text:p>
          </table:table-cell>
          <table:table-cell office:value-type="float" office:value="105.51900000000001" table:style-name="ce1">
            <text:p>105,519</text:p>
          </table:table-cell>
          <table:table-cell office:value-type="float" office:value="107.916" table:style-name="ce1">
            <text:p>107,916</text:p>
          </table:table-cell>
          <table:table-cell office:value-type="float" office:value="87.548000000000002" table:style-name="ce1">
            <text:p>87,54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96.66" table:style-name="ce1">
            <text:p>96,66</text:p>
          </table:table-cell>
          <table:table-cell office:value-type="float" office:value="94.62" table:style-name="ce1">
            <text:p>94,62</text:p>
          </table:table-cell>
          <table:table-cell office:value-type="float" office:value="96.138000000000005" table:style-name="ce1">
            <text:p>96,138</text:p>
          </table:table-cell>
          <table:table-cell office:value-type="float" office:value="71.445999999999998" table:style-name="ce1">
            <text:p>71,446</text:p>
          </table:table-cell>
          <table:table-cell office:value-type="float" office:value="91.900999999999996" table:style-name="ce1">
            <text:p>91,901</text:p>
          </table:table-cell>
          <table:table-cell office:value-type="float" office:value="105.152" table:style-name="ce1">
            <text:p>105,152</text:p>
          </table:table-cell>
          <table:table-cell office:value-type="float" office:value="103.10299999999999" table:style-name="ce1">
            <text:p>103,103</text:p>
          </table:table-cell>
          <table:table-cell office:value-type="float" office:value="81.984999999999999" table:style-name="ce1">
            <text:p>81,98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91.305000000000007" table:style-name="ce1">
            <text:p>91,305</text:p>
          </table:table-cell>
          <table:table-cell office:value-type="float" office:value="100.30200000000001" table:style-name="ce1">
            <text:p>100,302</text:p>
          </table:table-cell>
          <table:table-cell office:value-type="float" office:value="124.095" table:style-name="ce1">
            <text:p>124,095</text:p>
          </table:table-cell>
          <table:table-cell office:value-type="float" office:value="82.759" table:style-name="ce1">
            <text:p>82,759</text:p>
          </table:table-cell>
          <table:table-cell office:value-type="float" office:value="96.123999999999995" table:style-name="ce1">
            <text:p>96,124</text:p>
          </table:table-cell>
          <table:table-cell office:value-type="float" office:value="111.821" table:style-name="ce1">
            <text:p>111,821</text:p>
          </table:table-cell>
          <table:table-cell office:value-type="float" office:value="108.71" table:style-name="ce1">
            <text:p>108,71</text:p>
          </table:table-cell>
          <table:table-cell office:value-type="float" office:value="86.147000000000006" table:style-name="ce1">
            <text:p>86,14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00.902" table:style-name="ce1">
            <text:p>100,902</text:p>
          </table:table-cell>
          <table:table-cell office:value-type="float" office:value="106.89700000000001" table:style-name="ce1">
            <text:p>106,897</text:p>
          </table:table-cell>
          <table:table-cell office:value-type="float" office:value="98.100999999999999" table:style-name="ce1">
            <text:p>98,101</text:p>
          </table:table-cell>
          <table:table-cell office:value-type="float" office:value="76.825000000000003" table:style-name="ce1">
            <text:p>76,825</text:p>
          </table:table-cell>
          <table:table-cell office:value-type="float" office:value="86.878" table:style-name="ce1">
            <text:p>86,878</text:p>
          </table:table-cell>
          <table:table-cell office:value-type="float" office:value="108.485" table:style-name="ce1">
            <text:p>108,485</text:p>
          </table:table-cell>
          <table:table-cell office:value-type="float" office:value="93.477999999999994" table:style-name="ce1">
            <text:p>93,478</text:p>
          </table:table-cell>
          <table:table-cell office:value-type="float" office:value="89.436000000000007" table:style-name="ce1">
            <text:p>89,43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58.71" table:style-name="ce1">
            <text:p>158,71</text:p>
          </table:table-cell>
          <table:table-cell office:value-type="float" office:value="109.30200000000001" table:style-name="ce1">
            <text:p>109,302</text:p>
          </table:table-cell>
          <table:table-cell office:value-type="float" office:value="77.875" table:style-name="ce1">
            <text:p>77,875</text:p>
          </table:table-cell>
          <table:table-cell office:value-type="float" office:value="96.429000000000002" table:style-name="ce1">
            <text:p>96,429</text:p>
          </table:table-cell>
          <table:table-cell office:value-type="float" office:value="96.33" table:style-name="ce1">
            <text:p>96,33</text:p>
          </table:table-cell>
          <table:table-cell office:value-type="float" office:value="117.88500000000001" table:style-name="ce1">
            <text:p>117,885</text:p>
          </table:table-cell>
          <table:table-cell office:value-type="float" office:value="90.494" table:style-name="ce1">
            <text:p>90,494</text:p>
          </table:table-cell>
          <table:table-cell office:value-type="float" office:value="101.604" table:style-name="ce1">
            <text:p>101,60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34.65299999999999" table:style-name="ce1">
            <text:p>134,653</text:p>
          </table:table-cell>
          <table:table-cell office:value-type="float" office:value="108.024" table:style-name="ce1">
            <text:p>108,024</text:p>
          </table:table-cell>
          <table:table-cell office:value-type="float" office:value="56.661000000000001" table:style-name="ce1">
            <text:p>56,661</text:p>
          </table:table-cell>
          <table:table-cell office:value-type="float" office:value="110.104" table:style-name="ce1">
            <text:p>110,104</text:p>
          </table:table-cell>
          <table:table-cell office:value-type="float" office:value="99.29" table:style-name="ce1">
            <text:p>99,29</text:p>
          </table:table-cell>
          <table:table-cell office:value-type="float" office:value="112.675" table:style-name="ce1">
            <text:p>112,675</text:p>
          </table:table-cell>
          <table:table-cell office:value-type="float" office:value="88.192999999999998" table:style-name="ce1">
            <text:p>88,193</text:p>
          </table:table-cell>
          <table:table-cell office:value-type="float" office:value="115.33199999999999" table:style-name="ce1">
            <text:p>115,33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42.13399999999999" table:style-name="ce1">
            <text:p>142,134</text:p>
          </table:table-cell>
          <table:table-cell office:value-type="float" office:value="108.985" table:style-name="ce1">
            <text:p>108,985</text:p>
          </table:table-cell>
          <table:table-cell office:value-type="float" office:value="80.158000000000001" table:style-name="ce1">
            <text:p>80,158</text:p>
          </table:table-cell>
          <table:table-cell office:value-type="float" office:value="134.767" table:style-name="ce1">
            <text:p>134,767</text:p>
          </table:table-cell>
          <table:table-cell office:value-type="float" office:value="96.03" table:style-name="ce1">
            <text:p>96,03</text:p>
          </table:table-cell>
          <table:table-cell office:value-type="float" office:value="113.285" table:style-name="ce1">
            <text:p>113,285</text:p>
          </table:table-cell>
          <table:table-cell office:value-type="float" office:value="96.113" table:style-name="ce1">
            <text:p>96,113</text:p>
          </table:table-cell>
          <table:table-cell office:value-type="float" office:value="130.79" table:style-name="ce1">
            <text:p>130,7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24.092" table:style-name="ce1">
            <text:p>124,092</text:p>
          </table:table-cell>
          <table:table-cell office:value-type="float" office:value="88.057000000000002" table:style-name="ce1">
            <text:p>88,057</text:p>
          </table:table-cell>
          <table:table-cell office:value-type="float" office:value="77.61" table:style-name="ce1">
            <text:p>77,61</text:p>
          </table:table-cell>
          <table:table-cell office:value-type="float" office:value="130.68899999999999" table:style-name="ce1">
            <text:p>130,689</text:p>
          </table:table-cell>
          <table:table-cell office:value-type="float" office:value="86.915999999999997" table:style-name="ce1">
            <text:p>86,916</text:p>
          </table:table-cell>
          <table:table-cell office:value-type="float" office:value="82.766000000000005" table:style-name="ce1">
            <text:p>82,766</text:p>
          </table:table-cell>
          <table:table-cell office:value-type="float" office:value="98.399000000000001" table:style-name="ce1">
            <text:p>98,399</text:p>
          </table:table-cell>
          <table:table-cell office:value-type="float" office:value="131.42599999999999" table:style-name="ce1">
            <text:p>131,42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26.795" table:style-name="ce1">
            <text:p>126,795</text:p>
          </table:table-cell>
          <table:table-cell office:value-type="float" office:value="103.877" table:style-name="ce1">
            <text:p>103,877</text:p>
          </table:table-cell>
          <table:table-cell office:value-type="float" office:value="71.515000000000001" table:style-name="ce1">
            <text:p>71,515</text:p>
          </table:table-cell>
          <table:table-cell office:value-type="float" office:value="106.583" table:style-name="ce1">
            <text:p>106,583</text:p>
          </table:table-cell>
          <table:table-cell office:value-type="float" office:value="88.433999999999997" table:style-name="ce1">
            <text:p>88,434</text:p>
          </table:table-cell>
          <table:table-cell office:value-type="float" office:value="105.508" table:style-name="ce1">
            <text:p>105,508</text:p>
          </table:table-cell>
          <table:table-cell office:value-type="float" office:value="91.15" table:style-name="ce1">
            <text:p>91,15</text:p>
          </table:table-cell>
          <table:table-cell office:value-type="float" office:value="116.70099999999999" table:style-name="ce1">
            <text:p>116,70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5.086" table:style-name="ce1">
            <text:p>105,086</text:p>
          </table:table-cell>
          <table:table-cell office:value-type="float" office:value="119.396" table:style-name="ce1">
            <text:p>119,396</text:p>
          </table:table-cell>
          <table:table-cell office:value-type="float" office:value="79.028999999999996" table:style-name="ce1">
            <text:p>79,029</text:p>
          </table:table-cell>
          <table:table-cell office:value-type="float" office:value="89.561000000000007" table:style-name="ce1">
            <text:p>89,561</text:p>
          </table:table-cell>
          <table:table-cell office:value-type="float" office:value="97.668999999999997" table:style-name="ce1">
            <text:p>97,669</text:p>
          </table:table-cell>
          <table:table-cell office:value-type="float" office:value="117.69499999999999" table:style-name="ce1">
            <text:p>117,695</text:p>
          </table:table-cell>
          <table:table-cell office:value-type="float" office:value="96.528000000000006" table:style-name="ce1">
            <text:p>96,528</text:p>
          </table:table-cell>
          <table:table-cell office:value-type="float" office:value="99.738" table:style-name="ce1">
            <text:p>99,73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97.932000000000002" table:style-name="ce1">
            <text:p>97,932</text:p>
          </table:table-cell>
          <table:table-cell office:value-type="float" office:value="110.15900000000001" table:style-name="ce1">
            <text:p>110,159</text:p>
          </table:table-cell>
          <table:table-cell office:value-type="float" office:value="92.364999999999995" table:style-name="ce1">
            <text:p>92,365</text:p>
          </table:table-cell>
          <table:table-cell office:value-type="float" office:value="75.105999999999995" table:style-name="ce1">
            <text:p>75,106</text:p>
          </table:table-cell>
          <table:table-cell office:value-type="float" office:value="88.617000000000004" table:style-name="ce1">
            <text:p>88,617</text:p>
          </table:table-cell>
          <table:table-cell office:value-type="float" office:value="111.935" table:style-name="ce1">
            <text:p>111,935</text:p>
          </table:table-cell>
          <table:table-cell office:value-type="float" office:value="98.373999999999995" table:style-name="ce1">
            <text:p>98,374</text:p>
          </table:table-cell>
          <table:table-cell office:value-type="float" office:value="91.626999999999995" table:style-name="ce1">
            <text:p>91,62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07.758" table:style-name="ce1">
            <text:p>107,758</text:p>
          </table:table-cell>
          <table:table-cell office:value-type="float" office:value="92.114000000000004" table:style-name="ce1">
            <text:p>92,114</text:p>
          </table:table-cell>
          <table:table-cell office:value-type="float" office:value="92.468999999999994" table:style-name="ce1">
            <text:p>92,469</text:p>
          </table:table-cell>
          <table:table-cell office:value-type="float" office:value="74.966999999999999" table:style-name="ce1">
            <text:p>74,967</text:p>
          </table:table-cell>
          <table:table-cell office:value-type="float" office:value="70.649000000000001" table:style-name="ce1">
            <text:p>70,649</text:p>
          </table:table-cell>
          <table:table-cell office:value-type="float" office:value="92.162000000000006" table:style-name="ce1">
            <text:p>92,162</text:p>
          </table:table-cell>
          <table:table-cell office:value-type="float" office:value="98.775999999999996" table:style-name="ce1">
            <text:p>98,776</text:p>
          </table:table-cell>
          <table:table-cell office:value-type="float" office:value="87.695999999999998" table:style-name="ce1">
            <text:p>87,6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<text:s/>Enero</text:p>
          </table:table-cell>
          <table:table-cell office:value-type="float" office:value="98.191999999999993" table:style-name="ce1">
            <text:p>98,192</text:p>
          </table:table-cell>
          <table:table-cell office:value-type="float" office:value="107.84099999999999" table:style-name="ce1">
            <text:p>107,841</text:p>
          </table:table-cell>
          <table:table-cell office:value-type="float" office:value="104.74" table:style-name="ce1">
            <text:p>104,74</text:p>
          </table:table-cell>
          <table:table-cell office:value-type="float" office:value="93.653999999999996" table:style-name="ce1">
            <text:p>93,654</text:p>
          </table:table-cell>
          <table:table-cell office:value-type="float" office:value="84.515000000000001" table:style-name="ce1">
            <text:p>84,515</text:p>
          </table:table-cell>
          <table:table-cell office:value-type="float" office:value="107.416" table:style-name="ce1">
            <text:p>107,416</text:p>
          </table:table-cell>
          <table:table-cell office:value-type="float" office:value="112.313" table:style-name="ce1">
            <text:p>112,313</text:p>
          </table:table-cell>
          <table:table-cell office:value-type="float" office:value="90.79" table:style-name="ce1">
            <text:p>90,7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34.74" table:style-name="ce1">
            <text:p>134,74</text:p>
          </table:table-cell>
          <table:table-cell office:value-type="float" office:value="105.136" table:style-name="ce1">
            <text:p>105,136</text:p>
          </table:table-cell>
          <table:table-cell office:value-type="float" office:value="82.259" table:style-name="ce1">
            <text:p>82,259</text:p>
          </table:table-cell>
          <table:table-cell office:value-type="float" office:value="70.819000000000003" table:style-name="ce1">
            <text:p>70,819</text:p>
          </table:table-cell>
          <table:table-cell office:value-type="float" office:value="80.081000000000003" table:style-name="ce1">
            <text:p>80,081</text:p>
          </table:table-cell>
          <table:table-cell office:value-type="float" office:value="107.096" table:style-name="ce1">
            <text:p>107,096</text:p>
          </table:table-cell>
          <table:table-cell office:value-type="float" office:value="94.201999999999998" table:style-name="ce1">
            <text:p>94,202</text:p>
          </table:table-cell>
          <table:table-cell office:value-type="float" office:value="84.661000000000001" table:style-name="ce1">
            <text:p>84,66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37.13200000000001" table:style-name="ce1">
            <text:p>137,132</text:p>
          </table:table-cell>
          <table:table-cell office:value-type="float" office:value="109.44199999999999" table:style-name="ce1">
            <text:p>109,442</text:p>
          </table:table-cell>
          <table:table-cell office:value-type="float" office:value="88.72" table:style-name="ce1">
            <text:p>88,72</text:p>
          </table:table-cell>
          <table:table-cell office:value-type="float" office:value="88.465000000000003" table:style-name="ce1">
            <text:p>88,465</text:p>
          </table:table-cell>
          <table:table-cell office:value-type="float" office:value="81.784000000000006" table:style-name="ce1">
            <text:p>81,784</text:p>
          </table:table-cell>
          <table:table-cell office:value-type="float" office:value="114.58499999999999" table:style-name="ce1">
            <text:p>114,585</text:p>
          </table:table-cell>
          <table:table-cell office:value-type="float" office:value="92.509" table:style-name="ce1">
            <text:p>92,509</text:p>
          </table:table-cell>
          <table:table-cell office:value-type="float" office:value="99.12" table:style-name="ce1">
            <text:p>99,1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28.76" table:style-name="ce1">
            <text:p>128,76</text:p>
          </table:table-cell>
          <table:table-cell office:value-type="float" office:value="101.809" table:style-name="ce1">
            <text:p>101,809</text:p>
          </table:table-cell>
          <table:table-cell office:value-type="float" office:value="93.114000000000004" table:style-name="ce1">
            <text:p>93,114</text:p>
          </table:table-cell>
          <table:table-cell office:value-type="float" office:value="77.81" table:style-name="ce1">
            <text:p>77,81</text:p>
          </table:table-cell>
          <table:table-cell office:value-type="float" office:value="90.081000000000003" table:style-name="ce1">
            <text:p>90,081</text:p>
          </table:table-cell>
          <table:table-cell office:value-type="float" office:value="106.569" table:style-name="ce1">
            <text:p>106,569</text:p>
          </table:table-cell>
          <table:table-cell office:value-type="float" office:value="88.454999999999998" table:style-name="ce1">
            <text:p>88,455</text:p>
          </table:table-cell>
          <table:table-cell office:value-type="float" office:value="97.194999999999993" table:style-name="ce1">
            <text:p>97,19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43.55000000000001" table:style-name="ce1">
            <text:p>143,55</text:p>
          </table:table-cell>
          <table:table-cell office:value-type="float" office:value="115.527" table:style-name="ce1">
            <text:p>115,527</text:p>
          </table:table-cell>
          <table:table-cell office:value-type="float" office:value="55.991999999999997" table:style-name="ce1">
            <text:p>55,992</text:p>
          </table:table-cell>
          <table:table-cell office:value-type="float" office:value="106.015" table:style-name="ce1">
            <text:p>106,015</text:p>
          </table:table-cell>
          <table:table-cell office:value-type="float" office:value="91.421000000000006" table:style-name="ce1">
            <text:p>91,421</text:p>
          </table:table-cell>
          <table:table-cell office:value-type="float" office:value="119.86199999999999" table:style-name="ce1">
            <text:p>119,862</text:p>
          </table:table-cell>
          <table:table-cell office:value-type="float" office:value="89.494" table:style-name="ce1">
            <text:p>89,494</text:p>
          </table:table-cell>
          <table:table-cell office:value-type="float" office:value="116.76" table:style-name="ce1">
            <text:p>116,7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47.97399999999999" table:style-name="ce1">
            <text:p>147,974</text:p>
          </table:table-cell>
          <table:table-cell office:value-type="float" office:value="107.02200000000001" table:style-name="ce1">
            <text:p>107,022</text:p>
          </table:table-cell>
          <table:table-cell office:value-type="float" office:value="72.191000000000003" table:style-name="ce1">
            <text:p>72,191</text:p>
          </table:table-cell>
          <table:table-cell office:value-type="float" office:value="136.38800000000001" table:style-name="ce1">
            <text:p>136,388</text:p>
          </table:table-cell>
          <table:table-cell office:value-type="float" office:value="88.546000000000006" table:style-name="ce1">
            <text:p>88,546</text:p>
          </table:table-cell>
          <table:table-cell office:value-type="float" office:value="108.988" table:style-name="ce1">
            <text:p>108,988</text:p>
          </table:table-cell>
          <table:table-cell office:value-type="float" office:value="91.195999999999998" table:style-name="ce1">
            <text:p>91,196</text:p>
          </table:table-cell>
          <table:table-cell office:value-type="float" office:value="130.03100000000001" table:style-name="ce1">
            <text:p>130,03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52.654" table:style-name="ce1">
            <text:p>152,654</text:p>
          </table:table-cell>
          <table:table-cell office:value-type="float" office:value="118.20699999999999" table:style-name="ce1">
            <text:p>118,207</text:p>
          </table:table-cell>
          <table:table-cell office:value-type="float" office:value="80.516000000000005" table:style-name="ce1">
            <text:p>80,516</text:p>
          </table:table-cell>
          <table:table-cell office:value-type="float" office:value="143.38999999999999" table:style-name="ce1">
            <text:p>143,39</text:p>
          </table:table-cell>
          <table:table-cell office:value-type="float" office:value="99.072000000000003" table:style-name="ce1">
            <text:p>99,072</text:p>
          </table:table-cell>
          <table:table-cell office:value-type="float" office:value="115.85299999999999" table:style-name="ce1">
            <text:p>115,853</text:p>
          </table:table-cell>
          <table:table-cell office:value-type="float" office:value="103.538" table:style-name="ce1">
            <text:p>103,538</text:p>
          </table:table-cell>
          <table:table-cell office:value-type="float" office:value="150.57300000000001" table:style-name="ce1">
            <text:p>150,57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11.238" table:style-name="ce1">
            <text:p>111,238</text:p>
          </table:table-cell>
          <table:table-cell office:value-type="float" office:value="92.334000000000003" table:style-name="ce1">
            <text:p>92,334</text:p>
          </table:table-cell>
          <table:table-cell office:value-type="float" office:value="76.847999999999999" table:style-name="ce1">
            <text:p>76,848</text:p>
          </table:table-cell>
          <table:table-cell office:value-type="float" office:value="136.30799999999999" table:style-name="ce1">
            <text:p>136,308</text:p>
          </table:table-cell>
          <table:table-cell office:value-type="float" office:value="88.614000000000004" table:style-name="ce1">
            <text:p>88,614</text:p>
          </table:table-cell>
          <table:table-cell office:value-type="float" office:value="81.378" table:style-name="ce1">
            <text:p>81,378</text:p>
          </table:table-cell>
          <table:table-cell office:value-type="float" office:value="98.694999999999993" table:style-name="ce1">
            <text:p>98,695</text:p>
          </table:table-cell>
          <table:table-cell office:value-type="float" office:value="138.99100000000001" table:style-name="ce1">
            <text:p>138,99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23.521" table:style-name="ce1">
            <text:p>123,521</text:p>
          </table:table-cell>
          <table:table-cell office:value-type="float" office:value="109.117" table:style-name="ce1">
            <text:p>109,117</text:p>
          </table:table-cell>
          <table:table-cell office:value-type="float" office:value="77.097999999999999" table:style-name="ce1">
            <text:p>77,098</text:p>
          </table:table-cell>
          <table:table-cell office:value-type="float" office:value="154.25700000000001" table:style-name="ce1">
            <text:p>154,257</text:p>
          </table:table-cell>
          <table:table-cell office:value-type="float" office:value="97.159000000000006" table:style-name="ce1">
            <text:p>97,159</text:p>
          </table:table-cell>
          <table:table-cell office:value-type="float" office:value="108.54900000000001" table:style-name="ce1">
            <text:p>108,549</text:p>
          </table:table-cell>
          <table:table-cell office:value-type="float" office:value="93.174999999999997" table:style-name="ce1">
            <text:p>93,175</text:p>
          </table:table-cell>
          <table:table-cell office:value-type="float" office:value="125.098" table:style-name="ce1">
            <text:p>125,09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91.915000000000006" table:style-name="ce1">
            <text:p>91,915</text:p>
          </table:table-cell>
          <table:table-cell office:value-type="float" office:value="124.05200000000001" table:style-name="ce1">
            <text:p>124,052</text:p>
          </table:table-cell>
          <table:table-cell office:value-type="float" office:value="78.658000000000001" table:style-name="ce1">
            <text:p>78,658</text:p>
          </table:table-cell>
          <table:table-cell office:value-type="float" office:value="90.531000000000006" table:style-name="ce1">
            <text:p>90,531</text:p>
          </table:table-cell>
          <table:table-cell office:value-type="float" office:value="106.4" table:style-name="ce1">
            <text:p>106,4</text:p>
          </table:table-cell>
          <table:table-cell office:value-type="float" office:value="119.57299999999999" table:style-name="ce1">
            <text:p>119,573</text:p>
          </table:table-cell>
          <table:table-cell office:value-type="float" office:value="92.825000000000003" table:style-name="ce1">
            <text:p>92,825</text:p>
          </table:table-cell>
          <table:table-cell office:value-type="float" office:value="102.755" table:style-name="ce1">
            <text:p>102,75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24.44799999999999" table:style-name="ce1">
            <text:p>124,448</text:p>
          </table:table-cell>
          <table:table-cell office:value-type="float" office:value="107.372" table:style-name="ce1">
            <text:p>107,372</text:p>
          </table:table-cell>
          <table:table-cell office:value-type="float" office:value="109.14400000000001" table:style-name="ce1">
            <text:p>109,144</text:p>
          </table:table-cell>
          <table:table-cell office:value-type="float" office:value="84.734999999999999" table:style-name="ce1">
            <text:p>84,735</text:p>
          </table:table-cell>
          <table:table-cell office:value-type="float" office:value="109.65300000000001" table:style-name="ce1">
            <text:p>109,653</text:p>
          </table:table-cell>
          <table:table-cell office:value-type="float" office:value="111.01900000000001" table:style-name="ce1">
            <text:p>111,019</text:p>
          </table:table-cell>
          <table:table-cell office:value-type="float" office:value="98.673000000000002" table:style-name="ce1">
            <text:p>98,673</text:p>
          </table:table-cell>
          <table:table-cell office:value-type="float" office:value="93.14" table:style-name="ce1">
            <text:p>93,1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string" table:style-name="ce1">
            <office:annotation draw:style-name="a216" svg:x="2.11666666666667in" svg:y="40.7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17" svg:x="2.78333333333333in" svg:y="40.7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18" svg:x="3.45in" svg:y="40.7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19" svg:x="4.11666666666667in" svg:y="40.7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20" svg:x="4.78333333333333in" svg:y="40.7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21" svg:x="5.45in" svg:y="40.7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22" svg:x="6.11666666666667in" svg:y="40.7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23" svg:x="6.78333333333333in" svg:y="40.7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4"/>
        </table:table-row>
        <table:table-row table:number-rows-repeated="10483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$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Comma_32__91_0_93_" style:display-name="Comma [0]" style:family="table-cell" style:data-style-name="N49"/>
    <style:style style:name="Currency_32__91_0_93_" style:display-name="Currency [0]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Escudero Perez</meta:initial-creator>
    <dc:creator>Jorge Escudero Perez</dc:creator>
    <meta:creation-date>2020-01-29T13:46:33Z</meta:creation-date>
    <dc:date>2020-01-29T13:46:33Z</dc:date>
  </office:meta>
</office:document-meta>
</file>