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Índice de comercio al por menor. Base 2021 (CNAE 2009): ocupació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Unidad</text:p>
          </table:table-cell>
          <table:table-cell office:value-type="string" table:style-name="ce1">
            <text:p>Índi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Geografía</text:p>
          </table:table-cell>
          <table:table-cell office:value-type="string" table:style-name="ce1">
            <text:p><text:s text:c="2"/>CASTILLA-LA MANCHA</text:p>
          </table:table-cell>
          <table:table-cell table:style-name="ce1"/>
          <table:table-cell office:value-type="string" table:style-name="ce1">
            <text:p><text:s text:c="2"/>ESPAÑA</text:p>
          </table:table-cell>
          <table:table-cell table:style-name="ce1"/>
          <table:table-cell office:value-type="string" table:style-name="ce1">
            <text:p><text:s text:c="2"/>ESPAÑA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">
            <text:p>Grupo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gasolineras</text:p>
          </table:table-cell>
          <table:table-cell office:value-type="string" table:style-name="ce1">
            <text:p><text:s/>General del comercio minorista</text:p>
          </table:table-cell>
          <table:table-cell office:value-type="string" table:style-name="ce1">
            <text:p><text:s/>General sin gasolineras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Enero</text:p>
          </table:table-cell>
          <table:table-cell office:value-type="float" office:value="104.608" table:style-name="ce1">
            <text:p>104,608</text:p>
          </table:table-cell>
          <table:table-cell office:value-type="float" office:value="104.435" table:style-name="ce1">
            <text:p>104,435</text:p>
          </table:table-cell>
          <table:table-cell office:value-type="float" office:value="104.158" table:style-name="ce1">
            <text:p>104,158</text:p>
          </table:table-cell>
          <table:table-cell office:value-type="float" office:value="104.184" table:style-name="ce1">
            <text:p>104,18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Febrero</text:p>
          </table:table-cell>
          <table:table-cell office:value-type="float" office:value="104.46599999999999" table:style-name="ce1">
            <text:p>104,466</text:p>
          </table:table-cell>
          <table:table-cell office:value-type="float" office:value="104.23" table:style-name="ce1">
            <text:p>104,23</text:p>
          </table:table-cell>
          <table:table-cell office:value-type="float" office:value="103.523" table:style-name="ce1">
            <text:p>103,523</text:p>
          </table:table-cell>
          <table:table-cell office:value-type="float" office:value="103.538" table:style-name="ce1">
            <text:p>103,5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rzo</text:p>
          </table:table-cell>
          <table:table-cell office:value-type="float" office:value="104.43600000000001" table:style-name="ce1">
            <text:p>104,436</text:p>
          </table:table-cell>
          <table:table-cell office:value-type="float" office:value="104.157" table:style-name="ce1">
            <text:p>104,157</text:p>
          </table:table-cell>
          <table:table-cell office:value-type="float" office:value="104.16500000000001" table:style-name="ce1">
            <text:p>104,165</text:p>
          </table:table-cell>
          <table:table-cell office:value-type="float" office:value="104.18899999999999" table:style-name="ce1">
            <text:p>104,18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bril</text:p>
          </table:table-cell>
          <table:table-cell office:value-type="float" office:value="105.02" table:style-name="ce1">
            <text:p>105,02</text:p>
          </table:table-cell>
          <table:table-cell office:value-type="float" office:value="104.72499999999999" table:style-name="ce1">
            <text:p>104,725</text:p>
          </table:table-cell>
          <table:table-cell office:value-type="float" office:value="104.43" table:style-name="ce1">
            <text:p>104,43</text:p>
          </table:table-cell>
          <table:table-cell office:value-type="float" office:value="104.45099999999999" table:style-name="ce1">
            <text:p>104,45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Mayo</text:p>
          </table:table-cell>
          <table:table-cell office:value-type="float" office:value="105.26600000000001" table:style-name="ce1">
            <text:p>105,266</text:p>
          </table:table-cell>
          <table:table-cell office:value-type="float" office:value="104.94799999999999" table:style-name="ce1">
            <text:p>104,948</text:p>
          </table:table-cell>
          <table:table-cell office:value-type="float" office:value="105.29" table:style-name="ce1">
            <text:p>105,29</text:p>
          </table:table-cell>
          <table:table-cell office:value-type="float" office:value="105.28700000000001" table:style-name="ce1">
            <text:p>105,2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nio</text:p>
          </table:table-cell>
          <table:table-cell office:value-type="float" office:value="106.848" table:style-name="ce1">
            <text:p>106,848</text:p>
          </table:table-cell>
          <table:table-cell office:value-type="float" office:value="106.47499999999999" table:style-name="ce1">
            <text:p>106,475</text:p>
          </table:table-cell>
          <table:table-cell office:value-type="float" office:value="107.54300000000001" table:style-name="ce1">
            <text:p>107,543</text:p>
          </table:table-cell>
          <table:table-cell office:value-type="float" office:value="107.52" table:style-name="ce1">
            <text:p>107,5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Julio</text:p>
          </table:table-cell>
          <table:table-cell office:value-type="float" office:value="107.837" table:style-name="ce1">
            <text:p>107,837</text:p>
          </table:table-cell>
          <table:table-cell office:value-type="float" office:value="107.34699999999999" table:style-name="ce1">
            <text:p>107,347</text:p>
          </table:table-cell>
          <table:table-cell office:value-type="float" office:value="109.163" table:style-name="ce1">
            <text:p>109,163</text:p>
          </table:table-cell>
          <table:table-cell office:value-type="float" office:value="109.104" table:style-name="ce1">
            <text:p>109,10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Agosto</text:p>
          </table:table-cell>
          <table:table-cell office:value-type="float" office:value="107.96" table:style-name="ce1">
            <text:p>107,96</text:p>
          </table:table-cell>
          <table:table-cell office:value-type="float" office:value="107.488" table:style-name="ce1">
            <text:p>107,488</text:p>
          </table:table-cell>
          <table:table-cell office:value-type="float" office:value="108.572" table:style-name="ce1">
            <text:p>108,572</text:p>
          </table:table-cell>
          <table:table-cell office:value-type="float" office:value="108.48699999999999" table:style-name="ce1">
            <text:p>108,48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Septiembre</text:p>
          </table:table-cell>
          <table:table-cell office:value-type="float" office:value="107.968" table:style-name="ce1">
            <text:p>107,968</text:p>
          </table:table-cell>
          <table:table-cell office:value-type="float" office:value="107.61799999999999" table:style-name="ce1">
            <text:p>107,618</text:p>
          </table:table-cell>
          <table:table-cell office:value-type="float" office:value="106.72" table:style-name="ce1">
            <text:p>106,72</text:p>
          </table:table-cell>
          <table:table-cell office:value-type="float" office:value="106.64100000000001" table:style-name="ce1">
            <text:p>106,64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Octubre</text:p>
          </table:table-cell>
          <table:table-cell office:value-type="float" office:value="107.264" table:style-name="ce1">
            <text:p>107,264</text:p>
          </table:table-cell>
          <table:table-cell office:value-type="float" office:value="107.036" table:style-name="ce1">
            <text:p>107,036</text:p>
          </table:table-cell>
          <table:table-cell office:value-type="float" office:value="106.01300000000001" table:style-name="ce1">
            <text:p>106,013</text:p>
          </table:table-cell>
          <table:table-cell office:value-type="float" office:value="105.974" table:style-name="ce1">
            <text:p>105,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Noviembre</text:p>
          </table:table-cell>
          <table:table-cell office:value-type="float" office:value="107.73699999999999" table:style-name="ce1">
            <text:p>107,737</text:p>
          </table:table-cell>
          <table:table-cell office:value-type="float" office:value="107.578" table:style-name="ce1">
            <text:p>107,578</text:p>
          </table:table-cell>
          <table:table-cell office:value-type="float" office:value="106.815" table:style-name="ce1">
            <text:p>106,815</text:p>
          </table:table-cell>
          <table:table-cell office:value-type="float" office:value="106.831" table:style-name="ce1">
            <text:p>106,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4</text:p>
          </table:table-cell>
          <table:table-cell office:value-type="string" table:style-name="ce1">
            <text:p><text:s/>Diciembre</text:p>
          </table:table-cell>
          <table:table-cell office:value-type="float" office:value="108.642" table:style-name="ce1">
            <text:p>108,642</text:p>
          </table:table-cell>
          <table:table-cell office:value-type="float" office:value="108.57299999999999" table:style-name="ce1">
            <text:p>108,573</text:p>
          </table:table-cell>
          <table:table-cell office:value-type="float" office:value="107.414" table:style-name="ce1">
            <text:p>107,414</text:p>
          </table:table-cell>
          <table:table-cell office:value-type="float" office:value="107.46899999999999" table:style-name="ce1">
            <text:p>107,4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Enero</text:p>
          </table:table-cell>
          <table:table-cell office:value-type="float" office:value="107.045" table:style-name="ce1">
            <text:p>107,045</text:p>
          </table:table-cell>
          <table:table-cell office:value-type="float" office:value="106.94499999999999" table:style-name="ce1">
            <text:p>106,945</text:p>
          </table:table-cell>
          <table:table-cell office:value-type="float" office:value="105.619" table:style-name="ce1">
            <text:p>105,619</text:p>
          </table:table-cell>
          <table:table-cell office:value-type="float" office:value="105.64100000000001" table:style-name="ce1">
            <text:p>105,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Febrero</text:p>
          </table:table-cell>
          <table:table-cell office:value-type="string" table:style-name="ce1">
            <office:annotation draw:style-name="a0" svg:x="2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" svg:x="2.80833333333333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" svg:x="3.475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" svg:x="4.14166666666667in" svg:y="4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rzo</text:p>
          </table:table-cell>
          <table:table-cell office:value-type="string" table:style-name="ce1">
            <office:annotation draw:style-name="a4" svg:x="2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5" svg:x="2.80833333333333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6" svg:x="3.475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7" svg:x="4.14166666666667in" svg:y="4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bril</text:p>
          </table:table-cell>
          <table:table-cell office:value-type="string" table:style-name="ce1">
            <office:annotation draw:style-name="a8" svg:x="2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9" svg:x="2.80833333333333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0" svg:x="3.475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1" svg:x="4.14166666666667in" svg:y="4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Mayo</text:p>
          </table:table-cell>
          <table:table-cell office:value-type="string" table:style-name="ce1">
            <office:annotation draw:style-name="a12" svg:x="2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3" svg:x="2.80833333333333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4" svg:x="3.475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5" svg:x="4.14166666666667in" svg:y="4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nio</text:p>
          </table:table-cell>
          <table:table-cell office:value-type="string" table:style-name="ce1">
            <office:annotation draw:style-name="a16" svg:x="2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7" svg:x="2.80833333333333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8" svg:x="3.475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19" svg:x="4.14166666666667in" svg:y="4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Julio</text:p>
          </table:table-cell>
          <table:table-cell office:value-type="string" table:style-name="ce1">
            <office:annotation draw:style-name="a20" svg:x="2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1" svg:x="2.80833333333333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2" svg:x="3.475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3" svg:x="4.14166666666667in" svg:y="5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Agosto</text:p>
          </table:table-cell>
          <table:table-cell office:value-type="string" table:style-name="ce1">
            <office:annotation draw:style-name="a24" svg:x="2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5" svg:x="2.80833333333333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6" svg:x="3.475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7" svg:x="4.14166666666667in" svg:y="5.2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Septiembre</text:p>
          </table:table-cell>
          <table:table-cell office:value-type="string" table:style-name="ce1">
            <office:annotation draw:style-name="a28" svg:x="2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29" svg:x="2.80833333333333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0" svg:x="3.475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1" svg:x="4.14166666666667in" svg:y="5.4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Octubre</text:p>
          </table:table-cell>
          <table:table-cell office:value-type="string" table:style-name="ce1">
            <office:annotation draw:style-name="a32" svg:x="2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3" svg:x="2.80833333333333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4" svg:x="3.475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5" svg:x="4.14166666666667in" svg:y="5.6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Noviembre</text:p>
          </table:table-cell>
          <table:table-cell office:value-type="string" table:style-name="ce1">
            <office:annotation draw:style-name="a36" svg:x="2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7" svg:x="2.80833333333333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8" svg:x="3.475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39" svg:x="4.14166666666667in" svg:y="5.8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25</text:p>
          </table:table-cell>
          <table:table-cell office:value-type="string" table:style-name="ce1">
            <text:p><text:s/>Diciembre</text:p>
          </table:table-cell>
          <table:table-cell office:value-type="string" table:style-name="ce1">
            <office:annotation draw:style-name="a40" svg:x="2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1" svg:x="2.80833333333333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2" svg:x="3.475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office:value-type="string" table:style-name="ce1">
            <office:annotation draw:style-name="a43" svg:x="4.14166666666667in" svg:y="6.00833333333333in" svg:width="2.11666666666667in" svg:height="0.425in">
              <dc:creator>B2020</dc:creator>
              <text:p><text:span text:style-name="T1">Beyond 20/20:</text:span></text:p>
              <text:p><text:span text:style-name="T2">(-) Valor Faltante Predeterminado</text:span></text:p>
            </office:annotation>
            <text:p>-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 Soledad Escribano Espinosa</meta:initial-creator>
    <dc:creator>Maria Soledad Escribano Espinosa</dc:creator>
    <meta:creation-date>2025-03-20T19:00:49Z</meta:creation-date>
    <dc:date>2025-03-20T19:00:49Z</dc:date>
  </office:meta>
</office:document-meta>
</file>