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comercio al por menor. Base 2021 (CNAE 2009): cifra de negoc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ografía</text:p>
          </table:table-cell>
          <table:table-cell office:value-type="string" table:style-name="ce1">
            <text:p><text:s text:c="2"/>CASTILLA-LA MANCHA</text:p>
          </table:table-cell>
          <table:table-cell table:number-columns-repeated="7" table:style-name="ce1"/>
          <table:table-cell office:value-type="string" table:style-name="ce1">
            <text:p><text:s text:c="2"/>ESPAÑA</text:p>
          </table:table-cell>
          <table:table-cell table:number-columns-repeated="7" table:style-name="ce1"/>
          <table:table-cell office:value-type="string" table:style-name="ce1">
            <text:p><text:s text:c="2"/>ESPAÑA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Valoración</text:p>
          </table:table-cell>
          <table:table-cell office:value-type="string" table:style-name="ce1">
            <text:p><text:s/>Precios corrientes</text:p>
          </table:table-cell>
          <table:table-cell table:number-columns-repeated="3" table:style-name="ce1"/>
          <table:table-cell office:value-type="string" table:style-name="ce1">
            <text:p><text:s/>Precios constantes</text:p>
          </table:table-cell>
          <table:table-cell table:number-columns-repeated="3" table:style-name="ce1"/>
          <table:table-cell office:value-type="string" table:style-name="ce1">
            <text:p><text:s/>Precios corrientes</text:p>
          </table:table-cell>
          <table:table-cell table:number-columns-repeated="3" table:style-name="ce1"/>
          <table:table-cell office:value-type="string" table:style-name="ce1">
            <text:p><text:s/>Precios constantes</text:p>
          </table:table-cell>
          <table:table-cell table:number-columns-repeated="3" table:style-name="ce1"/>
          <table:table-cell office:value-type="string" table:style-name="ce1">
            <text:p><text:s/>Precios constantes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Grupo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estaciones de servicio</text:p>
          </table:table-cell>
          <table:table-cell office:value-type="string" table:style-name="ce1">
            <text:p><text:s/>Alimentación</text:p>
          </table:table-cell>
          <table:table-cell office:value-type="string" table:style-name="ce1">
            <text:p><text:s/>Resto de Producto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Enero</text:p>
          </table:table-cell>
          <table:table-cell office:value-type="float" office:value="121.408" table:style-name="ce1">
            <text:p>121,408</text:p>
          </table:table-cell>
          <table:table-cell office:value-type="float" office:value="122.515" table:style-name="ce1">
            <text:p>122,515</text:p>
          </table:table-cell>
          <table:table-cell office:value-type="float" office:value="123.033" table:style-name="ce1">
            <text:p>123,033</text:p>
          </table:table-cell>
          <table:table-cell office:value-type="float" office:value="122.76600000000001" table:style-name="ce1">
            <text:p>122,766</text:p>
          </table:table-cell>
          <table:table-cell office:value-type="float" office:value="100.351" table:style-name="ce1">
            <text:p>100,351</text:p>
          </table:table-cell>
          <table:table-cell office:value-type="float" office:value="100.627" table:style-name="ce1">
            <text:p>100,627</text:p>
          </table:table-cell>
          <table:table-cell office:value-type="float" office:value="94.792000000000002" table:style-name="ce1">
            <text:p>94,792</text:p>
          </table:table-cell>
          <table:table-cell office:value-type="float" office:value="110.611" table:style-name="ce1">
            <text:p>110,611</text:p>
          </table:table-cell>
          <table:table-cell office:value-type="float" office:value="124.14100000000001" table:style-name="ce1">
            <text:p>124,141</text:p>
          </table:table-cell>
          <table:table-cell office:value-type="float" office:value="124.126" table:style-name="ce1">
            <text:p>124,126</text:p>
          </table:table-cell>
          <table:table-cell office:value-type="float" office:value="118.79900000000001" table:style-name="ce1">
            <text:p>118,799</text:p>
          </table:table-cell>
          <table:table-cell office:value-type="float" office:value="128.322" table:style-name="ce1">
            <text:p>128,322</text:p>
          </table:table-cell>
          <table:table-cell office:value-type="float" office:value="104.64100000000001" table:style-name="ce1">
            <text:p>104,641</text:p>
          </table:table-cell>
          <table:table-cell office:value-type="float" office:value="104.145" table:style-name="ce1">
            <text:p>104,145</text:p>
          </table:table-cell>
          <table:table-cell office:value-type="float" office:value="92.9" table:style-name="ce1">
            <text:p>92,9</text:p>
          </table:table-cell>
          <table:table-cell office:value-type="float" office:value="118.88" table:style-name="ce1">
            <text:p>118,8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Febrero</text:p>
          </table:table-cell>
          <table:table-cell office:value-type="float" office:value="112.48" table:style-name="ce1">
            <text:p>112,48</text:p>
          </table:table-cell>
          <table:table-cell office:value-type="float" office:value="112.3" table:style-name="ce1">
            <text:p>112,3</text:p>
          </table:table-cell>
          <table:table-cell office:value-type="float" office:value="120.983" table:style-name="ce1">
            <text:p>120,983</text:p>
          </table:table-cell>
          <table:table-cell office:value-type="float" office:value="103.842" table:style-name="ce1">
            <text:p>103,842</text:p>
          </table:table-cell>
          <table:table-cell office:value-type="float" office:value="92.542000000000002" table:style-name="ce1">
            <text:p>92,542</text:p>
          </table:table-cell>
          <table:table-cell office:value-type="float" office:value="92.14" table:style-name="ce1">
            <text:p>92,14</text:p>
          </table:table-cell>
          <table:table-cell office:value-type="float" office:value="93.039000000000001" table:style-name="ce1">
            <text:p>93,039</text:p>
          </table:table-cell>
          <table:table-cell office:value-type="float" office:value="93.575000000000003" table:style-name="ce1">
            <text:p>93,575</text:p>
          </table:table-cell>
          <table:table-cell office:value-type="float" office:value="111.994" table:style-name="ce1">
            <text:p>111,994</text:p>
          </table:table-cell>
          <table:table-cell office:value-type="float" office:value="110.86199999999999" table:style-name="ce1">
            <text:p>110,862</text:p>
          </table:table-cell>
          <table:table-cell office:value-type="float" office:value="116.842" table:style-name="ce1">
            <text:p>116,842</text:p>
          </table:table-cell>
          <table:table-cell office:value-type="float" office:value="106.197" table:style-name="ce1">
            <text:p>106,197</text:p>
          </table:table-cell>
          <table:table-cell office:value-type="float" office:value="94.016999999999996" table:style-name="ce1">
            <text:p>94,017</text:p>
          </table:table-cell>
          <table:table-cell office:value-type="float" office:value="92.99" table:style-name="ce1">
            <text:p>92,99</text:p>
          </table:table-cell>
          <table:table-cell office:value-type="float" office:value="91.158000000000001" table:style-name="ce1">
            <text:p>91,158</text:p>
          </table:table-cell>
          <table:table-cell office:value-type="float" office:value="98.647000000000006" table:style-name="ce1">
            <text:p>98,6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rzo</text:p>
          </table:table-cell>
          <table:table-cell office:value-type="float" office:value="119.44799999999999" table:style-name="ce1">
            <text:p>119,448</text:p>
          </table:table-cell>
          <table:table-cell office:value-type="float" office:value="119.486" table:style-name="ce1">
            <text:p>119,486</text:p>
          </table:table-cell>
          <table:table-cell office:value-type="float" office:value="129.99700000000001" table:style-name="ce1">
            <text:p>129,997</text:p>
          </table:table-cell>
          <table:table-cell office:value-type="float" office:value="109.139" table:style-name="ce1">
            <text:p>109,139</text:p>
          </table:table-cell>
          <table:table-cell office:value-type="float" office:value="98.079000000000008" table:style-name="ce1">
            <text:p>98,079</text:p>
          </table:table-cell>
          <table:table-cell office:value-type="float" office:value="97.876000000000005" table:style-name="ce1">
            <text:p>97,876</text:p>
          </table:table-cell>
          <table:table-cell office:value-type="float" office:value="100.01600000000001" table:style-name="ce1">
            <text:p>100,016</text:p>
          </table:table-cell>
          <table:table-cell office:value-type="float" office:value="97.882000000000005" table:style-name="ce1">
            <text:p>97,882</text:p>
          </table:table-cell>
          <table:table-cell office:value-type="float" office:value="120.128" table:style-name="ce1">
            <text:p>120,128</text:p>
          </table:table-cell>
          <table:table-cell office:value-type="float" office:value="118.866" table:style-name="ce1">
            <text:p>118,866</text:p>
          </table:table-cell>
          <table:table-cell office:value-type="float" office:value="126.182" table:style-name="ce1">
            <text:p>126,182</text:p>
          </table:table-cell>
          <table:table-cell office:value-type="float" office:value="113.15600000000001" table:style-name="ce1">
            <text:p>113,156</text:p>
          </table:table-cell>
          <table:table-cell office:value-type="float" office:value="100.52500000000001" table:style-name="ce1">
            <text:p>100,525</text:p>
          </table:table-cell>
          <table:table-cell office:value-type="float" office:value="99.451000000000008" table:style-name="ce1">
            <text:p>99,451</text:p>
          </table:table-cell>
          <table:table-cell office:value-type="float" office:value="98.384" table:style-name="ce1">
            <text:p>98,384</text:p>
          </table:table-cell>
          <table:table-cell office:value-type="float" office:value="104.553" table:style-name="ce1">
            <text:p>104,55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bril</text:p>
          </table:table-cell>
          <table:table-cell office:value-type="float" office:value="122.449" table:style-name="ce1">
            <text:p>122,449</text:p>
          </table:table-cell>
          <table:table-cell office:value-type="float" office:value="123.191" table:style-name="ce1">
            <text:p>123,191</text:p>
          </table:table-cell>
          <table:table-cell office:value-type="float" office:value="130.73699999999999" table:style-name="ce1">
            <text:p>130,737</text:p>
          </table:table-cell>
          <table:table-cell office:value-type="float" office:value="116.00700000000001" table:style-name="ce1">
            <text:p>116,007</text:p>
          </table:table-cell>
          <table:table-cell office:value-type="float" office:value="99.158000000000001" table:style-name="ce1">
            <text:p>99,158</text:p>
          </table:table-cell>
          <table:table-cell office:value-type="float" office:value="99.600999999999999" table:style-name="ce1">
            <text:p>99,601</text:p>
          </table:table-cell>
          <table:table-cell office:value-type="float" office:value="99.826999999999998" table:style-name="ce1">
            <text:p>99,827</text:p>
          </table:table-cell>
          <table:table-cell office:value-type="float" office:value="101.852" table:style-name="ce1">
            <text:p>101,852</text:p>
          </table:table-cell>
          <table:table-cell office:value-type="float" office:value="123.065" table:style-name="ce1">
            <text:p>123,065</text:p>
          </table:table-cell>
          <table:table-cell office:value-type="float" office:value="121.97199999999999" table:style-name="ce1">
            <text:p>121,972</text:p>
          </table:table-cell>
          <table:table-cell office:value-type="float" office:value="125.13" table:style-name="ce1">
            <text:p>125,13</text:p>
          </table:table-cell>
          <table:table-cell office:value-type="float" office:value="119.51900000000001" table:style-name="ce1">
            <text:p>119,519</text:p>
          </table:table-cell>
          <table:table-cell office:value-type="float" office:value="101.794" table:style-name="ce1">
            <text:p>101,794</text:p>
          </table:table-cell>
          <table:table-cell office:value-type="float" office:value="100.96299999999999" table:style-name="ce1">
            <text:p>100,963</text:p>
          </table:table-cell>
          <table:table-cell office:value-type="float" office:value="96.974000000000004" table:style-name="ce1">
            <text:p>96,974</text:p>
          </table:table-cell>
          <table:table-cell office:value-type="float" office:value="108.52500000000001" table:style-name="ce1">
            <text:p>108,5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yo</text:p>
          </table:table-cell>
          <table:table-cell office:value-type="float" office:value="122.562" table:style-name="ce1">
            <text:p>122,562</text:p>
          </table:table-cell>
          <table:table-cell office:value-type="float" office:value="123.25700000000001" table:style-name="ce1">
            <text:p>123,257</text:p>
          </table:table-cell>
          <table:table-cell office:value-type="float" office:value="129.934" table:style-name="ce1">
            <text:p>129,934</text:p>
          </table:table-cell>
          <table:table-cell office:value-type="float" office:value="116.994" table:style-name="ce1">
            <text:p>116,994</text:p>
          </table:table-cell>
          <table:table-cell office:value-type="float" office:value="99.472000000000008" table:style-name="ce1">
            <text:p>99,472</text:p>
          </table:table-cell>
          <table:table-cell office:value-type="float" office:value="99.588999999999999" table:style-name="ce1">
            <text:p>99,589</text:p>
          </table:table-cell>
          <table:table-cell office:value-type="float" office:value="99.168000000000006" table:style-name="ce1">
            <text:p>99,168</text:p>
          </table:table-cell>
          <table:table-cell office:value-type="float" office:value="102.625" table:style-name="ce1">
            <text:p>102,625</text:p>
          </table:table-cell>
          <table:table-cell office:value-type="float" office:value="127.001" table:style-name="ce1">
            <text:p>127,001</text:p>
          </table:table-cell>
          <table:table-cell office:value-type="float" office:value="126.126" table:style-name="ce1">
            <text:p>126,126</text:p>
          </table:table-cell>
          <table:table-cell office:value-type="float" office:value="128.916" table:style-name="ce1">
            <text:p>128,916</text:p>
          </table:table-cell>
          <table:table-cell office:value-type="float" office:value="123.96299999999999" table:style-name="ce1">
            <text:p>123,963</text:p>
          </table:table-cell>
          <table:table-cell office:value-type="float" office:value="105.074" table:style-name="ce1">
            <text:p>105,074</text:p>
          </table:table-cell>
          <table:table-cell office:value-type="float" office:value="104.11499999999999" table:style-name="ce1">
            <text:p>104,115</text:p>
          </table:table-cell>
          <table:table-cell office:value-type="float" office:value="99.86" table:style-name="ce1">
            <text:p>99,86</text:p>
          </table:table-cell>
          <table:table-cell office:value-type="float" office:value="111.88500000000001" table:style-name="ce1">
            <text:p>111,8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nio</text:p>
          </table:table-cell>
          <table:table-cell office:value-type="float" office:value="122.313" table:style-name="ce1">
            <text:p>122,313</text:p>
          </table:table-cell>
          <table:table-cell office:value-type="float" office:value="123.986" table:style-name="ce1">
            <text:p>123,986</text:p>
          </table:table-cell>
          <table:table-cell office:value-type="float" office:value="129.75899999999999" table:style-name="ce1">
            <text:p>129,759</text:p>
          </table:table-cell>
          <table:table-cell office:value-type="float" office:value="118.684" table:style-name="ce1">
            <text:p>118,684</text:p>
          </table:table-cell>
          <table:table-cell office:value-type="float" office:value="99.555000000000007" table:style-name="ce1">
            <text:p>99,555</text:p>
          </table:table-cell>
          <table:table-cell office:value-type="float" office:value="100.221" table:style-name="ce1">
            <text:p>100,221</text:p>
          </table:table-cell>
          <table:table-cell office:value-type="float" office:value="98.938000000000002" table:style-name="ce1">
            <text:p>98,938</text:p>
          </table:table-cell>
          <table:table-cell office:value-type="float" office:value="104.367" table:style-name="ce1">
            <text:p>104,367</text:p>
          </table:table-cell>
          <table:table-cell office:value-type="float" office:value="127.749" table:style-name="ce1">
            <text:p>127,749</text:p>
          </table:table-cell>
          <table:table-cell office:value-type="float" office:value="127.325" table:style-name="ce1">
            <text:p>127,325</text:p>
          </table:table-cell>
          <table:table-cell office:value-type="float" office:value="128.89599999999999" table:style-name="ce1">
            <text:p>128,896</text:p>
          </table:table-cell>
          <table:table-cell office:value-type="float" office:value="126.11799999999999" table:style-name="ce1">
            <text:p>126,118</text:p>
          </table:table-cell>
          <table:table-cell office:value-type="float" office:value="106.01300000000001" table:style-name="ce1">
            <text:p>106,013</text:p>
          </table:table-cell>
          <table:table-cell office:value-type="float" office:value="105.182" table:style-name="ce1">
            <text:p>105,182</text:p>
          </table:table-cell>
          <table:table-cell office:value-type="float" office:value="99.820999999999998" table:style-name="ce1">
            <text:p>99,821</text:p>
          </table:table-cell>
          <table:table-cell office:value-type="float" office:value="114.072" table:style-name="ce1">
            <text:p>114,0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lio</text:p>
          </table:table-cell>
          <table:table-cell office:value-type="float" office:value="129.81200000000001" table:style-name="ce1">
            <text:p>129,812</text:p>
          </table:table-cell>
          <table:table-cell office:value-type="float" office:value="130.26499999999999" table:style-name="ce1">
            <text:p>130,265</text:p>
          </table:table-cell>
          <table:table-cell office:value-type="float" office:value="138.73599999999999" table:style-name="ce1">
            <text:p>138,736</text:p>
          </table:table-cell>
          <table:table-cell office:value-type="float" office:value="122.148" table:style-name="ce1">
            <text:p>122,148</text:p>
          </table:table-cell>
          <table:table-cell office:value-type="float" office:value="106.601" table:style-name="ce1">
            <text:p>106,601</text:p>
          </table:table-cell>
          <table:table-cell office:value-type="float" office:value="106.423" table:style-name="ce1">
            <text:p>106,423</text:p>
          </table:table-cell>
          <table:table-cell office:value-type="float" office:value="105.953" table:style-name="ce1">
            <text:p>105,953</text:p>
          </table:table-cell>
          <table:table-cell office:value-type="float" office:value="110.04600000000001" table:style-name="ce1">
            <text:p>110,046</text:p>
          </table:table-cell>
          <table:table-cell office:value-type="float" office:value="138.02600000000001" table:style-name="ce1">
            <text:p>138,026</text:p>
          </table:table-cell>
          <table:table-cell office:value-type="float" office:value="137.328" table:style-name="ce1">
            <text:p>137,328</text:p>
          </table:table-cell>
          <table:table-cell office:value-type="float" office:value="139.54499999999999" table:style-name="ce1">
            <text:p>139,545</text:p>
          </table:table-cell>
          <table:table-cell office:value-type="float" office:value="135.61600000000001" table:style-name="ce1">
            <text:p>135,616</text:p>
          </table:table-cell>
          <table:table-cell office:value-type="float" office:value="115.66" table:style-name="ce1">
            <text:p>115,66</text:p>
          </table:table-cell>
          <table:table-cell office:value-type="float" office:value="114.77200000000001" table:style-name="ce1">
            <text:p>114,772</text:p>
          </table:table-cell>
          <table:table-cell office:value-type="float" office:value="108.206" table:style-name="ce1">
            <text:p>108,206</text:p>
          </table:table-cell>
          <table:table-cell office:value-type="float" office:value="125.97799999999999" table:style-name="ce1">
            <text:p>125,97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gosto</text:p>
          </table:table-cell>
          <table:table-cell office:value-type="float" office:value="126.134" table:style-name="ce1">
            <text:p>126,134</text:p>
          </table:table-cell>
          <table:table-cell office:value-type="float" office:value="127.786" table:style-name="ce1">
            <text:p>127,786</text:p>
          </table:table-cell>
          <table:table-cell office:value-type="float" office:value="144.53800000000001" table:style-name="ce1">
            <text:p>144,538</text:p>
          </table:table-cell>
          <table:table-cell office:value-type="float" office:value="110.88800000000001" table:style-name="ce1">
            <text:p>110,888</text:p>
          </table:table-cell>
          <table:table-cell office:value-type="float" office:value="104.372" table:style-name="ce1">
            <text:p>104,372</text:p>
          </table:table-cell>
          <table:table-cell office:value-type="float" office:value="104.92100000000001" table:style-name="ce1">
            <text:p>104,921</text:p>
          </table:table-cell>
          <table:table-cell office:value-type="float" office:value="110.953" table:style-name="ce1">
            <text:p>110,953</text:p>
          </table:table-cell>
          <table:table-cell office:value-type="float" office:value="100.379" table:style-name="ce1">
            <text:p>100,379</text:p>
          </table:table-cell>
          <table:table-cell office:value-type="float" office:value="127.45399999999999" table:style-name="ce1">
            <text:p>127,454</text:p>
          </table:table-cell>
          <table:table-cell office:value-type="float" office:value="126.434" table:style-name="ce1">
            <text:p>126,434</text:p>
          </table:table-cell>
          <table:table-cell office:value-type="float" office:value="139.31700000000001" table:style-name="ce1">
            <text:p>139,317</text:p>
          </table:table-cell>
          <table:table-cell office:value-type="float" office:value="116.364" table:style-name="ce1">
            <text:p>116,364</text:p>
          </table:table-cell>
          <table:table-cell office:value-type="float" office:value="107.40300000000001" table:style-name="ce1">
            <text:p>107,403</text:p>
          </table:table-cell>
          <table:table-cell office:value-type="float" office:value="105.958" table:style-name="ce1">
            <text:p>105,958</text:p>
          </table:table-cell>
          <table:table-cell office:value-type="float" office:value="108.36499999999999" table:style-name="ce1">
            <text:p>108,365</text:p>
          </table:table-cell>
          <table:table-cell office:value-type="float" office:value="108.334" table:style-name="ce1">
            <text:p>108,3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Septiembre</text:p>
          </table:table-cell>
          <table:table-cell office:value-type="float" office:value="120.85599999999999" table:style-name="ce1">
            <text:p>120,856</text:p>
          </table:table-cell>
          <table:table-cell office:value-type="float" office:value="123.473" table:style-name="ce1">
            <text:p>123,473</text:p>
          </table:table-cell>
          <table:table-cell office:value-type="float" office:value="132.16499999999999" table:style-name="ce1">
            <text:p>132,165</text:p>
          </table:table-cell>
          <table:table-cell office:value-type="float" office:value="115.078" table:style-name="ce1">
            <text:p>115,078</text:p>
          </table:table-cell>
          <table:table-cell office:value-type="float" office:value="100.605" table:style-name="ce1">
            <text:p>100,605</text:p>
          </table:table-cell>
          <table:table-cell office:value-type="float" office:value="101.60899999999999" table:style-name="ce1">
            <text:p>101,609</text:p>
          </table:table-cell>
          <table:table-cell office:value-type="float" office:value="101.687" table:style-name="ce1">
            <text:p>101,687</text:p>
          </table:table-cell>
          <table:table-cell office:value-type="float" office:value="104.405" table:style-name="ce1">
            <text:p>104,405</text:p>
          </table:table-cell>
          <table:table-cell office:value-type="float" office:value="123.443" table:style-name="ce1">
            <text:p>123,443</text:p>
          </table:table-cell>
          <table:table-cell office:value-type="float" office:value="123.22199999999999" table:style-name="ce1">
            <text:p>123,222</text:p>
          </table:table-cell>
          <table:table-cell office:value-type="float" office:value="127.946" table:style-name="ce1">
            <text:p>127,946</text:p>
          </table:table-cell>
          <table:table-cell office:value-type="float" office:value="119.54300000000001" table:style-name="ce1">
            <text:p>119,543</text:p>
          </table:table-cell>
          <table:table-cell office:value-type="float" office:value="104.482" table:style-name="ce1">
            <text:p>104,482</text:p>
          </table:table-cell>
          <table:table-cell office:value-type="float" office:value="103.241" table:style-name="ce1">
            <text:p>103,241</text:p>
          </table:table-cell>
          <table:table-cell office:value-type="float" office:value="99.706000000000003" table:style-name="ce1">
            <text:p>99,706</text:p>
          </table:table-cell>
          <table:table-cell office:value-type="float" office:value="110.925" table:style-name="ce1">
            <text:p>110,9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Octubre</text:p>
          </table:table-cell>
          <table:table-cell office:value-type="float" office:value="125.691" table:style-name="ce1">
            <text:p>125,691</text:p>
          </table:table-cell>
          <table:table-cell office:value-type="float" office:value="128.80199999999999" table:style-name="ce1">
            <text:p>128,802</text:p>
          </table:table-cell>
          <table:table-cell office:value-type="float" office:value="138.001" table:style-name="ce1">
            <text:p>138,001</text:p>
          </table:table-cell>
          <table:table-cell office:value-type="float" office:value="119.90600000000001" table:style-name="ce1">
            <text:p>119,906</text:p>
          </table:table-cell>
          <table:table-cell office:value-type="float" office:value="103.232" table:style-name="ce1">
            <text:p>103,232</text:p>
          </table:table-cell>
          <table:table-cell office:value-type="float" office:value="104.429" table:style-name="ce1">
            <text:p>104,429</text:p>
          </table:table-cell>
          <table:table-cell office:value-type="float" office:value="105.29" table:style-name="ce1">
            <text:p>105,29</text:p>
          </table:table-cell>
          <table:table-cell office:value-type="float" office:value="106.13500000000001" table:style-name="ce1">
            <text:p>106,135</text:p>
          </table:table-cell>
          <table:table-cell office:value-type="float" office:value="128.904" table:style-name="ce1">
            <text:p>128,904</text:p>
          </table:table-cell>
          <table:table-cell office:value-type="float" office:value="129.08500000000001" table:style-name="ce1">
            <text:p>129,085</text:p>
          </table:table-cell>
          <table:table-cell office:value-type="float" office:value="132.93299999999999" table:style-name="ce1">
            <text:p>132,933</text:p>
          </table:table-cell>
          <table:table-cell office:value-type="float" office:value="126.095" table:style-name="ce1">
            <text:p>126,095</text:p>
          </table:table-cell>
          <table:table-cell office:value-type="float" office:value="107.85299999999999" table:style-name="ce1">
            <text:p>107,853</text:p>
          </table:table-cell>
          <table:table-cell office:value-type="float" office:value="106.803" table:style-name="ce1">
            <text:p>106,803</text:p>
          </table:table-cell>
          <table:table-cell office:value-type="float" office:value="102.883" table:style-name="ce1">
            <text:p>102,883</text:p>
          </table:table-cell>
          <table:table-cell office:value-type="float" office:value="114.59099999999999" table:style-name="ce1">
            <text:p>114,5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Noviembre</text:p>
          </table:table-cell>
          <table:table-cell office:value-type="float" office:value="123.751" table:style-name="ce1">
            <text:p>123,751</text:p>
          </table:table-cell>
          <table:table-cell office:value-type="float" office:value="126.47799999999999" table:style-name="ce1">
            <text:p>126,478</text:p>
          </table:table-cell>
          <table:table-cell office:value-type="float" office:value="133.233" table:style-name="ce1">
            <text:p>133,233</text:p>
          </table:table-cell>
          <table:table-cell office:value-type="float" office:value="120.154" table:style-name="ce1">
            <text:p>120,154</text:p>
          </table:table-cell>
          <table:table-cell office:value-type="float" office:value="101.352" table:style-name="ce1">
            <text:p>101,352</text:p>
          </table:table-cell>
          <table:table-cell office:value-type="float" office:value="102.30800000000001" table:style-name="ce1">
            <text:p>102,308</text:p>
          </table:table-cell>
          <table:table-cell office:value-type="float" office:value="101.93600000000001" table:style-name="ce1">
            <text:p>101,936</text:p>
          </table:table-cell>
          <table:table-cell office:value-type="float" office:value="105.31" table:style-name="ce1">
            <text:p>105,31</text:p>
          </table:table-cell>
          <table:table-cell office:value-type="float" office:value="129.88999999999999" table:style-name="ce1">
            <text:p>129,89</text:p>
          </table:table-cell>
          <table:table-cell office:value-type="float" office:value="130.66300000000001" table:style-name="ce1">
            <text:p>130,663</text:p>
          </table:table-cell>
          <table:table-cell office:value-type="float" office:value="129.255" table:style-name="ce1">
            <text:p>129,255</text:p>
          </table:table-cell>
          <table:table-cell office:value-type="float" office:value="131.791" table:style-name="ce1">
            <text:p>131,791</text:p>
          </table:table-cell>
          <table:table-cell office:value-type="float" office:value="108.212" table:style-name="ce1">
            <text:p>108,212</text:p>
          </table:table-cell>
          <table:table-cell office:value-type="float" office:value="107.68600000000001" table:style-name="ce1">
            <text:p>107,686</text:p>
          </table:table-cell>
          <table:table-cell office:value-type="float" office:value="100.11499999999999" table:style-name="ce1">
            <text:p>100,115</text:p>
          </table:table-cell>
          <table:table-cell office:value-type="float" office:value="118.495" table:style-name="ce1">
            <text:p>118,4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Diciembre</text:p>
          </table:table-cell>
          <table:table-cell office:value-type="float" office:value="144.46" table:style-name="ce1">
            <text:p>144,46</text:p>
          </table:table-cell>
          <table:table-cell office:value-type="float" office:value="150.80099999999999" table:style-name="ce1">
            <text:p>150,801</text:p>
          </table:table-cell>
          <table:table-cell office:value-type="float" office:value="163.25800000000001" table:style-name="ce1">
            <text:p>163,258</text:p>
          </table:table-cell>
          <table:table-cell office:value-type="float" office:value="138.6" table:style-name="ce1">
            <text:p>138,6</text:p>
          </table:table-cell>
          <table:table-cell office:value-type="float" office:value="118.036" table:style-name="ce1">
            <text:p>118,036</text:p>
          </table:table-cell>
          <table:table-cell office:value-type="float" office:value="121.88" table:style-name="ce1">
            <text:p>121,88</text:p>
          </table:table-cell>
          <table:table-cell office:value-type="float" office:value="124.69" table:style-name="ce1">
            <text:p>124,69</text:p>
          </table:table-cell>
          <table:table-cell office:value-type="float" office:value="121.536" table:style-name="ce1">
            <text:p>121,536</text:p>
          </table:table-cell>
          <table:table-cell office:value-type="float" office:value="151.15799999999999" table:style-name="ce1">
            <text:p>151,158</text:p>
          </table:table-cell>
          <table:table-cell office:value-type="float" office:value="153.55000000000001" table:style-name="ce1">
            <text:p>153,55</text:p>
          </table:table-cell>
          <table:table-cell office:value-type="float" office:value="150.95599999999999" table:style-name="ce1">
            <text:p>150,956</text:p>
          </table:table-cell>
          <table:table-cell office:value-type="float" office:value="155.61099999999999" table:style-name="ce1">
            <text:p>155,611</text:p>
          </table:table-cell>
          <table:table-cell office:value-type="float" office:value="125.749" table:style-name="ce1">
            <text:p>125,749</text:p>
          </table:table-cell>
          <table:table-cell office:value-type="float" office:value="126.496" table:style-name="ce1">
            <text:p>126,496</text:p>
          </table:table-cell>
          <table:table-cell office:value-type="float" office:value="116.754" table:style-name="ce1">
            <text:p>116,754</text:p>
          </table:table-cell>
          <table:table-cell office:value-type="float" office:value="140.065" table:style-name="ce1">
            <text:p>140,0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Enero</text:p>
          </table:table-cell>
          <table:table-cell office:value-type="float" office:value="127.045" table:style-name="ce1">
            <text:p>127,045</text:p>
          </table:table-cell>
          <table:table-cell office:value-type="float" office:value="129.43600000000001" table:style-name="ce1">
            <text:p>129,436</text:p>
          </table:table-cell>
          <table:table-cell office:value-type="float" office:value="134.02699999999999" table:style-name="ce1">
            <text:p>134,027</text:p>
          </table:table-cell>
          <table:table-cell office:value-type="float" office:value="124.21" table:style-name="ce1">
            <text:p>124,21</text:p>
          </table:table-cell>
          <table:table-cell office:value-type="float" office:value="104.232" table:style-name="ce1">
            <text:p>104,232</text:p>
          </table:table-cell>
          <table:table-cell office:value-type="float" office:value="105.57299999999999" table:style-name="ce1">
            <text:p>105,573</text:p>
          </table:table-cell>
          <table:table-cell office:value-type="float" office:value="101.93" table:style-name="ce1">
            <text:p>101,93</text:p>
          </table:table-cell>
          <table:table-cell office:value-type="float" office:value="112.048" table:style-name="ce1">
            <text:p>112,048</text:p>
          </table:table-cell>
          <table:table-cell office:value-type="float" office:value="127.83499999999999" table:style-name="ce1">
            <text:p>127,835</text:p>
          </table:table-cell>
          <table:table-cell office:value-type="float" office:value="128.102" table:style-name="ce1">
            <text:p>128,102</text:p>
          </table:table-cell>
          <table:table-cell office:value-type="float" office:value="124.99" table:style-name="ce1">
            <text:p>124,99</text:p>
          </table:table-cell>
          <table:table-cell office:value-type="float" office:value="130.542" table:style-name="ce1">
            <text:p>130,542</text:p>
          </table:table-cell>
          <table:table-cell office:value-type="float" office:value="106.913" table:style-name="ce1">
            <text:p>106,913</text:p>
          </table:table-cell>
          <table:table-cell office:value-type="float" office:value="106.592" table:style-name="ce1">
            <text:p>106,592</text:p>
          </table:table-cell>
          <table:table-cell office:value-type="float" office:value="96.350000000000009" table:style-name="ce1">
            <text:p>96,35</text:p>
          </table:table-cell>
          <table:table-cell office:value-type="float" office:value="120.89400000000001" table:style-name="ce1">
            <text:p>120,8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0" svg:x="2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" svg:x="2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" svg:x="3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" svg:x="4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" svg:x="4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" svg:x="5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" svg:x="6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" svg:x="6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" svg:x="7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" svg:x="8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" svg:x="8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" svg:x="9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" svg:x="10.141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" svg:x="10.808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" svg:x="11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" svg:x="12.141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16" svg:x="2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" svg:x="2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8" svg:x="3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9" svg:x="4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0" svg:x="4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1" svg:x="5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2" svg:x="6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3" svg:x="6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4" svg:x="7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5" svg:x="8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6" svg:x="8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7" svg:x="9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8" svg:x="10.141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9" svg:x="10.808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0" svg:x="11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1" svg:x="12.141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32" svg:x="2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3" svg:x="2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4" svg:x="3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5" svg:x="4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6" svg:x="4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7" svg:x="5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8" svg:x="6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9" svg:x="6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0" svg:x="7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1" svg:x="8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2" svg:x="8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3" svg:x="9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4" svg:x="10.141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5" svg:x="10.808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6" svg:x="11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7" svg:x="12.141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48" svg:x="2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9" svg:x="2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0" svg:x="3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1" svg:x="4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2" svg:x="4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3" svg:x="5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4" svg:x="6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5" svg:x="6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6" svg:x="7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7" svg:x="8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8" svg:x="8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9" svg:x="9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0" svg:x="10.141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1" svg:x="10.808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2" svg:x="11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3" svg:x="12.141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64" svg:x="2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5" svg:x="2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6" svg:x="3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7" svg:x="4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8" svg:x="4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9" svg:x="5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0" svg:x="6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1" svg:x="6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2" svg:x="7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3" svg:x="8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4" svg:x="8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5" svg:x="9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6" svg:x="10.141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7" svg:x="10.808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8" svg:x="11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9" svg:x="12.141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80" svg:x="2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1" svg:x="2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2" svg:x="3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3" svg:x="4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4" svg:x="4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5" svg:x="5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6" svg:x="6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7" svg:x="6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8" svg:x="7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9" svg:x="8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0" svg:x="8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1" svg:x="9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2" svg:x="10.141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3" svg:x="10.808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4" svg:x="11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5" svg:x="12.141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96" svg:x="2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7" svg:x="2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8" svg:x="3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9" svg:x="4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0" svg:x="4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1" svg:x="5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2" svg:x="6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3" svg:x="6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4" svg:x="7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5" svg:x="8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6" svg:x="8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7" svg:x="9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8" svg:x="10.141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9" svg:x="10.808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0" svg:x="11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1" svg:x="12.141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112" svg:x="2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3" svg:x="2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4" svg:x="3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5" svg:x="4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6" svg:x="4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7" svg:x="5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8" svg:x="6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9" svg:x="6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0" svg:x="7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1" svg:x="8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2" svg:x="8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3" svg:x="9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4" svg:x="10.141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5" svg:x="10.808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6" svg:x="11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7" svg:x="12.141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128" svg:x="2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9" svg:x="2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0" svg:x="3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1" svg:x="4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2" svg:x="4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3" svg:x="5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4" svg:x="6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5" svg:x="6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6" svg:x="7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7" svg:x="8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8" svg:x="8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9" svg:x="9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0" svg:x="10.141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1" svg:x="10.808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2" svg:x="11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3" svg:x="12.141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144" svg:x="2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5" svg:x="2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6" svg:x="3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7" svg:x="4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8" svg:x="4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9" svg:x="5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0" svg:x="6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1" svg:x="6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2" svg:x="7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3" svg:x="8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4" svg:x="8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5" svg:x="9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6" svg:x="10.141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7" svg:x="10.808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8" svg:x="11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9" svg:x="12.141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160" svg:x="2.1416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1" svg:x="2.80833333333333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2" svg:x="3.475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3" svg:x="4.1416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4" svg:x="4.80833333333333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5" svg:x="5.475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6" svg:x="6.1416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7" svg:x="6.80833333333333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8" svg:x="7.475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69" svg:x="8.1416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0" svg:x="8.80833333333333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1" svg:x="9.475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2" svg:x="10.141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3" svg:x="10.8083333333333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4" svg:x="11.475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5" svg:x="12.1416666666667in" svg:y="6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3-20T19:06:32Z</meta:creation-date>
    <dc:date>2025-03-20T19:06:32Z</dc:date>
  </office:meta>
</office:document-meta>
</file>