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6.82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Directorio Común de Unidades Orgánicas y Oficinas (DIR3)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Residencia</text:p>
          </table:table-cell>
          <table:table-cell office:value-type="string" table:style-name="ce1">
            <text:p>Dirección</text:p>
          </table:table-cell>
          <table:table-cell office:value-type="string" table:style-name="ce1">
            <text:p>Código Postal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Correo electrónic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Residencia Comunitaria de AFAEPS</text:p>
          </table:table-cell>
          <table:table-cell office:value-type="string" table:style-name="ce1">
            <text:p>Tvsa de la Igualdad, Nº 5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34 967 52 19 18</text:p>
          </table:table-cell>
          <table:table-cell office:value-type="string" table:style-name="ce1">
            <text:p>direccionrc@afaeps.org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Residencia Comunitaria de Cuenca<text:s/></text:p>
          </table:table-cell>
          <table:table-cell office:value-type="string" table:style-name="ce1">
            <text:p>Ctra. de Guadalajara- Chillarón, Km 6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34 969 22 76 51</text:p>
          </table:table-cell>
          <table:table-cell office:value-type="string" table:style-name="ce1">
            <text:p>direccioncuenca@fsclm.com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Residencia Comunitaria de Talavera de la Reina</text:p>
          </table:table-cell>
          <table:table-cell office:value-type="string" table:style-name="ce1">
            <text:p>C/ Clemente Palencia, Nº4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34 925 84 80 11</text:p>
          </table:table-cell>
          <table:table-cell office:value-type="string" table:style-name="ce1">
            <text:p>direccionrsctalavera@fsclm.com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marena</text:p>
          </table:table-cell>
          <table:table-cell office:value-type="string" table:style-name="ce1">
            <text:p>Residencia Comunitaria de AFAEM (DESPERTAR)</text:p>
          </table:table-cell>
          <table:table-cell office:value-type="string" table:style-name="ce1">
            <text:p>Avd. Monteviejo, Nº 1</text:p>
          </table:table-cell>
          <table:table-cell office:value-type="float" office:value="45180" table:style-name="ce1">
            <text:p>45180</text:p>
          </table:table-cell>
          <table:table-cell office:value-type="string" table:style-name="ce1">
            <text:p>34 91 817 46 84</text:p>
          </table:table-cell>
          <table:table-cell office:value-type="string" table:style-name="ce1">
            <text:p>afaemdespertar@gmail.com</text:p>
          </table:table-cell>
          <table:table-cell table:number-columns-repeated="16376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rgl02 Rita Garcia Lozano tfno:9252 65022</meta:initial-creator>
    <dc:creator>jjep08 Jorge Escudero Perez tfno:9252 38083</dc:creator>
    <meta:creation-date>2019-10-15T10:34:53Z</meta:creation-date>
    <dc:date>2020-04-26T17:08:03Z</dc:date>
  </office:meta>
</office:document-meta>
</file>