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1"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5" style:family="table-cell" style:parent-style-name="Default" style:data-style-name="N1">
      <style:table-cell-properties fo:border="thin solid #000000" fo:background-color="#BFBFBF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BFBFBF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5.5245cm" style:use-optimal-column-width="true"/>
    </style:style>
    <style:style style:name="co3" style:family="table-column">
      <style:table-column-properties fo:break-before="auto" style:column-width="9.144cm" style:use-optimal-column-width="true"/>
    </style:style>
    <style:style style:name="co4" style:family="table-column">
      <style:table-column-properties fo:break-before="auto" style:column-width="5.05883333333333cm" style:use-optimal-column-width="true"/>
    </style:style>
    <style:style style:name="co5" style:family="table-column">
      <style:table-column-properties fo:break-before="auto" style:column-width="9.35566666666667cm" style:use-optimal-column-width="true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RELACIÓN DE VEHÍCULOS OFICIALES. 30 DE JUNIO DE 2019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5">
            <text:p>Nº ACTIVO</text:p>
          </table:table-cell>
          <table:table-cell office:value-type="string" table:style-name="ce6">
            <text:p>MARCA</text:p>
          </table:table-cell>
          <table:table-cell office:value-type="string" table:style-name="ce6">
            <text:p>MODEL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ORGANISMO</text:p>
          </table:table-cell>
          <table:table-cell office:value-type="string" table:style-name="ce6">
            <text:p>TENENCIA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">
            <text:p>34000000000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encia del Agua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4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5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6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8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9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0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1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1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9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3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5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9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5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 PLUS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8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8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2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0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1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2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4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40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6070DT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9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56</text:p>
          </table:table-cell>
          <table:table-cell office:value-type="string" table:style-name="ce1">
            <text:p>JEEP VIASA</text:p>
          </table:table-cell>
          <table:table-cell office:value-type="string" table:style-name="ce1">
            <text:p>JEVIC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0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1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0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9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8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8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3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2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1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1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0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9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7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7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6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5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4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8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1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7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6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0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0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15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FAREMAC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3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4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5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6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7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9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6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53</text:p>
          </table:table-cell>
          <table:table-cell office:value-type="string" table:style-name="ce1">
            <text:p>HEGE</text:p>
          </table:table-cell>
          <table:table-cell office:value-type="string" table:style-name="ce1">
            <text:p>125 C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46</text:p>
          </table:table-cell>
          <table:table-cell office:value-type="string" table:style-name="ce1">
            <text:p>PALA</text:p>
          </table:table-cell>
          <table:table-cell office:value-type="string" table:style-name="ce1">
            <text:p><text:s/>AUSA DUMPER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3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3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2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1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5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9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9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6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7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8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3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4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5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83</text:p>
          </table:table-cell>
          <table:table-cell office:value-type="string" table:style-name="ce1">
            <text:p>CARRETILLA</text:p>
          </table:table-cell>
          <table:table-cell office:value-type="string" table:style-name="ce1">
            <text:p>DUMPER AUSA 150 BH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9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0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6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7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7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8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9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0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0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1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3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OMBI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3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2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2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1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0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9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8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0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63</text:p>
          </table:table-cell>
          <table:table-cell office:value-type="string" table:style-name="ce1">
            <text:p>PALA</text:p>
          </table:table-cell>
          <table:table-cell office:value-type="string" table:style-name="ce1">
            <text:p>MULTITOR D-102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4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7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6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5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VNUD22 PICK-U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5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5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7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07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6515 4WD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74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ZAMARBU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61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ZAMARBU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38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35E23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3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20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CIMA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13</text:p>
          </table:table-cell>
          <table:table-cell office:value-type="string" table:style-name="ce1">
            <text:p>MOTOSEGADORA</text:p>
          </table:table-cell>
          <table:table-cell office:value-type="string" table:style-name="ce1">
            <text:p>LOMBARDINE LDA.45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2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3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3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83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9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8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4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4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95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35E23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6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6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7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8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8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403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41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46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35E23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39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35E23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43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60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5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52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B1HG80/B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9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0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60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4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4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3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1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0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9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8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6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50</text:p>
          </table:table-cell>
          <table:table-cell office:value-type="string" table:style-name="ce1">
            <text:p>TT.URO</text:p>
          </table:table-cell>
          <table:table-cell office:value-type="string" table:style-name="ce1">
            <text:p>18.14.13-A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29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B1HG80/B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4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3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31</text:p>
          </table:table-cell>
          <table:table-cell office:value-type="string" table:style-name="ce1">
            <text:p>IPV</text:p>
          </table:table-cell>
          <table:table-cell office:value-type="string" table:style-name="ce1">
            <text:p>M12.15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82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8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4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0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1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507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ACONCAGUA T-102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51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6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8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6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57</text:p>
          </table:table-cell>
          <table:table-cell office:value-type="string" table:style-name="ce1">
            <text:p>TT.URO</text:p>
          </table:table-cell>
          <table:table-cell office:value-type="string" table:style-name="ce1">
            <text:p>18.14.13-A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7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64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IBERICA IR-45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9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4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5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46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46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473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48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48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493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0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1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7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4 GTL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2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3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2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3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5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7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8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9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0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43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3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3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4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5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3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2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2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1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0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1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0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87</text:p>
          </table:table-cell>
          <table:table-cell office:value-type="string" table:style-name="ce1">
            <text:p>AUSA</text:p>
          </table:table-cell>
          <table:table-cell office:value-type="string" table:style-name="ce1">
            <text:p>JUNIOR 120DH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2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13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9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9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8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7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7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6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5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5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4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3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4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5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5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6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0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1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2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3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4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3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3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7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7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34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6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41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4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60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4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4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5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8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9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6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03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1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1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2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03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8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8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9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1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2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3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4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18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0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0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9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8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4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5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2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1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8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7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6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5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4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4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3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2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13</text:p>
          </table:table-cell>
          <table:table-cell office:value-type="string" table:style-name="ce1">
            <text:p>AUSA</text:p>
          </table:table-cell>
          <table:table-cell office:value-type="string" table:style-name="ce1">
            <text:p>DUMPER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7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6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6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5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4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4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2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2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2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64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57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50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43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3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3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2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1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5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4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4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3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2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4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0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0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9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8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0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0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9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1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0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10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8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7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7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5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5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9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8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7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63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623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61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2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2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3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2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2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1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3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43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9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8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7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6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6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5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4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4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3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1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3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2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1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64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B1HG80/B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56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B1HG80/B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29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B1HG80/B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0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63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11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1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50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0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56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63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7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0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9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8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7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7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0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0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9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4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87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6110 (4RM)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6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6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5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4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71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41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B1HG80/B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49</text:p>
          </table:table-cell>
          <table:table-cell office:value-type="string" table:style-name="ce1">
            <text:p>IBERICA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34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B1HG80/B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26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B1HG80/B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4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34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24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1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3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31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35E23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24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35E23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9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0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72</text:p>
          </table:table-cell>
          <table:table-cell office:value-type="string" table:style-name="ce1">
            <text:p>MOTOCULTOR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63</text:p>
          </table:table-cell>
          <table:table-cell office:value-type="string" table:style-name="ce1">
            <text:p>JHON</text:p>
          </table:table-cell>
          <table:table-cell office:value-type="string" table:style-name="ce1">
            <text:p>818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57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EBRO 6070-DT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6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5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4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4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3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2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2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1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0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9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8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6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5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4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1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0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8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7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7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1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5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0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3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2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1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1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03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9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8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8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7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6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3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3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5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2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12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7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6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6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5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3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7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7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6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5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2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1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0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0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9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8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0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9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8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5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3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3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5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14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3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21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1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9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6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5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17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35E23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09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35E23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5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1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VNUD22 PICK-U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05</text:p>
          </table:table-cell>
          <table:table-cell office:value-type="string" table:style-name="ce1">
            <text:p>PASCUALI</text:p>
          </table:table-cell>
          <table:table-cell office:value-type="string" table:style-name="ce1">
            <text:p>94S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08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6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2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9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9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0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1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1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2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3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01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ML140E24W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46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SM 4/5 TM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2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4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1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6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7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7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5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8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2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33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40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6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5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52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46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35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29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23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17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2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1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0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03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9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9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84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7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7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44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1.9 T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9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8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7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72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66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5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52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46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40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34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2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22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90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84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7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7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6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5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03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9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7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53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4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4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34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2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22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16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0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85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RIU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7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7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6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6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4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4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3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2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2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1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9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Nemo Furgón HDi 8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16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0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40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9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8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83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37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1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1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61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JOHN DEERE 2035-STANDAR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2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2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1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0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6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5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53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4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4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3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08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02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96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37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31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25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19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13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05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99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93</text:p>
          </table:table-cell>
          <table:table-cell office:value-type="string" table:style-name="ce1">
            <text:p>MERCEDES BENZ / INCIPRESA</text:p>
          </table:table-cell>
          <table:table-cell office:value-type="string" table:style-name="ce1">
            <text:p>UNIMOG U502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2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4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3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7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6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6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5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4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4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3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2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2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1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1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0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9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9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8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7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7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0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9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9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8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07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7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OKKER GLP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7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OKKER GLP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76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OKKER GLP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885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DUCATO RECAPOL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1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0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9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8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8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76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96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9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8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7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7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6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59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5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4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4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3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2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2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1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09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804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9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92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86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80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73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6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6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5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4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43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3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3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2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71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80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1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12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70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64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5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5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4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3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32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26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1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06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LAND CRUIS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89</text:p>
          </table:table-cell>
          <table:table-cell office:value-type="string" table:style-name="ce1">
            <text:p>ROS ROCA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83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7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7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6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59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5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46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4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3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2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2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1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09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0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3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2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2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0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996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IBIZA 1.9 SDI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2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2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36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7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1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8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8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6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56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9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0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4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4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3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9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0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1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2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25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1000 SM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17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SM 4/5 TM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10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605.C/ORUGA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3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4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26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0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1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19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2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3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4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5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6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66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7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8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8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OKKER GLP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99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OKKER GLP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0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1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02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8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9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0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1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1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2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3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3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4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5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6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6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65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RANSPORTER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59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RANSPORTER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7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8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39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0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0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9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9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0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7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4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5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6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7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7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7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9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9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0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1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2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2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3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4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5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5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6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27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2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20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14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0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02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96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3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4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49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59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6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7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8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1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8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96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1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7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7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8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9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6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7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2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2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3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5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6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7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5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9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0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14</text:p>
          </table:table-cell>
          <table:table-cell office:value-type="string" table:style-name="ce1">
            <text:p>RIGUAL</text:p>
          </table:table-cell>
          <table:table-cell office:value-type="string" table:style-name="ce1">
            <text:p>CP-7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2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2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3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4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5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05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4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3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37</text:p>
          </table:table-cell>
          <table:table-cell office:value-type="string" table:style-name="ce1">
            <text:p>AVANT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7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7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6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5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5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41</text:p>
          </table:table-cell>
          <table:table-cell office:value-type="string" table:style-name="ce1">
            <text:p>IBERICA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6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GRAND 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34</text:p>
          </table:table-cell>
          <table:table-cell office:value-type="string" table:style-name="ce1">
            <text:p>IBERICA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43</text:p>
          </table:table-cell>
          <table:table-cell office:value-type="string" table:style-name="ce1">
            <text:p>SUPERTRACK</text:p>
          </table:table-cell>
          <table:table-cell office:value-type="string" table:style-name="ce1">
            <text:p>ST 1110 I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50</text:p>
          </table:table-cell>
          <table:table-cell office:value-type="string" table:style-name="ce1">
            <text:p>SUPERTRACK</text:p>
          </table:table-cell>
          <table:table-cell office:value-type="string" table:style-name="ce1">
            <text:p>ST 1110 I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8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440.18 <text:s/>4*2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9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440.18 <text:s/>4*2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01</text:p>
          </table:table-cell>
          <table:table-cell office:value-type="string" table:style-name="ce1">
            <text:p>FRUEHAUF</text:p>
          </table:table-cell>
          <table:table-cell office:value-type="string" table:style-name="ce1">
            <text:p>T 34 C SEMI-REMOLQUE 3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08</text:p>
          </table:table-cell>
          <table:table-cell office:value-type="string" table:style-name="ce1">
            <text:p>FRUEHAUF</text:p>
          </table:table-cell>
          <table:table-cell office:value-type="string" table:style-name="ce1">
            <text:p>T 34 C SEMI-REMOLQUE 3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9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2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2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1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1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0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9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2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1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11</text:p>
          </table:table-cell>
          <table:table-cell office:value-type="string" table:style-name="ce1">
            <text:p>MASSEY F.</text:p>
          </table:table-cell>
          <table:table-cell office:value-type="string" table:style-name="ce1">
            <text:p>178 EBRO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97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IBIZA 1.9 SDI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6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SEDAN STYL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5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4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36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29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05</text:p>
          </table:table-cell>
          <table:table-cell office:value-type="string" table:style-name="ce1">
            <text:p>FROMENT</text:p>
          </table:table-cell>
          <table:table-cell office:value-type="string" table:style-name="ce1">
            <text:p>XT200WM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8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53</text:p>
          </table:table-cell>
          <table:table-cell office:value-type="string" table:style-name="ce1">
            <text:p>MOTOCULTOR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3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25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1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03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BELLON BH6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81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 2.5 TD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4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3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3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8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7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7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6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6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5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4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01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 2.5 TD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4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 260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20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B1HG80/B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5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48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4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33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2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2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14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07</text:p>
          </table:table-cell>
          <table:table-cell office:value-type="string" table:style-name="ce1">
            <text:p>TT.URO</text:p>
          </table:table-cell>
          <table:table-cell office:value-type="string" table:style-name="ce1">
            <text:p>18.14.13-A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6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6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5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4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4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93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14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B1HG80/B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00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80-66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8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4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7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VNUD22 PICK-U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6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62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JOHN DEERE 2035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29</text:p>
          </table:table-cell>
          <table:table-cell office:value-type="string" table:style-name="ce1">
            <text:p>TT.URO</text:p>
          </table:table-cell>
          <table:table-cell office:value-type="string" table:style-name="ce1">
            <text:p>CONTRAINCENDIOS <text:s/>18.14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59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IBERICA IR-E75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4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5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66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IBIZA 1.9 SDI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55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STYLE 1.9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3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5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6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08</text:p>
          </table:table-cell>
          <table:table-cell office:value-type="string" table:style-name="ce1">
            <text:p>IBERICA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16</text:p>
          </table:table-cell>
          <table:table-cell office:value-type="string" table:style-name="ce1">
            <text:p>PASCUALI</text:p>
          </table:table-cell>
          <table:table-cell office:value-type="string" table:style-name="ce1">
            <text:p>94S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23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NORMETAL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37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CASTILLO RLC 1E 75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94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IBIZA 1.9 SDI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01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PASQUALI 1/2 TM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9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0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1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1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74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IBIZA 1.9 SDI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2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3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83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7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7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8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78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Agricultura, M. A. y Desarrollo Rur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1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4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9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8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2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2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1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83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8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1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8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7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1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1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1.6 HDI S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6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6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5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4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4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4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4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1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6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7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8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0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0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3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2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3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TRAFIC COMBI9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2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1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2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1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69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TDT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8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0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0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0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0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1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3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BOX CB9 330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3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0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2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1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7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6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5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2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1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6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7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5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4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3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2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2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1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1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TRAFIC COMBI9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62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2.5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3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3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ASTER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3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2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2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5P BOUL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4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4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5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6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3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65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VIANO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5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6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7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3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7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8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3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SPC 2.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0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2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3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1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3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1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2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2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8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41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208 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9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4P SVDT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2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36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311 CDI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7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8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5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4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3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2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V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53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7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7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8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9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47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41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35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29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23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7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6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0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5P BOUL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0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7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6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3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V V6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5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V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3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4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9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2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1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2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8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1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1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8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2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4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7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7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8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9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0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6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7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3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4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4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5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6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7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8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0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0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1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1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3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54</text:p>
          </table:table-cell>
          <table:table-cell office:value-type="string" table:style-name="ce1">
            <text:p>LEXUS</text:p>
          </table:table-cell>
          <table:table-cell office:value-type="string" table:style-name="ce1">
            <text:p>IS300H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60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2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0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1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65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64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63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62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61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7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55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66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59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58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57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256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5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6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7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2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3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63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3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4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5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5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6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87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SUPER B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4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3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93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ZAFIR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4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29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3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4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0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1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1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2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50</text:p>
          </table:table-cell>
          <table:table-cell office:value-type="string" table:style-name="ce1">
            <text:p>LEXUS</text:p>
          </table:table-cell>
          <table:table-cell office:value-type="string" table:style-name="ce1">
            <text:p>IS300H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3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90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85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79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73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65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59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YARIS HIBRIDO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9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7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8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0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0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1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2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3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8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2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1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4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5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7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7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1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4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5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5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6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7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7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9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8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0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2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0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1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2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Bienestar Social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04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SUPER B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Consejo Consultiv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7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4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3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OMBI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3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8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0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0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603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1.9 T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3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44</text:p>
          </table:table-cell>
          <table:table-cell office:value-type="string" table:style-name="ce1">
            <text:p>MENCAR</text:p>
          </table:table-cell>
          <table:table-cell office:value-type="string" table:style-name="ce1">
            <text:p>C-30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5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24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2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SW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1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7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5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4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72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MEMCAR C-30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42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TDI QUAT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52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83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ZAFIR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09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5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2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3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conomía, Empresas y Emple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54</text:p>
          </table:table-cell>
          <table:table-cell office:value-type="string" table:style-name="ce1">
            <text:p>DEUTZ FAHR</text:p>
          </table:table-cell>
          <table:table-cell office:value-type="string" table:style-name="ce1">
            <text:p>AGROPLUS 85 4WD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57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3.0 6V Q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65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EURORIDER C-31</text:p>
          </table:table-cell>
          <table:table-cell office:value-type="string" table:style-name="ce1">
            <text:p>Autobus-Bibliobu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57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EURORIDER C-31</text:p>
          </table:table-cell>
          <table:table-cell office:value-type="string" table:style-name="ce1">
            <text:p>Autobus-Bibliobu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6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71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20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313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97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160-D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30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359-WS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09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265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70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JOHN DEERE 1140 S-2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552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DUCATO BIBLIOBUS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2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5P BOUL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62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3640 S4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39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EURORIDER C-31</text:p>
          </table:table-cell>
          <table:table-cell office:value-type="string" table:style-name="ce1">
            <text:p>Autobus-Bibliobu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46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EURORIDER C-31</text:p>
          </table:table-cell>
          <table:table-cell office:value-type="string" table:style-name="ce1">
            <text:p>Autobus-Bibliobu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53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EURORIDER C-31</text:p>
          </table:table-cell>
          <table:table-cell office:value-type="string" table:style-name="ce1">
            <text:p>Autobus-Bibliobu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98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2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1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508 Allure 2.0 HDI 15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97</text:p>
          </table:table-cell>
          <table:table-cell office:value-type="string" table:style-name="ce1">
            <text:p>RIGUAL</text:p>
          </table:table-cell>
          <table:table-cell office:value-type="string" table:style-name="ce1">
            <text:p>DEH-3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3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27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EURORIDER C-31</text:p>
          </table:table-cell>
          <table:table-cell office:value-type="string" table:style-name="ce1">
            <text:p>Autobus-Bibliobu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34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EURORIDER C-31</text:p>
          </table:table-cell>
          <table:table-cell office:value-type="string" table:style-name="ce1">
            <text:p>Autobus-Bibliobu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41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EURORIDER C-31</text:p>
          </table:table-cell>
          <table:table-cell office:value-type="string" table:style-name="ce1">
            <text:p>Autobus-Bibliobu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39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QUATTR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20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JOHN DEERE 2035-STANDAR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7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93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SM 4/5 TM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00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SM 4/5 TM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07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SM 4/5 TM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5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47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EBRO 6045-V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57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DUCATO BIBLIOBUS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50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DUCATO BIBLIOBUS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4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EXPERT TEPEE L1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27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UDI A6 3.2 FS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5P X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68</text:p>
          </table:table-cell>
          <table:table-cell office:value-type="string" table:style-name="ce1">
            <text:p>SAME</text:p>
          </table:table-cell>
          <table:table-cell office:value-type="string" table:style-name="ce1">
            <text:p>SILVER 100.6 VDT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2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314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SM 4/5 TM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76</text:p>
          </table:table-cell>
          <table:table-cell office:value-type="string" table:style-name="ce1">
            <text:p>PASCUALI</text:p>
          </table:table-cell>
          <table:table-cell office:value-type="string" table:style-name="ce1">
            <text:p>980 EX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06</text:p>
          </table:table-cell>
          <table:table-cell office:value-type="string" table:style-name="ce1">
            <text:p>MASSEY F.</text:p>
          </table:table-cell>
          <table:table-cell office:value-type="string" table:style-name="ce1">
            <text:p>178 EBRO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5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2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5P BOUL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45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CORSA 1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58</text:p>
          </table:table-cell>
          <table:table-cell office:value-type="string" table:style-name="ce1">
            <text:p>AGRIA</text:p>
          </table:table-cell>
          <table:table-cell office:value-type="string" table:style-name="ce1">
            <text:p>8900-DE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2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806 STD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38</text:p>
          </table:table-cell>
          <table:table-cell office:value-type="string" table:style-name="ce1">
            <text:p>LAMBORGHINI</text:p>
          </table:table-cell>
          <table:table-cell office:value-type="string" table:style-name="ce1">
            <text:p>874-90-VDT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31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SM 4/5 TM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8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EXPERT COMBI 220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72</text:p>
          </table:table-cell>
          <table:table-cell office:value-type="string" table:style-name="ce1">
            <text:p>SAÑÉ</text:p>
          </table:table-cell>
          <table:table-cell office:value-type="string" table:style-name="ce1">
            <text:p>MDA-350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Educación, Cultura y Deporte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5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9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8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370.18 4X4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2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4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1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1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4P STPKSP 2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2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6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97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3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94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RK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4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 MIXT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0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1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84</text:p>
          </table:table-cell>
          <table:table-cell office:value-type="string" table:style-name="ce1">
            <text:p>MINI CARGADORA</text:p>
          </table:table-cell>
          <table:table-cell office:value-type="string" table:style-name="ce1">
            <text:p>CA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07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17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9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8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7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 MIXT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6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7D FG.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4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6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7D FG.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24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2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5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4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3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9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8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8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67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370.18 4X4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7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0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1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7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6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6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5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4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4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6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3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2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1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5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4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3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3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2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2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3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4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3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87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RK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4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4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5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81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RK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6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7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7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8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69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51</text:p>
          </table:table-cell>
          <table:table-cell office:value-type="string" table:style-name="ce1">
            <text:p>ROLBA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58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9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90</text:p>
          </table:table-cell>
          <table:table-cell office:value-type="string" table:style-name="ce1">
            <text:p>CASE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8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693</text:p>
          </table:table-cell>
          <table:table-cell office:value-type="string" table:style-name="ce1">
            <text:p>GURIA</text:p>
          </table:table-cell>
          <table:table-cell office:value-type="string" table:style-name="ce1">
            <text:p>520/B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9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59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69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3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2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1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7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0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0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15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0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5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3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3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2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1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32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2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 MIXT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1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0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1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9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8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11</text:p>
          </table:table-cell>
          <table:table-cell office:value-type="string" table:style-name="ce1">
            <text:p>PEGASO</text:p>
          </table:table-cell>
          <table:table-cell office:value-type="string" table:style-name="ce1">
            <text:p>1334RG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60</text:p>
          </table:table-cell>
          <table:table-cell office:value-type="string" table:style-name="ce1">
            <text:p>MENCAR</text:p>
          </table:table-cell>
          <table:table-cell office:value-type="string" table:style-name="ce1">
            <text:p>C-30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67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NCH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1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9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7 ST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74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ERDE RX 28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66</text:p>
          </table:table-cell>
          <table:table-cell office:value-type="string" table:style-name="ce1">
            <text:p>VIBROMAX</text:p>
          </table:table-cell>
          <table:table-cell office:value-type="string" table:style-name="ce1">
            <text:p>W-1102-H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7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0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79</text:p>
          </table:table-cell>
          <table:table-cell office:value-type="string" table:style-name="ce1">
            <text:p>RETROEXCAVADORA</text:p>
          </table:table-cell>
          <table:table-cell office:value-type="string" table:style-name="ce1">
            <text:p>GURIA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81</text:p>
          </table:table-cell>
          <table:table-cell office:value-type="string" table:style-name="ce1">
            <text:p>PALA CARGADORA</text:p>
          </table:table-cell>
          <table:table-cell office:value-type="string" table:style-name="ce1">
            <text:p>CALSA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3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3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2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1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0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80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74</text:p>
          </table:table-cell>
          <table:table-cell office:value-type="string" table:style-name="ce1">
            <text:p>CABRECO REPARTI</text:p>
          </table:table-cell>
          <table:table-cell office:value-type="string" table:style-name="ce1">
            <text:p>REEF-200-L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65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58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3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5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4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 MIXT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9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9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8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75</text:p>
          </table:table-cell>
          <table:table-cell office:value-type="string" table:style-name="ce1">
            <text:p>COMOPLESA</text:p>
          </table:table-cell>
          <table:table-cell office:value-type="string" table:style-name="ce1">
            <text:p>RVD-650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68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8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7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6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9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99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5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1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40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1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54</text:p>
          </table:table-cell>
          <table:table-cell office:value-type="string" table:style-name="ce1">
            <text:p>MASSEY F.</text:p>
          </table:table-cell>
          <table:table-cell office:value-type="string" table:style-name="ce1">
            <text:p>178 EBRO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3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88</text:p>
          </table:table-cell>
          <table:table-cell office:value-type="string" table:style-name="ce1">
            <text:p>BARREDORA REMOL</text:p>
          </table:table-cell>
          <table:table-cell office:value-type="string" table:style-name="ce1">
            <text:p>DEUTZ-DITER D-303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8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3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4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5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6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7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4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12</text:p>
          </table:table-cell>
          <table:table-cell office:value-type="string" table:style-name="ce1">
            <text:p>VIBROMAX</text:p>
          </table:table-cell>
          <table:table-cell office:value-type="string" table:style-name="ce1">
            <text:p>COMPACTADO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19</text:p>
          </table:table-cell>
          <table:table-cell office:value-type="string" table:style-name="ce1">
            <text:p>RETROEXCAVADORA</text:p>
          </table:table-cell>
          <table:table-cell office:value-type="string" table:style-name="ce1">
            <text:p>GURIA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8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3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6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9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7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DG-300.19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13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6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SEDAN STYL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15</text:p>
          </table:table-cell>
          <table:table-cell office:value-type="string" table:style-name="ce1">
            <text:p>POCLAIN</text:p>
          </table:table-cell>
          <table:table-cell office:value-type="string" table:style-name="ce1">
            <text:p>125-BB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00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87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94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0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SEDAN STYL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8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1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SEDAN STYL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2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340.18 4x4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72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0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9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7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6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5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69</text:p>
          </table:table-cell>
          <table:table-cell office:value-type="string" table:style-name="ce1">
            <text:p>VIBROMAX</text:p>
          </table:table-cell>
          <table:table-cell office:value-type="string" table:style-name="ce1">
            <text:p>COMPACTADOR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61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7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8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4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76</text:p>
          </table:table-cell>
          <table:table-cell office:value-type="string" table:style-name="ce1">
            <text:p>VIBROMAX COMPAC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9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63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9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81</text:p>
          </table:table-cell>
          <table:table-cell office:value-type="string" table:style-name="ce1">
            <text:p>BARREDORA REMOL</text:p>
          </table:table-cell>
          <table:table-cell office:value-type="string" table:style-name="ce1">
            <text:p>DEUTZ-DITER D-303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0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1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28</text:p>
          </table:table-cell>
          <table:table-cell office:value-type="string" table:style-name="ce1">
            <text:p>KOLBELCO</text:p>
          </table:table-cell>
          <table:table-cell office:value-type="string" table:style-name="ce1">
            <text:p>KOLVELCO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35</text:p>
          </table:table-cell>
          <table:table-cell office:value-type="string" table:style-name="ce1">
            <text:p>KOLBELCO</text:p>
          </table:table-cell>
          <table:table-cell office:value-type="string" table:style-name="ce1">
            <text:p>KOLVELCO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43</text:p>
          </table:table-cell>
          <table:table-cell office:value-type="string" table:style-name="ce1">
            <text:p>KOLBELCO</text:p>
          </table:table-cell>
          <table:table-cell office:value-type="string" table:style-name="ce1">
            <text:p>KOLVELCO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58</text:p>
          </table:table-cell>
          <table:table-cell office:value-type="string" table:style-name="ce1">
            <text:p>RODILLO</text:p>
          </table:table-cell>
          <table:table-cell office:value-type="string" table:style-name="ce1">
            <text:p>VIBRANTE MANUAL RVD-650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1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2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3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3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4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4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43</text:p>
          </table:table-cell>
          <table:table-cell office:value-type="string" table:style-name="ce1">
            <text:p>CASE</text:p>
          </table:table-cell>
          <table:table-cell office:value-type="string" table:style-name="ce1">
            <text:p>580 K 4RM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54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5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6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8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7D FG.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8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3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53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6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44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51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50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9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G-230 TI-18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87</text:p>
          </table:table-cell>
          <table:table-cell office:value-type="string" table:style-name="ce1">
            <text:p>G.M.V.</text:p>
          </table:table-cell>
          <table:table-cell office:value-type="string" table:style-name="ce1">
            <text:p>RODILLO COMPACTADOR VIBRA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81</text:p>
          </table:table-cell>
          <table:table-cell office:value-type="string" table:style-name="ce1">
            <text:p>COMOPLESA</text:p>
          </table:table-cell>
          <table:table-cell office:value-type="string" table:style-name="ce1">
            <text:p>RVD-650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75</text:p>
          </table:table-cell>
          <table:table-cell office:value-type="string" table:style-name="ce1">
            <text:p>BARREDORA REMOL</text:p>
          </table:table-cell>
          <table:table-cell office:value-type="string" table:style-name="ce1">
            <text:p>DEUTZ-DITER D-303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69</text:p>
          </table:table-cell>
          <table:table-cell office:value-type="string" table:style-name="ce1">
            <text:p>BARREDORA REMOL</text:p>
          </table:table-cell>
          <table:table-cell office:value-type="string" table:style-name="ce1">
            <text:p>DEUTZ-DITER D-303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55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38</text:p>
          </table:table-cell>
          <table:table-cell office:value-type="string" table:style-name="ce1">
            <text:p>MASSEY F.</text:p>
          </table:table-cell>
          <table:table-cell office:value-type="string" table:style-name="ce1">
            <text:p>178 EBRO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40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3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OMBI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9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0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9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8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8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0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IXTO G-230 TI.18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7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6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2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PRO 1.9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9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DG-300.19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58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5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02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59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58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5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57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57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96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COURIER 1.8.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1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270.18 4x2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55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12</text:p>
          </table:table-cell>
          <table:table-cell office:value-type="string" table:style-name="ce1">
            <text:p>KOLBELCO</text:p>
          </table:table-cell>
          <table:table-cell office:value-type="string" table:style-name="ce1">
            <text:p>KOLVELCO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8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 4X4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70</text:p>
          </table:table-cell>
          <table:table-cell office:value-type="string" table:style-name="ce1">
            <text:p>CASE</text:p>
          </table:table-cell>
          <table:table-cell office:value-type="string" table:style-name="ce1">
            <text:p>580 K 4RM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5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4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21</text:p>
          </table:table-cell>
          <table:table-cell office:value-type="string" table:style-name="ce1">
            <text:p>KOLBELCO</text:p>
          </table:table-cell>
          <table:table-cell office:value-type="string" table:style-name="ce1">
            <text:p>KOLVELCO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3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48</text:p>
          </table:table-cell>
          <table:table-cell office:value-type="string" table:style-name="ce1">
            <text:p>IBERICA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7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03</text:p>
          </table:table-cell>
          <table:table-cell office:value-type="string" table:style-name="ce1">
            <text:p>WACKER</text:p>
          </table:table-cell>
          <table:table-cell office:value-type="string" table:style-name="ce1">
            <text:p>D15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10</text:p>
          </table:table-cell>
          <table:table-cell office:value-type="string" table:style-name="ce1">
            <text:p>WACKER</text:p>
          </table:table-cell>
          <table:table-cell office:value-type="string" table:style-name="ce1">
            <text:p>D15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5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210.18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4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210.18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4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3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7D FG.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2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7D FG.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1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7D FG.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1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7D FG.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81</text:p>
          </table:table-cell>
          <table:table-cell office:value-type="string" table:style-name="ce1">
            <text:p>GARVIN</text:p>
          </table:table-cell>
          <table:table-cell office:value-type="string" table:style-name="ce1">
            <text:p>CAJA ABIERTA GH8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8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7D FG.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8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7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6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5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5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4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3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8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545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IBERICA IR-E75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9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0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1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2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2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8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3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63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810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5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 MIXT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6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1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90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6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6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4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7D FG.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3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7D FG.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95</text:p>
          </table:table-cell>
          <table:table-cell office:value-type="string" table:style-name="ce1">
            <text:p>MASSEY F.</text:p>
          </table:table-cell>
          <table:table-cell office:value-type="string" table:style-name="ce1">
            <text:p>178 EBRO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2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58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9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60</text:p>
          </table:table-cell>
          <table:table-cell office:value-type="string" table:style-name="ce1">
            <text:p>WACKER</text:p>
          </table:table-cell>
          <table:table-cell office:value-type="string" table:style-name="ce1">
            <text:p>D15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8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66</text:p>
          </table:table-cell>
          <table:table-cell office:value-type="string" table:style-name="ce1">
            <text:p>WACKER</text:p>
          </table:table-cell>
          <table:table-cell office:value-type="string" table:style-name="ce1">
            <text:p>D15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47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72</text:p>
          </table:table-cell>
          <table:table-cell office:value-type="string" table:style-name="ce1">
            <text:p>WACKER</text:p>
          </table:table-cell>
          <table:table-cell office:value-type="string" table:style-name="ce1">
            <text:p>D15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4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V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22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11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XN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5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6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0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7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9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7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79</text:p>
          </table:table-cell>
          <table:table-cell office:value-type="string" table:style-name="ce1">
            <text:p>WACKER</text:p>
          </table:table-cell>
          <table:table-cell office:value-type="string" table:style-name="ce1">
            <text:p>D15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84</text:p>
          </table:table-cell>
          <table:table-cell office:value-type="string" table:style-name="ce1">
            <text:p>PALA CARGADORA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89</text:p>
          </table:table-cell>
          <table:table-cell office:value-type="string" table:style-name="ce1">
            <text:p>WACKER</text:p>
          </table:table-cell>
          <table:table-cell office:value-type="string" table:style-name="ce1">
            <text:p>D15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96</text:p>
          </table:table-cell>
          <table:table-cell office:value-type="string" table:style-name="ce1">
            <text:p>WACKER</text:p>
          </table:table-cell>
          <table:table-cell office:value-type="string" table:style-name="ce1">
            <text:p>D15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65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MOMENTUM 2.4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71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100B-1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77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432E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48</text:p>
          </table:table-cell>
          <table:table-cell office:value-type="string" table:style-name="ce1">
            <text:p>MASSEY F.</text:p>
          </table:table-cell>
          <table:table-cell office:value-type="string" table:style-name="ce1">
            <text:p>178 EBRO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4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88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98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05</text:p>
          </table:table-cell>
          <table:table-cell office:value-type="string" table:style-name="ce1">
            <text:p>PINTABANDA</text:p>
          </table:table-cell>
          <table:table-cell office:value-type="string" table:style-name="ce1">
            <text:p>RUGGERINI PBS 8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1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96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05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370.18 4X4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2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43</text:p>
          </table:table-cell>
          <table:table-cell office:value-type="string" table:style-name="ce1">
            <text:p>VIBROMAX</text:p>
          </table:table-cell>
          <table:table-cell office:value-type="string" table:style-name="ce1">
            <text:p>W-1102-H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9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370.18 4X4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1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1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9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270.18 4x2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8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220.15-C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7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270.18 4x2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0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9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8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8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7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6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6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5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3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3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06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99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50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9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9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7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00</text:p>
          </table:table-cell>
          <table:table-cell office:value-type="string" table:style-name="ce1">
            <text:p>WACKER</text:p>
          </table:table-cell>
          <table:table-cell office:value-type="string" table:style-name="ce1">
            <text:p>D15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90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7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6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82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JOHN DEERE 2035-STANDAR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0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370.18 4X4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7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6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5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QUITANIEVES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83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76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69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61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53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45</text:p>
          </table:table-cell>
          <table:table-cell office:value-type="string" table:style-name="ce1">
            <text:p>MOTONIVELADORA</text:p>
          </table:table-cell>
          <table:table-cell office:value-type="string" table:style-name="ce1">
            <text:p>CAR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1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9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43</text:p>
          </table:table-cell>
          <table:table-cell office:value-type="string" table:style-name="ce1">
            <text:p>PALA CARGADORA</text:p>
          </table:table-cell>
          <table:table-cell office:value-type="string" table:style-name="ce1">
            <text:p>CATERPILLAR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50</text:p>
          </table:table-cell>
          <table:table-cell office:value-type="string" table:style-name="ce1">
            <text:p>VIBROMAX COMPAC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5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08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00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5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508 ALLURE 2.0 HDI 180 AU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2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4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5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 MIXT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97</text:p>
          </table:table-cell>
          <table:table-cell office:value-type="string" table:style-name="ce1">
            <text:p>MINI CARGADORA</text:p>
          </table:table-cell>
          <table:table-cell office:value-type="string" table:style-name="ce1">
            <text:p>CA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6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8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8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G-300.18 <text:s/>(4x4)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83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FIAT 2RM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5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5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6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 200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73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COURIER 1.8.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9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1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G-300.18 <text:s/>(4x4)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4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3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3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2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1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03</text:p>
          </table:table-cell>
          <table:table-cell office:value-type="string" table:style-name="ce1">
            <text:p>KOLBELCO</text:p>
          </table:table-cell>
          <table:table-cell office:value-type="string" table:style-name="ce1">
            <text:p>CAV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6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0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0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7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92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JOHN DEERE 2035-STANDAR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98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JOHN DEERE 2035-STANDAR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6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G 300 18 4X4 BASCULANTE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05</text:p>
          </table:table-cell>
          <table:table-cell office:value-type="string" table:style-name="ce1">
            <text:p>MEMCAR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7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8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1.9 D FAM TO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2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1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0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16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OHN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0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9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9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8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7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7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6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5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5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24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MULTISPACE BLUEHDi 100 LIVE EDI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51</text:p>
          </table:table-cell>
          <table:table-cell office:value-type="string" table:style-name="ce1">
            <text:p>VIBROMAX</text:p>
          </table:table-cell>
          <table:table-cell office:value-type="string" table:style-name="ce1">
            <text:p>COMPACTADOR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773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CANO MUÑOZ CM 160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18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8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76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1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494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COURIER 1.8.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04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COURIER 1.8.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58</text:p>
          </table:table-cell>
          <table:table-cell office:value-type="string" table:style-name="ce1">
            <text:p>GURIA</text:p>
          </table:table-cell>
          <table:table-cell office:value-type="string" table:style-name="ce1">
            <text:p>MAX90KR4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54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-210 15 D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72</text:p>
          </table:table-cell>
          <table:table-cell office:value-type="string" table:style-name="ce1">
            <text:p>MOTOCULTOR</text:p>
          </table:table-cell>
          <table:table-cell office:value-type="string" table:style-name="ce1">
            <text:p>ELA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81</text:p>
          </table:table-cell>
          <table:table-cell office:value-type="string" table:style-name="ce1">
            <text:p>MOTOCULTOR</text:p>
          </table:table-cell>
          <table:table-cell office:value-type="string" table:style-name="ce1">
            <text:p>ELA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91</text:p>
          </table:table-cell>
          <table:table-cell office:value-type="string" table:style-name="ce1">
            <text:p>MINI CARGADORA</text:p>
          </table:table-cell>
          <table:table-cell office:value-type="string" table:style-name="ce1">
            <text:p>CAD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6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0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220.15-C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Fomento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3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2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1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1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8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3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GRAND ESPAC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7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91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97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03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09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215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38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32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26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19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53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SEDAN 1.6 136 C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47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SEDAN 1.6 136 C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40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SEDAN 1.6 136 C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34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SEDAN 1.6 136 C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53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7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V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19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7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 ALIZE 1.4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9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0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2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1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2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2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89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9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TRAFIC COMBI9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9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TRAFIC COMBI9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04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4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4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6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9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32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428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SEDAN 1.6 136 C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3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OMBI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95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71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01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07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13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4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T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19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26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32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38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44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50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57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63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70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75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08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TRAFIC COMBI9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14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08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60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.9 DTI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02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95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8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89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83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98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0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0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9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5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5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4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77</text:p>
          </table:table-cell>
          <table:table-cell office:value-type="string" table:style-name="ce1">
            <text:p>SKODA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8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8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9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9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17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9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5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6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5P BOUL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56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DC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7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5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78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SEDAN 1.6 136 C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89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82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76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69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6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55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DC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48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DC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85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78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8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8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0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0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7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TRAFIC COMBI9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6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.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2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6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.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5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.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614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.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5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5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6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4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7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48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36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D4D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2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2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2.2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1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5 V6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20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3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4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5P BOUL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4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93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7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SEDAN BLD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1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SW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6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4P SVDT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0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5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5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5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46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6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4P SVDT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83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5P BOUL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138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2.5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50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50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51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52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 PLUS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62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41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DC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29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DC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2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2.5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56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01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84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SEDAN 1.6 136 C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02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RAV4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96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RAV4 2018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5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8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9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6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806 S.T. 2.0.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90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SEDAN 1.6 136 C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1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0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INTERSTAR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4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3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8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7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7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54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SEDAN 1.6 136 C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5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24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68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8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65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SEDAN BLD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6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SW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127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55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10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PASSA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20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MONDEO TDCI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4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11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1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64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TDI QUAT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3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V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5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2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1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SW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3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2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9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PRO 1.9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9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69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8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7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92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DSIGN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5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4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8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SP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1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SEDAN BLD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2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T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1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93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SW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42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7 ST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97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4P STPKSP 2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8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7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28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URBAN 1.4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152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6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2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33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SW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0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V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744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WDB930183</text:p>
          </table:table-cell>
          <table:table-cell office:value-type="string" table:style-name="ce1">
            <text:p>Camiones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4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V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8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7 ST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6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TDT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06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28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9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SP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1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28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2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835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SCUDO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95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SHARAN <text:s/>2.0 TDI 6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32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RIU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9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6 ST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8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7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6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5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4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4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PRO 1.9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3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PRO 1.9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39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RIU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46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RIU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62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RIU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70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RIU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11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2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9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9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1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7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7 ST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6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03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5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4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1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SW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4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 PLUS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5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6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7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8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396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5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6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1.6 HDI S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393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8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79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0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5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82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INTERSTAR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8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SP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7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9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1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1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1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1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404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60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46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2.5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6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8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95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6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8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5P 7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55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112 CDI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6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7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8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8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60 D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4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77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7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SP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7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02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6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Hacienda y Administraciones Públicas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nstituto de la Mujer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47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T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4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4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4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5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2.5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0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6110 (4RM)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9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8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 MIXT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7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L200 2.5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6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ASOLIN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5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33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110-90 SDT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3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5 JUNIOR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32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80-66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 260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31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PCDE-1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3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 260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36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RN-6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3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3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AV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39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3036E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40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41</text:p>
          </table:table-cell>
          <table:table-cell office:value-type="string" table:style-name="ce1">
            <text:p>CARMELO RICO</text:p>
          </table:table-cell>
          <table:table-cell office:value-type="string" table:style-name="ce1">
            <text:p>BE-400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42</text:p>
          </table:table-cell>
          <table:table-cell office:value-type="string" table:style-name="ce1">
            <text:p>FENDT</text:p>
          </table:table-cell>
          <table:table-cell office:value-type="string" table:style-name="ce1">
            <text:p>209 F 4WD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43</text:p>
          </table:table-cell>
          <table:table-cell office:value-type="string" table:style-name="ce1">
            <text:p>AGRIA</text:p>
          </table:table-cell>
          <table:table-cell office:value-type="string" table:style-name="ce1">
            <text:p>15 2RM AUTOVOLQUETE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8</text:p>
          </table:table-cell>
          <table:table-cell office:value-type="string" table:style-name="ce1">
            <text:p>KUBOTA</text:p>
          </table:table-cell>
          <table:table-cell office:value-type="string" table:style-name="ce1">
            <text:p>M7040DTN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44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MARZASA BA-6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45</text:p>
          </table:table-cell>
          <table:table-cell office:value-type="string" table:style-name="ce1">
            <text:p>FROMENT</text:p>
          </table:table-cell>
          <table:table-cell office:value-type="string" table:style-name="ce1">
            <text:p>XT200VM-HU3H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4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IBIZA 1.2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5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JOHN DEERE 202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55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6110 (4RM)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6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313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7</text:p>
          </table:table-cell>
          <table:table-cell office:value-type="string" table:style-name="ce1">
            <text:p>BARREIROS</text:p>
          </table:table-cell>
          <table:table-cell office:value-type="string" table:style-name="ce1">
            <text:p>4000 V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8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 110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9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AGRIA 8900-DE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0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LAMBORGHINI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1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6320 4WD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2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EBRO 6070-DT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62</text:p>
          </table:table-cell>
          <table:table-cell office:value-type="string" table:style-name="ce1">
            <text:p>EBRO</text:p>
          </table:table-cell>
          <table:table-cell office:value-type="string" table:style-name="ce1">
            <text:p>6067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61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S/MARCA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60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5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5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3</text:p>
          </table:table-cell>
          <table:table-cell office:value-type="string" table:style-name="ce1">
            <text:p>REMOLQUE</text:p>
          </table:table-cell>
          <table:table-cell office:value-type="string" table:style-name="ce1">
            <text:p>CIMA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57</text:p>
          </table:table-cell>
          <table:table-cell office:value-type="string" table:style-name="ce1">
            <text:p>JOHN DEERE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4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-21T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56</text:p>
          </table:table-cell>
          <table:table-cell office:value-type="string" table:style-name="ce1">
            <text:p>DEUTZ DITER</text:p>
          </table:table-cell>
          <table:table-cell office:value-type="string" table:style-name="ce1">
            <text:p>DX 4,51 EA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5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ASOLIN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1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-5T</text:p>
          </table:table-cell>
          <table:table-cell office:value-type="string" table:style-name="ce1">
            <text:p>Remolques y Semiremolques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00</text:p>
          </table:table-cell>
          <table:table-cell office:value-type="string" table:style-name="ce1">
            <text:p>HALDRUP</text:p>
          </table:table-cell>
          <table:table-cell office:value-type="string" table:style-name="ce1">
            <text:p>HALDRUP C-85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52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53</text:p>
          </table:table-cell>
          <table:table-cell office:value-type="string" table:style-name="ce1">
            <text:p>SAME</text:p>
          </table:table-cell>
          <table:table-cell office:value-type="string" table:style-name="ce1">
            <text:p>CENTURION 75 ESPECIAL</text:p>
          </table:table-cell>
          <table:table-cell office:value-type="string" table:style-name="ce1">
            <text:p>Maquinaria Agrícola y Forestal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54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ICK-UP 2.5 2P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Instituto Reg. Inv. y Des. Agroalimen. y Forestal de C-LM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09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02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2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34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9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TDI QUAT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17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124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PRIU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2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UDI A6 3.2 FS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54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77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607 V6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705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IBIZA 1.9 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32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SW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67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VIANO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40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5P X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170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SEDAN 1.6 136 C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676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2.7 QUAT 6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85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INSIGNIA COSMO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2424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INSIGNIA COSMO 2.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8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STCONFORT 2.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2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508 ALLURE 2.0 HDI 180 AU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836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3.0 6V Q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81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508 ALLURE 2.0 HDI 180 AUT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06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3.0 6V Q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19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IANO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59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residencia de la Junta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5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6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7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4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67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73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21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EXPERT COMBI 220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36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9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887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MONDEO HÍBRID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89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8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1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8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7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7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47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8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X-TRAI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39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97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BOX CB 320M 2.8 H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476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28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478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479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485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48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888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484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9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81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87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4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5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5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6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08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79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8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482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480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483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DUSTER GL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50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7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8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793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80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29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35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42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48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54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60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66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23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17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10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73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79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85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91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897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03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10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16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24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31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37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944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TIPO "SEDAN 2018"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4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4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CONFOR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0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HDI 9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170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N 1.9 D L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3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4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5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6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6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7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8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8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49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469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5 MIT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5350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1.9 T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1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80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9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9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8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39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0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1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2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8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.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7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.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1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2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2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4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3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3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2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2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1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00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9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9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0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20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8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7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6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5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4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93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3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4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30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SCENIC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2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1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4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5P 70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5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6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7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8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8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0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1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62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60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9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9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8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2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1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1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0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9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7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4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4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70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6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7669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DUCATO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9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8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7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.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7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16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7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7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8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9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49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0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1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52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7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6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5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85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4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3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91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B29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79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26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S2) 5P MAX 1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7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7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7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8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39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0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0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1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2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2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3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4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5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5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6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7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8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8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4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0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1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1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2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3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3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4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5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2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1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08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0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957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59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5P XT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226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2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1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130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5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6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7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7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58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860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023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QUATTR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2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2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4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3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2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2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0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48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7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SEDAN BLD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67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8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7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6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6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5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4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40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3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3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2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36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329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681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2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3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14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5P 110 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6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5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4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3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3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2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1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1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60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98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8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5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7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6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5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35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28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30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7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7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6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5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49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84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6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6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5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4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3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2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79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5P XR 2.0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505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7538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IBIZA 5P 1.4 5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9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5 GENERA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8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7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5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4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0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2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3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4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5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5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3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2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T 5P 110 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1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241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5P MAX 1.5 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6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7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579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75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141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077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ENSI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70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5288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OURA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95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8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7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1087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<text:s/>206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8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469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anida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0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ASTER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0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7 SW HDI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04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ASTER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03</text:p>
          </table:table-cell>
          <table:table-cell office:value-type="string" table:style-name="ce1">
            <text:p>SEAT</text:p>
          </table:table-cell>
          <table:table-cell office:value-type="string" table:style-name="ce1">
            <text:p>ALHAMBR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0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7 X-LIN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0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OMBI 1.9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0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5 GENERATION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9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 3P 2.7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98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2.7 QUAT 6V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97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ROL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95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9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MAX 1.5D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93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92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RADE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9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B29</text:p>
          </table:table-cell>
          <table:table-cell office:value-type="string" table:style-name="ce1">
            <text:p>Autobus-Bibliobus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90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89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109 CDI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8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PRO 1.9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87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LAGUN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11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XSARA 2.0 HDI SX BREAK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33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VIVARO COMBI 6 1.9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32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5 MIT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3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CLIO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30</text:p>
          </table:table-cell>
          <table:table-cell office:value-type="string" table:style-name="ce1">
            <text:p>MANITOU</text:p>
          </table:table-cell>
          <table:table-cell office:value-type="string" table:style-name="ce1">
            <text:p>MT 1232 S</text:p>
          </table:table-cell>
          <table:table-cell office:value-type="string" table:style-name="ce1">
            <text:p>Maquinaria Industrial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29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1.6 HDI S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28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27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26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KARL / VIVA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25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MOVANO COMBI 8 2.5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24</text:p>
          </table:table-cell>
          <table:table-cell office:value-type="string" table:style-name="ce1">
            <text:p>TT.URO</text:p>
          </table:table-cell>
          <table:table-cell office:value-type="string" table:style-name="ce1">
            <text:p>MTA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23</text:p>
          </table:table-cell>
          <table:table-cell office:value-type="string" table:style-name="ce1">
            <text:p>TT.URO</text:p>
          </table:table-cell>
          <table:table-cell office:value-type="string" table:style-name="ce1">
            <text:p>MTA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2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PRO 1.9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20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OM8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19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TERRANO III</text:p>
          </table:table-cell>
          <table:table-cell office:value-type="string" table:style-name="ce1">
            <text:p>Todoterreno-Todocamin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18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NER CBPRO 1.9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17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EXPERT COMBI 220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16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KANGOO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14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N 1.9 D L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13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206 XN 1.9 D L 5P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71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XSARA 2.0 HDI 110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116686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6 SEDAN BLD HD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30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BERLINGO 1.4 COMBI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1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106 (2) 5P MAX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4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ZX 19D MONACO 5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5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JUMPY 1.9 TD</text:p>
          </table:table-cell>
          <table:table-cell office:value-type="string" table:style-name="ce1">
            <text:p>Furgón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3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ESPACE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000000022</text:p>
          </table:table-cell>
          <table:table-cell office:value-type="string" table:style-name="ce1">
            <text:p>CITROEN</text:p>
          </table:table-cell>
          <table:table-cell office:value-type="string" table:style-name="ce1">
            <text:p>C-15 D</text:p>
          </table:table-cell>
          <table:table-cell office:value-type="string" table:style-name="ce1">
            <text:p>Furgoneta-Derivado Turismo</text:p>
          </table:table-cell>
          <table:table-cell office:value-type="string" table:style-name="ce1">
            <text:p>Servicio de Salud</text:p>
          </table:table-cell>
          <table:table-cell office:value-type="string" table:style-name="ce1">
            <text:p>Propieda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6</text:p>
          </table:table-cell>
          <table:table-cell office:value-type="string" table:style-name="ce2">
            <text:p>VOLVO</text:p>
          </table:table-cell>
          <table:table-cell office:value-type="string" table:style-name="ce2">
            <text:p>XC40 T3 Diesel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Educacion, Cultura y Deportes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0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1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2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3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DUSTER LAUREATE DCI 110 4X2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Diesel Alquiler 2018</text:p>
          </table:table-cell>
          <table:table-cell office:value-type="string" table:style-name="ce2">
            <text:p>Furgón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39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0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TRAFIC COMBI9 JLBH</text:p>
          </table:table-cell>
          <table:table-cell office:value-type="string" table:style-name="ce2">
            <text:p>Monovolumen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1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2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3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4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5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6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7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8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49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0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1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2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3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4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5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6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7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8</text:p>
          </table:table-cell>
          <table:table-cell office:value-type="string" table:style-name="ce2">
            <text:p>RENAULT</text:p>
          </table:table-cell>
          <table:table-cell office:value-type="string" table:style-name="ce2">
            <text:p>clio Business DCi 75 Eco2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59</text:p>
          </table:table-cell>
          <table:table-cell office:value-type="string" table:style-name="ce2">
            <text:p>NISSAN</text:p>
          </table:table-cell>
          <table:table-cell office:value-type="string" table:style-name="ce2">
            <text:p>Qashqai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6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7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8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1.5 TDCi 75cv TREND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3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4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5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6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7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8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199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0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1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2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3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4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5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6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7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8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09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Cactus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0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1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2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3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4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5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6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7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8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19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Cactus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0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1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2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3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4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5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6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7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8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29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0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1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2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3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4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5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LODGY 7 PL.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6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DUSTER AMBIANCE DCI 110CV 4X4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7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DUSTER AMBIANCE DCI 110CV 4X4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8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DUSTER AMBIANCE DCI 110CV 4X4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39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DUSTER AMBIANCE DCI 110CV 4X4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40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DOKKER VAN AMBIANCE Diesel</text:p>
          </table:table-cell>
          <table:table-cell office:value-type="string" table:style-name="ce2">
            <text:p>Furgón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41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42</text:p>
          </table:table-cell>
          <table:table-cell office:value-type="string" table:style-name="ce2">
            <text:p>DACIA</text:p>
          </table:table-cell>
          <table:table-cell office:value-type="string" table:style-name="ce2">
            <text:p>SANDER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7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8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29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0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2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3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4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Connect Alquiler</text:p>
          </table:table-cell>
          <table:table-cell office:value-type="string" table:style-name="ce2">
            <text:p>Furgón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39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Berlingo Hdi 100 Alquiler</text:p>
          </table:table-cell>
          <table:table-cell office:value-type="string" table:style-name="ce2">
            <text:p>Furgón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4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5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4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208 Diesel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5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3008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6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3008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7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3008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8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3008 Gasolina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69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3008 Gasolina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0</text:p>
          </table:table-cell>
          <table:table-cell office:value-type="string" table:style-name="ce2">
            <text:p>PEUGEOT</text:p>
          </table:table-cell>
          <table:table-cell office:value-type="string" table:style-name="ce2">
            <text:p>3008 Gasolina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1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2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3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4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5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6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7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8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79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3 1.2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0</text:p>
          </table:table-cell>
          <table:table-cell office:value-type="string" table:style-name="ce2">
            <text:p>CITROEN</text:p>
          </table:table-cell>
          <table:table-cell office:value-type="string" table:style-name="ce2">
            <text:p>C4 Gasolina Alquiler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Diesel Alquiler 2018</text:p>
          </table:table-cell>
          <table:table-cell office:value-type="string" table:style-name="ce2">
            <text:p>Furgón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Diesel Alquiler 2018</text:p>
          </table:table-cell>
          <table:table-cell office:value-type="string" table:style-name="ce2">
            <text:p>Furgón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Transit Diesel Alquiler 2018</text:p>
          </table:table-cell>
          <table:table-cell office:value-type="string" table:style-name="ce2">
            <text:p>Furgón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8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KUGA Diesel Alquiler</text:p>
          </table:table-cell>
          <table:table-cell office:value-type="string" table:style-name="ce2">
            <text:p>Todocaminos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0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1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2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3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4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5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6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7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8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99</text:p>
          </table:table-cell>
          <table:table-cell office:value-type="string" table:style-name="ce2">
            <text:p>FORD</text:p>
          </table:table-cell>
          <table:table-cell office:value-type="string" table:style-name="ce2">
            <text:p>Fiesta Gasolina Alquiler 201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ervicio de Salud</text:p>
          </table:table-cell>
          <table:table-cell office:value-type="string" table:style-name="ce2">
            <text:p>Alquiler</text:p>
          </table:table-cell>
          <table:table-cell table:number-columns-repeated="16378"/>
        </table:table-row>
        <table:table-row table:number-rows-repeated="1046038" table:style-name="ro4">
          <table:table-cell table:number-columns-repeated="16384"/>
        </table:table-row>
      </table:table>
      <table:database-ranges>
        <table:database-range table:target-range-address="Listado.A4:Listado.F2538" table:display-filter-buttons="true">
          <table:sort>
            <table:sort-by table:field-number="5" table:order="descending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mudena Insausti Macarron</meta:initial-creator>
    <dc:creator>Jorge Escudero Perez</dc:creator>
    <meta:creation-date>2019-09-18T11:19:18Z</meta:creation-date>
    <dc:date>2019-11-14T13:49:04Z</dc:date>
  </office:meta>
</office:document-meta>
</file>