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3.0625in"/>
    </style:style>
    <style:style style:name="co3" style:family="table-column">
      <style:table-column-properties fo:break-before="auto" style:column-width="0.71875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2.32291666666667in"/>
    </style:style>
    <style:style style:name="co6" style:family="table-column">
      <style:table-column-properties fo:break-before="auto" style:column-width="1.77083333333333in"/>
    </style:style>
    <style:style style:name="co7" style:family="table-column">
      <style:table-column-properties fo:break-before="auto" style:column-width="0.802083333333333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572916666666667in"/>
    </style:style>
    <style:style style:name="co10" style:family="table-column">
      <style:table-column-properties fo:break-before="auto" style:column-width="0.604166666666667in"/>
    </style:style>
    <style:style style:name="co11" style:family="table-column">
      <style:table-column-properties fo:break-before="auto" style:column-width="3.95833333333333in"/>
    </style:style>
    <style:style style:name="co12" style:family="table-column">
      <style:table-column-properties fo:break-before="auto" style:column-width="0.770833333333333in"/>
    </style:style>
    <style:style style:name="co13" style:family="table-column">
      <style:table-column-properties fo:break-before="auto" style:column-width="0.375in"/>
    </style:style>
    <style:style style:name="co14" style:family="table-column">
      <style:table-column-properties fo:break-before="auto" style:column-width="0.44791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Workshee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 table:number-columns-repeated="243"/>
        <table:table-row table:style-name="ro1">
          <table:table-cell office:value-type="string">
            <text:p>ZONA_VULN</text:p>
          </table:table-cell>
          <table:table-cell office:value-type="string">
            <text:p>CODPROV</text:p>
          </table:table-cell>
          <table:table-cell office:value-type="string">
            <text:p>PROV</text:p>
          </table:table-cell>
          <table:table-cell office:value-type="string">
            <text:p>MUNICIPIO</text:p>
          </table:table-cell>
          <table:table-cell office:value-type="string">
            <text:p>PEDANIA</text:p>
          </table:table-cell>
          <table:table-cell office:value-type="string">
            <text:p>AGREGADO</text:p>
          </table:table-cell>
          <table:table-cell office:value-type="string">
            <text:p>POLIGONOS</text:p>
          </table:table-cell>
          <table:table-cell office:value-type="string">
            <text:p>CODINE</text:p>
          </table:table-cell>
          <table:table-cell office:value-type="string">
            <text:p>CODCAT</text:p>
          </table:table-cell>
          <table:table-cell office:value-type="string">
            <text:p>DESIGNAC</text:p>
          </table:table-cell>
          <table:table-cell office:value-type="string">
            <text:p>AREA_KM2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FUENTE EL FRES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3044">
            <text:p>13044</text:p>
          </table:table-cell>
          <table:table-cell office:value-type="float" office:value="13044">
            <text:p>13044</text:p>
          </table:table-cell>
          <table:table-cell office:value-type="string">
            <text:p>Orden 158-2020</text:p>
          </table:table-cell>
          <table:table-cell office:value-type="string">
            <text:p>5,44</text:p>
          </table:table-cell>
          <table:table-cell table:number-columns-repeated="1013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FUENTE EL FRES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044">
            <text:p>13044</text:p>
          </table:table-cell>
          <table:table-cell office:value-type="float" office:value="13044">
            <text:p>13044</text:p>
          </table:table-cell>
          <table:table-cell office:value-type="string">
            <text:p>Orden 158-2020</text:p>
          </table:table-cell>
          <table:table-cell office:value-type="string">
            <text:p>2,774</text:p>
          </table:table-cell>
          <table:table-cell table:number-columns-repeated="1013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FUENTE EL FRES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044">
            <text:p>13044</text:p>
          </table:table-cell>
          <table:table-cell office:value-type="float" office:value="13044">
            <text:p>13044</text:p>
          </table:table-cell>
          <table:table-cell office:value-type="string">
            <text:p>Orden 158-2020</text:p>
          </table:table-cell>
          <table:table-cell office:value-type="string">
            <text:p>4,058</text:p>
          </table:table-cell>
          <table:table-cell table:number-columns-repeated="1013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FUENTE EL FRES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3044">
            <text:p>13044</text:p>
          </table:table-cell>
          <table:table-cell office:value-type="float" office:value="13044">
            <text:p>13044</text:p>
          </table:table-cell>
          <table:table-cell office:value-type="string">
            <text:p>Orden 158-2020</text:p>
          </table:table-cell>
          <table:table-cell office:value-type="string">
            <text:p>2,987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A ALMARCH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015">
            <text:p>16015</text:p>
          </table:table-cell>
          <table:table-cell office:value-type="float" office:value="16015">
            <text:p>16015</text:p>
          </table:table-cell>
          <table:table-cell office:value-type="string">
            <text:p>Orden 158-2020</text:p>
          </table:table-cell>
          <table:table-cell office:value-type="string">
            <text:p>3,64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A ALMARCH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015">
            <text:p>16015</text:p>
          </table:table-cell>
          <table:table-cell office:value-type="float" office:value="16015">
            <text:p>16015</text:p>
          </table:table-cell>
          <table:table-cell office:value-type="string">
            <text:p>Orden 158-2020</text:p>
          </table:table-cell>
          <table:table-cell office:value-type="string">
            <text:p>6,30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A ALMARCH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015">
            <text:p>16015</text:p>
          </table:table-cell>
          <table:table-cell office:value-type="float" office:value="16015">
            <text:p>16015</text:p>
          </table:table-cell>
          <table:table-cell office:value-type="string">
            <text:p>Orden 158-2020</text:p>
          </table:table-cell>
          <table:table-cell office:value-type="string">
            <text:p>3,959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A ALMARCH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015">
            <text:p>16015</text:p>
          </table:table-cell>
          <table:table-cell office:value-type="float" office:value="16015">
            <text:p>16015</text:p>
          </table:table-cell>
          <table:table-cell office:value-type="string">
            <text:p>Orden 158-2020</text:p>
          </table:table-cell>
          <table:table-cell office:value-type="string">
            <text:p>7,764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A ALMARCH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015">
            <text:p>16015</text:p>
          </table:table-cell>
          <table:table-cell office:value-type="float" office:value="16015">
            <text:p>16015</text:p>
          </table:table-cell>
          <table:table-cell office:value-type="string">
            <text:p>Orden 158-2020</text:p>
          </table:table-cell>
          <table:table-cell office:value-type="string">
            <text:p>7,33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1,791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2">
            <text:p>502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1,921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3,977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1,08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1,188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2,352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1,43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2,87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BELMONTE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16034">
            <text:p>16034</text:p>
          </table:table-cell>
          <table:table-cell office:value-type="float" office:value="16034">
            <text:p>16034</text:p>
          </table:table-cell>
          <table:table-cell office:value-type="string">
            <text:p>Orden 158-2020</text:p>
          </table:table-cell>
          <table:table-cell office:value-type="string">
            <text:p>6,751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BELMONTE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2">
            <text:p>502</text:p>
          </table:table-cell>
          <table:table-cell office:value-type="float" office:value="16034">
            <text:p>16034</text:p>
          </table:table-cell>
          <table:table-cell office:value-type="float" office:value="16034">
            <text:p>16034</text:p>
          </table:table-cell>
          <table:table-cell office:value-type="string">
            <text:p>Orden 158-2020</text:p>
          </table:table-cell>
          <table:table-cell office:value-type="string">
            <text:p>5,9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BELMONTE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16034">
            <text:p>16034</text:p>
          </table:table-cell>
          <table:table-cell office:value-type="float" office:value="16034">
            <text:p>16034</text:p>
          </table:table-cell>
          <table:table-cell office:value-type="string">
            <text:p>Orden 158-2020</text:p>
          </table:table-cell>
          <table:table-cell office:value-type="string">
            <text:p>9,317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BELMONTE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float" office:value="16034">
            <text:p>16034</text:p>
          </table:table-cell>
          <table:table-cell office:value-type="float" office:value="16034">
            <text:p>16034</text:p>
          </table:table-cell>
          <table:table-cell office:value-type="string">
            <text:p>Orden 158-2020</text:p>
          </table:table-cell>
          <table:table-cell office:value-type="string">
            <text:p>6,867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BELMONTE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16034">
            <text:p>16034</text:p>
          </table:table-cell>
          <table:table-cell office:value-type="float" office:value="16034">
            <text:p>16034</text:p>
          </table:table-cell>
          <table:table-cell office:value-type="string">
            <text:p>Orden 158-2020</text:p>
          </table:table-cell>
          <table:table-cell office:value-type="string">
            <text:p>6,524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BELMONTE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16034">
            <text:p>16034</text:p>
          </table:table-cell>
          <table:table-cell office:value-type="float" office:value="16034">
            <text:p>16034</text:p>
          </table:table-cell>
          <table:table-cell office:value-type="string">
            <text:p>Orden 158-2020</text:p>
          </table:table-cell>
          <table:table-cell office:value-type="string">
            <text:p>8,24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BELMONTE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16034">
            <text:p>16034</text:p>
          </table:table-cell>
          <table:table-cell office:value-type="float" office:value="16034">
            <text:p>16034</text:p>
          </table:table-cell>
          <table:table-cell office:value-type="string">
            <text:p>Orden 158-2020</text:p>
          </table:table-cell>
          <table:table-cell office:value-type="string">
            <text:p>7,8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79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26">
            <text:p>126</text:p>
          </table:table-cell>
          <table:table-cell office:value-type="float" office:value="102">
            <text:p>102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776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1">
            <text:p>501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55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2">
            <text:p>502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0,982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3">
            <text:p>503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0,917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4">
            <text:p>504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667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5">
            <text:p>505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2,2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6">
            <text:p>506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0,016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6">
            <text:p>506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121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7">
            <text:p>507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0,74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08">
            <text:p>508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058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14">
            <text:p>514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0,628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15">
            <text:p>515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481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16">
            <text:p>516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47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17">
            <text:p>517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976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MPOS DEL PARAÍSO</text:p>
          </table:table-cell>
          <table:table-cell office:value-type="string">
            <text:p> </text:p>
          </table:table-cell>
          <table:table-cell office:value-type="float" office:value="153">
            <text:p>153</text:p>
          </table:table-cell>
          <table:table-cell office:value-type="float" office:value="518">
            <text:p>518</text:p>
          </table:table-cell>
          <table:table-cell office:value-type="float" office:value="16901">
            <text:p>16901</text:p>
          </table:table-cell>
          <table:table-cell office:value-type="float" office:value="16060">
            <text:p>16060</text:p>
          </table:table-cell>
          <table:table-cell office:value-type="string">
            <text:p>Orden 158-2020</text:p>
          </table:table-cell>
          <table:table-cell office:value-type="string">
            <text:p>1,228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ERVERA DEL LLA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16073">
            <text:p>16073</text:p>
          </table:table-cell>
          <table:table-cell office:value-type="float" office:value="16074">
            <text:p>16074</text:p>
          </table:table-cell>
          <table:table-cell office:value-type="string">
            <text:p>Orden 158-2020</text:p>
          </table:table-cell>
          <table:table-cell office:value-type="string">
            <text:p>3,022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CEDA-TRASIER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16185">
            <text:p>16185</text:p>
          </table:table-cell>
          <table:table-cell office:value-type="float" office:value="16193">
            <text:p>16193</text:p>
          </table:table-cell>
          <table:table-cell office:value-type="string">
            <text:p>Orden 158-2020</text:p>
          </table:table-cell>
          <table:table-cell office:value-type="string">
            <text:p>1,59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CEDA-TRASIER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7">
            <text:p>517</text:p>
          </table:table-cell>
          <table:table-cell office:value-type="float" office:value="16185">
            <text:p>16185</text:p>
          </table:table-cell>
          <table:table-cell office:value-type="float" office:value="16193">
            <text:p>16193</text:p>
          </table:table-cell>
          <table:table-cell office:value-type="string">
            <text:p>Orden 158-2020</text:p>
          </table:table-cell>
          <table:table-cell office:value-type="string">
            <text:p>1,991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 LORENZO DE LA PARR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16191">
            <text:p>16191</text:p>
          </table:table-cell>
          <table:table-cell office:value-type="float" office:value="16200">
            <text:p>16200</text:p>
          </table:table-cell>
          <table:table-cell office:value-type="string">
            <text:p>Orden 158-2020</text:p>
          </table:table-cell>
          <table:table-cell office:value-type="string">
            <text:p>6,204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 LORENZO DE LA PARR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16191">
            <text:p>16191</text:p>
          </table:table-cell>
          <table:table-cell office:value-type="float" office:value="16200">
            <text:p>16200</text:p>
          </table:table-cell>
          <table:table-cell office:value-type="string">
            <text:p>Orden 158-2020</text:p>
          </table:table-cell>
          <table:table-cell office:value-type="string">
            <text:p>4,289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 LORENZO DE LA PARR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16191">
            <text:p>16191</text:p>
          </table:table-cell>
          <table:table-cell office:value-type="float" office:value="16200">
            <text:p>16200</text:p>
          </table:table-cell>
          <table:table-cell office:value-type="string">
            <text:p>Orden 158-2020</text:p>
          </table:table-cell>
          <table:table-cell office:value-type="string">
            <text:p>8,641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 LORENZO DE LA PARR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16191">
            <text:p>16191</text:p>
          </table:table-cell>
          <table:table-cell office:value-type="float" office:value="16200">
            <text:p>16200</text:p>
          </table:table-cell>
          <table:table-cell office:value-type="string">
            <text:p>Orden 158-2020</text:p>
          </table:table-cell>
          <table:table-cell office:value-type="string">
            <text:p>5,12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 LORENZO DE LA PARR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16191">
            <text:p>16191</text:p>
          </table:table-cell>
          <table:table-cell office:value-type="float" office:value="16200">
            <text:p>16200</text:p>
          </table:table-cell>
          <table:table-cell office:value-type="string">
            <text:p>Orden 158-2020</text:p>
          </table:table-cell>
          <table:table-cell office:value-type="string">
            <text:p>6,286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ALDETÓRTOLA</text:p>
          </table:table-cell>
          <table:table-cell office:value-type="string">
            <text:p> </text:p>
          </table:table-cell>
          <table:table-cell office:value-type="float" office:value="223">
            <text:p>223</text:p>
          </table:table-cell>
          <table:table-cell office:value-type="float" office:value="516">
            <text:p>516</text:p>
          </table:table-cell>
          <table:table-cell office:value-type="float" office:value="16902">
            <text:p>16902</text:p>
          </table:table-cell>
          <table:table-cell office:value-type="float" office:value="16232">
            <text:p>16232</text:p>
          </table:table-cell>
          <table:table-cell office:value-type="string">
            <text:p>Orden 158-2020</text:p>
          </table:table-cell>
          <table:table-cell office:value-type="string">
            <text:p>1,732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ARA DE REY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16238">
            <text:p>16238</text:p>
          </table:table-cell>
          <table:table-cell office:value-type="float" office:value="16247">
            <text:p>16247</text:p>
          </table:table-cell>
          <table:table-cell office:value-type="string">
            <text:p>Orden 158-2020</text:p>
          </table:table-cell>
          <table:table-cell office:value-type="string">
            <text:p>8,429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ARA DE REY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16238">
            <text:p>16238</text:p>
          </table:table-cell>
          <table:table-cell office:value-type="float" office:value="16247">
            <text:p>16247</text:p>
          </table:table-cell>
          <table:table-cell office:value-type="string">
            <text:p>Orden 158-2020</text:p>
          </table:table-cell>
          <table:table-cell office:value-type="string">
            <text:p>7,409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ARA DE REY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6238">
            <text:p>16238</text:p>
          </table:table-cell>
          <table:table-cell office:value-type="float" office:value="16247">
            <text:p>16247</text:p>
          </table:table-cell>
          <table:table-cell office:value-type="string">
            <text:p>Orden 158-2020</text:p>
          </table:table-cell>
          <table:table-cell office:value-type="string">
            <text:p>10,409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4,836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1,11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3,712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3,058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2,794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13,704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2,668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5,247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 DE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float" office:value="16263">
            <text:p>16263</text:p>
          </table:table-cell>
          <table:table-cell office:value-type="float" office:value="16273">
            <text:p>16273</text:p>
          </table:table-cell>
          <table:table-cell office:value-type="string">
            <text:p>Orden 158-2020</text:p>
          </table:table-cell>
          <table:table-cell office:value-type="string">
            <text:p>7,75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EJO-PERIESTEB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16266">
            <text:p>16266</text:p>
          </table:table-cell>
          <table:table-cell office:value-type="float" office:value="16277">
            <text:p>16277</text:p>
          </table:table-cell>
          <table:table-cell office:value-type="string">
            <text:p>Orden 158-2020</text:p>
          </table:table-cell>
          <table:table-cell office:value-type="string">
            <text:p>4,246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EJO-PERIESTEB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16266">
            <text:p>16266</text:p>
          </table:table-cell>
          <table:table-cell office:value-type="float" office:value="16277">
            <text:p>16277</text:p>
          </table:table-cell>
          <table:table-cell office:value-type="string">
            <text:p>Orden 158-2020</text:p>
          </table:table-cell>
          <table:table-cell office:value-type="string">
            <text:p>1,466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EJO-PERIESTEB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6266">
            <text:p>16266</text:p>
          </table:table-cell>
          <table:table-cell office:value-type="float" office:value="16277">
            <text:p>16277</text:p>
          </table:table-cell>
          <table:table-cell office:value-type="string">
            <text:p>Orden 158-2020</text:p>
          </table:table-cell>
          <table:table-cell office:value-type="string">
            <text:p>1,59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EJO-PERIESTEB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3">
            <text:p>513</text:p>
          </table:table-cell>
          <table:table-cell office:value-type="float" office:value="16266">
            <text:p>16266</text:p>
          </table:table-cell>
          <table:table-cell office:value-type="float" office:value="16277">
            <text:p>16277</text:p>
          </table:table-cell>
          <table:table-cell office:value-type="string">
            <text:p>Orden 158-2020</text:p>
          </table:table-cell>
          <table:table-cell office:value-type="string">
            <text:p>1,58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UENCA</text:p>
          </table:table-cell>
          <table:table-cell office:value-type="string">
            <text:p> </text:p>
          </table:table-cell>
          <table:table-cell office:value-type="float" office:value="131">
            <text:p>131</text:p>
          </table:table-cell>
          <table:table-cell office:value-type="float" office:value="501">
            <text:p>501</text:p>
          </table:table-cell>
          <table:table-cell office:value-type="float" office:value="16078">
            <text:p>16078</text:p>
          </table:table-cell>
          <table:table-cell office:value-type="float" office:value="16900">
            <text:p>16900</text:p>
          </table:table-cell>
          <table:table-cell office:value-type="string">
            <text:p>Orden 158-2020</text:p>
          </table:table-cell>
          <table:table-cell office:value-type="string">
            <text:p>1,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UENCA</text:p>
          </table:table-cell>
          <table:table-cell office:value-type="string">
            <text:p> </text:p>
          </table:table-cell>
          <table:table-cell office:value-type="float" office:value="131">
            <text:p>131</text:p>
          </table:table-cell>
          <table:table-cell office:value-type="float" office:value="502">
            <text:p>502</text:p>
          </table:table-cell>
          <table:table-cell office:value-type="float" office:value="16078">
            <text:p>16078</text:p>
          </table:table-cell>
          <table:table-cell office:value-type="float" office:value="16900">
            <text:p>16900</text:p>
          </table:table-cell>
          <table:table-cell office:value-type="string">
            <text:p>Orden 158-2020</text:p>
          </table:table-cell>
          <table:table-cell office:value-type="string">
            <text:p>0,399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UENCA</text:p>
          </table:table-cell>
          <table:table-cell office:value-type="string">
            <text:p> </text:p>
          </table:table-cell>
          <table:table-cell office:value-type="float" office:value="131">
            <text:p>131</text:p>
          </table:table-cell>
          <table:table-cell office:value-type="float" office:value="504">
            <text:p>504</text:p>
          </table:table-cell>
          <table:table-cell office:value-type="float" office:value="16078">
            <text:p>16078</text:p>
          </table:table-cell>
          <table:table-cell office:value-type="float" office:value="16900">
            <text:p>16900</text:p>
          </table:table-cell>
          <table:table-cell office:value-type="string">
            <text:p>Orden 158-2020</text:p>
          </table:table-cell>
          <table:table-cell office:value-type="string">
            <text:p>1,142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2">
            <text:p>502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399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0,79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496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818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043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815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262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453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2,1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2,307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712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937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606">
            <text:p>606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633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607">
            <text:p>607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203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RADOS REDON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608">
            <text:p>608</text:p>
          </table:table-cell>
          <table:table-cell office:value-type="float" office:value="19227">
            <text:p>19227</text:p>
          </table:table-cell>
          <table:table-cell office:value-type="float" office:value="19272">
            <text:p>19272</text:p>
          </table:table-cell>
          <table:table-cell office:value-type="string">
            <text:p>Orden 158-2020</text:p>
          </table:table-cell>
          <table:table-cell office:value-type="string">
            <text:p>1,012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0,944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2">
            <text:p>502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0,838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725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2,561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377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111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28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914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2,067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2">
            <text:p>512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349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21">
            <text:p>521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206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22">
            <text:p>522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591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84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LLE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24">
            <text:p>524</text:p>
          </table:table-cell>
          <table:table-cell office:value-type="float" office:value="19271">
            <text:p>19271</text:p>
          </table:table-cell>
          <table:table-cell office:value-type="float" office:value="19328">
            <text:p>19328</text:p>
          </table:table-cell>
          <table:table-cell office:value-type="string">
            <text:p>Orden 158-2020</text:p>
          </table:table-cell>
          <table:table-cell office:value-type="string">
            <text:p>1,412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SIL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9272">
            <text:p>19272</text:p>
          </table:table-cell>
          <table:table-cell office:value-type="float" office:value="19329">
            <text:p>19329</text:p>
          </table:table-cell>
          <table:table-cell office:value-type="string">
            <text:p>Orden 158-2020</text:p>
          </table:table-cell>
          <table:table-cell office:value-type="string">
            <text:p>2,122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SIL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9272">
            <text:p>19272</text:p>
          </table:table-cell>
          <table:table-cell office:value-type="float" office:value="19329">
            <text:p>19329</text:p>
          </table:table-cell>
          <table:table-cell office:value-type="string">
            <text:p>Orden 158-2020</text:p>
          </table:table-cell>
          <table:table-cell office:value-type="string">
            <text:p>1,621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DESIL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9272">
            <text:p>19272</text:p>
          </table:table-cell>
          <table:table-cell office:value-type="float" office:value="19329">
            <text:p>19329</text:p>
          </table:table-cell>
          <table:table-cell office:value-type="string">
            <text:p>Orden 158-2020</text:p>
          </table:table-cell>
          <table:table-cell office:value-type="string">
            <text:p>2,07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ZORITA DE LOS CAN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335">
            <text:p>19335</text:p>
          </table:table-cell>
          <table:table-cell office:value-type="float" office:value="19405">
            <text:p>19405</text:p>
          </table:table-cell>
          <table:table-cell office:value-type="string">
            <text:p>Orden 158-2020</text:p>
          </table:table-cell>
          <table:table-cell office:value-type="string">
            <text:p>3,62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ZORITA DE LOS CAN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335">
            <text:p>19335</text:p>
          </table:table-cell>
          <table:table-cell office:value-type="float" office:value="19405">
            <text:p>19405</text:p>
          </table:table-cell>
          <table:table-cell office:value-type="string">
            <text:p>Orden 158-2020</text:p>
          </table:table-cell>
          <table:table-cell office:value-type="string">
            <text:p>2,2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ZORITA DE LOS CAN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335">
            <text:p>19335</text:p>
          </table:table-cell>
          <table:table-cell office:value-type="float" office:value="19405">
            <text:p>19405</text:p>
          </table:table-cell>
          <table:table-cell office:value-type="string">
            <text:p>Orden 158-2020</text:p>
          </table:table-cell>
          <table:table-cell office:value-type="string">
            <text:p>1,44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ZORITA DE LOS CAN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335">
            <text:p>19335</text:p>
          </table:table-cell>
          <table:table-cell office:value-type="float" office:value="19405">
            <text:p>19405</text:p>
          </table:table-cell>
          <table:table-cell office:value-type="string">
            <text:p>Orden 158-2020</text:p>
          </table:table-cell>
          <table:table-cell office:value-type="string">
            <text:p>0,981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GRAJA DE INIEST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96">
            <text:p>16096</text:p>
          </table:table-cell>
          <table:table-cell office:value-type="float" office:value="16101">
            <text:p>16101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8,20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IÑUEL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25">
            <text:p>19325</text:p>
          </table:table-cell>
          <table:table-cell office:value-type="float" office:value="19395">
            <text:p>19395</text:p>
          </table:table-cell>
          <table:table-cell office:value-type="string">
            <text:p>Resolucion 10-02-2003 y Orden 07-02-2011</text:p>
          </table:table-cell>
          <table:table-cell office:value-type="string">
            <text:p>15,45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OGOLLO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91">
            <text:p>19091</text:p>
          </table:table-cell>
          <table:table-cell office:value-type="float" office:value="19109">
            <text:p>19109</text:p>
          </table:table-cell>
          <table:table-cell office:value-type="string">
            <text:p>Resolucion 10-02-2003 y Orden 07-02-2011</text:p>
          </table:table-cell>
          <table:table-cell office:value-type="string">
            <text:p>8,31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OGOLLU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92">
            <text:p>19092</text:p>
          </table:table-cell>
          <table:table-cell office:value-type="float" office:value="19110">
            <text:p>19110</text:p>
          </table:table-cell>
          <table:table-cell office:value-type="string">
            <text:p>Resolucion 10-02-2003 y Orden 07-02-2011</text:p>
          </table:table-cell>
          <table:table-cell office:value-type="string">
            <text:p>96,788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VILLAVALIEN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83</text:p>
          </table:table-cell>
          <table:table-cell office:value-type="string">
            <text:p>02083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34,828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ALATO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02</text:p>
          </table:table-cell>
          <table:table-cell office:value-type="string">
            <text:p>02002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63,83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ALBACE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03</text:p>
          </table:table-cell>
          <table:table-cell office:value-type="string">
            <text:p>02900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126,347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ABENGIBR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01</text:p>
          </table:table-cell>
          <table:table-cell office:value-type="string">
            <text:p>02001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30,757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ALBORE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05</text:p>
          </table:table-cell>
          <table:table-cell office:value-type="string">
            <text:p>02005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71,844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ALCALÁ DEL JÚC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07</text:p>
          </table:table-cell>
          <table:table-cell office:value-type="string">
            <text:p>02007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46,776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LA GINET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35</text:p>
          </table:table-cell>
          <table:table-cell office:value-type="string">
            <text:p>02035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36,681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BALSA DE V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13</text:p>
          </table:table-cell>
          <table:table-cell office:value-type="string">
            <text:p>02013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76,332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BARRAX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15</text:p>
          </table:table-cell>
          <table:table-cell office:value-type="string">
            <text:p>02015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89,704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CASAS DE JUAN NÚÑE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21</text:p>
          </table:table-cell>
          <table:table-cell office:value-type="string">
            <text:p>02021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88,946</text:p>
          </table:table-cell>
          <table:table-cell table:number-columns-repeated="1013"/>
        </table:table-row>
        <table:table-row table:style-name="ro1">
          <table:table-cell office:value-type="string">
            <text:p>Campo de Montie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EL BONILL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19</text:p>
          </table:table-cell>
          <table:table-cell office:value-type="string">
            <text:p>02019</text:p>
          </table:table-cell>
          <table:table-cell office:value-type="string">
            <text:p>Resolucion 7-08-1998 y Orden 4-02-2010</text:p>
          </table:table-cell>
          <table:table-cell office:value-type="string">
            <text:p>502,27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CARCELÉ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20</text:p>
          </table:table-cell>
          <table:table-cell office:value-type="string">
            <text:p>02020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75,344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GOLOSALV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36</text:p>
          </table:table-cell>
          <table:table-cell office:value-type="string">
            <text:p>02036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8,16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CASAS DE V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23</text:p>
          </table:table-cell>
          <table:table-cell office:value-type="string">
            <text:p>02023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25,062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CASAS-IBÁÑE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24</text:p>
          </table:table-cell>
          <table:table-cell office:value-type="string">
            <text:p>02024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03,214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CENIZA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26</text:p>
          </table:table-cell>
          <table:table-cell office:value-type="string">
            <text:p>02026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63,2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FUENSANT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32</text:p>
          </table:table-cell>
          <table:table-cell office:value-type="string">
            <text:p>02032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3,941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FUENTEALB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34</text:p>
          </table:table-cell>
          <table:table-cell office:value-type="string">
            <text:p>02034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08,247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JORQU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41</text:p>
          </table:table-cell>
          <table:table-cell office:value-type="string">
            <text:p>02041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67,942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EDAÑ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18">
            <text:p>16118</text:p>
          </table:table-cell>
          <table:table-cell office:value-type="float" office:value="16124">
            <text:p>16124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65,445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MONTALV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50</text:p>
          </table:table-cell>
          <table:table-cell office:value-type="string">
            <text:p>02050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4,76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MADRIGUER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45</text:p>
          </table:table-cell>
          <table:table-cell office:value-type="string">
            <text:p>02045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73,306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MAHO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46</text:p>
          </table:table-cell>
          <table:table-cell office:value-type="string">
            <text:p>02046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08,095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MINAY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48</text:p>
          </table:table-cell>
          <table:table-cell office:value-type="string">
            <text:p>02048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69,78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MOTILLEJ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52</text:p>
          </table:table-cell>
          <table:table-cell office:value-type="string">
            <text:p>02052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3,812</text:p>
          </table:table-cell>
          <table:table-cell table:number-columns-repeated="1013"/>
        </table:table-row>
        <table:table-row table:style-name="ro1">
          <table:table-cell office:value-type="string">
            <text:p>Campo de Montie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MUN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53</text:p>
          </table:table-cell>
          <table:table-cell office:value-type="string">
            <text:p>02053</text:p>
          </table:table-cell>
          <table:table-cell office:value-type="string">
            <text:p>Resolucion 7-08-1998 y Orden 4-02-2010</text:p>
          </table:table-cell>
          <table:table-cell office:value-type="string">
            <text:p>229,258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NAVAS DE JORQU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54</text:p>
          </table:table-cell>
          <table:table-cell office:value-type="string">
            <text:p>02054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42,23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EDRAN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77">
            <text:p>19177</text:p>
          </table:table-cell>
          <table:table-cell office:value-type="float" office:value="19208">
            <text:p>19208</text:p>
          </table:table-cell>
          <table:table-cell office:value-type="string">
            <text:p>Resolucion 10-02-2003 y Orden 07-02-2011</text:p>
          </table:table-cell>
          <table:table-cell office:value-type="string">
            <text:p>11,426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POZO-LOREN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64</text:p>
          </table:table-cell>
          <table:table-cell office:value-type="string">
            <text:p>02064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80,925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LA RECUEJ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66</text:p>
          </table:table-cell>
          <table:table-cell office:value-type="string">
            <text:p>02066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9,728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LA RO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69</text:p>
          </table:table-cell>
          <table:table-cell office:value-type="string">
            <text:p>02069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398,62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TARAZONA DE LA MANCH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73</text:p>
          </table:table-cell>
          <table:table-cell office:value-type="string">
            <text:p>02073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12,555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VALDEGANG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75</text:p>
          </table:table-cell>
          <table:table-cell office:value-type="string">
            <text:p>02075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70,62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VILLA DE V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77</text:p>
          </table:table-cell>
          <table:table-cell office:value-type="string">
            <text:p>02077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57,522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VILLALGORDO DEL JÚC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78</text:p>
          </table:table-cell>
          <table:table-cell office:value-type="string">
            <text:p>02078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46,654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VILLAMALE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79</text:p>
          </table:table-cell>
          <table:table-cell office:value-type="string">
            <text:p>02079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28,285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VILLARROBLE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81</text:p>
          </table:table-cell>
          <table:table-cell office:value-type="string">
            <text:p>02081</text:p>
          </table:table-cell>
          <table:table-cell office:value-type="string">
            <text:p>Resolucion  7-08-1998 y Orden 7-02-2011</text:p>
          </table:table-cell>
          <table:table-cell office:value-type="string">
            <text:p>861,739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string">
            <text:p>02</text:p>
          </table:table-cell>
          <table:table-cell office:value-type="string">
            <text:p>AB</text:p>
          </table:table-cell>
          <table:table-cell office:value-type="string">
            <text:p>VILLATOY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string">
            <text:p>02082</text:p>
          </table:table-cell>
          <table:table-cell office:value-type="string">
            <text:p>02082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8,82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ALCÁZAR DE SAN JU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05">
            <text:p>13005</text:p>
          </table:table-cell>
          <table:table-cell office:value-type="float" office:value="13005">
            <text:p>13005</text:p>
          </table:table-cell>
          <table:table-cell office:value-type="string">
            <text:p>Resolucion  7-08-1998 y Orden 7-02-2011</text:p>
          </table:table-cell>
          <table:table-cell office:value-type="string">
            <text:p>665,97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YÉLAMOS DE ABA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29">
            <text:p>19329</text:p>
          </table:table-cell>
          <table:table-cell office:value-type="float" office:value="19399">
            <text:p>19399</text:p>
          </table:table-cell>
          <table:table-cell office:value-type="string">
            <text:p>Resolucion 10-02-2003 y Orden 07-02-2011</text:p>
          </table:table-cell>
          <table:table-cell office:value-type="string">
            <text:p>12,455</text:p>
          </table:table-cell>
          <table:table-cell table:number-columns-repeated="1013"/>
        </table:table-row>
        <table:table-row table:style-name="ro1">
          <table:table-cell office:value-type="string">
            <text:p>Campo de Montie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ALHAMB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10">
            <text:p>13010</text:p>
          </table:table-cell>
          <table:table-cell office:value-type="float" office:value="13010">
            <text:p>13010</text:p>
          </table:table-cell>
          <table:table-cell office:value-type="string">
            <text:p>Resolucion 7-08-1998 y Orden 4-02-2010</text:p>
          </table:table-cell>
          <table:table-cell office:value-type="string">
            <text:p>579,632</text:p>
          </table:table-cell>
          <table:table-cell table:number-columns-repeated="1013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CARRIÓN DE CALATRAV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31">
            <text:p>13031</text:p>
          </table:table-cell>
          <table:table-cell office:value-type="float" office:value="13031">
            <text:p>13031</text:p>
          </table:table-cell>
          <table:table-cell office:value-type="string">
            <text:p>Orden 21-05-2009</text:p>
          </table:table-cell>
          <table:table-cell office:value-type="string">
            <text:p>95,4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SAN ANDRÉS DEL CONGOST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48">
            <text:p>19248</text:p>
          </table:table-cell>
          <table:table-cell office:value-type="float" office:value="19300">
            <text:p>19300</text:p>
          </table:table-cell>
          <table:table-cell office:value-type="string">
            <text:p>Resolucion 10-02-2003 y Orden 07-02-2011</text:p>
          </table:table-cell>
          <table:table-cell office:value-type="string">
            <text:p>15,254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ARENAS DE SAN JU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18">
            <text:p>13018</text:p>
          </table:table-cell>
          <table:table-cell office:value-type="float" office:value="13018">
            <text:p>13018</text:p>
          </table:table-cell>
          <table:table-cell office:value-type="string">
            <text:p>Resolucion  7-08-1998 y Orden 7-02-2011</text:p>
          </table:table-cell>
          <table:table-cell office:value-type="string">
            <text:p>63,045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ARGAMASILLA DE ALB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19">
            <text:p>13019</text:p>
          </table:table-cell>
          <table:table-cell office:value-type="float" office:value="13019">
            <text:p>13019</text:p>
          </table:table-cell>
          <table:table-cell office:value-type="string">
            <text:p>Resolucion  7-08-1998 y Orden 7-02-2011</text:p>
          </table:table-cell>
          <table:table-cell office:value-type="string">
            <text:p>396,53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SAN ANDRÉS DEL REY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49">
            <text:p>19249</text:p>
          </table:table-cell>
          <table:table-cell office:value-type="float" office:value="19301">
            <text:p>19301</text:p>
          </table:table-cell>
          <table:table-cell office:value-type="string">
            <text:p>Resolucion 10-02-2003 y Orden 07-02-2011</text:p>
          </table:table-cell>
          <table:table-cell office:value-type="string">
            <text:p>14,7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CAMPO DE CRIPTA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28">
            <text:p>13028</text:p>
          </table:table-cell>
          <table:table-cell office:value-type="float" office:value="13028">
            <text:p>13028</text:p>
          </table:table-cell>
          <table:table-cell office:value-type="string">
            <text:p>Resolucion  7-08-1998 y Orden 7-02-2011</text:p>
          </table:table-cell>
          <table:table-cell office:value-type="string">
            <text:p>303,152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DAIMIEL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39">
            <text:p>13039</text:p>
          </table:table-cell>
          <table:table-cell office:value-type="float" office:value="13039">
            <text:p>13039</text:p>
          </table:table-cell>
          <table:table-cell office:value-type="string">
            <text:p>Resolucion  7-08-1998 y Orden 7-02-2011</text:p>
          </table:table-cell>
          <table:table-cell office:value-type="string">
            <text:p>437,742</text:p>
          </table:table-cell>
          <table:table-cell table:number-columns-repeated="1013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FERNÁN CABALLE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40">
            <text:p>13040</text:p>
          </table:table-cell>
          <table:table-cell office:value-type="float" office:value="13040">
            <text:p>13040</text:p>
          </table:table-cell>
          <table:table-cell office:value-type="string">
            <text:p>Orden 21-05-2009</text:p>
          </table:table-cell>
          <table:table-cell office:value-type="string">
            <text:p>103,895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HERENCI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47">
            <text:p>13047</text:p>
          </table:table-cell>
          <table:table-cell office:value-type="float" office:value="13047">
            <text:p>13047</text:p>
          </table:table-cell>
          <table:table-cell office:value-type="string">
            <text:p>Resolucion  7-08-1998 y Orden 7-02-2011</text:p>
          </table:table-cell>
          <table:table-cell office:value-type="string">
            <text:p>227,136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LAS LABO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50">
            <text:p>13050</text:p>
          </table:table-cell>
          <table:table-cell office:value-type="float" office:value="13050">
            <text:p>13050</text:p>
          </table:table-cell>
          <table:table-cell office:value-type="string">
            <text:p>Resolucion  7-08-1998 y Orden 7-02-2011</text:p>
          </table:table-cell>
          <table:table-cell office:value-type="string">
            <text:p>34,114</text:p>
          </table:table-cell>
          <table:table-cell table:number-columns-repeated="1013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MALAG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52">
            <text:p>13052</text:p>
          </table:table-cell>
          <table:table-cell office:value-type="float" office:value="13052">
            <text:p>13052</text:p>
          </table:table-cell>
          <table:table-cell office:value-type="string">
            <text:p>Orden 21-05-2009</text:p>
          </table:table-cell>
          <table:table-cell office:value-type="string">
            <text:p>364,564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MANZANA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53">
            <text:p>13053</text:p>
          </table:table-cell>
          <table:table-cell office:value-type="float" office:value="13053">
            <text:p>13053</text:p>
          </table:table-cell>
          <table:table-cell office:value-type="string">
            <text:p>Resolucion  7-08-1998 y Orden 7-02-2011</text:p>
          </table:table-cell>
          <table:table-cell office:value-type="string">
            <text:p>473,857</text:p>
          </table:table-cell>
          <table:table-cell table:number-columns-repeated="1013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MIGUELTUR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56">
            <text:p>13056</text:p>
          </table:table-cell>
          <table:table-cell office:value-type="float" office:value="13056">
            <text:p>13056</text:p>
          </table:table-cell>
          <table:table-cell office:value-type="string">
            <text:p>Orden 21-05-2009</text:p>
          </table:table-cell>
          <table:table-cell office:value-type="string">
            <text:p>118,044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A ALBERCA DE ZÁNC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07">
            <text:p>16007</text:p>
          </table:table-cell>
          <table:table-cell office:value-type="float" office:value="16007">
            <text:p>16007</text:p>
          </table:table-cell>
          <table:table-cell office:value-type="string">
            <text:p>Resolucion  7-08-1998 y Orden 7-02-2011</text:p>
          </table:table-cell>
          <table:table-cell office:value-type="string">
            <text:p>100,784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PEDRO MUÑO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61">
            <text:p>13061</text:p>
          </table:table-cell>
          <table:table-cell office:value-type="float" office:value="13061">
            <text:p>13061</text:p>
          </table:table-cell>
          <table:table-cell office:value-type="string">
            <text:p>Resolucion  7-08-1998 y Orden 7-02-2011</text:p>
          </table:table-cell>
          <table:table-cell office:value-type="string">
            <text:p>100,981</text:p>
          </table:table-cell>
          <table:table-cell table:number-columns-repeated="1013"/>
        </table:table-row>
        <table:table-row table:style-name="ro1">
          <table:table-cell office:value-type="string">
            <text:p>Campo de Calatrava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PIC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62">
            <text:p>13062</text:p>
          </table:table-cell>
          <table:table-cell office:value-type="float" office:value="13062">
            <text:p>13062</text:p>
          </table:table-cell>
          <table:table-cell office:value-type="string">
            <text:p>Orden 21-05-2009</text:p>
          </table:table-cell>
          <table:table-cell office:value-type="string">
            <text:p>59,629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PUERTO LÁPIC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70">
            <text:p>13070</text:p>
          </table:table-cell>
          <table:table-cell office:value-type="float" office:value="13070">
            <text:p>13070</text:p>
          </table:table-cell>
          <table:table-cell office:value-type="string">
            <text:p>Resolucion  7-08-1998 y Orden 7-02-2011</text:p>
          </table:table-cell>
          <table:table-cell office:value-type="string">
            <text:p>54,799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VILLARRUBIA DE LOS OJ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96">
            <text:p>13096</text:p>
          </table:table-cell>
          <table:table-cell office:value-type="float" office:value="13096">
            <text:p>13096</text:p>
          </table:table-cell>
          <table:table-cell office:value-type="string">
            <text:p>Resolucion  7-08-1998 y Orden 7-02-2011</text:p>
          </table:table-cell>
          <table:table-cell office:value-type="string">
            <text:p>281,648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SOCUÉLLAM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78">
            <text:p>13078</text:p>
          </table:table-cell>
          <table:table-cell office:value-type="float" office:value="13078">
            <text:p>13078</text:p>
          </table:table-cell>
          <table:table-cell office:value-type="string">
            <text:p>Resolucion  7-08-1998 y Orden 7-02-2011</text:p>
          </table:table-cell>
          <table:table-cell office:value-type="string">
            <text:p>372,859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LLANOS DEL CAUDILL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904">
            <text:p>13904</text:p>
          </table:table-cell>
          <table:table-cell office:value-type="float" office:value="13102">
            <text:p>13102</text:p>
          </table:table-cell>
          <table:table-cell office:value-type="string">
            <text:p>Resolucion  7-08-1998 y Orden 7-02-2011</text:p>
          </table:table-cell>
          <table:table-cell office:value-type="string">
            <text:p>20,408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TOMELLOS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82">
            <text:p>13082</text:p>
          </table:table-cell>
          <table:table-cell office:value-type="float" office:value="13082">
            <text:p>13082</text:p>
          </table:table-cell>
          <table:table-cell office:value-type="string">
            <text:p>Resolucion  7-08-1998 y Orden 7-02-2011</text:p>
          </table:table-cell>
          <table:table-cell office:value-type="string">
            <text:p>241,961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TORRALBA DE CALATRAV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83">
            <text:p>13083</text:p>
          </table:table-cell>
          <table:table-cell office:value-type="float" office:value="13083">
            <text:p>13083</text:p>
          </table:table-cell>
          <table:table-cell office:value-type="string">
            <text:p>Resolucion  7-08-1998 y Orden 7-02-2011</text:p>
          </table:table-cell>
          <table:table-cell office:value-type="string">
            <text:p>101,513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EL ACEBR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02">
            <text:p>16002</text:p>
          </table:table-cell>
          <table:table-cell office:value-type="float" office:value="16002">
            <text:p>16002</text:p>
          </table:table-cell>
          <table:table-cell office:value-type="string">
            <text:p>Resolucion 10-02-2003</text:p>
          </table:table-cell>
          <table:table-cell office:value-type="string">
            <text:p>22,091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LARC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03">
            <text:p>16003</text:p>
          </table:table-cell>
          <table:table-cell office:value-type="float" office:value="16003">
            <text:p>16003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19,882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VILLARTA DE SAN JU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097">
            <text:p>13097</text:p>
          </table:table-cell>
          <table:table-cell office:value-type="float" office:value="13097">
            <text:p>13097</text:p>
          </table:table-cell>
          <table:table-cell office:value-type="string">
            <text:p>Resolucion  7-08-1998 y Orden 7-02-2011</text:p>
          </table:table-cell>
          <table:table-cell office:value-type="string">
            <text:p>65,946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3">
            <text:p>13</text:p>
          </table:table-cell>
          <table:table-cell office:value-type="string">
            <text:p>CR</text:p>
          </table:table-cell>
          <table:table-cell office:value-type="string">
            <text:p>ARENALES DE SAN GREGORI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3903">
            <text:p>13903</text:p>
          </table:table-cell>
          <table:table-cell office:value-type="float" office:value="13101">
            <text:p>13101</text:p>
          </table:table-cell>
          <table:table-cell office:value-type="string">
            <text:p>Resolucion  7-08-1998 y Orden 7-02-2011</text:p>
          </table:table-cell>
          <table:table-cell office:value-type="string">
            <text:p>30,505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LMENDR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16">
            <text:p>16016</text:p>
          </table:table-cell>
          <table:table-cell office:value-type="float" office:value="16016">
            <text:p>16016</text:p>
          </table:table-cell>
          <table:table-cell office:value-type="string">
            <text:p>Resolucion 10-02-2003</text:p>
          </table:table-cell>
          <table:table-cell office:value-type="string">
            <text:p>63,064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BELINCH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32">
            <text:p>16032</text:p>
          </table:table-cell>
          <table:table-cell office:value-type="float" office:value="16032">
            <text:p>16032</text:p>
          </table:table-cell>
          <table:table-cell office:value-type="string">
            <text:p>Resolucion 10-02-2003</text:p>
          </table:table-cell>
          <table:table-cell office:value-type="string">
            <text:p>79,763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SAS DE HA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64">
            <text:p>16064</text:p>
          </table:table-cell>
          <table:table-cell office:value-type="float" office:value="16065">
            <text:p>16065</text:p>
          </table:table-cell>
          <table:table-cell office:value-type="string">
            <text:p>Resolucion  7-08-1998 y Orden 7-02-2011</text:p>
          </table:table-cell>
          <table:table-cell office:value-type="string">
            <text:p>110,795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SAS DE BENÍTE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60">
            <text:p>16060</text:p>
          </table:table-cell>
          <table:table-cell office:value-type="float" office:value="16061">
            <text:p>16061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46,73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SAS DE FERNANDO ALONS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61">
            <text:p>16061</text:p>
          </table:table-cell>
          <table:table-cell office:value-type="float" office:value="16062">
            <text:p>16062</text:p>
          </table:table-cell>
          <table:table-cell office:value-type="string">
            <text:p>Resolucion  7-08-1998 y Orden 7-02-2011</text:p>
          </table:table-cell>
          <table:table-cell office:value-type="string">
            <text:p>30,256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SAS DE GUIJAR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63">
            <text:p>16063</text:p>
          </table:table-cell>
          <table:table-cell office:value-type="float" office:value="16064">
            <text:p>16064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8,197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SAS DE LOS PIN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65">
            <text:p>16065</text:p>
          </table:table-cell>
          <table:table-cell office:value-type="float" office:value="16066">
            <text:p>16066</text:p>
          </table:table-cell>
          <table:table-cell office:value-type="string">
            <text:p>Resolucion  7-08-1998 y Orden 7-02-2011</text:p>
          </table:table-cell>
          <table:table-cell office:value-type="string">
            <text:p>68,16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SASIMAR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66">
            <text:p>16066</text:p>
          </table:table-cell>
          <table:table-cell office:value-type="float" office:value="16067">
            <text:p>16067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49,585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STILLEJO DE INIEST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68">
            <text:p>16068</text:p>
          </table:table-cell>
          <table:table-cell office:value-type="float" office:value="16069">
            <text:p>16069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7,688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FUENTE DE PEDRO NAHAR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86">
            <text:p>16086</text:p>
          </table:table-cell>
          <table:table-cell office:value-type="float" office:value="16089">
            <text:p>16089</text:p>
          </table:table-cell>
          <table:table-cell office:value-type="string">
            <text:p>Resolucion 10-02-2003</text:p>
          </table:table-cell>
          <table:table-cell office:value-type="string">
            <text:p>63,666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EL HERRUMBL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098">
            <text:p>16098</text:p>
          </table:table-cell>
          <table:table-cell office:value-type="float" office:value="16103">
            <text:p>16103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46,077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HORCAJO DE SANTIA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06">
            <text:p>16106</text:p>
          </table:table-cell>
          <table:table-cell office:value-type="float" office:value="16111">
            <text:p>16111</text:p>
          </table:table-cell>
          <table:table-cell office:value-type="string">
            <text:p>Resolucion 10-02-2003</text:p>
          </table:table-cell>
          <table:table-cell office:value-type="string">
            <text:p>95,949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MOTA DEL CUERV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33">
            <text:p>16133</text:p>
          </table:table-cell>
          <table:table-cell office:value-type="float" office:value="16142">
            <text:p>16142</text:p>
          </table:table-cell>
          <table:table-cell office:value-type="string">
            <text:p>Resolucion  7-08-1998 y Orden 7-02-2011</text:p>
          </table:table-cell>
          <table:table-cell office:value-type="string">
            <text:p>176,05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INIEST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13">
            <text:p>16113</text:p>
          </table:table-cell>
          <table:table-cell office:value-type="float" office:value="16118">
            <text:p>16118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32,18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AS MES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24">
            <text:p>16124</text:p>
          </table:table-cell>
          <table:table-cell office:value-type="float" office:value="16132">
            <text:p>16132</text:p>
          </table:table-cell>
          <table:table-cell office:value-type="string">
            <text:p>Resolucion  7-08-1998 y Orden 7-02-2011</text:p>
          </table:table-cell>
          <table:table-cell office:value-type="string">
            <text:p>86,901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EL PICAZ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58">
            <text:p>16158</text:p>
          </table:table-cell>
          <table:table-cell office:value-type="float" office:value="16167">
            <text:p>16167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4,887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EL PEDERNOS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53">
            <text:p>16153</text:p>
          </table:table-cell>
          <table:table-cell office:value-type="float" office:value="16162">
            <text:p>16162</text:p>
          </table:table-cell>
          <table:table-cell office:value-type="string">
            <text:p>Resolucion  7-08-1998 y Orden 7-02-2011</text:p>
          </table:table-cell>
          <table:table-cell office:value-type="string">
            <text:p>56,365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LAS PEDROÑER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54">
            <text:p>16154</text:p>
          </table:table-cell>
          <table:table-cell office:value-type="float" office:value="16163">
            <text:p>16163</text:p>
          </table:table-cell>
          <table:table-cell office:value-type="string">
            <text:p>Resolucion  7-08-1998 y Orden 7-02-2011</text:p>
          </table:table-cell>
          <table:table-cell office:value-type="string">
            <text:p>224,501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EL PERAL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55">
            <text:p>16155</text:p>
          </table:table-cell>
          <table:table-cell office:value-type="float" office:value="16164">
            <text:p>16164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85,793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POZOAMAR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66">
            <text:p>16166</text:p>
          </table:table-cell>
          <table:table-cell office:value-type="float" office:value="16175">
            <text:p>16175</text:p>
          </table:table-cell>
          <table:table-cell office:value-type="string">
            <text:p>Resolucion  7-08-1998 y Orden 7-02-2011</text:p>
          </table:table-cell>
          <table:table-cell office:value-type="string">
            <text:p>53,342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POZORRUBIO DE SANTIA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67">
            <text:p>16167</text:p>
          </table:table-cell>
          <table:table-cell office:value-type="float" office:value="16176">
            <text:p>16176</text:p>
          </table:table-cell>
          <table:table-cell office:value-type="string">
            <text:p>Resolucion 10-02-2003</text:p>
          </table:table-cell>
          <table:table-cell office:value-type="string">
            <text:p>44,666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EL PROVENCI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71">
            <text:p>16171</text:p>
          </table:table-cell>
          <table:table-cell office:value-type="float" office:value="16180">
            <text:p>16180</text:p>
          </table:table-cell>
          <table:table-cell office:value-type="string">
            <text:p>Resolucion  7-08-1998 y Orden 7-02-2011</text:p>
          </table:table-cell>
          <table:table-cell office:value-type="string">
            <text:p>101,075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QUINTANAR DEL REY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75">
            <text:p>16175</text:p>
          </table:table-cell>
          <table:table-cell office:value-type="float" office:value="16183">
            <text:p>16183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79,869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 CLEMEN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90">
            <text:p>16190</text:p>
          </table:table-cell>
          <table:table-cell office:value-type="float" office:value="16199">
            <text:p>16199</text:p>
          </table:table-cell>
          <table:table-cell office:value-type="string">
            <text:p>Resolucion  7-08-1998 y Orden 7-02-2011</text:p>
          </table:table-cell>
          <table:table-cell office:value-type="string">
            <text:p>277,313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TORRUBIA DEL CAMP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12">
            <text:p>16212</text:p>
          </table:table-cell>
          <table:table-cell office:value-type="float" office:value="16221">
            <text:p>16221</text:p>
          </table:table-cell>
          <table:table-cell office:value-type="string">
            <text:p>Resolucion 10-02-2003</text:p>
          </table:table-cell>
          <table:table-cell office:value-type="string">
            <text:p>53,318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TA MARÍA DEL CAMPO RU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95">
            <text:p>16195</text:p>
          </table:table-cell>
          <table:table-cell office:value-type="float" office:value="16204">
            <text:p>16204</text:p>
          </table:table-cell>
          <table:table-cell office:value-type="string">
            <text:p>Resolucion  7-08-1998 y Orden 7-02-2011</text:p>
          </table:table-cell>
          <table:table-cell office:value-type="string">
            <text:p>93,568</text:p>
          </table:table-cell>
          <table:table-cell table:number-columns-repeated="1013"/>
        </table:table-row>
        <table:table-row table:style-name="ro1">
          <table:table-cell office:value-type="string">
            <text:p>Mancha Occid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TA MARÍA DE LOS LLAN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96">
            <text:p>16196</text:p>
          </table:table-cell>
          <table:table-cell office:value-type="float" office:value="16205">
            <text:p>16205</text:p>
          </table:table-cell>
          <table:table-cell office:value-type="string">
            <text:p>Resolucion  7-08-1998 y Orden 7-02-2011</text:p>
          </table:table-cell>
          <table:table-cell office:value-type="string">
            <text:p>42,993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TARANC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03">
            <text:p>16203</text:p>
          </table:table-cell>
          <table:table-cell office:value-type="float" office:value="16212">
            <text:p>16212</text:p>
          </table:table-cell>
          <table:table-cell office:value-type="string">
            <text:p>Resolucion 10-02-2003</text:p>
          </table:table-cell>
          <table:table-cell office:value-type="string">
            <text:p>106,753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TRIBALD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17">
            <text:p>16217</text:p>
          </table:table-cell>
          <table:table-cell office:value-type="float" office:value="16226">
            <text:p>16226</text:p>
          </table:table-cell>
          <table:table-cell office:value-type="string">
            <text:p>Resolucion 10-02-2003</text:p>
          </table:table-cell>
          <table:table-cell office:value-type="string">
            <text:p>21,31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ARAGUDO</text:p>
          </table:table-cell>
          <table:table-cell office:value-type="string">
            <text:p>El Monte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63">
            <text:p>19263</text:p>
          </table:table-cell>
          <table:table-cell office:value-type="float" office:value="19318">
            <text:p>19318</text:p>
          </table:table-cell>
          <table:table-cell office:value-type="string">
            <text:p>Resolucion 10-02-2003 y Orden 07-02-2011</text:p>
          </table:table-cell>
          <table:table-cell office:value-type="string">
            <text:p>6,414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UCLÉ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18">
            <text:p>16218</text:p>
          </table:table-cell>
          <table:table-cell office:value-type="float" office:value="16227">
            <text:p>16227</text:p>
          </table:table-cell>
          <table:table-cell office:value-type="string">
            <text:p>Resolucion 10-02-2003</text:p>
          </table:table-cell>
          <table:table-cell office:value-type="string">
            <text:p>64,56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ALHERMOSO DE LA FUEN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31">
            <text:p>16231</text:p>
          </table:table-cell>
          <table:table-cell office:value-type="float" office:value="16240">
            <text:p>16240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32,10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AMIN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04">
            <text:p>19004</text:p>
          </table:table-cell>
          <table:table-cell office:value-type="float" office:value="19005">
            <text:p>19005</text:p>
          </table:table-cell>
          <table:table-cell office:value-type="string">
            <text:p>Resolucion 10-02-2003 y Orden 07-02-2011</text:p>
          </table:table-cell>
          <table:table-cell office:value-type="string">
            <text:p>19,48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GARCÍA DEL LLA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44">
            <text:p>16244</text:p>
          </table:table-cell>
          <table:table-cell office:value-type="float" office:value="16254">
            <text:p>16254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16,77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LPAR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48">
            <text:p>16248</text:p>
          </table:table-cell>
          <table:table-cell office:value-type="float" office:value="16258">
            <text:p>16258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31,473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MAYOR DE SANTIA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49">
            <text:p>16249</text:p>
          </table:table-cell>
          <table:table-cell office:value-type="float" office:value="16259">
            <text:p>16259</text:p>
          </table:table-cell>
          <table:table-cell office:value-type="string">
            <text:p>Resolucion 10-02-2003</text:p>
          </table:table-cell>
          <table:table-cell office:value-type="string">
            <text:p>181,021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NUEVA DE LA J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51">
            <text:p>16251</text:p>
          </table:table-cell>
          <table:table-cell office:value-type="float" office:value="16261">
            <text:p>16261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55,97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ESCOPE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12">
            <text:p>19112</text:p>
          </table:table-cell>
          <table:table-cell office:value-type="float" office:value="19133">
            <text:p>19133</text:p>
          </table:table-cell>
          <table:table-cell office:value-type="string">
            <text:p>Resolucion 10-02-2003 y Orden 07-02-2011</text:p>
          </table:table-cell>
          <table:table-cell office:value-type="string">
            <text:p>18,994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RUBI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70">
            <text:p>16270</text:p>
          </table:table-cell>
          <table:table-cell office:value-type="float" office:value="16281">
            <text:p>16281</text:p>
          </table:table-cell>
          <table:table-cell office:value-type="string">
            <text:p>Resolucion 10-02-2003</text:p>
          </table:table-cell>
          <table:table-cell office:value-type="string">
            <text:p>28,233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T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71">
            <text:p>16271</text:p>
          </table:table-cell>
          <table:table-cell office:value-type="float" office:value="16282">
            <text:p>16282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25,604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ZARZA DE TA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279">
            <text:p>16279</text:p>
          </table:table-cell>
          <table:table-cell office:value-type="float" office:value="16289">
            <text:p>16289</text:p>
          </table:table-cell>
          <table:table-cell office:value-type="string">
            <text:p>Resolucion 10-02-2003</text:p>
          </table:table-cell>
          <table:table-cell office:value-type="string">
            <text:p>45,787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POZORRUBIELOS DE LA MANCHA</text:p>
          </table:table-cell>
          <table:table-cell office:value-type="string">
            <text:p>Rubielos Altos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908">
            <text:p>16908</text:p>
          </table:table-cell>
          <table:table-cell office:value-type="float" office:value="16177">
            <text:p>16177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73,53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AR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05">
            <text:p>19005</text:p>
          </table:table-cell>
          <table:table-cell office:value-type="float" office:value="19006">
            <text:p>19006</text:p>
          </table:table-cell>
          <table:table-cell office:value-type="string">
            <text:p>Resolucion 10-02-2003 y Orden 07-02-2011</text:p>
          </table:table-cell>
          <table:table-cell office:value-type="string">
            <text:p>22,12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BA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07">
            <text:p>19007</text:p>
          </table:table-cell>
          <table:table-cell office:value-type="float" office:value="19008">
            <text:p>19008</text:p>
          </table:table-cell>
          <table:table-cell office:value-type="string">
            <text:p>Resolucion 10-02-2003 y Orden 07-02-2011</text:p>
          </table:table-cell>
          <table:table-cell office:value-type="string">
            <text:p>29,41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DEANUEVA DE GUADALAJ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15">
            <text:p>19015</text:p>
          </table:table-cell>
          <table:table-cell office:value-type="float" office:value="19018">
            <text:p>19018</text:p>
          </table:table-cell>
          <table:table-cell office:value-type="string">
            <text:p>Resolucion 10-02-2003 y Orden 07-02-2011</text:p>
          </table:table-cell>
          <table:table-cell office:value-type="string">
            <text:p>16,04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GO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17">
            <text:p>19017</text:p>
          </table:table-cell>
          <table:table-cell office:value-type="float" office:value="19021">
            <text:p>19021</text:p>
          </table:table-cell>
          <table:table-cell office:value-type="string">
            <text:p>Resolucion 10-02-2003 y Orden 07-02-2011</text:p>
          </table:table-cell>
          <table:table-cell office:value-type="string">
            <text:p>46,91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HÓNDIG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18">
            <text:p>19018</text:p>
          </table:table-cell>
          <table:table-cell office:value-type="float" office:value="19022">
            <text:p>19022</text:p>
          </table:table-cell>
          <table:table-cell office:value-type="string">
            <text:p>Resolucion 10-02-2003 y Orden 07-02-2011</text:p>
          </table:table-cell>
          <table:table-cell office:value-type="string">
            <text:p>19,24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MADRON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20">
            <text:p>19020</text:p>
          </table:table-cell>
          <table:table-cell office:value-type="float" office:value="19024">
            <text:p>19024</text:p>
          </table:table-cell>
          <table:table-cell office:value-type="string">
            <text:p>Resolucion 10-02-2003 y Orden 07-02-2011</text:p>
          </table:table-cell>
          <table:table-cell office:value-type="string">
            <text:p>21,01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MOGUERA</text:p>
          </table:table-cell>
          <table:table-cell office:value-type="string">
            <text:p>Despoblado de Conchuela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21">
            <text:p>19021</text:p>
          </table:table-cell>
          <table:table-cell office:value-type="float" office:value="19026">
            <text:p>19026</text:p>
          </table:table-cell>
          <table:table-cell office:value-type="string">
            <text:p>Resolucion 10-02-2003 y Orden 07-02-2011</text:p>
          </table:table-cell>
          <table:table-cell office:value-type="string">
            <text:p>119,00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OCÉ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23">
            <text:p>19023</text:p>
          </table:table-cell>
          <table:table-cell office:value-type="float" office:value="19028">
            <text:p>19028</text:p>
          </table:table-cell>
          <table:table-cell office:value-type="string">
            <text:p>Resolucion 10-02-2003 y Orden 07-02-2011</text:p>
          </table:table-cell>
          <table:table-cell office:value-type="string">
            <text:p>17,8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LOV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24">
            <text:p>19024</text:p>
          </table:table-cell>
          <table:table-cell office:value-type="float" office:value="19029">
            <text:p>19029</text:p>
          </table:table-cell>
          <table:table-cell office:value-type="string">
            <text:p>Resolucion 10-02-2003 y Orden 07-02-2011</text:p>
          </table:table-cell>
          <table:table-cell office:value-type="string">
            <text:p>13,70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RANZUE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36">
            <text:p>19036</text:p>
          </table:table-cell>
          <table:table-cell office:value-type="float" office:value="19041">
            <text:p>19041</text:p>
          </table:table-cell>
          <table:table-cell office:value-type="string">
            <text:p>Resolucion 10-02-2003 y Orden 07-02-2011</text:p>
          </table:table-cell>
          <table:table-cell office:value-type="string">
            <text:p>21,34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RBANC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37">
            <text:p>19037</text:p>
          </table:table-cell>
          <table:table-cell office:value-type="float" office:value="19042">
            <text:p>19042</text:p>
          </table:table-cell>
          <table:table-cell office:value-type="string">
            <text:p>Resolucion 10-02-2003 y Orden 07-02-2011</text:p>
          </table:table-cell>
          <table:table-cell office:value-type="string">
            <text:p>34,90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RGEC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39">
            <text:p>19039</text:p>
          </table:table-cell>
          <table:table-cell office:value-type="float" office:value="19045">
            <text:p>19045</text:p>
          </table:table-cell>
          <table:table-cell office:value-type="string">
            <text:p>Resolucion 10-02-2003 y Orden 07-02-2011</text:p>
          </table:table-cell>
          <table:table-cell office:value-type="string">
            <text:p>40,6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RMUÑA DE TAJUÑ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41">
            <text:p>19041</text:p>
          </table:table-cell>
          <table:table-cell office:value-type="float" office:value="19047">
            <text:p>19047</text:p>
          </table:table-cell>
          <table:table-cell office:value-type="string">
            <text:p>Resolucion 10-02-2003 y Orden 07-02-2011</text:p>
          </table:table-cell>
          <table:table-cell office:value-type="string">
            <text:p>20,65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TANZ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43">
            <text:p>19043</text:p>
          </table:table-cell>
          <table:table-cell office:value-type="float" office:value="19050">
            <text:p>19050</text:p>
          </table:table-cell>
          <table:table-cell office:value-type="string">
            <text:p>Resolucion 10-02-2003 y Orden 07-02-2011</text:p>
          </table:table-cell>
          <table:table-cell office:value-type="string">
            <text:p>28,00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UÑ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45">
            <text:p>19045</text:p>
          </table:table-cell>
          <table:table-cell office:value-type="float" office:value="19052">
            <text:p>19052</text:p>
          </table:table-cell>
          <table:table-cell office:value-type="string">
            <text:p>Resolucion 10-02-2003 y Orden 07-02-2011</text:p>
          </table:table-cell>
          <table:table-cell office:value-type="string">
            <text:p>52,6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AZUQUECA DE HENA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46">
            <text:p>19046</text:p>
          </table:table-cell>
          <table:table-cell office:value-type="float" office:value="19054">
            <text:p>19054</text:p>
          </table:table-cell>
          <table:table-cell office:value-type="string">
            <text:p>Resolucion 10-02-2003 y Orden 07-02-2011</text:p>
          </table:table-cell>
          <table:table-cell office:value-type="string">
            <text:p>19,83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BAID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47">
            <text:p>19047</text:p>
          </table:table-cell>
          <table:table-cell office:value-type="float" office:value="19055">
            <text:p>19055</text:p>
          </table:table-cell>
          <table:table-cell office:value-type="string">
            <text:p>Resolucion 10-02-2003 y Orden 07-02-2011</text:p>
          </table:table-cell>
          <table:table-cell office:value-type="string">
            <text:p>29,71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BARRIOPED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50">
            <text:p>19050</text:p>
          </table:table-cell>
          <table:table-cell office:value-type="float" office:value="19060">
            <text:p>19060</text:p>
          </table:table-cell>
          <table:table-cell office:value-type="string">
            <text:p>Resolucion 10-02-2003 y Orden 07-02-2011</text:p>
          </table:table-cell>
          <table:table-cell office:value-type="string">
            <text:p>10,67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ASA DE UCE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70">
            <text:p>19070</text:p>
          </table:table-cell>
          <table:table-cell office:value-type="float" office:value="19084">
            <text:p>19084</text:p>
          </table:table-cell>
          <table:table-cell office:value-type="string">
            <text:p>Resolucion 10-02-2003 y Orden 07-02-2011</text:p>
          </table:table-cell>
          <table:table-cell office:value-type="string">
            <text:p>21,36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EL CAS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71">
            <text:p>19071</text:p>
          </table:table-cell>
          <table:table-cell office:value-type="float" office:value="19085">
            <text:p>19085</text:p>
          </table:table-cell>
          <table:table-cell office:value-type="string">
            <text:p>Resolucion 10-02-2003 y Orden 07-02-2011</text:p>
          </table:table-cell>
          <table:table-cell office:value-type="string">
            <text:p>51,94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BERNINCH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51">
            <text:p>19051</text:p>
          </table:table-cell>
          <table:table-cell office:value-type="float" office:value="19062">
            <text:p>19062</text:p>
          </table:table-cell>
          <table:table-cell office:value-type="string">
            <text:p>Resolucion 10-02-2003 y Orden 07-02-2011</text:p>
          </table:table-cell>
          <table:table-cell office:value-type="string">
            <text:p>35,33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BRIHUEG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53">
            <text:p>19053</text:p>
          </table:table-cell>
          <table:table-cell office:value-type="float" office:value="19065">
            <text:p>19065</text:p>
          </table:table-cell>
          <table:table-cell office:value-type="string">
            <text:p>Resolucion 10-02-2003 y Orden 07-02-2011</text:p>
          </table:table-cell>
          <table:table-cell office:value-type="string">
            <text:p>296,17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BUDI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54">
            <text:p>19054</text:p>
          </table:table-cell>
          <table:table-cell office:value-type="float" office:value="19066">
            <text:p>19066</text:p>
          </table:table-cell>
          <table:table-cell office:value-type="string">
            <text:p>Resolucion 10-02-2003 y Orden 07-02-2011</text:p>
          </table:table-cell>
          <table:table-cell office:value-type="string">
            <text:p>66,04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BUJALA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55">
            <text:p>19055</text:p>
          </table:table-cell>
          <table:table-cell office:value-type="float" office:value="19067">
            <text:p>19067</text:p>
          </table:table-cell>
          <table:table-cell office:value-type="string">
            <text:p>Resolucion 10-02-2003 y Orden 07-02-2011</text:p>
          </table:table-cell>
          <table:table-cell office:value-type="string">
            <text:p>22,59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ABANILLAS DEL CAMP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58">
            <text:p>19058</text:p>
          </table:table-cell>
          <table:table-cell office:value-type="float" office:value="19070">
            <text:p>19070</text:p>
          </table:table-cell>
          <table:table-cell office:value-type="string">
            <text:p>Resolucion 10-02-2003 y Orden 07-02-2011</text:p>
          </table:table-cell>
          <table:table-cell office:value-type="string">
            <text:p>34,78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AÑIZ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66">
            <text:p>19066</text:p>
          </table:table-cell>
          <table:table-cell office:value-type="float" office:value="19079">
            <text:p>19079</text:p>
          </table:table-cell>
          <table:table-cell office:value-type="string">
            <text:p>Resolucion 10-02-2003 y Orden 07-02-2011</text:p>
          </table:table-cell>
          <table:table-cell office:value-type="string">
            <text:p>15,39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ASAS DE SAN GALIN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73">
            <text:p>19073</text:p>
          </table:table-cell>
          <table:table-cell office:value-type="float" office:value="19087">
            <text:p>19087</text:p>
          </table:table-cell>
          <table:table-cell office:value-type="string">
            <text:p>Resolucion 10-02-2003 y Orden 07-02-2011</text:p>
          </table:table-cell>
          <table:table-cell office:value-type="string">
            <text:p>11,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ASPUEÑ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74">
            <text:p>19074</text:p>
          </table:table-cell>
          <table:table-cell office:value-type="float" office:value="19088">
            <text:p>19088</text:p>
          </table:table-cell>
          <table:table-cell office:value-type="string">
            <text:p>Resolucion 10-02-2003 y Orden 07-02-2011</text:p>
          </table:table-cell>
          <table:table-cell office:value-type="string">
            <text:p>14,77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ASTEJÓN DE HENA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75">
            <text:p>19075</text:p>
          </table:table-cell>
          <table:table-cell office:value-type="float" office:value="19089">
            <text:p>19089</text:p>
          </table:table-cell>
          <table:table-cell office:value-type="string">
            <text:p>Resolucion 10-02-2003 y Orden 07-02-2011</text:p>
          </table:table-cell>
          <table:table-cell office:value-type="string">
            <text:p>15,93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ENDEJAS DE ENMEDI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80">
            <text:p>19080</text:p>
          </table:table-cell>
          <table:table-cell office:value-type="float" office:value="19095">
            <text:p>19095</text:p>
          </table:table-cell>
          <table:table-cell office:value-type="string">
            <text:p>Resolucion 10-02-2003 y Orden 07-02-2011</text:p>
          </table:table-cell>
          <table:table-cell office:value-type="string">
            <text:p>19,07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ENDEJAS DE LA TORR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81">
            <text:p>19081</text:p>
          </table:table-cell>
          <table:table-cell office:value-type="float" office:value="19096">
            <text:p>19096</text:p>
          </table:table-cell>
          <table:table-cell office:value-type="string">
            <text:p>Resolucion 10-02-2003 y Orden 07-02-2011</text:p>
          </table:table-cell>
          <table:table-cell office:value-type="string">
            <text:p>14,25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ENTEN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82">
            <text:p>19082</text:p>
          </table:table-cell>
          <table:table-cell office:value-type="float" office:value="19097">
            <text:p>19097</text:p>
          </table:table-cell>
          <table:table-cell office:value-type="string">
            <text:p>Resolucion 10-02-2003 y Orden 07-02-2011</text:p>
          </table:table-cell>
          <table:table-cell office:value-type="string">
            <text:p>17,39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IRUEL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88">
            <text:p>19088</text:p>
          </table:table-cell>
          <table:table-cell office:value-type="float" office:value="19104">
            <text:p>19104</text:p>
          </table:table-cell>
          <table:table-cell office:value-type="string">
            <text:p>Resolucion 10-02-2003 y Orden 07-02-2011</text:p>
          </table:table-cell>
          <table:table-cell office:value-type="string">
            <text:p>21,60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OPERNAL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098">
            <text:p>19098</text:p>
          </table:table-cell>
          <table:table-cell office:value-type="float" office:value="19116">
            <text:p>19116</text:p>
          </table:table-cell>
          <table:table-cell office:value-type="string">
            <text:p>Resolucion 10-02-2003 y Orden 07-02-2011</text:p>
          </table:table-cell>
          <table:table-cell office:value-type="string">
            <text:p>10,09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EL CUBILLO DE UCE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02">
            <text:p>19102</text:p>
          </table:table-cell>
          <table:table-cell office:value-type="float" office:value="19122">
            <text:p>19122</text:p>
          </table:table-cell>
          <table:table-cell office:value-type="string">
            <text:p>Resolucion 10-02-2003 y Orden 07-02-2011</text:p>
          </table:table-cell>
          <table:table-cell office:value-type="string">
            <text:p>32,22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CHILOECH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05">
            <text:p>19105</text:p>
          </table:table-cell>
          <table:table-cell office:value-type="float" office:value="19126">
            <text:p>19126</text:p>
          </table:table-cell>
          <table:table-cell office:value-type="string">
            <text:p>Resolucion 10-02-2003 y Orden 07-02-2011</text:p>
          </table:table-cell>
          <table:table-cell office:value-type="string">
            <text:p>45,33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DUR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08">
            <text:p>19108</text:p>
          </table:table-cell>
          <table:table-cell office:value-type="float" office:value="19129">
            <text:p>19129</text:p>
          </table:table-cell>
          <table:table-cell office:value-type="string">
            <text:p>Resolucion 10-02-2003 y Orden 07-02-2011</text:p>
          </table:table-cell>
          <table:table-cell office:value-type="string">
            <text:p>23,29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ESCARICH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11">
            <text:p>19111</text:p>
          </table:table-cell>
          <table:table-cell office:value-type="float" office:value="19132">
            <text:p>19132</text:p>
          </table:table-cell>
          <table:table-cell office:value-type="string">
            <text:p>Resolucion 10-02-2003 y Orden 07-02-2011</text:p>
          </table:table-cell>
          <table:table-cell office:value-type="string">
            <text:p>30,0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ESPINOSA DE HENA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13">
            <text:p>19113</text:p>
          </table:table-cell>
          <table:table-cell office:value-type="float" office:value="19134">
            <text:p>19134</text:p>
          </table:table-cell>
          <table:table-cell office:value-type="string">
            <text:p>Resolucion 10-02-2003 y Orden 07-02-2011</text:p>
          </table:table-cell>
          <table:table-cell office:value-type="string">
            <text:p>39,38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FONTAN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17">
            <text:p>19117</text:p>
          </table:table-cell>
          <table:table-cell office:value-type="float" office:value="19138">
            <text:p>19138</text:p>
          </table:table-cell>
          <table:table-cell office:value-type="string">
            <text:p>Resolucion 10-02-2003 y Orden 07-02-2011</text:p>
          </table:table-cell>
          <table:table-cell office:value-type="string">
            <text:p>15,41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FUENCEMILL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19">
            <text:p>19119</text:p>
          </table:table-cell>
          <table:table-cell office:value-type="float" office:value="19140">
            <text:p>19140</text:p>
          </table:table-cell>
          <table:table-cell office:value-type="string">
            <text:p>Resolucion 10-02-2003 y Orden 07-02-2011</text:p>
          </table:table-cell>
          <table:table-cell office:value-type="string">
            <text:p>7,24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FUENTELAHIGUERA DE ALBATAG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20">
            <text:p>19120</text:p>
          </table:table-cell>
          <table:table-cell office:value-type="float" office:value="19142">
            <text:p>19142</text:p>
          </table:table-cell>
          <table:table-cell office:value-type="string">
            <text:p>Resolucion 10-02-2003 y Orden 07-02-2011</text:p>
          </table:table-cell>
          <table:table-cell office:value-type="string">
            <text:p>52,56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FUENTELENCI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21">
            <text:p>19121</text:p>
          </table:table-cell>
          <table:table-cell office:value-type="float" office:value="19143">
            <text:p>19143</text:p>
          </table:table-cell>
          <table:table-cell office:value-type="string">
            <text:p>Resolucion 10-02-2003 y Orden 07-02-2011</text:p>
          </table:table-cell>
          <table:table-cell office:value-type="string">
            <text:p>44,26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FUENTELVIE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23">
            <text:p>19123</text:p>
          </table:table-cell>
          <table:table-cell office:value-type="float" office:value="19145">
            <text:p>19145</text:p>
          </table:table-cell>
          <table:table-cell office:value-type="string">
            <text:p>Resolucion 10-02-2003 y Orden 07-02-2011</text:p>
          </table:table-cell>
          <table:table-cell office:value-type="string">
            <text:p>12,86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FUENTENOV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24">
            <text:p>19124</text:p>
          </table:table-cell>
          <table:table-cell office:value-type="float" office:value="19146">
            <text:p>19146</text:p>
          </table:table-cell>
          <table:table-cell office:value-type="string">
            <text:p>Resolucion 10-02-2003 y Orden 07-02-2011</text:p>
          </table:table-cell>
          <table:table-cell office:value-type="string">
            <text:p>37,20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GAJANEJ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25">
            <text:p>19125</text:p>
          </table:table-cell>
          <table:table-cell office:value-type="float" office:value="19148">
            <text:p>19148</text:p>
          </table:table-cell>
          <table:table-cell office:value-type="string">
            <text:p>Resolucion 10-02-2003 y Orden 07-02-2011</text:p>
          </table:table-cell>
          <table:table-cell office:value-type="string">
            <text:p>25,46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GALÁPAG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26">
            <text:p>19126</text:p>
          </table:table-cell>
          <table:table-cell office:value-type="float" office:value="19149">
            <text:p>19149</text:p>
          </table:table-cell>
          <table:table-cell office:value-type="string">
            <text:p>Resolucion 10-02-2003 y Orden 07-02-2011</text:p>
          </table:table-cell>
          <table:table-cell office:value-type="string">
            <text:p>34,04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GUADALAJ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30">
            <text:p>19130</text:p>
          </table:table-cell>
          <table:table-cell office:value-type="float" office:value="19900">
            <text:p>19900</text:p>
          </table:table-cell>
          <table:table-cell office:value-type="string">
            <text:p>Resolucion 10-02-2003 y Orden 07-02-2011</text:p>
          </table:table-cell>
          <table:table-cell office:value-type="string">
            <text:p>235,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HENCH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32">
            <text:p>19132</text:p>
          </table:table-cell>
          <table:table-cell office:value-type="float" office:value="19158">
            <text:p>19158</text:p>
          </table:table-cell>
          <table:table-cell office:value-type="string">
            <text:p>Resolucion 10-02-2003 y Orden 07-02-2011</text:p>
          </table:table-cell>
          <table:table-cell office:value-type="string">
            <text:p>23,02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HERAS DE AYUS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33">
            <text:p>19133</text:p>
          </table:table-cell>
          <table:table-cell office:value-type="float" office:value="19159">
            <text:p>19159</text:p>
          </table:table-cell>
          <table:table-cell office:value-type="string">
            <text:p>Resolucion 10-02-2003 y Orden 07-02-2011</text:p>
          </table:table-cell>
          <table:table-cell office:value-type="string">
            <text:p>10,23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HIT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38">
            <text:p>19138</text:p>
          </table:table-cell>
          <table:table-cell office:value-type="float" office:value="19164">
            <text:p>19164</text:p>
          </table:table-cell>
          <table:table-cell office:value-type="string">
            <text:p>Resolucion 10-02-2003 y Orden 07-02-2011</text:p>
          </table:table-cell>
          <table:table-cell office:value-type="string">
            <text:p>56,44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HONTOB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42">
            <text:p>19142</text:p>
          </table:table-cell>
          <table:table-cell office:value-type="float" office:value="19168">
            <text:p>19168</text:p>
          </table:table-cell>
          <table:table-cell office:value-type="string">
            <text:p>Resolucion 10-02-2003 y Orden 07-02-2011</text:p>
          </table:table-cell>
          <table:table-cell office:value-type="string">
            <text:p>32,11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HORCH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43">
            <text:p>19143</text:p>
          </table:table-cell>
          <table:table-cell office:value-type="float" office:value="19169">
            <text:p>19169</text:p>
          </table:table-cell>
          <table:table-cell office:value-type="string">
            <text:p>Resolucion 10-02-2003 y Orden 07-02-2011</text:p>
          </table:table-cell>
          <table:table-cell office:value-type="string">
            <text:p>44,30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HUÉRMECES DEL CER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47">
            <text:p>19147</text:p>
          </table:table-cell>
          <table:table-cell office:value-type="float" office:value="19173">
            <text:p>19173</text:p>
          </table:table-cell>
          <table:table-cell office:value-type="string">
            <text:p>Resolucion 10-02-2003 y Orden 07-02-2011</text:p>
          </table:table-cell>
          <table:table-cell office:value-type="string">
            <text:p>19,81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HUEV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50">
            <text:p>19150</text:p>
          </table:table-cell>
          <table:table-cell office:value-type="float" office:value="19177">
            <text:p>19177</text:p>
          </table:table-cell>
          <table:table-cell office:value-type="string">
            <text:p>Resolucion 10-02-2003 y Orden 07-02-2011</text:p>
          </table:table-cell>
          <table:table-cell office:value-type="string">
            <text:p>31,73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HUMAN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51">
            <text:p>19151</text:p>
          </table:table-cell>
          <table:table-cell office:value-type="float" office:value="19178">
            <text:p>19178</text:p>
          </table:table-cell>
          <table:table-cell office:value-type="string">
            <text:p>Resolucion 10-02-2003 y Orden 07-02-2011</text:p>
          </table:table-cell>
          <table:table-cell office:value-type="string">
            <text:p>47,9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LAS INVIERN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54">
            <text:p>19154</text:p>
          </table:table-cell>
          <table:table-cell office:value-type="float" office:value="19182">
            <text:p>19182</text:p>
          </table:table-cell>
          <table:table-cell office:value-type="string">
            <text:p>Resolucion 10-02-2003 y Orden 07-02-2011</text:p>
          </table:table-cell>
          <table:table-cell office:value-type="string">
            <text:p>34,06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IRUES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55">
            <text:p>19155</text:p>
          </table:table-cell>
          <table:table-cell office:value-type="float" office:value="19184">
            <text:p>19184</text:p>
          </table:table-cell>
          <table:table-cell office:value-type="string">
            <text:p>Resolucion 10-02-2003 y Orden 07-02-2011</text:p>
          </table:table-cell>
          <table:table-cell office:value-type="string">
            <text:p>14,241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JIRUE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57">
            <text:p>19157</text:p>
          </table:table-cell>
          <table:table-cell office:value-type="float" office:value="19186">
            <text:p>19186</text:p>
          </table:table-cell>
          <table:table-cell office:value-type="string">
            <text:p>Resolucion 10-02-2003 y Orden 07-02-2011</text:p>
          </table:table-cell>
          <table:table-cell office:value-type="string">
            <text:p>10,62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JADRA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56">
            <text:p>19156</text:p>
          </table:table-cell>
          <table:table-cell office:value-type="float" office:value="19185">
            <text:p>19185</text:p>
          </table:table-cell>
          <table:table-cell office:value-type="string">
            <text:p>Resolucion 10-02-2003 y Orden 07-02-2011</text:p>
          </table:table-cell>
          <table:table-cell office:value-type="string">
            <text:p>38,87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LEDANC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59">
            <text:p>19159</text:p>
          </table:table-cell>
          <table:table-cell office:value-type="float" office:value="19190">
            <text:p>19190</text:p>
          </table:table-cell>
          <table:table-cell office:value-type="string">
            <text:p>Resolucion 10-02-2003 y Orden 07-02-2011</text:p>
          </table:table-cell>
          <table:table-cell office:value-type="string">
            <text:p>47,27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LORANCA DE TAJUÑ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60">
            <text:p>19160</text:p>
          </table:table-cell>
          <table:table-cell office:value-type="float" office:value="19191">
            <text:p>19191</text:p>
          </table:table-cell>
          <table:table-cell office:value-type="string">
            <text:p>Resolucion 10-02-2003 y Orden 07-02-2011</text:p>
          </table:table-cell>
          <table:table-cell office:value-type="string">
            <text:p>36,3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LUPIA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61">
            <text:p>19161</text:p>
          </table:table-cell>
          <table:table-cell office:value-type="float" office:value="19192">
            <text:p>19192</text:p>
          </table:table-cell>
          <table:table-cell office:value-type="string">
            <text:p>Resolucion 10-02-2003 y Orden 07-02-2011</text:p>
          </table:table-cell>
          <table:table-cell office:value-type="string">
            <text:p>30,89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ATARRUBI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73">
            <text:p>19173</text:p>
          </table:table-cell>
          <table:table-cell office:value-type="float" office:value="19204">
            <text:p>19204</text:p>
          </table:table-cell>
          <table:table-cell office:value-type="string">
            <text:p>Resolucion 10-02-2003 y Orden 07-02-2011</text:p>
          </table:table-cell>
          <table:table-cell office:value-type="string">
            <text:p>28,18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ÁLAGA DEL FRES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66">
            <text:p>19166</text:p>
          </table:table-cell>
          <table:table-cell office:value-type="float" office:value="19197">
            <text:p>19197</text:p>
          </table:table-cell>
          <table:table-cell office:value-type="string">
            <text:p>Resolucion 10-02-2003 y Orden 07-02-2011</text:p>
          </table:table-cell>
          <table:table-cell office:value-type="string">
            <text:p>24,02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ALAGU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67">
            <text:p>19167</text:p>
          </table:table-cell>
          <table:table-cell office:value-type="float" office:value="19198">
            <text:p>19198</text:p>
          </table:table-cell>
          <table:table-cell office:value-type="string">
            <text:p>Resolucion 10-02-2003 y Orden 07-02-2011</text:p>
          </table:table-cell>
          <table:table-cell office:value-type="string">
            <text:p>28,48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ANDAYO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68">
            <text:p>19168</text:p>
          </table:table-cell>
          <table:table-cell office:value-type="float" office:value="19199">
            <text:p>19199</text:p>
          </table:table-cell>
          <table:table-cell office:value-type="string">
            <text:p>Resolucion 10-02-2003 y Orden 07-02-2011</text:p>
          </table:table-cell>
          <table:table-cell office:value-type="string">
            <text:p>33,15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ATILL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74">
            <text:p>19174</text:p>
          </table:table-cell>
          <table:table-cell office:value-type="float" office:value="19205">
            <text:p>19205</text:p>
          </table:table-cell>
          <table:table-cell office:value-type="string">
            <text:p>Resolucion 10-02-2003 y Orden 07-02-2011</text:p>
          </table:table-cell>
          <table:table-cell office:value-type="string">
            <text:p>10,36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ARCHAMAL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71">
            <text:p>19171</text:p>
          </table:table-cell>
          <table:table-cell office:value-type="float" office:value="19202">
            <text:p>19202</text:p>
          </table:table-cell>
          <table:table-cell office:value-type="string">
            <text:p>Resolucion 10-02-2003 y Orden 07-02-2011</text:p>
          </table:table-cell>
          <table:table-cell office:value-type="string">
            <text:p>30,91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ASEGOSO DE TAJUÑ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72">
            <text:p>19172</text:p>
          </table:table-cell>
          <table:table-cell office:value-type="float" office:value="19203">
            <text:p>19203</text:p>
          </table:table-cell>
          <table:table-cell office:value-type="string">
            <text:p>Resolucion 10-02-2003 y Orden 07-02-2011</text:p>
          </table:table-cell>
          <table:table-cell office:value-type="string">
            <text:p>17,37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EMBRILL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79">
            <text:p>19179</text:p>
          </table:table-cell>
          <table:table-cell office:value-type="float" office:value="19210">
            <text:p>19210</text:p>
          </table:table-cell>
          <table:table-cell office:value-type="string">
            <text:p>Resolucion 10-02-2003 y Orden 07-02-2011</text:p>
          </table:table-cell>
          <table:table-cell office:value-type="string">
            <text:p>38,301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ONDÉJ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92">
            <text:p>19192</text:p>
          </table:table-cell>
          <table:table-cell office:value-type="float" office:value="19223">
            <text:p>19223</text:p>
          </table:table-cell>
          <table:table-cell office:value-type="string">
            <text:p>Resolucion 10-02-2003 y Orden 07-02-2011</text:p>
          </table:table-cell>
          <table:table-cell office:value-type="string">
            <text:p>48,44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IRABUE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86">
            <text:p>19186</text:p>
          </table:table-cell>
          <table:table-cell office:value-type="float" office:value="19217">
            <text:p>19217</text:p>
          </table:table-cell>
          <table:table-cell office:value-type="string">
            <text:p>Resolucion 10-02-2003 y Orden 07-02-2011</text:p>
          </table:table-cell>
          <table:table-cell office:value-type="string">
            <text:p>19,44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IRALRÍ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87">
            <text:p>19187</text:p>
          </table:table-cell>
          <table:table-cell office:value-type="float" office:value="19218">
            <text:p>19218</text:p>
          </table:table-cell>
          <table:table-cell office:value-type="string">
            <text:p>Resolucion 10-02-2003 y Orden 07-02-2011</text:p>
          </table:table-cell>
          <table:table-cell office:value-type="string">
            <text:p>8,20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ONTARR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93">
            <text:p>19193</text:p>
          </table:table-cell>
          <table:table-cell office:value-type="float" office:value="19224">
            <text:p>19224</text:p>
          </table:table-cell>
          <table:table-cell office:value-type="string">
            <text:p>Resolucion 10-02-2003 y Orden 07-02-2011</text:p>
          </table:table-cell>
          <table:table-cell office:value-type="string">
            <text:p>11,15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OHERNAN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89">
            <text:p>19189</text:p>
          </table:table-cell>
          <table:table-cell office:value-type="float" office:value="19220">
            <text:p>19220</text:p>
          </table:table-cell>
          <table:table-cell office:value-type="string">
            <text:p>Resolucion 10-02-2003 y Orden 07-02-2011</text:p>
          </table:table-cell>
          <table:table-cell office:value-type="string">
            <text:p>26,31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ORATILLA DE LOS MELER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94">
            <text:p>19194</text:p>
          </table:table-cell>
          <table:table-cell office:value-type="float" office:value="19226">
            <text:p>19226</text:p>
          </table:table-cell>
          <table:table-cell office:value-type="string">
            <text:p>Resolucion 10-02-2003 y Orden 07-02-2011</text:p>
          </table:table-cell>
          <table:table-cell office:value-type="string">
            <text:p>29,12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UDUEX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96">
            <text:p>19196</text:p>
          </table:table-cell>
          <table:table-cell office:value-type="float" office:value="19230">
            <text:p>19230</text:p>
          </table:table-cell>
          <table:table-cell office:value-type="string">
            <text:p>Resolucion 10-02-2003 y Orden 07-02-2011</text:p>
          </table:table-cell>
          <table:table-cell office:value-type="string">
            <text:p>22,20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NEGRE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198">
            <text:p>19198</text:p>
          </table:table-cell>
          <table:table-cell office:value-type="float" office:value="19234">
            <text:p>19234</text:p>
          </table:table-cell>
          <table:table-cell office:value-type="string">
            <text:p>Resolucion 10-02-2003 y Orden 07-02-2011</text:p>
          </table:table-cell>
          <table:table-cell office:value-type="string">
            <text:p>18,32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EL OLIV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00">
            <text:p>19200</text:p>
          </table:table-cell>
          <table:table-cell office:value-type="float" office:value="19236">
            <text:p>19236</text:p>
          </table:table-cell>
          <table:table-cell office:value-type="string">
            <text:p>Resolucion 10-02-2003 y Orden 07-02-2011</text:p>
          </table:table-cell>
          <table:table-cell office:value-type="string">
            <text:p>17,25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ASTRA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12">
            <text:p>19212</text:p>
          </table:table-cell>
          <table:table-cell office:value-type="float" office:value="19253">
            <text:p>19253</text:p>
          </table:table-cell>
          <table:table-cell office:value-type="string">
            <text:p>Resolucion 10-02-2003 y Orden 07-02-2011</text:p>
          </table:table-cell>
          <table:table-cell office:value-type="string">
            <text:p>95,62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EÑALVE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15">
            <text:p>19215</text:p>
          </table:table-cell>
          <table:table-cell office:value-type="float" office:value="19258">
            <text:p>19258</text:p>
          </table:table-cell>
          <table:table-cell office:value-type="string">
            <text:p>Resolucion 10-02-2003 y Orden 07-02-2011</text:p>
          </table:table-cell>
          <table:table-cell office:value-type="string">
            <text:p>40,95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INILLA DE JADRA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18">
            <text:p>19218</text:p>
          </table:table-cell>
          <table:table-cell office:value-type="float" office:value="19261">
            <text:p>19261</text:p>
          </table:table-cell>
          <table:table-cell office:value-type="string">
            <text:p>Resolucion 10-02-2003 y Orden 07-02-2011</text:p>
          </table:table-cell>
          <table:table-cell office:value-type="string">
            <text:p>13,2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IO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20">
            <text:p>19220</text:p>
          </table:table-cell>
          <table:table-cell office:value-type="float" office:value="19263">
            <text:p>19263</text:p>
          </table:table-cell>
          <table:table-cell office:value-type="string">
            <text:p>Resolucion 10-02-2003 y Orden 07-02-2011</text:p>
          </table:table-cell>
          <table:table-cell office:value-type="string">
            <text:p>19,40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OZO DE ALMOGU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24">
            <text:p>19224</text:p>
          </table:table-cell>
          <table:table-cell office:value-type="float" office:value="19269">
            <text:p>19269</text:p>
          </table:table-cell>
          <table:table-cell office:value-type="string">
            <text:p>Resolucion 10-02-2003 y Orden 07-02-2011</text:p>
          </table:table-cell>
          <table:table-cell office:value-type="string">
            <text:p>16,71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OZO DE GUADALAJ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25">
            <text:p>19225</text:p>
          </table:table-cell>
          <table:table-cell office:value-type="float" office:value="19270">
            <text:p>19270</text:p>
          </table:table-cell>
          <table:table-cell office:value-type="string">
            <text:p>Resolucion 10-02-2003 y Orden 07-02-2011</text:p>
          </table:table-cell>
          <table:table-cell office:value-type="string">
            <text:p>11,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PUEBLA DE BELEÑ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28">
            <text:p>19228</text:p>
          </table:table-cell>
          <table:table-cell office:value-type="float" office:value="19273">
            <text:p>19273</text:p>
          </table:table-cell>
          <table:table-cell office:value-type="string">
            <text:p>Resolucion 10-02-2003 y Orden 07-02-2011</text:p>
          </table:table-cell>
          <table:table-cell office:value-type="string">
            <text:p>29,12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QUE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30">
            <text:p>19230</text:p>
          </table:table-cell>
          <table:table-cell office:value-type="float" office:value="19276">
            <text:p>19276</text:p>
          </table:table-cell>
          <table:table-cell office:value-type="string">
            <text:p>Resolucion 10-02-2003 y Orden 07-02-2011</text:p>
          </table:table-cell>
          <table:table-cell office:value-type="string">
            <text:p>14,61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REN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33">
            <text:p>19233</text:p>
          </table:table-cell>
          <table:table-cell office:value-type="float" office:value="19281">
            <text:p>19281</text:p>
          </table:table-cell>
          <table:table-cell office:value-type="string">
            <text:p>Resolucion 10-02-2003 y Orden 07-02-2011</text:p>
          </table:table-cell>
          <table:table-cell office:value-type="string">
            <text:p>20,21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ROBLEDILLO DE MOHERNAN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39">
            <text:p>19239</text:p>
          </table:table-cell>
          <table:table-cell office:value-type="float" office:value="19289">
            <text:p>19289</text:p>
          </table:table-cell>
          <table:table-cell office:value-type="string">
            <text:p>Resolucion 10-02-2003 y Orden 07-02-2011</text:p>
          </table:table-cell>
          <table:table-cell office:value-type="string">
            <text:p>29,62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ROMANON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42">
            <text:p>19242</text:p>
          </table:table-cell>
          <table:table-cell office:value-type="float" office:value="19293">
            <text:p>19293</text:p>
          </table:table-cell>
          <table:table-cell office:value-type="string">
            <text:p>Resolucion 10-02-2003 y Orden 07-02-2011</text:p>
          </table:table-cell>
          <table:table-cell office:value-type="string">
            <text:p>28,85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SOLANILLOS DEL EXTREM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58">
            <text:p>19258</text:p>
          </table:table-cell>
          <table:table-cell office:value-type="float" office:value="19311">
            <text:p>19311</text:p>
          </table:table-cell>
          <table:table-cell office:value-type="string">
            <text:p>Resolucion 10-02-2003 y Orden 07-02-2011</text:p>
          </table:table-cell>
          <table:table-cell office:value-type="string">
            <text:p>34,80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END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66">
            <text:p>19266</text:p>
          </table:table-cell>
          <table:table-cell office:value-type="float" office:value="19321">
            <text:p>19321</text:p>
          </table:table-cell>
          <table:table-cell office:value-type="string">
            <text:p>Resolucion 10-02-2003 y Orden 07-02-2011</text:p>
          </table:table-cell>
          <table:table-cell office:value-type="string">
            <text:p>22,81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YÉLAMOS DE ARRIB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30">
            <text:p>19330</text:p>
          </table:table-cell>
          <table:table-cell office:value-type="float" office:value="19400">
            <text:p>19400</text:p>
          </table:table-cell>
          <table:table-cell office:value-type="string">
            <text:p>Resolucion 10-02-2003 y Orden 07-02-2011</text:p>
          </table:table-cell>
          <table:table-cell office:value-type="string">
            <text:p>18,31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BAÑAS DE YEP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26">
            <text:p>45026</text:p>
          </table:table-cell>
          <table:table-cell office:value-type="float" office:value="45026">
            <text:p>45026</text:p>
          </table:table-cell>
          <table:table-cell office:value-type="string">
            <text:p>Resolucion 10-02-2003</text:p>
          </table:table-cell>
          <table:table-cell office:value-type="string">
            <text:p>17,95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LA TOB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69">
            <text:p>19269</text:p>
          </table:table-cell>
          <table:table-cell office:value-type="float" office:value="19325">
            <text:p>19325</text:p>
          </table:table-cell>
          <table:table-cell office:value-type="string">
            <text:p>Resolucion 10-02-2003 y Orden 07-02-2011</text:p>
          </table:table-cell>
          <table:table-cell office:value-type="string">
            <text:p>36,56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IJ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74">
            <text:p>19274</text:p>
          </table:table-cell>
          <table:table-cell office:value-type="float" office:value="19331">
            <text:p>19331</text:p>
          </table:table-cell>
          <table:table-cell office:value-type="string">
            <text:p>Resolucion 10-02-2003 y Orden 07-02-2011</text:p>
          </table:table-cell>
          <table:table-cell office:value-type="string">
            <text:p>35,04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RE DEL BUR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79">
            <text:p>19279</text:p>
          </table:table-cell>
          <table:table-cell office:value-type="float" office:value="19337">
            <text:p>19337</text:p>
          </table:table-cell>
          <table:table-cell office:value-type="string">
            <text:p>Resolucion 10-02-2003 y Orden 07-02-2011</text:p>
          </table:table-cell>
          <table:table-cell office:value-type="string">
            <text:p>4,901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REJÓN DEL REY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80">
            <text:p>19280</text:p>
          </table:table-cell>
          <table:table-cell office:value-type="float" office:value="19338">
            <text:p>19338</text:p>
          </table:table-cell>
          <table:table-cell office:value-type="string">
            <text:p>Resolucion 10-02-2003 y Orden 07-02-2011</text:p>
          </table:table-cell>
          <table:table-cell office:value-type="string">
            <text:p>25,19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ORREMOCHA DE JADRA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81">
            <text:p>19281</text:p>
          </table:table-cell>
          <table:table-cell office:value-type="float" office:value="19339">
            <text:p>19339</text:p>
          </table:table-cell>
          <table:table-cell office:value-type="string">
            <text:p>Resolucion 10-02-2003 y Orden 07-02-2011</text:p>
          </table:table-cell>
          <table:table-cell office:value-type="string">
            <text:p>11,16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ÓRTOLA DE HENA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86">
            <text:p>19286</text:p>
          </table:table-cell>
          <table:table-cell office:value-type="float" office:value="19346">
            <text:p>19346</text:p>
          </table:table-cell>
          <table:table-cell office:value-type="string">
            <text:p>Resolucion 10-02-2003 y Orden 07-02-2011</text:p>
          </table:table-cell>
          <table:table-cell office:value-type="string">
            <text:p>26,82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TRIJUE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90">
            <text:p>19290</text:p>
          </table:table-cell>
          <table:table-cell office:value-type="float" office:value="19351">
            <text:p>19351</text:p>
          </table:table-cell>
          <table:table-cell office:value-type="string">
            <text:p>Resolucion 10-02-2003 y Orden 07-02-2011</text:p>
          </table:table-cell>
          <table:table-cell office:value-type="string">
            <text:p>35,59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UCE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93">
            <text:p>19293</text:p>
          </table:table-cell>
          <table:table-cell office:value-type="float" office:value="19354">
            <text:p>19354</text:p>
          </table:table-cell>
          <table:table-cell office:value-type="string">
            <text:p>Resolucion 10-02-2003 y Orden 07-02-2011</text:p>
          </table:table-cell>
          <table:table-cell office:value-type="string">
            <text:p>46,87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UTAND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96">
            <text:p>19296</text:p>
          </table:table-cell>
          <table:table-cell office:value-type="float" office:value="19357">
            <text:p>19357</text:p>
          </table:table-cell>
          <table:table-cell office:value-type="string">
            <text:p>Resolucion 10-02-2003 y Orden 07-02-2011</text:p>
          </table:table-cell>
          <table:table-cell office:value-type="string">
            <text:p>19,02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DARACH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97">
            <text:p>19297</text:p>
          </table:table-cell>
          <table:table-cell office:value-type="float" office:value="19358">
            <text:p>19358</text:p>
          </table:table-cell>
          <table:table-cell office:value-type="string">
            <text:p>Resolucion 10-02-2003 y Orden 07-02-2011</text:p>
          </table:table-cell>
          <table:table-cell office:value-type="string">
            <text:p>9,68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DEAREN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98">
            <text:p>19298</text:p>
          </table:table-cell>
          <table:table-cell office:value-type="float" office:value="19359">
            <text:p>19359</text:p>
          </table:table-cell>
          <table:table-cell office:value-type="string">
            <text:p>Resolucion 10-02-2003 y Orden 07-02-2011</text:p>
          </table:table-cell>
          <table:table-cell office:value-type="string">
            <text:p>15,42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DEAVELLA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299">
            <text:p>19299</text:p>
          </table:table-cell>
          <table:table-cell office:value-type="float" office:value="19360">
            <text:p>19360</text:p>
          </table:table-cell>
          <table:table-cell office:value-type="string">
            <text:p>Resolucion 10-02-2003 y Orden 07-02-2011</text:p>
          </table:table-cell>
          <table:table-cell office:value-type="string">
            <text:p>24,00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DEAVERUEL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00">
            <text:p>19300</text:p>
          </table:table-cell>
          <table:table-cell office:value-type="float" office:value="19361">
            <text:p>19361</text:p>
          </table:table-cell>
          <table:table-cell office:value-type="string">
            <text:p>Resolucion 10-02-2003 y Orden 07-02-2011</text:p>
          </table:table-cell>
          <table:table-cell office:value-type="string">
            <text:p>17,261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DECONCH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01">
            <text:p>19301</text:p>
          </table:table-cell>
          <table:table-cell office:value-type="float" office:value="19362">
            <text:p>19362</text:p>
          </table:table-cell>
          <table:table-cell office:value-type="string">
            <text:p>Resolucion 10-02-2003 y Orden 07-02-2011</text:p>
          </table:table-cell>
          <table:table-cell office:value-type="string">
            <text:p>23,45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DEGRUD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02">
            <text:p>19302</text:p>
          </table:table-cell>
          <table:table-cell office:value-type="float" office:value="19363">
            <text:p>19363</text:p>
          </table:table-cell>
          <table:table-cell office:value-type="string">
            <text:p>Resolucion 10-02-2003 y Orden 07-02-2011</text:p>
          </table:table-cell>
          <table:table-cell office:value-type="string">
            <text:p>13,91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DENUÑO FERNÁNDE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04">
            <text:p>19304</text:p>
          </table:table-cell>
          <table:table-cell office:value-type="float" office:value="19367">
            <text:p>19367</text:p>
          </table:table-cell>
          <table:table-cell office:value-type="string">
            <text:p>Resolucion 10-02-2003 y Orden 07-02-2011</text:p>
          </table:table-cell>
          <table:table-cell office:value-type="string">
            <text:p>24,788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DERREBOLL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06">
            <text:p>19306</text:p>
          </table:table-cell>
          <table:table-cell office:value-type="float" office:value="19369">
            <text:p>19369</text:p>
          </table:table-cell>
          <table:table-cell office:value-type="string">
            <text:p>Resolucion 10-02-2003 y Orden 07-02-2011</text:p>
          </table:table-cell>
          <table:table-cell office:value-type="string">
            <text:p>14,60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ALFERMOSO DE TAJUÑ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08">
            <text:p>19308</text:p>
          </table:table-cell>
          <table:table-cell office:value-type="float" office:value="19374">
            <text:p>19374</text:p>
          </table:table-cell>
          <table:table-cell office:value-type="string">
            <text:p>Resolucion 10-02-2003 y Orden 07-02-2011</text:p>
          </table:table-cell>
          <table:table-cell office:value-type="string">
            <text:p>29,426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IANA DE JADRA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14">
            <text:p>19314</text:p>
          </table:table-cell>
          <table:table-cell office:value-type="float" office:value="19380">
            <text:p>19380</text:p>
          </table:table-cell>
          <table:table-cell office:value-type="string">
            <text:p>Resolucion 10-02-2003 y Orden 07-02-2011</text:p>
          </table:table-cell>
          <table:table-cell office:value-type="string">
            <text:p>24,39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ILLANUEVA DE ARGEC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18">
            <text:p>19318</text:p>
          </table:table-cell>
          <table:table-cell office:value-type="float" office:value="19385">
            <text:p>19385</text:p>
          </table:table-cell>
          <table:table-cell office:value-type="string">
            <text:p>Resolucion 10-02-2003 y Orden 07-02-2011</text:p>
          </table:table-cell>
          <table:table-cell office:value-type="string">
            <text:p>5,27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ILLANUEVA DE LA TORR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19">
            <text:p>19319</text:p>
          </table:table-cell>
          <table:table-cell office:value-type="float" office:value="19386">
            <text:p>19386</text:p>
          </table:table-cell>
          <table:table-cell office:value-type="string">
            <text:p>Resolucion 10-02-2003 y Orden 07-02-2011</text:p>
          </table:table-cell>
          <table:table-cell office:value-type="string">
            <text:p>11,17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ILLASECA DE HENA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22">
            <text:p>19322</text:p>
          </table:table-cell>
          <table:table-cell office:value-type="float" office:value="19390">
            <text:p>19390</text:p>
          </table:table-cell>
          <table:table-cell office:value-type="string">
            <text:p>Resolucion 10-02-2003 y Orden 07-02-2011</text:p>
          </table:table-cell>
          <table:table-cell office:value-type="string">
            <text:p>17,153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VILLASECA DE UCE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23">
            <text:p>19323</text:p>
          </table:table-cell>
          <table:table-cell office:value-type="float" office:value="19391">
            <text:p>19391</text:p>
          </table:table-cell>
          <table:table-cell office:value-type="string">
            <text:p>Resolucion 10-02-2003 y Orden 07-02-2011</text:p>
          </table:table-cell>
          <table:table-cell office:value-type="string">
            <text:p>13,272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YEB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26">
            <text:p>19326</text:p>
          </table:table-cell>
          <table:table-cell office:value-type="float" office:value="19396">
            <text:p>19396</text:p>
          </table:table-cell>
          <table:table-cell office:value-type="string">
            <text:p>Resolucion 10-02-2003 y Orden 07-02-2011</text:p>
          </table:table-cell>
          <table:table-cell office:value-type="string">
            <text:p>17,48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YEB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27">
            <text:p>19327</text:p>
          </table:table-cell>
          <table:table-cell office:value-type="float" office:value="19397">
            <text:p>19397</text:p>
          </table:table-cell>
          <table:table-cell office:value-type="string">
            <text:p>Resolucion 10-02-2003 y Orden 07-02-2011</text:p>
          </table:table-cell>
          <table:table-cell office:value-type="string">
            <text:p>56,44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YUNQUERA DE HENAR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9331">
            <text:p>19331</text:p>
          </table:table-cell>
          <table:table-cell office:value-type="float" office:value="19401">
            <text:p>19401</text:p>
          </table:table-cell>
          <table:table-cell office:value-type="string">
            <text:p>Resolucion 10-02-2003 y Orden 07-02-2011</text:p>
          </table:table-cell>
          <table:table-cell office:value-type="string">
            <text:p>31,02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LBARREAL DE TA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03">
            <text:p>45003</text:p>
          </table:table-cell>
          <table:table-cell office:value-type="float" office:value="45003">
            <text:p>45003</text:p>
          </table:table-cell>
          <table:table-cell office:value-type="string">
            <text:p>Resolucion 10-02-2003</text:p>
          </table:table-cell>
          <table:table-cell office:value-type="string">
            <text:p>41,42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LCAB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04">
            <text:p>45004</text:p>
          </table:table-cell>
          <table:table-cell office:value-type="float" office:value="45004">
            <text:p>45004</text:p>
          </table:table-cell>
          <table:table-cell office:value-type="string">
            <text:p>Resolucion 10-02-2003</text:p>
          </table:table-cell>
          <table:table-cell office:value-type="string">
            <text:p>8,02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LCAÑIZ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05">
            <text:p>45005</text:p>
          </table:table-cell>
          <table:table-cell office:value-type="float" office:value="45005">
            <text:p>45005</text:p>
          </table:table-cell>
          <table:table-cell office:value-type="string">
            <text:p>Resolucion 10-02-2003</text:p>
          </table:table-cell>
          <table:table-cell office:value-type="string">
            <text:p>13,50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RCICÓLL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15">
            <text:p>45015</text:p>
          </table:table-cell>
          <table:table-cell office:value-type="float" office:value="45015">
            <text:p>45015</text:p>
          </table:table-cell>
          <table:table-cell office:value-type="string">
            <text:p>Resolucion 10-02-2003</text:p>
          </table:table-cell>
          <table:table-cell office:value-type="string">
            <text:p>30,52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LCAUDETE DE LA J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06">
            <text:p>45006</text:p>
          </table:table-cell>
          <table:table-cell office:value-type="float" office:value="45006">
            <text:p>45006</text:p>
          </table:table-cell>
          <table:table-cell office:value-type="string">
            <text:p>Resolucion 10-02-2003</text:p>
          </table:table-cell>
          <table:table-cell office:value-type="string">
            <text:p>156,0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LCOLEA DE TA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07">
            <text:p>45007</text:p>
          </table:table-cell>
          <table:table-cell office:value-type="float" office:value="45007">
            <text:p>45007</text:p>
          </table:table-cell>
          <table:table-cell office:value-type="string">
            <text:p>Resolucion 10-02-2003</text:p>
          </table:table-cell>
          <table:table-cell office:value-type="string">
            <text:p>64,472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BEZAMESA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27">
            <text:p>45027</text:p>
          </table:table-cell>
          <table:table-cell office:value-type="float" office:value="45027">
            <text:p>45027</text:p>
          </table:table-cell>
          <table:table-cell office:value-type="string">
            <text:p>Resolucion 10-02-2003</text:p>
          </table:table-cell>
          <table:table-cell office:value-type="string">
            <text:p>59,77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LDEA EN CAB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08">
            <text:p>45008</text:p>
          </table:table-cell>
          <table:table-cell office:value-type="float" office:value="45008">
            <text:p>45008</text:p>
          </table:table-cell>
          <table:table-cell office:value-type="string">
            <text:p>Resolucion 10-02-2003</text:p>
          </table:table-cell>
          <table:table-cell office:value-type="string">
            <text:p>25,4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LERA Y CHOZ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28">
            <text:p>45028</text:p>
          </table:table-cell>
          <table:table-cell office:value-type="float" office:value="45028">
            <text:p>45028</text:p>
          </table:table-cell>
          <table:table-cell office:value-type="string">
            <text:p>Resolucion 10-02-2003</text:p>
          </table:table-cell>
          <table:table-cell office:value-type="string">
            <text:p>219,51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LDEANUEVA DE BARBARROY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09">
            <text:p>45009</text:p>
          </table:table-cell>
          <table:table-cell office:value-type="float" office:value="45009">
            <text:p>45009</text:p>
          </table:table-cell>
          <table:table-cell office:value-type="string">
            <text:p>Resolucion 10-02-2003</text:p>
          </table:table-cell>
          <table:table-cell office:value-type="string">
            <text:p>91,792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LERUE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29">
            <text:p>45029</text:p>
          </table:table-cell>
          <table:table-cell office:value-type="float" office:value="45029">
            <text:p>45029</text:p>
          </table:table-cell>
          <table:table-cell office:value-type="string">
            <text:p>Resolucion 10-02-2003</text:p>
          </table:table-cell>
          <table:table-cell office:value-type="string">
            <text:p>9,41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LZADA DE OROPES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0">
            <text:p>45030</text:p>
          </table:table-cell>
          <table:table-cell office:value-type="float" office:value="45030">
            <text:p>45030</text:p>
          </table:table-cell>
          <table:table-cell office:value-type="string">
            <text:p>Resolucion 10-02-2003</text:p>
          </table:table-cell>
          <table:table-cell office:value-type="string">
            <text:p>142,23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LMOROX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13">
            <text:p>45013</text:p>
          </table:table-cell>
          <table:table-cell office:value-type="float" office:value="45013">
            <text:p>45013</text:p>
          </table:table-cell>
          <table:table-cell office:value-type="string">
            <text:p>Resolucion 10-02-2003</text:p>
          </table:table-cell>
          <table:table-cell office:value-type="string">
            <text:p>64,49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ARGÉS</text:p>
          </table:table-cell>
          <table:table-cell office:value-type="string">
            <text:p>La Palomilla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16">
            <text:p>45016</text:p>
          </table:table-cell>
          <table:table-cell office:value-type="float" office:value="45016">
            <text:p>45016</text:p>
          </table:table-cell>
          <table:table-cell office:value-type="string">
            <text:p>Resolucion 10-02-2003</text:p>
          </table:table-cell>
          <table:table-cell office:value-type="string">
            <text:p>23,74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BARCIENC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18">
            <text:p>45018</text:p>
          </table:table-cell>
          <table:table-cell office:value-type="float" office:value="45018">
            <text:p>45018</text:p>
          </table:table-cell>
          <table:table-cell office:value-type="string">
            <text:p>Resolucion 10-02-2003</text:p>
          </table:table-cell>
          <table:table-cell office:value-type="string">
            <text:p>18,9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BARGAS</text:p>
          </table:table-cell>
          <table:table-cell office:value-type="string">
            <text:p>Majazal Alto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19">
            <text:p>45019</text:p>
          </table:table-cell>
          <table:table-cell office:value-type="float" office:value="45019">
            <text:p>45019</text:p>
          </table:table-cell>
          <table:table-cell office:value-type="string">
            <text:p>Resolucion 10-02-2003</text:p>
          </table:table-cell>
          <table:table-cell office:value-type="string">
            <text:p>89,65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BELVÍS DE LA J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20">
            <text:p>45020</text:p>
          </table:table-cell>
          <table:table-cell office:value-type="float" office:value="45020">
            <text:p>45020</text:p>
          </table:table-cell>
          <table:table-cell office:value-type="string">
            <text:p>Resolucion 10-02-2003</text:p>
          </table:table-cell>
          <table:table-cell office:value-type="string">
            <text:p>114,0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BAÑAS DE LA SAG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25">
            <text:p>45025</text:p>
          </table:table-cell>
          <table:table-cell office:value-type="float" office:value="45025">
            <text:p>45025</text:p>
          </table:table-cell>
          <table:table-cell office:value-type="string">
            <text:p>Resolucion 10-02-2003</text:p>
          </table:table-cell>
          <table:table-cell office:value-type="string">
            <text:p>16,50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BURUJ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24">
            <text:p>45024</text:p>
          </table:table-cell>
          <table:table-cell office:value-type="float" office:value="45024">
            <text:p>45024</text:p>
          </table:table-cell>
          <table:table-cell office:value-type="string">
            <text:p>Resolucion 10-02-2003</text:p>
          </table:table-cell>
          <table:table-cell office:value-type="string">
            <text:p>35,432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MARE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1">
            <text:p>45031</text:p>
          </table:table-cell>
          <table:table-cell office:value-type="float" office:value="45031">
            <text:p>45031</text:p>
          </table:table-cell>
          <table:table-cell office:value-type="string">
            <text:p>Resolucion 10-02-2003</text:p>
          </table:table-cell>
          <table:table-cell office:value-type="string">
            <text:p>66,17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MAREN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2">
            <text:p>45032</text:p>
          </table:table-cell>
          <table:table-cell office:value-type="float" office:value="45032">
            <text:p>45032</text:p>
          </table:table-cell>
          <table:table-cell office:value-type="string">
            <text:p>Resolucion 10-02-2003</text:p>
          </table:table-cell>
          <table:table-cell office:value-type="string">
            <text:p>24,33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RRICH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9">
            <text:p>45039</text:p>
          </table:table-cell>
          <table:table-cell office:value-type="float" office:value="45039">
            <text:p>45039</text:p>
          </table:table-cell>
          <table:table-cell office:value-type="string">
            <text:p>Resolucion 10-02-2003</text:p>
          </table:table-cell>
          <table:table-cell office:value-type="string">
            <text:p>18,66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EL CASAR DE ESCALO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40">
            <text:p>45040</text:p>
          </table:table-cell>
          <table:table-cell office:value-type="float" office:value="45040">
            <text:p>45040</text:p>
          </table:table-cell>
          <table:table-cell office:value-type="string">
            <text:p>Resolucion 10-02-2003</text:p>
          </table:table-cell>
          <table:table-cell office:value-type="string">
            <text:p>39,53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SARRUBIOS DEL MON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41">
            <text:p>45041</text:p>
          </table:table-cell>
          <table:table-cell office:value-type="float" office:value="45041">
            <text:p>45041</text:p>
          </table:table-cell>
          <table:table-cell office:value-type="string">
            <text:p>Resolucion 10-02-2003</text:p>
          </table:table-cell>
          <table:table-cell office:value-type="string">
            <text:p>92,007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MUÑ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4">
            <text:p>45034</text:p>
          </table:table-cell>
          <table:table-cell office:value-type="float" office:value="45034">
            <text:p>45034</text:p>
          </table:table-cell>
          <table:table-cell office:value-type="string">
            <text:p>Resolucion 10-02-2003</text:p>
          </table:table-cell>
          <table:table-cell office:value-type="string">
            <text:p>101,95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RDIEL DE LOS MONT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5">
            <text:p>45035</text:p>
          </table:table-cell>
          <table:table-cell office:value-type="float" office:value="45035">
            <text:p>45035</text:p>
          </table:table-cell>
          <table:table-cell office:value-type="string">
            <text:p>Resolucion 10-02-2003</text:p>
          </table:table-cell>
          <table:table-cell office:value-type="string">
            <text:p>24,30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RME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6">
            <text:p>45036</text:p>
          </table:table-cell>
          <table:table-cell office:value-type="float" office:value="45036">
            <text:p>45036</text:p>
          </table:table-cell>
          <table:table-cell office:value-type="string">
            <text:p>Resolucion 10-02-2003</text:p>
          </table:table-cell>
          <table:table-cell office:value-type="string">
            <text:p>46,67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EL CARPIO DE TA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7">
            <text:p>45037</text:p>
          </table:table-cell>
          <table:table-cell office:value-type="float" office:value="45037">
            <text:p>45037</text:p>
          </table:table-cell>
          <table:table-cell office:value-type="string">
            <text:p>Resolucion 10-02-2003</text:p>
          </table:table-cell>
          <table:table-cell office:value-type="string">
            <text:p>113,534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RRAN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38">
            <text:p>45038</text:p>
          </table:table-cell>
          <table:table-cell office:value-type="float" office:value="45038">
            <text:p>45038</text:p>
          </table:table-cell>
          <table:table-cell office:value-type="string">
            <text:p>Resolucion 10-02-2003</text:p>
          </table:table-cell>
          <table:table-cell office:value-type="string">
            <text:p>24,69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ZALEG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45">
            <text:p>45045</text:p>
          </table:table-cell>
          <table:table-cell office:value-type="float" office:value="45045">
            <text:p>45045</text:p>
          </table:table-cell>
          <table:table-cell office:value-type="string">
            <text:p>Resolucion 10-02-2003</text:p>
          </table:table-cell>
          <table:table-cell office:value-type="string">
            <text:p>29,47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ASTILLO DE BAYUE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43">
            <text:p>45043</text:p>
          </table:table-cell>
          <table:table-cell office:value-type="float" office:value="45043">
            <text:p>45043</text:p>
          </table:table-cell>
          <table:table-cell office:value-type="string">
            <text:p>Resolucion 10-02-2003</text:p>
          </table:table-cell>
          <table:table-cell office:value-type="string">
            <text:p>37,30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EBO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46">
            <text:p>45046</text:p>
          </table:table-cell>
          <table:table-cell office:value-type="float" office:value="45046">
            <text:p>45046</text:p>
          </table:table-cell>
          <table:table-cell office:value-type="string">
            <text:p>Resolucion 10-02-2003</text:p>
          </table:table-cell>
          <table:table-cell office:value-type="string">
            <text:p>36,75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EDILLO DEL CONDA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47">
            <text:p>45047</text:p>
          </table:table-cell>
          <table:table-cell office:value-type="float" office:value="45047">
            <text:p>45047</text:p>
          </table:table-cell>
          <table:table-cell office:value-type="string">
            <text:p>Resolucion 10-02-2003</text:p>
          </table:table-cell>
          <table:table-cell office:value-type="string">
            <text:p>26,43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OS CERRALB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48">
            <text:p>45048</text:p>
          </table:table-cell>
          <table:table-cell office:value-type="float" office:value="45048">
            <text:p>45048</text:p>
          </table:table-cell>
          <table:table-cell office:value-type="string">
            <text:p>Resolucion 10-02-2003</text:p>
          </table:table-cell>
          <table:table-cell office:value-type="string">
            <text:p>40,13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ERUST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60">
            <text:p>45060</text:p>
          </table:table-cell>
          <table:table-cell office:value-type="float" office:value="45060">
            <text:p>45060</text:p>
          </table:table-cell>
          <table:table-cell office:value-type="string">
            <text:p>Resolucion 10-02-2003</text:p>
          </table:table-cell>
          <table:table-cell office:value-type="string">
            <text:p>9,51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ERVERA DE LOS MONT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49">
            <text:p>45049</text:p>
          </table:table-cell>
          <table:table-cell office:value-type="float" office:value="45049">
            <text:p>45049</text:p>
          </table:table-cell>
          <table:table-cell office:value-type="string">
            <text:p>Resolucion 10-02-2003</text:p>
          </table:table-cell>
          <table:table-cell office:value-type="string">
            <text:p>31,683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IRUEL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50">
            <text:p>45050</text:p>
          </table:table-cell>
          <table:table-cell office:value-type="float" office:value="45050">
            <text:p>45050</text:p>
          </table:table-cell>
          <table:table-cell office:value-type="string">
            <text:p>Resolucion 10-02-2003</text:p>
          </table:table-cell>
          <table:table-cell office:value-type="string">
            <text:p>22,84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ONSUEG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53">
            <text:p>45053</text:p>
          </table:table-cell>
          <table:table-cell office:value-type="float" office:value="45053">
            <text:p>45053</text:p>
          </table:table-cell>
          <table:table-cell office:value-type="string">
            <text:p>Resolucion 10-02-2003</text:p>
          </table:table-cell>
          <table:table-cell office:value-type="string">
            <text:p>358,226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ORRAL DE ALMAGUE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54">
            <text:p>45054</text:p>
          </table:table-cell>
          <table:table-cell office:value-type="float" office:value="45054">
            <text:p>45054</text:p>
          </table:table-cell>
          <table:table-cell office:value-type="string">
            <text:p>Resolucion 10-02-2003</text:p>
          </table:table-cell>
          <table:table-cell office:value-type="string">
            <text:p>328,44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CHOZAS DE CANAL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56">
            <text:p>45056</text:p>
          </table:table-cell>
          <table:table-cell office:value-type="float" office:value="45056">
            <text:p>45056</text:p>
          </table:table-cell>
          <table:table-cell office:value-type="string">
            <text:p>Resolucion 10-02-2003</text:p>
          </table:table-cell>
          <table:table-cell office:value-type="string">
            <text:p>32,66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DOMINGO PÉRE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58">
            <text:p>45058</text:p>
          </table:table-cell>
          <table:table-cell office:value-type="float" office:value="45058">
            <text:p>45058</text:p>
          </table:table-cell>
          <table:table-cell office:value-type="string">
            <text:p>Resolucion 10-02-2003</text:p>
          </table:table-cell>
          <table:table-cell office:value-type="string">
            <text:p>12,92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ESCALON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62">
            <text:p>45062</text:p>
          </table:table-cell>
          <table:table-cell office:value-type="float" office:value="45062">
            <text:p>45062</text:p>
          </table:table-cell>
          <table:table-cell office:value-type="string">
            <text:p>Resolucion 10-02-2003</text:p>
          </table:table-cell>
          <table:table-cell office:value-type="string">
            <text:p>50,925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DOSBARRI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59">
            <text:p>45059</text:p>
          </table:table-cell>
          <table:table-cell office:value-type="float" office:value="45059">
            <text:p>45059</text:p>
          </table:table-cell>
          <table:table-cell office:value-type="string">
            <text:p>Resolucion 10-02-2003</text:p>
          </table:table-cell>
          <table:table-cell office:value-type="string">
            <text:p>111,502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ESCALO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61">
            <text:p>45061</text:p>
          </table:table-cell>
          <table:table-cell office:value-type="float" office:value="45061">
            <text:p>45061</text:p>
          </table:table-cell>
          <table:table-cell office:value-type="string">
            <text:p>Resolucion 10-02-2003</text:p>
          </table:table-cell>
          <table:table-cell office:value-type="string">
            <text:p>73,11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FUENSALI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66">
            <text:p>45066</text:p>
          </table:table-cell>
          <table:table-cell office:value-type="float" office:value="45066">
            <text:p>45066</text:p>
          </table:table-cell>
          <table:table-cell office:value-type="string">
            <text:p>Resolucion 10-02-2003</text:p>
          </table:table-cell>
          <table:table-cell office:value-type="string">
            <text:p>68,33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GÁLVE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67">
            <text:p>45067</text:p>
          </table:table-cell>
          <table:table-cell office:value-type="float" office:value="45067">
            <text:p>45067</text:p>
          </table:table-cell>
          <table:table-cell office:value-type="string">
            <text:p>Resolucion 10-02-2003</text:p>
          </table:table-cell>
          <table:table-cell office:value-type="string">
            <text:p>54,96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GARCIOTUM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68">
            <text:p>45068</text:p>
          </table:table-cell>
          <table:table-cell office:value-type="float" office:value="45069">
            <text:p>45069</text:p>
          </table:table-cell>
          <table:table-cell office:value-type="string">
            <text:p>Resolucion 10-02-2003</text:p>
          </table:table-cell>
          <table:table-cell office:value-type="string">
            <text:p>22,71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HERRERUELA DE OROPES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73">
            <text:p>45073</text:p>
          </table:table-cell>
          <table:table-cell office:value-type="float" office:value="45074">
            <text:p>45074</text:p>
          </table:table-cell>
          <table:table-cell office:value-type="string">
            <text:p>Resolucion 10-02-2003</text:p>
          </table:table-cell>
          <table:table-cell office:value-type="string">
            <text:p>10,544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GERINDO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69">
            <text:p>45069</text:p>
          </table:table-cell>
          <table:table-cell office:value-type="float" office:value="45070">
            <text:p>45070</text:p>
          </table:table-cell>
          <table:table-cell office:value-type="string">
            <text:p>Resolucion 10-02-2003</text:p>
          </table:table-cell>
          <table:table-cell office:value-type="string">
            <text:p>44,234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ILLÁN DE VA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0">
            <text:p>45080</text:p>
          </table:table-cell>
          <table:table-cell office:value-type="float" office:value="45081">
            <text:p>45081</text:p>
          </table:table-cell>
          <table:table-cell office:value-type="string">
            <text:p>Resolucion 10-02-2003</text:p>
          </table:table-cell>
          <table:table-cell office:value-type="string">
            <text:p>9,1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GUADAMUR</text:p>
          </table:table-cell>
          <table:table-cell office:value-type="string">
            <text:p>Daramezas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70">
            <text:p>45070</text:p>
          </table:table-cell>
          <table:table-cell office:value-type="float" office:value="45071">
            <text:p>45071</text:p>
          </table:table-cell>
          <table:table-cell office:value-type="string">
            <text:p>Resolucion 10-02-2003</text:p>
          </table:table-cell>
          <table:table-cell office:value-type="string">
            <text:p>37,937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 GUARDI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71">
            <text:p>45071</text:p>
          </table:table-cell>
          <table:table-cell office:value-type="float" office:value="45072">
            <text:p>45072</text:p>
          </table:table-cell>
          <table:table-cell office:value-type="string">
            <text:p>Resolucion 10-02-2003</text:p>
          </table:table-cell>
          <table:table-cell office:value-type="string">
            <text:p>195,44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S HERENCI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72">
            <text:p>45072</text:p>
          </table:table-cell>
          <table:table-cell office:value-type="float" office:value="45073">
            <text:p>45073</text:p>
          </table:table-cell>
          <table:table-cell office:value-type="string">
            <text:p>Resolucion 10-02-2003</text:p>
          </table:table-cell>
          <table:table-cell office:value-type="string">
            <text:p>90,7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HINOJOSA DE SAN VICEN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74">
            <text:p>45074</text:p>
          </table:table-cell>
          <table:table-cell office:value-type="float" office:value="45075">
            <text:p>45075</text:p>
          </table:table-cell>
          <table:table-cell office:value-type="string">
            <text:p>Resolucion 10-02-2003</text:p>
          </table:table-cell>
          <table:table-cell office:value-type="string">
            <text:p>31,04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HORMIG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76">
            <text:p>45076</text:p>
          </table:table-cell>
          <table:table-cell office:value-type="float" office:value="45077">
            <text:p>45077</text:p>
          </table:table-cell>
          <table:table-cell office:value-type="string">
            <text:p>Resolucion 10-02-2003</text:p>
          </table:table-cell>
          <table:table-cell office:value-type="string">
            <text:p>27,474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HUE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77">
            <text:p>45077</text:p>
          </table:table-cell>
          <table:table-cell office:value-type="float" office:value="45078">
            <text:p>45078</text:p>
          </table:table-cell>
          <table:table-cell office:value-type="string">
            <text:p>Resolucion 10-02-2003</text:p>
          </table:table-cell>
          <table:table-cell office:value-type="string">
            <text:p>27,405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HUERTA DE VALDECARÁBAN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78">
            <text:p>45078</text:p>
          </table:table-cell>
          <table:table-cell office:value-type="float" office:value="45079">
            <text:p>45079</text:p>
          </table:table-cell>
          <table:table-cell office:value-type="string">
            <text:p>Resolucion 10-02-2003</text:p>
          </table:table-cell>
          <table:table-cell office:value-type="string">
            <text:p>82,93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ILLES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1">
            <text:p>45081</text:p>
          </table:table-cell>
          <table:table-cell office:value-type="float" office:value="45082">
            <text:p>45082</text:p>
          </table:table-cell>
          <table:table-cell office:value-type="string">
            <text:p>Resolucion 10-02-2003</text:p>
          </table:table-cell>
          <table:table-cell office:value-type="string">
            <text:p>57,20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GARTE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2">
            <text:p>45082</text:p>
          </table:table-cell>
          <table:table-cell office:value-type="float" office:value="45083">
            <text:p>45083</text:p>
          </table:table-cell>
          <table:table-cell office:value-type="string">
            <text:p>Resolucion 10-02-2003</text:p>
          </table:table-cell>
          <table:table-cell office:value-type="string">
            <text:p>81,029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ILL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4">
            <text:p>45084</text:p>
          </table:table-cell>
          <table:table-cell office:value-type="float" office:value="45085">
            <text:p>45085</text:p>
          </table:table-cell>
          <table:table-cell office:value-type="string">
            <text:p>Resolucion 10-02-2003</text:p>
          </table:table-cell>
          <table:table-cell office:value-type="string">
            <text:p>151,2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OMINCH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5">
            <text:p>45085</text:p>
          </table:table-cell>
          <table:table-cell office:value-type="float" office:value="45086">
            <text:p>45086</text:p>
          </table:table-cell>
          <table:table-cell office:value-type="string">
            <text:p>Resolucion 10-02-2003</text:p>
          </table:table-cell>
          <table:table-cell office:value-type="string">
            <text:p>22,25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ADRIDEJ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7">
            <text:p>45087</text:p>
          </table:table-cell>
          <table:table-cell office:value-type="float" office:value="45088">
            <text:p>45088</text:p>
          </table:table-cell>
          <table:table-cell office:value-type="string">
            <text:p>Resolucion 10-02-2003</text:p>
          </table:table-cell>
          <table:table-cell office:value-type="string">
            <text:p>261,81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UCILL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6">
            <text:p>45086</text:p>
          </table:table-cell>
          <table:table-cell office:value-type="float" office:value="45087">
            <text:p>45087</text:p>
          </table:table-cell>
          <table:table-cell office:value-type="string">
            <text:p>Resolucion 10-02-2003</text:p>
          </table:table-cell>
          <table:table-cell office:value-type="string">
            <text:p>40,48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AQUE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91">
            <text:p>45091</text:p>
          </table:table-cell>
          <table:table-cell office:value-type="float" office:value="45092">
            <text:p>45092</text:p>
          </table:table-cell>
          <table:table-cell office:value-type="string">
            <text:p>Resolucion 10-02-2003</text:p>
          </table:table-cell>
          <table:table-cell office:value-type="string">
            <text:p>73,64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AG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8">
            <text:p>45088</text:p>
          </table:table-cell>
          <table:table-cell office:value-type="float" office:value="45089">
            <text:p>45089</text:p>
          </table:table-cell>
          <table:table-cell office:value-type="string">
            <text:p>Resolucion 10-02-2003</text:p>
          </table:table-cell>
          <table:table-cell office:value-type="string">
            <text:p>29,16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ALPICA DE TA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89">
            <text:p>45089</text:p>
          </table:table-cell>
          <table:table-cell office:value-type="float" office:value="45090">
            <text:p>45090</text:p>
          </table:table-cell>
          <table:table-cell office:value-type="string">
            <text:p>Resolucion 10-02-2003</text:p>
          </table:table-cell>
          <table:table-cell office:value-type="string">
            <text:p>79,565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IGUEL ESTEB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01">
            <text:p>45101</text:p>
          </table:table-cell>
          <table:table-cell office:value-type="float" office:value="45102">
            <text:p>45102</text:p>
          </table:table-cell>
          <table:table-cell office:value-type="string">
            <text:p>Resolucion 10-02-2003</text:p>
          </table:table-cell>
          <table:table-cell office:value-type="string">
            <text:p>92,89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 MAT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95">
            <text:p>45095</text:p>
          </table:table-cell>
          <table:table-cell office:value-type="float" office:value="45096">
            <text:p>45096</text:p>
          </table:table-cell>
          <table:table-cell office:value-type="string">
            <text:p>Resolucion 10-02-2003</text:p>
          </table:table-cell>
          <table:table-cell office:value-type="string">
            <text:p>19,17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EJORA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97">
            <text:p>45097</text:p>
          </table:table-cell>
          <table:table-cell office:value-type="float" office:value="45098">
            <text:p>45098</text:p>
          </table:table-cell>
          <table:table-cell office:value-type="string">
            <text:p>Resolucion 10-02-2003</text:p>
          </table:table-cell>
          <table:table-cell office:value-type="string">
            <text:p>46,082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ESEGAR DE TAJ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00">
            <text:p>45100</text:p>
          </table:table-cell>
          <table:table-cell office:value-type="float" office:value="45101">
            <text:p>45101</text:p>
          </table:table-cell>
          <table:table-cell office:value-type="string">
            <text:p>Resolucion 10-02-2003</text:p>
          </table:table-cell>
          <table:table-cell office:value-type="string">
            <text:p>17,6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ÉNTRI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099">
            <text:p>45099</text:p>
          </table:table-cell>
          <table:table-cell office:value-type="float" office:value="45100">
            <text:p>45100</text:p>
          </table:table-cell>
          <table:table-cell office:value-type="string">
            <text:p>Resolucion 10-02-2003</text:p>
          </table:table-cell>
          <table:table-cell office:value-type="string">
            <text:p>82,94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MONTEARAGÓ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04">
            <text:p>45104</text:p>
          </table:table-cell>
          <table:table-cell office:value-type="float" office:value="45105">
            <text:p>45105</text:p>
          </table:table-cell>
          <table:table-cell office:value-type="string">
            <text:p>Resolucion 10-02-2003</text:p>
          </table:table-cell>
          <table:table-cell office:value-type="string">
            <text:p>12,00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NAVAHERMOS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09">
            <text:p>45109</text:p>
          </table:table-cell>
          <table:table-cell office:value-type="float" office:value="45110">
            <text:p>45110</text:p>
          </table:table-cell>
          <table:table-cell office:value-type="string">
            <text:p>Resolucion 10-02-2003</text:p>
          </table:table-cell>
          <table:table-cell office:value-type="string">
            <text:p>129,73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OS NAVALMORAL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12">
            <text:p>45112</text:p>
          </table:table-cell>
          <table:table-cell office:value-type="float" office:value="45113">
            <text:p>45113</text:p>
          </table:table-cell>
          <table:table-cell office:value-type="string">
            <text:p>Resolucion 10-02-2003</text:p>
          </table:table-cell>
          <table:table-cell office:value-type="string">
            <text:p>104,91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OS NAVALUCILL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13">
            <text:p>45113</text:p>
          </table:table-cell>
          <table:table-cell office:value-type="float" office:value="45114">
            <text:p>45114</text:p>
          </table:table-cell>
          <table:table-cell office:value-type="string">
            <text:p>Resolucion 10-02-2003</text:p>
          </table:table-cell>
          <table:table-cell office:value-type="string">
            <text:p>355,874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NOBLEJ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15">
            <text:p>45115</text:p>
          </table:table-cell>
          <table:table-cell office:value-type="float" office:value="45116">
            <text:p>45116</text:p>
          </table:table-cell>
          <table:table-cell office:value-type="string">
            <text:p>Resolucion 10-02-2003</text:p>
          </table:table-cell>
          <table:table-cell office:value-type="string">
            <text:p>69,62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NOMBE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17">
            <text:p>45117</text:p>
          </table:table-cell>
          <table:table-cell office:value-type="float" office:value="45118">
            <text:p>45118</text:p>
          </table:table-cell>
          <table:table-cell office:value-type="string">
            <text:p>Resolucion 10-02-2003</text:p>
          </table:table-cell>
          <table:table-cell office:value-type="string">
            <text:p>121,44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NUMANCIA DE LA SAG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19">
            <text:p>45119</text:p>
          </table:table-cell>
          <table:table-cell office:value-type="float" office:value="45120">
            <text:p>45120</text:p>
          </table:table-cell>
          <table:table-cell office:value-type="string">
            <text:p>Resolucion 10-02-2003</text:p>
          </table:table-cell>
          <table:table-cell office:value-type="string">
            <text:p>29,60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NOVÉ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18">
            <text:p>45118</text:p>
          </table:table-cell>
          <table:table-cell office:value-type="float" office:value="45119">
            <text:p>45119</text:p>
          </table:table-cell>
          <table:table-cell office:value-type="string">
            <text:p>Resolucion 10-02-2003</text:p>
          </table:table-cell>
          <table:table-cell office:value-type="string">
            <text:p>41,69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NUÑO GÓME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20">
            <text:p>45120</text:p>
          </table:table-cell>
          <table:table-cell office:value-type="float" office:value="45121">
            <text:p>45121</text:p>
          </table:table-cell>
          <table:table-cell office:value-type="string">
            <text:p>Resolucion 10-02-2003</text:p>
          </table:table-cell>
          <table:table-cell office:value-type="string">
            <text:p>16,889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OCAÑ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21">
            <text:p>45121</text:p>
          </table:table-cell>
          <table:table-cell office:value-type="float" office:value="45122">
            <text:p>45122</text:p>
          </table:table-cell>
          <table:table-cell office:value-type="string">
            <text:p>Resolucion 10-02-2003</text:p>
          </table:table-cell>
          <table:table-cell office:value-type="string">
            <text:p>147,72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OLÍAS DEL REY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22">
            <text:p>45122</text:p>
          </table:table-cell>
          <table:table-cell office:value-type="float" office:value="45123">
            <text:p>45123</text:p>
          </table:table-cell>
          <table:table-cell office:value-type="string">
            <text:p>Resolucion 10-02-2003</text:p>
          </table:table-cell>
          <table:table-cell office:value-type="string">
            <text:p>40,061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ONTÍGO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23">
            <text:p>45123</text:p>
          </table:table-cell>
          <table:table-cell office:value-type="float" office:value="45124">
            <text:p>45124</text:p>
          </table:table-cell>
          <table:table-cell office:value-type="string">
            <text:p>Resolucion 10-02-2003</text:p>
          </table:table-cell>
          <table:table-cell office:value-type="string">
            <text:p>41,30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OROPES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25">
            <text:p>45125</text:p>
          </table:table-cell>
          <table:table-cell office:value-type="float" office:value="45126">
            <text:p>45126</text:p>
          </table:table-cell>
          <table:table-cell office:value-type="string">
            <text:p>Resolucion 10-02-2003</text:p>
          </table:table-cell>
          <table:table-cell office:value-type="string">
            <text:p>336,57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OTE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26">
            <text:p>45126</text:p>
          </table:table-cell>
          <table:table-cell office:value-type="float" office:value="45127">
            <text:p>45127</text:p>
          </table:table-cell>
          <table:table-cell office:value-type="string">
            <text:p>Resolucion 10-02-2003</text:p>
          </table:table-cell>
          <table:table-cell office:value-type="string">
            <text:p>29,55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PALOME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27">
            <text:p>45127</text:p>
          </table:table-cell>
          <table:table-cell office:value-type="float" office:value="45128">
            <text:p>45128</text:p>
          </table:table-cell>
          <table:table-cell office:value-type="string">
            <text:p>Resolucion 10-02-2003</text:p>
          </table:table-cell>
          <table:table-cell office:value-type="string">
            <text:p>22,26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PAREDES DE ESCALO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29">
            <text:p>45129</text:p>
          </table:table-cell>
          <table:table-cell office:value-type="float" office:value="45130">
            <text:p>45130</text:p>
          </table:table-cell>
          <table:table-cell office:value-type="string">
            <text:p>Resolucion 10-02-2003</text:p>
          </table:table-cell>
          <table:table-cell office:value-type="string">
            <text:p>24,88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PELAHUST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31">
            <text:p>45131</text:p>
          </table:table-cell>
          <table:table-cell office:value-type="float" office:value="45132">
            <text:p>45132</text:p>
          </table:table-cell>
          <table:table-cell office:value-type="string">
            <text:p>Resolucion 10-02-2003</text:p>
          </table:table-cell>
          <table:table-cell office:value-type="string">
            <text:p>44,382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PEPIN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32">
            <text:p>45132</text:p>
          </table:table-cell>
          <table:table-cell office:value-type="float" office:value="45133">
            <text:p>45133</text:p>
          </table:table-cell>
          <table:table-cell office:value-type="string">
            <text:p>Resolucion 10-02-2003</text:p>
          </table:table-cell>
          <table:table-cell office:value-type="string">
            <text:p>45,81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POL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33">
            <text:p>45133</text:p>
          </table:table-cell>
          <table:table-cell office:value-type="float" office:value="45134">
            <text:p>45134</text:p>
          </table:table-cell>
          <table:table-cell office:value-type="string">
            <text:p>Resolucion 10-02-2003</text:p>
          </table:table-cell>
          <table:table-cell office:value-type="string">
            <text:p>158,533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QUINTANAR DE LA ORDE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42">
            <text:p>45142</text:p>
          </table:table-cell>
          <table:table-cell office:value-type="float" office:value="45143">
            <text:p>45143</text:p>
          </table:table-cell>
          <table:table-cell office:value-type="string">
            <text:p>Resolucion 10-02-2003</text:p>
          </table:table-cell>
          <table:table-cell office:value-type="string">
            <text:p>87,79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PORTILLO DE TOLE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34">
            <text:p>45134</text:p>
          </table:table-cell>
          <table:table-cell office:value-type="float" office:value="45135">
            <text:p>45135</text:p>
          </table:table-cell>
          <table:table-cell office:value-type="string">
            <text:p>Resolucion 10-02-2003</text:p>
          </table:table-cell>
          <table:table-cell office:value-type="string">
            <text:p>19,942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 PUEBLA DE ALMORADIEL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35">
            <text:p>45135</text:p>
          </table:table-cell>
          <table:table-cell office:value-type="float" office:value="45136">
            <text:p>45136</text:p>
          </table:table-cell>
          <table:table-cell office:value-type="string">
            <text:p>Resolucion 10-02-2003</text:p>
          </table:table-cell>
          <table:table-cell office:value-type="string">
            <text:p>106,04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 PUEBLA DE MONTALB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36">
            <text:p>45136</text:p>
          </table:table-cell>
          <table:table-cell office:value-type="float" office:value="45137">
            <text:p>45137</text:p>
          </table:table-cell>
          <table:table-cell office:value-type="string">
            <text:p>Resolucion 10-02-2003</text:p>
          </table:table-cell>
          <table:table-cell office:value-type="string">
            <text:p>141,27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 PUEBLANUEV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37">
            <text:p>45137</text:p>
          </table:table-cell>
          <table:table-cell office:value-type="float" office:value="45138">
            <text:p>45138</text:p>
          </table:table-cell>
          <table:table-cell office:value-type="string">
            <text:p>Resolucion 10-02-2003</text:p>
          </table:table-cell>
          <table:table-cell office:value-type="string">
            <text:p>122,062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QUER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41">
            <text:p>45141</text:p>
          </table:table-cell>
          <table:table-cell office:value-type="float" office:value="45142">
            <text:p>45142</text:p>
          </table:table-cell>
          <table:table-cell office:value-type="string">
            <text:p>Resolucion 10-02-2003</text:p>
          </table:table-cell>
          <table:table-cell office:value-type="string">
            <text:p>104,29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QUISMON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43">
            <text:p>45143</text:p>
          </table:table-cell>
          <table:table-cell office:value-type="float" office:value="45144">
            <text:p>45144</text:p>
          </table:table-cell>
          <table:table-cell office:value-type="string">
            <text:p>Resolucion 10-02-2003</text:p>
          </table:table-cell>
          <table:table-cell office:value-type="string">
            <text:p>15,41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REC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45">
            <text:p>45145</text:p>
          </table:table-cell>
          <table:table-cell office:value-type="float" office:value="45146">
            <text:p>45146</text:p>
          </table:table-cell>
          <table:table-cell office:value-type="string">
            <text:p>Resolucion 10-02-2003</text:p>
          </table:table-cell>
          <table:table-cell office:value-type="string">
            <text:p>31,02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RETAMOSO DE LA J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46">
            <text:p>45146</text:p>
          </table:table-cell>
          <table:table-cell office:value-type="float" office:value="45147">
            <text:p>45147</text:p>
          </table:table-cell>
          <table:table-cell office:value-type="string">
            <text:p>Resolucion 10-02-2003</text:p>
          </table:table-cell>
          <table:table-cell office:value-type="string">
            <text:p>48,234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RIELV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47">
            <text:p>45147</text:p>
          </table:table-cell>
          <table:table-cell office:value-type="float" office:value="45148">
            <text:p>45148</text:p>
          </table:table-cell>
          <table:table-cell office:value-type="string">
            <text:p>Resolucion 10-02-2003</text:p>
          </table:table-cell>
          <table:table-cell office:value-type="string">
            <text:p>32,81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TA ANA DE PUS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55">
            <text:p>45155</text:p>
          </table:table-cell>
          <table:table-cell office:value-type="float" office:value="45156">
            <text:p>45156</text:p>
          </table:table-cell>
          <table:table-cell office:value-type="string">
            <text:p>Resolucion 10-02-2003</text:p>
          </table:table-cell>
          <table:table-cell office:value-type="string">
            <text:p>19,439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TA CRUZ DE LA ZARZ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56">
            <text:p>45156</text:p>
          </table:table-cell>
          <table:table-cell office:value-type="float" office:value="45157">
            <text:p>45157</text:p>
          </table:table-cell>
          <table:table-cell office:value-type="string">
            <text:p>Resolucion 10-02-2003</text:p>
          </table:table-cell>
          <table:table-cell office:value-type="string">
            <text:p>264,124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TA CRUZ DEL RETAMA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57">
            <text:p>45157</text:p>
          </table:table-cell>
          <table:table-cell office:value-type="float" office:value="45158">
            <text:p>45158</text:p>
          </table:table-cell>
          <table:table-cell office:value-type="string">
            <text:p>Resolucion 10-02-2003</text:p>
          </table:table-cell>
          <table:table-cell office:value-type="string">
            <text:p>129,835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EL ROMERAL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49">
            <text:p>45149</text:p>
          </table:table-cell>
          <table:table-cell office:value-type="float" office:value="45150">
            <text:p>45150</text:p>
          </table:table-cell>
          <table:table-cell office:value-type="string">
            <text:p>Resolucion 10-02-2003</text:p>
          </table:table-cell>
          <table:table-cell office:value-type="string">
            <text:p>78,85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EGUR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60">
            <text:p>45160</text:p>
          </table:table-cell>
          <table:table-cell office:value-type="float" office:value="45161">
            <text:p>45161</text:p>
          </table:table-cell>
          <table:table-cell office:value-type="string">
            <text:p>Resolucion 10-02-2003</text:p>
          </table:table-cell>
          <table:table-cell office:value-type="string">
            <text:p>22,79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 BARTOLOMÉ DE LAS ABIERT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50">
            <text:p>45150</text:p>
          </table:table-cell>
          <table:table-cell office:value-type="float" office:value="45151">
            <text:p>45151</text:p>
          </table:table-cell>
          <table:table-cell office:value-type="string">
            <text:p>Resolucion 10-02-2003</text:p>
          </table:table-cell>
          <table:table-cell office:value-type="string">
            <text:p>56,84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 MARTÍN DE MONTALB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51">
            <text:p>45151</text:p>
          </table:table-cell>
          <table:table-cell office:value-type="float" office:value="45152">
            <text:p>45152</text:p>
          </table:table-cell>
          <table:table-cell office:value-type="string">
            <text:p>Resolucion 10-02-2003</text:p>
          </table:table-cell>
          <table:table-cell office:value-type="string">
            <text:p>132,97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TALAVERA DE LA REI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65">
            <text:p>45165</text:p>
          </table:table-cell>
          <table:table-cell office:value-type="float" office:value="45166">
            <text:p>45166</text:p>
          </table:table-cell>
          <table:table-cell office:value-type="string">
            <text:p>Resolucion 10-02-2003</text:p>
          </table:table-cell>
          <table:table-cell office:value-type="string">
            <text:p>185,79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 MARTÍN DE PUS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52">
            <text:p>45152</text:p>
          </table:table-cell>
          <table:table-cell office:value-type="float" office:value="45153">
            <text:p>45153</text:p>
          </table:table-cell>
          <table:table-cell office:value-type="string">
            <text:p>Resolucion 10-02-2003</text:p>
          </table:table-cell>
          <table:table-cell office:value-type="string">
            <text:p>104,504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TOLE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68">
            <text:p>45168</text:p>
          </table:table-cell>
          <table:table-cell office:value-type="float" office:value="45900">
            <text:p>45900</text:p>
          </table:table-cell>
          <table:table-cell office:value-type="string">
            <text:p>Resolucion 10-02-2003</text:p>
          </table:table-cell>
          <table:table-cell office:value-type="string">
            <text:p>231,99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 ROMÁN DE LOS MONT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54">
            <text:p>45154</text:p>
          </table:table-cell>
          <table:table-cell office:value-type="float" office:value="45155">
            <text:p>45155</text:p>
          </table:table-cell>
          <table:table-cell office:value-type="string">
            <text:p>Resolucion 10-02-2003</text:p>
          </table:table-cell>
          <table:table-cell office:value-type="string">
            <text:p>44,842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TA OLA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58">
            <text:p>45158</text:p>
          </table:table-cell>
          <table:table-cell office:value-type="float" office:value="45159">
            <text:p>45159</text:p>
          </table:table-cell>
          <table:table-cell office:value-type="string">
            <text:p>Resolucion 10-02-2003</text:p>
          </table:table-cell>
          <table:table-cell office:value-type="string">
            <text:p>72,57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TORRALBA DE OROPES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69">
            <text:p>45169</text:p>
          </table:table-cell>
          <table:table-cell office:value-type="float" office:value="45170">
            <text:p>45170</text:p>
          </table:table-cell>
          <table:table-cell office:value-type="string">
            <text:p>Resolucion 10-02-2003</text:p>
          </table:table-cell>
          <table:table-cell office:value-type="string">
            <text:p>23,448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TEMBLE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66">
            <text:p>45166</text:p>
          </table:table-cell>
          <table:table-cell office:value-type="float" office:value="45167">
            <text:p>45167</text:p>
          </table:table-cell>
          <table:table-cell office:value-type="string">
            <text:p>Resolucion 10-02-2003</text:p>
          </table:table-cell>
          <table:table-cell office:value-type="string">
            <text:p>222,90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TORRECILLA DE LA JA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70">
            <text:p>45170</text:p>
          </table:table-cell>
          <table:table-cell office:value-type="float" office:value="45171">
            <text:p>45171</text:p>
          </table:table-cell>
          <table:table-cell office:value-type="string">
            <text:p>Resolucion 10-02-2003</text:p>
          </table:table-cell>
          <table:table-cell office:value-type="string">
            <text:p>70,594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TURLE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75">
            <text:p>45175</text:p>
          </table:table-cell>
          <table:table-cell office:value-type="float" office:value="45176">
            <text:p>45176</text:p>
          </table:table-cell>
          <table:table-cell office:value-type="string">
            <text:p>Resolucion 10-02-2003</text:p>
          </table:table-cell>
          <table:table-cell office:value-type="string">
            <text:p>100,77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 TORRE DE ESTEBAN HAMBR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71">
            <text:p>45171</text:p>
          </table:table-cell>
          <table:table-cell office:value-type="float" office:value="45172">
            <text:p>45172</text:p>
          </table:table-cell>
          <table:table-cell office:value-type="string">
            <text:p>Resolucion 10-02-2003</text:p>
          </table:table-cell>
          <table:table-cell office:value-type="string">
            <text:p>50,66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UGEN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76">
            <text:p>45176</text:p>
          </table:table-cell>
          <table:table-cell office:value-type="float" office:value="45177">
            <text:p>45177</text:p>
          </table:table-cell>
          <table:table-cell office:value-type="string">
            <text:p>Resolucion 10-02-2003</text:p>
          </table:table-cell>
          <table:table-cell office:value-type="string">
            <text:p>15,10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TORRIC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72">
            <text:p>45172</text:p>
          </table:table-cell>
          <table:table-cell office:value-type="float" office:value="45173">
            <text:p>45173</text:p>
          </table:table-cell>
          <table:table-cell office:value-type="string">
            <text:p>Resolucion 10-02-2003</text:p>
          </table:table-cell>
          <table:table-cell office:value-type="string">
            <text:p>33,528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TORRIJ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73">
            <text:p>45173</text:p>
          </table:table-cell>
          <table:table-cell office:value-type="float" office:value="45174">
            <text:p>45174</text:p>
          </table:table-cell>
          <table:table-cell office:value-type="string">
            <text:p>Resolucion 10-02-2003</text:p>
          </table:table-cell>
          <table:table-cell office:value-type="string">
            <text:p>17,335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UR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77">
            <text:p>45177</text:p>
          </table:table-cell>
          <table:table-cell office:value-type="float" office:value="45178">
            <text:p>45178</text:p>
          </table:table-cell>
          <table:table-cell office:value-type="string">
            <text:p>Resolucion 10-02-2003</text:p>
          </table:table-cell>
          <table:table-cell office:value-type="string">
            <text:p>217,6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S VENTAS DE SAN JULI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4">
            <text:p>45184</text:p>
          </table:table-cell>
          <table:table-cell office:value-type="float" office:value="45185">
            <text:p>45185</text:p>
          </table:table-cell>
          <table:table-cell office:value-type="string">
            <text:p>Resolucion 10-02-2003</text:p>
          </table:table-cell>
          <table:table-cell office:value-type="string">
            <text:p>6,52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ALDEVERDEJ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79">
            <text:p>45179</text:p>
          </table:table-cell>
          <table:table-cell office:value-type="float" office:value="45180">
            <text:p>45180</text:p>
          </table:table-cell>
          <table:table-cell office:value-type="string">
            <text:p>Resolucion 10-02-2003</text:p>
          </table:table-cell>
          <table:table-cell office:value-type="string">
            <text:p>67,91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ALMOJA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0">
            <text:p>45180</text:p>
          </table:table-cell>
          <table:table-cell office:value-type="float" office:value="45181">
            <text:p>45181</text:p>
          </table:table-cell>
          <table:table-cell office:value-type="string">
            <text:p>Resolucion 10-02-2003</text:p>
          </table:table-cell>
          <table:table-cell office:value-type="string">
            <text:p>26,206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ELAD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1">
            <text:p>45181</text:p>
          </table:table-cell>
          <table:table-cell office:value-type="float" office:value="45182">
            <text:p>45182</text:p>
          </table:table-cell>
          <table:table-cell office:value-type="string">
            <text:p>Resolucion 10-02-2003</text:p>
          </table:table-cell>
          <table:table-cell office:value-type="string">
            <text:p>144,583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S VENTAS DE RETAMOS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3">
            <text:p>45183</text:p>
          </table:table-cell>
          <table:table-cell office:value-type="float" office:value="45184">
            <text:p>45184</text:p>
          </table:table-cell>
          <table:table-cell office:value-type="string">
            <text:p>Resolucion 10-02-2003</text:p>
          </table:table-cell>
          <table:table-cell office:value-type="string">
            <text:p>18,89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ILLACAÑ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5">
            <text:p>45185</text:p>
          </table:table-cell>
          <table:table-cell office:value-type="float" office:value="45186">
            <text:p>45186</text:p>
          </table:table-cell>
          <table:table-cell office:value-type="string">
            <text:p>Resolucion 10-02-2003</text:p>
          </table:table-cell>
          <table:table-cell office:value-type="string">
            <text:p>268,302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LA VILLA DE DON FADRIQU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6">
            <text:p>45186</text:p>
          </table:table-cell>
          <table:table-cell office:value-type="float" office:value="45187">
            <text:p>45187</text:p>
          </table:table-cell>
          <table:table-cell office:value-type="string">
            <text:p>Resolucion 10-02-2003</text:p>
          </table:table-cell>
          <table:table-cell office:value-type="string">
            <text:p>83,091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ILLAFRANCA DE LOS CABALLER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7">
            <text:p>45187</text:p>
          </table:table-cell>
          <table:table-cell office:value-type="float" office:value="45188">
            <text:p>45188</text:p>
          </table:table-cell>
          <table:table-cell office:value-type="string">
            <text:p>Resolucion 10-02-2003</text:p>
          </table:table-cell>
          <table:table-cell office:value-type="string">
            <text:p>106,60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ILLALUENGA DE LA SAGR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8">
            <text:p>45188</text:p>
          </table:table-cell>
          <table:table-cell office:value-type="float" office:value="45189">
            <text:p>45189</text:p>
          </table:table-cell>
          <table:table-cell office:value-type="string">
            <text:p>Resolucion 10-02-2003</text:p>
          </table:table-cell>
          <table:table-cell office:value-type="string">
            <text:p>27,015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ILLAMIEL DE TOLED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89">
            <text:p>45189</text:p>
          </table:table-cell>
          <table:table-cell office:value-type="float" office:value="45190">
            <text:p>45190</text:p>
          </table:table-cell>
          <table:table-cell office:value-type="string">
            <text:p>Resolucion 10-02-2003</text:p>
          </table:table-cell>
          <table:table-cell office:value-type="string">
            <text:p>41,655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ILLANUEVA DE ALCARDE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92">
            <text:p>45192</text:p>
          </table:table-cell>
          <table:table-cell office:value-type="float" office:value="45193">
            <text:p>45193</text:p>
          </table:table-cell>
          <table:table-cell office:value-type="string">
            <text:p>Resolucion 10-02-2003</text:p>
          </table:table-cell>
          <table:table-cell office:value-type="string">
            <text:p>147,14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ILLAREJO DE MONTALBÁ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94">
            <text:p>45194</text:p>
          </table:table-cell>
          <table:table-cell office:value-type="float" office:value="45195">
            <text:p>45195</text:p>
          </table:table-cell>
          <table:table-cell office:value-type="string">
            <text:p>Resolucion 10-02-2003</text:p>
          </table:table-cell>
          <table:table-cell office:value-type="string">
            <text:p>65,348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ILLARRUBIA DE SANTIAGO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95">
            <text:p>45195</text:p>
          </table:table-cell>
          <table:table-cell office:value-type="float" office:value="45196">
            <text:p>45196</text:p>
          </table:table-cell>
          <table:table-cell office:value-type="string">
            <text:p>Resolucion 10-02-2003</text:p>
          </table:table-cell>
          <table:table-cell office:value-type="string">
            <text:p>154,793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VILLATOBA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98">
            <text:p>45198</text:p>
          </table:table-cell>
          <table:table-cell office:value-type="float" office:value="45199">
            <text:p>45199</text:p>
          </table:table-cell>
          <table:table-cell office:value-type="string">
            <text:p>Resolucion 10-02-2003</text:p>
          </table:table-cell>
          <table:table-cell office:value-type="string">
            <text:p>181,43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EL VISO DE SAN JU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199">
            <text:p>45199</text:p>
          </table:table-cell>
          <table:table-cell office:value-type="float" office:value="45200">
            <text:p>45200</text:p>
          </table:table-cell>
          <table:table-cell office:value-type="string">
            <text:p>Resolucion 10-02-2003</text:p>
          </table:table-cell>
          <table:table-cell office:value-type="string">
            <text:p>52,986</text:p>
          </table:table-cell>
          <table:table-cell table:number-columns-repeated="1013"/>
        </table:table-row>
        <table:table-row table:style-name="ro1">
          <table:table-cell office:value-type="string">
            <text:p>Lillo_Quintanar_Ocaña_Consuegra_Villacañas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YEP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202">
            <text:p>45202</text:p>
          </table:table-cell>
          <table:table-cell office:value-type="float" office:value="45203">
            <text:p>45203</text:p>
          </table:table-cell>
          <table:table-cell office:value-type="string">
            <text:p>Resolucion 10-02-2003</text:p>
          </table:table-cell>
          <table:table-cell office:value-type="string">
            <text:p>84,589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YUNCLER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203">
            <text:p>45203</text:p>
          </table:table-cell>
          <table:table-cell office:value-type="float" office:value="45204">
            <text:p>45204</text:p>
          </table:table-cell>
          <table:table-cell office:value-type="string">
            <text:p>Resolucion 10-02-2003</text:p>
          </table:table-cell>
          <table:table-cell office:value-type="string">
            <text:p>17,507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YUNCLILL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204">
            <text:p>45204</text:p>
          </table:table-cell>
          <table:table-cell office:value-type="float" office:value="45205">
            <text:p>45205</text:p>
          </table:table-cell>
          <table:table-cell office:value-type="string">
            <text:p>Resolucion 10-02-2003</text:p>
          </table:table-cell>
          <table:table-cell office:value-type="string">
            <text:p>31,044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YUNCO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205">
            <text:p>45205</text:p>
          </table:table-cell>
          <table:table-cell office:value-type="float" office:value="45206">
            <text:p>45206</text:p>
          </table:table-cell>
          <table:table-cell office:value-type="string">
            <text:p>Resolucion 10-02-2003</text:p>
          </table:table-cell>
          <table:table-cell office:value-type="string">
            <text:p>15,091</text:p>
          </table:table-cell>
          <table:table-cell table:number-columns-repeated="1013"/>
        </table:table-row>
        <table:table-row table:style-name="ro1">
          <table:table-cell office:value-type="string">
            <text:p>Madrid_Talavera_Tietar</text:p>
          </table:table-cell>
          <table:table-cell office:value-type="float" office:value="45">
            <text:p>45</text:p>
          </table:table-cell>
          <table:table-cell office:value-type="string">
            <text:p>TO</text:p>
          </table:table-cell>
          <table:table-cell office:value-type="string">
            <text:p>SANTO DOMINGO-CAUD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45901">
            <text:p>45901</text:p>
          </table:table-cell>
          <table:table-cell office:value-type="float" office:value="45179">
            <text:p>45179</text:p>
          </table:table-cell>
          <table:table-cell office:value-type="string">
            <text:p>Resolucion 10-02-2003</text:p>
          </table:table-cell>
          <table:table-cell office:value-type="string">
            <text:p>53,775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CASTILLO DE GARCIMUÑOZ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16072">
            <text:p>16072</text:p>
          </table:table-cell>
          <table:table-cell office:value-type="float" office:value="16073">
            <text:p>16073</text:p>
          </table:table-cell>
          <table:table-cell office:value-type="string">
            <text:p>Orden 158-2020</text:p>
          </table:table-cell>
          <table:table-cell office:value-type="string">
            <text:p>7,057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ARCAS</text:p>
          </table:table-cell>
          <table:table-cell office:value-type="string">
            <text:p> </text:p>
          </table:table-cell>
          <table:table-cell office:value-type="float" office:value="223">
            <text:p>223</text:p>
          </table:table-cell>
          <table:table-cell office:value-type="float" office:value="516">
            <text:p>516</text:p>
          </table:table-cell>
          <table:table-cell office:value-type="float" office:value="16905">
            <text:p>16905</text:p>
          </table:table-cell>
          <table:table-cell office:value-type="float" office:value="16021">
            <text:p>16021</text:p>
          </table:table-cell>
          <table:table-cell office:value-type="string">
            <text:p>Orden 158-2020</text:p>
          </table:table-cell>
          <table:table-cell office:value-type="string">
            <text:p>2,503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AN LORENZO DE LA PARR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16191">
            <text:p>16191</text:p>
          </table:table-cell>
          <table:table-cell office:value-type="float" office:value="16200">
            <text:p>16200</text:p>
          </table:table-cell>
          <table:table-cell office:value-type="string">
            <text:p>Orden 158-2020</text:p>
          </table:table-cell>
          <table:table-cell office:value-type="string">
            <text:p>7,829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ILLAREJO-PERIESTEBAN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02">
            <text:p>502</text:p>
          </table:table-cell>
          <table:table-cell office:value-type="float" office:value="16266">
            <text:p>16266</text:p>
          </table:table-cell>
          <table:table-cell office:value-type="float" office:value="16277">
            <text:p>16277</text:p>
          </table:table-cell>
          <table:table-cell office:value-type="string">
            <text:p>Orden 158-2020</text:p>
          </table:table-cell>
          <table:table-cell office:value-type="string">
            <text:p>1,111</text:p>
          </table:table-cell>
          <table:table-cell table:number-columns-repeated="1013"/>
        </table:table-row>
        <table:table-row table:style-name="ro1">
          <table:table-cell office:value-type="string">
            <text:p>Mancha Oriental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SISANTE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string">
            <text:p>Todos</text:p>
          </table:table-cell>
          <table:table-cell office:value-type="float" office:value="16198">
            <text:p>16198</text:p>
          </table:table-cell>
          <table:table-cell office:value-type="float" office:value="16207">
            <text:p>16207</text:p>
          </table:table-cell>
          <table:table-cell office:value-type="string">
            <text:p>Resolucion 10-02-2003 y Orden 4-02-2010 y Orden 7-02-2011</text:p>
          </table:table-cell>
          <table:table-cell office:value-type="string">
            <text:p>134,265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OREN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9195">
            <text:p>19195</text:p>
          </table:table-cell>
          <table:table-cell office:value-type="float" office:value="19227">
            <text:p>19227</text:p>
          </table:table-cell>
          <table:table-cell office:value-type="string">
            <text:p>Orden 158-2020</text:p>
          </table:table-cell>
          <table:table-cell office:value-type="string">
            <text:p>2,056</text:p>
          </table:table-cell>
          <table:table-cell table:number-columns-repeated="1013"/>
        </table:table-row>
        <table:table-row table:style-name="ro1">
          <table:table-cell office:value-type="string">
            <text:p>Molina de Aragon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MORENILLA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195">
            <text:p>19195</text:p>
          </table:table-cell>
          <table:table-cell office:value-type="float" office:value="19227">
            <text:p>19227</text:p>
          </table:table-cell>
          <table:table-cell office:value-type="string">
            <text:p>Orden 158-2020</text:p>
          </table:table-cell>
          <table:table-cell office:value-type="string">
            <text:p>1,015</text:p>
          </table:table-cell>
          <table:table-cell table:number-columns-repeated="1013"/>
        </table:table-row>
        <table:table-row table:style-name="ro1">
          <table:table-cell office:value-type="string">
            <text:p>Alcarria_Guadalajara</text:p>
          </table:table-cell>
          <table:table-cell office:value-type="float" office:value="19">
            <text:p>19</text:p>
          </table:table-cell>
          <table:table-cell office:value-type="string">
            <text:p>GU</text:p>
          </table:table-cell>
          <table:table-cell office:value-type="string">
            <text:p>ZORITA DE LOS CANES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335">
            <text:p>19335</text:p>
          </table:table-cell>
          <table:table-cell office:value-type="float" office:value="19405">
            <text:p>19405</text:p>
          </table:table-cell>
          <table:table-cell office:value-type="string">
            <text:p>Orden 158-2020</text:p>
          </table:table-cell>
          <table:table-cell office:value-type="string">
            <text:p>4,356</text:p>
          </table:table-cell>
          <table:table-cell table:number-columns-repeated="1013"/>
        </table:table-row>
        <table:table-row table:style-name="ro1">
          <table:table-cell office:value-type="string">
            <text:p>Sierra de Altomira</text:p>
          </table:table-cell>
          <table:table-cell office:value-type="float" office:value="16">
            <text:p>16</text:p>
          </table:table-cell>
          <table:table-cell office:value-type="string">
            <text:p>CU</text:p>
          </table:table-cell>
          <table:table-cell office:value-type="string">
            <text:p>VARA DE REY</text:p>
          </table:table-cell>
          <table:table-cell office:value-type="string">
            <text:p> 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16238">
            <text:p>16238</text:p>
          </table:table-cell>
          <table:table-cell office:value-type="float" office:value="16247">
            <text:p>16247</text:p>
          </table:table-cell>
          <table:table-cell office:value-type="string">
            <text:p>Orden 158-2020</text:p>
          </table:table-cell>
          <table:table-cell office:value-type="string">
            <text:p>8,099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Worksheet" style:display-name="PageStyle_Workshe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Unknown Creator</meta:initial-creator>
    <dc:title>Untitled Spreadsheet</dc:title>
    <meta:creation-date>2025-10-27T12:17:50Z</meta:creation-date>
    <dc:date>2025-10-27T12:18:42Z</dc:date>
  </office:meta>
</office:document-meta>
</file>