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Superficie forestal arbolada por propiedad y provincia (h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Montes Públicos del Estado y CC.AA.</text:p>
            <text:p>catalogados de U.P.</text:p>
          </table:table-cell>
          <table:table-cell office:value-type="string" table:style-name="ce5">
            <text:p>Montes Públicos del Estado, CC.AA. y de las entidades locales no catalogados</text:p>
            <text:p>de U.P.</text:p>
          </table:table-cell>
          <table:table-cell office:value-type="string" table:style-name="ce5">
            <text:p>Montes Públicos de las entidades locales catalogados de U.P.</text:p>
          </table:table-cell>
          <table:table-cell office:value-type="string" table:style-name="ce5">
            <text:p>Montes privados y de propiedad desconocida</text:p>
          </table:table-cell>
          <table:table-cell office:value-type="string" table:style-name="ce5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lbacete</text:p>
          </table:table-cell>
          <table:table-cell office:value-type="float" office:value="33184.980000000003" table:style-name="ce2">
            <text:p>33.184,98</text:p>
          </table:table-cell>
          <table:table-cell office:value-type="float" office:value="22386.07" table:style-name="ce2">
            <text:p>22.386,07</text:p>
          </table:table-cell>
          <table:table-cell office:value-type="float" office:value="110336.07" table:style-name="ce2">
            <text:p>110.336,07</text:p>
          </table:table-cell>
          <table:table-cell office:value-type="float" office:value="307383.07" table:style-name="ce2">
            <text:p>307.383,07</text:p>
          </table:table-cell>
          <table:table-cell office:value-type="float" office:value="473290.19" table:style-name="ce2">
            <text:p>473.290,19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Ciudad Real</text:p>
          </table:table-cell>
          <table:table-cell office:value-type="float" office:value="28491.16" table:style-name="ce2">
            <text:p>28.491,16</text:p>
          </table:table-cell>
          <table:table-cell office:value-type="float" office:value="12664.44" table:style-name="ce2">
            <text:p>12.664,44</text:p>
          </table:table-cell>
          <table:table-cell office:value-type="float" office:value="38795.01" table:style-name="ce2">
            <text:p>38.795,01</text:p>
          </table:table-cell>
          <table:table-cell office:value-type="float" office:value="552991.84" table:style-name="ce2">
            <text:p>552.991,84</text:p>
          </table:table-cell>
          <table:table-cell office:value-type="float" office:value="632942.44999999995" table:style-name="ce2">
            <text:p>632.942,45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Cuenca</text:p>
          </table:table-cell>
          <table:table-cell office:value-type="float" office:value="22887.17" table:style-name="ce2">
            <text:p>22.887,17</text:p>
          </table:table-cell>
          <table:table-cell office:value-type="float" office:value="168.87" table:style-name="ce3">
            <text:p>168,87</text:p>
          </table:table-cell>
          <table:table-cell office:value-type="float" office:value="193868.58" table:style-name="ce2">
            <text:p>193.868,58</text:p>
          </table:table-cell>
          <table:table-cell office:value-type="float" office:value="484419.14" table:style-name="ce2">
            <text:p>484.419,14</text:p>
          </table:table-cell>
          <table:table-cell office:value-type="float" office:value="701343.76" table:style-name="ce2">
            <text:p>701.343,76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Guadalajara</text:p>
          </table:table-cell>
          <table:table-cell office:value-type="float" office:value="24110.68" table:style-name="ce2">
            <text:p>24.110,68</text:p>
          </table:table-cell>
          <table:table-cell office:value-type="float" office:value="12673.49" table:style-name="ce2">
            <text:p>12.673,49</text:p>
          </table:table-cell>
          <table:table-cell office:value-type="float" office:value="159599.15" table:style-name="ce2">
            <text:p>159.599,15</text:p>
          </table:table-cell>
          <table:table-cell office:value-type="float" office:value="357348.91" table:style-name="ce2">
            <text:p>357.348,91</text:p>
          </table:table-cell>
          <table:table-cell office:value-type="float" office:value="553732.23" table:style-name="ce2">
            <text:p>553.732,23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">
            <text:p>Toledo</text:p>
          </table:table-cell>
          <table:table-cell office:value-type="float" office:value="12747.95" table:style-name="ce2">
            <text:p>12.747,95</text:p>
          </table:table-cell>
          <table:table-cell office:value-type="float" office:value="634.23" table:style-name="ce3">
            <text:p>634,23</text:p>
          </table:table-cell>
          <table:table-cell office:value-type="float" office:value="47108.82" table:style-name="ce2">
            <text:p>47.108,82</text:p>
          </table:table-cell>
          <table:table-cell office:value-type="float" office:value="317798.01" table:style-name="ce2">
            <text:p>317.798,01</text:p>
          </table:table-cell>
          <table:table-cell office:value-type="float" office:value="378289.01" table:style-name="ce2">
            <text:p>378.289,01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6">
            <text:p>Castilla-La Mancha</text:p>
          </table:table-cell>
          <table:table-cell office:value-type="float" office:value="121421.94" table:style-name="ce2">
            <text:p>121.421,94</text:p>
          </table:table-cell>
          <table:table-cell office:value-type="float" office:value="48527.1" table:style-name="ce2">
            <text:p>48.527,10</text:p>
          </table:table-cell>
          <table:table-cell office:value-type="float" office:value="549707.63" table:style-name="ce2">
            <text:p>549.707,63</text:p>
          </table:table-cell>
          <table:table-cell office:value-type="float" office:value="2019940.97" table:style-name="ce2">
            <text:p>2.019.940,97</text:p>
          </table:table-cell>
          <table:table-cell office:value-type="float" office:value="2739597.64" table:style-name="ce2">
            <text:p>2.739.597,64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8:16:14Z</meta:creation-date>
    <dc:date>2019-11-27T08:18:14Z</dc:date>
  </office:meta>
</office:document-meta>
</file>