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top" style:cell-protect="protected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8080" style:font-name="Courier" style:font-name-asian="Courier" style:font-name-complex="Courier" style:font-family-generic="modern"/>
    </style:style>
    <style:style style:name="ce4" style:family="table-cell" style:parent-style-name="Default" style:data-style-name="N0">
      <style:text-properties fo:color="#008080" style:font-name="Courier" style:font-name-asian="Courier" style:font-name-complex="Courier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80" style:font-name="Courier" style:font-name-asian="Courier" style:font-name-complex="Courier" style:font-family-generic="modern"/>
    </style:style>
    <style:style style:name="ce8" style:family="table-cell" style:parent-style-name="Default" style:data-style-name="N3">
      <style:table-cell-properties style:vertical-align="middle"/>
      <style:text-properties fo:font-size="9pt" style:font-size-asian="9pt" style:font-size-complex="9pt" style:font-family-generic="swiss"/>
    </style:style>
    <style:style style:name="ce9" style:family="table-cell" style:parent-style-name="Hiperv_237_nculo" style:data-style-name="N5">
      <style:table-cell-properties style:vertical-align="automatic"/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="thin solid #000000" style:vertical-align="middle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top" fo:background-color="transparen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933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61"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61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61"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61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7.26016666666667cm"/>
    </style:style>
    <style:style style:name="co9" style:family="table-column">
      <style:table-column-properties fo:break-before="auto" style:column-width="0.275166666666667cm"/>
    </style:style>
    <style:style style:name="co10" style:family="table-column">
      <style:table-column-properties fo:break-before="auto" style:column-width="10.4986666666667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10.795cm"/>
    </style:style>
    <style:style style:name="co13" style:family="table-column">
      <style:table-column-properties fo:break-before="auto" style:column-width="0.381cm"/>
    </style:style>
    <style:style style:name="co14" style:family="table-column">
      <style:table-column-properties fo:break-before="auto" style:column-width="15.7903333333333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88383333333333cm" style:use-optimal-column-width="true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1.43933333333333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0.508cm"/>
    </style:style>
    <style:style style:name="co21" style:family="table-column">
      <style:table-column-properties fo:break-before="auto" style:column-width="0.656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left" draw:fill="bitmap" draw:fill-image-name="a6" style:repeat="repeat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.03in" draw:textarea-vertical-align="top" draw:textarea-horizontal-align="left" draw:fill="bitmap" draw:fill-image-name="a10" style:repeat="repeat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5in" fo:padding-bottom="0in" fo:padding-left="0.03in" fo:padding-right="0.03in" draw:textarea-vertical-align="top" draw:textarea-horizontal-align="left" draw:fill="bitmap" draw:fill-image-name="a2" style:repeat="repeat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uministro y saneamiento de agua</text:p>
          </table:table-cell>
          <table:table-cell table:style-name="ce4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3">
          <table:table-cell/>
          <table:table-cell table:number-columns-repeated="2" table:style-name="ce4"/>
          <table:table-cell office:value-type="string" table:style-name="ce9">
            <text:p><text:a xlink:href="#'Tabla 1'.A1">Tabla 1</text:a></text:p>
          </table:table-cell>
          <table:table-cell office:value-type="string" table:style-name="ce7">
            <text:p>Captación de agua realizada por la propia empresa por tipo de fuent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9">
            <text:p><text:a xlink:href="#'Tabla 2'.A1">Tabla 2</text:a></text:p>
          </table:table-cell>
          <table:table-cell office:value-type="string" table:style-name="ce7">
            <text:p>Volumen de agua disponible (potabilizada y no potabilizada)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9">
            <text:p><text:a xlink:href="#'Tabla 3'.A1">Tabla 3</text:a></text:p>
          </table:table-cell>
          <table:table-cell office:value-type="string" table:style-name="ce7">
            <text:p>Volumen de agua suministrada a la red por tipo de fuent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9">
            <text:p><text:a xlink:href="#'Tabla 4'.A1">Tabla 4</text:a></text:p>
          </table:table-cell>
          <table:table-cell office:value-type="string" table:style-name="ce7">
            <text:p>Distribución de agua registrada por <text:s/>grupos de usuarios e import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9">
            <text:p><text:a xlink:href="#'Tabla 5'.A1">Tabla 5</text:a></text:p>
          </table:table-cell>
          <table:table-cell office:value-type="string" table:style-name="ce7">
            <text:p>Recogida y tratamiento de aguas residuale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9">
            <text:p><text:a xlink:href="#'Tabla 6'.A1">Tabla 6</text:a></text:p>
          </table:table-cell>
          <table:table-cell office:value-type="string" table:style-name="ce7">
            <text:p>Destino de las aguas residuales depuradas por tipo de fuente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9">
            <text:p><text:a xlink:href="#'Tabla 7'.A1">Tabla 7</text:a></text:p>
          </table:table-cell>
          <table:table-cell office:value-type="string" table:style-name="ce7">
            <text:p>Usos del agua reutilizada por tipo de fuent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9">
            <text:p><text:a xlink:href="#'Tabla 8'.A1">Tabla 8</text:a></text:p>
          </table:table-cell>
          <table:table-cell office:value-type="string" table:style-name="ce7">
            <text:p>Destino de los lodos generados por tipo de fuente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4" table:number-columns-repeated="2" table:default-cell-style-name="ce10"/>
        <table:table-column table:style-name="co6" table:number-columns-repeated="16367" table:default-cell-style-name="ce10"/>
        <table:table-row table:style-name="ro4">
          <table:table-cell/>
          <table:table-cell table:style-name="ce6"/>
          <table:table-cell table:number-columns-repeated="16382" table:style-name="ce10"/>
        </table:table-row>
        <table:table-row table:style-name="ro4">
          <table:table-cell/>
          <table:table-cell office:value-type="string" table:style-name="ce27">
            <text:p><text:s text:c="2"/>CAPTACIÓN DE AGUA REALIZADA POR LA PROPIA EMPRESA POR TIPO DE FUENTE</text:p>
          </table:table-cell>
          <table:table-cell table:number-columns-repeated="16382" table:style-name="ce10"/>
        </table:table-row>
        <table:table-row table:style-name="ro4">
          <table:table-cell/>
          <table:table-cell office:value-type="string" table:style-name="ce6">
            <text:p><text:s text:c="11"/>Miles de m<text:span text:style-name="T1">3</text:span></text:p>
          </table:table-cell>
          <table:table-cell table:number-columns-repeated="15" table:style-name="ce11"/>
          <table:table-cell table:number-columns-repeated="16367" table:style-name="ce10"/>
        </table:table-row>
        <table:table-row table:style-name="ro5">
          <table:table-cell table:style-name="ce12"/>
          <table:table-cell office:value-type="string" table:style-name="ce18">
            <text:p>Castilla-La Manch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2016 (*)</text:p>
          </table:table-cell>
          <table:table-cell table:number-columns-repeated="16366" table:style-name="ce12"/>
        </table:table-row>
        <table:table-row table:style-name="ro5">
          <table:table-cell/>
          <table:table-cell office:value-type="string" table:style-name="ce13">
            <text:p>TOTAL</text:p>
          </table:table-cell>
          <table:table-cell office:value-type="float" office:value="209151" table:style-name="ce25">
            <text:p>209.151</text:p>
          </table:table-cell>
          <table:table-cell office:value-type="float" office:value="194800" table:style-name="ce25">
            <text:p>194.800</text:p>
          </table:table-cell>
          <table:table-cell office:value-type="float" office:value="162963" table:style-name="ce25">
            <text:p>162.963</text:p>
          </table:table-cell>
          <table:table-cell office:value-type="float" office:value="210704" table:style-name="ce25">
            <text:p>210.704</text:p>
          </table:table-cell>
          <table:table-cell office:value-type="float" office:value="204371" table:style-name="ce25">
            <text:p>204.371</text:p>
          </table:table-cell>
          <table:table-cell office:value-type="float" office:value="203566" table:style-name="ce25">
            <text:p>203.566</text:p>
          </table:table-cell>
          <table:table-cell office:value-type="float" office:value="196514" table:style-name="ce25">
            <text:p>196.514</text:p>
          </table:table-cell>
          <table:table-cell office:value-type="float" office:value="202008" table:style-name="ce25">
            <text:p>202.008</text:p>
          </table:table-cell>
          <table:table-cell office:value-type="float" office:value="201899" table:style-name="ce25">
            <text:p>201.899</text:p>
          </table:table-cell>
          <table:table-cell office:value-type="float" office:value="228535" table:style-name="ce25">
            <text:p>228.535</text:p>
          </table:table-cell>
          <table:table-cell office:value-type="float" office:value="188302" table:style-name="ce25">
            <text:p>188.302</text:p>
          </table:table-cell>
          <table:table-cell office:value-type="float" office:value="147780" table:style-name="ce25">
            <text:p>147.780</text:p>
          </table:table-cell>
          <table:table-cell office:value-type="float" office:value="135389" table:style-name="ce25">
            <text:p>135.389</text:p>
          </table:table-cell>
          <table:table-cell office:value-type="float" office:value="147903" table:style-name="ce25">
            <text:p>147.903</text:p>
          </table:table-cell>
          <table:table-cell office:value-type="float" office:value="138146" table:style-name="ce14">
            <text:p>138.146</text:p>
          </table:table-cell>
          <table:table-cell office:value-type="float" office:value="102584" table:style-name="ce14">
            <text:p>102.584</text:p>
          </table:table-cell>
          <table:table-cell table:number-columns-repeated="6" table:style-name="ce14"/>
          <table:table-cell table:number-columns-repeated="16360"/>
        </table:table-row>
        <table:table-row table:style-name="ro1">
          <table:table-cell table:style-name="ce12"/>
          <table:table-cell office:value-type="string" table:style-name="ce15">
            <text:p>1. Aguas superficiales</text:p>
          </table:table-cell>
          <table:table-cell office:value-type="float" office:value="158069" table:style-name="ce37">
            <text:p>158.069</text:p>
          </table:table-cell>
          <table:table-cell office:value-type="float" office:value="134455" table:style-name="ce37">
            <text:p>134.455</text:p>
          </table:table-cell>
          <table:table-cell office:value-type="float" office:value="105351" table:style-name="ce37">
            <text:p>105.351</text:p>
          </table:table-cell>
          <table:table-cell office:value-type="float" office:value="113684" table:style-name="ce37">
            <text:p>113.684</text:p>
          </table:table-cell>
          <table:table-cell office:value-type="float" office:value="110482" table:style-name="ce37">
            <text:p>110.482</text:p>
          </table:table-cell>
          <table:table-cell office:value-type="float" office:value="118111" table:style-name="ce37">
            <text:p>118.111</text:p>
          </table:table-cell>
          <table:table-cell office:value-type="float" office:value="113307" table:style-name="ce37">
            <text:p>113.307</text:p>
          </table:table-cell>
          <table:table-cell office:value-type="float" office:value="120451" table:style-name="ce37">
            <text:p>120.451</text:p>
          </table:table-cell>
          <table:table-cell office:value-type="float" office:value="115493" table:style-name="ce37">
            <text:p>115.493</text:p>
          </table:table-cell>
          <table:table-cell office:value-type="float" office:value="117433" table:style-name="ce37">
            <text:p>117.433</text:p>
          </table:table-cell>
          <table:table-cell office:value-type="float" office:value="112459" table:style-name="ce37">
            <text:p>112.459</text:p>
          </table:table-cell>
          <table:table-cell office:value-type="float" office:value="87672" table:style-name="ce37">
            <text:p>87.672</text:p>
          </table:table-cell>
          <table:table-cell office:value-type="float" office:value="67674" table:style-name="ce37">
            <text:p>67.674</text:p>
          </table:table-cell>
          <table:table-cell office:value-type="float" office:value="64646" table:style-name="ce37">
            <text:p>64.646</text:p>
          </table:table-cell>
          <table:table-cell office:value-type="float" office:value="60636" table:style-name="ce8">
            <text:p>60.636</text:p>
          </table:table-cell>
          <table:table-cell office:value-type="float" office:value="40486" table:style-name="ce8">
            <text:p>40.486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1">
          <table:table-cell table:style-name="ce12"/>
          <table:table-cell office:value-type="string" table:style-name="ce15">
            <text:p>2. Aguas subterráneas</text:p>
          </table:table-cell>
          <table:table-cell office:value-type="float" office:value="48682" table:style-name="ce37">
            <text:p>48.682</text:p>
          </table:table-cell>
          <table:table-cell office:value-type="float" office:value="57585" table:style-name="ce37">
            <text:p>57.585</text:p>
          </table:table-cell>
          <table:table-cell office:value-type="float" office:value="54751" table:style-name="ce37">
            <text:p>54.751</text:p>
          </table:table-cell>
          <table:table-cell office:value-type="float" office:value="88437" table:style-name="ce37">
            <text:p>88.437</text:p>
          </table:table-cell>
          <table:table-cell office:value-type="float" office:value="92774" table:style-name="ce37">
            <text:p>92.774</text:p>
          </table:table-cell>
          <table:table-cell office:value-type="float" office:value="80647" table:style-name="ce37">
            <text:p>80.647</text:p>
          </table:table-cell>
          <table:table-cell office:value-type="float" office:value="83207" table:style-name="ce37">
            <text:p>83.207</text:p>
          </table:table-cell>
          <table:table-cell office:value-type="float" office:value="81557" table:style-name="ce37">
            <text:p>81.557</text:p>
          </table:table-cell>
          <table:table-cell office:value-type="float" office:value="86406" table:style-name="ce37">
            <text:p>86.406</text:p>
          </table:table-cell>
          <table:table-cell office:value-type="float" office:value="111102" table:style-name="ce37">
            <text:p>111.102</text:p>
          </table:table-cell>
          <table:table-cell office:value-type="float" office:value="75843" table:style-name="ce37">
            <text:p>75.843</text:p>
          </table:table-cell>
          <table:table-cell office:value-type="float" office:value="60108" table:style-name="ce37">
            <text:p>60.108</text:p>
          </table:table-cell>
          <table:table-cell office:value-type="float" office:value="67715" table:style-name="ce37">
            <text:p>67.715</text:p>
          </table:table-cell>
          <table:table-cell office:value-type="float" office:value="83257" table:style-name="ce37">
            <text:p>83.257</text:p>
          </table:table-cell>
          <table:table-cell office:value-type="float" office:value="77510" table:style-name="ce8">
            <text:p>77.510</text:p>
          </table:table-cell>
          <table:table-cell office:value-type="float" office:value="62098" table:style-name="ce8">
            <text:p>62.098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1">
          <table:table-cell table:style-name="ce12"/>
          <table:table-cell office:value-type="string" table:style-name="ce15">
            <text:p>3. Desalación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1">
          <table:table-cell table:style-name="ce12"/>
          <table:table-cell office:value-type="string" table:style-name="ce40">
            <text:p>4. Otros tipos de recursos hídricos</text:p>
          </table:table-cell>
          <table:table-cell office:value-type="float" office:value="2400" table:style-name="ce37">
            <text:p>2.400</text:p>
          </table:table-cell>
          <table:table-cell office:value-type="float" office:value="2760" table:style-name="ce37">
            <text:p>2.760</text:p>
          </table:table-cell>
          <table:table-cell office:value-type="float" office:value="2861" table:style-name="ce37">
            <text:p>2.861</text:p>
          </table:table-cell>
          <table:table-cell office:value-type="float" office:value="1115" table:style-name="ce37">
            <text:p>1.115</text:p>
          </table:table-cell>
          <table:table-cell office:value-type="float" office:value="4808" table:style-name="ce37">
            <text:p>4.8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1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5">
          <table:table-cell table:style-name="ce12"/>
          <table:table-cell office:value-type="string" table:style-name="ce18">
            <text:p>Españ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2016 (*)</text:p>
          </table:table-cell>
          <table:table-cell table:number-columns-repeated="16366" table:style-name="ce12"/>
        </table:table-row>
        <table:table-row table:style-name="ro5">
          <table:table-cell/>
          <table:table-cell office:value-type="string" table:style-name="ce13">
            <text:p>TOTAL</text:p>
          </table:table-cell>
          <table:table-cell office:value-type="float" office:value="4013562" table:style-name="ce14">
            <text:p>4.013.562</text:p>
          </table:table-cell>
          <table:table-cell office:value-type="float" office:value="4183990" table:style-name="ce14">
            <text:p>4.183.990</text:p>
          </table:table-cell>
          <table:table-cell office:value-type="float" office:value="4105632" table:style-name="ce14">
            <text:p>4.105.632</text:p>
          </table:table-cell>
          <table:table-cell office:value-type="float" office:value="4214160" table:style-name="ce14">
            <text:p>4.214.160</text:p>
          </table:table-cell>
          <table:table-cell office:value-type="float" office:value="4193613" table:style-name="ce14">
            <text:p>4.193.613</text:p>
          </table:table-cell>
          <table:table-cell office:value-type="float" office:value="4066341" table:style-name="ce14">
            <text:p>4.066.341</text:p>
          </table:table-cell>
          <table:table-cell office:value-type="float" office:value="3840220" table:style-name="ce14">
            <text:p>3.840.220</text:p>
          </table:table-cell>
          <table:table-cell office:value-type="float" office:value="3762619" table:style-name="ce14">
            <text:p>3.762.619</text:p>
          </table:table-cell>
          <table:table-cell office:value-type="float" office:value="3757106" table:style-name="ce14">
            <text:p>3.757.106</text:p>
          </table:table-cell>
          <table:table-cell office:value-type="float" office:value="3739127" table:style-name="ce14">
            <text:p>3.739.127</text:p>
          </table:table-cell>
          <table:table-cell office:value-type="float" office:value="3635655" table:style-name="ce14">
            <text:p>3.635.655</text:p>
          </table:table-cell>
          <table:table-cell office:value-type="float" office:value="3391477" table:style-name="ce14">
            <text:p>3.391.477</text:p>
          </table:table-cell>
          <table:table-cell office:value-type="float" office:value="3562119" table:style-name="ce14">
            <text:p>3.562.119</text:p>
          </table:table-cell>
          <table:table-cell office:value-type="float" office:value="3735690" table:style-name="ce14">
            <text:p>3.735.690</text:p>
          </table:table-cell>
          <table:table-cell office:value-type="float" office:value="3599437" table:style-name="ce14">
            <text:p>3.599.437</text:p>
          </table:table-cell>
          <table:table-cell office:value-type="float" office:value="3553637" table:style-name="ce14">
            <text:p>3.553.637</text:p>
          </table:table-cell>
          <table:table-cell table:number-columns-repeated="6" table:style-name="ce14"/>
          <table:table-cell table:number-columns-repeated="16360"/>
        </table:table-row>
        <table:table-row table:style-name="ro4">
          <table:table-cell table:style-name="ce12"/>
          <table:table-cell office:value-type="string" table:style-name="ce15">
            <text:p>1. Aguas superficiales</text:p>
          </table:table-cell>
          <table:table-cell office:value-type="float" office:value="2911295" table:style-name="ce8">
            <text:p>2.911.295</text:p>
          </table:table-cell>
          <table:table-cell office:value-type="float" office:value="3026503" table:style-name="ce8">
            <text:p>3.026.503</text:p>
          </table:table-cell>
          <table:table-cell office:value-type="float" office:value="2933272" table:style-name="ce8">
            <text:p>2.933.272</text:p>
          </table:table-cell>
          <table:table-cell office:value-type="float" office:value="2870098" table:style-name="ce8">
            <text:p>2.870.098</text:p>
          </table:table-cell>
          <table:table-cell office:value-type="float" office:value="2968616" table:style-name="ce8">
            <text:p>2.968.616</text:p>
          </table:table-cell>
          <table:table-cell office:value-type="float" office:value="2796161" table:style-name="ce8">
            <text:p>2.796.161</text:p>
          </table:table-cell>
          <table:table-cell office:value-type="float" office:value="2492241" table:style-name="ce8">
            <text:p>2.492.241</text:p>
          </table:table-cell>
          <table:table-cell office:value-type="float" office:value="2381739" table:style-name="ce8">
            <text:p>2.381.739</text:p>
          </table:table-cell>
          <table:table-cell office:value-type="float" office:value="2436656" table:style-name="ce8">
            <text:p>2.436.656</text:p>
          </table:table-cell>
          <table:table-cell office:value-type="float" office:value="2505754" table:style-name="ce8">
            <text:p>2.505.754</text:p>
          </table:table-cell>
          <table:table-cell office:value-type="float" office:value="2453019" table:style-name="ce8">
            <text:p>2.453.019</text:p>
          </table:table-cell>
          <table:table-cell office:value-type="float" office:value="2201679" table:style-name="ce8">
            <text:p>2.201.679</text:p>
          </table:table-cell>
          <table:table-cell office:value-type="float" office:value="2402343" table:style-name="ce8">
            <text:p>2.402.343</text:p>
          </table:table-cell>
          <table:table-cell office:value-type="float" office:value="2479923" table:style-name="ce8">
            <text:p>2.479.923</text:p>
          </table:table-cell>
          <table:table-cell office:value-type="float" office:value="2436040" table:style-name="ce8">
            <text:p>2.436.040</text:p>
          </table:table-cell>
          <table:table-cell office:value-type="float" office:value="2332169" table:style-name="ce8">
            <text:p>2.332.169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4">
          <table:table-cell table:style-name="ce12"/>
          <table:table-cell office:value-type="string" table:style-name="ce15">
            <text:p>2. Aguas subterráneas</text:p>
          </table:table-cell>
          <table:table-cell office:value-type="float" office:value="928413" table:style-name="ce8">
            <text:p>928.413</text:p>
          </table:table-cell>
          <table:table-cell office:value-type="float" office:value="970566" table:style-name="ce8">
            <text:p>970.566</text:p>
          </table:table-cell>
          <table:table-cell office:value-type="float" office:value="996163" table:style-name="ce8">
            <text:p>996.163</text:p>
          </table:table-cell>
          <table:table-cell office:value-type="float" office:value="1179605" table:style-name="ce8">
            <text:p>1.179.605</text:p>
          </table:table-cell>
          <table:table-cell office:value-type="float" office:value="1094961" table:style-name="ce8">
            <text:p>1.094.961</text:p>
          </table:table-cell>
          <table:table-cell office:value-type="float" office:value="1147594" table:style-name="ce8">
            <text:p>1.147.594</text:p>
          </table:table-cell>
          <table:table-cell office:value-type="float" office:value="1220691" table:style-name="ce8">
            <text:p>1.220.691</text:p>
          </table:table-cell>
          <table:table-cell office:value-type="float" office:value="1226742" table:style-name="ce8">
            <text:p>1.226.742</text:p>
          </table:table-cell>
          <table:table-cell office:value-type="float" office:value="1212979" table:style-name="ce8">
            <text:p>1.212.979</text:p>
          </table:table-cell>
          <table:table-cell office:value-type="float" office:value="1118600" table:style-name="ce8">
            <text:p>1.118.600</text:p>
          </table:table-cell>
          <table:table-cell office:value-type="float" office:value="1065852" table:style-name="ce8">
            <text:p>1.065.852</text:p>
          </table:table-cell>
          <table:table-cell office:value-type="float" office:value="1004668" table:style-name="ce8">
            <text:p>1.004.668</text:p>
          </table:table-cell>
          <table:table-cell office:value-type="float" office:value="1057111" table:style-name="ce8">
            <text:p>1.057.111</text:p>
          </table:table-cell>
          <table:table-cell office:value-type="float" office:value="1124635" table:style-name="ce8">
            <text:p>1.124.635</text:p>
          </table:table-cell>
          <table:table-cell office:value-type="float" office:value="1003828" table:style-name="ce8">
            <text:p>1.003.828</text:p>
          </table:table-cell>
          <table:table-cell office:value-type="float" office:value="1050738" table:style-name="ce8">
            <text:p>1.050.738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4">
          <table:table-cell table:style-name="ce12"/>
          <table:table-cell office:value-type="string" table:style-name="ce15">
            <text:p>3. Desalación</text:p>
          </table:table-cell>
          <table:table-cell office:value-type="float" office:value="85572" table:style-name="ce8">
            <text:p>85.572</text:p>
          </table:table-cell>
          <table:table-cell office:value-type="float" office:value="118785" table:style-name="ce8">
            <text:p>118.785</text:p>
          </table:table-cell>
          <table:table-cell office:value-type="float" office:value="128927" table:style-name="ce8">
            <text:p>128.927</text:p>
          </table:table-cell>
          <table:table-cell office:value-type="float" office:value="128217" table:style-name="ce8">
            <text:p>128.217</text:p>
          </table:table-cell>
          <table:table-cell office:value-type="float" office:value="119824" table:style-name="ce8">
            <text:p>119.824</text:p>
          </table:table-cell>
          <table:table-cell office:value-type="float" office:value="107114" table:style-name="ce8">
            <text:p>107.114</text:p>
          </table:table-cell>
          <table:table-cell office:value-type="float" office:value="107850" table:style-name="ce8">
            <text:p>107.850</text:p>
          </table:table-cell>
          <table:table-cell office:value-type="float" office:value="129396" table:style-name="ce8">
            <text:p>129.396</text:p>
          </table:table-cell>
          <table:table-cell office:value-type="float" office:value="100450" table:style-name="ce8">
            <text:p>100.450</text:p>
          </table:table-cell>
          <table:table-cell office:value-type="float" office:value="103388" table:style-name="ce8">
            <text:p>103.388</text:p>
          </table:table-cell>
          <table:table-cell office:value-type="float" office:value="105968" table:style-name="ce8">
            <text:p>105.968</text:p>
          </table:table-cell>
          <table:table-cell office:value-type="float" office:value="127878" table:style-name="ce8">
            <text:p>127.878</text:p>
          </table:table-cell>
          <table:table-cell office:value-type="float" office:value="102665" table:style-name="ce8">
            <text:p>102.665</text:p>
          </table:table-cell>
          <table:table-cell office:value-type="float" office:value="131132" table:style-name="ce8">
            <text:p>131.132</text:p>
          </table:table-cell>
          <table:table-cell office:value-type="float" office:value="159569" table:style-name="ce8">
            <text:p>159.569</text:p>
          </table:table-cell>
          <table:table-cell office:value-type="float" office:value="170730" table:style-name="ce8">
            <text:p>170.730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4">
          <table:table-cell table:style-name="ce12"/>
          <table:table-cell office:value-type="string" table:style-name="ce40">
            <text:p>4. Otros tipos de recursos hídricos</text:p>
          </table:table-cell>
          <table:table-cell office:value-type="float" office:value="88282" table:style-name="ce39">
            <text:p>88.282</text:p>
          </table:table-cell>
          <table:table-cell office:value-type="float" office:value="68137" table:style-name="ce39">
            <text:p>68.137</text:p>
          </table:table-cell>
          <table:table-cell office:value-type="float" office:value="47270" table:style-name="ce39">
            <text:p>47.270</text:p>
          </table:table-cell>
          <table:table-cell office:value-type="float" office:value="36240" table:style-name="ce39">
            <text:p>36.240</text:p>
          </table:table-cell>
          <table:table-cell office:value-type="float" office:value="10212" table:style-name="ce39">
            <text:p>10.212</text:p>
          </table:table-cell>
          <table:table-cell office:value-type="float" office:value="15472" table:style-name="ce39">
            <text:p>15.472</text:p>
          </table:table-cell>
          <table:table-cell office:value-type="float" office:value="19438" table:style-name="ce39">
            <text:p>19.438</text:p>
          </table:table-cell>
          <table:table-cell office:value-type="float" office:value="24742" table:style-name="ce39">
            <text:p>24.742</text:p>
          </table:table-cell>
          <table:table-cell office:value-type="float" office:value="7021" table:style-name="ce39">
            <text:p>7.021</text:p>
          </table:table-cell>
          <table:table-cell office:value-type="float" office:value="11385" table:style-name="ce39">
            <text:p>11.385</text:p>
          </table:table-cell>
          <table:table-cell office:value-type="float" office:value="10816" table:style-name="ce39">
            <text:p>10.816</text:p>
          </table:table-cell>
          <table:table-cell office:value-type="float" office:value="57252" table:style-name="ce39">
            <text:p>57.252</text:p>
          </table:table-cell>
          <table:table-cell office:value-type="string" table:style-name="ce42">
            <text:p>--</text:p>
          </table:table-cell>
          <table:table-cell office:value-type="string" table:style-name="ce43">
            <text:p>--</text:p>
          </table:table-cell>
          <table:table-cell office:value-type="string" table:style-name="ce43">
            <text:p>--</text:p>
          </table:table-cell>
          <table:table-cell office:value-type="string" table:style-name="ce43">
            <text:p>--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5">
          <table:table-cell/>
          <table:table-cell office:value-type="string" table:style-name="ce20">
            <text:p>Fuente: Encuesta sobre el suministro y saneamiento del agua. INE.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56">
            <text:p>(*) La encuesta tiene una periodicidad bienal a partir de este año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la_1.$B$1:Tabla_1.$Q$16" table:base-cell-address="Tabla_1.$A$1"/>
        </table:named-expressions>
      </table:table>
      <table:table table:name="Tabla_2" table:style-name="ta3"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6" table:number-columns-repeated="16366" table:default-cell-style-name="ce10"/>
        <table:table-row table:style-name="ro6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style-name="ce27">
            <text:p><text:s text:c="2"/>VOLUMEN DE AGUA DISPONIBLE (POTABILIZADA Y NO POTABILIZADA)<text:s/></text:p>
          </table:table-cell>
          <table:table-cell table:number-columns-repeated="14" table:style-name="ce27"/>
          <table:table-cell table:number-columns-repeated="16368" table:style-name="ce10"/>
        </table:table-row>
        <table:table-row table:style-name="ro1">
          <table:table-cell/>
          <table:table-cell office:value-type="string" table:style-name="ce19">
            <text:p><text:s text:c="12"/>Miles de m<text:span text:style-name="T3">3</text:span></text:p>
          </table:table-cell>
          <table:table-cell table:number-columns-repeated="14" table:style-name="ce44"/>
          <table:table-cell table:style-name="ce11"/>
          <table:table-cell table:number-columns-repeated="16367" table:style-name="ce10"/>
        </table:table-row>
        <table:table-row table:style-name="ro5">
          <table:table-cell/>
          <table:table-cell office:value-type="string" table:style-name="ce18">
            <text:p>Castilla-La Mancha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2016 (*)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Volumen de agua disponible no potabilizada</text:p>
          </table:table-cell>
          <table:table-cell office:value-type="float" office:value="217712" table:style-name="ce14">
            <text:p>217.712</text:p>
          </table:table-cell>
          <table:table-cell office:value-type="float" office:value="211160" table:style-name="ce14">
            <text:p>211.160</text:p>
          </table:table-cell>
          <table:table-cell office:value-type="float" office:value="195722" table:style-name="ce14">
            <text:p>195.722</text:p>
          </table:table-cell>
          <table:table-cell office:value-type="float" office:value="225994" table:style-name="ce14">
            <text:p>225.994</text:p>
          </table:table-cell>
          <table:table-cell office:value-type="float" office:value="216859" table:style-name="ce14">
            <text:p>216.859</text:p>
          </table:table-cell>
          <table:table-cell office:value-type="float" office:value="218719" table:style-name="ce14">
            <text:p>218.719</text:p>
          </table:table-cell>
          <table:table-cell office:value-type="float" office:value="222790" table:style-name="ce14">
            <text:p>222.790</text:p>
          </table:table-cell>
          <table:table-cell office:value-type="float" office:value="227871" table:style-name="ce14">
            <text:p>227.871</text:p>
          </table:table-cell>
          <table:table-cell office:value-type="float" office:value="224382" table:style-name="ce25">
            <text:p>224.382</text:p>
          </table:table-cell>
          <table:table-cell office:value-type="float" office:value="240626" table:style-name="ce25">
            <text:p>240.626</text:p>
          </table:table-cell>
          <table:table-cell office:value-type="float" office:value="232872" table:style-name="ce25">
            <text:p>232.872</text:p>
          </table:table-cell>
          <table:table-cell office:value-type="float" office:value="197933" table:style-name="ce25">
            <text:p>197.933</text:p>
          </table:table-cell>
          <table:table-cell office:value-type="float" office:value="159111" table:style-name="ce25">
            <text:p>159.111</text:p>
          </table:table-cell>
          <table:table-cell office:value-type="float" office:value="198031" table:style-name="ce25">
            <text:p>198.031</text:p>
          </table:table-cell>
          <table:table-cell office:value-type="float" office:value="186662" table:style-name="ce25">
            <text:p>186.662</text:p>
          </table:table-cell>
          <table:table-cell office:value-type="float" office:value="144421" table:style-name="ce25">
            <text:p>144.421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5">
            <text:p><text:s text:c="4"/>Volumen de agua disponible potabilizada</text:p>
          </table:table-cell>
          <table:table-cell office:value-type="float" office:value="214724" table:style-name="ce14">
            <text:p>214.724</text:p>
          </table:table-cell>
          <table:table-cell office:value-type="float" office:value="232313" table:style-name="ce14">
            <text:p>232.313</text:p>
          </table:table-cell>
          <table:table-cell office:value-type="float" office:value="219003" table:style-name="ce14">
            <text:p>219.003</text:p>
          </table:table-cell>
          <table:table-cell office:value-type="float" office:value="258586" table:style-name="ce14">
            <text:p>258.586</text:p>
          </table:table-cell>
          <table:table-cell office:value-type="float" office:value="254141" table:style-name="ce14">
            <text:p>254.141</text:p>
          </table:table-cell>
          <table:table-cell office:value-type="float" office:value="234711" table:style-name="ce14">
            <text:p>234.711</text:p>
          </table:table-cell>
          <table:table-cell office:value-type="float" office:value="236450" table:style-name="ce14">
            <text:p>236.450</text:p>
          </table:table-cell>
          <table:table-cell office:value-type="float" office:value="238295" table:style-name="ce14">
            <text:p>238.295</text:p>
          </table:table-cell>
          <table:table-cell office:value-type="float" office:value="235230" table:style-name="ce25">
            <text:p>235.230</text:p>
          </table:table-cell>
          <table:table-cell office:value-type="float" office:value="244127" table:style-name="ce25">
            <text:p>244.127</text:p>
          </table:table-cell>
          <table:table-cell office:value-type="float" office:value="243126" table:style-name="ce25">
            <text:p>243.126</text:p>
          </table:table-cell>
          <table:table-cell office:value-type="float" office:value="261482" table:style-name="ce25">
            <text:p>261.482</text:p>
          </table:table-cell>
          <table:table-cell office:value-type="float" office:value="220096" table:style-name="ce25">
            <text:p>220.096</text:p>
          </table:table-cell>
          <table:table-cell office:value-type="float" office:value="263853" table:style-name="ce25">
            <text:p>263.853</text:p>
          </table:table-cell>
          <table:table-cell office:value-type="float" office:value="239671" table:style-name="ce25">
            <text:p>239.671</text:p>
          </table:table-cell>
          <table:table-cell office:value-type="float" office:value="222147" table:style-name="ce25">
            <text:p>222.147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8">
            <text:p>España</text:p>
            <draw:frame draw:z-index="1" draw:id="id0" draw:style-name="a3" draw:name="Texto 10" svg:x="0in" svg:y="0in" svg:width="2.85833in" svg:height="0in">
              <draw:text-box>
                <text:p text:style-name="a1" text:class-names="" text:cond-style-name=""><text:span text:style-name="a0" text:class-names="">Este servicio consiste en abastecer de agua a los usuarios con los equipos de presión de elevación y el reparto por tuberías, válvulas y aparatos necesarios hasta las acometidas de los usuarios.</text:span></text:p>
              </draw:text-box>
              <svg:title/>
              <svg:desc/>
            </draw:frame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2016 (*)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Volumen de agua disponible no potabilizada</text:p>
          </table:table-cell>
          <table:table-cell office:value-type="float" office:value="4525668" table:style-name="ce45">
            <text:p>4.525.668</text:p>
          </table:table-cell>
          <table:table-cell office:value-type="float" office:value="4781117" table:style-name="ce45">
            <text:p>4.781.117</text:p>
          </table:table-cell>
          <table:table-cell office:value-type="float" office:value="4785150" table:style-name="ce45">
            <text:p>4.785.150</text:p>
          </table:table-cell>
          <table:table-cell office:value-type="float" office:value="4936621" table:style-name="ce45">
            <text:p>4.936.621</text:p>
          </table:table-cell>
          <table:table-cell office:value-type="float" office:value="4954336" table:style-name="ce45">
            <text:p>4.954.336</text:p>
          </table:table-cell>
          <table:table-cell office:value-type="float" office:value="4825812" table:style-name="ce45">
            <text:p>4.825.812</text:p>
          </table:table-cell>
          <table:table-cell office:value-type="float" office:value="4460367" table:style-name="ce45">
            <text:p>4.460.367</text:p>
          </table:table-cell>
          <table:table-cell office:value-type="float" office:value="4525650" table:style-name="ce45">
            <text:p>4.525.650</text:p>
          </table:table-cell>
          <table:table-cell office:value-type="float" office:value="4506090" table:style-name="ce34">
            <text:p>4.506.090</text:p>
          </table:table-cell>
          <table:table-cell office:value-type="float" office:value="4303986" table:style-name="ce34">
            <text:p>4.303.986</text:p>
          </table:table-cell>
          <table:table-cell office:value-type="float" office:value="4237729" table:style-name="ce34">
            <text:p>4.237.729</text:p>
          </table:table-cell>
          <table:table-cell office:value-type="float" office:value="4038357" table:style-name="ce34">
            <text:p>4.038.357</text:p>
          </table:table-cell>
          <table:table-cell office:value-type="float" office:value="4161930" table:style-name="ce34">
            <text:p>4.161.930</text:p>
          </table:table-cell>
          <table:table-cell office:value-type="float" office:value="4555458" table:style-name="ce34">
            <text:p>4.555.458</text:p>
          </table:table-cell>
          <table:table-cell office:value-type="float" office:value="4313077" table:style-name="ce34">
            <text:p>4.313.077</text:p>
          </table:table-cell>
          <table:table-cell office:value-type="float" office:value="4278776" table:style-name="ce34">
            <text:p>4.278.776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50">
            <text:p><text:s text:c="4"/>Volumen de agua disponible potabilizada</text:p>
          </table:table-cell>
          <table:table-cell office:value-type="float" office:value="5212091" table:style-name="ce30">
            <text:p>5.212.091</text:p>
          </table:table-cell>
          <table:table-cell office:value-type="float" office:value="5584860" table:style-name="ce30">
            <text:p>5.584.860</text:p>
          </table:table-cell>
          <table:table-cell office:value-type="float" office:value="5645608" table:style-name="ce30">
            <text:p>5.645.608</text:p>
          </table:table-cell>
          <table:table-cell office:value-type="float" office:value="6037788" table:style-name="ce30">
            <text:p>6.037.788</text:p>
          </table:table-cell>
          <table:table-cell office:value-type="float" office:value="6086565" table:style-name="ce30">
            <text:p>6.086.565</text:p>
          </table:table-cell>
          <table:table-cell office:value-type="float" office:value="5990243" table:style-name="ce30">
            <text:p>5.990.243</text:p>
          </table:table-cell>
          <table:table-cell office:value-type="float" office:value="5701638" table:style-name="ce30">
            <text:p>5.701.638</text:p>
          </table:table-cell>
          <table:table-cell office:value-type="float" office:value="5506355" table:style-name="ce30">
            <text:p>5.506.355</text:p>
          </table:table-cell>
          <table:table-cell office:value-type="float" office:value="5315843" table:style-name="ce32">
            <text:p>5.315.843</text:p>
          </table:table-cell>
          <table:table-cell office:value-type="float" office:value="5057884" table:style-name="ce32">
            <text:p>5.057.884</text:p>
          </table:table-cell>
          <table:table-cell office:value-type="float" office:value="4950457" table:style-name="ce32">
            <text:p>4.950.457</text:p>
          </table:table-cell>
          <table:table-cell office:value-type="float" office:value="4941747" table:style-name="ce32">
            <text:p>4.941.747</text:p>
          </table:table-cell>
          <table:table-cell office:value-type="float" office:value="4902209" table:style-name="ce32">
            <text:p>4.902.209</text:p>
          </table:table-cell>
          <table:table-cell office:value-type="float" office:value="4941764" table:style-name="ce32">
            <text:p>4.941.764</text:p>
          </table:table-cell>
          <table:table-cell office:value-type="float" office:value="4870238" table:style-name="ce32">
            <text:p>4.870.238</text:p>
          </table:table-cell>
          <table:table-cell office:value-type="float" office:value="5201705" table:style-name="ce32">
            <text:p>5.201.705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0">
            <text:p>Fuente: Encuesta sobre el suministro y saneamiento del agua. INE.</text:p>
          </table:table-cell>
          <table:table-cell table:number-columns-repeated="14" table:style-name="ce20"/>
          <table:table-cell table:style-name="ce14"/>
          <table:table-cell table:number-columns-repeated="16367" table:style-name="ce10"/>
        </table:table-row>
        <table:table-row table:style-name="ro1">
          <table:table-cell/>
          <table:table-cell office:value-type="string" table:style-name="ce56">
            <text:p>(*) La encuesta tiene una periodicidad bienal a partir de este año.</text:p>
          </table:table-cell>
          <table:table-cell table:number-columns-repeated="14" table:style-name="ce1"/>
          <table:table-cell table:number-columns-repeated="16368" table:style-name="ce10"/>
        </table:table-row>
        <table:table-row table:number-rows-repeated="3" table:style-name="ro1">
          <table:table-cell/>
          <table:table-cell table:number-columns-repeated="15" table:style-name="ce1"/>
          <table:table-cell table:number-columns-repeated="16368" table:style-name="ce1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Tabla_2.$B$1:Tabla_2.$Q$10" table:base-cell-address="Tabla_2.$A$1"/>
        </table:named-expressions>
      </table:table>
      <table:table table:name="Tabla_3" table:style-name="ta4"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4" table:number-columns-repeated="3" table:default-cell-style-name="ce10"/>
        <table:table-column table:style-name="co6" table:number-columns-repeated="16366" table:default-cell-style-name="ce10"/>
        <table:table-row table:style-name="ro4">
          <table:table-cell/>
          <table:table-cell table:style-name="ce6"/>
          <table:table-cell table:number-columns-repeated="16382" table:style-name="ce10"/>
        </table:table-row>
        <table:table-row table:style-name="ro4">
          <table:table-cell/>
          <table:table-cell office:value-type="string" table:style-name="ce27">
            <text:p><text:s text:c="2"/>VOLUMEN DE AGUA SUMINISTRADA A LA RED POR TIPO DE FUENTE</text:p>
          </table:table-cell>
          <table:table-cell table:number-columns-repeated="16382" table:style-name="ce10"/>
        </table:table-row>
        <table:table-row table:style-name="ro4">
          <table:table-cell/>
          <table:table-cell office:value-type="string" table:style-name="ce6">
            <text:p><text:s text:c="11"/>Miles de m<text:span text:style-name="T1">3</text:span></text:p>
          </table:table-cell>
          <table:table-cell table:number-columns-repeated="15" table:style-name="ce11"/>
          <table:table-cell table:number-columns-repeated="16367" table:style-name="ce10"/>
        </table:table-row>
        <table:table-row table:style-name="ro5">
          <table:table-cell table:style-name="ce12"/>
          <table:table-cell office:value-type="string" table:style-name="ce18">
            <text:p>Castilla-La Manch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2016 (*)</text:p>
          </table:table-cell>
          <table:table-cell table:number-columns-repeated="16366" table:style-name="ce12"/>
        </table:table-row>
        <table:table-row table:style-name="ro5">
          <table:table-cell/>
          <table:table-cell office:value-type="string" table:style-name="ce13">
            <text:p><text:s text:c="4"/>Volumen de agua suministrada a la red de abastecimiento público</text:p>
          </table:table-cell>
          <table:table-cell office:value-type="float" office:value="206325" table:style-name="ce25">
            <text:p>206.325</text:p>
          </table:table-cell>
          <table:table-cell office:value-type="float" office:value="208574" table:style-name="ce25">
            <text:p>208.574</text:p>
          </table:table-cell>
          <table:table-cell office:value-type="float" office:value="194652" table:style-name="ce25">
            <text:p>194.652</text:p>
          </table:table-cell>
          <table:table-cell office:value-type="float" office:value="218511" table:style-name="ce25">
            <text:p>218.511</text:p>
          </table:table-cell>
          <table:table-cell office:value-type="float" office:value="206968" table:style-name="ce25">
            <text:p>206.968</text:p>
          </table:table-cell>
          <table:table-cell office:value-type="float" office:value="211013" table:style-name="ce25">
            <text:p>211.013</text:p>
          </table:table-cell>
          <table:table-cell office:value-type="float" office:value="207653" table:style-name="ce25">
            <text:p>207.653</text:p>
          </table:table-cell>
          <table:table-cell office:value-type="float" office:value="220255" table:style-name="ce25">
            <text:p>220.255</text:p>
          </table:table-cell>
          <table:table-cell office:value-type="float" office:value="214187" table:style-name="ce25">
            <text:p>214.187</text:p>
          </table:table-cell>
          <table:table-cell office:value-type="float" office:value="209883" table:style-name="ce25">
            <text:p>209.883</text:p>
          </table:table-cell>
          <table:table-cell office:value-type="float" office:value="205723" table:style-name="ce25">
            <text:p>205.723</text:p>
          </table:table-cell>
          <table:table-cell office:value-type="float" office:value="212842" table:style-name="ce25">
            <text:p>212.842</text:p>
          </table:table-cell>
          <table:table-cell office:value-type="float" office:value="203867" table:style-name="ce25">
            <text:p>203.867</text:p>
          </table:table-cell>
          <table:table-cell office:value-type="float" office:value="213752" table:style-name="ce25">
            <text:p>213.752</text:p>
          </table:table-cell>
          <table:table-cell office:value-type="float" office:value="200063" table:style-name="ce14">
            <text:p>200.063</text:p>
          </table:table-cell>
          <table:table-cell office:value-type="float" office:value="201973" table:style-name="ce14">
            <text:p>201.973</text:p>
          </table:table-cell>
          <table:table-cell table:number-columns-repeated="6" table:style-name="ce14"/>
          <table:table-cell table:number-columns-repeated="16360"/>
        </table:table-row>
        <table:table-row table:style-name="ro1">
          <table:table-cell table:style-name="ce12"/>
          <table:table-cell office:value-type="string" table:style-name="ce15">
            <text:p><text:s text:c="4"/>1. Volumen total de agua registrada y distribuida por tipo de usuario</text:p>
          </table:table-cell>
          <table:table-cell office:value-type="float" office:value="172367" table:style-name="ce37">
            <text:p>172.367</text:p>
          </table:table-cell>
          <table:table-cell office:value-type="float" office:value="172358" table:style-name="ce37">
            <text:p>172.358</text:p>
          </table:table-cell>
          <table:table-cell office:value-type="float" office:value="159438" table:style-name="ce37">
            <text:p>159.438</text:p>
          </table:table-cell>
          <table:table-cell office:value-type="float" office:value="175685" table:style-name="ce37">
            <text:p>175.685</text:p>
          </table:table-cell>
          <table:table-cell office:value-type="float" office:value="168897" table:style-name="ce37">
            <text:p>168.897</text:p>
          </table:table-cell>
          <table:table-cell office:value-type="float" office:value="173256" table:style-name="ce37">
            <text:p>173.256</text:p>
          </table:table-cell>
          <table:table-cell office:value-type="float" office:value="168806" table:style-name="ce37">
            <text:p>168.806</text:p>
          </table:table-cell>
          <table:table-cell office:value-type="float" office:value="163626" table:style-name="ce37">
            <text:p>163.626</text:p>
          </table:table-cell>
          <table:table-cell office:value-type="float" office:value="158675" table:style-name="ce37">
            <text:p>158.675</text:p>
          </table:table-cell>
          <table:table-cell office:value-type="float" office:value="149213" table:style-name="ce37">
            <text:p>149.213</text:p>
          </table:table-cell>
          <table:table-cell office:value-type="float" office:value="142725" table:style-name="ce37">
            <text:p>142.725</text:p>
          </table:table-cell>
          <table:table-cell office:value-type="float" office:value="156224" table:style-name="ce37">
            <text:p>156.224</text:p>
          </table:table-cell>
          <table:table-cell office:value-type="float" office:value="150879" table:style-name="ce37">
            <text:p>150.879</text:p>
          </table:table-cell>
          <table:table-cell office:value-type="float" office:value="160503" table:style-name="ce37">
            <text:p>160.503</text:p>
          </table:table-cell>
          <table:table-cell office:value-type="float" office:value="147301" table:style-name="ce8">
            <text:p>147.301</text:p>
          </table:table-cell>
          <table:table-cell office:value-type="float" office:value="149899" table:style-name="ce8">
            <text:p>149.899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1">
          <table:table-cell table:style-name="ce12"/>
          <table:table-cell office:value-type="string" table:style-name="ce15">
            <text:p><text:s text:c="4"/>2. Volumen de agua no registrada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float" office:value="56629" table:style-name="ce37">
            <text:p>56.629</text:p>
          </table:table-cell>
          <table:table-cell office:value-type="float" office:value="55512" table:style-name="ce37">
            <text:p>55.512</text:p>
          </table:table-cell>
          <table:table-cell office:value-type="float" office:value="60670" table:style-name="ce37">
            <text:p>60.670</text:p>
          </table:table-cell>
          <table:table-cell office:value-type="float" office:value="62998" table:style-name="ce37">
            <text:p>62.998</text:p>
          </table:table-cell>
          <table:table-cell office:value-type="float" office:value="56618" table:style-name="ce37">
            <text:p>56.618</text:p>
          </table:table-cell>
          <table:table-cell office:value-type="float" office:value="52988" table:style-name="ce37">
            <text:p>52.988</text:p>
          </table:table-cell>
          <table:table-cell office:value-type="float" office:value="53249" table:style-name="ce37">
            <text:p>53.249</text:p>
          </table:table-cell>
          <table:table-cell office:value-type="float" office:value="52762" table:style-name="ce8">
            <text:p>52.762</text:p>
          </table:table-cell>
          <table:table-cell office:value-type="float" office:value="52074" table:style-name="ce8">
            <text:p>52.074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1">
          <table:table-cell table:style-name="ce12"/>
          <table:table-cell office:value-type="string" table:style-name="ce15">
            <text:p><text:s text:c="4"/>- Pérdidas reales</text:p>
          </table:table-cell>
          <table:table-cell office:value-type="float" office:value="33958" table:style-name="ce38">
            <text:p>33958</text:p>
          </table:table-cell>
          <table:table-cell office:value-type="float" office:value="36216" table:style-name="ce38">
            <text:p>36216</text:p>
          </table:table-cell>
          <table:table-cell office:value-type="float" office:value="35214" table:style-name="ce38">
            <text:p>35214</text:p>
          </table:table-cell>
          <table:table-cell office:value-type="float" office:value="42826" table:style-name="ce38">
            <text:p>42826</text:p>
          </table:table-cell>
          <table:table-cell office:value-type="float" office:value="38071" table:style-name="ce38">
            <text:p>38071</text:p>
          </table:table-cell>
          <table:table-cell office:value-type="float" office:value="37757" table:style-name="ce38">
            <text:p>37757</text:p>
          </table:table-cell>
          <table:table-cell office:value-type="float" office:value="38847" table:style-name="ce38">
            <text:p>38847</text:p>
          </table:table-cell>
          <table:table-cell office:value-type="float" office:value="32670" table:style-name="ce38">
            <text:p>32670</text:p>
          </table:table-cell>
          <table:table-cell office:value-type="float" office:value="41634" table:style-name="ce38">
            <text:p>41634</text:p>
          </table:table-cell>
          <table:table-cell office:value-type="float" office:value="50356" table:style-name="ce38">
            <text:p>50356</text:p>
          </table:table-cell>
          <table:table-cell office:value-type="float" office:value="51028" table:style-name="ce38">
            <text:p>51028</text:p>
          </table:table-cell>
          <table:table-cell office:value-type="float" office:value="50390" table:style-name="ce38">
            <text:p>50390</text:p>
          </table:table-cell>
          <table:table-cell office:value-type="float" office:value="41331" table:style-name="ce38">
            <text:p>41331</text:p>
          </table:table-cell>
          <table:table-cell office:value-type="float" office:value="35642" table:style-name="ce38">
            <text:p>35642</text:p>
          </table:table-cell>
          <table:table-cell office:value-type="float" office:value="38041" table:style-name="ce8">
            <text:p>38.041</text:p>
          </table:table-cell>
          <table:table-cell office:value-type="float" office:value="34403" table:style-name="ce8">
            <text:p>34.403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1">
          <table:table-cell table:style-name="ce12"/>
          <table:table-cell office:value-type="string" table:style-name="ce40">
            <text:p><text:s text:c="4"/>- Pérdidas aparentes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float" office:value="23959" table:style-name="ce37">
            <text:p>23.959</text:p>
          </table:table-cell>
          <table:table-cell office:value-type="float" office:value="13878" table:style-name="ce37">
            <text:p>13.878</text:p>
          </table:table-cell>
          <table:table-cell office:value-type="float" office:value="10314" table:style-name="ce37">
            <text:p>10.314</text:p>
          </table:table-cell>
          <table:table-cell office:value-type="float" office:value="11970" table:style-name="ce37">
            <text:p>11.970</text:p>
          </table:table-cell>
          <table:table-cell office:value-type="float" office:value="6228" table:style-name="ce37">
            <text:p>6.228</text:p>
          </table:table-cell>
          <table:table-cell office:value-type="float" office:value="11657" table:style-name="ce41">
            <text:p>11657</text:p>
          </table:table-cell>
          <table:table-cell office:value-type="float" office:value="17607" table:style-name="ce38">
            <text:p>17607</text:p>
          </table:table-cell>
          <table:table-cell office:value-type="float" office:value="14721" table:style-name="ce38">
            <text:p>14721</text:p>
          </table:table-cell>
          <table:table-cell office:value-type="float" office:value="17671" table:style-name="ce38">
            <text:p>17671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5">
          <table:table-cell table:style-name="ce12"/>
          <table:table-cell office:value-type="string" table:style-name="ce18">
            <text:p>Españ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2016 (*)</text:p>
          </table:table-cell>
          <table:table-cell table:number-columns-repeated="16366" table:style-name="ce12"/>
        </table:table-row>
        <table:table-row table:style-name="ro5">
          <table:table-cell/>
          <table:table-cell office:value-type="string" table:style-name="ce13">
            <text:p><text:s text:c="4"/>Volumen de agua suministrada a la red de abastecimiento público</text:p>
          </table:table-cell>
          <table:table-cell office:value-type="float" office:value="4782096" table:style-name="ce14">
            <text:p>4.782.096</text:p>
          </table:table-cell>
          <table:table-cell office:value-type="float" office:value="4803471" table:style-name="ce14">
            <text:p>4.803.471</text:p>
          </table:table-cell>
          <table:table-cell office:value-type="float" office:value="4783127" table:style-name="ce14">
            <text:p>4.783.127</text:p>
          </table:table-cell>
          <table:table-cell office:value-type="float" office:value="4947008" table:style-name="ce14">
            <text:p>4.947.008</text:p>
          </table:table-cell>
          <table:table-cell office:value-type="float" office:value="4973463" table:style-name="ce14">
            <text:p>4.973.463</text:p>
          </table:table-cell>
          <table:table-cell office:value-type="float" office:value="4873202" table:style-name="ce14">
            <text:p>4.873.202</text:p>
          </table:table-cell>
          <table:table-cell office:value-type="float" office:value="4697857" table:style-name="ce14">
            <text:p>4.697.857</text:p>
          </table:table-cell>
          <table:table-cell office:value-type="float" office:value="4969041" table:style-name="ce14">
            <text:p>4.969.041</text:p>
          </table:table-cell>
          <table:table-cell office:value-type="float" office:value="4940976" table:style-name="ce14">
            <text:p>4.940.976</text:p>
          </table:table-cell>
          <table:table-cell office:value-type="float" office:value="4709261" table:style-name="ce14">
            <text:p>4.709.261</text:p>
          </table:table-cell>
          <table:table-cell office:value-type="float" office:value="4580645" table:style-name="ce14">
            <text:p>4.580.645</text:p>
          </table:table-cell>
          <table:table-cell office:value-type="float" office:value="4513818" table:style-name="ce14">
            <text:p>4.513.818</text:p>
          </table:table-cell>
          <table:table-cell office:value-type="float" office:value="4485264" table:style-name="ce14">
            <text:p>4.485.264</text:p>
          </table:table-cell>
          <table:table-cell office:value-type="float" office:value="4323475" table:style-name="ce14">
            <text:p>4.323.475</text:p>
          </table:table-cell>
          <table:table-cell office:value-type="float" office:value="4271966" table:style-name="ce14">
            <text:p>4.271.966</text:p>
          </table:table-cell>
          <table:table-cell office:value-type="float" office:value="4290557" table:style-name="ce14">
            <text:p>4.290.557</text:p>
          </table:table-cell>
          <table:table-cell table:number-columns-repeated="6" table:style-name="ce14"/>
          <table:table-cell table:number-columns-repeated="16360"/>
        </table:table-row>
        <table:table-row table:style-name="ro4">
          <table:table-cell table:style-name="ce12"/>
          <table:table-cell office:value-type="string" table:style-name="ce15">
            <text:p><text:s text:c="4"/>1. Volumen total de agua registrada y distribuida por tipo de usuario</text:p>
          </table:table-cell>
          <table:table-cell office:value-type="float" office:value="3781680" table:style-name="ce8">
            <text:p>3.781.680</text:p>
          </table:table-cell>
          <table:table-cell office:value-type="float" office:value="3870650" table:style-name="ce8">
            <text:p>3.870.650</text:p>
          </table:table-cell>
          <table:table-cell office:value-type="float" office:value="3855697" table:style-name="ce8">
            <text:p>3.855.697</text:p>
          </table:table-cell>
          <table:table-cell office:value-type="float" office:value="4019615" table:style-name="ce8">
            <text:p>4.019.615</text:p>
          </table:table-cell>
          <table:table-cell office:value-type="float" office:value="4042399" table:style-name="ce8">
            <text:p>4.042.399</text:p>
          </table:table-cell>
          <table:table-cell office:value-type="float" office:value="4002180" table:style-name="ce8">
            <text:p>4.002.180</text:p>
          </table:table-cell>
          <table:table-cell office:value-type="float" office:value="3913059" table:style-name="ce8">
            <text:p>3.913.059</text:p>
          </table:table-cell>
          <table:table-cell office:value-type="float" office:value="3778036" table:style-name="ce8">
            <text:p>3.778.036</text:p>
          </table:table-cell>
          <table:table-cell office:value-type="float" office:value="3731399" table:style-name="ce8">
            <text:p>3.731.399</text:p>
          </table:table-cell>
          <table:table-cell office:value-type="float" office:value="3500578" table:style-name="ce8">
            <text:p>3.500.578</text:p>
          </table:table-cell>
          <table:table-cell office:value-type="float" office:value="3393271" table:style-name="ce8">
            <text:p>3.393.271</text:p>
          </table:table-cell>
          <table:table-cell office:value-type="float" office:value="3381318" table:style-name="ce8">
            <text:p>3.381.318</text:p>
          </table:table-cell>
          <table:table-cell office:value-type="float" office:value="3338028" table:style-name="ce8">
            <text:p>3.338.028</text:p>
          </table:table-cell>
          <table:table-cell office:value-type="float" office:value="3210843" table:style-name="ce8">
            <text:p>3.210.843</text:p>
          </table:table-cell>
          <table:table-cell office:value-type="float" office:value="3214034" table:style-name="ce8">
            <text:p>3.214.034</text:p>
          </table:table-cell>
          <table:table-cell office:value-type="float" office:value="3199910" table:style-name="ce8">
            <text:p>3.199.910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4">
          <table:table-cell table:style-name="ce12"/>
          <table:table-cell office:value-type="string" table:style-name="ce15">
            <text:p><text:s text:c="4"/>2. Volumen de agua no registrada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7">
            <text:p>--</text:p>
          </table:table-cell>
          <table:table-cell office:value-type="float" office:value="1191005" table:style-name="ce8">
            <text:p>1.191.005</text:p>
          </table:table-cell>
          <table:table-cell office:value-type="float" office:value="1209577" table:style-name="ce8">
            <text:p>1.209.577</text:p>
          </table:table-cell>
          <table:table-cell office:value-type="float" office:value="1208683" table:style-name="ce8">
            <text:p>1.208.683</text:p>
          </table:table-cell>
          <table:table-cell office:value-type="float" office:value="1187374" table:style-name="ce8">
            <text:p>1.187.374</text:p>
          </table:table-cell>
          <table:table-cell office:value-type="float" office:value="1132500" table:style-name="ce8">
            <text:p>1.132.500</text:p>
          </table:table-cell>
          <table:table-cell office:value-type="float" office:value="1147236" table:style-name="ce8">
            <text:p>1.147.236</text:p>
          </table:table-cell>
          <table:table-cell office:value-type="float" office:value="1112632" table:style-name="ce8">
            <text:p>1.112.632</text:p>
          </table:table-cell>
          <table:table-cell office:value-type="float" office:value="1057932" table:style-name="ce8">
            <text:p>1.057.932</text:p>
          </table:table-cell>
          <table:table-cell office:value-type="float" office:value="1090647" table:style-name="ce8">
            <text:p>1.090.647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4">
          <table:table-cell table:style-name="ce12"/>
          <table:table-cell office:value-type="string" table:style-name="ce15">
            <text:p><text:s text:c="4"/>- Pérdidas reales</text:p>
          </table:table-cell>
          <table:table-cell office:value-type="float" office:value="1000416" table:style-name="ce8">
            <text:p>1.000.416</text:p>
          </table:table-cell>
          <table:table-cell office:value-type="float" office:value="932821" table:style-name="ce8">
            <text:p>932.821</text:p>
          </table:table-cell>
          <table:table-cell office:value-type="float" office:value="927430" table:style-name="ce8">
            <text:p>927.430</text:p>
          </table:table-cell>
          <table:table-cell office:value-type="float" office:value="927393" table:style-name="ce8">
            <text:p>927.393</text:p>
          </table:table-cell>
          <table:table-cell office:value-type="float" office:value="931064" table:style-name="ce8">
            <text:p>931.064</text:p>
          </table:table-cell>
          <table:table-cell office:value-type="float" office:value="871022" table:style-name="ce8">
            <text:p>871.022</text:p>
          </table:table-cell>
          <table:table-cell office:value-type="float" office:value="784798" table:style-name="ce8">
            <text:p>784.798</text:p>
          </table:table-cell>
          <table:table-cell office:value-type="float" office:value="790169" table:style-name="ce8">
            <text:p>790.169</text:p>
          </table:table-cell>
          <table:table-cell office:value-type="float" office:value="820398" table:style-name="ce8">
            <text:p>820.398</text:p>
          </table:table-cell>
          <table:table-cell office:value-type="float" office:value="791029" table:style-name="ce8">
            <text:p>791.029</text:p>
          </table:table-cell>
          <table:table-cell office:value-type="float" office:value="802502" table:style-name="ce8">
            <text:p>802.502</text:p>
          </table:table-cell>
          <table:table-cell office:value-type="float" office:value="776896" table:style-name="ce8">
            <text:p>776.896</text:p>
          </table:table-cell>
          <table:table-cell office:value-type="float" office:value="710942" table:style-name="ce8">
            <text:p>710.942</text:p>
          </table:table-cell>
          <table:table-cell office:value-type="float" office:value="678064" table:style-name="ce8">
            <text:p>678.064</text:p>
          </table:table-cell>
          <table:table-cell office:value-type="float" office:value="651061" table:style-name="ce8">
            <text:p>651.061</text:p>
          </table:table-cell>
          <table:table-cell office:value-type="float" office:value="701087" table:style-name="ce8">
            <text:p>701.087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4">
          <table:table-cell table:style-name="ce12"/>
          <table:table-cell office:value-type="string" table:style-name="ce40">
            <text:p><text:s text:c="4"/>- Pérdidas aparentes</text:p>
          </table:table-cell>
          <table:table-cell office:value-type="string" table:style-name="ce43">
            <text:p>--</text:p>
          </table:table-cell>
          <table:table-cell office:value-type="string" table:style-name="ce43">
            <text:p>--</text:p>
          </table:table-cell>
          <table:table-cell office:value-type="string" table:style-name="ce43">
            <text:p>--</text:p>
          </table:table-cell>
          <table:table-cell office:value-type="string" table:style-name="ce43">
            <text:p>--</text:p>
          </table:table-cell>
          <table:table-cell office:value-type="string" table:style-name="ce43">
            <text:p>--</text:p>
          </table:table-cell>
          <table:table-cell office:value-type="string" table:style-name="ce43">
            <text:p>--</text:p>
          </table:table-cell>
          <table:table-cell office:value-type="string" table:style-name="ce43">
            <text:p>--</text:p>
          </table:table-cell>
          <table:table-cell office:value-type="float" office:value="400836" table:style-name="ce39">
            <text:p>400.836</text:p>
          </table:table-cell>
          <table:table-cell office:value-type="float" office:value="389179" table:style-name="ce39">
            <text:p>389.179</text:p>
          </table:table-cell>
          <table:table-cell office:value-type="float" office:value="417654" table:style-name="ce39">
            <text:p>417.654</text:p>
          </table:table-cell>
          <table:table-cell office:value-type="float" office:value="384872" table:style-name="ce39">
            <text:p>384.872</text:p>
          </table:table-cell>
          <table:table-cell office:value-type="float" office:value="355604" table:style-name="ce39">
            <text:p>355.604</text:p>
          </table:table-cell>
          <table:table-cell office:value-type="float" office:value="436294" table:style-name="ce42">
            <text:p>436294</text:p>
          </table:table-cell>
          <table:table-cell office:value-type="float" office:value="434568" table:style-name="ce43">
            <text:p>434.568</text:p>
          </table:table-cell>
          <table:table-cell office:value-type="float" office:value="406871" table:style-name="ce43">
            <text:p>406.871</text:p>
          </table:table-cell>
          <table:table-cell office:value-type="float" office:value="389560" table:style-name="ce43">
            <text:p>389.560</text:p>
          </table:table-cell>
          <table:table-cell table:number-columns-repeated="6" table:style-name="ce8"/>
          <table:table-cell table:number-columns-repeated="16360" table:style-name="ce12"/>
        </table:table-row>
        <table:table-row table:style-name="ro1">
          <table:table-cell/>
          <table:table-cell office:value-type="string" table:style-name="ce35">
            <text:p>Notas: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1) Hasta el año 2006 inclusive, en el cuestionario de la Encuesta sobre el Suministro y Saneamiento <text:s/>del Agua: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5">
            <text:p><text:s/>- La variable 'volumen total de agua registrada y distribuida <text:s/>por tipo de usuario' se solicitaba como 'volumen total de agua <text:s/>controlada y distribuida a los usuarios'.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5">
            <text:p><text:s/>- La variable 'pérdidas reales' figuraba en el cuestionario con el literal 'volumen <text:s/>de agua perdida en la red de distribución por fugas y averías'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5">
            <text:p><text:s/>- La variable 'pérdidas aparentes' no <text:s/>figuraba en el cuestionario de la encuesta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5">
            <text:p><text:s/>- La variable 'volumen de agua <text:s/>suministrada a la red de abastecimiento público' no figuraba en el <text:s/>cuestionario. Su estimación se hacía mediante la suma de las <text:s/>variables: 'volumen total de agua controlada y distribuida a los <text:s/>usuarios' y 'volumen de agua perdida en la red de distribución por <text:s/>fugas y averías'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5">
            <text:p><text:s/>Estos cambios metodológicos deben ser tenidos en cuenta al comparar <text:s/>los datos y los indicadores de la serie (2000-2006) con la <text:s/>información de 2007 en adelante.<text:s/></text:p>
          </table:table-cell>
          <table:table-cell table:number-columns-repeated="16382"/>
        </table:table-row>
        <table:table-row table:style-name="ro1">
          <table:table-cell/>
          <table:table-cell table:style-name="ce35"/>
          <table:table-cell table:number-columns-repeated="16382"/>
        </table:table-row>
        <table:table-row table:style-name="ro1">
          <table:table-cell/>
          <table:table-cell office:value-type="string" table:style-name="ce46">
            <text:p>Fuente: Encuesta sobre el suministro y saneamiento del agua. IN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6">
            <text:p>(*) La encuesta tiene una periodicidad bienal a partir de este año.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Tabla_4" table:style-name="ta3">
        <table:table-column table:style-name="co11" table:default-cell-style-name="ce10"/>
        <table:table-column table:style-name="co12" table:default-cell-style-name="ce10"/>
        <table:table-column table:style-name="co4" table:number-columns-repeated="2" table:default-cell-style-name="ce10"/>
        <table:table-column table:style-name="co5" table:number-columns-repeated="11" table:default-cell-style-name="ce10"/>
        <table:table-column table:style-name="co4" table:number-columns-repeated="3" table:default-cell-style-name="ce10"/>
        <table:table-column table:style-name="co6" table:number-columns-repeated="16366" table:default-cell-style-name="ce10"/>
        <table:table-row table:style-name="ro6">
          <table:table-cell/>
          <table:table-cell table:style-name="ce10">
            <draw:frame draw:z-index="1" draw:id="id1" draw:style-name="a7" draw:name="Texto 10" svg:x="0in" svg:y="0in" svg:width="4.25in" svg:height="0in">
              <draw:text-box>
                <text:p text:style-name="a5" text:class-names="" text:cond-style-name=""><text:span text:style-name="a4" text:class-names="">Este servicio consiste en abastecer de agua a los usuarios con los equipos de presión de elevación y el reparto por tuberías, válvulas y aparatos necesarios hasta las acometidas de los usuarios.</text:span></text:p>
              </draw:text-box>
              <svg:title/>
              <svg:desc/>
            </draw:frame>
          </table:table-cell>
          <table:table-cell table:number-columns-repeated="16382" table:style-name="ce10"/>
        </table:table-row>
        <table:table-row table:style-name="ro4">
          <table:table-cell table:style-name="ce16"/>
          <table:table-cell office:value-type="string" table:style-name="ce28">
            <text:p><text:s text:c="2"/>DISTRIBUCIÓN DE AGUA REGISTRADA POR GRUPO DE USUARIOS E IMPORTE</text:p>
          </table:table-cell>
          <table:table-cell table:number-columns-repeated="16382" table:style-name="ce16"/>
        </table:table-row>
        <table:table-row table:style-name="ro4">
          <table:table-cell table:style-name="ce16"/>
          <table:table-cell office:value-type="string" table:style-name="ce23">
            <text:p><text:s text:c="9"/><text:span text:style-name="T2"><text:s text:c="3"/>Miles de m</text:span><text:span text:style-name="T3">3</text:span></text:p>
          </table:table-cell>
          <table:table-cell table:number-columns-repeated="15" table:style-name="ce24"/>
          <table:table-cell table:number-columns-repeated="16367" table:style-name="ce16"/>
        </table:table-row>
        <table:table-row table:style-name="ro5">
          <table:table-cell/>
          <table:table-cell office:value-type="string" table:style-name="ce18">
            <text:p>Castilla-La Mancha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2016 (*)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<text:s text:c="4"/>Volumen total de agua registrada y distribuida por tipo de usuario</text:p>
          </table:table-cell>
          <table:table-cell office:value-type="float" office:value="172367" table:style-name="ce25">
            <text:p>172.367</text:p>
          </table:table-cell>
          <table:table-cell office:value-type="float" office:value="172358" table:style-name="ce25">
            <text:p>172.358</text:p>
          </table:table-cell>
          <table:table-cell office:value-type="float" office:value="159438" table:style-name="ce25">
            <text:p>159.438</text:p>
          </table:table-cell>
          <table:table-cell office:value-type="float" office:value="175685" table:style-name="ce25">
            <text:p>175.685</text:p>
          </table:table-cell>
          <table:table-cell office:value-type="float" office:value="168897" table:style-name="ce25">
            <text:p>168.897</text:p>
          </table:table-cell>
          <table:table-cell office:value-type="float" office:value="173256" table:style-name="ce25">
            <text:p>173.256</text:p>
          </table:table-cell>
          <table:table-cell office:value-type="float" office:value="168806" table:style-name="ce25">
            <text:p>168.806</text:p>
          </table:table-cell>
          <table:table-cell office:value-type="float" office:value="163626" table:style-name="ce25">
            <text:p>163.626</text:p>
          </table:table-cell>
          <table:table-cell office:value-type="float" office:value="158675" table:style-name="ce25">
            <text:p>158.675</text:p>
          </table:table-cell>
          <table:table-cell office:value-type="float" office:value="149213" table:style-name="ce25">
            <text:p>149.213</text:p>
          </table:table-cell>
          <table:table-cell office:value-type="float" office:value="142725" table:style-name="ce25">
            <text:p>142.725</text:p>
          </table:table-cell>
          <table:table-cell office:value-type="float" office:value="156224" table:style-name="ce25">
            <text:p>156.224</text:p>
          </table:table-cell>
          <table:table-cell office:value-type="float" office:value="150879" table:style-name="ce25">
            <text:p>150.879</text:p>
          </table:table-cell>
          <table:table-cell office:value-type="float" office:value="160503" table:style-name="ce25">
            <text:p>160.503</text:p>
          </table:table-cell>
          <table:table-cell office:value-type="float" office:value="147301" table:style-name="ce25">
            <text:p>147.301</text:p>
          </table:table-cell>
          <table:table-cell office:value-type="float" office:value="149899" table:style-name="ce25">
            <text:p>149.89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<text:s text:c="4"/>- Hogares</text:p>
          </table:table-cell>
          <table:table-cell office:value-type="float" office:value="118712" table:style-name="ce25">
            <text:p>118.712</text:p>
          </table:table-cell>
          <table:table-cell office:value-type="float" office:value="128203" table:style-name="ce25">
            <text:p>128.203</text:p>
          </table:table-cell>
          <table:table-cell office:value-type="float" office:value="120259" table:style-name="ce25">
            <text:p>120.259</text:p>
          </table:table-cell>
          <table:table-cell office:value-type="float" office:value="121778" table:style-name="ce25">
            <text:p>121.778</text:p>
          </table:table-cell>
          <table:table-cell office:value-type="float" office:value="120840" table:style-name="ce25">
            <text:p>120.840</text:p>
          </table:table-cell>
          <table:table-cell office:value-type="float" office:value="120222" table:style-name="ce25">
            <text:p>120.222</text:p>
          </table:table-cell>
          <table:table-cell office:value-type="float" office:value="117099" table:style-name="ce25">
            <text:p>117.099</text:p>
          </table:table-cell>
          <table:table-cell office:value-type="float" office:value="114730" table:style-name="ce25">
            <text:p>114.730</text:p>
          </table:table-cell>
          <table:table-cell office:value-type="float" office:value="111701" table:style-name="ce25">
            <text:p>111.701</text:p>
          </table:table-cell>
          <table:table-cell office:value-type="float" office:value="107545" table:style-name="ce25">
            <text:p>107.545</text:p>
          </table:table-cell>
          <table:table-cell office:value-type="float" office:value="113038" table:style-name="ce25">
            <text:p>113.038</text:p>
          </table:table-cell>
          <table:table-cell office:value-type="float" office:value="116529" table:style-name="ce25">
            <text:p>116.529</text:p>
          </table:table-cell>
          <table:table-cell office:value-type="float" office:value="108939" table:style-name="ce25">
            <text:p>108.939</text:p>
          </table:table-cell>
          <table:table-cell office:value-type="float" office:value="106503" table:style-name="ce25">
            <text:p>106.503</text:p>
          </table:table-cell>
          <table:table-cell office:value-type="float" office:value="94482" table:style-name="ce25">
            <text:p>94.482</text:p>
          </table:table-cell>
          <table:table-cell office:value-type="float" office:value="31402" table:style-name="ce25">
            <text:p>31.40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<text:s text:c="4"/>- Sectores económicos</text:p>
          </table:table-cell>
          <table:table-cell office:value-type="float" office:value="26240" table:style-name="ce25">
            <text:p>26.240</text:p>
          </table:table-cell>
          <table:table-cell office:value-type="float" office:value="17367" table:style-name="ce25">
            <text:p>17.367</text:p>
          </table:table-cell>
          <table:table-cell office:value-type="float" office:value="21890" table:style-name="ce25">
            <text:p>21.890</text:p>
          </table:table-cell>
          <table:table-cell office:value-type="float" office:value="30188" table:style-name="ce25">
            <text:p>30.188</text:p>
          </table:table-cell>
          <table:table-cell office:value-type="float" office:value="26659" table:style-name="ce25">
            <text:p>26.659</text:p>
          </table:table-cell>
          <table:table-cell office:value-type="float" office:value="28614" table:style-name="ce25">
            <text:p>28.614</text:p>
          </table:table-cell>
          <table:table-cell office:value-type="float" office:value="32738" table:style-name="ce25">
            <text:p>32.738</text:p>
          </table:table-cell>
          <table:table-cell office:value-type="float" office:value="30900" table:style-name="ce25">
            <text:p>30.900</text:p>
          </table:table-cell>
          <table:table-cell office:value-type="float" office:value="30055" table:style-name="ce25">
            <text:p>30.055</text:p>
          </table:table-cell>
          <table:table-cell office:value-type="float" office:value="29380" table:style-name="ce25">
            <text:p>29.380</text:p>
          </table:table-cell>
          <table:table-cell office:value-type="float" office:value="18869" table:style-name="ce25">
            <text:p>18.869</text:p>
          </table:table-cell>
          <table:table-cell office:value-type="float" office:value="26344" table:style-name="ce25">
            <text:p>26.344</text:p>
          </table:table-cell>
          <table:table-cell office:value-type="float" office:value="24977" table:style-name="ce25">
            <text:p>24.977</text:p>
          </table:table-cell>
          <table:table-cell office:value-type="float" office:value="35319" table:style-name="ce25">
            <text:p>35.319</text:p>
          </table:table-cell>
          <table:table-cell office:value-type="float" office:value="35120" table:style-name="ce25">
            <text:p>35.120</text:p>
          </table:table-cell>
          <table:table-cell office:value-type="float" office:value="95378" table:style-name="ce25">
            <text:p>95.378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<text:s text:c="4"/>- Consumos municipales</text:p>
          </table:table-cell>
          <table:table-cell office:value-type="float" office:value="27415" table:style-name="ce25">
            <text:p>27.415</text:p>
          </table:table-cell>
          <table:table-cell office:value-type="float" office:value="26788" table:style-name="ce25">
            <text:p>26.788</text:p>
          </table:table-cell>
          <table:table-cell office:value-type="float" office:value="17289" table:style-name="ce25">
            <text:p>17.289</text:p>
          </table:table-cell>
          <table:table-cell office:value-type="float" office:value="23719" table:style-name="ce25">
            <text:p>23.719</text:p>
          </table:table-cell>
          <table:table-cell office:value-type="float" office:value="21398" table:style-name="ce25">
            <text:p>21.398</text:p>
          </table:table-cell>
          <table:table-cell office:value-type="float" office:value="24420" table:style-name="ce25">
            <text:p>24.420</text:p>
          </table:table-cell>
          <table:table-cell office:value-type="float" office:value="18969" table:style-name="ce25">
            <text:p>18.969</text:p>
          </table:table-cell>
          <table:table-cell office:value-type="float" office:value="17996" table:style-name="ce25">
            <text:p>17.996</text:p>
          </table:table-cell>
          <table:table-cell office:value-type="float" office:value="16919" table:style-name="ce25">
            <text:p>16.919</text:p>
          </table:table-cell>
          <table:table-cell office:value-type="float" office:value="12288" table:style-name="ce25">
            <text:p>12.288</text:p>
          </table:table-cell>
          <table:table-cell office:value-type="float" office:value="10818" table:style-name="ce25">
            <text:p>10.818</text:p>
          </table:table-cell>
          <table:table-cell office:value-type="float" office:value="13351" table:style-name="ce25">
            <text:p>13.351</text:p>
          </table:table-cell>
          <table:table-cell office:value-type="float" office:value="16963" table:style-name="ce25">
            <text:p>16.963</text:p>
          </table:table-cell>
          <table:table-cell office:value-type="float" office:value="18681" table:style-name="ce25">
            <text:p>18.681</text:p>
          </table:table-cell>
          <table:table-cell office:value-type="float" office:value="17699" table:style-name="ce25">
            <text:p>17.699</text:p>
          </table:table-cell>
          <table:table-cell office:value-type="float" office:value="23119" table:style-name="ce25">
            <text:p>23.11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<text:s text:c="4"/>Importe facturado por el agua suministrada</text:p>
          </table:table-cell>
          <table:table-cell office:value-type="float" office:value="60931" table:style-name="ce25">
            <text:p>60.931</text:p>
          </table:table-cell>
          <table:table-cell office:value-type="float" office:value="63309" table:style-name="ce25">
            <text:p>63.309</text:p>
          </table:table-cell>
          <table:table-cell office:value-type="float" office:value="62016" table:style-name="ce25">
            <text:p>62.016</text:p>
          </table:table-cell>
          <table:table-cell office:value-type="float" office:value="73788" table:style-name="ce25">
            <text:p>73.788</text:p>
          </table:table-cell>
          <table:table-cell office:value-type="float" office:value="80015" table:style-name="ce25">
            <text:p>80.015</text:p>
          </table:table-cell>
          <table:table-cell office:value-type="float" office:value="84836" table:style-name="ce25">
            <text:p>84.836</text:p>
          </table:table-cell>
          <table:table-cell office:value-type="float" office:value="89115" table:style-name="ce25">
            <text:p>89.115</text:p>
          </table:table-cell>
          <table:table-cell office:value-type="float" office:value="94891" table:style-name="ce25">
            <text:p>94.891</text:p>
          </table:table-cell>
          <table:table-cell office:value-type="float" office:value="101983" table:style-name="ce25">
            <text:p>101.983</text:p>
          </table:table-cell>
          <table:table-cell office:value-type="float" office:value="109479" table:style-name="ce25">
            <text:p>109.479</text:p>
          </table:table-cell>
          <table:table-cell office:value-type="float" office:value="120066" table:style-name="ce25">
            <text:p>120.066</text:p>
          </table:table-cell>
          <table:table-cell office:value-type="float" office:value="121092" table:style-name="ce25">
            <text:p>121.092</text:p>
          </table:table-cell>
          <table:table-cell office:value-type="float" office:value="128757" table:style-name="ce25">
            <text:p>128.757</text:p>
          </table:table-cell>
          <table:table-cell office:value-type="float" office:value="126227" table:style-name="ce25">
            <text:p>126.227</text:p>
          </table:table-cell>
          <table:table-cell office:value-type="float" office:value="120677" table:style-name="ce25">
            <text:p>120.677</text:p>
          </table:table-cell>
          <table:table-cell office:value-type="float" office:value="119582" table:style-name="ce25">
            <text:p>119.58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<text:s text:c="4"/>Importe total de la inversión en los servicios de suministro</text:p>
          </table:table-cell>
          <table:table-cell office:value-type="float" office:value="13631" table:style-name="ce25">
            <text:p>13.631</text:p>
          </table:table-cell>
          <table:table-cell office:value-type="float" office:value="7321" table:style-name="ce25">
            <text:p>7.321</text:p>
          </table:table-cell>
          <table:table-cell office:value-type="float" office:value="3981" table:style-name="ce25">
            <text:p>3.981</text:p>
          </table:table-cell>
          <table:table-cell office:value-type="float" office:value="3905" table:style-name="ce25">
            <text:p>3.905</text:p>
          </table:table-cell>
          <table:table-cell office:value-type="float" office:value="4267" table:style-name="ce25">
            <text:p>4.267</text:p>
          </table:table-cell>
          <table:table-cell office:value-type="float" office:value="4898" table:style-name="ce25">
            <text:p>4.898</text:p>
          </table:table-cell>
          <table:table-cell office:value-type="float" office:value="5440" table:style-name="ce25">
            <text:p>5.440</text:p>
          </table:table-cell>
          <table:table-cell office:value-type="float" office:value="16905" table:style-name="ce25">
            <text:p>16.905</text:p>
          </table:table-cell>
          <table:table-cell office:value-type="float" office:value="8283" table:style-name="ce25">
            <text:p>8.283</text:p>
          </table:table-cell>
          <table:table-cell office:value-type="float" office:value="8728" table:style-name="ce25">
            <text:p>8.728</text:p>
          </table:table-cell>
          <table:table-cell office:value-type="float" office:value="11090" table:style-name="ce25">
            <text:p>11.090</text:p>
          </table:table-cell>
          <table:table-cell office:value-type="float" office:value="4553" table:style-name="ce25">
            <text:p>4.553</text:p>
          </table:table-cell>
          <table:table-cell office:value-type="float" office:value="5856" table:style-name="ce25">
            <text:p>5.856</text:p>
          </table:table-cell>
          <table:table-cell office:value-type="float" office:value="5124" table:style-name="ce25">
            <text:p>5.124</text:p>
          </table:table-cell>
          <table:table-cell office:value-type="float" office:value="7196" table:style-name="ce25">
            <text:p>7.196</text:p>
          </table:table-cell>
          <table:table-cell office:value-type="float" office:value="4693" table:style-name="ce25">
            <text:p>4.693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<text:s text:c="4"/>Longitud de la red de suministro (km)</text:p>
          </table:table-cell>
          <table:table-cell office:value-type="string" table:style-name="ce49">
            <text:p>--</text:p>
          </table:table-cell>
          <table:table-cell office:value-type="string" table:style-name="ce49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float" office:value="15190" table:style-name="ce25">
            <text:p>15.190</text:p>
          </table:table-cell>
          <table:table-cell office:value-type="string" table:style-name="ce25">
            <text:p>--</text:p>
          </table:table-cell>
          <table:table-cell office:value-type="float" office:value="13697" table:style-name="ce25">
            <text:p>13.697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8">
            <text:p>España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2016 (*)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33">
            <text:p><text:s text:c="4"/>Volumen total de agua registrada y distribuida por tipo de usuario</text:p>
          </table:table-cell>
          <table:table-cell office:value-type="float" office:value="3781680" table:style-name="ce34">
            <text:p>3.781.680</text:p>
          </table:table-cell>
          <table:table-cell office:value-type="float" office:value="3870650" table:style-name="ce34">
            <text:p>3.870.650</text:p>
          </table:table-cell>
          <table:table-cell office:value-type="float" office:value="3855697" table:style-name="ce34">
            <text:p>3.855.697</text:p>
          </table:table-cell>
          <table:table-cell office:value-type="float" office:value="4019615" table:style-name="ce34">
            <text:p>4.019.615</text:p>
          </table:table-cell>
          <table:table-cell office:value-type="float" office:value="4042399" table:style-name="ce34">
            <text:p>4.042.399</text:p>
          </table:table-cell>
          <table:table-cell office:value-type="float" office:value="4002180" table:style-name="ce34">
            <text:p>4.002.180</text:p>
          </table:table-cell>
          <table:table-cell office:value-type="float" office:value="3913059" table:style-name="ce34">
            <text:p>3.913.059</text:p>
          </table:table-cell>
          <table:table-cell office:value-type="float" office:value="3778036" table:style-name="ce34">
            <text:p>3.778.036</text:p>
          </table:table-cell>
          <table:table-cell office:value-type="float" office:value="3731399" table:style-name="ce34">
            <text:p>3.731.399</text:p>
          </table:table-cell>
          <table:table-cell office:value-type="float" office:value="3500578" table:style-name="ce34">
            <text:p>3.500.578</text:p>
          </table:table-cell>
          <table:table-cell office:value-type="float" office:value="3393271" table:style-name="ce34">
            <text:p>3.393.271</text:p>
          </table:table-cell>
          <table:table-cell office:value-type="float" office:value="3381318" table:style-name="ce34">
            <text:p>3.381.318</text:p>
          </table:table-cell>
          <table:table-cell office:value-type="float" office:value="3338028" table:style-name="ce34">
            <text:p>3.338.028</text:p>
          </table:table-cell>
          <table:table-cell office:value-type="float" office:value="3210843" table:style-name="ce34">
            <text:p>3.210.843</text:p>
          </table:table-cell>
          <table:table-cell office:value-type="float" office:value="3214034" table:style-name="ce34">
            <text:p>3.214.034</text:p>
          </table:table-cell>
          <table:table-cell office:value-type="float" office:value="3199910" table:style-name="ce34">
            <text:p>3.199.91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6">
            <text:p><text:s text:c="4"/>- Hogares</text:p>
          </table:table-cell>
          <table:table-cell office:value-type="float" office:value="2482085" table:style-name="ce25">
            <text:p>2.482.085</text:p>
          </table:table-cell>
          <table:table-cell office:value-type="float" office:value="2459548" table:style-name="ce25">
            <text:p>2.459.548</text:p>
          </table:table-cell>
          <table:table-cell office:value-type="float" office:value="2511810" table:style-name="ce25">
            <text:p>2.511.810</text:p>
          </table:table-cell>
          <table:table-cell office:value-type="float" office:value="2602904" table:style-name="ce25">
            <text:p>2.602.904</text:p>
          </table:table-cell>
          <table:table-cell office:value-type="float" office:value="2700928" table:style-name="ce25">
            <text:p>2.700.928</text:p>
          </table:table-cell>
          <table:table-cell office:value-type="float" office:value="2673564" table:style-name="ce25">
            <text:p>2.673.564</text:p>
          </table:table-cell>
          <table:table-cell office:value-type="float" office:value="2615751" table:style-name="ce25">
            <text:p>2.615.751</text:p>
          </table:table-cell>
          <table:table-cell office:value-type="float" office:value="2543714" table:style-name="ce25">
            <text:p>2.543.714</text:p>
          </table:table-cell>
          <table:table-cell office:value-type="float" office:value="2539891" table:style-name="ce25">
            <text:p>2.539.891</text:p>
          </table:table-cell>
          <table:table-cell office:value-type="float" office:value="2493842" table:style-name="ce25">
            <text:p>2.493.842</text:p>
          </table:table-cell>
          <table:table-cell office:value-type="float" office:value="2412708" table:style-name="ce25">
            <text:p>2.412.708</text:p>
          </table:table-cell>
          <table:table-cell office:value-type="float" office:value="2384386" table:style-name="ce25">
            <text:p>2.384.386</text:p>
          </table:table-cell>
          <table:table-cell office:value-type="float" office:value="2308872" table:style-name="ce25">
            <text:p>2.308.872</text:p>
          </table:table-cell>
          <table:table-cell office:value-type="float" office:value="2217686" table:style-name="ce25">
            <text:p>2.217.686</text:p>
          </table:table-cell>
          <table:table-cell office:value-type="float" office:value="2237746" table:style-name="ce25">
            <text:p>2.237.746</text:p>
          </table:table-cell>
          <table:table-cell office:value-type="float" office:value="632504" table:style-name="ce25">
            <text:p>632.50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6">
            <text:p><text:s text:c="4"/>- Sectores económicos</text:p>
          </table:table-cell>
          <table:table-cell office:value-type="float" office:value="840165" table:style-name="ce25">
            <text:p>840.165</text:p>
          </table:table-cell>
          <table:table-cell office:value-type="float" office:value="920127" table:style-name="ce25">
            <text:p>920.127</text:p>
          </table:table-cell>
          <table:table-cell office:value-type="float" office:value="891039" table:style-name="ce25">
            <text:p>891.039</text:p>
          </table:table-cell>
          <table:table-cell office:value-type="float" office:value="933309" table:style-name="ce25">
            <text:p>933.309</text:p>
          </table:table-cell>
          <table:table-cell office:value-type="float" office:value="969340" table:style-name="ce25">
            <text:p>969.340</text:p>
          </table:table-cell>
          <table:table-cell office:value-type="float" office:value="947955" table:style-name="ce25">
            <text:p>947.955</text:p>
          </table:table-cell>
          <table:table-cell office:value-type="float" office:value="911264" table:style-name="ce25">
            <text:p>911.264</text:p>
          </table:table-cell>
          <table:table-cell office:value-type="float" office:value="852276" table:style-name="ce25">
            <text:p>852.276</text:p>
          </table:table-cell>
          <table:table-cell office:value-type="float" office:value="832701" table:style-name="ce25">
            <text:p>832.701</text:p>
          </table:table-cell>
          <table:table-cell office:value-type="float" office:value="701655" table:style-name="ce25">
            <text:p>701.655</text:p>
          </table:table-cell>
          <table:table-cell office:value-type="float" office:value="675454" table:style-name="ce25">
            <text:p>675.454</text:p>
          </table:table-cell>
          <table:table-cell office:value-type="float" office:value="693420" table:style-name="ce25">
            <text:p>693.420</text:p>
          </table:table-cell>
          <table:table-cell office:value-type="float" office:value="711170" table:style-name="ce25">
            <text:p>711.170</text:p>
          </table:table-cell>
          <table:table-cell office:value-type="float" office:value="694659" table:style-name="ce25">
            <text:p>694.659</text:p>
          </table:table-cell>
          <table:table-cell office:value-type="float" office:value="684841" table:style-name="ce25">
            <text:p>684.841</text:p>
          </table:table-cell>
          <table:table-cell office:value-type="float" office:value="2297352" table:style-name="ce25">
            <text:p>2.297.35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6">
            <text:p><text:s text:c="4"/>- Consumos municipales</text:p>
          </table:table-cell>
          <table:table-cell office:value-type="float" office:value="459430" table:style-name="ce25">
            <text:p>459.430</text:p>
          </table:table-cell>
          <table:table-cell office:value-type="float" office:value="490975" table:style-name="ce25">
            <text:p>490.975</text:p>
          </table:table-cell>
          <table:table-cell office:value-type="float" office:value="452848" table:style-name="ce25">
            <text:p>452.848</text:p>
          </table:table-cell>
          <table:table-cell office:value-type="float" office:value="483402" table:style-name="ce25">
            <text:p>483.402</text:p>
          </table:table-cell>
          <table:table-cell office:value-type="float" office:value="372131" table:style-name="ce25">
            <text:p>372.131</text:p>
          </table:table-cell>
          <table:table-cell office:value-type="float" office:value="380661" table:style-name="ce25">
            <text:p>380.661</text:p>
          </table:table-cell>
          <table:table-cell office:value-type="float" office:value="386044" table:style-name="ce25">
            <text:p>386.044</text:p>
          </table:table-cell>
          <table:table-cell office:value-type="float" office:value="382046" table:style-name="ce25">
            <text:p>382.046</text:p>
          </table:table-cell>
          <table:table-cell office:value-type="float" office:value="358807" table:style-name="ce25">
            <text:p>358.807</text:p>
          </table:table-cell>
          <table:table-cell office:value-type="float" office:value="305081" table:style-name="ce25">
            <text:p>305.081</text:p>
          </table:table-cell>
          <table:table-cell office:value-type="float" office:value="305109" table:style-name="ce25">
            <text:p>305.109</text:p>
          </table:table-cell>
          <table:table-cell office:value-type="float" office:value="303512" table:style-name="ce25">
            <text:p>303.512</text:p>
          </table:table-cell>
          <table:table-cell office:value-type="float" office:value="317986" table:style-name="ce25">
            <text:p>317.986</text:p>
          </table:table-cell>
          <table:table-cell office:value-type="float" office:value="298498" table:style-name="ce25">
            <text:p>298.498</text:p>
          </table:table-cell>
          <table:table-cell office:value-type="float" office:value="291447" table:style-name="ce25">
            <text:p>291.447</text:p>
          </table:table-cell>
          <table:table-cell office:value-type="float" office:value="270054" table:style-name="ce25">
            <text:p>270.05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<text:s text:c="4"/>Importe facturado por el agua suministrada</text:p>
          </table:table-cell>
          <table:table-cell office:value-type="float" office:value="2121471" table:style-name="ce25">
            <text:p>2.121.471</text:p>
          </table:table-cell>
          <table:table-cell office:value-type="float" office:value="2219838" table:style-name="ce25">
            <text:p>2.219.838</text:p>
          </table:table-cell>
          <table:table-cell office:value-type="float" office:value="2352117" table:style-name="ce25">
            <text:p>2.352.117</text:p>
          </table:table-cell>
          <table:table-cell office:value-type="float" office:value="2579287" table:style-name="ce25">
            <text:p>2.579.287</text:p>
          </table:table-cell>
          <table:table-cell office:value-type="float" office:value="2647852" table:style-name="ce25">
            <text:p>2.647.852</text:p>
          </table:table-cell>
          <table:table-cell office:value-type="float" office:value="2678425" table:style-name="ce25">
            <text:p>2.678.425</text:p>
          </table:table-cell>
          <table:table-cell office:value-type="float" office:value="2775147" table:style-name="ce25">
            <text:p>2.775.147</text:p>
          </table:table-cell>
          <table:table-cell office:value-type="float" office:value="2837747" table:style-name="ce25">
            <text:p>2.837.747</text:p>
          </table:table-cell>
          <table:table-cell office:value-type="float" office:value="3027220" table:style-name="ce25">
            <text:p>3.027.220</text:p>
          </table:table-cell>
          <table:table-cell office:value-type="float" office:value="3090535" table:style-name="ce25">
            <text:p>3.090.535</text:p>
          </table:table-cell>
          <table:table-cell office:value-type="float" office:value="3121165" table:style-name="ce25">
            <text:p>3.121.165</text:p>
          </table:table-cell>
          <table:table-cell office:value-type="float" office:value="3216849" table:style-name="ce25">
            <text:p>3.216.849</text:p>
          </table:table-cell>
          <table:table-cell office:value-type="float" office:value="3445198" table:style-name="ce25">
            <text:p>3.445.198</text:p>
          </table:table-cell>
          <table:table-cell office:value-type="float" office:value="3495177" table:style-name="ce25">
            <text:p>3.495.177</text:p>
          </table:table-cell>
          <table:table-cell office:value-type="float" office:value="3537941" table:style-name="ce25">
            <text:p>3.537.941</text:p>
          </table:table-cell>
          <table:table-cell office:value-type="float" office:value="3740419" table:style-name="ce25">
            <text:p>3.740.41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<text:s text:c="4"/>Importe total de la inversión en los servicios de suministro</text:p>
          </table:table-cell>
          <table:table-cell office:value-type="float" office:value="453499" table:style-name="ce25">
            <text:p>453.499</text:p>
          </table:table-cell>
          <table:table-cell office:value-type="float" office:value="329458" table:style-name="ce25">
            <text:p>329.458</text:p>
          </table:table-cell>
          <table:table-cell office:value-type="float" office:value="283997" table:style-name="ce25">
            <text:p>283.997</text:p>
          </table:table-cell>
          <table:table-cell office:value-type="float" office:value="317921" table:style-name="ce25">
            <text:p>317.921</text:p>
          </table:table-cell>
          <table:table-cell office:value-type="float" office:value="393655" table:style-name="ce25">
            <text:p>393.655</text:p>
          </table:table-cell>
          <table:table-cell office:value-type="float" office:value="289671" table:style-name="ce25">
            <text:p>289.671</text:p>
          </table:table-cell>
          <table:table-cell office:value-type="float" office:value="311233" table:style-name="ce25">
            <text:p>311.233</text:p>
          </table:table-cell>
          <table:table-cell office:value-type="float" office:value="459410" table:style-name="ce25">
            <text:p>459.410</text:p>
          </table:table-cell>
          <table:table-cell office:value-type="float" office:value="467184" table:style-name="ce25">
            <text:p>467.184</text:p>
          </table:table-cell>
          <table:table-cell office:value-type="float" office:value="343623" table:style-name="ce25">
            <text:p>343.623</text:p>
          </table:table-cell>
          <table:table-cell office:value-type="float" office:value="313558" table:style-name="ce25">
            <text:p>313.558</text:p>
          </table:table-cell>
          <table:table-cell office:value-type="float" office:value="363377" table:style-name="ce25">
            <text:p>363.377</text:p>
          </table:table-cell>
          <table:table-cell office:value-type="float" office:value="276530" table:style-name="ce25">
            <text:p>276.530</text:p>
          </table:table-cell>
          <table:table-cell office:value-type="float" office:value="268842" table:style-name="ce25">
            <text:p>268.842</text:p>
          </table:table-cell>
          <table:table-cell office:value-type="float" office:value="250756" table:style-name="ce25">
            <text:p>250.756</text:p>
          </table:table-cell>
          <table:table-cell office:value-type="float" office:value="228873" table:style-name="ce25">
            <text:p>228.873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31">
            <text:p><text:s text:c="4"/>Longitud de la red de suministro (km)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float" office:value="272051" table:style-name="ce32">
            <text:p>272.051</text:p>
          </table:table-cell>
          <table:table-cell office:value-type="float" office:value="260193" table:style-name="ce32">
            <text:p>260.193</text:p>
          </table:table-cell>
          <table:table-cell office:value-type="float" office:value="256984" table:style-name="ce32">
            <text:p>256.984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5">
            <text:p>El 'agua registrada' es la medida por los contadores de los abonados más la controlada por <text:s/>otros medidores (aforos , etc..)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Las 'pérdidas reales' son las debidas a fugas, roturas y averías .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Las 'pérdidas aparentes' son los consumos estimados más las causadas por errores de medida, fraudes u <text:s/>otras causas no físicas.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Notas: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(1) Desde el año 2007 se incluye dentro del punto 1.3. Consumos maunicipales.<text:s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2) Hasta el año 2006 inclusive, en el cuestionario de la Encuesta sobre el Suministro y Saneamiento <text:s/>del Agua:<text:s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<text:s/>- La variable 'volumen total de agua registrada y distribuida <text:s/>por tipo de usuario' se solicitaba como 'volumen total de agua <text:s/>controlada y distribuida a los usuarios'.<text:s text:c="3"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<text:s/>- La variable 'pérdidas reales' figuraba en el cuestionario con el literal 'volumen <text:s/>de agua perdida en la red de distribución por fugas y averías'.<text:s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<text:s/>- La variable 'pérdidas aparentes' no <text:s/>figuraba en el cuestionario de la encuesta.<text:s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<text:s/>- La variable 'volumen de agua <text:s/>suministrada a la red de abastecimiento público' no figuraba en el <text:s/>cuestionario. Su estimación se hacía mediante la suma de las <text:s/>variables: 'volumen total de agua controlada y distribuida a los <text:s/>usuarios' y 'volumen de agua perdida en la red de distribución por <text:s/>fugas y averías'.<text:s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35">
            <text:p><text:s/>Estos cambios metodológicos deben ser tenidos en cuenta al comparar <text:s/>los datos y los indicadores de la serie (2000-2006) con la <text:s/>información de 2007 en adelante.<text:s/></text:p>
          </table:table-cell>
          <table:table-cell table:number-columns-repeated="16382" table:style-name="ce10"/>
        </table:table-row>
        <table:table-row table:style-name="ro1">
          <table:table-cell/>
          <table:table-cell table:style-name="ce35"/>
          <table:table-cell table:number-columns-repeated="16382" table:style-name="ce10"/>
        </table:table-row>
        <table:table-row table:style-name="ro1">
          <table:table-cell/>
          <table:table-cell office:value-type="string" table:style-name="ce46">
            <text:p>Fuente: Encuesta sobre el suministro y saneamiento del agua. INE.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56">
            <text:p>(*) La encuesta tiene una periodicidad bienal a partir de este año.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la_4.$B$1:Tabla_4.$Q$19" table:base-cell-address="Tabla_4.$A$1"/>
        </table:named-expressions>
      </table:table>
      <table:table table:name="Tabla_5" table:style-name="ta3">
        <table:table-column table:style-name="co13" table:default-cell-style-name="ce10"/>
        <table:table-column table:style-name="co14" table:default-cell-style-name="ce10"/>
        <table:table-column table:style-name="co4" table:number-columns-repeated="4" table:default-cell-style-name="ce10"/>
        <table:table-column table:style-name="co15" table:number-columns-repeated="7" table:default-cell-style-name="ce10"/>
        <table:table-column table:style-name="co16" table:default-cell-style-name="ce10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6" table:number-columns-repeated="16366" table:default-cell-style-name="ce10"/>
        <table:table-row table:style-name="ro6">
          <table:table-cell/>
          <table:table-cell table:style-name="ce10">
            <draw:frame draw:z-index="1" draw:id="id2" draw:style-name="a11" draw:name="Texto 10" svg:x="0in" svg:y="0in" svg:width="6.21667in" svg:height="0in">
              <draw:text-box>
                <text:p text:style-name="a9" text:class-names="" text:cond-style-name=""><text:span text:style-name="a8" text:class-names="">Este servicio consiste en abastecer de agua a los usuarios con los equipos de presión de elevación y el reparto por tuberías, válvulas y aparatos necesarios hasta las acometidas de los usuarios.</text:span></text:p>
              </draw:text-box>
              <svg:title/>
              <svg:desc/>
            </draw:frame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27">
            <text:p><text:s text:c="2"/>RECOGIDA Y TRATAMIENTO DE LAS AGUAS RESIDUALES (1)</text:p>
          </table:table-cell>
          <table:table-cell table:number-columns-repeated="15" table:style-name="ce21"/>
          <table:table-cell table:number-columns-repeated="16367" table:style-name="ce10"/>
        </table:table-row>
        <table:table-row table:style-name="ro6">
          <table:table-cell/>
          <table:table-cell office:value-type="string" table:style-name="ce22">
            <text:p><text:s text:c="12"/>m<text:span text:style-name="T3">3</text:span>/día<text:span text:style-name="T3"><text:s text:c="2"/></text:span></text:p>
          </table:table-cell>
          <table:table-cell table:number-columns-repeated="15" table:style-name="ce6"/>
          <table:table-cell table:number-columns-repeated="16367" table:style-name="ce10"/>
        </table:table-row>
        <table:table-row table:style-name="ro1">
          <table:table-cell/>
          <table:table-cell office:value-type="string" table:style-name="ce18">
            <text:p>Castilla-La Mancha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2016 (*)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Volumen de aguas residuales tratadas</text:p>
          </table:table-cell>
          <table:table-cell office:value-type="float" office:value="279765" table:style-name="ce25">
            <text:p>279.765</text:p>
          </table:table-cell>
          <table:table-cell office:value-type="float" office:value="336019" table:style-name="ce25">
            <text:p>336.019</text:p>
          </table:table-cell>
          <table:table-cell office:value-type="float" office:value="301625" table:style-name="ce25">
            <text:p>301.625</text:p>
          </table:table-cell>
          <table:table-cell office:value-type="float" office:value="339362" table:style-name="ce25">
            <text:p>339.362</text:p>
          </table:table-cell>
          <table:table-cell office:value-type="float" office:value="492724" table:style-name="ce25">
            <text:p>492.724</text:p>
          </table:table-cell>
          <table:table-cell office:value-type="float" office:value="581152" table:style-name="ce25">
            <text:p>581.152</text:p>
          </table:table-cell>
          <table:table-cell office:value-type="float" office:value="488963" table:style-name="ce25">
            <text:p>488.963</text:p>
          </table:table-cell>
          <table:table-cell office:value-type="float" office:value="429921" table:style-name="ce25">
            <text:p>429.921</text:p>
          </table:table-cell>
          <table:table-cell office:value-type="float" office:value="508587" table:style-name="ce25">
            <text:p>508.587</text:p>
          </table:table-cell>
          <table:table-cell office:value-type="float" office:value="543248" table:style-name="ce25">
            <text:p>543.248</text:p>
          </table:table-cell>
          <table:table-cell office:value-type="float" office:value="581596" table:style-name="ce25">
            <text:p>581.596</text:p>
          </table:table-cell>
          <table:table-cell office:value-type="float" office:value="697040" table:style-name="ce25">
            <text:p>697.040</text:p>
          </table:table-cell>
          <table:table-cell office:value-type="float" office:value="606197" table:style-name="ce25">
            <text:p>606.197</text:p>
          </table:table-cell>
          <table:table-cell office:value-type="float" office:value="636849" table:style-name="ce25">
            <text:p>636.849</text:p>
          </table:table-cell>
          <table:table-cell office:value-type="float" office:value="528160" table:style-name="ce25">
            <text:p>528.160</text:p>
          </table:table-cell>
          <table:table-cell office:value-type="float" office:value="498337" table:style-name="ce25">
            <text:p>498.337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Volumen total de agua reutilizada</text:p>
          </table:table-cell>
          <table:table-cell office:value-type="float" office:value="13210" table:style-name="ce25">
            <text:p>13.210</text:p>
          </table:table-cell>
          <table:table-cell office:value-type="float" office:value="21562" table:style-name="ce25">
            <text:p>21.562</text:p>
          </table:table-cell>
          <table:table-cell office:value-type="float" office:value="17241" table:style-name="ce25">
            <text:p>17.241</text:p>
          </table:table-cell>
          <table:table-cell office:value-type="float" office:value="5524" table:style-name="ce25">
            <text:p>5.524</text:p>
          </table:table-cell>
          <table:table-cell office:value-type="float" office:value="9193" table:style-name="ce25">
            <text:p>9.193</text:p>
          </table:table-cell>
          <table:table-cell office:value-type="float" office:value="19734" table:style-name="ce25">
            <text:p>19.734</text:p>
          </table:table-cell>
          <table:table-cell office:value-type="float" office:value="16349" table:style-name="ce25">
            <text:p>16.349</text:p>
          </table:table-cell>
          <table:table-cell office:value-type="float" office:value="18041" table:style-name="ce25">
            <text:p>18.041</text:p>
          </table:table-cell>
          <table:table-cell office:value-type="float" office:value="17516" table:style-name="ce25">
            <text:p>17.516</text:p>
          </table:table-cell>
          <table:table-cell office:value-type="float" office:value="19901" table:style-name="ce25">
            <text:p>19.901</text:p>
          </table:table-cell>
          <table:table-cell office:value-type="float" office:value="13587" table:style-name="ce25">
            <text:p>13.587</text:p>
          </table:table-cell>
          <table:table-cell office:value-type="float" office:value="4625" table:style-name="ce25">
            <text:p>4.625</text:p>
          </table:table-cell>
          <table:table-cell office:value-type="float" office:value="4046" table:style-name="ce25">
            <text:p>4.046</text:p>
          </table:table-cell>
          <table:table-cell office:value-type="float" office:value="22348" table:style-name="ce25">
            <text:p>22.348</text:p>
          </table:table-cell>
          <table:table-cell office:value-type="float" office:value="15297" table:style-name="ce25">
            <text:p>15.297</text:p>
          </table:table-cell>
          <table:table-cell office:value-type="float" office:value="18822" table:style-name="ce25">
            <text:p>18.82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Importe facturado por alcantarillado y depuración (2)</text:p>
          </table:table-cell>
          <table:table-cell office:value-type="float" office:value="15404" table:style-name="ce25">
            <text:p>15.404</text:p>
          </table:table-cell>
          <table:table-cell office:value-type="float" office:value="18938" table:style-name="ce25">
            <text:p>18.938</text:p>
          </table:table-cell>
          <table:table-cell office:value-type="float" office:value="20303" table:style-name="ce25">
            <text:p>20.303</text:p>
          </table:table-cell>
          <table:table-cell office:value-type="float" office:value="25922" table:style-name="ce25">
            <text:p>25.922</text:p>
          </table:table-cell>
          <table:table-cell office:value-type="float" office:value="27349" table:style-name="ce25">
            <text:p>27.349</text:p>
          </table:table-cell>
          <table:table-cell office:value-type="float" office:value="44159" table:style-name="ce25">
            <text:p>44.159</text:p>
          </table:table-cell>
          <table:table-cell office:value-type="float" office:value="57160" table:style-name="ce25">
            <text:p>57.160</text:p>
          </table:table-cell>
          <table:table-cell office:value-type="float" office:value="51044" table:style-name="ce25">
            <text:p>51.044</text:p>
          </table:table-cell>
          <table:table-cell office:value-type="float" office:value="55097" table:style-name="ce25">
            <text:p>55.097</text:p>
          </table:table-cell>
          <table:table-cell office:value-type="float" office:value="63367" table:style-name="ce25">
            <text:p>63.367</text:p>
          </table:table-cell>
          <table:table-cell office:value-type="float" office:value="67355" table:style-name="ce25">
            <text:p>67.355</text:p>
          </table:table-cell>
          <table:table-cell office:value-type="float" office:value="77744" table:style-name="ce25">
            <text:p>77.744</text:p>
          </table:table-cell>
          <table:table-cell office:value-type="float" office:value="69187" table:style-name="ce25">
            <text:p>69.187</text:p>
          </table:table-cell>
          <table:table-cell office:value-type="float" office:value="79176" table:style-name="ce25">
            <text:p>79.176</text:p>
          </table:table-cell>
          <table:table-cell office:value-type="float" office:value="67524" table:style-name="ce25">
            <text:p>67.524</text:p>
          </table:table-cell>
          <table:table-cell office:value-type="float" office:value="68583" table:style-name="ce25">
            <text:p>68.583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Longitud de la red de alcantarillado (km) (3)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float" office:value="8893" table:style-name="ce25">
            <text:p>8.893</text:p>
          </table:table-cell>
          <table:table-cell office:value-type="string" table:style-name="ce25">
            <text:p>--</text:p>
          </table:table-cell>
          <table:table-cell office:value-type="float" office:value="8754" table:style-name="ce25">
            <text:p>8.75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Volumen de lodos generados en el tratamiento de aguas residuales (toneladas de materia seca/año)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float" office:value="56593" table:style-name="ce25">
            <text:p>56.593</text:p>
          </table:table-cell>
          <table:table-cell office:value-type="float" office:value="49236" table:style-name="ce25">
            <text:p>49.236</text:p>
          </table:table-cell>
          <table:table-cell office:value-type="float" office:value="33279" table:style-name="ce25">
            <text:p>33.279</text:p>
          </table:table-cell>
          <table:table-cell office:value-type="float" office:value="22461" table:style-name="ce25">
            <text:p>22.461</text:p>
          </table:table-cell>
          <table:table-cell office:value-type="float" office:value="19894" table:style-name="ce25">
            <text:p>19.894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8">
            <text:p>España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2016 (*)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Volumen de aguas residuales tratadas</text:p>
          </table:table-cell>
          <table:table-cell office:value-type="float" office:value="7752624" table:style-name="ce14">
            <text:p>7.752.624</text:p>
          </table:table-cell>
          <table:table-cell office:value-type="float" office:value="7699936" table:style-name="ce14">
            <text:p>7.699.936</text:p>
          </table:table-cell>
          <table:table-cell office:value-type="float" office:value="8016351" table:style-name="ce14">
            <text:p>8.016.351</text:p>
          </table:table-cell>
          <table:table-cell office:value-type="float" office:value="8490051" table:style-name="ce14">
            <text:p>8.490.051</text:p>
          </table:table-cell>
          <table:table-cell office:value-type="float" office:value="13600198" table:style-name="ce14">
            <text:p>13.600.198</text:p>
          </table:table-cell>
          <table:table-cell office:value-type="float" office:value="13804901" table:style-name="ce14">
            <text:p>13.804.901</text:p>
          </table:table-cell>
          <table:table-cell office:value-type="float" office:value="13371704" table:style-name="ce14">
            <text:p>13.371.704</text:p>
          </table:table-cell>
          <table:table-cell office:value-type="float" office:value="12519495" table:style-name="ce14">
            <text:p>12.519.495</text:p>
          </table:table-cell>
          <table:table-cell office:value-type="float" office:value="12371505" table:style-name="ce14">
            <text:p>12.371.505</text:p>
          </table:table-cell>
          <table:table-cell office:value-type="float" office:value="12800974" table:style-name="ce14">
            <text:p>12.800.974</text:p>
          </table:table-cell>
          <table:table-cell office:value-type="float" office:value="13326802" table:style-name="ce14">
            <text:p>13.326.802</text:p>
          </table:table-cell>
          <table:table-cell office:value-type="float" office:value="13497518" table:style-name="ce14">
            <text:p>13.497.518</text:p>
          </table:table-cell>
          <table:table-cell office:value-type="float" office:value="13592255" table:style-name="ce14">
            <text:p>13.592.255</text:p>
          </table:table-cell>
          <table:table-cell office:value-type="float" office:value="13693645" table:style-name="ce14">
            <text:p>13.693.645</text:p>
          </table:table-cell>
          <table:table-cell office:value-type="float" office:value="13540084" table:style-name="ce14">
            <text:p>13.540.084</text:p>
          </table:table-cell>
          <table:table-cell office:value-type="float" office:value="12949076" table:style-name="ce14">
            <text:p>12.949.076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Volumen total de agua reutilizada</text:p>
          </table:table-cell>
          <table:table-cell office:value-type="float" office:value="733894" table:style-name="ce14">
            <text:p>733.894</text:p>
          </table:table-cell>
          <table:table-cell office:value-type="float" office:value="561599" table:style-name="ce14">
            <text:p>561.599</text:p>
          </table:table-cell>
          <table:table-cell office:value-type="float" office:value="496714" table:style-name="ce14">
            <text:p>496.714</text:p>
          </table:table-cell>
          <table:table-cell office:value-type="float" office:value="463557" table:style-name="ce14">
            <text:p>463.557</text:p>
          </table:table-cell>
          <table:table-cell office:value-type="float" office:value="1007994" table:style-name="ce14">
            <text:p>1.007.994</text:p>
          </table:table-cell>
          <table:table-cell office:value-type="float" office:value="1083551" table:style-name="ce14">
            <text:p>1.083.551</text:p>
          </table:table-cell>
          <table:table-cell office:value-type="float" office:value="1335146" table:style-name="ce14">
            <text:p>1.335.146</text:p>
          </table:table-cell>
          <table:table-cell office:value-type="float" office:value="1372115" table:style-name="ce14">
            <text:p>1.372.115</text:p>
          </table:table-cell>
          <table:table-cell office:value-type="float" office:value="1439832" table:style-name="ce14">
            <text:p>1.439.832</text:p>
          </table:table-cell>
          <table:table-cell office:value-type="float" office:value="1464261" table:style-name="ce14">
            <text:p>1.464.261</text:p>
          </table:table-cell>
          <table:table-cell office:value-type="float" office:value="1346008" table:style-name="ce14">
            <text:p>1.346.008</text:p>
          </table:table-cell>
          <table:table-cell office:value-type="float" office:value="1666429" table:style-name="ce14">
            <text:p>1.666.429</text:p>
          </table:table-cell>
          <table:table-cell office:value-type="float" office:value="1502614" table:style-name="ce14">
            <text:p>1.502.614</text:p>
          </table:table-cell>
          <table:table-cell office:value-type="float" office:value="1455509" table:style-name="ce14">
            <text:p>1.455.509</text:p>
          </table:table-cell>
          <table:table-cell office:value-type="float" office:value="1453995" table:style-name="ce14">
            <text:p>1.453.995</text:p>
          </table:table-cell>
          <table:table-cell office:value-type="float" office:value="1350536" table:style-name="ce14">
            <text:p>1.350.536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Importe facturado por alcantarillado y depuración (2)</text:p>
          </table:table-cell>
          <table:table-cell office:value-type="float" office:value="649634" table:style-name="ce25">
            <text:p>649.634</text:p>
          </table:table-cell>
          <table:table-cell office:value-type="float" office:value="735009" table:style-name="ce25">
            <text:p>735.009</text:p>
          </table:table-cell>
          <table:table-cell office:value-type="float" office:value="777326" table:style-name="ce25">
            <text:p>777.326</text:p>
          </table:table-cell>
          <table:table-cell office:value-type="float" office:value="886061" table:style-name="ce25">
            <text:p>886.061</text:p>
          </table:table-cell>
          <table:table-cell office:value-type="float" office:value="1164635" table:style-name="ce25">
            <text:p>1.164.635</text:p>
          </table:table-cell>
          <table:table-cell office:value-type="float" office:value="1329547" table:style-name="ce25">
            <text:p>1.329.547</text:p>
          </table:table-cell>
          <table:table-cell office:value-type="float" office:value="1426699" table:style-name="ce25">
            <text:p>1.426.699</text:p>
          </table:table-cell>
          <table:table-cell office:value-type="float" office:value="1940830" table:style-name="ce25">
            <text:p>1.940.830</text:p>
          </table:table-cell>
          <table:table-cell office:value-type="float" office:value="1851494" table:style-name="ce25">
            <text:p>1.851.494</text:p>
          </table:table-cell>
          <table:table-cell office:value-type="float" office:value="1885025" table:style-name="ce25">
            <text:p>1.885.025</text:p>
          </table:table-cell>
          <table:table-cell office:value-type="float" office:value="1991090" table:style-name="ce25">
            <text:p>1.991.090</text:p>
          </table:table-cell>
          <table:table-cell office:value-type="float" office:value="2005529" table:style-name="ce25">
            <text:p>2.005.529</text:p>
          </table:table-cell>
          <table:table-cell office:value-type="float" office:value="2346109" table:style-name="ce25">
            <text:p>2.346.109</text:p>
          </table:table-cell>
          <table:table-cell office:value-type="float" office:value="2383001" table:style-name="ce25">
            <text:p>2.383.001</text:p>
          </table:table-cell>
          <table:table-cell office:value-type="float" office:value="2536798" table:style-name="ce25">
            <text:p>2.536.798</text:p>
          </table:table-cell>
          <table:table-cell office:value-type="float" office:value="2485747" table:style-name="ce25">
            <text:p>2.485.747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3">
            <text:p><text:s text:c="4"/>Longitud de la red de alcantarillado (km) (3)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float" office:value="148847" table:style-name="ce25">
            <text:p>148.847</text:p>
          </table:table-cell>
          <table:table-cell office:value-type="float" office:value="146938" table:style-name="ce25">
            <text:p>146.938</text:p>
          </table:table-cell>
          <table:table-cell office:value-type="float" office:value="146414" table:style-name="ce25">
            <text:p>146.41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9">
            <text:p><text:s text:c="4"/>Volumen de lodos generados en el tratamiento de aguas residuales (toneladas de materia seca/año)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float" office:value="1331577" table:style-name="ce30">
            <text:p>1.331.577</text:p>
          </table:table-cell>
          <table:table-cell office:value-type="float" office:value="1233393" table:style-name="ce30">
            <text:p>1.233.393</text:p>
          </table:table-cell>
          <table:table-cell office:value-type="float" office:value="1122608" table:style-name="ce30">
            <text:p>1.122.608</text:p>
          </table:table-cell>
          <table:table-cell office:value-type="float" office:value="1131632" table:style-name="ce30">
            <text:p>1.131.632</text:p>
          </table:table-cell>
          <table:table-cell office:value-type="float" office:value="1174425" table:style-name="ce30">
            <text:p>1.174.425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20">
            <text:p>(1) A partir del año de referencia 2004 se producen algunas variaciones <text:s/>en los datos de los apartados de recogida y tratamiento de aguas<text:s text:c="2"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20">
            <text:p>residuales debido a un cambio metodológico, con objeto de adaptarse a <text:s/>las necesidades de los usuarios de estas estadísticas y a las</text:p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/>
          <table:table-cell office:value-type="string" table:style-name="ce20">
            <text:p>recomendaciones internacionales. Se ha procedido a incorporar en estos apartados las aguas residuales no procedentes de la red<text:s/></text:p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/>
          <table:table-cell office:value-type="string" table:style-name="ce20">
            <text:p>de <text:s/>distribución (pluviales, extracción propia, u otras procedencias), mientras que hasta la estadística del año 2003 inclusive,</text:p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/>
          <table:table-cell office:value-type="string" table:style-name="ce20">
            <text:p>se recogía exclusivamente la información sobre las aguas residuales procedentes de la misma.<text:s/></text:p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/>
          <table:table-cell office:value-type="string" table:style-name="ce46">
            <text:p><text:s/>(2) A partir del año 2007 inclusive, en el cuestionario de la encuesta se solicita explícitamente el importe del <text:s/>canon de saneamiento que por delegación,<text:s/></text:p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/>
          <table:table-cell office:value-type="string" table:style-name="ce20">
            <text:p>facturan los ayuntamientos y entes gestores del ciclo del agua. Esto conduce <text:s/>a una mejor estimación de los importes facturados en concepto de<text:s/></text:p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/>
          <table:table-cell office:value-type="string" table:style-name="ce20">
            <text:p>depuración de aguas residuales, lo cual <text:s/>debe ser tenido en cuenta al comparar los indicadores de coste unitario del agua con los años anteriores.</text:p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/>
          <table:table-cell office:value-type="string" table:style-name="ce36">
            <text:p>Fuente: Encuesta sobre el suministro y tratamiento del agua. INE.</text:p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/>
          <table:table-cell office:value-type="string" table:style-name="ce47">
            <text:p>(3) Para la variable 'Longitud de la red de alcantarillado' solo se publica el dato nacional. Los datos por comunidad autónoma no se publicarán,<text:s text:c="2"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47">
            <text:p>hasta tanto no se disponga de una serie temporal representativa que permita hacer una estimación no <text:s/>afectada por la variabilidad de los factores de elevación de la encuesta.</text:p>
          </table:table-cell>
          <table:table-cell table:number-columns-repeated="16382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uente: Encuesta sobre el suministro y saneamiento del agua. INE.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56">
            <text:p>(*) La encuesta tiene una periodicidad bienal a partir de este año.</text:p>
          </table:table-cell>
          <table:table-cell table:number-columns-repeated="16382" table:style-name="ce1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a_5.$B$1:Tabla_5.$Q$13" table:base-cell-address="Tabla_5.$A$1"/>
        </table:named-expressions>
      </table:table>
      <table:table table:name="Tabla_6" table:style-name="ta5"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6" table:default-cell-style-name="ce1" table:visibility="collapse"/>
        <table:table-column table:style-name="co19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DESTINO DE LAS AGUAS RESIDUALES DEPURADAS POR TIPO DE FUENTE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2">
            <text:p>Unidades: porcentaje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5" table:number-rows-spanned="1" table:style-name="ce60">
            <text:p>Castilla-La Mancha</text:p>
          </table:table-cell>
          <table:covered-table-cell table:number-columns-repeated="4"/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2016 (*)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. Al mar</text:p>
          </table:table-cell>
          <table:table-cell table:number-columns-repeated="4" table:style-name="ce1"/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. A un cauce fluvial</text:p>
          </table:table-cell>
          <table:table-cell table:number-columns-repeated="4" table:style-name="ce1"/>
          <table:table-cell office:value-type="float" office:value="93.2" table:style-name="ce52">
            <text:p>93,2</text:p>
          </table:table-cell>
          <table:table-cell office:value-type="float" office:value="96.7" table:style-name="ce52">
            <text:p>96,7</text:p>
          </table:table-cell>
          <table:table-cell office:value-type="float" office:value="96.2" table:style-name="ce52">
            <text:p>96,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. Agua reutilizada</text:p>
          </table:table-cell>
          <table:table-cell table:number-columns-repeated="4" table:style-name="ce1"/>
          <table:table-cell office:value-type="float" office:value="3.5" table:style-name="ce52">
            <text:p>3,5</text:p>
          </table:table-cell>
          <table:table-cell office:value-type="float" office:value="2.9" table:style-name="ce52">
            <text:p>2,9</text:p>
          </table:table-cell>
          <table:table-cell office:value-type="float" office:value="3.8" table:style-name="ce52">
            <text:p>3,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4. Infiltraciones al terreno</text:p>
          </table:table-cell>
          <table:table-cell table:number-columns-repeated="4" table:style-name="ce1"/>
          <table:table-cell office:value-type="float" office:value="0" table:style-name="ce52">
            <text:p>0,0</text:p>
          </table:table-cell>
          <table:table-cell office:value-type="float" office:value="0.4" table:style-name="ce52">
            <text:p>0,4</text:p>
          </table:table-cell>
          <table:table-cell office:value-type="float" office:value="0" table:style-name="ce52">
            <text:p>0,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5. Otros</text:p>
          </table:table-cell>
          <table:table-cell table:number-columns-repeated="4" table:style-name="ce1"/>
          <table:table-cell office:value-type="float" office:value="3.3" table:style-name="ce52">
            <text:p>3,3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5" table:number-rows-spanned="1" table:style-name="ce60">
            <text:p>España</text:p>
          </table:table-cell>
          <table:covered-table-cell table:number-columns-repeated="4"/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2016 (*)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. Al mar</text:p>
          </table:table-cell>
          <table:table-cell table:number-columns-repeated="4" table:style-name="ce1"/>
          <table:table-cell office:value-type="float" office:value="31.5" table:style-name="ce53">
            <text:p>31,5</text:p>
          </table:table-cell>
          <table:table-cell office:value-type="float" office:value="32" table:style-name="ce53">
            <text:p>32,0</text:p>
          </table:table-cell>
          <table:table-cell office:value-type="float" office:value="33.5" table:style-name="ce53">
            <text:p>33,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. A un cauce fluvial</text:p>
          </table:table-cell>
          <table:table-cell table:number-columns-repeated="4" table:style-name="ce1"/>
          <table:table-cell office:value-type="float" office:value="57" table:style-name="ce54">
            <text:p>57,0</text:p>
          </table:table-cell>
          <table:table-cell office:value-type="float" office:value="57" table:style-name="ce54">
            <text:p>57,0</text:p>
          </table:table-cell>
          <table:table-cell office:value-type="float" office:value="55.8" table:style-name="ce54">
            <text:p>55,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. Agua reutilizada</text:p>
          </table:table-cell>
          <table:table-cell table:number-columns-repeated="2" table:style-name="ce1"/>
          <table:table-cell table:style-name="ce26"/>
          <table:table-cell table:style-name="ce1"/>
          <table:table-cell office:value-type="float" office:value="10.6" table:style-name="ce54">
            <text:p>10,6</text:p>
          </table:table-cell>
          <table:table-cell office:value-type="float" office:value="10.7" table:style-name="ce54">
            <text:p>10,7</text:p>
          </table:table-cell>
          <table:table-cell office:value-type="float" office:value="10.4" table:style-name="ce54">
            <text:p>10,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4. Infiltraciones al terreno</text:p>
          </table:table-cell>
          <table:table-cell table:number-columns-repeated="4" table:style-name="ce1"/>
          <table:table-cell office:value-type="float" office:value="0.4" table:style-name="ce54">
            <text:p>0,4</text:p>
          </table:table-cell>
          <table:table-cell office:value-type="float" office:value="0.2" table:style-name="ce54">
            <text:p>0,2</text:p>
          </table:table-cell>
          <table:table-cell office:value-type="float" office:value="0.2" table:style-name="ce54">
            <text:p>0,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5. Otros</text:p>
          </table:table-cell>
          <table:table-cell table:number-columns-repeated="4" table:style-name="ce31"/>
          <table:table-cell office:value-type="float" office:value="0.5" table:style-name="ce55">
            <text:p>0,5</text:p>
          </table:table-cell>
          <table:table-cell office:value-type="float" office:value="0.1" table:style-name="ce55">
            <text:p>0,1</text:p>
          </table:table-cell>
          <table:table-cell office:value-type="float" office:value="0.1" table:style-name="ce55">
            <text:p>0,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">
            <text:p>Fuente: Encuesta sobre el suministro y saneamiento del agua. INE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6">
            <text:p>(*) La encuesta tiene una periodicidad bienal a partir de este año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bla_7" table:style-name="ta5">
        <table:table-column table:style-name="co20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USOS DEL AGUA REUTILIZADA POR TIPO DE FUEN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2">
            <text:p>Unidades: porcentaj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5" table:number-rows-spanned="1" table:style-name="ce60">
            <text:p>Castilla-La Mancha</text:p>
          </table:table-cell>
          <table:covered-table-cell table:number-columns-repeated="4"/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2016 (*)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1. Agricultura</text:p>
          </table:table-cell>
          <table:table-cell table:number-columns-repeated="4" table:style-name="ce1"/>
          <table:table-cell office:value-type="float" office:value="82.7" table:style-name="ce51">
            <text:p>82,7</text:p>
          </table:table-cell>
          <table:table-cell office:value-type="float" office:value="89.2" table:style-name="ce51">
            <text:p>89,2</text:p>
          </table:table-cell>
          <table:table-cell office:value-type="float" office:value="99.5" table:style-name="ce51">
            <text:p>99,5</text:p>
          </table:table-cell>
          <table:table-cell office:value-type="float" office:value="99.7" table:style-name="ce52">
            <text:p>99,7</text:p>
          </table:table-cell>
          <table:table-cell office:value-type="float" office:value="99.5" table:style-name="ce52">
            <text:p>99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2. Industria</text:p>
          </table:table-cell>
          <table:table-cell table:number-columns-repeated="4" table:style-name="ce1"/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3. Jardines y zonas deportivas de ocio</text:p>
          </table:table-cell>
          <table:table-cell table:number-columns-repeated="4" table:style-name="ce1"/>
          <table:table-cell office:value-type="float" office:value="17.3" table:style-name="ce52">
            <text:p>17,3</text:p>
          </table:table-cell>
          <table:table-cell office:value-type="float" office:value="8" table:style-name="ce52">
            <text:p>8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4. Limpieza de alcantarillado y baldeo de calles</text:p>
          </table:table-cell>
          <table:table-cell table:number-columns-repeated="4" table:style-name="ce1"/>
          <table:table-cell office:value-type="float" office:value="0" table:style-name="ce52">
            <text:p>0,0</text:p>
          </table:table-cell>
          <table:table-cell office:value-type="float" office:value="1.5" table:style-name="ce52">
            <text:p>1,5</text:p>
          </table:table-cell>
          <table:table-cell office:value-type="float" office:value="0.4" table:style-name="ce52">
            <text:p>0,4</text:p>
          </table:table-cell>
          <table:table-cell office:value-type="float" office:value="0.2" table:style-name="ce52">
            <text:p>0,2</text:p>
          </table:table-cell>
          <table:table-cell office:value-type="float" office:value="0.5" table:style-name="ce52">
            <text:p>0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5. Otros usos</text:p>
          </table:table-cell>
          <table:table-cell table:number-columns-repeated="4" table:style-name="ce1"/>
          <table:table-cell office:value-type="float" office:value="0" table:style-name="ce52">
            <text:p>0,0</text:p>
          </table:table-cell>
          <table:table-cell office:value-type="float" office:value="1.3" table:style-name="ce52">
            <text:p>1,3</text:p>
          </table:table-cell>
          <table:table-cell office:value-type="float" office:value="0.1" table:style-name="ce52">
            <text:p>0,1</text:p>
          </table:table-cell>
          <table:table-cell office:value-type="float" office:value="0.1" table:style-name="ce52">
            <text:p>0,1</text:p>
          </table:table-cell>
          <table:table-cell office:value-type="float" office:value="0" table:style-name="ce52">
            <text:p>0,0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5" table:number-rows-spanned="1" table:style-name="ce60">
            <text:p>España</text:p>
          </table:table-cell>
          <table:covered-table-cell table:number-columns-repeated="4"/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2016 (*)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1. Agricultura</text:p>
          </table:table-cell>
          <table:table-cell table:number-columns-repeated="4" table:style-name="ce1"/>
          <table:table-cell office:value-type="float" office:value="62.1" table:style-name="ce51">
            <text:p>62,1</text:p>
          </table:table-cell>
          <table:table-cell office:value-type="float" office:value="62.4" table:style-name="ce51">
            <text:p>62,4</text:p>
          </table:table-cell>
          <table:table-cell office:value-type="float" office:value="64.2" table:style-name="ce51">
            <text:p>64,2</text:p>
          </table:table-cell>
          <table:table-cell office:value-type="float" office:value="61.3" table:style-name="ce53">
            <text:p>61,3</text:p>
          </table:table-cell>
          <table:table-cell office:value-type="float" office:value="61.2" table:style-name="ce53">
            <text:p>61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2. Industria</text:p>
          </table:table-cell>
          <table:table-cell table:number-columns-repeated="4" table:style-name="ce1"/>
          <table:table-cell office:value-type="float" office:value="6.5" table:style-name="ce51">
            <text:p>6,5</text:p>
          </table:table-cell>
          <table:table-cell office:value-type="float" office:value="7.7" table:style-name="ce51">
            <text:p>7,7</text:p>
          </table:table-cell>
          <table:table-cell office:value-type="float" office:value="6.7" table:style-name="ce51">
            <text:p>6,7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5.0999999999999996" table:style-name="ce54">
            <text:p>5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3. Jardines y zonas deportivas de ocio</text:p>
          </table:table-cell>
          <table:table-cell table:number-columns-repeated="2" table:style-name="ce1"/>
          <table:table-cell table:style-name="ce26"/>
          <table:table-cell table:style-name="ce1"/>
          <table:table-cell office:value-type="float" office:value="23.2" table:style-name="ce51">
            <text:p>23,2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8.8" table:style-name="ce51">
            <text:p>18,8</text:p>
          </table:table-cell>
          <table:table-cell office:value-type="float" office:value="18.5" table:style-name="ce54">
            <text:p>18,5</text:p>
          </table:table-cell>
          <table:table-cell office:value-type="float" office:value="19" table:style-name="ce54">
            <text:p>19,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4. Limpieza de alcantarillado y baldeo de calles</text:p>
          </table:table-cell>
          <table:table-cell table:number-columns-repeated="4" table:style-name="ce1"/>
          <table:table-cell office:value-type="float" office:value="0.9" table:style-name="ce51">
            <text:p>0,9</text:p>
          </table:table-cell>
          <table:table-cell office:value-type="float" office:value="1.2" table:style-name="ce51">
            <text:p>1,2</text:p>
          </table:table-cell>
          <table:table-cell office:value-type="float" office:value="0.5" table:style-name="ce51">
            <text:p>0,5</text:p>
          </table:table-cell>
          <table:table-cell office:value-type="float" office:value="0.6" table:style-name="ce54">
            <text:p>0,6</text:p>
          </table:table-cell>
          <table:table-cell office:value-type="float" office:value="1.6" table:style-name="ce54">
            <text:p>1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5. Otros usos</text:p>
          </table:table-cell>
          <table:table-cell table:number-columns-repeated="4" table:style-name="ce31"/>
          <table:table-cell office:value-type="float" office:value="7.3" table:style-name="ce29">
            <text:p>7,3</text:p>
          </table:table-cell>
          <table:table-cell office:value-type="float" office:value="10.8" table:style-name="ce29">
            <text:p>10,8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11.4" table:style-name="ce55">
            <text:p>11,4</text:p>
          </table:table-cell>
          <table:table-cell office:value-type="float" office:value="13.1" table:style-name="ce55">
            <text:p>13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6">
            <text:p>Fuente: Encuesta sobre el suministro y saneamiento del agua. INE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6">
            <text:p>(*) La encuesta tiene una periodicidad bienal a partir de este año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bla_8" table:style-name="ta5">
        <table:table-column table:style-name="co21" table:default-cell-style-name="ce1"/>
        <table:table-column table:style-name="co1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DESTINOS DE LOS LODOS GENERADOS POR TIPO DE FUEN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2">
            <text:p>Unidades: porcentaje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5" table:number-rows-spanned="1" table:style-name="ce60">
            <text:p>Castilla-La Mancha</text:p>
          </table:table-cell>
          <table:covered-table-cell table:number-columns-repeated="4"/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2016 (*)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1. Agricultura, silvicultura y jardinería</text:p>
          </table:table-cell>
          <table:table-cell table:number-columns-repeated="4" table:style-name="ce1"/>
          <table:table-cell office:value-type="float" office:value="87.8" table:style-name="ce51">
            <text:p>87,8</text:p>
          </table:table-cell>
          <table:table-cell office:value-type="float" office:value="73.099999999999994" table:style-name="ce51">
            <text:p>73,1</text:p>
          </table:table-cell>
          <table:table-cell office:value-type="float" office:value="65.7" table:style-name="ce51">
            <text:p>65,7</text:p>
          </table:table-cell>
          <table:table-cell office:value-type="float" office:value="68.2" table:style-name="ce51">
            <text:p>68,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2. Incineración o aprovechamiento energético</text:p>
          </table:table-cell>
          <table:table-cell table:number-columns-repeated="4" table:style-name="ce1"/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3. Vertedero</text:p>
          </table:table-cell>
          <table:table-cell table:number-columns-repeated="4" table:style-name="ce1"/>
          <table:table-cell office:value-type="float" office:value="12.2" table:style-name="ce51">
            <text:p>12,2</text:p>
          </table:table-cell>
          <table:table-cell office:value-type="float" office:value="26.9" table:style-name="ce51">
            <text:p>26,9</text:p>
          </table:table-cell>
          <table:table-cell office:value-type="float" office:value="34.299999999999997" table:style-name="ce51">
            <text:p>34,3</text:p>
          </table:table-cell>
          <table:table-cell office:value-type="float" office:value="31.8" table:style-name="ce51">
            <text:p>31,8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5" table:number-rows-spanned="1" table:style-name="ce60">
            <text:p>España</text:p>
          </table:table-cell>
          <table:covered-table-cell table:number-columns-repeated="4"/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2016 (*)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1. Agricultura, silvicultura y jardinería</text:p>
          </table:table-cell>
          <table:table-cell table:number-columns-repeated="4" table:style-name="ce1"/>
          <table:table-cell office:value-type="float" office:value="70.8" table:style-name="ce51">
            <text:p>70,8</text:p>
          </table:table-cell>
          <table:table-cell office:value-type="float" office:value="77.400000000000006" table:style-name="ce51">
            <text:p>77,4</text:p>
          </table:table-cell>
          <table:table-cell office:value-type="float" office:value="79.7" table:style-name="ce51">
            <text:p>79,7</text:p>
          </table:table-cell>
          <table:table-cell office:value-type="float" office:value="80.2" table:style-name="ce51">
            <text:p>80,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2. Incineración o aprovechamiento energético</text:p>
          </table:table-cell>
          <table:table-cell table:number-columns-repeated="4" table:style-name="ce1"/>
          <table:table-cell office:value-type="float" office:value="11.6" table:style-name="ce51">
            <text:p>11,6</text:p>
          </table:table-cell>
          <table:table-cell office:value-type="float" office:value="10.8" table:style-name="ce51">
            <text:p>10,8</text:p>
          </table:table-cell>
          <table:table-cell office:value-type="float" office:value="9" table:style-name="ce52">
            <text:p>9,0</text:p>
          </table:table-cell>
          <table:table-cell office:value-type="float" office:value="9.5" table:style-name="ce52">
            <text:p>9,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9">
            <text:p>3. Vertedero</text:p>
          </table:table-cell>
          <table:table-cell table:number-columns-repeated="4" table:style-name="ce31"/>
          <table:table-cell office:value-type="float" office:value="17.600000000000001" table:style-name="ce29">
            <text:p>17,6</text:p>
          </table:table-cell>
          <table:table-cell office:value-type="float" office:value="11.8" table:style-name="ce29">
            <text:p>11,8</text:p>
          </table:table-cell>
          <table:table-cell office:value-type="float" office:value="11.3" table:style-name="ce29">
            <text:p>11,3</text:p>
          </table:table-cell>
          <table:table-cell office:value-type="float" office:value="10.3" table:style-name="ce29">
            <text:p>10,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6">
            <text:p>Fuente: Encuesta sobre el suministro y saneamiento del agua. INE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6">
            <text:p>(*) La encuesta tiene una periodicidad bienal a partir de este año.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expression table:name="A_impresión_IM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8">
      <number:number number:decimal-places="0" number:min-integer-digits="2"/>
    </number:number-style>
    <number:number-style style:name="N61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6" xlink:href="media/image1.png" xlink:show="embed" xlink:actuate="onLoad"/>
    <draw:fill-image draw:name="a10" xlink:href="media/image1.png" xlink:show="embed" xlink:actuate="onLoad"/>
    <draw:fill-image draw:name="a2" xlink:href="media/image1.png" xlink:show="embed" xlink:actuate="onLoad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esc017</meta:initial-creator>
    <dc:creator>Jorge Escudero Perez</dc:creator>
    <meta:creation-date>2005-10-17T12:28:25Z</meta:creation-date>
    <dc:date>2019-11-20T13:26:36Z</dc:date>
    <meta:print-date>2006-04-10T11:42:12Z</meta:print-date>
  </office:meta>
</office:document-meta>
</file>