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5.1077083333333cm" style:use-optimal-column-width="true"/>
    </style:style>
    <style:style style:name="co2" style:family="table-column">
      <style:table-column-properties fo:break-before="auto" style:column-width="5.08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5.68854166666667cm" style:use-optimal-column-width="true"/>
    </style:style>
    <style:style style:name="co6" style:family="table-column">
      <style:table-column-properties fo:break-before="auto" style:column-width="8.810625cm"/>
    </style:style>
    <style:style style:name="co7" style:family="table-column">
      <style:table-column-properties fo:break-before="auto" style:column-width="7.91104166666667cm" style:use-optimal-column-width="true"/>
    </style:style>
    <style:style style:name="co8" style:family="table-column">
      <style:table-column-properties fo:break-before="auto" style:column-width="9.97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JRegistr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3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Teléfono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Dirección</text:p>
          </table:table-cell>
          <table:table-cell office:value-type="string" table:style-name="ce3">
            <text:p>Código postal</text:p>
          </table:table-cell>
          <table:table-cell office:value-type="string" table:style-name="ce1">
            <text:p>Correo Electrónico</text:p>
          </table:table-cell>
          <table:table-cell office:value-type="string" table:style-name="ce1">
            <text:p>Página we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"AIRES". AYTO. DE MOTA DEL CUERVO</text:p>
          </table:table-cell>
          <table:table-cell office:value-type="string" table:style-name="ce1">
            <text:p>Centro de Información Juvenil</text:p>
          </table:table-cell>
          <table:table-cell office:value-type="float" office:value="967180629" table:style-name="ce1">
            <text:p>967180629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MOTA DEL CUERVO</text:p>
          </table:table-cell>
          <table:table-cell office:value-type="string" table:style-name="ce1">
            <text:p>C/ RAMÓN Y CAJAL BAJA, 15</text:p>
          </table:table-cell>
          <table:table-cell office:value-type="float" office:value="16630" table:style-name="ce3">
            <text:p>16630</text:p>
          </table:table-cell>
          <table:table-cell office:value-type="string" table:style-name="ce1">
            <text:p>cijmota@hot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"EL HORIZONTE" DEL AYUNTAMIENTO DE BOLAÑOS DE CALATRAVA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884165" table:style-name="ce1">
            <text:p>926884165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BOLAÑOS DE CALATRAVA</text:p>
          </table:table-cell>
          <table:table-cell office:value-type="string" table:style-name="ce1">
            <text:p>c/ Alcalde Daniel Almansa, nº 2</text:p>
          </table:table-cell>
          <table:table-cell office:value-type="float" office:value="13260" table:style-name="ce3">
            <text:p>13260</text:p>
          </table:table-cell>
          <table:table-cell office:value-type="string" table:style-name="ce1">
            <text:p>pilar.amaldonado@bolanosdecalatrava.es</text:p>
          </table:table-cell>
          <table:table-cell office:value-type="string" table:style-name="ce1">
            <text:p>www.bolanosdecalatrava.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"MOLINA JOVEN"</text:p>
          </table:table-cell>
          <table:table-cell office:value-type="string" table:style-name="ce1">
            <text:p>Centro de Información Juvenil</text:p>
          </table:table-cell>
          <table:table-cell office:value-type="float" office:value="949832386" table:style-name="ce1">
            <text:p>949832386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OLINA DE ARAGÓN</text:p>
          </table:table-cell>
          <table:table-cell office:value-type="string" table:style-name="ce1">
            <text:p>PLAZA DE LA ENSEÑANZA S/N (Bajos)</text:p>
          </table:table-cell>
          <table:table-cell office:value-type="float" office:value="19300" table:style-name="ce3">
            <text:p>19300</text:p>
          </table:table-cell>
          <table:table-cell office:value-type="string" table:style-name="ce1">
            <text:p>centrojovenmolina@g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ALBACETE</text:p>
          </table:table-cell>
          <table:table-cell office:value-type="string" table:style-name="ce1">
            <text:p>Centro de Información Juvenil</text:p>
          </table:table-cell>
          <table:table-cell office:value-type="float" office:value="967500624" table:style-name="ce1">
            <text:p>967500624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/Dr. Collado Piña, 14.</text:p>
          </table:table-cell>
          <table:table-cell office:value-type="string" table:style-name="ce2">
            <text:p>02003</text:p>
          </table:table-cell>
          <table:table-cell office:value-type="string" table:style-name="ce1">
            <text:p>cij@ayto-albacete.es</text:p>
          </table:table-cell>
          <table:table-cell office:value-type="string" table:style-name="ce1">
            <text:p>http://cij.albacetejoven.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AYUNTAMIENTO DE ALMAGRO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861408" table:style-name="ce1">
            <text:p>926861408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MAGRO</text:p>
          </table:table-cell>
          <table:table-cell office:value-type="string" table:style-name="ce1">
            <text:p>C/ San Agustín, nº 7</text:p>
          </table:table-cell>
          <table:table-cell office:value-type="float" office:value="13270" table:style-name="ce3">
            <text:p>13270</text:p>
          </table:table-cell>
          <table:table-cell office:value-type="string" table:style-name="ce1">
            <text:p>juventud@almagro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ALOVERA</text:p>
          </table:table-cell>
          <table:table-cell office:value-type="string" table:style-name="ce1">
            <text:p>Centro de Información Juvenil</text:p>
          </table:table-cell>
          <table:table-cell office:value-type="float" office:value="949275110" table:style-name="ce1">
            <text:p>949275110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LOVERA</text:p>
          </table:table-cell>
          <table:table-cell office:value-type="string" table:style-name="ce1">
            <text:p>C/ Cardenal Cisneros, s/n</text:p>
          </table:table-cell>
          <table:table-cell office:value-type="float" office:value="19208" table:style-name="ce3">
            <text:p>19208</text:p>
          </table:table-cell>
          <table:table-cell office:value-type="string" table:style-name="ce1">
            <text:p>centrojoven@aytoalovera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AZUQUECA DE HENARES</text:p>
          </table:table-cell>
          <table:table-cell office:value-type="string" table:style-name="ce1">
            <text:p>Centro de Información Juvenil</text:p>
          </table:table-cell>
          <table:table-cell office:value-type="float" office:value="949277520" table:style-name="ce1">
            <text:p>949277520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ZUQUECA DE HENARES</text:p>
          </table:table-cell>
          <table:table-cell office:value-type="string" table:style-name="ce1">
            <text:p>Avda. del Siglo XXI, s/n (Espacio Joven Europeo)</text:p>
          </table:table-cell>
          <table:table-cell office:value-type="float" office:value="19200" table:style-name="ce3">
            <text:p>19200</text:p>
          </table:table-cell>
          <table:table-cell office:value-type="string" table:style-name="ce1">
            <text:p>OMIJ@AZUQUECA.NET</text:p>
          </table:table-cell>
          <table:table-cell office:value-type="string" table:style-name="ce1">
            <text:p>www.azuqueca.ne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AYUNTAMIENTO DE BARGAS</text:p>
          </table:table-cell>
          <table:table-cell office:value-type="string" table:style-name="ce1">
            <text:p>Centro de Información Juvenil</text:p>
          </table:table-cell>
          <table:table-cell office:value-type="float" office:value="925493494" table:style-name="ce1">
            <text:p>925493494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ARGAS</text:p>
          </table:table-cell>
          <table:table-cell office:value-type="string" table:style-name="ce1">
            <text:p>Plaza Barrio Alto, 6</text:p>
          </table:table-cell>
          <table:table-cell office:value-type="float" office:value="45593" table:style-name="ce3">
            <text:p>45593</text:p>
          </table:table-cell>
          <table:table-cell office:value-type="string" table:style-name="ce1">
            <text:p>centrojoven@bargas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CABANILLAS DEL CAMPO</text:p>
          </table:table-cell>
          <table:table-cell office:value-type="string" table:style-name="ce1">
            <text:p>Centro de Información Juvenil</text:p>
          </table:table-cell>
          <table:table-cell office:value-type="float" office:value="949324872" table:style-name="ce1">
            <text:p>949324872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ABANILLAS DEL CAMPO</text:p>
          </table:table-cell>
          <table:table-cell office:value-type="string" table:style-name="ce1">
            <text:p>C/ San Sebastian, 44</text:p>
          </table:table-cell>
          <table:table-cell office:value-type="float" office:value="19171" table:style-name="ce3">
            <text:p>19171</text:p>
          </table:table-cell>
          <table:table-cell office:value-type="string" table:style-name="ce1">
            <text:p>cabanillasjoven@g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CAMPO DE CRIPTANA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563921" table:style-name="ce1">
            <text:p>926563921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MPO DE CRIPTANA</text:p>
          </table:table-cell>
          <table:table-cell office:value-type="string" table:style-name="ce1">
            <text:p>C/ Castillo , 30</text:p>
          </table:table-cell>
          <table:table-cell office:value-type="float" office:value="13610" table:style-name="ce3">
            <text:p>13610</text:p>
          </table:table-cell>
          <table:table-cell office:value-type="string" table:style-name="ce1">
            <text:p>juventud@campodecriptana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CAUDETE</text:p>
          </table:table-cell>
          <table:table-cell office:value-type="string" table:style-name="ce1">
            <text:p>Centro de Información Juvenil</text:p>
          </table:table-cell>
          <table:table-cell office:value-type="float" office:value="965828284" table:style-name="ce1">
            <text:p>965828284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AUDETE</text:p>
          </table:table-cell>
          <table:table-cell office:value-type="string" table:style-name="ce1">
            <text:p>C/ José Ruiz Ruiz 6</text:p>
          </table:table-cell>
          <table:table-cell office:value-type="string" table:style-name="ce3">
            <text:p>02660</text:p>
          </table:table-cell>
          <table:table-cell office:value-type="string" table:style-name="ce1">
            <text:p>juventud@caudete.org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CIUDAD REAL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251741" table:style-name="ce1">
            <text:p>926251741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lle barcelona , 4</text:p>
          </table:table-cell>
          <table:table-cell office:value-type="float" office:value="13002" table:style-name="ce3">
            <text:p>13002</text:p>
          </table:table-cell>
          <table:table-cell office:value-type="string" table:style-name="ce1">
            <text:p>INFO@CONCEJALIAJUVENTUDCR.es</text:p>
          </table:table-cell>
          <table:table-cell office:value-type="string" table:style-name="ce1">
            <text:p>www.concejaliajuventudcr.co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AYUNTAMIENTO DE CUENCA</text:p>
          </table:table-cell>
          <table:table-cell office:value-type="string" table:style-name="ce1">
            <text:p>Centro de Información Juvenil</text:p>
          </table:table-cell>
          <table:table-cell office:value-type="float" office:value="969239024" table:style-name="ce1">
            <text:p>969239024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vda. Reyes Católicos, nº 35</text:p>
          </table:table-cell>
          <table:table-cell office:value-type="float" office:value="16003" table:style-name="ce3">
            <text:p>16003</text:p>
          </table:table-cell>
          <table:table-cell office:value-type="string" table:style-name="ce1">
            <text:p>SIJ@CUENCA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DAIMIEL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260654" table:style-name="ce1">
            <text:p>926260654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DAIMIEL</text:p>
          </table:table-cell>
          <table:table-cell office:value-type="string" table:style-name="ce1">
            <text:p>Travesia de los Molinos, nº <text:s/>8</text:p>
          </table:table-cell>
          <table:table-cell office:value-type="float" office:value="13250" table:style-name="ce3">
            <text:p>13250</text:p>
          </table:table-cell>
          <table:table-cell office:value-type="string" table:style-name="ce1">
            <text:p>cj046@local.jccm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ELCHE DE LA SIERRA</text:p>
          </table:table-cell>
          <table:table-cell office:value-type="string" table:style-name="ce1">
            <text:p>Centro de Información Juvenil</text:p>
          </table:table-cell>
          <table:table-cell office:value-type="float" office:value="967410778" table:style-name="ce1">
            <text:p>967410778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ELCHE DE LA SIERRA</text:p>
          </table:table-cell>
          <table:table-cell office:value-type="string" table:style-name="ce1">
            <text:p>C/ Calderón de la Barca, nº 6</text:p>
          </table:table-cell>
          <table:table-cell office:value-type="string" table:style-name="ce3">
            <text:p>02430</text:p>
          </table:table-cell>
          <table:table-cell office:value-type="string" table:style-name="ce1">
            <text:p>cj082@local.jccm.es</text:p>
          </table:table-cell>
          <table:table-cell office:value-type="string" table:style-name="ce1">
            <text:p>www.elchedelasierra.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AYUNTAMIENTO DE FUENSALIDA</text:p>
          </table:table-cell>
          <table:table-cell office:value-type="string" table:style-name="ce1">
            <text:p>Centro de Información Juvenil</text:p>
          </table:table-cell>
          <table:table-cell office:value-type="float" office:value="925730301" table:style-name="ce1">
            <text:p>925730301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FUENSALIDA</text:p>
          </table:table-cell>
          <table:table-cell office:value-type="string" table:style-name="ce1">
            <text:p>C/ Toledo, 70</text:p>
          </table:table-cell>
          <table:table-cell office:value-type="float" office:value="45510" table:style-name="ce3">
            <text:p>45510</text:p>
          </table:table-cell>
          <table:table-cell office:value-type="string" table:style-name="ce1">
            <text:p>centrojovenfuensalida@hot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FUENTE <text:s/>EL FRESNO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806717" table:style-name="ce1">
            <text:p>926806717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FUENTE EL FRESNO</text:p>
          </table:table-cell>
          <table:table-cell office:value-type="string" table:style-name="ce1">
            <text:p>ANTONIO DE LA FUENTE,23</text:p>
          </table:table-cell>
          <table:table-cell office:value-type="float" office:value="13680" table:style-name="ce3">
            <text:p>13680</text:p>
          </table:table-cell>
          <table:table-cell office:value-type="string" table:style-name="ce1">
            <text:p>CIJFUENTEELFRESNO@YAHOO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HELLIN</text:p>
          </table:table-cell>
          <table:table-cell office:value-type="string" table:style-name="ce1">
            <text:p>Centro de Información Juvenil</text:p>
          </table:table-cell>
          <table:table-cell office:value-type="float" office:value="967542029" table:style-name="ce1">
            <text:p>967542029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HELLÍN</text:p>
          </table:table-cell>
          <table:table-cell office:value-type="string" table:style-name="ce1">
            <text:p>C/ Fortunato Arias, 4</text:p>
          </table:table-cell>
          <table:table-cell office:value-type="string" table:style-name="ce3">
            <text:p>02400</text:p>
          </table:table-cell>
          <table:table-cell office:value-type="string" table:style-name="ce1">
            <text:p>juventud@hellin.es</text:p>
          </table:table-cell>
          <table:table-cell office:value-type="string" table:style-name="ce1">
            <text:p>http://juventud.hellin.ne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AYUNTAMIENTO DE HERENCIA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571700" table:style-name="ce1">
            <text:p>926571700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HERENCIA</text:p>
          </table:table-cell>
          <table:table-cell office:value-type="string" table:style-name="ce1">
            <text:p>Avda Tierno Galván, s/n</text:p>
          </table:table-cell>
          <table:table-cell office:value-type="float" office:value="13640" table:style-name="ce3">
            <text:p>13640</text:p>
          </table:table-cell>
          <table:table-cell office:value-type="string" table:style-name="ce1">
            <text:p>juventud@herencia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HIGUERUELA</text:p>
          </table:table-cell>
          <table:table-cell office:value-type="string" table:style-name="ce1">
            <text:p>Centro de Información Juvenil</text:p>
          </table:table-cell>
          <table:table-cell office:value-type="float" office:value="967287392" table:style-name="ce1">
            <text:p>967287392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HIGUERUELA</text:p>
          </table:table-cell>
          <table:table-cell office:value-type="string" table:style-name="ce1">
            <text:p>Avda. Castilla La Mancha, 3</text:p>
          </table:table-cell>
          <table:table-cell office:value-type="string" table:style-name="ce3">
            <text:p>02694</text:p>
          </table:table-cell>
          <table:table-cell office:value-type="string" table:style-name="ce1">
            <text:p>centrojovenhigueruela@hot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ILLESCAS</text:p>
          </table:table-cell>
          <table:table-cell office:value-type="string" table:style-name="ce1">
            <text:p>Centro de Información Juvenil</text:p>
          </table:table-cell>
          <table:table-cell office:value-type="float" office:value="925541145" table:style-name="ce1">
            <text:p>925541145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ILLESCAS</text:p>
          </table:table-cell>
          <table:table-cell office:value-type="string" table:style-name="ce1">
            <text:p>C/ JOAQUIN COSTA S/N</text:p>
          </table:table-cell>
          <table:table-cell office:value-type="float" office:value="45200" table:style-name="ce3">
            <text:p>45200</text:p>
          </table:table-cell>
          <table:table-cell office:value-type="string" table:style-name="ce1">
            <text:p>jif@illescas.es</text:p>
          </table:table-cell>
          <table:table-cell office:value-type="string" table:style-name="ce1">
            <text:p>http://www.centrojovenillescas.blogspot.com/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AYUNTAMIENTO DE LA RODA</text:p>
          </table:table-cell>
          <table:table-cell office:value-type="string" table:style-name="ce1">
            <text:p>Centro de Información Juvenil</text:p>
          </table:table-cell>
          <table:table-cell office:value-type="float" office:value="967442413" table:style-name="ce1">
            <text:p>967442413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RODA, LA</text:p>
          </table:table-cell>
          <table:table-cell office:value-type="string" table:style-name="ce1">
            <text:p>C/ GENERAL LA TORRE Nº 12</text:p>
          </table:table-cell>
          <table:table-cell office:value-type="string" table:style-name="ce3">
            <text:p>02630</text:p>
          </table:table-cell>
          <table:table-cell office:value-type="string" table:style-name="ce1">
            <text:p>juventud@laroda.es</text:p>
          </table:table-cell>
          <table:table-cell office:value-type="string" table:style-name="ce1">
            <text:p>www.laroda.es/jove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AYUNTAMIENTO DE LA SOLANA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648804" table:style-name="ce1">
            <text:p>926648804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OLANA, LA</text:p>
          </table:table-cell>
          <table:table-cell office:value-type="string" table:style-name="ce1">
            <text:p>C/ Zaragoza, 96</text:p>
          </table:table-cell>
          <table:table-cell office:value-type="float" office:value="13240" table:style-name="ce3">
            <text:p>13240</text:p>
          </table:table-cell>
          <table:table-cell office:value-type="string" table:style-name="ce1">
            <text:p>juventud@lasolana.es</text:p>
          </table:table-cell>
          <table:table-cell office:value-type="string" table:style-name="ce1">
            <text:p>http://www.lasolana.es/index.php/juventud-e-infanc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AYUNTAMIENTO DE MADRIDEJOS</text:p>
          </table:table-cell>
          <table:table-cell office:value-type="string" table:style-name="ce1">
            <text:p>Centro de Información Juvenil</text:p>
          </table:table-cell>
          <table:table-cell office:value-type="float" office:value="925460016" table:style-name="ce1">
            <text:p>925460016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ADRIDEJOS</text:p>
          </table:table-cell>
          <table:table-cell office:value-type="string" table:style-name="ce1">
            <text:p>AVDA. DE ANDALUCÍA, S/N</text:p>
          </table:table-cell>
          <table:table-cell office:value-type="float" office:value="45710" table:style-name="ce3">
            <text:p>45710</text:p>
          </table:table-cell>
          <table:table-cell office:value-type="string" table:style-name="ce1">
            <text:p>centrojuvenil@madridejos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MANZANARES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614620" table:style-name="ce1">
            <text:p>926614620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ANZANARES</text:p>
          </table:table-cell>
          <table:table-cell office:value-type="string" table:style-name="ce1">
            <text:p>C/ PÉREZ GALDÓS.S/N</text:p>
          </table:table-cell>
          <table:table-cell office:value-type="float" office:value="13200" table:style-name="ce3">
            <text:p>13200</text:p>
          </table:table-cell>
          <table:table-cell office:value-type="string" table:style-name="ce1">
            <text:p>casadelajuventud@manzanares.es</text:p>
          </table:table-cell>
          <table:table-cell office:value-type="string" table:style-name="ce1">
            <text:p>http://www.juventudmanzanares.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AYUNTAMIENTO DE MARCHAMALO</text:p>
          </table:table-cell>
          <table:table-cell office:value-type="string" table:style-name="ce1">
            <text:p>Centro de Información Juvenil</text:p>
          </table:table-cell>
          <table:table-cell office:value-type="float" office:value="949269490" table:style-name="ce1">
            <text:p>949269490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ARCHAMALO</text:p>
          </table:table-cell>
          <table:table-cell office:value-type="string" table:style-name="ce1">
            <text:p>C/ MÚSICOS, S/N</text:p>
          </table:table-cell>
          <table:table-cell office:value-type="float" office:value="19180" table:style-name="ce3">
            <text:p>19180</text:p>
          </table:table-cell>
          <table:table-cell office:value-type="string" table:style-name="ce1">
            <text:p>espacio.joven@marchamalo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MIGUEL ESTEBAN</text:p>
          </table:table-cell>
          <table:table-cell office:value-type="string" table:style-name="ce1">
            <text:p>Centro de Información Juvenil</text:p>
          </table:table-cell>
          <table:table-cell office:value-type="float" office:value="925560781" table:style-name="ce1">
            <text:p>925560781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IGUEL ESTEBAN</text:p>
          </table:table-cell>
          <table:table-cell office:value-type="string" table:style-name="ce1">
            <text:p>Pza. de los Mártires, 2</text:p>
          </table:table-cell>
          <table:table-cell office:value-type="float" office:value="45830" table:style-name="ce3">
            <text:p>45830</text:p>
          </table:table-cell>
          <table:table-cell office:value-type="string" table:style-name="ce1">
            <text:p>juventudayuntamiento@hot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MIGUELTURRA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160628" table:style-name="ce1">
            <text:p>926160628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IGUELTURRA</text:p>
          </table:table-cell>
          <table:table-cell office:value-type="string" table:style-name="ce1">
            <text:p>Calle de Miguel Astilleros 8</text:p>
          </table:table-cell>
          <table:table-cell office:value-type="float" office:value="13170" table:style-name="ce3">
            <text:p>13170</text:p>
          </table:table-cell>
          <table:table-cell office:value-type="string" table:style-name="ce1">
            <text:p>informajoven@ayto-miguelturra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MORA</text:p>
          </table:table-cell>
          <table:table-cell office:value-type="string" table:style-name="ce1">
            <text:p>Centro de Información Juvenil</text:p>
          </table:table-cell>
          <table:table-cell office:value-type="float" office:value="925300614" table:style-name="ce1">
            <text:p>925300614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C/ San Lorenzo, nº 3</text:p>
          </table:table-cell>
          <table:table-cell office:value-type="float" office:value="45400" table:style-name="ce3">
            <text:p>45400</text:p>
          </table:table-cell>
          <table:table-cell office:value-type="string" table:style-name="ce1">
            <text:p>juventud@mora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NOBLEJAS</text:p>
          </table:table-cell>
          <table:table-cell office:value-type="string" table:style-name="ce1">
            <text:p>Centro de Información Juvenil</text:p>
          </table:table-cell>
          <table:table-cell office:value-type="float" office:value="925140289" table:style-name="ce1">
            <text:p>925140289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OBLEJAS</text:p>
          </table:table-cell>
          <table:table-cell office:value-type="string" table:style-name="ce1">
            <text:p>Plaza José Bono 1</text:p>
          </table:table-cell>
          <table:table-cell office:value-type="float" office:value="45350" table:style-name="ce3">
            <text:p>45350</text:p>
          </table:table-cell>
          <table:table-cell office:value-type="string" table:style-name="ce1">
            <text:p>centroinformacionjuvenil@noblejas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NUMANCIA DE LA SAGRA</text:p>
          </table:table-cell>
          <table:table-cell office:value-type="string" table:style-name="ce1">
            <text:p>Centro de Información Juvenil</text:p>
          </table:table-cell>
          <table:table-cell office:value-type="float" office:value="925525277" table:style-name="ce1">
            <text:p>925525277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UMANCIA DE LA SAGRA</text:p>
          </table:table-cell>
          <table:table-cell office:value-type="string" table:style-name="ce1">
            <text:p>Plaza de España, s/n</text:p>
          </table:table-cell>
          <table:table-cell office:value-type="float" office:value="45230" table:style-name="ce3">
            <text:p>45230</text:p>
          </table:table-cell>
          <table:table-cell office:value-type="string" table:style-name="ce1">
            <text:p>centrojuvenilnumancia@gmail.com</text:p>
          </table:table-cell>
          <table:table-cell office:value-type="string" table:style-name="ce1">
            <text:p>www.ayuntamientonumanciadelasagra.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AYUNTAMIENTO DE OLIAS DEL REY</text:p>
          </table:table-cell>
          <table:table-cell office:value-type="string" table:style-name="ce1">
            <text:p>Centro de Información Juvenil</text:p>
          </table:table-cell>
          <table:table-cell office:value-type="float" office:value="925491005" table:style-name="ce1">
            <text:p>925491005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OLÍAS DEL REY</text:p>
          </table:table-cell>
          <table:table-cell office:value-type="string" table:style-name="ce1">
            <text:p>PZA DE L A CONSTITUCION, 13</text:p>
          </table:table-cell>
          <table:table-cell office:value-type="float" office:value="45280" table:style-name="ce3">
            <text:p>45280</text:p>
          </table:table-cell>
          <table:table-cell office:value-type="string" table:style-name="ce1">
            <text:p>educadorsocial@aytoolias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ONTÍGOLA</text:p>
          </table:table-cell>
          <table:table-cell office:value-type="string" table:style-name="ce1">
            <text:p>Centro de Información Juvenil</text:p>
          </table:table-cell>
          <table:table-cell office:value-type="float" office:value="925142168" table:style-name="ce1">
            <text:p>925142168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ONTÍGOLA</text:p>
          </table:table-cell>
          <table:table-cell office:value-type="string" table:style-name="ce1">
            <text:p>C/ Campo, nº 1</text:p>
          </table:table-cell>
          <table:table-cell office:value-type="float" office:value="45340" table:style-name="ce3">
            <text:p>45340</text:p>
          </table:table-cell>
          <table:table-cell office:value-type="string" table:style-name="ce1">
            <text:p>cijontigola@hot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PUERTOLLANO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410952" table:style-name="ce1">
            <text:p>926410952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UERTOLLANO</text:p>
          </table:table-cell>
          <table:table-cell office:value-type="string" table:style-name="ce1">
            <text:p>C/ Malagón s/n</text:p>
          </table:table-cell>
          <table:table-cell office:value-type="float" office:value="13500" table:style-name="ce3">
            <text:p>13500</text:p>
          </table:table-cell>
          <table:table-cell office:value-type="string" table:style-name="ce1">
            <text:p>juventud@puertollano.es</text:p>
          </table:table-cell>
          <table:table-cell office:value-type="string" table:style-name="ce1">
            <text:p>www.puertollano.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AYUNTAMIENTO DE SAN CLEMENTE</text:p>
          </table:table-cell>
          <table:table-cell office:value-type="string" table:style-name="ce1">
            <text:p>Centro de Información Juvenil</text:p>
          </table:table-cell>
          <table:table-cell office:value-type="float" office:value="969302126" table:style-name="ce1">
            <text:p>969302126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AN CLEMENTE</text:p>
          </table:table-cell>
          <table:table-cell office:value-type="string" table:style-name="ce1">
            <text:p>Plaza de la Iglesia, s/n</text:p>
          </table:table-cell>
          <table:table-cell office:value-type="float" office:value="16600" table:style-name="ce3">
            <text:p>16600</text:p>
          </table:table-cell>
          <table:table-cell office:value-type="string" table:style-name="ce1">
            <text:p>centrojoven@sanclemente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SANTA CRUZ DE LA ZARZA</text:p>
          </table:table-cell>
          <table:table-cell office:value-type="string" table:style-name="ce1">
            <text:p>Centro de Información Juvenil</text:p>
          </table:table-cell>
          <table:table-cell office:value-type="float" office:value="925125181" table:style-name="ce1">
            <text:p>925125181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TA CRUZ DE LA ZARZA</text:p>
          </table:table-cell>
          <table:table-cell office:value-type="string" table:style-name="ce1">
            <text:p>Plaza de la Constitución, nº 1</text:p>
          </table:table-cell>
          <table:table-cell office:value-type="float" office:value="45370" table:style-name="ce3">
            <text:p>45370</text:p>
          </table:table-cell>
          <table:table-cell office:value-type="string" table:style-name="ce1">
            <text:p>juventud@santacruzdelazarza.es</text:p>
          </table:table-cell>
          <table:table-cell office:value-type="string" table:style-name="ce1">
            <text:p>www.santacruzdelazarza.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AYUNTAMIENTO DE SIGÜENZA</text:p>
          </table:table-cell>
          <table:table-cell office:value-type="string" table:style-name="ce1">
            <text:p>Centro de Información Juvenil</text:p>
          </table:table-cell>
          <table:table-cell office:value-type="float" office:value="949393881" table:style-name="ce1">
            <text:p>949393881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SIGÜENZA</text:p>
          </table:table-cell>
          <table:table-cell office:value-type="string" table:style-name="ce1">
            <text:p>Paseo de la Alameda, s/n</text:p>
          </table:table-cell>
          <table:table-cell office:value-type="float" office:value="19250" table:style-name="ce3">
            <text:p>19250</text:p>
          </table:table-cell>
          <table:table-cell office:value-type="string" table:style-name="ce1">
            <text:p>centrojuvenil@siguenza.es</text:p>
          </table:table-cell>
          <table:table-cell office:value-type="string" table:style-name="ce1">
            <text:p>https://lasalamandrasiguenza.wordpress.com/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AYUNTAMIENTO DE SOCUELLAMOS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539426" table:style-name="ce1">
            <text:p>926539426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OCUÉLLAMOS</text:p>
          </table:table-cell>
          <table:table-cell office:value-type="string" table:style-name="ce1">
            <text:p>C/ JACINTO GUERRERO, 12</text:p>
          </table:table-cell>
          <table:table-cell office:value-type="float" office:value="13630" table:style-name="ce3">
            <text:p>13630</text:p>
          </table:table-cell>
          <table:table-cell office:value-type="string" table:style-name="ce1">
            <text:p>juventudydeportes@ayto-socuellamos.es</text:p>
          </table:table-cell>
          <table:table-cell office:value-type="string" table:style-name="ce1">
            <text:p>centrojovendesocuellamos.wordpress.co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AYUNTAMIENTO DE SONSECA</text:p>
          </table:table-cell>
          <table:table-cell office:value-type="string" table:style-name="ce1">
            <text:p>Centro de Información Juvenil</text:p>
          </table:table-cell>
          <table:table-cell office:value-type="float" office:value="925381468" table:style-name="ce1">
            <text:p>925381468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ONSECA</text:p>
          </table:table-cell>
          <table:table-cell office:value-type="string" table:style-name="ce1">
            <text:p>C/ Mora, 22</text:p>
          </table:table-cell>
          <table:table-cell office:value-type="float" office:value="45100" table:style-name="ce3">
            <text:p>45100</text:p>
          </table:table-cell>
          <table:table-cell office:value-type="string" table:style-name="ce1">
            <text:p>centrojuventud@sonseca.es</text:p>
          </table:table-cell>
          <table:table-cell office:value-type="string" table:style-name="ce1">
            <text:p>www.centrojuventudsonseca.co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AYUNTAMIENTO DE TALAVERA DE LA REINA</text:p>
          </table:table-cell>
          <table:table-cell office:value-type="string" table:style-name="ce1">
            <text:p>Centro de Información Juvenil</text:p>
          </table:table-cell>
          <table:table-cell office:value-type="float" office:value="925721927" table:style-name="ce1">
            <text:p>925721927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ALAVERA DE LA REINA</text:p>
          </table:table-cell>
          <table:table-cell office:value-type="string" table:style-name="ce1">
            <text:p>Pza. <text:s/>del Pan, 6</text:p>
          </table:table-cell>
          <table:table-cell office:value-type="float" office:value="45600" table:style-name="ce3">
            <text:p>45600</text:p>
          </table:table-cell>
          <table:table-cell office:value-type="string" table:style-name="ce1">
            <text:p>juventud@aytotalaveradelareina.es</text:p>
          </table:table-cell>
          <table:table-cell office:value-type="string" table:style-name="ce1">
            <text:p>ayuntamientotalaveradelareina.org (pestaÃ±a de juventud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AYUNTAMIENTO DE TOMELLOSO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528801" table:style-name="ce1">
            <text:p>926528801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TOMELLOSO</text:p>
          </table:table-cell>
          <table:table-cell office:value-type="string" table:style-name="ce1">
            <text:p>C/ Soria, Esquina C/ La Paz, s/n</text:p>
          </table:table-cell>
          <table:table-cell office:value-type="float" office:value="13700" table:style-name="ce3">
            <text:p>13700</text:p>
          </table:table-cell>
          <table:table-cell office:value-type="string" table:style-name="ce1">
            <text:p>centrojuventud@aytotomelloso.es</text:p>
          </table:table-cell>
          <table:table-cell office:value-type="string" table:style-name="ce1">
            <text:p>www.tomelloso.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AYUNTAMIENTO DE TORRIJOS</text:p>
          </table:table-cell>
          <table:table-cell office:value-type="string" table:style-name="ce1">
            <text:p>Centro de Información Juvenil</text:p>
          </table:table-cell>
          <table:table-cell office:value-type="float" office:value="925762680" table:style-name="ce1">
            <text:p>925762680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RRIJOS</text:p>
          </table:table-cell>
          <table:table-cell office:value-type="string" table:style-name="ce1">
            <text:p>PLAZA DE SAN GIL Nº 7</text:p>
          </table:table-cell>
          <table:table-cell office:value-type="float" office:value="45500" table:style-name="ce3">
            <text:p>45500</text:p>
          </table:table-cell>
          <table:table-cell office:value-type="string" table:style-name="ce1">
            <text:p>serviciojuventud@torrijos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VALDEPEÑAS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313453" table:style-name="ce1">
            <text:p>926313453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ALDEPEÑAS</text:p>
          </table:table-cell>
          <table:table-cell office:value-type="string" table:style-name="ce1">
            <text:p>C/BERNARDO BALBUENA,66</text:p>
          </table:table-cell>
          <table:table-cell office:value-type="float" office:value="13300" table:style-name="ce3">
            <text:p>13300</text:p>
          </table:table-cell>
          <table:table-cell office:value-type="string" table:style-name="ce1">
            <text:p>INFORMACIONJUVENIL@VALDEPENAS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VILLANUEVA DE LOS INFANTES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361688" table:style-name="ce1">
            <text:p>926361688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LLANUEVA DE LOS INFANTES</text:p>
          </table:table-cell>
          <table:table-cell office:value-type="string" table:style-name="ce1">
            <text:p>C/ Ramón y Cajal, nº 12</text:p>
          </table:table-cell>
          <table:table-cell office:value-type="float" office:value="13320" table:style-name="ce3">
            <text:p>13320</text:p>
          </table:table-cell>
          <table:table-cell office:value-type="string" table:style-name="ce1">
            <text:p>juventud@infantes.org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VILLARROBLEDO</text:p>
          </table:table-cell>
          <table:table-cell office:value-type="string" table:style-name="ce1">
            <text:p>Centro de Información Juvenil</text:p>
          </table:table-cell>
          <table:table-cell office:value-type="float" office:value="967143014" table:style-name="ce1">
            <text:p>967143014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LLARROBLEDO</text:p>
          </table:table-cell>
          <table:table-cell office:value-type="string" table:style-name="ce1">
            <text:p>POSTIGOS ALTOS Nº 20</text:p>
          </table:table-cell>
          <table:table-cell office:value-type="string" table:style-name="ce3">
            <text:p>02600</text:p>
          </table:table-cell>
          <table:table-cell office:value-type="string" table:style-name="ce1">
            <text:p>cij@villarrobledo.com</text:p>
          </table:table-cell>
          <table:table-cell office:value-type="string" table:style-name="ce1">
            <text:p>https://juventud.villarrobledo.co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Centro Joven Ayuntamiento de Tarazona de la Mancha</text:p>
          </table:table-cell>
          <table:table-cell office:value-type="string" table:style-name="ce1">
            <text:p>Centro de Información Juvenil</text:p>
          </table:table-cell>
          <table:table-cell office:value-type="float" office:value="967480369" table:style-name="ce1">
            <text:p>967480369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TARAZONA DE LA MANCHA</text:p>
          </table:table-cell>
          <table:table-cell office:value-type="string" table:style-name="ce1">
            <text:p>C/ Puente Romano, s/n</text:p>
          </table:table-cell>
          <table:table-cell office:value-type="string" table:style-name="ce3">
            <text:p>02100</text:p>
          </table:table-cell>
          <table:table-cell office:value-type="string" table:style-name="ce1">
            <text:p>cjoventarazona@g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Centro Joven de Guadalajara</text:p>
          </table:table-cell>
          <table:table-cell office:value-type="string" table:style-name="ce1">
            <text:p>Centro de Información Juvenil</text:p>
          </table:table-cell>
          <table:table-cell office:value-type="float" office:value="949247770" table:style-name="ce1">
            <text:p>949247770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/ Cádiz, 2</text:p>
          </table:table-cell>
          <table:table-cell office:value-type="float" office:value="19005" table:style-name="ce3">
            <text:p>19005</text:p>
          </table:table-cell>
          <table:table-cell office:value-type="string" table:style-name="ce1">
            <text:p>juventud@aytoguadalajara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CENTRO JOVEN Y DE CREACIÓN ARTÍSTICA "COVADONGA" CJCA. ALCÁZAR DE SAN JUAN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546515" table:style-name="ce1">
            <text:p>926546515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CÁZAR DE SAN JUAN</text:p>
          </table:table-cell>
          <table:table-cell office:value-type="string" table:style-name="ce1">
            <text:p>C/ Virgen Nº80</text:p>
          </table:table-cell>
          <table:table-cell office:value-type="float" office:value="13600" table:style-name="ce3">
            <text:p>13600</text:p>
          </table:table-cell>
          <table:table-cell office:value-type="string" table:style-name="ce1">
            <text:p>juventud@aytoalcazar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DELEGACIÓN DE SERVICIOS DE LA JCCM EN TALAVERA</text:p>
          </table:table-cell>
          <table:table-cell office:value-type="string" table:style-name="ce1">
            <text:p>Centro de Información Juvenil</text:p>
          </table:table-cell>
          <table:table-cell office:value-type="float" office:value="925839105" table:style-name="ce1">
            <text:p>925839105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ALAVERA DE LA REINA</text:p>
          </table:table-cell>
          <table:table-cell office:value-type="string" table:style-name="ce1">
            <text:p>Plaza del Pan 10</text:p>
          </table:table-cell>
          <table:table-cell office:value-type="float" office:value="45600" table:style-name="ce3">
            <text:p>45600</text:p>
          </table:table-cell>
          <table:table-cell office:value-type="string" table:style-name="ce1">
            <text:p>mlzuil@jccm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FUNDACIÓN ATENEA</text:p>
          </table:table-cell>
          <table:table-cell office:value-type="string" table:style-name="ce1">
            <text:p>Centro de Información Juvenil</text:p>
          </table:table-cell>
          <table:table-cell office:value-type="float" office:value="645767842" table:style-name="ce1">
            <text:p>645767842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/ SAN PEDRO S/N</text:p>
          </table:table-cell>
          <table:table-cell office:value-type="string" table:style-name="ce2">
            <text:p>02008</text:p>
          </table:table-cell>
          <table:table-cell office:value-type="string" table:style-name="ce1">
            <text:p>glozano@ateneagrupogid.org</text:p>
          </table:table-cell>
          <table:table-cell office:value-type="string" table:style-name="ce1">
            <text:p>http://fundacionatenea.or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LA MARAÑA</text:p>
          </table:table-cell>
          <table:table-cell office:value-type="string" table:style-name="ce1">
            <text:p>Centro de Información Juvenil</text:p>
          </table:table-cell>
          <table:table-cell office:value-type="float" office:value="949887574" table:style-name="ce1">
            <text:p>949887574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rESIDENCIA DE ESTUDIANTES DE LA DIPUTACIÓN DE gUADALAJARAPaseo dr. fernández iparraguirre, nº 24</text:p>
          </table:table-cell>
          <table:table-cell office:value-type="float" office:value="19001" table:style-name="ce3">
            <text:p>19001</text:p>
          </table:table-cell>
          <table:table-cell office:value-type="string" table:style-name="ce1">
            <text:p>asociacion.lamarana@g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MANCOMUNIDAD "CAMPO DE CALATRAVA"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261015" table:style-name="ce1">
            <text:p>926261015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MAGRO</text:p>
          </table:table-cell>
          <table:table-cell office:value-type="string" table:style-name="ce1">
            <text:p>Plaza Mayor, 1</text:p>
          </table:table-cell>
          <table:table-cell office:value-type="float" office:value="13270" table:style-name="ce3">
            <text:p>13270</text:p>
          </table:table-cell>
          <table:table-cell office:value-type="string" table:style-name="ce1">
            <text:p>juventud@campocalatrava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MANCOMUNIDAD "MANSERMAN"</text:p>
          </table:table-cell>
          <table:table-cell office:value-type="string" table:style-name="ce1">
            <text:p>Centro de Información Juvenil</text:p>
          </table:table-cell>
          <table:table-cell office:value-type="float" office:value="967483851" table:style-name="ce1">
            <text:p>967483851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LLAMALEA</text:p>
          </table:table-cell>
          <table:table-cell office:value-type="string" table:style-name="ce1">
            <text:p>C/ Buenos Aires, 70</text:p>
          </table:table-cell>
          <table:table-cell office:value-type="string" table:style-name="ce3">
            <text:p>02270</text:p>
          </table:table-cell>
          <table:table-cell office:value-type="string" table:style-name="ce1">
            <text:p>juventud.manserman@dipualba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SERVICIO PROVINCIAL DE JUVENTUD DE ALBACETE</text:p>
          </table:table-cell>
          <table:table-cell office:value-type="string" table:style-name="ce1">
            <text:p>Centro de Información Juvenil</text:p>
          </table:table-cell>
          <table:table-cell office:value-type="float" office:value="967596311" table:style-name="ce1">
            <text:p>967596311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VDA. DE LA ESTACIÓN, Nº 2</text:p>
          </table:table-cell>
          <table:table-cell office:value-type="string" table:style-name="ce2">
            <text:p>02071</text:p>
          </table:table-cell>
          <table:table-cell office:value-type="string" table:style-name="ce1">
            <text:p>ijalbacete@jccm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SERVICIO PROVINCIAL DE JUVENTUD DE CIUDAD REAL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276226" table:style-name="ce1">
            <text:p>926276226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/ ALARCOS Nº 21, 7ª PLANTA</text:p>
          </table:table-cell>
          <table:table-cell office:value-type="float" office:value="13071" table:style-name="ce3">
            <text:p>13071</text:p>
          </table:table-cell>
          <table:table-cell office:value-type="string" table:style-name="ce1">
            <text:p>jmrobledo@jccm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SERVICIO PROVINCIAL DE JUVENTUD DE CUENCA</text:p>
          </table:table-cell>
          <table:table-cell office:value-type="string" table:style-name="ce1">
            <text:p>Centro de Información Juvenil</text:p>
          </table:table-cell>
          <table:table-cell office:value-type="float" office:value="969177738" table:style-name="ce1">
            <text:p>969177738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GLORIETA GONZALEZ PALENCIA Nº 2 , 2ª PLANTA</text:p>
          </table:table-cell>
          <table:table-cell office:value-type="float" office:value="16071" table:style-name="ce3">
            <text:p>16071</text:p>
          </table:table-cell>
          <table:table-cell office:value-type="string" table:style-name="ce1">
            <text:p>epinedam@jccm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SERVICIO PROVINCIAL DE JUVENTUD DE GUADALAJARA</text:p>
          </table:table-cell>
          <table:table-cell office:value-type="string" table:style-name="ce1">
            <text:p>Centro de Información Juvenil</text:p>
          </table:table-cell>
          <table:table-cell office:value-type="float" office:value="949259458" table:style-name="ce1">
            <text:p>949259458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/ Juan Bautista topete, 1 Y 3</text:p>
          </table:table-cell>
          <table:table-cell office:value-type="float" office:value="19071" table:style-name="ce3">
            <text:p>19071</text:p>
          </table:table-cell>
          <table:table-cell office:value-type="string" table:style-name="ce1">
            <text:p>vpinillos@jccm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SERVICIO PROVINCIAL DE JUVENTUD DE TOLEDO</text:p>
          </table:table-cell>
          <table:table-cell office:value-type="string" table:style-name="ce1">
            <text:p>Centro de Información Juvenil</text:p>
          </table:table-cell>
          <table:table-cell office:value-type="float" office:value="925286518" table:style-name="ce1">
            <text:p>925286518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venida de EUROPA, Nº 26</text:p>
          </table:table-cell>
          <table:table-cell office:value-type="float" office:value="45071" table:style-name="ce3">
            <text:p>45071</text:p>
          </table:table-cell>
          <table:table-cell office:value-type="string" table:style-name="ce1">
            <text:p>juventudtoledo@jccm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entro Coordinador de Información Juvenil</text:p>
          </table:table-cell>
          <table:table-cell office:value-type="string" table:style-name="ce1">
            <text:p>Centro de Información Juvenil</text:p>
          </table:table-cell>
          <table:table-cell office:value-type="float" office:value="925247648" table:style-name="ce1">
            <text:p>925247648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ulevar Río Alberche, s/n</text:p>
          </table:table-cell>
          <table:table-cell office:value-type="float" office:value="45007" table:style-name="ce3">
            <text:p>45007</text:p>
          </table:table-cell>
          <table:table-cell office:value-type="string" table:style-name="ce1">
            <text:p>informacionjuvenil@jccm.es</text:p>
          </table:table-cell>
          <table:table-cell office:value-type="string" table:style-name="ce1">
            <text:p>www.castillalamancha.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.I.J. "APOLO" <text:s/>AYUNTAMIENTO DE TARANCON</text:p>
          </table:table-cell>
          <table:table-cell office:value-type="string" table:style-name="ce1">
            <text:p>Punto de Información Juvenil</text:p>
          </table:table-cell>
          <table:table-cell office:value-type="float" office:value="969320211" table:style-name="ce1">
            <text:p>969320211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TARANCÓN</text:p>
          </table:table-cell>
          <table:table-cell office:value-type="string" table:style-name="ce1">
            <text:p>Plaza 1º de Mayo, s/n</text:p>
          </table:table-cell>
          <table:table-cell office:value-type="float" office:value="16400" table:style-name="ce3">
            <text:p>16400</text:p>
          </table:table-cell>
          <table:table-cell office:value-type="string" table:style-name="ce1">
            <text:p>pmdtarancon@hot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LAMEDAJOVEN</text:p>
          </table:table-cell>
          <table:table-cell office:value-type="string" table:style-name="ce1">
            <text:p>Punto de Información Juvenil</text:p>
          </table:table-cell>
          <table:table-cell office:value-type="float" office:value="655259572" table:style-name="ce1">
            <text:p>655259572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AMEDA DE LA SAGRA</text:p>
          </table:table-cell>
          <table:table-cell office:value-type="string" table:style-name="ce1">
            <text:p>C/ Constitución, 6</text:p>
          </table:table-cell>
          <table:table-cell office:value-type="float" office:value="45240" table:style-name="ce3">
            <text:p>45240</text:p>
          </table:table-cell>
          <table:table-cell office:value-type="string" table:style-name="ce1">
            <text:p>informajuvenil@alamedadelasagra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SOCIACION <text:s/>C.E. DE SERVICIOS A LA JUVENTUD</text:p>
          </table:table-cell>
          <table:table-cell office:value-type="string" table:style-name="ce1">
            <text:p>Punto de Información Juvenil</text:p>
          </table:table-cell>
          <table:table-cell office:value-type="float" office:value="949219824" table:style-name="ce1">
            <text:p>949219824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/ Enrique Benito Chavarri, 3</text:p>
          </table:table-cell>
          <table:table-cell office:value-type="float" office:value="19001" table:style-name="ce3">
            <text:p>19001</text:p>
          </table:table-cell>
          <table:table-cell office:value-type="string" table:style-name="ce1">
            <text:p>acisjfgu@hot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SOCIACIÓN COMARCAL DON QUIJOTE DE LA MANCHA</text:p>
          </table:table-cell>
          <table:table-cell office:value-type="string" table:style-name="ce1">
            <text:p>Punto de Información Juvenil</text:p>
          </table:table-cell>
          <table:table-cell office:value-type="float" office:value="925121088" table:style-name="ce1">
            <text:p>925121088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OCAÑA</text:p>
          </table:table-cell>
          <table:table-cell office:value-type="string" table:style-name="ce1">
            <text:p>PLAZA DOCTOR ESPINA Y CAPO, 2 1º D</text:p>
          </table:table-cell>
          <table:table-cell office:value-type="float" office:value="45300" table:style-name="ce3">
            <text:p>45300</text:p>
          </table:table-cell>
          <table:table-cell office:value-type="string" table:style-name="ce1">
            <text:p>grupo@asociaciondonquijote.org</text:p>
          </table:table-cell>
          <table:table-cell office:value-type="string" table:style-name="ce1">
            <text:p>www.asociaciondonquijote.or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.I.J. ASOCIACIÓN PROMOCIÓN Y DESARROLLO SERRANO <text:s/>(PRODESE)</text:p>
          </table:table-cell>
          <table:table-cell office:value-type="string" table:style-name="ce1">
            <text:p>Punto de Información Juvenil</text:p>
          </table:table-cell>
          <table:table-cell office:value-type="float" office:value="969281914" table:style-name="ce1">
            <text:p>969281914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LBA DE LA SIERRA</text:p>
          </table:table-cell>
          <table:table-cell office:value-type="string" table:style-name="ce1">
            <text:p>C/ <text:s/>Las Torres, nº <text:s/>22 <text:s/>Bajo Dcha.</text:p>
          </table:table-cell>
          <table:table-cell office:value-type="float" office:value="16140" table:style-name="ce3">
            <text:p>16140</text:p>
          </table:table-cell>
          <table:table-cell office:value-type="string" table:style-name="ce1">
            <text:p>anamaeso.prodese@hotmail.com</text:p>
          </table:table-cell>
          <table:table-cell office:value-type="string" table:style-name="ce1">
            <text:p>www.cederprodese.or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.I.J. AYUNTAMIENTO DE ALMANSA</text:p>
          </table:table-cell>
          <table:table-cell office:value-type="string" table:style-name="ce1">
            <text:p>Punto de Información Juvenil</text:p>
          </table:table-cell>
          <table:table-cell office:value-type="float" office:value="967312123" table:style-name="ce1">
            <text:p>967312123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MANSA</text:p>
          </table:table-cell>
          <table:table-cell office:value-type="string" table:style-name="ce1">
            <text:p>C/ Monjas Agustinas, 3</text:p>
          </table:table-cell>
          <table:table-cell office:value-type="string" table:style-name="ce2">
            <text:p>02640</text:p>
          </table:table-cell>
          <table:table-cell office:value-type="string" table:style-name="ce1">
            <text:p>centrojoven@ayto-almansa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ARENAS DE SAN JUAN</text:p>
          </table:table-cell>
          <table:table-cell office:value-type="string" table:style-name="ce1">
            <text:p>Punto de Información Juvenil</text:p>
          </table:table-cell>
          <table:table-cell office:value-type="float" office:value="926893002" table:style-name="ce1">
            <text:p>926893002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RENAS DE SAN JUAN</text:p>
          </table:table-cell>
          <table:table-cell office:value-type="string" table:style-name="ce1">
            <text:p>PLAZA DE ESPAÑA, Nº 1</text:p>
          </table:table-cell>
          <table:table-cell office:value-type="float" office:value="13679" table:style-name="ce3">
            <text:p>13679</text:p>
          </table:table-cell>
          <table:table-cell office:value-type="string" table:style-name="ce1">
            <text:p>puntojovenasj@g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BOROX</text:p>
          </table:table-cell>
          <table:table-cell office:value-type="string" table:style-name="ce1">
            <text:p>Punto de Información Juvenil</text:p>
          </table:table-cell>
          <table:table-cell office:value-type="float" office:value="925528900" table:style-name="ce1">
            <text:p>925528900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OROX</text:p>
          </table:table-cell>
          <table:table-cell office:value-type="string" table:style-name="ce1">
            <text:p>C/ Baler, s/n</text:p>
          </table:table-cell>
          <table:table-cell office:value-type="float" office:value="45222" table:style-name="ce3">
            <text:p>45222</text:p>
          </table:table-cell>
          <table:table-cell office:value-type="string" table:style-name="ce1">
            <text:p>boroxjoven@borox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BRIHUEGA</text:p>
          </table:table-cell>
          <table:table-cell office:value-type="string" table:style-name="ce1">
            <text:p>Punto de Información Juvenil</text:p>
          </table:table-cell>
          <table:table-cell office:value-type="float" office:value="949237861" table:style-name="ce1">
            <text:p>949237861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BRIHUEGA</text:p>
          </table:table-cell>
          <table:table-cell office:value-type="string" table:style-name="ce1">
            <text:p>PLAZA DEL COSO, Nº 1</text:p>
          </table:table-cell>
          <table:table-cell office:value-type="float" office:value="19400" table:style-name="ce3">
            <text:p>19400</text:p>
          </table:table-cell>
          <table:table-cell office:value-type="string" table:style-name="ce1">
            <text:p>pij@aytobrihuega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CONSUEGRA</text:p>
          </table:table-cell>
          <table:table-cell office:value-type="string" table:style-name="ce1">
            <text:p>Punto de Información Juvenil</text:p>
          </table:table-cell>
          <table:table-cell office:value-type="float" office:value="925475209" table:style-name="ce1">
            <text:p>925475209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NSUEGRA</text:p>
          </table:table-cell>
          <table:table-cell office:value-type="string" table:style-name="ce1">
            <text:p>C/ GUMERSINDO DÍAZ CORDOVÉS, 6</text:p>
          </table:table-cell>
          <table:table-cell office:value-type="float" office:value="45700" table:style-name="ce3">
            <text:p>45700</text:p>
          </table:table-cell>
          <table:table-cell office:value-type="string" table:style-name="ce1">
            <text:p>pinfjuvenil@aytoconsuegra.es</text:p>
          </table:table-cell>
          <table:table-cell office:value-type="string" table:style-name="ce1">
            <text:p>www.aytoconsuegra.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.I.J. AYUNTAMIENTO DE CORRAL DE ALMAGUER</text:p>
          </table:table-cell>
          <table:table-cell office:value-type="string" table:style-name="ce1">
            <text:p>Punto de Información Juvenil</text:p>
          </table:table-cell>
          <table:table-cell office:value-type="float" office:value="925190325" table:style-name="ce1">
            <text:p>925190325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RRAL DE ALMAGUER</text:p>
          </table:table-cell>
          <table:table-cell office:value-type="string" table:style-name="ce1">
            <text:p>PLAZA MAYOR Nº 1 (AYUNTAMIENTO)</text:p>
          </table:table-cell>
          <table:table-cell office:value-type="float" office:value="45880" table:style-name="ce3">
            <text:p>45880</text:p>
          </table:table-cell>
          <table:table-cell office:value-type="string" table:style-name="ce1">
            <text:p>ayuntamiento@corraldealmaguer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EL BALLESTERO</text:p>
          </table:table-cell>
          <table:table-cell office:value-type="string" table:style-name="ce1">
            <text:p>Punto de Información Juvenil</text:p>
          </table:table-cell>
          <table:table-cell office:value-type="float" office:value="967384009" table:style-name="ce1">
            <text:p>967384009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BALLESTERO, EL</text:p>
          </table:table-cell>
          <table:table-cell office:value-type="string" table:style-name="ce1">
            <text:p>C/ NUEVA</text:p>
          </table:table-cell>
          <table:table-cell office:value-type="string" table:style-name="ce3">
            <text:p>02614</text:p>
          </table:table-cell>
          <table:table-cell office:value-type="string" table:style-name="ce1">
            <text:p>mariabiblioballes@g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ESQUIVIAS</text:p>
          </table:table-cell>
          <table:table-cell office:value-type="string" table:style-name="ce1">
            <text:p>Punto de Información Juvenil</text:p>
          </table:table-cell>
          <table:table-cell office:value-type="float" office:value="925520757" table:style-name="ce1">
            <text:p>925520757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SQUIVIAS</text:p>
          </table:table-cell>
          <table:table-cell office:value-type="string" table:style-name="ce1">
            <text:p>C/ JABONERIA Nº 18</text:p>
          </table:table-cell>
          <table:table-cell office:value-type="float" office:value="45221" table:style-name="ce3">
            <text:p>45221</text:p>
          </table:table-cell>
          <table:table-cell office:value-type="string" table:style-name="ce1">
            <text:p>puntojoven@aytoesquivias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GALÁPAGOS</text:p>
          </table:table-cell>
          <table:table-cell office:value-type="string" table:style-name="ce1">
            <text:p>Punto de Información Juvenil</text:p>
          </table:table-cell>
          <table:table-cell office:value-type="float" office:value="949339565" table:style-name="ce1">
            <text:p>949339565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ALÁPAGOS</text:p>
          </table:table-cell>
          <table:table-cell office:value-type="string" table:style-name="ce1">
            <text:p>C/ DEL SILO <text:s/>S/N</text:p>
          </table:table-cell>
          <table:table-cell office:value-type="float" office:value="19174" table:style-name="ce3">
            <text:p>19174</text:p>
          </table:table-cell>
          <table:table-cell office:value-type="string" table:style-name="ce1">
            <text:p>secretaria@galapagos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INIESTA</text:p>
          </table:table-cell>
          <table:table-cell office:value-type="string" table:style-name="ce1">
            <text:p>Punto de Información Juvenil</text:p>
          </table:table-cell>
          <table:table-cell office:value-type="float" office:value="967490427" table:style-name="ce1">
            <text:p>967490427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INIESTA</text:p>
          </table:table-cell>
          <table:table-cell office:value-type="string" table:style-name="ce1">
            <text:p>C/ Alarcón, 2</text:p>
          </table:table-cell>
          <table:table-cell office:value-type="float" office:value="16235" table:style-name="ce3">
            <text:p>16235</text:p>
          </table:table-cell>
          <table:table-cell office:value-type="string" table:style-name="ce1">
            <text:p>puntoinformacionjuveniliniesta@g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JADRAQUE</text:p>
          </table:table-cell>
          <table:table-cell office:value-type="string" table:style-name="ce1">
            <text:p>Punto de Información Juvenil</text:p>
          </table:table-cell>
          <table:table-cell office:value-type="float" office:value="949890000" table:style-name="ce1">
            <text:p>949890000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JADRAQUE</text:p>
          </table:table-cell>
          <table:table-cell office:value-type="string" table:style-name="ce1">
            <text:p>C/ MAYOR Nº 2</text:p>
          </table:table-cell>
          <table:table-cell office:value-type="float" office:value="19240" table:style-name="ce3">
            <text:p>19240</text:p>
          </table:table-cell>
          <table:table-cell office:value-type="string" table:style-name="ce1">
            <text:p>informacion@jadraque.org</text:p>
          </table:table-cell>
          <table:table-cell office:value-type="string" table:style-name="ce1">
            <text:p>WWW.JADRAQUE.OR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.I.J. AYUNTAMIENTO DE LA PUEBLA DE MONTALBÁN</text:p>
          </table:table-cell>
          <table:table-cell office:value-type="string" table:style-name="ce1">
            <text:p>Punto de Información Juvenil</text:p>
          </table:table-cell>
          <table:table-cell office:value-type="float" office:value="925745960" table:style-name="ce1">
            <text:p>925745960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UEBLA DE MONTALBÁN, LA</text:p>
          </table:table-cell>
          <table:table-cell office:value-type="string" table:style-name="ce1">
            <text:p>PASEO SANTO Y SOLEDAD, S/N</text:p>
          </table:table-cell>
          <table:table-cell office:value-type="float" office:value="45516" table:style-name="ce3">
            <text:p>45516</text:p>
          </table:table-cell>
          <table:table-cell office:value-type="string" table:style-name="ce1">
            <text:p>marieloisage@yahoo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MAGAN</text:p>
          </table:table-cell>
          <table:table-cell office:value-type="string" table:style-name="ce1">
            <text:p>Punto de Información Juvenil</text:p>
          </table:table-cell>
          <table:table-cell office:value-type="float" office:value="925537907" table:style-name="ce1">
            <text:p>925537907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AGÁN</text:p>
          </table:table-cell>
          <table:table-cell office:value-type="string" table:style-name="ce1">
            <text:p>Caminillo s/n</text:p>
          </table:table-cell>
          <table:table-cell office:value-type="float" office:value="45590" table:style-name="ce3">
            <text:p>45590</text:p>
          </table:table-cell>
          <table:table-cell office:value-type="string" table:style-name="ce1">
            <text:p>esther@proyectokieu.org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MINGLANILLA</text:p>
          </table:table-cell>
          <table:table-cell office:value-type="string" table:style-name="ce1">
            <text:p>Punto de Información Juvenil</text:p>
          </table:table-cell>
          <table:table-cell office:value-type="float" office:value="962187120" table:style-name="ce1">
            <text:p>962187120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MINGLANILLA</text:p>
          </table:table-cell>
          <table:table-cell office:value-type="string" table:style-name="ce1">
            <text:p>Plaza de la Iglesia, 1</text:p>
          </table:table-cell>
          <table:table-cell office:value-type="float" office:value="16260" table:style-name="ce3">
            <text:p>16260</text:p>
          </table:table-cell>
          <table:table-cell office:value-type="string" table:style-name="ce1">
            <text:p>anapuigayto@g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MONTIEL</text:p>
          </table:table-cell>
          <table:table-cell office:value-type="string" table:style-name="ce1">
            <text:p>Punto de Información Juvenil</text:p>
          </table:table-cell>
          <table:table-cell office:value-type="float" office:value="926353031" table:style-name="ce1">
            <text:p>926353031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ONTIEL</text:p>
          </table:table-cell>
          <table:table-cell office:value-type="string" table:style-name="ce1">
            <text:p>C/ AUDIENCIA, 46</text:p>
          </table:table-cell>
          <table:table-cell office:value-type="float" office:value="13326" table:style-name="ce3">
            <text:p>13326</text:p>
          </table:table-cell>
          <table:table-cell office:value-type="string" table:style-name="ce1">
            <text:p>espaciojovenmontiel@g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PANTOJA</text:p>
          </table:table-cell>
          <table:table-cell office:value-type="string" table:style-name="ce1">
            <text:p>Punto de Información Juvenil</text:p>
          </table:table-cell>
          <table:table-cell office:value-type="float" office:value="925554681" table:style-name="ce1">
            <text:p>925554681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ANTOJA</text:p>
          </table:table-cell>
          <table:table-cell office:value-type="string" table:style-name="ce1">
            <text:p>Plaza de España, nº 1</text:p>
          </table:table-cell>
          <table:table-cell office:value-type="float" office:value="45290" table:style-name="ce3">
            <text:p>45290</text:p>
          </table:table-cell>
          <table:table-cell office:value-type="string" table:style-name="ce1">
            <text:p>espaciojovenpantoja@g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POBLETE</text:p>
          </table:table-cell>
          <table:table-cell office:value-type="string" table:style-name="ce1">
            <text:p>Punto de Información Juvenil</text:p>
          </table:table-cell>
          <table:table-cell office:value-type="float" office:value="926833014" table:style-name="ce1">
            <text:p>926833014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OBLETE</text:p>
          </table:table-cell>
          <table:table-cell office:value-type="string" table:style-name="ce1">
            <text:p>PZA. DE LA CONSTITUCION, S/N</text:p>
          </table:table-cell>
          <table:table-cell office:value-type="float" office:value="13195" table:style-name="ce3">
            <text:p>13195</text:p>
          </table:table-cell>
          <table:table-cell office:value-type="string" table:style-name="ce1">
            <text:p>empleo@poblete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POZO DE GUADALAJARA</text:p>
          </table:table-cell>
          <table:table-cell office:value-type="string" table:style-name="ce1">
            <text:p>Punto de Información Juvenil</text:p>
          </table:table-cell>
          <table:table-cell office:value-type="float" office:value="949272340" table:style-name="ce1">
            <text:p>949272340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OZO DE GUADALAJARA</text:p>
          </table:table-cell>
          <table:table-cell office:value-type="string" table:style-name="ce1">
            <text:p>AVDA. CONSTITUCION, 3</text:p>
          </table:table-cell>
          <table:table-cell office:value-type="float" office:value="19161" table:style-name="ce3">
            <text:p>19161</text:p>
          </table:table-cell>
          <table:table-cell office:value-type="string" table:style-name="ce1">
            <text:p>bibliopozo@yahoo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TOBARRA</text:p>
          </table:table-cell>
          <table:table-cell office:value-type="string" table:style-name="ce1">
            <text:p>Punto de Información Juvenil</text:p>
          </table:table-cell>
          <table:table-cell office:value-type="float" office:value="967325036" table:style-name="ce1">
            <text:p>967325036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TOBARRA</text:p>
          </table:table-cell>
          <table:table-cell office:value-type="string" table:style-name="ce1">
            <text:p>C/ Mayor, 1</text:p>
          </table:table-cell>
          <table:table-cell office:value-type="string" table:style-name="ce2">
            <text:p>02500</text:p>
          </table:table-cell>
          <table:table-cell office:value-type="string" table:style-name="ce1">
            <text:p>pijtobarra@g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UCEDA</text:p>
          </table:table-cell>
          <table:table-cell office:value-type="string" table:style-name="ce1">
            <text:p>Punto de Información Juvenil</text:p>
          </table:table-cell>
          <table:table-cell office:value-type="float" office:value="949859861" table:style-name="ce1">
            <text:p>949859861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UCEDA</text:p>
          </table:table-cell>
          <table:table-cell office:value-type="string" table:style-name="ce1">
            <text:p>Centro Cultural El Jaralón, C/ Manuel de Falla, s/n</text:p>
          </table:table-cell>
          <table:table-cell office:value-type="float" office:value="19188" table:style-name="ce3">
            <text:p>19188</text:p>
          </table:table-cell>
          <table:table-cell office:value-type="string" table:style-name="ce1">
            <text:p>bpmcaraquiz@g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VARA DEL REY</text:p>
          </table:table-cell>
          <table:table-cell office:value-type="string" table:style-name="ce1">
            <text:p>Punto de Información Juvenil</text:p>
          </table:table-cell>
          <table:table-cell office:value-type="float" office:value="969386003" table:style-name="ce1">
            <text:p>969386003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ARA DE REY</text:p>
          </table:table-cell>
          <table:table-cell office:value-type="string" table:style-name="ce1">
            <text:p>Plaza General Vara del Rey, 1</text:p>
          </table:table-cell>
          <table:table-cell office:value-type="float" office:value="16709" table:style-name="ce3">
            <text:p>16709</text:p>
          </table:table-cell>
          <table:table-cell office:value-type="string" table:style-name="ce1">
            <text:p>varaderey@dipucuenca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VILLACAÑAS</text:p>
          </table:table-cell>
          <table:table-cell office:value-type="string" table:style-name="ce1">
            <text:p>Punto de Información Juvenil</text:p>
          </table:table-cell>
          <table:table-cell office:value-type="float" office:value="925560342" table:style-name="ce1">
            <text:p>925560342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ACAÑAS</text:p>
          </table:table-cell>
          <table:table-cell office:value-type="string" table:style-name="ce1">
            <text:p>Pza. de España, 1</text:p>
          </table:table-cell>
          <table:table-cell office:value-type="float" office:value="45860" table:style-name="ce3">
            <text:p>45860</text:p>
          </table:table-cell>
          <table:table-cell office:value-type="string" table:style-name="ce1">
            <text:p>puntoinformacionjuvenil@aytovillacanas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VILLAFRANCA DE LOS CABALLEROS</text:p>
          </table:table-cell>
          <table:table-cell office:value-type="string" table:style-name="ce1">
            <text:p>Punto de Información Juvenil</text:p>
          </table:table-cell>
          <table:table-cell office:value-type="float" office:value="926581833" table:style-name="ce1">
            <text:p>926581833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AFRANCA DE LOS CABALLEROS</text:p>
          </table:table-cell>
          <table:table-cell office:value-type="string" table:style-name="ce1">
            <text:p>C/ NUEVA, S/N</text:p>
          </table:table-cell>
          <table:table-cell office:value-type="float" office:value="45730" table:style-name="ce3">
            <text:p>45730</text:p>
          </table:table-cell>
          <table:table-cell office:value-type="string" table:style-name="ce1">
            <text:p>CENTROJOVEN@AYTOVILLAFRANCA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VILLAMALEA</text:p>
          </table:table-cell>
          <table:table-cell office:value-type="string" table:style-name="ce1">
            <text:p>Punto de Información Juvenil</text:p>
          </table:table-cell>
          <table:table-cell office:value-type="float" office:value="967483001" table:style-name="ce1">
            <text:p>967483001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LLAMALEA</text:p>
          </table:table-cell>
          <table:table-cell office:value-type="string" table:style-name="ce1">
            <text:p>Plaza de la Iglesia, 5</text:p>
          </table:table-cell>
          <table:table-cell office:value-type="string" table:style-name="ce3">
            <text:p>02270</text:p>
          </table:table-cell>
          <table:table-cell office:value-type="string" table:style-name="ce1">
            <text:p>villamalea@dipualba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VILLAMAYOR DE CALATRAVA</text:p>
          </table:table-cell>
          <table:table-cell office:value-type="string" table:style-name="ce1">
            <text:p>Punto de Información Juvenil</text:p>
          </table:table-cell>
          <table:table-cell office:value-type="float" office:value="926443002" table:style-name="ce1">
            <text:p>926443002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LLAMAYOR DE CALATRAVA</text:p>
          </table:table-cell>
          <table:table-cell office:value-type="string" table:style-name="ce1">
            <text:p>C/ REAL Nº 13</text:p>
          </table:table-cell>
          <table:table-cell office:value-type="float" office:value="13595" table:style-name="ce3">
            <text:p>13595</text:p>
          </table:table-cell>
          <table:table-cell office:value-type="string" table:style-name="ce1">
            <text:p>administracion@villamayordecalatrava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VILLARRUBIA DE LOS OJOS</text:p>
          </table:table-cell>
          <table:table-cell office:value-type="string" table:style-name="ce1">
            <text:p>Punto de Información Juvenil</text:p>
          </table:table-cell>
          <table:table-cell office:value-type="float" office:value="926266706" table:style-name="ce1">
            <text:p>926266706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LLARRUBIA DE LOS OJOS</text:p>
          </table:table-cell>
          <table:table-cell office:value-type="string" table:style-name="ce1">
            <text:p>Pza. de la Constitución, 1</text:p>
          </table:table-cell>
          <table:table-cell office:value-type="float" office:value="13670" table:style-name="ce3">
            <text:p>13670</text:p>
          </table:table-cell>
          <table:table-cell office:value-type="string" table:style-name="ce1">
            <text:p>cultura@villarrubiadelosojos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YUNCOS</text:p>
          </table:table-cell>
          <table:table-cell office:value-type="string" table:style-name="ce1">
            <text:p>Punto de Información Juvenil</text:p>
          </table:table-cell>
          <table:table-cell office:value-type="float" office:value="925537990" table:style-name="ce1">
            <text:p>925537990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YUNCOS</text:p>
          </table:table-cell>
          <table:table-cell office:value-type="string" table:style-name="ce1">
            <text:p>C/ REAL, 14</text:p>
          </table:table-cell>
          <table:table-cell office:value-type="float" office:value="45210" table:style-name="ce3">
            <text:p>45210</text:p>
          </table:table-cell>
          <table:table-cell office:value-type="string" table:style-name="ce1">
            <text:p>info@yuncos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CENTRO INFANTO-JUVENIL DE ARGAMASILLA DE ALBA</text:p>
          </table:table-cell>
          <table:table-cell office:value-type="string" table:style-name="ce1">
            <text:p>Punto de Información Juvenil</text:p>
          </table:table-cell>
          <table:table-cell office:value-type="float" office:value="926521683" table:style-name="ce1">
            <text:p>926521683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RGAMASILLA DE ALBA</text:p>
          </table:table-cell>
          <table:table-cell office:value-type="string" table:style-name="ce1">
            <text:p>Pablo Picasso, s/n</text:p>
          </table:table-cell>
          <table:table-cell office:value-type="float" office:value="13710" table:style-name="ce3">
            <text:p>13710</text:p>
          </table:table-cell>
          <table:table-cell office:value-type="string" table:style-name="ce1">
            <text:p>centrojuvenilarg@g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FUNDACIÓN SECRETARIADO <text:s/>GITANO DE CIUDAD REAL</text:p>
          </table:table-cell>
          <table:table-cell office:value-type="string" table:style-name="ce1">
            <text:p>Punto de Información Juvenil</text:p>
          </table:table-cell>
          <table:table-cell office:value-type="float" office:value="926271136" table:style-name="ce1">
            <text:p>926271136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Residencial Ronda, blq 4, local semisótano</text:p>
          </table:table-cell>
          <table:table-cell office:value-type="float" office:value="13004" table:style-name="ce3">
            <text:p>13004</text:p>
          </table:table-cell>
          <table:table-cell office:value-type="string" table:style-name="ce1">
            <text:p>fsgciudadreal@gitanos.org</text:p>
          </table:table-cell>
          <table:table-cell office:value-type="string" table:style-name="ce1">
            <text:p>www.gitanos.or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.I.J. DIPUTACIÓN GUADALAJARA</text:p>
          </table:table-cell>
          <table:table-cell office:value-type="string" table:style-name="ce1">
            <text:p>Punto de Información Juvenil</text:p>
          </table:table-cell>
          <table:table-cell office:value-type="float" office:value="949887553" table:style-name="ce1">
            <text:p>949887553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tienza 4</text:p>
          </table:table-cell>
          <table:table-cell office:value-type="float" office:value="19003" table:style-name="ce3">
            <text:p>19003</text:p>
          </table:table-cell>
          <table:table-cell office:value-type="string" table:style-name="ce1">
            <text:p>mgallego@dguadalajara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ENLACE EMPLEO</text:p>
          </table:table-cell>
          <table:table-cell office:value-type="string" table:style-name="ce1">
            <text:p>Punto de Información Juvenil</text:p>
          </table:table-cell>
          <table:table-cell office:value-type="float" office:value="925280059" table:style-name="ce1">
            <text:p>925280059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lle Campo, nº 4</text:p>
          </table:table-cell>
          <table:table-cell office:value-type="float" office:value="45004" table:style-name="ce3">
            <text:p>45004</text:p>
          </table:table-cell>
          <table:table-cell office:value-type="string" table:style-name="ce1">
            <text:p>carmen@enlacempleo.org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ESPACIO JOVEN CEDILLO DEL CONDADO</text:p>
          </table:table-cell>
          <table:table-cell office:value-type="string" table:style-name="ce1">
            <text:p>Punto de Información Juvenil</text:p>
          </table:table-cell>
          <table:table-cell office:value-type="float" office:value="925508011" table:style-name="ce1">
            <text:p>925508011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EDILLO DEL CONDADO</text:p>
          </table:table-cell>
          <table:table-cell office:value-type="string" table:style-name="ce1">
            <text:p>C/ Conde de Cedillo, 23</text:p>
          </table:table-cell>
          <table:table-cell office:value-type="float" office:value="45214" table:style-name="ce3">
            <text:p>45214</text:p>
          </table:table-cell>
          <table:table-cell office:value-type="string" table:style-name="ce1">
            <text:p>mancebo1993@g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ESPACIO JOVEN DE POLÁN</text:p>
          </table:table-cell>
          <table:table-cell office:value-type="string" table:style-name="ce1">
            <text:p>Punto de Información Juvenil</text:p>
          </table:table-cell>
          <table:table-cell office:value-type="float" office:value="617876607" table:style-name="ce1">
            <text:p>617876607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OLÁN</text:p>
          </table:table-cell>
          <table:table-cell office:value-type="string" table:style-name="ce1">
            <text:p>C/ Buenavista, 16 - Centro Sociocultural Magdalena Paniagua</text:p>
          </table:table-cell>
          <table:table-cell office:value-type="float" office:value="45161" table:style-name="ce3">
            <text:p>45161</text:p>
          </table:table-cell>
          <table:table-cell office:value-type="string" table:style-name="ce1">
            <text:p>polan.espacio.joven@g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ESPACIO JOVEN DE YELES</text:p>
          </table:table-cell>
          <table:table-cell office:value-type="string" table:style-name="ce1">
            <text:p>Punto de Información Juvenil</text:p>
          </table:table-cell>
          <table:table-cell office:value-type="float" office:value="925545002" table:style-name="ce1">
            <text:p>925545002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YELES</text:p>
          </table:table-cell>
          <table:table-cell office:value-type="string" table:style-name="ce1">
            <text:p>Plaza de España, 12</text:p>
          </table:table-cell>
          <table:table-cell office:value-type="float" office:value="45220" table:style-name="ce3">
            <text:p>45220</text:p>
          </table:table-cell>
          <table:table-cell office:value-type="string" table:style-name="ce1">
            <text:p>personal@yeles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FUNDACIÓN SECRETARIADO GITANO DE PUERTOLLANO</text:p>
          </table:table-cell>
          <table:table-cell office:value-type="string" table:style-name="ce1">
            <text:p>Punto de Información Juvenil</text:p>
          </table:table-cell>
          <table:table-cell office:value-type="float" office:value="926414100" table:style-name="ce1">
            <text:p>926414100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UERTOLLANO</text:p>
          </table:table-cell>
          <table:table-cell office:value-type="string" table:style-name="ce1">
            <text:p>C/ Los Navarros, nº 1</text:p>
          </table:table-cell>
          <table:table-cell office:value-type="float" office:value="13500" table:style-name="ce3">
            <text:p>13500</text:p>
          </table:table-cell>
          <table:table-cell office:value-type="string" table:style-name="ce1">
            <text:p>sijpuertollano@gitanos.org</text:p>
          </table:table-cell>
          <table:table-cell office:value-type="string" table:style-name="ce1">
            <text:p>www.gitanos.or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.I.J. FUNDACIÓN SECRETARIADO GITANO DE TALAVERA DE LA REINA</text:p>
          </table:table-cell>
          <table:table-cell office:value-type="string" table:style-name="ce1">
            <text:p>Punto de Información Juvenil</text:p>
          </table:table-cell>
          <table:table-cell office:value-type="float" office:value="925721790" table:style-name="ce1">
            <text:p>925721790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ALAVERA DE LA REINA</text:p>
          </table:table-cell>
          <table:table-cell office:value-type="string" table:style-name="ce1">
            <text:p>C/ JOSE BARCENAs, 21</text:p>
          </table:table-cell>
          <table:table-cell office:value-type="float" office:value="45600" table:style-name="ce3">
            <text:p>45600</text:p>
          </table:table-cell>
          <table:table-cell office:value-type="string" table:style-name="ce1">
            <text:p>fsgtalavera@gitanos.org</text:p>
          </table:table-cell>
          <table:table-cell office:value-type="string" table:style-name="ce1">
            <text:p>www.gitanos.or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.I.J. INFOJUVENILPEGINES DE VILLALUENGA DE LA SAGRA</text:p>
          </table:table-cell>
          <table:table-cell office:value-type="string" table:style-name="ce1">
            <text:p>Punto de Información Juvenil</text:p>
          </table:table-cell>
          <table:table-cell office:value-type="float" office:value="609869381" table:style-name="ce1">
            <text:p>609869381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ALUENGA DE LA SAGRA</text:p>
          </table:table-cell>
          <table:table-cell office:value-type="string" table:style-name="ce1">
            <text:p>PASEO DEL PRADO, 43</text:p>
          </table:table-cell>
          <table:table-cell office:value-type="float" office:value="45520" table:style-name="ce3">
            <text:p>45520</text:p>
          </table:table-cell>
          <table:table-cell office:value-type="string" table:style-name="ce1">
            <text:p>infojuvenilpegines@g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MOVIMIENTO POR LA PAZ</text:p>
          </table:table-cell>
          <table:table-cell office:value-type="string" table:style-name="ce1">
            <text:p>Punto de Información Juvenil</text:p>
          </table:table-cell>
          <table:table-cell office:value-type="float" office:value="925257235" table:style-name="ce1">
            <text:p>925257235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RAVESÍA DE BARRIO REY Nº 2</text:p>
          </table:table-cell>
          <table:table-cell office:value-type="float" office:value="45001" table:style-name="ce3">
            <text:p>45001</text:p>
          </table:table-cell>
          <table:table-cell office:value-type="string" table:style-name="ce1">
            <text:p>e.sanchez@mpdl.org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OFICINA DE INFORMACIÓN AL SOLDADO</text:p>
          </table:table-cell>
          <table:table-cell office:value-type="string" table:style-name="ce1">
            <text:p>Punto de Información Juvenil</text:p>
          </table:table-cell>
          <table:table-cell office:value-type="float" office:value="926262458" table:style-name="ce1">
            <text:p>926262458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MAGRO</text:p>
          </table:table-cell>
          <table:table-cell office:value-type="string" table:style-name="ce1">
            <text:p>Ctra. Almagro-Carrion, Km. 7,2</text:p>
          </table:table-cell>
          <table:table-cell office:value-type="float" office:value="13270" table:style-name="ce3">
            <text:p>13270</text:p>
          </table:table-cell>
          <table:table-cell office:value-type="string" table:style-name="ce1">
            <text:p>ofapet141@et.mde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UNIVERSIDAD POPULAR "CASTELLAR DE SANTIAGO"</text:p>
          </table:table-cell>
          <table:table-cell office:value-type="string" table:style-name="ce1">
            <text:p>Punto de Información Juvenil</text:p>
          </table:table-cell>
          <table:table-cell office:value-type="float" office:value="926340225" table:style-name="ce1">
            <text:p>926340225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STELLAR DE SANTIAGO</text:p>
          </table:table-cell>
          <table:table-cell office:value-type="string" table:style-name="ce1">
            <text:p>Plaza de la Constitución, 3 Bajo</text:p>
          </table:table-cell>
          <table:table-cell office:value-type="float" office:value="13750" table:style-name="ce3">
            <text:p>13750</text:p>
          </table:table-cell>
          <table:table-cell office:value-type="string" table:style-name="ce1">
            <text:p>josemiguelgarcia@castellardesantiago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ZONA JOVEN VILLANUEVA DE LA TORRE</text:p>
          </table:table-cell>
          <table:table-cell office:value-type="string" table:style-name="ce1">
            <text:p>Punto de Información Juvenil</text:p>
          </table:table-cell>
          <table:table-cell office:value-type="float" office:value="949275977" table:style-name="ce1">
            <text:p>949275977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ILLANUEVA DE LA TORRE</text:p>
          </table:table-cell>
          <table:table-cell office:value-type="string" table:style-name="ce1">
            <text:p>C/ DEL CANTO, 18</text:p>
          </table:table-cell>
          <table:table-cell office:value-type="float" office:value="19209" table:style-name="ce3">
            <text:p>19209</text:p>
          </table:table-cell>
          <table:table-cell office:value-type="string" table:style-name="ce1">
            <text:p>infojz@villanuevadelatorre.es</text:p>
          </table:table-cell>
          <table:table-cell table:number-columns-repeated="16376" table:style-name="ce1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creator>Mario Arellano Cordoba</dc:creator>
    <meta:creation-date>2024-07-17T08:27:38Z</meta:creation-date>
    <dc:date>2024-07-17T08:28:34Z</dc:date>
  </office:meta>
</office:document-meta>
</file>