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top" fo:background-color="#0000FF" style:cell-protect="protected" style:repeat-content="false"/>
      <style:paragraph-properties fo:text-align="justify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666699" style:cell-protect="protected" style:repeat-content="false"/>
      <style:paragraph-properties fo:text-align="justify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20pt" style:font-size-asian="20pt" style:font-size-complex="20pt"/>
    </style:style>
    <style:style style:name="ce9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10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RED AUTONÓMICA DE CARRETERAS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RESUM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CATEGORÍA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Ciudad Real</text:p>
          </table:table-cell>
          <table:table-cell office:value-type="string" table:style-name="ce6">
            <text:p>Cuenca</text:p>
          </table:table-cell>
          <table:table-cell office:value-type="string" table:style-name="ce6">
            <text:p>Guadalajara</text:p>
          </table:table-cell>
          <table:table-cell office:value-type="string" table:style-name="ce6">
            <text:p>Toledo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Básica alta capacidad</text:p>
          </table:table-cell>
          <table:table-cell table:style-name="ce8"/>
          <table:table-cell office:value-type="float" office:value="81.685000000000002" table:style-name="ce9">
            <text:p>81,69</text:p>
          </table:table-cell>
          <table:table-cell table:style-name="ce8"/>
          <table:table-cell office:value-type="float" office:value="9.0310000000000006" table:style-name="ce9">
            <text:p>9,03</text:p>
          </table:table-cell>
          <table:table-cell office:value-type="float" office:value="146.56800000000001" table:style-name="ce9">
            <text:p>146,57</text:p>
          </table:table-cell>
          <table:table-cell office:value-type="float" office:value="237.28399999999999" table:style-name="ce10">
            <text:p>237,2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">
            <text:p>Básica</text:p>
          </table:table-cell>
          <table:table-cell office:value-type="float" office:value="469.88499999999999" table:style-name="ce9">
            <text:p>469,89</text:p>
          </table:table-cell>
          <table:table-cell office:value-type="float" office:value="364.57400000000001" table:style-name="ce9">
            <text:p>364,57</text:p>
          </table:table-cell>
          <table:table-cell office:value-type="float" office:value="431.18099999999998" table:style-name="ce9">
            <text:p>431,18</text:p>
          </table:table-cell>
          <table:table-cell office:value-type="float" office:value="303.95600000000002" table:style-name="ce9">
            <text:p>303,96</text:p>
          </table:table-cell>
          <table:table-cell office:value-type="float" office:value="277.71699999999998" table:style-name="ce9">
            <text:p>277,72</text:p>
          </table:table-cell>
          <table:table-cell office:value-type="float" office:value="1847.3130000000001" table:style-name="ce10">
            <text:p>1.847,3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">
            <text:p>Comarcal</text:p>
          </table:table-cell>
          <table:table-cell office:value-type="float" office:value="969.38499999999999" table:style-name="ce9">
            <text:p>969,39</text:p>
          </table:table-cell>
          <table:table-cell office:value-type="float" office:value="1226.5029999999999" table:style-name="ce9">
            <text:p>1.226,50</text:p>
          </table:table-cell>
          <table:table-cell office:value-type="float" office:value="1150.8720000000001" table:style-name="ce9">
            <text:p>1.150,87</text:p>
          </table:table-cell>
          <table:table-cell office:value-type="float" office:value="1057.675" table:style-name="ce9">
            <text:p>1.057,68</text:p>
          </table:table-cell>
          <table:table-cell office:value-type="float" office:value="1242.5740000000001" table:style-name="ce9">
            <text:p>1.242,57</text:p>
          </table:table-cell>
          <table:table-cell office:value-type="float" office:value="5647.009" table:style-name="ce10">
            <text:p>5.647,0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">
            <text:p>Local</text:p>
          </table:table-cell>
          <table:table-cell office:value-type="float" office:value="124.55800000000001" table:style-name="ce9">
            <text:p>124,56</text:p>
          </table:table-cell>
          <table:table-cell office:value-type="float" office:value="92.188999999999993" table:style-name="ce9">
            <text:p>92,19</text:p>
          </table:table-cell>
          <table:table-cell office:value-type="float" office:value="47.576000000000001" table:style-name="ce9">
            <text:p>47,58</text:p>
          </table:table-cell>
          <table:table-cell office:value-type="float" office:value="60.871000000000002" table:style-name="ce9">
            <text:p>60,87</text:p>
          </table:table-cell>
          <table:table-cell office:value-type="float" office:value="321.90499999999997" table:style-name="ce9">
            <text:p>321,91</text:p>
          </table:table-cell>
          <table:table-cell office:value-type="float" office:value="647.09900000000005" table:style-name="ce10">
            <text:p>647,1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">
            <text:p>Ramal</text:p>
          </table:table-cell>
          <table:table-cell office:value-type="float" office:value="26.853000000000002" table:style-name="ce9">
            <text:p>26,85</text:p>
          </table:table-cell>
          <table:table-cell office:value-type="float" office:value="32.03" table:style-name="ce9">
            <text:p>32,03</text:p>
          </table:table-cell>
          <table:table-cell office:value-type="float" office:value="57.331000000000003" table:style-name="ce9">
            <text:p>57,33</text:p>
          </table:table-cell>
          <table:table-cell office:value-type="float" office:value="30.905999999999999" table:style-name="ce9">
            <text:p>30,91</text:p>
          </table:table-cell>
          <table:table-cell office:value-type="float" office:value="81.462000000000003" table:style-name="ce9">
            <text:p>81,46</text:p>
          </table:table-cell>
          <table:table-cell office:value-type="float" office:value="228.58199999999999" table:style-name="ce10">
            <text:p>228,5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TOTALES PROVINCIALES</text:p>
          </table:table-cell>
          <table:table-cell office:value-type="float" office:value="1590.681" table:style-name="ce13">
            <text:p>1.590,68</text:p>
          </table:table-cell>
          <table:table-cell office:value-type="float" office:value="1796.981" table:style-name="ce13">
            <text:p>1.796,98</text:p>
          </table:table-cell>
          <table:table-cell office:value-type="float" office:value="1686.96" table:style-name="ce13">
            <text:p>1.686,96</text:p>
          </table:table-cell>
          <table:table-cell office:value-type="float" office:value="1462.4390000000001" table:style-name="ce13">
            <text:p>1.462,44</text:p>
          </table:table-cell>
          <table:table-cell office:value-type="float" office:value="2070.2260000000001" table:style-name="ce13">
            <text:p>2.070,23</text:p>
          </table:table-cell>
          <table:table-cell office:value-type="float" office:value="8607.2870000000003" table:style-name="ce13">
            <text:p>8.607,29</text:p>
          </table:table-cell>
          <table:table-cell table:number-columns-repeated="16377" table:style-name="ce14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4" table:style-name="ro3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aria Soledad Escribano Espinosa</meta:initial-creator>
    <dc:creator>Maria Soledad Escribano Espinosa</dc:creator>
    <meta:creation-date>2024-11-14T10:23:03Z</meta:creation-date>
    <dc:date>2024-11-14T10:24:19Z</dc:date>
  </office:meta>
</office:document-meta>
</file>