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4.5625in"/>
    </style:style>
    <style:style style:name="co4" style:family="table-column">
      <style:table-column-properties fo:break-before="auto" style:column-width="1.54166666666667in"/>
    </style:style>
    <style:style style:name="co5" style:family="table-column">
      <style:table-column-properties fo:break-before="auto" style:column-width="1.40625in"/>
    </style:style>
    <style:style style:name="co6" style:family="table-column">
      <style:table-column-properties fo:break-before="auto" style:column-width="10.8541666666667in"/>
    </style:style>
    <style:style style:name="co7" style:family="table-column">
      <style:table-column-properties fo:break-before="auto" style:column-width="5.07291666666667in"/>
    </style:style>
    <style:style style:name="co8" style:family="table-column">
      <style:table-column-properties fo:break-before="auto" style:column-width="1.58333333333333in"/>
    </style:style>
    <style:style style:name="co9" style:family="table-column">
      <style:table-column-properties fo:break-before="auto" style:column-width="2.14583333333333in"/>
    </style:style>
    <style:style style:name="co10" style:family="table-column">
      <style:table-column-properties fo:break-before="auto" style:column-width="3.90625in"/>
    </style:style>
    <style:style style:name="co11" style:family="table-column">
      <style:table-column-properties fo:break-before="auto" style:column-width="2.30208333333333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REGISTRO DE ACADEMIA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1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GISTRO DE ACADEMIA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6"/>
        <table:table-row table:style-name="ro1">
          <table:table-cell office:value-type="string">
            <text:p>CODIGO REGISTRAL</text:p>
          </table:table-cell>
          <table:table-cell office:value-type="string">
            <text:p>DENOMINACIÓN</text:p>
          </table:table-cell>
          <table:table-cell office:value-type="string">
            <text:p>FECHA INSCRIPCIÓN</text:p>
          </table:table-cell>
          <table:table-cell office:value-type="string">
            <text:p>FECHA EXTINCIÓN</text:p>
          </table:table-cell>
          <table:table-cell office:value-type="string">
            <text:p>FINES DE LA ACADEMIA</text:p>
          </table:table-cell>
          <table:table-cell office:value-type="string">
            <text:p>DECRETO CREACIÓN</text:p>
          </table:table-cell>
          <table:table-cell office:value-type="string">
            <text:p>AMBITO TERRITORAL</text:p>
          </table:table-cell>
          <table:table-cell office:value-type="string">
            <text:p>RAMA</text:p>
          </table:table-cell>
          <table:table-cell office:value-type="string">
            <text:p>DOMICILIO SOCIAL Y FISCAL</text:p>
          </table:table-cell>
          <table:table-cell office:value-type="string">
            <text:p>REPRESENTANTE LEGAL</text:p>
          </table:table-cell>
          <table:table-cell table:number-columns-repeated="245"/>
        </table:table-row>
        <table:table-row table:style-name="ro1">
          <table:table-cell office:value-type="string">
            <text:p>A-TO-001</text:p>
          </table:table-cell>
          <table:table-cell office:value-type="string">
            <text:p>Real Academia de Bellas Artes y Ciencias Históricas de Toledo</text:p>
          </table:table-cell>
          <table:table-cell table:style-name="ce21" office:value-type="date" office:date-value="2019-05-15T00:00:00">
            <text:p>5/15/2019</text:p>
          </table:table-cell>
          <table:table-cell/>
          <table:table-cell office:value-type="string">
            <text:p>Estudiar, ilustrar y divulgar el Arte y la Historia de Toledo</text:p>
          </table:table-cell>
          <table:table-cell office:value-type="string">
            <text:p>Real Orden de 29 de mayo de 1917 y Real Orden de 22 de noviembre de 1917</text:p>
          </table:table-cell>
          <table:table-cell office:value-type="string">
            <text:p>Toledo</text:p>
          </table:table-cell>
          <table:table-cell office:value-type="string">
            <text:p>Historia, Arte</text:p>
          </table:table-cell>
          <table:table-cell office:value-type="string">
            <text:p>Calle Plata, 20, Bajo.45001, Toledo</text:p>
          </table:table-cell>
          <table:table-cell office:value-type="string">
            <text:p>Jesús Carrobles Santos</text:p>
          </table:table-cell>
          <table:table-cell table:number-columns-repeated="245"/>
        </table:table-row>
        <table:table-row table:style-name="ro1">
          <table:table-cell office:value-type="string">
            <text:p>A-CU-002</text:p>
          </table:table-cell>
          <table:table-cell office:value-type="string">
            <text:p>Real Academia Conquense de Artes y Letras</text:p>
          </table:table-cell>
          <table:table-cell table:style-name="ce21" office:value-type="date" office:date-value="2019-07-24T00:00:00">
            <text:p>7/24/2019</text:p>
          </table:table-cell>
          <table:table-cell/>
          <table:table-cell office:value-type="string">
            <text:p>Ilustrar y exaltar los valores propios de las Artes y Letras dentro de la provincia de Cuenca</text:p>
          </table:table-cell>
          <table:table-cell office:value-type="string">
            <text:p>Real Decreto 1050/1986, de 26 de mayo (BOE núm. 130 de 31 de mayo)</text:p>
          </table:table-cell>
          <table:table-cell office:value-type="string">
            <text:p>Cuenca</text:p>
          </table:table-cell>
          <table:table-cell office:value-type="string">
            <text:p>Historia, Arte, Ciencia</text:p>
          </table:table-cell>
          <table:table-cell office:value-type="string">
            <text:p>Calle San Lázaro, 2- 2º  16002, Cuenca</text:p>
          </table:table-cell>
          <table:table-cell office:value-type="string">
            <text:p>Miguel Ángel Jiménez Monteserín</text:p>
          </table:table-cell>
          <table:table-cell table:number-columns-repeated="245"/>
        </table:table-row>
        <table:table-row table:style-name="ro1">
          <table:table-cell office:value-type="string">
            <text:p>A-CLM-003</text:p>
          </table:table-cell>
          <table:table-cell office:value-type="string">
            <text:p>Real Academia de Medicina de Castilla-La Mancha</text:p>
          </table:table-cell>
          <table:table-cell table:style-name="ce21" office:value-type="date" office:date-value="2019-10-22T00:00:00">
            <text:p>10/22/2019</text:p>
          </table:table-cell>
          <table:table-cell/>
          <table:table-cell office:value-type="string">
            <text:p>Cultivar, fomentar y difundir las Ciencias Biomédicas</text:p>
          </table:table-cell>
          <table:table-cell office:value-type="string">
            <text:p>Decreto 255/2019, de 22 de octubre</text:p>
          </table:table-cell>
          <table:table-cell office:value-type="string">
            <text:p>Castilla-La Mancha</text:p>
          </table:table-cell>
          <table:table-cell office:value-type="string">
            <text:p>Medicina, Ciencia</text:p>
          </table:table-cell>
          <table:table-cell office:value-type="string">
            <text:p>Posada del Rosario Calle Tinte 2, 02002 Albacete</text:p>
          </table:table-cell>
          <table:table-cell office:value-type="string">
            <text:p>Pedro Juan Tarraga Lopez</text:p>
          </table:table-cell>
          <table:table-cell table:number-columns-repeated="245"/>
        </table:table-row>
        <table:table-row table:style-name="ro1">
          <table:table-cell office:value-type="string">
            <text:p>A-CLM-004</text:p>
          </table:table-cell>
          <table:table-cell office:value-type="string">
            <text:p>Academia Castellano-Manchega de Gastronomía</text:p>
          </table:table-cell>
          <table:table-cell table:style-name="ce21" office:value-type="date" office:date-value="2019-10-22T00:00:00">
            <text:p>10/22/2019</text:p>
          </table:table-cell>
          <table:table-cell/>
          <table:table-cell office:value-type="string">
            <text:p>Promover, fomentar e investigar lo relacionado con la Gastronomía de Castilla-La Mancha</text:p>
          </table:table-cell>
          <table:table-cell office:value-type="string">
            <text:p>Decreto 256/2019, de 22 de octubre</text:p>
          </table:table-cell>
          <table:table-cell office:value-type="string">
            <text:p>Castilla-La Mancha</text:p>
          </table:table-cell>
          <table:table-cell office:value-type="string">
            <text:p>Gastronomía</text:p>
          </table:table-cell>
          <table:table-cell office:value-type="string">
            <text:p>Calle Nuncio Viejo, 15  45002, Toledo</text:p>
          </table:table-cell>
          <table:table-cell office:value-type="string">
            <text:p>Jose María San Román Aguila</text:p>
          </table:table-cell>
          <table:table-cell table:number-columns-repeated="245"/>
        </table:table-row>
        <table:table-row table:style-name="ro1">
          <table:table-cell office:value-type="string">
            <text:p>A-CLM-005</text:p>
          </table:table-cell>
          <table:table-cell office:value-type="string">
            <text:p>Academia de Ciencias Sociales y Humanidades de Castilla-La Mancha</text:p>
          </table:table-cell>
          <table:table-cell table:style-name="ce21" office:value-type="date" office:date-value="2022-02-14T00:00:00">
            <text:p>2/14/2022</text:p>
          </table:table-cell>
          <table:table-cell/>
          <table:table-cell office:value-type="string">
            <text:p>Promover y desarrollar el estudio y la investigación en los campos de la Ciencia y del Arte dentro de su ambito y difundirlos en relación a los intereses de la sociedad</text:p>
          </table:table-cell>
          <table:table-cell office:value-type="string">
            <text:p>Decreto 1/2022, de 18 de enero</text:p>
          </table:table-cell>
          <table:table-cell office:value-type="string">
            <text:p>Castilla-La Mancha</text:p>
          </table:table-cell>
          <table:table-cell office:value-type="string">
            <text:p>Ciencias Sociales, Humanidades</text:p>
          </table:table-cell>
          <table:table-cell office:value-type="string">
            <text:p>Real casa de la Misericordia Calle Altagracia 50, Ciudad Real</text:p>
          </table:table-cell>
          <table:table-cell office:value-type="string">
            <text:p>Maria Soledad Campos Díez</text:p>
          </table:table-cell>
          <table:table-cell table:number-columns-repeated="245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-X="2" style:scale-to-Y="2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REGISTRO DE ACADEMIAS" style:display-name="PageStyle_REGISTRO DE ACADEMIA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vvbe04 Victor Ballesteros Encinas tfno:9253 89561</meta:initial-creator>
    <meta:creation-date>2023-04-24T12:13:32Z</meta:creation-date>
    <dc:date>2023-10-17T10:03:53Z</dc:date>
    <meta:print-date>2023-04-28T08:15:06Z</meta:print-date>
  </office:meta>
</office:document-meta>
</file>