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CP</text:p>
          </table:table-cell>
          <table:table-cell office:value-type="string" table:style-name="ce6">
            <text:p>Dirección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Correo electrónico</text:p>
          </table:table-cell>
          <table:table-cell office:value-type="string" table:style-name="ce6">
            <text:p>Fax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float" office:value="2071" table:style-name="ce2">
            <text:p>2071</text:p>
          </table:table-cell>
          <table:table-cell office:value-type="string" table:style-name="ce2">
            <text:p>Avda. de España, 8 B</text:p>
          </table:table-cell>
          <table:table-cell office:value-type="float" office:value="967558100" table:style-name="ce2">
            <text:p>967558100</text:p>
          </table:table-cell>
          <table:table-cell office:value-type="string" table:style-name="ce3">
            <text:p><text:a xlink:href="mailto:intermediacion.hipotecaria.albacete@jccm.es">intermediacion.hipotecaria.albacete@jccm.es</text:a></text:p>
          </table:table-cell>
          <table:table-cell office:value-type="float" office:value="967558113" table:style-name="ce2">
            <text:p>9675581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float" office:value="13071" table:style-name="ce2">
            <text:p>13071</text:p>
          </table:table-cell>
          <table:table-cell office:value-type="string" table:style-name="ce2">
            <text:p>C/ Alarcos, 21</text:p>
          </table:table-cell>
          <table:table-cell office:value-type="float" office:value="926276740" table:style-name="ce2">
            <text:p>926276740</text:p>
          </table:table-cell>
          <table:table-cell office:value-type="string" table:style-name="ce5">
            <text:p><text:a xlink:href="mailto:intermediacion.hipotecaria.ciudadreal@jccm.es">intermediacion.hipotecaria.ciudadreal@jccm.es</text:a></text:p>
          </table:table-cell>
          <table:table-cell office:value-type="float" office:value="926279665" table:style-name="ce2">
            <text:p>9262796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enca</text:p>
          </table:table-cell>
          <table:table-cell office:value-type="string" table:style-name="ce2">
            <text:p>Cuenca</text:p>
          </table:table-cell>
          <table:table-cell office:value-type="float" office:value="16071" table:style-name="ce2">
            <text:p>16071</text:p>
          </table:table-cell>
          <table:table-cell office:value-type="string" table:style-name="ce2">
            <text:p>C/ Fermín Caballero, 20. Estación de Autobuses</text:p>
          </table:table-cell>
          <table:table-cell office:value-type="float" office:value="969178700" table:style-name="ce2">
            <text:p>969178700</text:p>
          </table:table-cell>
          <table:table-cell office:value-type="string" table:style-name="ce5">
            <text:p><text:a xlink:href="mailto:intermediacion.hipotecaria.cuenca@jccm.es">intermediacion.hipotecaria.cuenca@jccm.es</text:a></text:p>
          </table:table-cell>
          <table:table-cell office:value-type="float" office:value="969177770" table:style-name="ce2">
            <text:p>96917777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19071" table:style-name="ce2">
            <text:p>19071</text:p>
          </table:table-cell>
          <table:table-cell office:value-type="string" table:style-name="ce2">
            <text:p> Avenida del Ejercito, 8, 1ª</text:p>
          </table:table-cell>
          <table:table-cell office:value-type="float" office:value="949887870" table:style-name="ce2">
            <text:p>949887870</text:p>
          </table:table-cell>
          <table:table-cell office:value-type="string" table:style-name="ce5">
            <text:p><text:a xlink:href="mailto:intermediacion.hipotecaria.guadalajara@jccm.es">intermediacion.hipotecaria.guadalajara@jccm.es</text:a></text:p>
          </table:table-cell>
          <table:table-cell office:value-type="float" office:value="949888771" table:style-name="ce2">
            <text:p>949888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Talavera de la Reina</text:p>
          </table:table-cell>
          <table:table-cell office:value-type="float" office:value="45600" table:style-name="ce2">
            <text:p>45600</text:p>
          </table:table-cell>
          <table:table-cell office:value-type="string" table:style-name="ce2">
            <text:p>Plaza del Pan, 10. 45600</text:p>
          </table:table-cell>
          <table:table-cell office:value-type="float" office:value="925839286" table:style-name="ce2">
            <text:p>925839286</text:p>
          </table:table-cell>
          <table:table-cell office:value-type="string" table:style-name="ce1">
            <text:p>intermediacion.hipotecaria.talavera@jccm.es</text:p>
          </table:table-cell>
          <table:table-cell office:value-type="float" office:value="925839203" table:style-name="ce2">
            <text:p>925839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ledo</text:p>
          </table:table-cell>
          <table:table-cell office:value-type="string" table:style-name="ce2">
            <text:p>Toledo</text:p>
          </table:table-cell>
          <table:table-cell office:value-type="float" office:value="45071" table:style-name="ce2">
            <text:p>45071</text:p>
          </table:table-cell>
          <table:table-cell office:value-type="string" table:style-name="ce2">
            <text:p>C/ Río Estenilla, s/n</text:p>
          </table:table-cell>
          <table:table-cell office:value-type="float" office:value="925266688" table:style-name="ce2">
            <text:p>925266688</text:p>
          </table:table-cell>
          <table:table-cell office:value-type="string" table:style-name="ce5">
            <text:p><text:a xlink:href="mailto:intermediacion.hipotecaria.toledo@jccm.es">intermediacion.hipotecaria.toledo@jccm.es</text:a></text:p>
          </table:table-cell>
          <table:table-cell office:value-type="float" office:value="925265516" table:style-name="ce2">
            <text:p>92526551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30T07:40:08Z</dc:date>
  </office:meta>
</office:document-meta>
</file>