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fo:border="2pt solid #000000" style:vertical-align="middle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5E5E5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5E5E5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Porcentaje" style:data-style-name="N36">
      <style:table-cell-properties fo:border-top="2pt solid #000000" fo:border-bottom="thin solid #000000" fo:border-left="2pt solid #000000" fo:border-right="2pt solid #000000"/>
      <style:text-properties fo:color="#000000" style:font-family-generic="swiss"/>
    </style:style>
    <style:style style:name="ce13" style:family="table-cell" style:parent-style-name="Default" style:data-style-name="N4">
      <style:table-cell-properties fo:border-top="2pt solid #000000" fo:border-bottom="thin solid #000000" fo:border-left="none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Porcentaje" style:data-style-name="N36">
      <style:table-cell-properties fo:border-top="thin solid #000000" fo:border-bottom="thin solid #000000" fo:border-left="2pt solid #000000" fo:border-right="2pt solid #000000"/>
      <style:text-properties fo:color="#000000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2pt solid #000000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Porcentaje" style:data-style-name="N36">
      <style:table-cell-properties fo:border-top="thin solid #000000" fo:border-bottom="none" fo:border-left="2pt solid #000000" fo:border-right="2pt solid #000000"/>
      <style:text-properties fo:color="#000000" style:font-family-generic="swiss"/>
    </style:style>
    <style:style style:name="ce20" style:family="table-cell" style:parent-style-name="Porcentaje" style:data-style-name="N36">
      <style:table-cell-properties fo:border-top="thin solid #000000" fo:border-bottom="none" fo:border-left="2pt solid #000000" fo:border-right="2pt solid #000000" fo:background-color="transparent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Porcentaje" style:data-style-name="N36">
      <style:table-cell-properties fo:border="2pt solid #000000" fo:background-color="#E5E5E5"/>
      <style:text-properties fo:color="#000000" style:font-family-generic="swiss"/>
    </style:style>
    <style:style style:name="ce25" style:family="table-cell" style:parent-style-name="Default" style:data-style-name="N4">
      <style:table-cell-properties fo:border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Porcentaje" style:data-style-name="N36">
      <style:table-cell-properties fo:border-top="none" fo:border-bottom="thin solid #000000" fo:border-left="2pt solid #000000" fo:border-right="2pt solid #000000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2pt solid #000000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none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Porcentaje" style:data-style-name="N36">
      <style:table-cell-properties fo:border-top="thin solid #000000" fo:border-bottom="thin solid #000000" fo:border-left="2pt solid #000000" fo:border-right="2pt solid #000000" fo:background-color="#F5F5F5"/>
      <style:text-properties fo:color="#000000" style:font-family-generic="swiss"/>
    </style:style>
    <style:style style:name="ce32" style:family="table-cell" style:parent-style-name="Porcentaje" style:data-style-name="N36">
      <style:table-cell-properties fo:border-top="none" fo:border-bottom="none" fo:border-left="2pt solid #000000" fo:border-right="2pt solid #000000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2pt solid #000000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none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Porcentaje" style:data-style-name="N36">
      <style:table-cell-properties fo:border-top="none" fo:border-bottom="thin solid #000000" fo:border-left="2pt solid #000000" fo:border-right="2pt solid #000000" fo:background-color="#F5F5F5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Porcentaje" style:data-style-name="N36">
      <style:table-cell-properties fo:border="2pt solid #000000" fo:background-color="#E5E5E5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fo:background-color="#FFCC99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fo:background-color="#FFCC99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2pt solid #000000" fo:border-left="none" fo:border-right="2pt solid #000000" fo:background-color="#FFCC99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2pt solid #000000" fo:border-bottom="2pt solid #000000" fo:border-left="2pt solid #000000" fo:border-right="thin solid #000000" fo:background-color="#33CCCC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2pt solid #000000" fo:border-bottom="2pt solid #000000" fo:border-left="thin solid #000000" fo:border-right="thin solid #000000" fo:background-color="#33CCCC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#33CCCC"/>
      <style:text-properties fo:color="#000000" fo:font-weight="bold" style:font-weight-asian="bold" style:font-weight-complex="bold" style:font-family-generic="swiss"/>
    </style:style>
    <style:style style:name="ce46" style:family="table-cell" style:parent-style-name="Porcentaje" style:data-style-name="N36">
      <style:table-cell-properties fo:border="2pt solid #000000" fo:background-color="#33CCCC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2pt solid #000000" fo:background-color="#33CCCC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2pt solid #000000" fo:border-bottom="2pt solid #000000" fo:border-left="none" fo:border-right="2pt solid #000000" fo:background-color="#33CCCC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="2pt solid #000000" fo:background-color="#FF0000"/>
      <style:text-properties fo:color="#FFFF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2pt solid #000000" fo:background-color="#FF0000"/>
      <style:text-properties fo:color="#FFFF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000000" fo:border-bottom="2pt solid #000000" fo:border-left="none" fo:border-right="2pt solid #000000" fo:background-color="#FF0000"/>
      <style:text-properties fo:color="#FFFF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color="#FFFF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Porcentaje" style:data-style-name="N36">
      <style:table-cell-properties fo:border="2pt solid #000000" fo:background-color="#FF0000"/>
      <style:text-properties fo:color="#FFFF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Porcentaje" style:data-style-name="N36">
      <style:table-cell-properties fo:border-top="thin solid #000000" fo:border-bottom="thin solid #000000" fo:border-left="2pt solid #000000" fo:border-right="2pt solid #000000" fo:background-color="#F5F5F5"/>
      <style:text-properties fo:color="#000000" fo:font-weight="bold" style:font-weight-asian="bold" style:font-weight-complex="bold" style:font-family-generic="swiss"/>
    </style:style>
    <style:style style:name="ce57" style:family="table-cell" style:parent-style-name="Porcentaje" style:data-style-name="N36">
      <style:table-cell-properties fo:border-top="thin solid #000000" fo:border-bottom="none" fo:border-left="2pt solid #000000" fo:border-right="2pt solid #000000" fo:background-color="#F5F5F5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2pt solid #000000" fo:border-right="2pt solid #000000" fo:background-color="#FFFFCC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2pt solid #000000" fo:border-bottom="2pt solid #000000" fo:border-left="2pt solid #000000" fo:border-right="none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000000" fo:border-bottom="2pt solid #000000" fo:border-left="2pt solid #000000" fo:border-right="none" fo:background-color="#F5F5F5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2pt solid #000000" fo:background-color="#F5F5F5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="2pt solid #000000" fo:background-color="#FFCC99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Porcentaje" style:data-style-name="N36">
      <style:table-cell-properties fo:border="2pt solid #000000" fo:background-color="#FFCC99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2pt solid #000000" fo:border-left="2pt solid #000000" fo:border-right="2pt solid #000000" fo:background-color="#FFCC99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2pt solid #000000" fo:border-left="none" fo:border-right="2pt solid #000000" fo:background-color="#FFCC99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="2pt solid #000000" fo:background-color="#F5F5F5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family-generic="swiss"/>
    </style:style>
    <style:style style:name="ce71" style:family="table-cell" style:parent-style-name="Porcentaje" style:data-style-name="N36">
      <style:table-cell-properties fo:border="thin solid #000000"/>
      <style:text-properties fo:color="#000000" style:font-family-generic="swiss"/>
    </style:style>
    <style:style style:name="ce72" style:family="table-cell" style:parent-style-name="Porcentaje" style:data-style-name="N36">
      <style:table-cell-properties fo:border-top="2pt solid #000000" fo:border-bottom="thin solid #000000" fo:border-left="2pt solid #000000" fo:border-right="thin solid #000000"/>
      <style:text-properties fo:color="#000000" style:font-family-generic="swiss"/>
    </style:style>
    <style:style style:name="ce73" style:family="table-cell" style:parent-style-name="Porcentaje" style:data-style-name="N36">
      <style:table-cell-properties fo:border-top="2pt solid #000000" fo:border-bottom="thin solid #000000" fo:border-left="thin solid #000000" fo:border-right="thin solid #000000"/>
      <style:text-properties fo:color="#000000" style:font-family-generic="swiss"/>
    </style:style>
    <style:style style:name="ce74" style:family="table-cell" style:parent-style-name="Porcentaje" style:data-style-name="N36">
      <style:table-cell-properties fo:border-top="2pt solid #000000" fo:border-bottom="thin solid #000000" fo:border-left="thin solid #000000" fo:border-right="2pt solid #000000"/>
      <style:text-properties fo:color="#000000" style:font-family-generic="swiss"/>
    </style:style>
    <style:style style:name="ce75" style:family="table-cell" style:parent-style-name="Porcentaje" style:data-style-name="N36">
      <style:table-cell-properties fo:border-top="thin solid #000000" fo:border-bottom="thin solid #000000" fo:border-left="2pt solid #000000" fo:border-right="thin solid #000000"/>
      <style:text-properties fo:color="#000000" style:font-family-generic="swiss"/>
    </style:style>
    <style:style style:name="ce76" style:family="table-cell" style:parent-style-name="Porcentaje" style:data-style-name="N36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77" style:family="table-cell" style:parent-style-name="Default" style:data-style-name="N36">
      <style:table-cell-properties fo:border-top="2pt solid #000000" fo:border-bottom="2pt solid #000000" fo:border-left="none" fo:border-right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Porcentaje" style:data-style-name="N36">
      <style:table-cell-properties fo:border-top="thin solid #000000" fo:border-bottom="none" fo:border-left="2pt solid #000000" fo:border-right="thin solid #000000"/>
      <style:text-properties fo:color="#000000" style:font-family-generic="swiss"/>
    </style:style>
    <style:style style:name="ce80" style:family="table-cell" style:parent-style-name="Porcentaje" style:data-style-name="N36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81" style:family="table-cell" style:parent-style-name="Porcentaje" style:data-style-name="N36">
      <style:table-cell-properties fo:border-top="thin solid #000000" fo:border-bottom="none" fo:border-left="thin solid #000000" fo:border-right="2pt solid #000000"/>
      <style:text-properties fo:color="#000000" style:font-family-generic="swiss"/>
    </style:style>
    <style:style style:name="ce82" style:family="table-cell" style:parent-style-name="Porcentaje" style:data-style-name="N36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83" style:family="table-cell" style:parent-style-name="Default" style:data-style-name="N36">
      <style:table-cell-properties fo:border="2pt solid #000000" fo:background-color="#FF0000"/>
      <style:text-properties fo:color="#FFFF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="2pt solid #000000" fo:background-color="#FABF8F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2pt solid #000000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-top="thin solid #000000" fo:border-bottom="thin solid #000000" fo:border-left="2pt solid #000000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Default" style:data-style-name="N37">
      <style:table-cell-properties fo:border-top="thin solid #000000" fo:border-bottom="thin solid #000000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9" style:family="table-cell" style:parent-style-name="Default" style:data-style-name="N37">
      <style:table-cell-properties fo:border-top="none" fo:border-bottom="thin solid #DCDCDC" fo:border-left="2pt solid #000000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none" fo:border-bottom="thin solid #DCDCDC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thin solid #DCDCDC" fo:border-bottom="thin solid #000000" fo:border-left="2pt solid #000000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2pt solid #000000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thin solid #000000" fo:border-bottom="thin solid #000000" fo:border-left="none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4" style:family="table-cell" style:parent-style-name="Default" style:data-style-name="N37">
      <style:table-cell-properties fo:border-top="none" fo:border-bottom="thin solid #DCDCDC" fo:border-left="2pt solid #000000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5" style:family="table-cell" style:parent-style-name="Default" style:data-style-name="N37">
      <style:table-cell-properties fo:border-top="none" fo:border-bottom="thin solid #DCDCDC" fo:border-left="none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6" style:family="table-cell" style:parent-style-name="Default" style:data-style-name="N37">
      <style:table-cell-properties fo:border-top="thin solid #DCDCDC" fo:border-bottom="thin solid #000000" fo:border-left="2pt solid #000000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-top="thin solid #DCDCDC" fo:border-bottom="thin solid #000000" fo:border-left="none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9" style:family="table-cell" style:parent-style-name="Default" style:data-style-name="N37">
      <style:text-properties fo:color="#000000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fo:background-color="#F5F5F5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fo:background-color="#F5F5F5"/>
    </style:style>
    <style:style style:name="ce102" style:family="table-cell" style:parent-style-name="Default" style:data-style-name="N0">
      <style:table-cell-properties fo:border="2pt solid #000000" style:vertical-align="middle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EBEB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E5E5E5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5E5E5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2pt solid #000000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thin solid #000000" fo:border-bottom="thin solid #000000" fo:border-left="none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thin solid #DCDCDC" fo:border-bottom="thin solid #000000" fo:border-left="2pt solid #000000" fo:border-right="2pt solid #000000" fo:background-color="#FFFFE1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fo:border-top="2pt solid #000000" fo:border-bottom="2pt solid #000000" fo:border-left="none" fo:border-right="2pt solid #000000" fo:background-color="#F5F5F5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="2pt solid #000000" fo:background-color="#FFCC99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2pt solid #000000" fo:border-left="none" fo:border-right="thin solid #000000" fo:background-color="#33CCCC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="thin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FFFFE1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808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808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808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3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3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E1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E1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0000" style:repeat-content="false"/>
      <style:paragraph-properties fo:text-align="center"/>
      <style:text-properties fo:color="#FFFF00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0000"/>
      <style:text-properties fo:color="#FFFF00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0000" style:repeat-content="false"/>
      <style:paragraph-properties fo:text-align="center"/>
      <style:text-properties fo:color="#FFFF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0000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FF00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99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5F5F5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5F5F5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5F5F5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5F5F5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5F5F5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5F5F5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E1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E1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99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2pt solid #000000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2pt solid #000000" style:vertical-align="automatic" fo:background-color="#FF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="2pt solid #000000" style:vertical-align="automatic" fo:background-color="#FF808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2pt solid #000000" style:vertical-align="middle" fo:background-color="#FFFFE1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fo:color="#FFFF00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0000" style:repeat-content="false"/>
      <style:paragraph-properties fo:text-align="center"/>
      <style:text-properties fo:color="#FFFF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2pt solid #000000" style:vertical-align="middle" fo:background-color="#F5F5F5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5F5F5" style:repeat-content="false"/>
      <style:paragraph-properties fo:text-align="center"/>
    </style:style>
    <style:style style:name="ce177" style:family="table-cell" style:parent-style-name="Default" style:data-style-name="N37">
      <style:table-cell-properties fo:border="2pt solid #000000" style:vertical-align="automatic" fo:background-color="#33CC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2pt solid #000000" style:vertical-align="middle" fo:background-color="#FFFFE1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765cm" style:use-optimal-column-width="true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0.275166666666667cm"/>
    </style:style>
    <style:style style:name="co8" style:family="table-column">
      <style:table-column-properties fo:break-before="auto" style:column-width="1.778cm" style:use-optimal-column-width="true"/>
    </style:style>
    <style:style style:name="co9" style:family="table-column">
      <style:table-column-properties fo:break-before="auto" style:column-width="2.6035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9685cm" style:use-optimal-column-width="true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7.45066666666667cm" style:use-optimal-column-width="true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ación_julio_2015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9" table:number-columns-repeated="3" table:default-cell-style-name="ce2"/>
        <table:table-column table:style-name="co10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65">
            <text:p>EXISTENCIAS A 31 JULIO 2015</text:p>
          </table:table-cell>
          <table:covered-table-cell table:number-columns-repeated="2"/>
          <table:table-cell office:value-type="string" table:number-columns-spanned="3" table:number-rows-spanned="1" table:style-name="ce166">
            <text:p>EXISTENCIAS A 31 JULIO 201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8">
            <text:p>Variación 2015-2014 %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7">
            <text:p>Variación 2015-2014 (Htltrs)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3">
            <text:p>PRODUCTOS</text:p>
          </table:table-cell>
          <table:table-cell office:value-type="string" table:style-name="ce49">
            <text:p>EXISTENCIAS EN PODER DE</text:p>
          </table:table-cell>
          <table:table-cell office:value-type="string" table:style-name="ce4">
            <text:p>TIPO PRODUCTOS</text:p>
          </table:table-cell>
          <table:table-cell office:value-type="string" table:style-name="ce5">
            <text:p>Existencias Totales</text:p>
          </table:table-cell>
          <table:table-cell office:value-type="string" table:style-name="ce5">
            <text:p>Tintos y/o Rosados</text:p>
          </table:table-cell>
          <table:table-cell office:value-type="string" table:style-name="ce6">
            <text:p>Blancos</text:p>
          </table:table-cell>
          <table:table-cell office:value-type="string" table:style-name="ce7">
            <text:p>Existencias Totales</text:p>
          </table:table-cell>
          <table:table-cell office:value-type="string" table:style-name="ce7">
            <text:p>Tintos y/o Rosados</text:p>
          </table:table-cell>
          <table:table-cell office:value-type="string" table:style-name="ce7">
            <text:p>Blancos</text:p>
          </table:table-cell>
          <table:table-cell table:style-name="ce8"/>
          <table:table-cell office:value-type="string" table:style-name="ce9">
            <text:p>Existencias Totales</text:p>
          </table:table-cell>
          <table:table-cell office:value-type="string" table:style-name="ce10">
            <text:p>Tintos y/o Rosados</text:p>
          </table:table-cell>
          <table:table-cell office:value-type="string" table:style-name="ce9">
            <text:p>Blancos</text:p>
          </table:table-cell>
          <table:table-cell table:style-name="ce8"/>
          <table:table-cell office:value-type="string" table:style-name="ce9">
            <text:p>Existencias Totales</text:p>
          </table:table-cell>
          <table:table-cell office:value-type="string" table:style-name="ce10">
            <text:p>Tintos y/o Rosados</text:p>
          </table:table-cell>
          <table:table-cell office:value-type="string" table:style-name="ce9">
            <text:p>Blancos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14" table:style-name="ce172">
            <text:p>VINOS</text:p>
          </table:table-cell>
          <table:table-cell office:value-type="string" table:number-columns-spanned="1" table:number-rows-spanned="6" table:style-name="ce169">
            <text:p>Productores</text:p>
          </table:table-cell>
          <table:table-cell office:value-type="string" table:style-name="ce11">
            <text:p>Otros vinos</text:p>
          </table:table-cell>
          <table:table-cell office:value-type="float" office:value="201756" table:formula="of:=[Existencias_julio_2015_PROV.S6]" table:style-name="ce85">
            <text:p>201.756,0</text:p>
          </table:table-cell>
          <table:table-cell office:value-type="float" office:value="94853" table:formula="of:=[Existencias_julio_2015_PROV.T6]" table:style-name="ce85">
            <text:p>94.853,0</text:p>
          </table:table-cell>
          <table:table-cell office:value-type="float" office:value="106903" table:formula="of:=[Existencias_julio_2015_PROV.U6]" table:style-name="ce85">
            <text:p>106.903,0</text:p>
          </table:table-cell>
          <table:table-cell office:value-type="float" office:value="155938" table:style-name="ce117">
            <text:p>155.938,00</text:p>
          </table:table-cell>
          <table:table-cell office:value-type="float" office:value="54387" table:style-name="ce117">
            <text:p>54.387,00</text:p>
          </table:table-cell>
          <table:table-cell office:value-type="float" office:value="101551" table:style-name="ce118">
            <text:p>101.551,00</text:p>
          </table:table-cell>
          <table:table-cell table:style-name="ce2"/>
          <table:table-cell office:value-type="percentage" office:value="0.29382190357706267" table:formula="of:=IFERROR(+([.D5]-[.G5])/[.G5];0)" table:style-name="ce72">
            <text:p>29,4%</text:p>
          </table:table-cell>
          <table:table-cell office:value-type="percentage" office:value="0.74403809733943771" table:formula="of:=IFERROR(+([.E5]-[.H5])/[.H5];0)" table:style-name="ce73">
            <text:p>74,4%</text:p>
          </table:table-cell>
          <table:table-cell office:value-type="percentage" office:value="5.2702582938621977E-2" table:formula="of:=IFERROR(+([.F5]-[.I5])/[.I5];0)" table:style-name="ce74">
            <text:p>5,3%</text:p>
          </table:table-cell>
          <table:table-cell table:style-name="ce70"/>
          <table:table-cell office:value-type="float" office:value="45818" table:formula="of:=+[.D5]-[.G5]" table:style-name="ce16">
            <text:p>45.818,00</text:p>
          </table:table-cell>
          <table:table-cell office:value-type="float" office:value="40466" table:formula="of:=+[.E5]-[.H5]" table:style-name="ce13">
            <text:p>40.466,00</text:p>
          </table:table-cell>
          <table:table-cell office:value-type="float" office:value="5352" table:formula="of:=+[.F5]-[.I5]" table:style-name="ce13">
            <text:p>5.352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Denominación de Origen Protegida</text:p>
          </table:table-cell>
          <table:table-cell office:value-type="float" office:value="2581886" table:formula="of:=[Existencias_julio_2015_PROV.S7]" table:style-name="ce85">
            <text:p>2.581.886,0</text:p>
          </table:table-cell>
          <table:table-cell office:value-type="float" office:value="2198134" table:formula="of:=[Existencias_julio_2015_PROV.T7]" table:style-name="ce85">
            <text:p>2.198.134,0</text:p>
          </table:table-cell>
          <table:table-cell office:value-type="float" office:value="383752" table:formula="of:=[Existencias_julio_2015_PROV.U7]" table:style-name="ce85">
            <text:p>383.752,0</text:p>
          </table:table-cell>
          <table:table-cell office:value-type="float" office:value="2854186" table:style-name="ce119">
            <text:p>2.854.186,00</text:p>
          </table:table-cell>
          <table:table-cell office:value-type="float" office:value="2298203" table:style-name="ce119">
            <text:p>2.298.203,00</text:p>
          </table:table-cell>
          <table:table-cell office:value-type="float" office:value="555983" table:style-name="ce120">
            <text:p>555.983,00</text:p>
          </table:table-cell>
          <table:table-cell table:style-name="ce2"/>
          <table:table-cell office:value-type="percentage" office:value="-9.540373332361661E-2" table:formula="of:=IFERROR(+([.D6]-[.G6])/[.G6];0)" table:style-name="ce75">
            <text:p>-9,5%</text:p>
          </table:table-cell>
          <table:table-cell office:value-type="percentage" office:value="-4.3542280642745658E-2" table:formula="of:=IFERROR(+([.E6]-[.H6])/[.H6];0)" table:style-name="ce71">
            <text:p>-4,4%</text:p>
          </table:table-cell>
          <table:table-cell office:value-type="percentage" office:value="-0.30977745722441152" table:formula="of:=IFERROR(+([.F6]-[.I6])/[.I6];0)" table:style-name="ce76">
            <text:p>-31,0%</text:p>
          </table:table-cell>
          <table:table-cell table:style-name="ce70"/>
          <table:table-cell office:value-type="float" office:value="-272300" table:formula="of:=+[.D6]-[.G6]" table:style-name="ce16">
            <text:p>-272.300,00</text:p>
          </table:table-cell>
          <table:table-cell office:value-type="float" office:value="-100069" table:formula="of:=+[.E6]-[.H6]" table:style-name="ce16">
            <text:p>-100.069,00</text:p>
          </table:table-cell>
          <table:table-cell office:value-type="float" office:value="-172231" table:formula="of:=+[.F6]-[.I6]" table:style-name="ce16">
            <text:p>-172.231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Indicación Geográfica Protegida</text:p>
          </table:table-cell>
          <table:table-cell office:value-type="float" office:value="1078921" table:formula="of:=[Existencias_julio_2015_PROV.S8]" table:style-name="ce85">
            <text:p>1.078.921,0</text:p>
          </table:table-cell>
          <table:table-cell office:value-type="float" office:value="738986" table:formula="of:=[Existencias_julio_2015_PROV.T8]" table:style-name="ce85">
            <text:p>738.986,0</text:p>
          </table:table-cell>
          <table:table-cell office:value-type="float" office:value="339935" table:formula="of:=[Existencias_julio_2015_PROV.U8]" table:style-name="ce85">
            <text:p>339.935,0</text:p>
          </table:table-cell>
          <table:table-cell office:value-type="float" office:value="1235195" table:style-name="ce119">
            <text:p>1.235.195,00</text:p>
          </table:table-cell>
          <table:table-cell office:value-type="float" office:value="905497" table:style-name="ce119">
            <text:p>905.497,00</text:p>
          </table:table-cell>
          <table:table-cell office:value-type="float" office:value="329698" table:style-name="ce120">
            <text:p>329.698,00</text:p>
          </table:table-cell>
          <table:table-cell table:style-name="ce2"/>
          <table:table-cell office:value-type="percentage" office:value="-0.12651767534680758" table:formula="of:=IFERROR(+([.D7]-[.G7])/[.G7];0)" table:style-name="ce75">
            <text:p>-12,7%</text:p>
          </table:table-cell>
          <table:table-cell office:value-type="percentage" office:value="-0.18388906865511426" table:formula="of:=IFERROR(+([.E7]-[.H7])/[.H7];0)" table:style-name="ce71">
            <text:p>-18,4%</text:p>
          </table:table-cell>
          <table:table-cell office:value-type="percentage" office:value="3.1049627234620774E-2" table:formula="of:=IFERROR(+([.F7]-[.I7])/[.I7];0)" table:style-name="ce76">
            <text:p>3,1%</text:p>
          </table:table-cell>
          <table:table-cell table:style-name="ce70"/>
          <table:table-cell office:value-type="float" office:value="-156274" table:formula="of:=+[.D7]-[.G7]" table:style-name="ce16">
            <text:p>-156.274,00</text:p>
          </table:table-cell>
          <table:table-cell office:value-type="float" office:value="-166511" table:formula="of:=+[.E7]-[.H7]" table:style-name="ce16">
            <text:p>-166.511,00</text:p>
          </table:table-cell>
          <table:table-cell office:value-type="float" office:value="10237" table:formula="of:=+[.F7]-[.I7]" table:style-name="ce16">
            <text:p>10.237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sin indicación geográfica</text:p>
          </table:table-cell>
          <table:table-cell office:value-type="float" office:value="3182165" table:formula="of:=[Existencias_julio_2015_PROV.S9]" table:style-name="ce85">
            <text:p>3.182.165,0</text:p>
          </table:table-cell>
          <table:table-cell office:value-type="float" office:value="1557063" table:formula="of:=[Existencias_julio_2015_PROV.T9]" table:style-name="ce85">
            <text:p>1.557.063,0</text:p>
          </table:table-cell>
          <table:table-cell office:value-type="float" office:value="1625102" table:formula="of:=[Existencias_julio_2015_PROV.U9]" table:style-name="ce85">
            <text:p>1.625.102,0</text:p>
          </table:table-cell>
          <table:table-cell office:value-type="float" office:value="3970446" table:style-name="ce119">
            <text:p>3.970.446,00</text:p>
          </table:table-cell>
          <table:table-cell office:value-type="float" office:value="1888299" table:style-name="ce119">
            <text:p>1.888.299,00</text:p>
          </table:table-cell>
          <table:table-cell office:value-type="float" office:value="2082147" table:style-name="ce119">
            <text:p>2.082.147,00</text:p>
          </table:table-cell>
          <table:table-cell table:style-name="ce2"/>
          <table:table-cell office:value-type="percentage" office:value="-0.19853714167123795" table:formula="of:=IFERROR(+([.D8]-[.G8])/[.G8];0)" table:style-name="ce75">
            <text:p>-19,9%</text:p>
          </table:table-cell>
          <table:table-cell office:value-type="percentage" office:value="-0.17541501637187754" table:formula="of:=IFERROR(+([.E8]-[.H8])/[.H8];0)" table:style-name="ce71">
            <text:p>-17,5%</text:p>
          </table:table-cell>
          <table:table-cell office:value-type="percentage" office:value="-0.21950659583593282" table:formula="of:=IFERROR(+([.F8]-[.I8])/[.I8];0)" table:style-name="ce76">
            <text:p>-22,0%</text:p>
          </table:table-cell>
          <table:table-cell table:style-name="ce70"/>
          <table:table-cell office:value-type="float" office:value="-788281" table:formula="of:=+[.D8]-[.G8]" table:style-name="ce16">
            <text:p>-788.281,00</text:p>
          </table:table-cell>
          <table:table-cell office:value-type="float" office:value="-331236" table:formula="of:=+[.E8]-[.H8]" table:style-name="ce16">
            <text:p>-331.236,00</text:p>
          </table:table-cell>
          <table:table-cell office:value-type="float" office:value="-457045" table:formula="of:=+[.F8]-[.I8]" table:style-name="ce16">
            <text:p>-457.045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Vinos varietales sin DOP o IGP</text:p>
          </table:table-cell>
          <table:table-cell office:value-type="float" office:value="1698019" table:formula="of:=[Existencias_julio_2015_PROV.S10]" table:style-name="ce85">
            <text:p>1.698.019,0</text:p>
          </table:table-cell>
          <table:table-cell office:value-type="float" office:value="531833" table:formula="of:=[Existencias_julio_2015_PROV.T10]" table:style-name="ce85">
            <text:p>531.833,0</text:p>
          </table:table-cell>
          <table:table-cell office:value-type="float" office:value="1166186" table:formula="of:=[Existencias_julio_2015_PROV.U10]" table:style-name="ce85">
            <text:p>1.166.186,0</text:p>
          </table:table-cell>
          <table:table-cell office:value-type="float" office:value="1949073" table:style-name="ce121">
            <text:p>1.949.073,00</text:p>
          </table:table-cell>
          <table:table-cell office:value-type="float" office:value="658409" table:style-name="ce119">
            <text:p>658.409,00</text:p>
          </table:table-cell>
          <table:table-cell office:value-type="float" office:value="1290664" table:style-name="ce120">
            <text:p>1.290.664,00</text:p>
          </table:table-cell>
          <table:table-cell table:style-name="ce2"/>
          <table:table-cell office:value-type="percentage" office:value="-0.12880687383181647" table:formula="of:=IFERROR(+([.D9]-[.G9])/[.G9];0)" table:style-name="ce79">
            <text:p>-12,9%</text:p>
          </table:table-cell>
          <table:table-cell office:value-type="percentage" office:value="-0.19224524573631283" table:formula="of:=IFERROR(+([.E9]-[.H9])/[.H9];0)" table:style-name="ce80">
            <text:p>-19,2%</text:p>
          </table:table-cell>
          <table:table-cell office:value-type="percentage" office:value="-9.6444930671344367E-2" table:formula="of:=IFERROR(+([.F9]-[.I9])/[.I9];0)" table:style-name="ce81">
            <text:p>-9,6%</text:p>
          </table:table-cell>
          <table:table-cell table:style-name="ce70"/>
          <table:table-cell office:value-type="float" office:value="-251054" table:formula="of:=+[.D9]-[.G9]" table:style-name="ce16">
            <text:p>-251.054,00</text:p>
          </table:table-cell>
          <table:table-cell office:value-type="float" office:value="-126576" table:formula="of:=+[.E9]-[.H9]" table:style-name="ce21">
            <text:p>-126.576,00</text:p>
          </table:table-cell>
          <table:table-cell office:value-type="float" office:value="-124478" table:formula="of:=+[.F9]-[.I9]" table:style-name="ce16">
            <text:p>-124.478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8742747" table:formula="of:=SUM([.D5:.D9])" table:style-name="ce62">
            <text:p>8.742.747,00</text:p>
          </table:table-cell>
          <table:table-cell office:value-type="float" office:value="5120869" table:formula="of:=SUM([.E5:.E9])" table:style-name="ce62">
            <text:p>5.120.869,00</text:p>
          </table:table-cell>
          <table:table-cell office:value-type="float" office:value="3621878" table:formula="of:=SUM([.F5:.F9])" table:style-name="ce62">
            <text:p>3.621.878,00</text:p>
          </table:table-cell>
          <table:table-cell office:value-type="float" office:value="10164838" table:style-name="ce63">
            <text:p>10.164.838,00</text:p>
          </table:table-cell>
          <table:table-cell office:value-type="float" office:value="5804795" table:style-name="ce62">
            <text:p>5.804.795,00</text:p>
          </table:table-cell>
          <table:table-cell office:value-type="float" office:value="4360043" table:style-name="ce62">
            <text:p>4.360.043,00</text:p>
          </table:table-cell>
          <table:table-cell table:style-name="ce2"/>
          <table:table-cell office:value-type="percentage" office:value="-0.13990296746490205" table:formula="of:=IFERROR(+([.D10]-[.G10])/[.G10];0)" table:style-name="ce78">
            <text:p>-14,0%</text:p>
          </table:table-cell>
          <table:table-cell office:value-type="percentage" office:value="-0.11782087050447088" table:formula="of:=IFERROR(+([.E10]-[.H10])/[.H10];0)" table:style-name="ce78">
            <text:p>-11,8%</text:p>
          </table:table-cell>
          <table:table-cell office:value-type="percentage" office:value="-0.16930222935874714" table:formula="of:=IFERROR(+([.F10]-[.I10])/[.I10];0)" table:style-name="ce77">
            <text:p>-16,9%</text:p>
          </table:table-cell>
          <table:table-cell table:style-name="ce70"/>
          <table:table-cell office:value-type="float" office:value="-1422091" table:formula="of:=+[.D10]-[.G10]" table:style-name="ce26">
            <text:p>-1.422.091,00</text:p>
          </table:table-cell>
          <table:table-cell office:value-type="float" office:value="-683926" table:formula="of:=+[.E10]-[.H10]" table:style-name="ce26">
            <text:p>-683.926,00</text:p>
          </table:table-cell>
          <table:table-cell office:value-type="float" office:value="-738165" table:formula="of:=+[.F10]-[.I10]" table:style-name="ce27">
            <text:p>-738.165,0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7" table:style-name="ce169">
            <text:p>Almacenistas</text:p>
          </table:table-cell>
          <table:table-cell office:value-type="string" table:style-name="ce11">
            <text:p>Otros vinos</text:p>
          </table:table-cell>
          <table:table-cell office:value-type="float" office:value="1164" table:formula="of:=[Existencias_julio_2015_PROV.S12]" table:style-name="ce91">
            <text:p>1.164,0</text:p>
          </table:table-cell>
          <table:table-cell office:value-type="float" office:value="850" table:formula="of:=[Existencias_julio_2015_PROV.T12]" table:style-name="ce91">
            <text:p>850,0</text:p>
          </table:table-cell>
          <table:table-cell office:value-type="float" office:value="314" table:formula="of:=[Existencias_julio_2015_PROV.U12]" table:style-name="ce91">
            <text:p>314,0</text:p>
          </table:table-cell>
          <table:table-cell office:value-type="float" office:value="701" table:style-name="ce122">
            <text:p>701,00</text:p>
          </table:table-cell>
          <table:table-cell office:value-type="float" office:value="451" table:style-name="ce119">
            <text:p>451,00</text:p>
          </table:table-cell>
          <table:table-cell office:value-type="float" office:value="250" table:style-name="ce120">
            <text:p>250,00</text:p>
          </table:table-cell>
          <table:table-cell table:style-name="ce2"/>
          <table:table-cell office:value-type="percentage" office:value="0.6604850213980028" table:formula="of:=IFERROR(+([.D11]-[.G11])/[.G11];0)" table:style-name="ce82">
            <text:p>66,0%</text:p>
          </table:table-cell>
          <table:table-cell office:value-type="percentage" office:value="0.88470066518847001" table:formula="of:=IFERROR(+([.E11]-[.H11])/[.H11];0)" table:style-name="ce82">
            <text:p>88,5%</text:p>
          </table:table-cell>
          <table:table-cell office:value-type="percentage" office:value="0.25600000000000001" table:formula="of:=IFERROR(+([.F11]-[.I11])/[.I11];0)" table:style-name="ce82">
            <text:p>25,6%</text:p>
          </table:table-cell>
          <table:table-cell table:style-name="ce2"/>
          <table:table-cell office:value-type="float" office:value="463" table:formula="of:=+[.D11]-[.G11]" table:style-name="ce29">
            <text:p>463,00</text:p>
          </table:table-cell>
          <table:table-cell office:value-type="float" office:value="399" table:formula="of:=+[.E11]-[.H11]" table:style-name="ce30">
            <text:p>399,00</text:p>
          </table:table-cell>
          <table:table-cell office:value-type="float" office:value="64" table:formula="of:=+[.F11]-[.I11]" table:style-name="ce30">
            <text:p>64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Denominación de Origen Protegida</text:p>
          </table:table-cell>
          <table:table-cell office:value-type="float" office:value="52167" table:formula="of:=[Existencias_julio_2015_PROV.S13]" table:style-name="ce91">
            <text:p>52.167,0</text:p>
          </table:table-cell>
          <table:table-cell office:value-type="float" office:value="45302" table:formula="of:=[Existencias_julio_2015_PROV.T13]" table:style-name="ce91">
            <text:p>45.302,0</text:p>
          </table:table-cell>
          <table:table-cell office:value-type="float" office:value="6865" table:formula="of:=[Existencias_julio_2015_PROV.U13]" table:style-name="ce91">
            <text:p>6.865,0</text:p>
          </table:table-cell>
          <table:table-cell office:value-type="float" office:value="43217" table:style-name="ce122">
            <text:p>43.217,00</text:p>
          </table:table-cell>
          <table:table-cell office:value-type="float" office:value="37885" table:style-name="ce119">
            <text:p>37.885,00</text:p>
          </table:table-cell>
          <table:table-cell office:value-type="float" office:value="5332" table:style-name="ce120">
            <text:p>5.332,00</text:p>
          </table:table-cell>
          <table:table-cell table:style-name="ce2"/>
          <table:table-cell office:value-type="percentage" office:value="0.2070944304324687" table:formula="of:=IFERROR(+([.D12]-[.G12])/[.G12];0)" table:style-name="ce71">
            <text:p>20,7%</text:p>
          </table:table-cell>
          <table:table-cell office:value-type="percentage" office:value="0.19577669262240993" table:formula="of:=IFERROR(+([.E12]-[.H12])/[.H12];0)" table:style-name="ce71">
            <text:p>19,6%</text:p>
          </table:table-cell>
          <table:table-cell office:value-type="percentage" office:value="0.28750937734433607" table:formula="of:=IFERROR(+([.F12]-[.I12])/[.I12];0)" table:style-name="ce71">
            <text:p>28,8%</text:p>
          </table:table-cell>
          <table:table-cell table:style-name="ce2"/>
          <table:table-cell office:value-type="float" office:value="8950" table:formula="of:=+[.D12]-[.G12]" table:style-name="ce17">
            <text:p>8.950,00</text:p>
          </table:table-cell>
          <table:table-cell office:value-type="float" office:value="7417" table:formula="of:=+[.E12]-[.H12]" table:style-name="ce16">
            <text:p>7.417,00</text:p>
          </table:table-cell>
          <table:table-cell office:value-type="float" office:value="1533" table:formula="of:=+[.F12]-[.I12]" table:style-name="ce16">
            <text:p>1.533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Indicación Geográfica Protegida</text:p>
          </table:table-cell>
          <table:table-cell office:value-type="float" office:value="15633" table:formula="of:=[Existencias_julio_2015_PROV.S14]" table:style-name="ce91">
            <text:p>15.633,0</text:p>
          </table:table-cell>
          <table:table-cell office:value-type="float" office:value="11518" table:formula="of:=[Existencias_julio_2015_PROV.T14]" table:style-name="ce91">
            <text:p>11.518,0</text:p>
          </table:table-cell>
          <table:table-cell office:value-type="float" office:value="4115" table:formula="of:=[Existencias_julio_2015_PROV.U14]" table:style-name="ce91">
            <text:p>4.115,0</text:p>
          </table:table-cell>
          <table:table-cell office:value-type="float" office:value="16410" table:style-name="ce122">
            <text:p>16.410,00</text:p>
          </table:table-cell>
          <table:table-cell office:value-type="float" office:value="12599" table:style-name="ce119">
            <text:p>12.599,00</text:p>
          </table:table-cell>
          <table:table-cell office:value-type="float" office:value="3811" table:style-name="ce120">
            <text:p>3.811,00</text:p>
          </table:table-cell>
          <table:table-cell table:style-name="ce2"/>
          <table:table-cell office:value-type="percentage" office:value="-4.7349177330895796E-2" table:formula="of:=IFERROR(+([.D13]-[.G13])/[.G13];0)" table:style-name="ce71">
            <text:p>-4,7%</text:p>
          </table:table-cell>
          <table:table-cell office:value-type="percentage" office:value="-8.5800460353996355E-2" table:formula="of:=IFERROR(+([.E13]-[.H13])/[.H13];0)" table:style-name="ce71">
            <text:p>-8,6%</text:p>
          </table:table-cell>
          <table:table-cell office:value-type="percentage" office:value="7.9769089477827348E-2" table:formula="of:=IFERROR(+([.F13]-[.I13])/[.I13];0)" table:style-name="ce71">
            <text:p>8,0%</text:p>
          </table:table-cell>
          <table:table-cell table:style-name="ce2"/>
          <table:table-cell office:value-type="float" office:value="-777" table:formula="of:=+[.D13]-[.G13]" table:style-name="ce17">
            <text:p>-777,00</text:p>
          </table:table-cell>
          <table:table-cell office:value-type="float" office:value="-1081" table:formula="of:=+[.E13]-[.H13]" table:style-name="ce16">
            <text:p>-1.081,00</text:p>
          </table:table-cell>
          <table:table-cell office:value-type="float" office:value="304" table:formula="of:=+[.F13]-[.I13]" table:style-name="ce16">
            <text:p>304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procedentes de países no pertenecientes a la UE</text:p>
          </table:table-cell>
          <table:table-cell office:value-type="float" office:value="16895" table:formula="of:=[Existencias_julio_2015_PROV.S15]" table:style-name="ce91">
            <text:p>16.895,0</text:p>
          </table:table-cell>
          <table:table-cell office:value-type="float" office:value="16895" table:formula="of:=[Existencias_julio_2015_PROV.T15]" table:style-name="ce91">
            <text:p>16.895,0</text:p>
          </table:table-cell>
          <table:table-cell office:value-type="float" office:value="0" table:formula="of:=[Existencias_julio_2015_PROV.U15]" table:style-name="ce91">
            <text:p>0,0</text:p>
          </table:table-cell>
          <table:table-cell office:value-type="float" office:value="3750" table:style-name="ce122">
            <text:p>3.750,00</text:p>
          </table:table-cell>
          <table:table-cell office:value-type="float" office:value="3750" table:style-name="ce119">
            <text:p>3.750,00</text:p>
          </table:table-cell>
          <table:table-cell office:value-type="float" office:value="0" table:style-name="ce120">
            <text:p>0,00</text:p>
          </table:table-cell>
          <table:table-cell table:style-name="ce2"/>
          <table:table-cell office:value-type="percentage" office:value="3.5053333333333332" table:formula="of:=IFERROR(+([.D14]-[.G14])/[.G14];0)" table:style-name="ce71">
            <text:p>350,5%</text:p>
          </table:table-cell>
          <table:table-cell office:value-type="percentage" office:value="3.5053333333333332" table:formula="of:=IFERROR(+([.E14]-[.H14])/[.H14];0)" table:style-name="ce71">
            <text:p>350,5%</text:p>
          </table:table-cell>
          <table:table-cell office:value-type="percentage" office:value="0" table:formula="of:=IFERROR(+([.F14]-[.I14])/[.I14];0)" table:style-name="ce71">
            <text:p>0,0%</text:p>
          </table:table-cell>
          <table:table-cell table:style-name="ce2"/>
          <table:table-cell office:value-type="float" office:value="92962" table:formula="of:=+[.D15]-[.G14]" table:style-name="ce17">
            <text:p>92.962,00</text:p>
          </table:table-cell>
          <table:table-cell office:value-type="float" office:value="55596" table:formula="of:=+[.E15]-[.H14]" table:style-name="ce16">
            <text:p>55.596,00</text:p>
          </table:table-cell>
          <table:table-cell office:value-type="float" office:value="37366" table:formula="of:=+[.F15]-[.I14]" table:style-name="ce16">
            <text:p>37.366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sin indicación geográfica</text:p>
          </table:table-cell>
          <table:table-cell office:value-type="float" office:value="96712" table:formula="of:=[Existencias_julio_2015_PROV.S16]" table:style-name="ce91">
            <text:p>96.712,0</text:p>
          </table:table-cell>
          <table:table-cell office:value-type="float" office:value="59346" table:formula="of:=[Existencias_julio_2015_PROV.T16]" table:style-name="ce91">
            <text:p>59.346,0</text:p>
          </table:table-cell>
          <table:table-cell office:value-type="float" office:value="37366" table:formula="of:=[Existencias_julio_2015_PROV.U16]" table:style-name="ce91">
            <text:p>37.366,0</text:p>
          </table:table-cell>
          <table:table-cell office:value-type="float" office:value="277345" table:style-name="ce122">
            <text:p>277.345,00</text:p>
          </table:table-cell>
          <table:table-cell office:value-type="float" office:value="136862" table:style-name="ce119">
            <text:p>136.862,00</text:p>
          </table:table-cell>
          <table:table-cell office:value-type="float" office:value="140483" table:style-name="ce120">
            <text:p>140.483,00</text:p>
          </table:table-cell>
          <table:table-cell table:style-name="ce2"/>
          <table:table-cell office:value-type="percentage" office:value="-0.65129351529683244" table:formula="of:=IFERROR(+([.D15]-[.G15])/[.G15];0)" table:style-name="ce71">
            <text:p>-65,1%</text:p>
          </table:table-cell>
          <table:table-cell office:value-type="percentage" office:value="-0.56638073387792087" table:formula="of:=IFERROR(+([.E15]-[.H15])/[.H15];0)" table:style-name="ce71">
            <text:p>-56,6%</text:p>
          </table:table-cell>
          <table:table-cell office:value-type="percentage" office:value="-0.73401763914494988" table:formula="of:=IFERROR(+([.F15]-[.I15])/[.I15];0)" table:style-name="ce71">
            <text:p>-73,4%</text:p>
          </table:table-cell>
          <table:table-cell table:style-name="ce2"/>
          <table:table-cell office:value-type="float" office:value="-249663" table:formula="of:=+[.D16]-[.G15]" table:style-name="ce17">
            <text:p>-249.663,00</text:p>
          </table:table-cell>
          <table:table-cell office:value-type="float" office:value="-115498" table:formula="of:=+[.E16]-[.H15]" table:style-name="ce16">
            <text:p>-115.498,00</text:p>
          </table:table-cell>
          <table:table-cell office:value-type="float" office:value="-134165" table:formula="of:=+[.F16]-[.I15]" table:style-name="ce16">
            <text:p>-134.165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Vinos varietales sin DOP o IGP</text:p>
          </table:table-cell>
          <table:table-cell office:value-type="float" office:value="27682" table:formula="of:=[Existencias_julio_2015_PROV.S17]" table:style-name="ce91">
            <text:p>27.682,0</text:p>
          </table:table-cell>
          <table:table-cell office:value-type="float" office:value="21364" table:formula="of:=[Existencias_julio_2015_PROV.T17]" table:style-name="ce91">
            <text:p>21.364,0</text:p>
          </table:table-cell>
          <table:table-cell office:value-type="float" office:value="6318" table:formula="of:=[Existencias_julio_2015_PROV.U17]" table:style-name="ce91">
            <text:p>6.318,0</text:p>
          </table:table-cell>
          <table:table-cell office:value-type="float" office:value="13073" table:style-name="ce122">
            <text:p>13.073,00</text:p>
          </table:table-cell>
          <table:table-cell office:value-type="float" office:value="10434" table:style-name="ce119">
            <text:p>10.434,00</text:p>
          </table:table-cell>
          <table:table-cell office:value-type="float" office:value="2639" table:style-name="ce120">
            <text:p>2.639,00</text:p>
          </table:table-cell>
          <table:table-cell table:style-name="ce2"/>
          <table:table-cell office:value-type="percentage" office:value="1.117494071750937" table:formula="of:=IFERROR(+([.D16]-[.G16])/[.G16];0)" table:style-name="ce80">
            <text:p>111,7%</text:p>
          </table:table-cell>
          <table:table-cell office:value-type="percentage" office:value="1.0475368986007283" table:formula="of:=IFERROR(+([.E16]-[.H16])/[.H16];0)" table:style-name="ce80">
            <text:p>104,8%</text:p>
          </table:table-cell>
          <table:table-cell office:value-type="percentage" office:value="1.3940886699507389" table:formula="of:=IFERROR(+([.F16]-[.I16])/[.I16];0)" table:style-name="ce80">
            <text:p>139,4%</text:p>
          </table:table-cell>
          <table:table-cell table:style-name="ce2"/>
          <table:table-cell office:value-type="float" office:value="197180" table:formula="of:=+[.D17]-[.G16]" table:style-name="ce17">
            <text:p>197.180,00</text:p>
          </table:table-cell>
          <table:table-cell office:value-type="float" office:value="144841" table:formula="of:=+[.E17]-[.H16]" table:style-name="ce16">
            <text:p>144.841,00</text:p>
          </table:table-cell>
          <table:table-cell office:value-type="float" office:value="52339" table:formula="of:=+[.F17]-[.I16]" table:style-name="ce16">
            <text:p>52.339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210253" table:formula="of:=SUM([.D11:.D16])" table:style-name="ce62">
            <text:p>210.253,00</text:p>
          </table:table-cell>
          <table:table-cell office:value-type="float" office:value="155275" table:formula="of:=SUM([.E11:.E16])" table:style-name="ce62">
            <text:p>155.275,00</text:p>
          </table:table-cell>
          <table:table-cell office:value-type="float" office:value="54978" table:formula="of:=SUM([.F11:.F16])" table:style-name="ce62">
            <text:p>54.978,00</text:p>
          </table:table-cell>
          <table:table-cell office:value-type="float" office:value="354496" table:style-name="ce62">
            <text:p>354.496,00</text:p>
          </table:table-cell>
          <table:table-cell office:value-type="float" office:value="201981" table:style-name="ce62">
            <text:p>201.981,00</text:p>
          </table:table-cell>
          <table:table-cell office:value-type="float" office:value="152515" table:style-name="ce62">
            <text:p>152.515,00</text:p>
          </table:table-cell>
          <table:table-cell table:style-name="ce2"/>
          <table:table-cell office:value-type="percentage" office:value="-0.40689598754287776" table:formula="of:=IFERROR(+([.D17]-[.G17])/[.G17];0)" table:style-name="ce78">
            <text:p>-40,7%</text:p>
          </table:table-cell>
          <table:table-cell office:value-type="percentage" office:value="-0.23123957203895415" table:formula="of:=IFERROR(+([.E17]-[.H17])/[.H17];0)" table:style-name="ce78">
            <text:p>-23,1%</text:p>
          </table:table-cell>
          <table:table-cell office:value-type="percentage" office:value="-0.63952398124774612" table:formula="of:=IFERROR(+([.F17]-[.I17])/[.I17];0)" table:style-name="ce78">
            <text:p>-64,0%</text:p>
          </table:table-cell>
          <table:table-cell table:style-name="ce2"/>
          <table:table-cell office:value-type="float" office:value="-144243" table:formula="of:=+[.D17]-[.G17]" table:style-name="ce25">
            <text:p>-144.243,00</text:p>
          </table:table-cell>
          <table:table-cell office:value-type="float" office:value="-46706" table:formula="of:=+[.E17]-[.H17]" table:style-name="ce26">
            <text:p>-46.706,00</text:p>
          </table:table-cell>
          <table:table-cell office:value-type="float" office:value="-97537" table:formula="of:=+[.F17]-[.I17]" table:style-name="ce26">
            <text:p>-97.537,00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1" table:style-name="ce170">
            <text:p>TOTAL VINOS</text:p>
          </table:table-cell>
          <table:covered-table-cell/>
          <table:table-cell office:value-type="float" office:value="8953000" table:formula="of:=[.D10]+[.D17]" table:style-name="ce50">
            <text:p>8.953.000,0</text:p>
          </table:table-cell>
          <table:table-cell office:value-type="float" office:value="5276144" table:formula="of:=[.E10]+[.E17]" table:style-name="ce50">
            <text:p>5.276.144,0</text:p>
          </table:table-cell>
          <table:table-cell office:value-type="float" office:value="3676856" table:formula="of:=[.F10]+[.F17]" table:style-name="ce50">
            <text:p>3.676.856,0</text:p>
          </table:table-cell>
          <table:table-cell office:value-type="float" office:value="10519334" table:style-name="ce50">
            <text:p>10.519.334,0</text:p>
          </table:table-cell>
          <table:table-cell office:value-type="float" office:value="6006776" table:style-name="ce50">
            <text:p>6.006.776,0</text:p>
          </table:table-cell>
          <table:table-cell office:value-type="float" office:value="4512558" table:style-name="ce50">
            <text:p>4.512.558,0</text:p>
          </table:table-cell>
          <table:table-cell table:style-name="ce53"/>
          <table:table-cell office:value-type="percentage" office:value="-0.14890049122881735" table:formula="of:=IFERROR(+([.D18]-[.G18])/[.G18];0)" table:style-name="ce83">
            <text:p>-14,9%</text:p>
          </table:table-cell>
          <table:table-cell office:value-type="percentage" office:value="-0.12163463395338864" table:formula="of:=IFERROR(+([.E18]-[.H18])/[.H18];0)" table:style-name="ce83">
            <text:p>-12,2%</text:p>
          </table:table-cell>
          <table:table-cell office:value-type="percentage" office:value="-0.18519473877122467" table:formula="of:=IFERROR(+([.F18]-[.I18])/[.I18];0)" table:style-name="ce83">
            <text:p>-18,5%</text:p>
          </table:table-cell>
          <table:table-cell table:style-name="ce53"/>
          <table:table-cell office:value-type="float" office:value="-1566334" table:formula="of:=+[.D18]-[.G18]" table:style-name="ce51">
            <text:p>-1.566.334,00</text:p>
          </table:table-cell>
          <table:table-cell office:value-type="float" office:value="-730632" table:formula="of:=+[.E18]-[.H18]" table:style-name="ce52">
            <text:p>-730.632,00</text:p>
          </table:table-cell>
          <table:table-cell office:value-type="float" office:value="-835702" table:formula="of:=+[.F18]-[.I18]" table:style-name="ce52">
            <text:p>-835.702,00</text:p>
          </table:table-cell>
          <table:table-cell table:number-columns-repeated="16367" table:style-name="ce53"/>
        </table:table-row>
        <table:table-row table:style-name="ro1">
          <table:table-cell office:value-type="string" table:number-columns-spanned="1" table:number-rows-spanned="9" table:style-name="ce173">
            <text:p>MOSTOS</text:p>
          </table:table-cell>
          <table:table-cell office:value-type="string" table:number-columns-spanned="1" table:number-rows-spanned="4" table:style-name="ce169">
            <text:p>Productores</text:p>
          </table:table-cell>
          <table:table-cell office:value-type="string" table:style-name="ce11">
            <text:p>Mosto concentrado</text:p>
          </table:table-cell>
          <table:table-cell office:value-type="float" office:value="87239" table:formula="of:=[Existencias_julio_2015_PROV.S20]" table:style-name="ce85">
            <text:p>87.239,0</text:p>
          </table:table-cell>
          <table:table-cell office:value-type="float" office:value="57640" table:formula="of:=[Existencias_julio_2015_PROV.T20]" table:style-name="ce85">
            <text:p>57.640,0</text:p>
          </table:table-cell>
          <table:table-cell office:value-type="float" office:value="29599" table:formula="of:=[Existencias_julio_2015_PROV.U20]" table:style-name="ce85">
            <text:p>29.599,0</text:p>
          </table:table-cell>
          <table:table-cell office:value-type="float" office:value="88147" table:style-name="ce122">
            <text:p>88.147,00</text:p>
          </table:table-cell>
          <table:table-cell office:value-type="float" office:value="57636" table:style-name="ce119">
            <text:p>57.636,00</text:p>
          </table:table-cell>
          <table:table-cell office:value-type="float" office:value="30511" table:style-name="ce120">
            <text:p>30.511,00</text:p>
          </table:table-cell>
          <table:table-cell table:style-name="ce2"/>
          <table:table-cell office:value-type="percentage" office:value="-1.0300974508491496E-2" table:formula="of:=IFERROR(+([.D19]-[.G19])/[.G19];0)" table:style-name="ce82">
            <text:p>-1,0%</text:p>
          </table:table-cell>
          <table:table-cell office:value-type="percentage" office:value="6.9401068776459159E-5" table:formula="of:=IFERROR(+([.E19]-[.H19])/[.H19];0)" table:style-name="ce82">
            <text:p>0,0%</text:p>
          </table:table-cell>
          <table:table-cell office:value-type="percentage" office:value="-2.9890859034446594E-2" table:formula="of:=IFERROR(+([.F19]-[.I19])/[.I19];0)" table:style-name="ce82">
            <text:p>-3,0%</text:p>
          </table:table-cell>
          <table:table-cell table:style-name="ce2"/>
          <table:table-cell office:value-type="float" office:value="-908" table:formula="of:=+[.D19]-[.G19]" table:style-name="ce29">
            <text:p>-908,00</text:p>
          </table:table-cell>
          <table:table-cell office:value-type="float" office:value="4" table:formula="of:=+[.E19]-[.H19]" table:style-name="ce30">
            <text:p>4,00</text:p>
          </table:table-cell>
          <table:table-cell office:value-type="float" office:value="-912" table:formula="of:=+[.F19]-[.I19]" table:style-name="ce30">
            <text:p>-912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Mosto concentrado rectificado</text:p>
          </table:table-cell>
          <table:table-cell office:value-type="float" office:value="52013" table:formula="of:=[Existencias_julio_2015_PROV.S21]" table:style-name="ce85">
            <text:p>52.013,0</text:p>
          </table:table-cell>
          <table:table-cell office:value-type="float" office:value="20" table:formula="of:=[Existencias_julio_2015_PROV.T21]" table:style-name="ce85">
            <text:p>20,0</text:p>
          </table:table-cell>
          <table:table-cell office:value-type="float" office:value="51993" table:formula="of:=[Existencias_julio_2015_PROV.U21]" table:style-name="ce85">
            <text:p>51.993,0</text:p>
          </table:table-cell>
          <table:table-cell office:value-type="float" office:value="68331" table:style-name="ce122">
            <text:p>68.331,00</text:p>
          </table:table-cell>
          <table:table-cell office:value-type="float" office:value="264" table:style-name="ce119">
            <text:p>264,00</text:p>
          </table:table-cell>
          <table:table-cell office:value-type="float" office:value="68067" table:style-name="ce120">
            <text:p>68.067,00</text:p>
          </table:table-cell>
          <table:table-cell table:style-name="ce2"/>
          <table:table-cell office:value-type="percentage" office:value="-0.23880815442478523" table:formula="of:=IFERROR(+([.D20]-[.G20])/[.G20];0)" table:style-name="ce71">
            <text:p>-23,9%</text:p>
          </table:table-cell>
          <table:table-cell office:value-type="percentage" office:value="-0.9242424242424242" table:formula="of:=IFERROR(+([.E20]-[.H20])/[.H20];0)" table:style-name="ce71">
            <text:p>-92,4%</text:p>
          </table:table-cell>
          <table:table-cell office:value-type="percentage" office:value="-0.23614967605447573" table:formula="of:=IFERROR(+([.F20]-[.I20])/[.I20];0)" table:style-name="ce71">
            <text:p>-23,6%</text:p>
          </table:table-cell>
          <table:table-cell table:style-name="ce2"/>
          <table:table-cell office:value-type="float" office:value="-16318" table:formula="of:=+[.D20]-[.G20]" table:style-name="ce17">
            <text:p>-16.318,00</text:p>
          </table:table-cell>
          <table:table-cell office:value-type="float" office:value="-244" table:formula="of:=+[.E20]-[.H20]" table:style-name="ce16">
            <text:p>-244,00</text:p>
          </table:table-cell>
          <table:table-cell office:value-type="float" office:value="-16074" table:formula="of:=+[.F20]-[.I20]" table:style-name="ce16">
            <text:p>-16.074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Otros mostos</text:p>
          </table:table-cell>
          <table:table-cell office:value-type="float" office:value="1137944" table:formula="of:=[Existencias_julio_2015_PROV.S22]" table:style-name="ce85">
            <text:p>1.137.944,0</text:p>
          </table:table-cell>
          <table:table-cell office:value-type="float" office:value="278756" table:formula="of:=[Existencias_julio_2015_PROV.T22]" table:style-name="ce85">
            <text:p>278.756,0</text:p>
          </table:table-cell>
          <table:table-cell office:value-type="float" office:value="859188" table:formula="of:=[Existencias_julio_2015_PROV.U22]" table:style-name="ce85">
            <text:p>859.188,0</text:p>
          </table:table-cell>
          <table:table-cell office:value-type="float" office:value="2705842" table:style-name="ce122">
            <text:p>2.705.842,00</text:p>
          </table:table-cell>
          <table:table-cell office:value-type="float" office:value="529421" table:style-name="ce119">
            <text:p>529.421,00</text:p>
          </table:table-cell>
          <table:table-cell office:value-type="float" office:value="2176421" table:style-name="ce120">
            <text:p>2.176.421,00</text:p>
          </table:table-cell>
          <table:table-cell table:style-name="ce2"/>
          <table:table-cell office:value-type="percentage" office:value="-0.57944920656860233" table:formula="of:=IFERROR(+([.D21]-[.G21])/[.G21];0)" table:style-name="ce80">
            <text:p>-57,9%</text:p>
          </table:table-cell>
          <table:table-cell office:value-type="percentage" office:value="-0.47347007391093288" table:formula="of:=IFERROR(+([.E21]-[.H21])/[.H21];0)" table:style-name="ce80">
            <text:p>-47,3%</text:p>
          </table:table-cell>
          <table:table-cell office:value-type="percentage" office:value="-0.60522895156773437" table:formula="of:=IFERROR(+([.F21]-[.I21])/[.I21];0)" table:style-name="ce80">
            <text:p>-60,5%</text:p>
          </table:table-cell>
          <table:table-cell table:style-name="ce2"/>
          <table:table-cell office:value-type="float" office:value="-1567898" table:formula="of:=+[.D21]-[.G21]" table:style-name="ce59">
            <text:p>-1.567.898,00</text:p>
          </table:table-cell>
          <table:table-cell office:value-type="float" office:value="-250665" table:formula="of:=+[.E21]-[.H21]" table:style-name="ce59">
            <text:p>-250.665,00</text:p>
          </table:table-cell>
          <table:table-cell office:value-type="float" office:value="-1317233" table:formula="of:=+[.F21]-[.I21]" table:style-name="ce59">
            <text:p>-1.317.233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1277196" table:formula="of:=SUM([.D19:.D21])" table:style-name="ce60">
            <text:p>1.277.196,00</text:p>
          </table:table-cell>
          <table:table-cell office:value-type="float" office:value="336416" table:formula="of:=SUM([.E19:.E21])" table:style-name="ce60">
            <text:p>336.416,00</text:p>
          </table:table-cell>
          <table:table-cell office:value-type="float" office:value="940780" table:formula="of:=SUM([.F19:.F21])" table:style-name="ce60">
            <text:p>940.780,00</text:p>
          </table:table-cell>
          <table:table-cell office:value-type="float" office:value="2862320" table:style-name="ce62">
            <text:p>2.862.320,00</text:p>
          </table:table-cell>
          <table:table-cell office:value-type="float" office:value="587321" table:style-name="ce62">
            <text:p>587.321,00</text:p>
          </table:table-cell>
          <table:table-cell office:value-type="float" office:value="2274999" table:style-name="ce62">
            <text:p>2.274.999,00</text:p>
          </table:table-cell>
          <table:table-cell table:style-name="ce2"/>
          <table:table-cell office:value-type="percentage" office:value="-0.55378993264205256" table:formula="of:=IFERROR(+([.D22]-[.G22])/[.G22];0)" table:style-name="ce78">
            <text:p>-55,4%</text:p>
          </table:table-cell>
          <table:table-cell office:value-type="percentage" office:value="-0.42720250084706657" table:formula="of:=IFERROR(+([.E22]-[.H22])/[.H22];0)" table:style-name="ce78">
            <text:p>-42,7%</text:p>
          </table:table-cell>
          <table:table-cell office:value-type="percentage" office:value="-0.58647014789896612" table:formula="of:=IFERROR(+([.F22]-[.I22])/[.I22];0)" table:style-name="ce78">
            <text:p>-58,6%</text:p>
          </table:table-cell>
          <table:table-cell table:style-name="ce2"/>
          <table:table-cell office:value-type="float" office:value="-1585124" table:formula="of:=+[.D22]-[.G22]" table:style-name="ce25">
            <text:p>-1.585.124,00</text:p>
          </table:table-cell>
          <table:table-cell office:value-type="float" office:value="-250905" table:formula="of:=+[.E22]-[.H22]" table:style-name="ce26">
            <text:p>-250.905,00</text:p>
          </table:table-cell>
          <table:table-cell office:value-type="float" office:value="-1334219" table:formula="of:=+[.F22]-[.I22]" table:style-name="ce26">
            <text:p>-1.334.219,0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169">
            <text:p>Almacenistas</text:p>
          </table:table-cell>
          <table:table-cell office:value-type="string" table:style-name="ce11">
            <text:p>Mosto concentrado</text:p>
          </table:table-cell>
          <table:table-cell office:value-type="float" office:value="10719" table:formula="of:=[Existencias_julio_2015_PROV.S24]" table:style-name="ce91">
            <text:p>10.719,0</text:p>
          </table:table-cell>
          <table:table-cell office:value-type="float" office:value="9527" table:formula="of:=[Existencias_julio_2015_PROV.T24]" table:style-name="ce91">
            <text:p>9.527,0</text:p>
          </table:table-cell>
          <table:table-cell office:value-type="float" office:value="1192" table:formula="of:=[Existencias_julio_2015_PROV.U24]" table:style-name="ce91">
            <text:p>1.192,0</text:p>
          </table:table-cell>
          <table:table-cell office:value-type="float" office:value="12288" table:style-name="ce122">
            <text:p>12.288,00</text:p>
          </table:table-cell>
          <table:table-cell office:value-type="float" office:value="11141" table:style-name="ce119">
            <text:p>11.141,00</text:p>
          </table:table-cell>
          <table:table-cell office:value-type="float" office:value="1147" table:style-name="ce120">
            <text:p>1.147,00</text:p>
          </table:table-cell>
          <table:table-cell table:style-name="ce2"/>
          <table:table-cell office:value-type="percentage" office:value="-0.127685546875" table:formula="of:=IFERROR(+([.D23]-[.G23])/[.G23];0)" table:style-name="ce82">
            <text:p>-12,8%</text:p>
          </table:table-cell>
          <table:table-cell office:value-type="percentage" office:value="-0.14487029889596983" table:formula="of:=IFERROR(+([.E23]-[.H23])/[.H23];0)" table:style-name="ce82">
            <text:p>-14,5%</text:p>
          </table:table-cell>
          <table:table-cell office:value-type="percentage" office:value="3.9232781168265042E-2" table:formula="of:=IFERROR(+([.F23]-[.I23])/[.I23];0)" table:style-name="ce82">
            <text:p>3,9%</text:p>
          </table:table-cell>
          <table:table-cell table:style-name="ce2"/>
          <table:table-cell office:value-type="float" office:value="-1569" table:formula="of:=+[.D23]-[.G23]" table:style-name="ce29">
            <text:p>-1.569,00</text:p>
          </table:table-cell>
          <table:table-cell office:value-type="float" office:value="-1614" table:formula="of:=+[.E23]-[.H23]" table:style-name="ce30">
            <text:p>-1.614,00</text:p>
          </table:table-cell>
          <table:table-cell office:value-type="float" office:value="45" table:formula="of:=+[.F23]-[.I23]" table:style-name="ce30">
            <text:p>45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Mosto concentrado rectificado</text:p>
          </table:table-cell>
          <table:table-cell office:value-type="float" office:value="2311" table:formula="of:=[Existencias_julio_2015_PROV.S25]" table:style-name="ce91">
            <text:p>2.311,0</text:p>
          </table:table-cell>
          <table:table-cell office:value-type="float" office:value="979" table:formula="of:=[Existencias_julio_2015_PROV.T25]" table:style-name="ce91">
            <text:p>979,0</text:p>
          </table:table-cell>
          <table:table-cell office:value-type="float" office:value="1332" table:formula="of:=[Existencias_julio_2015_PROV.U25]" table:style-name="ce91">
            <text:p>1.332,0</text:p>
          </table:table-cell>
          <table:table-cell office:value-type="float" office:value="1491" table:style-name="ce122">
            <text:p>1.491,00</text:p>
          </table:table-cell>
          <table:table-cell office:value-type="float" office:value="1081" table:style-name="ce119">
            <text:p>1.081,00</text:p>
          </table:table-cell>
          <table:table-cell office:value-type="float" office:value="410" table:style-name="ce120">
            <text:p>410,00</text:p>
          </table:table-cell>
          <table:table-cell table:style-name="ce2"/>
          <table:table-cell office:value-type="percentage" office:value="0.54996646545942318" table:formula="of:=IFERROR(+([.D24]-[.G24])/[.G24];0)" table:style-name="ce71">
            <text:p>55,0%</text:p>
          </table:table-cell>
          <table:table-cell office:value-type="percentage" office:value="-9.4357076780758553E-2" table:formula="of:=IFERROR(+([.E24]-[.H24])/[.H24];0)" table:style-name="ce71">
            <text:p>-9,4%</text:p>
          </table:table-cell>
          <table:table-cell office:value-type="percentage" office:value="2.2487804878048783" table:formula="of:=IFERROR(+([.F24]-[.I24])/[.I24];0)" table:style-name="ce71">
            <text:p>224,9%</text:p>
          </table:table-cell>
          <table:table-cell table:style-name="ce2"/>
          <table:table-cell office:value-type="float" office:value="820" table:formula="of:=+[.D24]-[.G24]" table:style-name="ce17">
            <text:p>820,00</text:p>
          </table:table-cell>
          <table:table-cell office:value-type="float" office:value="-102" table:formula="of:=+[.E24]-[.H24]" table:style-name="ce16">
            <text:p>-102,00</text:p>
          </table:table-cell>
          <table:table-cell office:value-type="float" office:value="922" table:formula="of:=+[.F24]-[.I24]" table:style-name="ce16">
            <text:p>922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7">
            <text:p>Otros mostos</text:p>
          </table:table-cell>
          <table:table-cell office:value-type="float" office:value="148936" table:formula="of:=[Existencias_julio_2015_PROV.S26]" table:style-name="ce91">
            <text:p>148.936,0</text:p>
          </table:table-cell>
          <table:table-cell office:value-type="float" office:value="40472" table:formula="of:=[Existencias_julio_2015_PROV.T26]" table:style-name="ce91">
            <text:p>40.472,0</text:p>
          </table:table-cell>
          <table:table-cell office:value-type="float" office:value="108464" table:formula="of:=[Existencias_julio_2015_PROV.U26]" table:style-name="ce91">
            <text:p>108.464,0</text:p>
          </table:table-cell>
          <table:table-cell office:value-type="float" office:value="146975" table:style-name="ce122">
            <text:p>146.975,00</text:p>
          </table:table-cell>
          <table:table-cell office:value-type="float" office:value="30714" table:style-name="ce119">
            <text:p>30.714,00</text:p>
          </table:table-cell>
          <table:table-cell office:value-type="float" office:value="116261" table:style-name="ce120">
            <text:p>116.261,00</text:p>
          </table:table-cell>
          <table:table-cell table:style-name="ce2"/>
          <table:table-cell office:value-type="percentage" office:value="1.334240517094744E-2" table:formula="of:=IFERROR(+([.D25]-[.G25])/[.G25];0)" table:style-name="ce80">
            <text:p>1,3%</text:p>
          </table:table-cell>
          <table:table-cell office:value-type="percentage" office:value="0.31770528097935796" table:formula="of:=IFERROR(+([.E25]-[.H25])/[.H25];0)" table:style-name="ce80">
            <text:p>31,8%</text:p>
          </table:table-cell>
          <table:table-cell office:value-type="percentage" office:value="-6.7064621842234287E-2" table:formula="of:=IFERROR(+([.F25]-[.I25])/[.I25];0)" table:style-name="ce80">
            <text:p>-6,7%</text:p>
          </table:table-cell>
          <table:table-cell table:style-name="ce2"/>
          <table:table-cell office:value-type="float" office:value="1961" table:formula="of:=+[.D25]-[.G25]" table:style-name="ce38">
            <text:p>1.961,00</text:p>
          </table:table-cell>
          <table:table-cell office:value-type="float" office:value="9758" table:formula="of:=+[.E25]-[.H25]" table:style-name="ce34">
            <text:p>9.758,00</text:p>
          </table:table-cell>
          <table:table-cell office:value-type="float" office:value="-7797" table:formula="of:=+[.F25]-[.I25]" table:style-name="ce34">
            <text:p>-7.797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161966" table:formula="of:=SUM([.D23:.D25])" table:style-name="ce61">
            <text:p>161.966,00</text:p>
          </table:table-cell>
          <table:table-cell office:value-type="float" office:value="50978" table:formula="of:=SUM([.E23:.E25])" table:style-name="ce61">
            <text:p>50.978,00</text:p>
          </table:table-cell>
          <table:table-cell office:value-type="float" office:value="110988" table:formula="of:=SUM([.F23:.F25])" table:style-name="ce61">
            <text:p>110.988,00</text:p>
          </table:table-cell>
          <table:table-cell office:value-type="float" office:value="160754" table:style-name="ce61">
            <text:p>160.754,00</text:p>
          </table:table-cell>
          <table:table-cell office:value-type="float" office:value="42936" table:style-name="ce61">
            <text:p>42.936,00</text:p>
          </table:table-cell>
          <table:table-cell office:value-type="float" office:value="117818" table:style-name="ce61">
            <text:p>117.818,00</text:p>
          </table:table-cell>
          <table:table-cell table:style-name="ce2"/>
          <table:table-cell office:value-type="percentage" office:value="7.5394702464635409E-3" table:formula="of:=IFERROR(+([.D26]-[.G26])/[.G26];0)" table:style-name="ce78">
            <text:p>0,8%</text:p>
          </table:table-cell>
          <table:table-cell office:value-type="percentage" office:value="0.18730203092975592" table:formula="of:=IFERROR(+([.E26]-[.H26])/[.H26];0)" table:style-name="ce78">
            <text:p>18,7%</text:p>
          </table:table-cell>
          <table:table-cell office:value-type="percentage" office:value="-5.7970768473408138E-2" table:formula="of:=IFERROR(+([.F26]-[.I26])/[.I26];0)" table:style-name="ce78">
            <text:p>-5,8%</text:p>
          </table:table-cell>
          <table:table-cell table:style-name="ce2"/>
          <table:table-cell office:value-type="float" office:value="1212" table:formula="of:=+[.D26]-[.G26]" table:style-name="ce35">
            <text:p>1.212,00</text:p>
          </table:table-cell>
          <table:table-cell office:value-type="float" office:value="8042" table:formula="of:=+[.E26]-[.H26]" table:style-name="ce27">
            <text:p>8.042,00</text:p>
          </table:table-cell>
          <table:table-cell office:value-type="float" office:value="-6830" table:formula="of:=+[.F26]-[.I26]" table:style-name="ce27">
            <text:p>-6.830,0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2" table:number-rows-spanned="1" table:style-name="ce171">
            <text:p>TOTAL MOSTOS</text:p>
          </table:table-cell>
          <table:covered-table-cell/>
          <table:table-cell office:value-type="float" office:value="1439162" table:formula="of:=[.D22]+[.D26]" table:style-name="ce40">
            <text:p>1.439.162,0</text:p>
          </table:table-cell>
          <table:table-cell office:value-type="float" office:value="387394" table:formula="of:=[.E22]+[.E26]" table:style-name="ce40">
            <text:p>387.394,0</text:p>
          </table:table-cell>
          <table:table-cell office:value-type="float" office:value="1051768" table:formula="of:=[.F22]+[.F26]" table:style-name="ce40">
            <text:p>1.051.768,0</text:p>
          </table:table-cell>
          <table:table-cell office:value-type="float" office:value="3023074" table:style-name="ce115">
            <text:p>3.023.074,0</text:p>
          </table:table-cell>
          <table:table-cell office:value-type="float" office:value="630257" table:style-name="ce115">
            <text:p>630.257,0</text:p>
          </table:table-cell>
          <table:table-cell office:value-type="float" office:value="2392817" table:style-name="ce115">
            <text:p>2.392.817,0</text:p>
          </table:table-cell>
          <table:table-cell table:style-name="ce55"/>
          <table:table-cell office:value-type="percentage" office:value="-0.52394086284358243" table:formula="of:=IFERROR(+([.D27]-[.G27])/[.G27];0)" table:style-name="ce84">
            <text:p>-52,4%</text:p>
          </table:table-cell>
          <table:table-cell office:value-type="percentage" office:value="-0.38533963129326609" table:formula="of:=IFERROR(+([.E27]-[.H27])/[.H27];0)" table:style-name="ce84">
            <text:p>-38,5%</text:p>
          </table:table-cell>
          <table:table-cell office:value-type="percentage" office:value="-0.56044779019874902" table:formula="of:=IFERROR(+([.F27]-[.I27])/[.I27];0)" table:style-name="ce84">
            <text:p>-56,0%</text:p>
          </table:table-cell>
          <table:table-cell table:style-name="ce55"/>
          <table:table-cell office:value-type="float" office:value="-1583912" table:formula="of:=+[.D27]-[.G27]" table:style-name="ce41">
            <text:p>-1.583.912,00</text:p>
          </table:table-cell>
          <table:table-cell office:value-type="float" office:value="-242863" table:formula="of:=+[.E27]-[.H27]" table:style-name="ce42">
            <text:p>-242.863,00</text:p>
          </table:table-cell>
          <table:table-cell office:value-type="float" office:value="-1341049" table:formula="of:=+[.F27]-[.I27]" table:style-name="ce42">
            <text:p>-1.341.049,00</text:p>
          </table:table-cell>
          <table:table-cell table:number-columns-repeated="16367" table:style-name="ce55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spanned="3" table:number-rows-spanned="1" table:style-name="ce125"/>
          <table:covered-table-cell table:number-columns-repeated="2"/>
          <table:table-cell office:value-type="float" office:value="10392162" table:formula="of:=[.D18]+[.D27]" table:style-name="ce43">
            <text:p>10.392.162,0</text:p>
          </table:table-cell>
          <table:table-cell office:value-type="float" office:value="5663538" table:formula="of:=[.E18]+[.E27]" table:style-name="ce44">
            <text:p>5.663.538,0</text:p>
          </table:table-cell>
          <table:table-cell office:value-type="float" office:value="4728624" table:formula="of:=[.F18]+[.F27]" table:style-name="ce44">
            <text:p>4.728.624,0</text:p>
          </table:table-cell>
          <table:table-cell office:value-type="float" office:value="13542408" table:formula="of:=[.G18]+[.G27]" table:style-name="ce44">
            <text:p>13.542.408,0</text:p>
          </table:table-cell>
          <table:table-cell office:value-type="float" office:value="6637033" table:formula="of:=[.H18]+[.H27]" table:style-name="ce44">
            <text:p>6.637.033,0</text:p>
          </table:table-cell>
          <table:table-cell office:value-type="float" office:value="6905375" table:formula="of:=[.I18]+[.I27]" table:style-name="ce45">
            <text:p>6.905.375,0</text:p>
          </table:table-cell>
          <table:table-cell table:style-name="ce2"/>
          <table:table-cell office:value-type="percentage" office:value="-0.23262081603212664" table:formula="of:=+([.D29]-[.G29])/[.G29]" table:style-name="ce46">
            <text:p>-23,3%</text:p>
          </table:table-cell>
          <table:table-cell office:value-type="percentage" office:value="-0.14667623319034273" table:formula="of:=+([.E29]-[.H29])/[.H29]" table:style-name="ce46">
            <text:p>-14,7%</text:p>
          </table:table-cell>
          <table:table-cell office:value-type="percentage" office:value="-0.31522560324384991" table:formula="of:=+([.F29]-[.I29])/[.I29]" table:style-name="ce46">
            <text:p>-31,5%</text:p>
          </table:table-cell>
          <table:table-cell table:style-name="ce2"/>
          <table:table-cell office:value-type="float" office:value="-3150246" table:formula="of:=+[.D29]-[.G29]" table:style-name="ce47">
            <text:p>-3.150.246,00</text:p>
          </table:table-cell>
          <table:table-cell office:value-type="float" office:value="-973495" table:formula="of:=+[.E29]-[.H29]" table:style-name="ce48">
            <text:p>-973.495,00</text:p>
          </table:table-cell>
          <table:table-cell office:value-type="float" office:value="-2176751" table:formula="of:=+[.F29]-[.I29]" table:style-name="ce48">
            <text:p>-2.176.751,00</text:p>
          </table:table-cell>
          <table:table-cell table:number-columns-repeated="1636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Comparación_julio_2015_2014.$A$3:Comparación_julio_2015_2014.$Q$30" table:base-cell-address="Comparación_julio_2015_2014.$A$1"/>
        </table:named-expressions>
      </table:table>
      <table:table table:name="Comparación_julio2015_marzo201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7" table:default-cell-style-name="ce2"/>
        <table:table-column table:style-name="co9" table:number-columns-repeated="3" table:default-cell-style-name="ce2"/>
        <table:table-column table:style-name="co10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65">
            <text:p>EXISTENCIAS A JULIO 2015</text:p>
          </table:table-cell>
          <table:covered-table-cell table:number-columns-repeated="2"/>
          <table:table-cell office:value-type="string" table:number-columns-spanned="3" table:number-rows-spanned="1" table:style-name="ce166">
            <text:p>EXISTENCIAS A MARZO 201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8">
            <text:p>Variación marzo2015-dic2014 %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7">
            <text:p>Variación marzo2015-dic2014 (Htltrs)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3">
            <text:p>PRODUCTOS</text:p>
          </table:table-cell>
          <table:table-cell office:value-type="string" table:style-name="ce49">
            <text:p>EXISTENCIAS EN PODER DE</text:p>
          </table:table-cell>
          <table:table-cell office:value-type="string" table:style-name="ce4">
            <text:p>TIPO PRODUCTOS</text:p>
          </table:table-cell>
          <table:table-cell office:value-type="string" table:style-name="ce5">
            <text:p>Existencias Totales</text:p>
          </table:table-cell>
          <table:table-cell office:value-type="string" table:style-name="ce5">
            <text:p>Tintos y/o Rosados</text:p>
          </table:table-cell>
          <table:table-cell office:value-type="string" table:style-name="ce6">
            <text:p>Blancos</text:p>
          </table:table-cell>
          <table:table-cell office:value-type="string" table:style-name="ce7">
            <text:p>Existencias Totales</text:p>
          </table:table-cell>
          <table:table-cell office:value-type="string" table:style-name="ce7">
            <text:p>Tintos y/o Rosados</text:p>
          </table:table-cell>
          <table:table-cell office:value-type="string" table:style-name="ce7">
            <text:p>Blancos</text:p>
          </table:table-cell>
          <table:table-cell table:style-name="ce8"/>
          <table:table-cell office:value-type="string" table:style-name="ce9">
            <text:p>Existencias Totales</text:p>
          </table:table-cell>
          <table:table-cell office:value-type="string" table:style-name="ce10">
            <text:p>Tintos y/o Rosados</text:p>
          </table:table-cell>
          <table:table-cell office:value-type="string" table:style-name="ce9">
            <text:p>Blancos</text:p>
          </table:table-cell>
          <table:table-cell table:style-name="ce8"/>
          <table:table-cell office:value-type="string" table:style-name="ce9">
            <text:p>Existencias Totales</text:p>
          </table:table-cell>
          <table:table-cell office:value-type="string" table:style-name="ce10">
            <text:p>Tintos y/o Rosados</text:p>
          </table:table-cell>
          <table:table-cell office:value-type="string" table:style-name="ce9">
            <text:p>Blancos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14" table:style-name="ce172">
            <text:p>VINOS</text:p>
          </table:table-cell>
          <table:table-cell office:value-type="string" table:number-columns-spanned="1" table:number-rows-spanned="6" table:style-name="ce169">
            <text:p>Productores</text:p>
          </table:table-cell>
          <table:table-cell office:value-type="string" table:style-name="ce11">
            <text:p>Otros vinos</text:p>
          </table:table-cell>
          <table:table-cell office:value-type="float" office:value="201756" table:formula="of:=[Existencias_julio_2015_PROV.S6]" table:style-name="ce85">
            <text:p>201.756,0</text:p>
          </table:table-cell>
          <table:table-cell office:value-type="float" office:value="94853" table:formula="of:=[Existencias_julio_2015_PROV.T6]" table:style-name="ce85">
            <text:p>94.853,0</text:p>
          </table:table-cell>
          <table:table-cell office:value-type="float" office:value="106903" table:formula="of:=[Existencias_julio_2015_PROV.U6]" table:style-name="ce85">
            <text:p>106.903,0</text:p>
          </table:table-cell>
          <table:table-cell office:value-type="float" office:value="183585" table:style-name="ce85">
            <text:p>183.585,0</text:p>
          </table:table-cell>
          <table:table-cell office:value-type="float" office:value="98316" table:style-name="ce85">
            <text:p>98.316,0</text:p>
          </table:table-cell>
          <table:table-cell office:value-type="float" office:value="85269" table:style-name="ce86">
            <text:p>85.269,0</text:p>
          </table:table-cell>
          <table:table-cell table:style-name="ce2"/>
          <table:table-cell office:value-type="percentage" office:value="9.8978674728327484E-2" table:formula="of:=IFERROR(+([.D5]-[.G5])/[.G5];0)" table:style-name="ce12">
            <text:p>9,9%</text:p>
          </table:table-cell>
          <table:table-cell office:value-type="percentage" office:value="-3.522315798038976E-2" table:formula="of:=IFERROR(+([.E5]-[.H5])/[.H5];0)" table:style-name="ce12">
            <text:p>-3,5%</text:p>
          </table:table-cell>
          <table:table-cell office:value-type="percentage" office:value="0.25371471460906075" table:formula="of:=IFERROR(+([.F5]-[.I5])/[.I5];0)" table:style-name="ce12">
            <text:p>25,4%</text:p>
          </table:table-cell>
          <table:table-cell table:style-name="ce58"/>
          <table:table-cell office:value-type="float" office:value="18171" table:formula="of:=+[.D5]-[.G5]" table:style-name="ce16">
            <text:p>18.171,00</text:p>
          </table:table-cell>
          <table:table-cell office:value-type="float" office:value="-3463" table:formula="of:=+[.E5]-[.H5]" table:style-name="ce13">
            <text:p>-3.463,00</text:p>
          </table:table-cell>
          <table:table-cell office:value-type="float" office:value="21634" table:formula="of:=+[.F5]-[.I5]" table:style-name="ce13">
            <text:p>21.634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Denominación de Origen Protegida</text:p>
          </table:table-cell>
          <table:table-cell office:value-type="float" office:value="2581886" table:formula="of:=[Existencias_julio_2015_PROV.S7]" table:style-name="ce85">
            <text:p>2.581.886,0</text:p>
          </table:table-cell>
          <table:table-cell office:value-type="float" office:value="2198134" table:formula="of:=[Existencias_julio_2015_PROV.T7]" table:style-name="ce85">
            <text:p>2.198.134,0</text:p>
          </table:table-cell>
          <table:table-cell office:value-type="float" office:value="383752" table:formula="of:=[Existencias_julio_2015_PROV.U7]" table:style-name="ce85">
            <text:p>383.752,0</text:p>
          </table:table-cell>
          <table:table-cell office:value-type="float" office:value="3617228" table:style-name="ce87">
            <text:p>3.617.228,0</text:p>
          </table:table-cell>
          <table:table-cell office:value-type="float" office:value="2858558" table:style-name="ce87">
            <text:p>2.858.558,0</text:p>
          </table:table-cell>
          <table:table-cell office:value-type="float" office:value="758670" table:style-name="ce88">
            <text:p>758.670,0</text:p>
          </table:table-cell>
          <table:table-cell table:style-name="ce2"/>
          <table:table-cell office:value-type="percentage" office:value="-0.28622525314964942" table:formula="of:=IFERROR(+([.D6]-[.G6])/[.G6];0)" table:style-name="ce15">
            <text:p>-28,6%</text:p>
          </table:table-cell>
          <table:table-cell office:value-type="percentage" office:value="-0.2310339688752161" table:formula="of:=IFERROR(+([.E6]-[.H6])/[.H6];0)" table:style-name="ce15">
            <text:p>-23,1%</text:p>
          </table:table-cell>
          <table:table-cell office:value-type="percentage" office:value="-0.49417796934108371" table:formula="of:=IFERROR(+([.F6]-[.I6])/[.I6];0)" table:style-name="ce15">
            <text:p>-49,4%</text:p>
          </table:table-cell>
          <table:table-cell table:style-name="ce58"/>
          <table:table-cell office:value-type="float" office:value="-1035342" table:formula="of:=+[.D6]-[.G6]" table:style-name="ce16">
            <text:p>-1.035.342,00</text:p>
          </table:table-cell>
          <table:table-cell office:value-type="float" office:value="-660424" table:formula="of:=+[.E6]-[.H6]" table:style-name="ce16">
            <text:p>-660.424,00</text:p>
          </table:table-cell>
          <table:table-cell office:value-type="float" office:value="-374918" table:formula="of:=+[.F6]-[.I6]" table:style-name="ce16">
            <text:p>-374.918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Indicación Geográfica Protegida</text:p>
          </table:table-cell>
          <table:table-cell office:value-type="float" office:value="1078921" table:formula="of:=[Existencias_julio_2015_PROV.S8]" table:style-name="ce85">
            <text:p>1.078.921,0</text:p>
          </table:table-cell>
          <table:table-cell office:value-type="float" office:value="738986" table:formula="of:=[Existencias_julio_2015_PROV.T8]" table:style-name="ce85">
            <text:p>738.986,0</text:p>
          </table:table-cell>
          <table:table-cell office:value-type="float" office:value="339935" table:formula="of:=[Existencias_julio_2015_PROV.U8]" table:style-name="ce85">
            <text:p>339.935,0</text:p>
          </table:table-cell>
          <table:table-cell office:value-type="float" office:value="2055416" table:style-name="ce87">
            <text:p>2.055.416,0</text:p>
          </table:table-cell>
          <table:table-cell office:value-type="float" office:value="1277455" table:style-name="ce87">
            <text:p>1.277.455,0</text:p>
          </table:table-cell>
          <table:table-cell office:value-type="float" office:value="777961" table:style-name="ce88">
            <text:p>777.961,0</text:p>
          </table:table-cell>
          <table:table-cell table:style-name="ce2"/>
          <table:table-cell office:value-type="percentage" office:value="-0.4750838759647682" table:formula="of:=IFERROR(+([.D7]-[.G7])/[.G7];0)" table:style-name="ce15">
            <text:p>-47,5%</text:p>
          </table:table-cell>
          <table:table-cell office:value-type="percentage" office:value="-0.42151700059884695" table:formula="of:=IFERROR(+([.E7]-[.H7])/[.H7];0)" table:style-name="ce15">
            <text:p>-42,2%</text:p>
          </table:table-cell>
          <table:table-cell office:value-type="percentage" office:value="-0.56304364871760926" table:formula="of:=IFERROR(+([.F7]-[.I7])/[.I7];0)" table:style-name="ce15">
            <text:p>-56,3%</text:p>
          </table:table-cell>
          <table:table-cell table:style-name="ce58"/>
          <table:table-cell office:value-type="float" office:value="-976495" table:formula="of:=+[.D7]-[.G7]" table:style-name="ce16">
            <text:p>-976.495,00</text:p>
          </table:table-cell>
          <table:table-cell office:value-type="float" office:value="-538469" table:formula="of:=+[.E7]-[.H7]" table:style-name="ce16">
            <text:p>-538.469,00</text:p>
          </table:table-cell>
          <table:table-cell office:value-type="float" office:value="-438026" table:formula="of:=+[.F7]-[.I7]" table:style-name="ce16">
            <text:p>-438.026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sin indicación geográfica</text:p>
          </table:table-cell>
          <table:table-cell office:value-type="float" office:value="3182165" table:formula="of:=[Existencias_julio_2015_PROV.S9]" table:style-name="ce85">
            <text:p>3.182.165,0</text:p>
          </table:table-cell>
          <table:table-cell office:value-type="float" office:value="1557063" table:formula="of:=[Existencias_julio_2015_PROV.T9]" table:style-name="ce85">
            <text:p>1.557.063,0</text:p>
          </table:table-cell>
          <table:table-cell office:value-type="float" office:value="1625102" table:formula="of:=[Existencias_julio_2015_PROV.U9]" table:style-name="ce85">
            <text:p>1.625.102,0</text:p>
          </table:table-cell>
          <table:table-cell office:value-type="float" office:value="5787944" table:style-name="ce87">
            <text:p>5.787.944,0</text:p>
          </table:table-cell>
          <table:table-cell office:value-type="float" office:value="2377247" table:style-name="ce87">
            <text:p>2.377.247,0</text:p>
          </table:table-cell>
          <table:table-cell office:value-type="float" office:value="3410697" table:style-name="ce88">
            <text:p>3.410.697,0</text:p>
          </table:table-cell>
          <table:table-cell table:style-name="ce2"/>
          <table:table-cell office:value-type="percentage" office:value="-0.45020805315324408" table:formula="of:=IFERROR(+([.D8]-[.G8])/[.G8];0)" table:style-name="ce15">
            <text:p>-45,0%</text:p>
          </table:table-cell>
          <table:table-cell office:value-type="percentage" office:value="-0.34501421181728276" table:formula="of:=IFERROR(+([.E8]-[.H8])/[.H8];0)" table:style-name="ce15">
            <text:p>-34,5%</text:p>
          </table:table-cell>
          <table:table-cell office:value-type="percentage" office:value="-0.52352788887432689" table:formula="of:=IFERROR(+([.F8]-[.I8])/[.I8];0)" table:style-name="ce31">
            <text:p>-52,4%</text:p>
          </table:table-cell>
          <table:table-cell table:style-name="ce58"/>
          <table:table-cell office:value-type="float" office:value="-2605779" table:formula="of:=+[.D8]-[.G8]" table:style-name="ce16">
            <text:p>-2.605.779,00</text:p>
          </table:table-cell>
          <table:table-cell office:value-type="float" office:value="-820184" table:formula="of:=+[.E8]-[.H8]" table:style-name="ce16">
            <text:p>-820.184,00</text:p>
          </table:table-cell>
          <table:table-cell office:value-type="float" office:value="-1785595" table:formula="of:=+[.F8]-[.I8]" table:style-name="ce16">
            <text:p>-1.785.595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Vinos varietales sin DOP o IGP</text:p>
          </table:table-cell>
          <table:table-cell office:value-type="float" office:value="1698019" table:formula="of:=[Existencias_julio_2015_PROV.S10]" table:style-name="ce85">
            <text:p>1.698.019,0</text:p>
          </table:table-cell>
          <table:table-cell office:value-type="float" office:value="531833" table:formula="of:=[Existencias_julio_2015_PROV.T10]" table:style-name="ce85">
            <text:p>531.833,0</text:p>
          </table:table-cell>
          <table:table-cell office:value-type="float" office:value="1166186" table:formula="of:=[Existencias_julio_2015_PROV.U10]" table:style-name="ce85">
            <text:p>1.166.186,0</text:p>
          </table:table-cell>
          <table:table-cell office:value-type="float" office:value="3766402" table:style-name="ce89">
            <text:p>3.766.402,0</text:p>
          </table:table-cell>
          <table:table-cell office:value-type="float" office:value="1217218" table:style-name="ce89">
            <text:p>1.217.218,0</text:p>
          </table:table-cell>
          <table:table-cell office:value-type="float" office:value="2549184" table:style-name="ce90">
            <text:p>2.549.184,0</text:p>
          </table:table-cell>
          <table:table-cell table:style-name="ce2"/>
          <table:table-cell office:value-type="percentage" office:value="-0.54916681756222518" table:formula="of:=IFERROR(+([.D9]-[.G9])/[.G9];0)" table:style-name="ce19">
            <text:p>-54,9%</text:p>
          </table:table-cell>
          <table:table-cell office:value-type="percentage" office:value="-0.56307497917382099" table:formula="of:=IFERROR(+([.E9]-[.H9])/[.H9];0)" table:style-name="ce19">
            <text:p>-56,3%</text:p>
          </table:table-cell>
          <table:table-cell office:value-type="percentage" office:value="-0.54252576510757955" table:formula="of:=IFERROR(+([.F9]-[.I9])/[.I9];0)" table:style-name="ce20">
            <text:p>-54,3%</text:p>
          </table:table-cell>
          <table:table-cell table:style-name="ce58"/>
          <table:table-cell office:value-type="float" office:value="-2068383" table:formula="of:=+[.D9]-[.G9]" table:style-name="ce16">
            <text:p>-2.068.383,00</text:p>
          </table:table-cell>
          <table:table-cell office:value-type="float" office:value="-685385" table:formula="of:=+[.E9]-[.H9]" table:style-name="ce21">
            <text:p>-685.385,00</text:p>
          </table:table-cell>
          <table:table-cell office:value-type="float" office:value="-1382998" table:formula="of:=+[.F9]-[.I9]" table:style-name="ce16">
            <text:p>-1.382.998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8742747" table:formula="of:=SUM([.D5:.D9])" table:style-name="ce23">
            <text:p>8.742.747,0</text:p>
          </table:table-cell>
          <table:table-cell office:value-type="float" office:value="5120869" table:formula="of:=SUM([.E5:.E9])" table:style-name="ce23">
            <text:p>5.120.869,0</text:p>
          </table:table-cell>
          <table:table-cell office:value-type="float" office:value="3621878" table:formula="of:=SUM([.F5:.F9])" table:style-name="ce23">
            <text:p>3.621.878,0</text:p>
          </table:table-cell>
          <table:table-cell office:value-type="float" office:value="15410575" table:style-name="ce69">
            <text:p>15.410.575,0</text:p>
          </table:table-cell>
          <table:table-cell office:value-type="float" office:value="7828794" table:style-name="ce69">
            <text:p>7.828.794,0</text:p>
          </table:table-cell>
          <table:table-cell office:value-type="float" office:value="7581781" table:style-name="ce69">
            <text:p>7.581.781,0</text:p>
          </table:table-cell>
          <table:table-cell table:style-name="ce2"/>
          <table:table-cell office:value-type="percentage" office:value="-0.43267872873010904" table:formula="of:=IFERROR(+([.D10]-[.G10])/[.G10];0)" table:style-name="ce24">
            <text:p>-43,3%</text:p>
          </table:table-cell>
          <table:table-cell office:value-type="percentage" office:value="-0.3458929945020906" table:formula="of:=IFERROR(+([.E10]-[.H10])/[.H10];0)" table:style-name="ce24">
            <text:p>-34,6%</text:p>
          </table:table-cell>
          <table:table-cell office:value-type="percentage" office:value="-0.52229192586807771" table:formula="of:=IFERROR(+([.F10]-[.I10])/[.I10];0)" table:style-name="ce24">
            <text:p>-52,2%</text:p>
          </table:table-cell>
          <table:table-cell table:style-name="ce58"/>
          <table:table-cell office:value-type="float" office:value="-6667828" table:formula="of:=+[.D10]-[.G10]" table:style-name="ce26">
            <text:p>-6.667.828,00</text:p>
          </table:table-cell>
          <table:table-cell office:value-type="float" office:value="-2707925" table:formula="of:=+[.E10]-[.H10]" table:style-name="ce26">
            <text:p>-2.707.925,00</text:p>
          </table:table-cell>
          <table:table-cell office:value-type="float" office:value="-3959903" table:formula="of:=+[.F10]-[.I10]" table:style-name="ce27">
            <text:p>-3.959.903,0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7" table:style-name="ce169">
            <text:p>Almacenistas</text:p>
          </table:table-cell>
          <table:table-cell office:value-type="string" table:style-name="ce11">
            <text:p>Otros vinos</text:p>
          </table:table-cell>
          <table:table-cell office:value-type="float" office:value="1164" table:formula="of:=[Existencias_julio_2015_PROV.S12]" table:style-name="ce91">
            <text:p>1.164,0</text:p>
          </table:table-cell>
          <table:table-cell office:value-type="float" office:value="850" table:formula="of:=[Existencias_julio_2015_PROV.T12]" table:style-name="ce91">
            <text:p>850,0</text:p>
          </table:table-cell>
          <table:table-cell office:value-type="float" office:value="314" table:formula="of:=[Existencias_julio_2015_PROV.U12]" table:style-name="ce91">
            <text:p>314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86">
            <text:p>0,0</text:p>
          </table:table-cell>
          <table:table-cell table:style-name="ce2"/>
          <table:table-cell office:value-type="percentage" office:value="0" table:formula="of:=IFERROR(+([.D11]-[.G11])/[.G11];0)" table:style-name="ce28">
            <text:p>0,0%</text:p>
          </table:table-cell>
          <table:table-cell office:value-type="percentage" office:value="0" table:formula="of:=IFERROR(+([.E11]-[.H11])/[.H11];0)" table:style-name="ce28">
            <text:p>0,0%</text:p>
          </table:table-cell>
          <table:table-cell office:value-type="percentage" office:value="0" table:formula="of:=IFERROR(+([.F11]-[.I11])/[.I11];0)" table:style-name="ce28">
            <text:p>0,0%</text:p>
          </table:table-cell>
          <table:table-cell table:style-name="ce2"/>
          <table:table-cell office:value-type="float" office:value="1164" table:formula="of:=+[.D11]-[.G11]" table:style-name="ce29">
            <text:p>1.164,00</text:p>
          </table:table-cell>
          <table:table-cell office:value-type="float" office:value="850" table:formula="of:=+[.E11]-[.H11]" table:style-name="ce30">
            <text:p>850,00</text:p>
          </table:table-cell>
          <table:table-cell office:value-type="float" office:value="314" table:formula="of:=+[.F11]-[.I11]" table:style-name="ce30">
            <text:p>314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Denominación de Origen Protegida</text:p>
          </table:table-cell>
          <table:table-cell office:value-type="float" office:value="52167" table:formula="of:=[Existencias_julio_2015_PROV.S13]" table:style-name="ce91">
            <text:p>52.167,0</text:p>
          </table:table-cell>
          <table:table-cell office:value-type="float" office:value="45302" table:formula="of:=[Existencias_julio_2015_PROV.T13]" table:style-name="ce91">
            <text:p>45.302,0</text:p>
          </table:table-cell>
          <table:table-cell office:value-type="float" office:value="6865" table:formula="of:=[Existencias_julio_2015_PROV.U13]" table:style-name="ce91">
            <text:p>6.865,0</text:p>
          </table:table-cell>
          <table:table-cell office:value-type="float" office:value="160890" table:style-name="ce87">
            <text:p>160.890,0</text:p>
          </table:table-cell>
          <table:table-cell office:value-type="float" office:value="152244" table:style-name="ce87">
            <text:p>152.244,0</text:p>
          </table:table-cell>
          <table:table-cell office:value-type="float" office:value="8646" table:style-name="ce88">
            <text:p>8.646,0</text:p>
          </table:table-cell>
          <table:table-cell table:style-name="ce2"/>
          <table:table-cell office:value-type="percentage" office:value="-0.67575983591273536" table:formula="of:=IFERROR(+([.D12]-[.G12])/[.G12];0)" table:style-name="ce15">
            <text:p>-67,6%</text:p>
          </table:table-cell>
          <table:table-cell office:value-type="percentage" office:value="-0.70243819132445284" table:formula="of:=IFERROR(+([.E12]-[.H12])/[.H12];0)" table:style-name="ce15">
            <text:p>-70,2%</text:p>
          </table:table-cell>
          <table:table-cell office:value-type="percentage" office:value="-0.2059912098080037" table:formula="of:=IFERROR(+([.F12]-[.I12])/[.I12];0)" table:style-name="ce31">
            <text:p>-20,6%</text:p>
          </table:table-cell>
          <table:table-cell table:style-name="ce2"/>
          <table:table-cell office:value-type="float" office:value="-108723" table:formula="of:=+[.D12]-[.G12]" table:style-name="ce17">
            <text:p>-108.723,00</text:p>
          </table:table-cell>
          <table:table-cell office:value-type="float" office:value="-106942" table:formula="of:=+[.E12]-[.H12]" table:style-name="ce16">
            <text:p>-106.942,00</text:p>
          </table:table-cell>
          <table:table-cell office:value-type="float" office:value="-1781" table:formula="of:=+[.F12]-[.I12]" table:style-name="ce16">
            <text:p>-1.781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con Indicación Geográfica Protegida</text:p>
          </table:table-cell>
          <table:table-cell office:value-type="float" office:value="15633" table:formula="of:=[Existencias_julio_2015_PROV.S14]" table:style-name="ce91">
            <text:p>15.633,0</text:p>
          </table:table-cell>
          <table:table-cell office:value-type="float" office:value="11518" table:formula="of:=[Existencias_julio_2015_PROV.T14]" table:style-name="ce91">
            <text:p>11.518,0</text:p>
          </table:table-cell>
          <table:table-cell office:value-type="float" office:value="4115" table:formula="of:=[Existencias_julio_2015_PROV.U14]" table:style-name="ce91">
            <text:p>4.115,0</text:p>
          </table:table-cell>
          <table:table-cell office:value-type="float" office:value="17561" table:style-name="ce87">
            <text:p>17.561,0</text:p>
          </table:table-cell>
          <table:table-cell office:value-type="float" office:value="12760" table:style-name="ce87">
            <text:p>12.760,0</text:p>
          </table:table-cell>
          <table:table-cell office:value-type="float" office:value="4801" table:style-name="ce88">
            <text:p>4.801,0</text:p>
          </table:table-cell>
          <table:table-cell table:style-name="ce2"/>
          <table:table-cell office:value-type="percentage" office:value="-0.10978873640453277" table:formula="of:=IFERROR(+([.D13]-[.G13])/[.G13];0)" table:style-name="ce15">
            <text:p>-11,0%</text:p>
          </table:table-cell>
          <table:table-cell office:value-type="percentage" office:value="-9.7335423197492166E-2" table:formula="of:=IFERROR(+([.E13]-[.H13])/[.H13];0)" table:style-name="ce15">
            <text:p>-9,7%</text:p>
          </table:table-cell>
          <table:table-cell office:value-type="percentage" office:value="-0.14288689856279943" table:formula="of:=IFERROR(+([.F13]-[.I13])/[.I13];0)" table:style-name="ce31">
            <text:p>-14,3%</text:p>
          </table:table-cell>
          <table:table-cell table:style-name="ce2"/>
          <table:table-cell office:value-type="float" office:value="-1928" table:formula="of:=+[.D13]-[.G13]" table:style-name="ce17">
            <text:p>-1.928,00</text:p>
          </table:table-cell>
          <table:table-cell office:value-type="float" office:value="-1242" table:formula="of:=+[.E13]-[.H13]" table:style-name="ce16">
            <text:p>-1.242,00</text:p>
          </table:table-cell>
          <table:table-cell office:value-type="float" office:value="-686" table:formula="of:=+[.F13]-[.I13]" table:style-name="ce16">
            <text:p>-686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procedentes de países no pertenecientes a la UE</text:p>
          </table:table-cell>
          <table:table-cell office:value-type="float" office:value="16895" table:formula="of:=[Existencias_julio_2015_PROV.S15]" table:style-name="ce91">
            <text:p>16.895,0</text:p>
          </table:table-cell>
          <table:table-cell office:value-type="float" office:value="16895" table:formula="of:=[Existencias_julio_2015_PROV.T15]" table:style-name="ce91">
            <text:p>16.895,0</text:p>
          </table:table-cell>
          <table:table-cell office:value-type="float" office:value="0" table:formula="of:=[Existencias_julio_2015_PROV.U15]" table:style-name="ce91">
            <text:p>0,0</text:p>
          </table:table-cell>
          <table:table-cell office:value-type="float" office:value="5040" table:style-name="ce87">
            <text:p>5.040,0</text:p>
          </table:table-cell>
          <table:table-cell office:value-type="float" office:value="5040" table:style-name="ce87">
            <text:p>5.040,0</text:p>
          </table:table-cell>
          <table:table-cell office:value-type="float" office:value="0" table:style-name="ce88">
            <text:p>0,0</text:p>
          </table:table-cell>
          <table:table-cell table:style-name="ce2"/>
          <table:table-cell office:value-type="percentage" office:value="2.3521825396825395" table:formula="of:=IFERROR(+([.D14]-[.G14])/[.G14];0)" table:style-name="ce15">
            <text:p>235,2%</text:p>
          </table:table-cell>
          <table:table-cell office:value-type="percentage" office:value="2.3521825396825395" table:formula="of:=IFERROR(+([.E14]-[.H14])/[.H14];0)" table:style-name="ce15">
            <text:p>235,2%</text:p>
          </table:table-cell>
          <table:table-cell office:value-type="percentage" office:value="0" table:formula="of:=IFERROR(+([.F14]-[.I14])/[.I14];0)" table:style-name="ce31">
            <text:p>0,0%</text:p>
          </table:table-cell>
          <table:table-cell table:style-name="ce2"/>
          <table:table-cell office:value-type="float" office:value="11855" table:formula="of:=+[.D14]-[.G14]" table:style-name="ce17">
            <text:p>11.855,00</text:p>
          </table:table-cell>
          <table:table-cell office:value-type="float" office:value="11855" table:formula="of:=+[.E14]-[.H14]" table:style-name="ce16">
            <text:p>11.855,00</text:p>
          </table:table-cell>
          <table:table-cell office:value-type="float" office:value="0" table:formula="of:=+[.F14]-[.I14]" table:style-name="ce16">
            <text:p>0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Vinos sin indicación geográfica</text:p>
          </table:table-cell>
          <table:table-cell office:value-type="float" office:value="96712" table:formula="of:=[Existencias_julio_2015_PROV.S16]" table:style-name="ce91">
            <text:p>96.712,0</text:p>
          </table:table-cell>
          <table:table-cell office:value-type="float" office:value="59346" table:formula="of:=[Existencias_julio_2015_PROV.T16]" table:style-name="ce91">
            <text:p>59.346,0</text:p>
          </table:table-cell>
          <table:table-cell office:value-type="float" office:value="37366" table:formula="of:=[Existencias_julio_2015_PROV.U16]" table:style-name="ce91">
            <text:p>37.366,0</text:p>
          </table:table-cell>
          <table:table-cell office:value-type="float" office:value="80970" table:style-name="ce87">
            <text:p>80.970,0</text:p>
          </table:table-cell>
          <table:table-cell office:value-type="float" office:value="63157" table:style-name="ce87">
            <text:p>63.157,0</text:p>
          </table:table-cell>
          <table:table-cell office:value-type="float" office:value="17813" table:style-name="ce88">
            <text:p>17.813,0</text:p>
          </table:table-cell>
          <table:table-cell table:style-name="ce2"/>
          <table:table-cell office:value-type="percentage" office:value="0.19441768556255404" table:formula="of:=IFERROR(+([.D15]-[.G15])/[.G15];0)" table:style-name="ce15">
            <text:p>19,4%</text:p>
          </table:table-cell>
          <table:table-cell office:value-type="percentage" office:value="-6.0341688173915796E-2" table:formula="of:=IFERROR(+([.E15]-[.H15])/[.H15];0)" table:style-name="ce15">
            <text:p>-6,0%</text:p>
          </table:table-cell>
          <table:table-cell office:value-type="percentage" office:value="1.0976814685903553" table:formula="of:=IFERROR(+([.F15]-[.I15])/[.I15];0)" table:style-name="ce15">
            <text:p>109,8%</text:p>
          </table:table-cell>
          <table:table-cell table:style-name="ce2"/>
          <table:table-cell office:value-type="float" office:value="15742" table:formula="of:=+[.D15]-[.G15]" table:style-name="ce17">
            <text:p>15.742,00</text:p>
          </table:table-cell>
          <table:table-cell office:value-type="float" office:value="-3811" table:formula="of:=+[.E15]-[.H15]" table:style-name="ce16">
            <text:p>-3.811,00</text:p>
          </table:table-cell>
          <table:table-cell office:value-type="float" office:value="19553" table:formula="of:=+[.F15]-[.I15]" table:style-name="ce16">
            <text:p>19.553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Vinos varietales sin DOP o IGP</text:p>
          </table:table-cell>
          <table:table-cell office:value-type="float" office:value="27682" table:formula="of:=[Existencias_julio_2015_PROV.S17]" table:style-name="ce91">
            <text:p>27.682,0</text:p>
          </table:table-cell>
          <table:table-cell office:value-type="float" office:value="21364" table:formula="of:=[Existencias_julio_2015_PROV.T17]" table:style-name="ce91">
            <text:p>21.364,0</text:p>
          </table:table-cell>
          <table:table-cell office:value-type="float" office:value="6318" table:formula="of:=[Existencias_julio_2015_PROV.U17]" table:style-name="ce91">
            <text:p>6.318,0</text:p>
          </table:table-cell>
          <table:table-cell office:value-type="float" office:value="16760" table:style-name="ce89">
            <text:p>16.760,0</text:p>
          </table:table-cell>
          <table:table-cell office:value-type="float" office:value="13727" table:style-name="ce89">
            <text:p>13.727,0</text:p>
          </table:table-cell>
          <table:table-cell office:value-type="float" office:value="3033" table:style-name="ce90">
            <text:p>3.033,0</text:p>
          </table:table-cell>
          <table:table-cell table:style-name="ce2"/>
          <table:table-cell office:value-type="percentage" office:value="0.65167064439140809" table:formula="of:=IFERROR(+([.D16]-[.G16])/[.G16];0)" table:style-name="ce32">
            <text:p>65,2%</text:p>
          </table:table-cell>
          <table:table-cell office:value-type="percentage" office:value="0.55634880163182054" table:formula="of:=IFERROR(+([.E16]-[.H16])/[.H16];0)" table:style-name="ce19">
            <text:p>55,6%</text:p>
          </table:table-cell>
          <table:table-cell office:value-type="percentage" office:value="1.0830860534124629" table:formula="of:=IFERROR(+([.F16]-[.I16])/[.I16];0)" table:style-name="ce19">
            <text:p>108,3%</text:p>
          </table:table-cell>
          <table:table-cell table:style-name="ce2"/>
          <table:table-cell office:value-type="float" office:value="10922" table:formula="of:=+[.D16]-[.G16]" table:style-name="ce33">
            <text:p>10.922,00</text:p>
          </table:table-cell>
          <table:table-cell office:value-type="float" office:value="7637" table:formula="of:=+[.E16]-[.H16]" table:style-name="ce21">
            <text:p>7.637,00</text:p>
          </table:table-cell>
          <table:table-cell office:value-type="float" office:value="3285" table:formula="of:=+[.F16]-[.I16]" table:style-name="ce21">
            <text:p>3.285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210253" table:formula="of:=SUM([.D11:.D16])" table:style-name="ce23">
            <text:p>210.253,0</text:p>
          </table:table-cell>
          <table:table-cell office:value-type="float" office:value="155275" table:formula="of:=SUM([.E11:.E16])" table:style-name="ce23">
            <text:p>155.275,0</text:p>
          </table:table-cell>
          <table:table-cell office:value-type="float" office:value="54978" table:formula="of:=SUM([.F11:.F16])" table:style-name="ce23">
            <text:p>54.978,0</text:p>
          </table:table-cell>
          <table:table-cell office:value-type="float" office:value="281221" table:style-name="ce23">
            <text:p>281.221,0</text:p>
          </table:table-cell>
          <table:table-cell office:value-type="float" office:value="246928" table:style-name="ce23">
            <text:p>246.928,0</text:p>
          </table:table-cell>
          <table:table-cell office:value-type="float" office:value="34293" table:style-name="ce23">
            <text:p>34.293,0</text:p>
          </table:table-cell>
          <table:table-cell table:style-name="ce2"/>
          <table:table-cell office:value-type="percentage" office:value="-0.25235668744510548" table:formula="of:=IFERROR(+([.D17]-[.G17])/[.G17];0)" table:style-name="ce24">
            <text:p>-25,2%</text:p>
          </table:table-cell>
          <table:table-cell office:value-type="percentage" office:value="-0.37117297349834771" table:formula="of:=IFERROR(+([.E17]-[.H17])/[.H17];0)" table:style-name="ce24">
            <text:p>-37,1%</text:p>
          </table:table-cell>
          <table:table-cell office:value-type="percentage" office:value="0.60318432333129213" table:formula="of:=IFERROR(+([.F17]-[.I17])/[.I17];0)" table:style-name="ce24">
            <text:p>60,3%</text:p>
          </table:table-cell>
          <table:table-cell table:style-name="ce2"/>
          <table:table-cell office:value-type="float" office:value="-70968" table:formula="of:=+[.D17]-[.G17]" table:style-name="ce25">
            <text:p>-70.968,00</text:p>
          </table:table-cell>
          <table:table-cell office:value-type="float" office:value="-91653" table:formula="of:=+[.E17]-[.H17]" table:style-name="ce26">
            <text:p>-91.653,00</text:p>
          </table:table-cell>
          <table:table-cell office:value-type="float" office:value="20685" table:formula="of:=+[.F17]-[.I17]" table:style-name="ce26">
            <text:p>20.685,0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2" table:number-rows-spanned="1" table:style-name="ce170">
            <text:p>TOTAL VINOS</text:p>
          </table:table-cell>
          <table:covered-table-cell/>
          <table:table-cell office:value-type="float" office:value="8953000" table:formula="of:=[.D10]+[.D17]" table:style-name="ce50">
            <text:p>8.953.000,0</text:p>
          </table:table-cell>
          <table:table-cell office:value-type="float" office:value="5276144" table:formula="of:=[.E10]+[.E17]" table:style-name="ce50">
            <text:p>5.276.144,0</text:p>
          </table:table-cell>
          <table:table-cell office:value-type="float" office:value="3676856" table:formula="of:=[.F10]+[.F17]" table:style-name="ce50">
            <text:p>3.676.856,0</text:p>
          </table:table-cell>
          <table:table-cell office:value-type="float" office:value="15691796" table:style-name="ce50">
            <text:p>15.691.796,0</text:p>
          </table:table-cell>
          <table:table-cell office:value-type="float" office:value="8075722" table:style-name="ce50">
            <text:p>8.075.722,0</text:p>
          </table:table-cell>
          <table:table-cell office:value-type="float" office:value="7616074" table:style-name="ce50">
            <text:p>7.616.074,0</text:p>
          </table:table-cell>
          <table:table-cell table:style-name="ce53"/>
          <table:table-cell office:value-type="percentage" office:value="-0.42944708177445079" table:formula="of:=IFERROR(+([.D18]-[.G18])/[.G18];0)" table:style-name="ce54">
            <text:p>-42,9%</text:p>
          </table:table-cell>
          <table:table-cell office:value-type="percentage" office:value="-0.3466659699281377" table:formula="of:=IFERROR(+([.E18]-[.H18])/[.H18];0)" table:style-name="ce54">
            <text:p>-34,7%</text:p>
          </table:table-cell>
          <table:table-cell office:value-type="percentage" office:value="-0.51722422865113971" table:formula="of:=IFERROR(+([.F18]-[.I18])/[.I18];0)" table:style-name="ce54">
            <text:p>-51,7%</text:p>
          </table:table-cell>
          <table:table-cell table:style-name="ce53"/>
          <table:table-cell office:value-type="float" office:value="-6738796" table:formula="of:=+[.D18]-[.G18]" table:style-name="ce51">
            <text:p>-6.738.796,00</text:p>
          </table:table-cell>
          <table:table-cell office:value-type="float" office:value="-2799578" table:formula="of:=+[.E18]-[.H18]" table:style-name="ce52">
            <text:p>-2.799.578,00</text:p>
          </table:table-cell>
          <table:table-cell office:value-type="float" office:value="-3939218" table:formula="of:=+[.F18]-[.I18]" table:style-name="ce52">
            <text:p>-3.939.218,00</text:p>
          </table:table-cell>
          <table:table-cell table:number-columns-repeated="16367" table:style-name="ce53"/>
        </table:table-row>
        <table:table-row table:style-name="ro1">
          <table:table-cell office:value-type="string" table:number-columns-spanned="1" table:number-rows-spanned="9" table:style-name="ce173">
            <text:p>MOSTOS</text:p>
          </table:table-cell>
          <table:table-cell office:value-type="string" table:number-columns-spanned="1" table:number-rows-spanned="4" table:style-name="ce169">
            <text:p>Productores</text:p>
          </table:table-cell>
          <table:table-cell office:value-type="string" table:style-name="ce11">
            <text:p>Mosto concentrado</text:p>
          </table:table-cell>
          <table:table-cell office:value-type="float" office:value="87239" table:formula="of:=[Existencias_julio_2015_PROV.S20]" table:style-name="ce85">
            <text:p>87.239,0</text:p>
          </table:table-cell>
          <table:table-cell office:value-type="float" office:value="57640" table:formula="of:=[Existencias_julio_2015_PROV.T20]" table:style-name="ce85">
            <text:p>57.640,0</text:p>
          </table:table-cell>
          <table:table-cell office:value-type="float" office:value="29599" table:formula="of:=[Existencias_julio_2015_PROV.U20]" table:style-name="ce85">
            <text:p>29.599,0</text:p>
          </table:table-cell>
          <table:table-cell office:value-type="float" office:value="93366" table:style-name="ce96">
            <text:p>93.366,0</text:p>
          </table:table-cell>
          <table:table-cell office:value-type="float" office:value="17252" table:style-name="ce96">
            <text:p>17.252,0</text:p>
          </table:table-cell>
          <table:table-cell office:value-type="float" office:value="76114" table:style-name="ce98">
            <text:p>76.114,0</text:p>
          </table:table-cell>
          <table:table-cell table:style-name="ce2"/>
          <table:table-cell office:value-type="percentage" office:value="-6.5623460360302463E-2" table:formula="of:=IFERROR(+([.D19]-[.G19])/[.G19];0)" table:style-name="ce28">
            <text:p>-6,6%</text:p>
          </table:table-cell>
          <table:table-cell office:value-type="percentage" office:value="2.3410619058659865" table:formula="of:=IFERROR(+([.E19]-[.H19])/[.H19];0)" table:style-name="ce28">
            <text:p>234,1%</text:p>
          </table:table-cell>
          <table:table-cell office:value-type="percentage" office:value="-0.61112278949996057" table:formula="of:=IFERROR(+([.F19]-[.I19])/[.I19];0)" table:style-name="ce28">
            <text:p>-61,1%</text:p>
          </table:table-cell>
          <table:table-cell table:style-name="ce2"/>
          <table:table-cell office:value-type="float" office:value="-6127" table:formula="of:=+[.D19]-[.G19]" table:style-name="ce29">
            <text:p>-6.127,00</text:p>
          </table:table-cell>
          <table:table-cell office:value-type="float" office:value="40388" table:formula="of:=+[.E19]-[.H19]" table:style-name="ce30">
            <text:p>40.388,00</text:p>
          </table:table-cell>
          <table:table-cell office:value-type="float" office:value="-46515" table:formula="of:=+[.F19]-[.I19]" table:style-name="ce30">
            <text:p>-46.515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Mosto concentrado rectificado</text:p>
          </table:table-cell>
          <table:table-cell office:value-type="float" office:value="52013" table:formula="of:=[Existencias_julio_2015_PROV.S21]" table:style-name="ce85">
            <text:p>52.013,0</text:p>
          </table:table-cell>
          <table:table-cell office:value-type="float" office:value="20" table:formula="of:=[Existencias_julio_2015_PROV.T21]" table:style-name="ce85">
            <text:p>20,0</text:p>
          </table:table-cell>
          <table:table-cell office:value-type="float" office:value="51993" table:formula="of:=[Existencias_julio_2015_PROV.U21]" table:style-name="ce85">
            <text:p>51.993,0</text:p>
          </table:table-cell>
          <table:table-cell office:value-type="float" office:value="88098" table:style-name="ce92">
            <text:p>88.098,0</text:p>
          </table:table-cell>
          <table:table-cell office:value-type="float" office:value="0" table:style-name="ce92">
            <text:p>0,0</text:p>
          </table:table-cell>
          <table:table-cell office:value-type="float" office:value="88098" table:style-name="ce93">
            <text:p>88.098,0</text:p>
          </table:table-cell>
          <table:table-cell table:style-name="ce2"/>
          <table:table-cell office:value-type="percentage" office:value="-0.40960067197893257" table:formula="of:=IFERROR(+([.D20]-[.G20])/[.G20];0)" table:style-name="ce15">
            <text:p>-41,0%</text:p>
          </table:table-cell>
          <table:table-cell office:value-type="percentage" office:value="0" table:formula="of:=IFERROR(+([.E20]-[.H20])/[.H20];0)" table:style-name="ce15">
            <text:p>0,0%</text:p>
          </table:table-cell>
          <table:table-cell office:value-type="percentage" office:value="-0.40982769188857865" table:formula="of:=IFERROR(+([.F20]-[.I20])/[.I20];0)" table:style-name="ce15">
            <text:p>-41,0%</text:p>
          </table:table-cell>
          <table:table-cell table:style-name="ce2"/>
          <table:table-cell office:value-type="float" office:value="-36085" table:formula="of:=+[.D20]-[.G20]" table:style-name="ce17">
            <text:p>-36.085,00</text:p>
          </table:table-cell>
          <table:table-cell office:value-type="float" office:value="20" table:formula="of:=+[.E20]-[.H20]" table:style-name="ce16">
            <text:p>20,00</text:p>
          </table:table-cell>
          <table:table-cell office:value-type="float" office:value="-36105" table:formula="of:=+[.F20]-[.I20]" table:style-name="ce16">
            <text:p>-36.105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Otros mostos</text:p>
          </table:table-cell>
          <table:table-cell office:value-type="float" office:value="1137944" table:formula="of:=[Existencias_julio_2015_PROV.S22]" table:style-name="ce85">
            <text:p>1.137.944,0</text:p>
          </table:table-cell>
          <table:table-cell office:value-type="float" office:value="278756" table:formula="of:=[Existencias_julio_2015_PROV.T22]" table:style-name="ce85">
            <text:p>278.756,0</text:p>
          </table:table-cell>
          <table:table-cell office:value-type="float" office:value="859188" table:formula="of:=[Existencias_julio_2015_PROV.U22]" table:style-name="ce85">
            <text:p>859.188,0</text:p>
          </table:table-cell>
          <table:table-cell office:value-type="float" office:value="2714569" table:style-name="ce94">
            <text:p>2.714.569,0</text:p>
          </table:table-cell>
          <table:table-cell office:value-type="float" office:value="415838" table:style-name="ce94">
            <text:p>415.838,0</text:p>
          </table:table-cell>
          <table:table-cell office:value-type="float" office:value="2298731" table:style-name="ce95">
            <text:p>2.298.731,0</text:p>
          </table:table-cell>
          <table:table-cell table:style-name="ce2"/>
          <table:table-cell office:value-type="percentage" office:value="-0.5808012247984855" table:formula="of:=IFERROR(+([.D21]-[.G21])/[.G21];0)" table:style-name="ce19">
            <text:p>-58,1%</text:p>
          </table:table-cell>
          <table:table-cell office:value-type="percentage" office:value="-0.32965241271841439" table:formula="of:=IFERROR(+([.E21]-[.H21])/[.H21];0)" table:style-name="ce19">
            <text:p>-33,0%</text:p>
          </table:table-cell>
          <table:table-cell office:value-type="percentage" office:value="-0.62623377854999129" table:formula="of:=IFERROR(+([.F21]-[.I21])/[.I21];0)" table:style-name="ce57">
            <text:p>-62,6%</text:p>
          </table:table-cell>
          <table:table-cell table:style-name="ce2"/>
          <table:table-cell office:value-type="float" office:value="-1576625" table:formula="of:=+[.D21]-[.G21]" table:style-name="ce59">
            <text:p>-1.576.625,00</text:p>
          </table:table-cell>
          <table:table-cell office:value-type="float" office:value="-137082" table:formula="of:=+[.E21]-[.H21]" table:style-name="ce59">
            <text:p>-137.082,00</text:p>
          </table:table-cell>
          <table:table-cell office:value-type="float" office:value="-1439543" table:formula="of:=+[.F21]-[.I21]" table:style-name="ce59">
            <text:p>-1.439.543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1277196" table:formula="of:=SUM([.D19:.D21])" table:style-name="ce69">
            <text:p>1.277.196,0</text:p>
          </table:table-cell>
          <table:table-cell office:value-type="float" office:value="336416" table:formula="of:=SUM([.E19:.E21])" table:style-name="ce69">
            <text:p>336.416,0</text:p>
          </table:table-cell>
          <table:table-cell office:value-type="float" office:value="940780" table:formula="of:=SUM([.F19:.F21])" table:style-name="ce69">
            <text:p>940.780,0</text:p>
          </table:table-cell>
          <table:table-cell office:value-type="float" office:value="2896033" table:style-name="ce69">
            <text:p>2.896.033,0</text:p>
          </table:table-cell>
          <table:table-cell office:value-type="float" office:value="433090" table:style-name="ce69">
            <text:p>433.090,0</text:p>
          </table:table-cell>
          <table:table-cell office:value-type="float" office:value="2462943" table:style-name="ce69">
            <text:p>2.462.943,0</text:p>
          </table:table-cell>
          <table:table-cell table:style-name="ce2"/>
          <table:table-cell office:value-type="percentage" office:value="-0.55898430715395853" table:formula="of:=IFERROR(+([.D22]-[.G22])/[.G22];0)" table:style-name="ce24">
            <text:p>-55,9%</text:p>
          </table:table-cell>
          <table:table-cell office:value-type="percentage" office:value="-0.22321919231568496" table:formula="of:=IFERROR(+([.E22]-[.H22])/[.H22];0)" table:style-name="ce24">
            <text:p>-22,3%</text:p>
          </table:table-cell>
          <table:table-cell office:value-type="percentage" office:value="-0.61802607693316491" table:formula="of:=IFERROR(+([.F22]-[.I22])/[.I22];0)" table:style-name="ce24">
            <text:p>-61,8%</text:p>
          </table:table-cell>
          <table:table-cell table:style-name="ce2"/>
          <table:table-cell office:value-type="float" office:value="-1618837" table:formula="of:=+[.D22]-[.G22]" table:style-name="ce25">
            <text:p>-1.618.837,00</text:p>
          </table:table-cell>
          <table:table-cell office:value-type="float" office:value="-96674" table:formula="of:=+[.E22]-[.H22]" table:style-name="ce26">
            <text:p>-96.674,00</text:p>
          </table:table-cell>
          <table:table-cell office:value-type="float" office:value="-1522163" table:formula="of:=+[.F22]-[.I22]" table:style-name="ce26">
            <text:p>-1.522.163,0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169">
            <text:p>Almacenistas</text:p>
          </table:table-cell>
          <table:table-cell office:value-type="string" table:style-name="ce11">
            <text:p>Mosto concentrado</text:p>
          </table:table-cell>
          <table:table-cell office:value-type="float" office:value="10719" table:formula="of:=[Existencias_julio_2015_PROV.S24]" table:style-name="ce91">
            <text:p>10.719,0</text:p>
          </table:table-cell>
          <table:table-cell office:value-type="float" office:value="9527" table:formula="of:=[Existencias_julio_2015_PROV.T24]" table:style-name="ce91">
            <text:p>9.527,0</text:p>
          </table:table-cell>
          <table:table-cell office:value-type="float" office:value="1192" table:formula="of:=[Existencias_julio_2015_PROV.U24]" table:style-name="ce91">
            <text:p>1.192,0</text:p>
          </table:table-cell>
          <table:table-cell office:value-type="float" office:value="11582" table:style-name="ce96">
            <text:p>11.582,0</text:p>
          </table:table-cell>
          <table:table-cell office:value-type="float" office:value="9622" table:style-name="ce96">
            <text:p>9.622,0</text:p>
          </table:table-cell>
          <table:table-cell office:value-type="float" office:value="9600" table:style-name="ce97">
            <text:p>9.600,0</text:p>
          </table:table-cell>
          <table:table-cell table:style-name="ce2"/>
          <table:table-cell office:value-type="percentage" office:value="-7.4512174063201514E-2" table:formula="of:=IFERROR(+([.D23]-[.G23])/[.G23];0)" table:style-name="ce28">
            <text:p>-7,5%</text:p>
          </table:table-cell>
          <table:table-cell office:value-type="percentage" office:value="-9.873207233423404E-3" table:formula="of:=IFERROR(+([.E23]-[.H23])/[.H23];0)" table:style-name="ce28">
            <text:p>-1,0%</text:p>
          </table:table-cell>
          <table:table-cell office:value-type="percentage" office:value="-0.87583333333333335" table:formula="of:=IFERROR(+([.F23]-[.I23])/[.I23];0)" table:style-name="ce36">
            <text:p>-87,6%</text:p>
          </table:table-cell>
          <table:table-cell table:style-name="ce2"/>
          <table:table-cell office:value-type="float" office:value="-863" table:formula="of:=+[.D23]-[.G23]" table:style-name="ce29">
            <text:p>-863,00</text:p>
          </table:table-cell>
          <table:table-cell office:value-type="float" office:value="-95" table:formula="of:=+[.E23]-[.H23]" table:style-name="ce30">
            <text:p>-95,00</text:p>
          </table:table-cell>
          <table:table-cell office:value-type="float" office:value="-8408" table:formula="of:=+[.F23]-[.I23]" table:style-name="ce30">
            <text:p>-8.408,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Mosto concentrado rectificado</text:p>
          </table:table-cell>
          <table:table-cell office:value-type="float" office:value="2311" table:formula="of:=[Existencias_julio_2015_PROV.S25]" table:style-name="ce91">
            <text:p>2.311,0</text:p>
          </table:table-cell>
          <table:table-cell office:value-type="float" office:value="979" table:formula="of:=[Existencias_julio_2015_PROV.T25]" table:style-name="ce91">
            <text:p>979,0</text:p>
          </table:table-cell>
          <table:table-cell office:value-type="float" office:value="1332" table:formula="of:=[Existencias_julio_2015_PROV.U25]" table:style-name="ce91">
            <text:p>1.332,0</text:p>
          </table:table-cell>
          <table:table-cell office:value-type="float" office:value="1477" table:style-name="ce92">
            <text:p>1.477,0</text:p>
          </table:table-cell>
          <table:table-cell office:value-type="float" office:value="595" table:style-name="ce92">
            <text:p>595,0</text:p>
          </table:table-cell>
          <table:table-cell office:value-type="float" office:value="882" table:style-name="ce93">
            <text:p>882,0</text:p>
          </table:table-cell>
          <table:table-cell table:style-name="ce2"/>
          <table:table-cell office:value-type="percentage" office:value="0.5646580907244414" table:formula="of:=IFERROR(+([.D24]-[.G24])/[.G24];0)" table:style-name="ce15">
            <text:p>56,5%</text:p>
          </table:table-cell>
          <table:table-cell office:value-type="percentage" office:value="0.64537815126050424" table:formula="of:=IFERROR(+([.E24]-[.H24])/[.H24];0)" table:style-name="ce15">
            <text:p>64,5%</text:p>
          </table:table-cell>
          <table:table-cell office:value-type="percentage" office:value="0.51020408163265307" table:formula="of:=IFERROR(+([.F24]-[.I24])/[.I24];0)" table:style-name="ce56">
            <text:p>51,0%</text:p>
          </table:table-cell>
          <table:table-cell table:style-name="ce2"/>
          <table:table-cell office:value-type="float" office:value="834" table:formula="of:=+[.D24]-[.G24]" table:style-name="ce17">
            <text:p>834,00</text:p>
          </table:table-cell>
          <table:table-cell office:value-type="float" office:value="384" table:formula="of:=+[.E24]-[.H24]" table:style-name="ce16">
            <text:p>384,00</text:p>
          </table:table-cell>
          <table:table-cell office:value-type="float" office:value="450" table:formula="of:=+[.F24]-[.I24]" table:style-name="ce16">
            <text:p>450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7">
            <text:p>Otros mostos</text:p>
          </table:table-cell>
          <table:table-cell office:value-type="float" office:value="148936" table:formula="of:=[Existencias_julio_2015_PROV.S26]" table:style-name="ce91">
            <text:p>148.936,0</text:p>
          </table:table-cell>
          <table:table-cell office:value-type="float" office:value="40472" table:formula="of:=[Existencias_julio_2015_PROV.T26]" table:style-name="ce91">
            <text:p>40.472,0</text:p>
          </table:table-cell>
          <table:table-cell office:value-type="float" office:value="108464" table:formula="of:=[Existencias_julio_2015_PROV.U26]" table:style-name="ce91">
            <text:p>108.464,0</text:p>
          </table:table-cell>
          <table:table-cell office:value-type="float" office:value="249155" table:style-name="ce94">
            <text:p>249.155,0</text:p>
          </table:table-cell>
          <table:table-cell office:value-type="float" office:value="32386" table:style-name="ce94">
            <text:p>32.386,0</text:p>
          </table:table-cell>
          <table:table-cell office:value-type="float" office:value="216769" table:style-name="ce95">
            <text:p>216.769,0</text:p>
          </table:table-cell>
          <table:table-cell table:style-name="ce2"/>
          <table:table-cell office:value-type="percentage" office:value="-0.40223555617988804" table:formula="of:=IFERROR(+([.D25]-[.G25])/[.G25];0)" table:style-name="ce19">
            <text:p>-40,2%</text:p>
          </table:table-cell>
          <table:table-cell office:value-type="percentage" office:value="0.24967578583338479" table:formula="of:=IFERROR(+([.E25]-[.H25])/[.H25];0)" table:style-name="ce19">
            <text:p>25,0%</text:p>
          </table:table-cell>
          <table:table-cell office:value-type="percentage" office:value="-0.49963325014185606" table:formula="of:=IFERROR(+([.F25]-[.I25])/[.I25];0)" table:style-name="ce19">
            <text:p>-50,0%</text:p>
          </table:table-cell>
          <table:table-cell table:style-name="ce2"/>
          <table:table-cell office:value-type="float" office:value="-100219" table:formula="of:=+[.D25]-[.G25]" table:style-name="ce38">
            <text:p>-100.219,00</text:p>
          </table:table-cell>
          <table:table-cell office:value-type="float" office:value="8086" table:formula="of:=+[.E25]-[.H25]" table:style-name="ce34">
            <text:p>8.086,00</text:p>
          </table:table-cell>
          <table:table-cell office:value-type="float" office:value="-108305" table:formula="of:=+[.F25]-[.I25]" table:style-name="ce34">
            <text:p>-108.305,0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161966" table:formula="of:=SUM([.D23:.D25])" table:style-name="ce23">
            <text:p>161.966,0</text:p>
          </table:table-cell>
          <table:table-cell office:value-type="float" office:value="50978" table:formula="of:=SUM([.E23:.E25])" table:style-name="ce23">
            <text:p>50.978,0</text:p>
          </table:table-cell>
          <table:table-cell office:value-type="float" office:value="110988" table:formula="of:=SUM([.F23:.F25])" table:style-name="ce23">
            <text:p>110.988,0</text:p>
          </table:table-cell>
          <table:table-cell office:value-type="float" office:value="262214" table:style-name="ce23">
            <text:p>262.214,0</text:p>
          </table:table-cell>
          <table:table-cell office:value-type="float" office:value="42603" table:style-name="ce23">
            <text:p>42.603,0</text:p>
          </table:table-cell>
          <table:table-cell office:value-type="float" office:value="227251" table:style-name="ce23">
            <text:p>227.251,0</text:p>
          </table:table-cell>
          <table:table-cell table:style-name="ce2"/>
          <table:table-cell office:value-type="percentage" office:value="-0.38231368271716992" table:formula="of:=IFERROR(+([.D26]-[.G26])/[.G26];0)" table:style-name="ce39">
            <text:p>-38,2%</text:p>
          </table:table-cell>
          <table:table-cell office:value-type="percentage" office:value="0.19658240030044832" table:formula="of:=IFERROR(+([.E26]-[.H26])/[.H26];0)" table:style-name="ce39">
            <text:p>19,7%</text:p>
          </table:table-cell>
          <table:table-cell office:value-type="percentage" office:value="-0.51160610954407237" table:formula="of:=IFERROR(+([.F26]-[.I26])/[.I26];0)" table:style-name="ce39">
            <text:p>-51,2%</text:p>
          </table:table-cell>
          <table:table-cell table:style-name="ce2"/>
          <table:table-cell office:value-type="float" office:value="-100248" table:formula="of:=+[.D26]-[.G26]" table:style-name="ce35">
            <text:p>-100.248,00</text:p>
          </table:table-cell>
          <table:table-cell office:value-type="float" office:value="8375" table:formula="of:=+[.E26]-[.H26]" table:style-name="ce27">
            <text:p>8.375,00</text:p>
          </table:table-cell>
          <table:table-cell office:value-type="float" office:value="-116263" table:formula="of:=+[.F26]-[.I26]" table:style-name="ce27">
            <text:p>-116.263,0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174">
            <text:p>TOTAL MOSTOS</text:p>
          </table:table-cell>
          <table:covered-table-cell/>
          <table:table-cell office:value-type="float" office:value="1439162" table:formula="of:=[.D22]+[.D26]" table:style-name="ce64">
            <text:p>1.439.162,0</text:p>
          </table:table-cell>
          <table:table-cell office:value-type="float" office:value="387394" table:formula="of:=[.E22]+[.E26]" table:style-name="ce64">
            <text:p>387.394,0</text:p>
          </table:table-cell>
          <table:table-cell office:value-type="float" office:value="1051768" table:formula="of:=[.F22]+[.F26]" table:style-name="ce64">
            <text:p>1.051.768,0</text:p>
          </table:table-cell>
          <table:table-cell office:value-type="float" office:value="3158247" table:style-name="ce64">
            <text:p>3.158.247,0</text:p>
          </table:table-cell>
          <table:table-cell office:value-type="float" office:value="475693" table:style-name="ce64">
            <text:p>475.693,0</text:p>
          </table:table-cell>
          <table:table-cell office:value-type="float" office:value="2690194" table:style-name="ce64">
            <text:p>2.690.194,0</text:p>
          </table:table-cell>
          <table:table-cell table:style-name="ce65"/>
          <table:table-cell office:value-type="percentage" office:value="-0.54431619819475807" table:formula="of:=IFERROR(+([.D27]-[.G27])/[.G27];0)" table:style-name="ce66">
            <text:p>-54,4%</text:p>
          </table:table-cell>
          <table:table-cell office:value-type="percentage" office:value="-0.18562181911442885" table:formula="of:=IFERROR(+([.E27]-[.H27])/[.H27];0)" table:style-name="ce66">
            <text:p>-18,6%</text:p>
          </table:table-cell>
          <table:table-cell office:value-type="percentage" office:value="-0.60903637432839419" table:formula="of:=IFERROR(+([.F27]-[.I27])/[.I27];0)" table:style-name="ce66">
            <text:p>-60,9%</text:p>
          </table:table-cell>
          <table:table-cell table:style-name="ce65"/>
          <table:table-cell office:value-type="float" office:value="-1719085" table:formula="of:=+[.D27]-[.G27]" table:style-name="ce67">
            <text:p>-1.719.085,00</text:p>
          </table:table-cell>
          <table:table-cell office:value-type="float" office:value="-88299" table:formula="of:=+[.E27]-[.H27]" table:style-name="ce68">
            <text:p>-88.299,00</text:p>
          </table:table-cell>
          <table:table-cell office:value-type="float" office:value="-1638426" table:formula="of:=+[.F27]-[.I27]" table:style-name="ce68">
            <text:p>-1.638.426,00</text:p>
          </table:table-cell>
          <table:table-cell table:number-columns-repeated="16367" table:style-name="ce55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165">
            <text:p>TOTAL VINOS Y MOSTOS</text:p>
          </table:table-cell>
          <table:covered-table-cell table:number-columns-repeated="2"/>
          <table:table-cell office:value-type="float" office:value="10392162" table:formula="of:=[.D18]+[.D27]" table:style-name="ce43">
            <text:p>10.392.162,0</text:p>
          </table:table-cell>
          <table:table-cell office:value-type="float" office:value="5663538" table:formula="of:=[.E18]+[.E27]" table:style-name="ce44">
            <text:p>5.663.538,0</text:p>
          </table:table-cell>
          <table:table-cell office:value-type="float" office:value="4728624" table:formula="of:=[.F18]+[.F27]" table:style-name="ce44">
            <text:p>4.728.624,0</text:p>
          </table:table-cell>
          <table:table-cell office:value-type="float" office:value="18850043" table:formula="of:=[.G18]+[.G27]" table:style-name="ce44">
            <text:p>18.850.043,0</text:p>
          </table:table-cell>
          <table:table-cell office:value-type="float" office:value="8551415" table:formula="of:=[.H18]+[.H27]" table:style-name="ce44">
            <text:p>8.551.415,0</text:p>
          </table:table-cell>
          <table:table-cell office:value-type="float" office:value="10306268" table:formula="of:=[.I18]+[.I27]" table:style-name="ce45">
            <text:p>10.306.268,0</text:p>
          </table:table-cell>
          <table:table-cell table:style-name="ce2"/>
          <table:table-cell office:value-type="percentage" office:value="-0.44869292871109101" table:formula="of:=+([.D29]-[.G29])/[.G29]" table:style-name="ce46">
            <text:p>-44,9%</text:p>
          </table:table-cell>
          <table:table-cell office:value-type="percentage" office:value="-0.33770750220869877" table:formula="of:=+([.E29]-[.H29])/[.H29]" table:style-name="ce46">
            <text:p>-33,8%</text:p>
          </table:table-cell>
          <table:table-cell office:value-type="percentage" office:value="-0.54118949749802736" table:formula="of:=+([.F29]-[.I29])/[.I29]" table:style-name="ce46">
            <text:p>-54,1%</text:p>
          </table:table-cell>
          <table:table-cell table:style-name="ce2"/>
          <table:table-cell office:value-type="float" office:value="-8457881" table:formula="of:=+[.D29]-[.G29]" table:style-name="ce47">
            <text:p>-8.457.881,00</text:p>
          </table:table-cell>
          <table:table-cell office:value-type="float" office:value="-2887877" table:formula="of:=+[.E29]-[.H29]" table:style-name="ce48">
            <text:p>-2.887.877,00</text:p>
          </table:table-cell>
          <table:table-cell office:value-type="float" office:value="-5577644" table:formula="of:=+[.F29]-[.I29]" table:style-name="ce48">
            <text:p>-5.577.644,00</text:p>
          </table:table-cell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99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Existencias_julio_2015_PROV" table:style-name="ta3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number-columns-repeated="3" table:default-cell-style-name="ce1"/>
        <table:table-column table:style-name="co5" table:number-columns-repeated="3" table:default-cell-style-name="ce1"/>
        <table:table-column table:style-name="co1" table:number-columns-repeated="235" table:default-cell-style-name="ce1"/>
        <table:table-row table:style-name="ro2">
          <table:table-cell office:value-type="string" table:number-columns-spanned="3" table:number-rows-spanned="1" table:style-name="ce165">
            <text:p>EXISTENCIAS A 31 DE JULIO DE 201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2" table:style-name="ce175">
            <text:p>ALBACETE</text:p>
          </table:table-cell>
          <table:covered-table-cell table:number-columns-repeated="2"/>
          <table:table-cell office:value-type="string" table:number-columns-spanned="2" table:number-rows-spanned="2" table:style-name="ce176">
            <text:p>CIUDAD REAL</text:p>
          </table:table-cell>
          <table:covered-table-cell/>
          <table:table-cell table:style-name="ce100"/>
          <table:table-cell office:value-type="string" table:number-columns-spanned="3" table:number-rows-spanned="2" table:style-name="ce175">
            <text:p>CUENCA</text:p>
          </table:table-cell>
          <table:covered-table-cell table:number-columns-repeated="2"/>
          <table:table-cell office:value-type="string" table:number-columns-spanned="3" table:number-rows-spanned="2" table:style-name="ce175">
            <text:p>GUADALAJARA</text:p>
          </table:table-cell>
          <table:covered-table-cell table:number-columns-repeated="2"/>
          <table:table-cell office:value-type="string" table:number-columns-spanned="3" table:number-rows-spanned="2" table:style-name="ce175">
            <text:p>TOLEDO</text:p>
          </table:table-cell>
          <table:covered-table-cell table:number-columns-repeated="2"/>
          <table:table-cell office:value-type="string" table:number-columns-spanned="3" table:number-rows-spanned="2" table:style-name="ce175">
            <text:p>TOTAL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table:style-name="ce10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 table:style-name="ce1"/>
        </table:table-row>
        <table:table-row table:style-name="ro3">
          <table:table-cell office:value-type="string" table:style-name="ce102">
            <text:p>PRODUCTOS</text:p>
          </table:table-cell>
          <table:table-cell office:value-type="string" table:style-name="ce103">
            <text:p>EXISTENCIAS EN PODER DE</text:p>
          </table:table-cell>
          <table:table-cell office:value-type="string" table:style-name="ce104">
            <text:p>TIPO PRODUCTOS</text:p>
          </table:table-cell>
          <table:table-cell office:value-type="string" table:style-name="ce105">
            <text:p>Existencias Totales</text:p>
          </table:table-cell>
          <table:table-cell office:value-type="string" table:style-name="ce105">
            <text:p>Tintos y/o Rosados</text:p>
          </table:table-cell>
          <table:table-cell office:value-type="string" table:style-name="ce106">
            <text:p>Blancos</text:p>
          </table:table-cell>
          <table:table-cell office:value-type="string" table:style-name="ce105">
            <text:p>Existencias Totales</text:p>
          </table:table-cell>
          <table:table-cell office:value-type="string" table:style-name="ce105">
            <text:p>Tintos y/o Rosados</text:p>
          </table:table-cell>
          <table:table-cell office:value-type="string" table:style-name="ce106">
            <text:p>Blancos</text:p>
          </table:table-cell>
          <table:table-cell office:value-type="string" table:style-name="ce105">
            <text:p>Existencias Totales</text:p>
          </table:table-cell>
          <table:table-cell office:value-type="string" table:style-name="ce105">
            <text:p>Tintos y/o Rosados</text:p>
          </table:table-cell>
          <table:table-cell office:value-type="string" table:style-name="ce106">
            <text:p>Blancos</text:p>
          </table:table-cell>
          <table:table-cell office:value-type="string" table:style-name="ce105">
            <text:p>Existencias Totales</text:p>
          </table:table-cell>
          <table:table-cell office:value-type="string" table:style-name="ce105">
            <text:p>Tintos y/o Rosados</text:p>
          </table:table-cell>
          <table:table-cell office:value-type="string" table:style-name="ce106">
            <text:p>Blancos</text:p>
          </table:table-cell>
          <table:table-cell office:value-type="string" table:style-name="ce105">
            <text:p>Existencias Totales</text:p>
          </table:table-cell>
          <table:table-cell office:value-type="string" table:style-name="ce105">
            <text:p>Tintos y/o Rosados</text:p>
          </table:table-cell>
          <table:table-cell office:value-type="string" table:style-name="ce106">
            <text:p>Blancos</text:p>
          </table:table-cell>
          <table:table-cell office:value-type="string" table:style-name="ce105">
            <text:p>Existencias Totales</text:p>
          </table:table-cell>
          <table:table-cell office:value-type="string" table:style-name="ce105">
            <text:p>Tintos y/o Rosados</text:p>
          </table:table-cell>
          <table:table-cell office:value-type="string" table:style-name="ce106">
            <text:p>Blancos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14" table:style-name="ce172">
            <text:p>VINOS</text:p>
          </table:table-cell>
          <table:table-cell office:value-type="string" table:number-columns-spanned="1" table:number-rows-spanned="6" table:style-name="ce178">
            <text:p>Productores</text:p>
          </table:table-cell>
          <table:table-cell office:value-type="string" table:style-name="ce11">
            <text:p>Otros vinos</text:p>
          </table:table-cell>
          <table:table-cell office:value-type="float" office:value="19378" table:formula="of:=[.E6]+[.F6]" table:style-name="ce107">
            <text:p>19.378,0</text:p>
          </table:table-cell>
          <table:table-cell office:value-type="float" office:value="13027" table:style-name="ce107">
            <text:p>13.027,0</text:p>
          </table:table-cell>
          <table:table-cell office:value-type="float" office:value="6351" table:style-name="ce107">
            <text:p>6.351,0</text:p>
          </table:table-cell>
          <table:table-cell office:value-type="float" office:value="39975" table:formula="of:=[.H6]+[.I6]" table:style-name="ce107">
            <text:p>39.975,0</text:p>
          </table:table-cell>
          <table:table-cell office:value-type="float" office:value="27562" table:style-name="ce107">
            <text:p>27.562,0</text:p>
          </table:table-cell>
          <table:table-cell office:value-type="float" office:value="12413" table:style-name="ce107">
            <text:p>12.413,0</text:p>
          </table:table-cell>
          <table:table-cell office:value-type="float" office:value="61865" table:formula="of:=[.K6]+[.L6]" table:style-name="ce107">
            <text:p>61.865,0</text:p>
          </table:table-cell>
          <table:table-cell office:value-type="float" office:value="25025" table:style-name="ce107">
            <text:p>25.025,0</text:p>
          </table:table-cell>
          <table:table-cell office:value-type="float" office:value="36840" table:style-name="ce107">
            <text:p>36.840,0</text:p>
          </table:table-cell>
          <table:table-cell office:value-type="float" office:value="0" table:formula="of:=[.N6]+[.O6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80538" table:formula="of:=[.Q6]+[.R6]" table:style-name="ce108">
            <text:p>80.538,0</text:p>
          </table:table-cell>
          <table:table-cell office:value-type="float" office:value="29239" table:style-name="ce108">
            <text:p>29.239,0</text:p>
          </table:table-cell>
          <table:table-cell office:value-type="float" office:value="51299" table:style-name="ce108">
            <text:p>51.299,0</text:p>
          </table:table-cell>
          <table:table-cell office:value-type="float" office:value="201756" table:formula="of:=[.P6]+[.M6]+[.J6]+[.G6]+[.D6]" table:style-name="ce108">
            <text:p>201.756,0</text:p>
          </table:table-cell>
          <table:table-cell office:value-type="float" office:value="94853" table:formula="of:=[.Q6]+[.N6]+[.K6]+[.H6]+[.E6]" table:style-name="ce108">
            <text:p>94.853,0</text:p>
          </table:table-cell>
          <table:table-cell office:value-type="float" office:value="106903" table:formula="of:=[.R6]+[.O6]+[.L6]+[.I6]+[.F6]" table:style-name="ce108">
            <text:p>106.903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nos con Denominación de Origen Protegida</text:p>
          </table:table-cell>
          <table:table-cell office:value-type="float" office:value="544493" table:formula="of:=[.E7]+[.F7]" table:style-name="ce107">
            <text:p>544.493,0</text:p>
          </table:table-cell>
          <table:table-cell office:value-type="float" office:value="500839" table:style-name="ce107">
            <text:p>500.839,0</text:p>
          </table:table-cell>
          <table:table-cell office:value-type="float" office:value="43654" table:style-name="ce107">
            <text:p>43.654,0</text:p>
          </table:table-cell>
          <table:table-cell office:value-type="float" office:value="1523978" table:formula="of:=[.H7]+[.I7]" table:style-name="ce107">
            <text:p>1.523.978,0</text:p>
          </table:table-cell>
          <table:table-cell office:value-type="float" office:value="1284966" table:style-name="ce107">
            <text:p>1.284.966,0</text:p>
          </table:table-cell>
          <table:table-cell office:value-type="float" office:value="239012" table:style-name="ce107">
            <text:p>239.012,0</text:p>
          </table:table-cell>
          <table:table-cell office:value-type="float" office:value="210100" table:formula="of:=[.K7]+[.L7]" table:style-name="ce107">
            <text:p>210.100,0</text:p>
          </table:table-cell>
          <table:table-cell office:value-type="float" office:value="174150" table:style-name="ce107">
            <text:p>174.150,0</text:p>
          </table:table-cell>
          <table:table-cell office:value-type="float" office:value="35950" table:style-name="ce107">
            <text:p>35.950,0</text:p>
          </table:table-cell>
          <table:table-cell office:value-type="float" office:value="1764" table:formula="of:=[.N7]+[.O7]" table:style-name="ce108">
            <text:p>1.764,0</text:p>
          </table:table-cell>
          <table:table-cell office:value-type="float" office:value="1459" table:style-name="ce108">
            <text:p>1.459,0</text:p>
          </table:table-cell>
          <table:table-cell office:value-type="float" office:value="305" table:style-name="ce108">
            <text:p>305,0</text:p>
          </table:table-cell>
          <table:table-cell office:value-type="float" office:value="301551" table:formula="of:=[.Q7]+[.R7]" table:style-name="ce108">
            <text:p>301.551,0</text:p>
          </table:table-cell>
          <table:table-cell office:value-type="float" office:value="236720" table:style-name="ce108">
            <text:p>236.720,0</text:p>
          </table:table-cell>
          <table:table-cell office:value-type="float" office:value="64831" table:style-name="ce108">
            <text:p>64.831,0</text:p>
          </table:table-cell>
          <table:table-cell office:value-type="float" office:value="2581886" table:formula="of:=[.P7]+[.M7]+[.J7]+[.G7]+[.D7]" table:style-name="ce109">
            <text:p>2.581.886,0</text:p>
          </table:table-cell>
          <table:table-cell office:value-type="float" office:value="2198134" table:formula="of:=[.Q7]+[.N7]+[.K7]+[.H7]+[.E7]" table:style-name="ce109">
            <text:p>2.198.134,0</text:p>
          </table:table-cell>
          <table:table-cell office:value-type="float" office:value="383752" table:formula="of:=[.R7]+[.O7]+[.L7]+[.I7]+[.F7]" table:style-name="ce109">
            <text:p>383.752,0</text:p>
          </table:table-cell>
          <table:table-cell table:style-name="ce1"/>
          <table:table-cell table:number-columns-repeated="2" table:style-name="ce110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4">
            <text:p>Vinos con Indicación Geográfica Protegida</text:p>
          </table:table-cell>
          <table:table-cell office:value-type="float" office:value="192626" table:formula="of:=[.E8]+[.F8]" table:style-name="ce107">
            <text:p>192.626,0</text:p>
          </table:table-cell>
          <table:table-cell office:value-type="float" office:value="169256" table:style-name="ce107">
            <text:p>169.256,0</text:p>
          </table:table-cell>
          <table:table-cell office:value-type="float" office:value="23370" table:style-name="ce107">
            <text:p>23.370,0</text:p>
          </table:table-cell>
          <table:table-cell office:value-type="float" office:value="492823" table:formula="of:=[.H8]+[.I8]" table:style-name="ce107">
            <text:p>492.823,0</text:p>
          </table:table-cell>
          <table:table-cell office:value-type="float" office:value="255093" table:style-name="ce107">
            <text:p>255.093,0</text:p>
          </table:table-cell>
          <table:table-cell office:value-type="float" office:value="237730" table:style-name="ce107">
            <text:p>237.730,0</text:p>
          </table:table-cell>
          <table:table-cell office:value-type="float" office:value="199510" table:formula="of:=[.K8]+[.L8]" table:style-name="ce107">
            <text:p>199.510,0</text:p>
          </table:table-cell>
          <table:table-cell office:value-type="float" office:value="178788" table:style-name="ce107">
            <text:p>178.788,0</text:p>
          </table:table-cell>
          <table:table-cell office:value-type="float" office:value="20722" table:style-name="ce107">
            <text:p>20.722,0</text:p>
          </table:table-cell>
          <table:table-cell office:value-type="float" office:value="3832" table:formula="of:=[.N8]+[.O8]" table:style-name="ce108">
            <text:p>3.832,0</text:p>
          </table:table-cell>
          <table:table-cell office:value-type="float" office:value="3665" table:style-name="ce108">
            <text:p>3.665,0</text:p>
          </table:table-cell>
          <table:table-cell office:value-type="float" office:value="167" table:style-name="ce108">
            <text:p>167,0</text:p>
          </table:table-cell>
          <table:table-cell office:value-type="float" office:value="190130" table:formula="of:=[.Q8]+[.R8]" table:style-name="ce108">
            <text:p>190.130,0</text:p>
          </table:table-cell>
          <table:table-cell office:value-type="float" office:value="132184" table:style-name="ce108">
            <text:p>132.184,0</text:p>
          </table:table-cell>
          <table:table-cell office:value-type="float" office:value="57946" table:style-name="ce108">
            <text:p>57.946,0</text:p>
          </table:table-cell>
          <table:table-cell office:value-type="float" office:value="1078921" table:formula="of:=[.P8]+[.M8]+[.J8]+[.G8]+[.D8]" table:style-name="ce109">
            <text:p>1.078.921,0</text:p>
          </table:table-cell>
          <table:table-cell office:value-type="float" office:value="738986" table:formula="of:=[.Q8]+[.N8]+[.K8]+[.H8]+[.E8]" table:style-name="ce109">
            <text:p>738.986,0</text:p>
          </table:table-cell>
          <table:table-cell office:value-type="float" office:value="339935" table:formula="of:=[.R8]+[.O8]+[.L8]+[.I8]+[.F8]" table:style-name="ce109">
            <text:p>339.935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nos sin indicación geográfica</text:p>
          </table:table-cell>
          <table:table-cell office:value-type="float" office:value="558507" table:formula="of:=[.E9]+[.F9]" table:style-name="ce107">
            <text:p>558.507,0</text:p>
          </table:table-cell>
          <table:table-cell office:value-type="float" office:value="399765" table:style-name="ce107">
            <text:p>399.765,0</text:p>
          </table:table-cell>
          <table:table-cell office:value-type="float" office:value="158742" table:style-name="ce107">
            <text:p>158.742,0</text:p>
          </table:table-cell>
          <table:table-cell office:value-type="float" office:value="1627753" table:formula="of:=[.H9]+[.I9]" table:style-name="ce107">
            <text:p>1.627.753,0</text:p>
          </table:table-cell>
          <table:table-cell office:value-type="float" office:value="613536" table:style-name="ce107">
            <text:p>613.536,0</text:p>
          </table:table-cell>
          <table:table-cell office:value-type="float" office:value="1014217" table:style-name="ce107">
            <text:p>1.014.217,0</text:p>
          </table:table-cell>
          <table:table-cell office:value-type="float" office:value="371582" table:formula="of:=[.K9]+[.L9]" table:style-name="ce107">
            <text:p>371.582,0</text:p>
          </table:table-cell>
          <table:table-cell office:value-type="float" office:value="285000" table:style-name="ce107">
            <text:p>285.000,0</text:p>
          </table:table-cell>
          <table:table-cell office:value-type="float" office:value="86582" table:style-name="ce107">
            <text:p>86.582,0</text:p>
          </table:table-cell>
          <table:table-cell office:value-type="float" office:value="12018" table:formula="of:=[.N9]+[.O9]" table:style-name="ce108">
            <text:p>12.018,0</text:p>
          </table:table-cell>
          <table:table-cell office:value-type="float" office:value="5968" table:style-name="ce108">
            <text:p>5.968,0</text:p>
          </table:table-cell>
          <table:table-cell office:value-type="float" office:value="6050" table:style-name="ce108">
            <text:p>6.050,0</text:p>
          </table:table-cell>
          <table:table-cell office:value-type="float" office:value="612305" table:formula="of:=[.Q9]+[.R9]" table:style-name="ce108">
            <text:p>612.305,0</text:p>
          </table:table-cell>
          <table:table-cell office:value-type="float" office:value="252794" table:style-name="ce108">
            <text:p>252.794,0</text:p>
          </table:table-cell>
          <table:table-cell office:value-type="float" office:value="359511" table:style-name="ce108">
            <text:p>359.511,0</text:p>
          </table:table-cell>
          <table:table-cell office:value-type="float" office:value="3182165" table:formula="of:=[.P9]+[.M9]+[.J9]+[.G9]+[.D9]" table:style-name="ce109">
            <text:p>3.182.165,0</text:p>
          </table:table-cell>
          <table:table-cell office:value-type="float" office:value="1557063" table:formula="of:=[.Q9]+[.N9]+[.K9]+[.H9]+[.E9]" table:style-name="ce109">
            <text:p>1.557.063,0</text:p>
          </table:table-cell>
          <table:table-cell office:value-type="float" office:value="1625102" table:formula="of:=[.R9]+[.O9]+[.L9]+[.I9]+[.F9]" table:style-name="ce109">
            <text:p>1.625.102,0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string" table:style-name="ce18">
            <text:p>Vinos varietales sin DOP o IGP</text:p>
          </table:table-cell>
          <table:table-cell office:value-type="float" office:value="134001" table:formula="of:=[.E10]+[.F10]" table:style-name="ce107">
            <text:p>134.001,0</text:p>
          </table:table-cell>
          <table:table-cell office:value-type="float" office:value="82338" table:style-name="ce107">
            <text:p>82.338,0</text:p>
          </table:table-cell>
          <table:table-cell office:value-type="float" office:value="51663" table:style-name="ce107">
            <text:p>51.663,0</text:p>
          </table:table-cell>
          <table:table-cell office:value-type="float" office:value="981440" table:formula="of:=[.H10]+[.I10]" table:style-name="ce107">
            <text:p>981.440,0</text:p>
          </table:table-cell>
          <table:table-cell office:value-type="float" office:value="259248" table:style-name="ce107">
            <text:p>259.248,0</text:p>
          </table:table-cell>
          <table:table-cell office:value-type="float" office:value="722192" table:style-name="ce107">
            <text:p>722.192,0</text:p>
          </table:table-cell>
          <table:table-cell office:value-type="float" office:value="177746" table:formula="of:=[.K10]+[.L10]" table:style-name="ce107">
            <text:p>177.746,0</text:p>
          </table:table-cell>
          <table:table-cell office:value-type="float" office:value="101759" table:style-name="ce107">
            <text:p>101.759,0</text:p>
          </table:table-cell>
          <table:table-cell office:value-type="float" office:value="75987" table:style-name="ce107">
            <text:p>75.987,0</text:p>
          </table:table-cell>
          <table:table-cell office:value-type="float" office:value="0" table:formula="of:=[.N10]+[.O10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404832" table:formula="of:=[.Q10]+[.R10]" table:style-name="ce108">
            <text:p>404.832,0</text:p>
          </table:table-cell>
          <table:table-cell office:value-type="float" office:value="88488" table:style-name="ce108">
            <text:p>88.488,0</text:p>
          </table:table-cell>
          <table:table-cell office:value-type="float" office:value="316344" table:style-name="ce108">
            <text:p>316.344,0</text:p>
          </table:table-cell>
          <table:table-cell office:value-type="float" office:value="1698019" table:formula="of:=[.P10]+[.M10]+[.J10]+[.G10]+[.D10]" table:style-name="ce109">
            <text:p>1.698.019,0</text:p>
          </table:table-cell>
          <table:table-cell office:value-type="float" office:value="531833" table:formula="of:=[.Q10]+[.N10]+[.K10]+[.H10]+[.E10]" table:style-name="ce109">
            <text:p>531.833,0</text:p>
          </table:table-cell>
          <table:table-cell office:value-type="float" office:value="1166186" table:formula="of:=[.R10]+[.O10]+[.L10]+[.I10]+[.F10]" table:style-name="ce109">
            <text:p>1.166.186,0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string" table:style-name="ce111">
            <text:p>TOTAL</text:p>
          </table:table-cell>
          <table:table-cell office:value-type="float" office:value="1449005" table:formula="of:=SUM([.D6:.D10])" table:style-name="ce112">
            <text:p>1.449.005,0</text:p>
          </table:table-cell>
          <table:table-cell office:value-type="float" office:value="1165225" table:formula="of:=SUM([.E6:.E10])" table:style-name="ce112">
            <text:p>1.165.225,0</text:p>
          </table:table-cell>
          <table:table-cell office:value-type="float" office:value="283780" table:formula="of:=SUM([.F6:.F10])" table:style-name="ce112">
            <text:p>283.780,0</text:p>
          </table:table-cell>
          <table:table-cell office:value-type="float" office:value="4665969" table:formula="of:=SUM([.G6:.G10])" table:style-name="ce112">
            <text:p>4.665.969,0</text:p>
          </table:table-cell>
          <table:table-cell office:value-type="float" office:value="2440405" table:formula="of:=SUM([.H6:.H10])" table:style-name="ce112">
            <text:p>2.440.405,0</text:p>
          </table:table-cell>
          <table:table-cell office:value-type="float" office:value="2225564" table:formula="of:=SUM([.I6:.I10])" table:style-name="ce112">
            <text:p>2.225.564,0</text:p>
          </table:table-cell>
          <table:table-cell office:value-type="float" office:value="1020803" table:formula="of:=SUM([.J6:.J10])" table:style-name="ce112">
            <text:p>1.020.803,0</text:p>
          </table:table-cell>
          <table:table-cell office:value-type="float" office:value="764722" table:formula="of:=SUM([.K6:.K10])" table:style-name="ce112">
            <text:p>764.722,0</text:p>
          </table:table-cell>
          <table:table-cell office:value-type="float" office:value="256081" table:formula="of:=SUM([.L6:.L10])" table:style-name="ce112">
            <text:p>256.081,0</text:p>
          </table:table-cell>
          <table:table-cell office:value-type="float" office:value="17614" table:formula="of:=SUM([.M6:.M10])" table:style-name="ce112">
            <text:p>17.614,0</text:p>
          </table:table-cell>
          <table:table-cell office:value-type="float" office:value="11092" table:formula="of:=SUM([.N6:.N10])" table:style-name="ce112">
            <text:p>11.092,0</text:p>
          </table:table-cell>
          <table:table-cell office:value-type="float" office:value="6522" table:formula="of:=SUM([.O6:.O10])" table:style-name="ce112">
            <text:p>6.522,0</text:p>
          </table:table-cell>
          <table:table-cell office:value-type="float" office:value="1589356" table:formula="of:=SUM([.P6:.P10])" table:style-name="ce112">
            <text:p>1.589.356,0</text:p>
          </table:table-cell>
          <table:table-cell office:value-type="float" office:value="739425" table:formula="of:=SUM([.Q6:.Q10])" table:style-name="ce112">
            <text:p>739.425,0</text:p>
          </table:table-cell>
          <table:table-cell office:value-type="float" office:value="849931" table:formula="of:=SUM([.R6:.R10])" table:style-name="ce112">
            <text:p>849.931,0</text:p>
          </table:table-cell>
          <table:table-cell office:value-type="float" office:value="8742747" table:formula="of:=[.P11]+[.M11]+[.J11]+[.G11]+[.D11]" table:style-name="ce112">
            <text:p>8.742.747,0</text:p>
          </table:table-cell>
          <table:table-cell office:value-type="float" office:value="5120869" table:formula="of:=SUM([.T6:.T10])" table:style-name="ce112">
            <text:p>5.120.869,0</text:p>
          </table:table-cell>
          <table:table-cell office:value-type="float" office:value="3621878" table:formula="of:=SUM([.U6:.U10])" table:style-name="ce112">
            <text:p>3.621.878,0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7" table:style-name="ce178">
            <text:p>Almacenistas</text:p>
          </table:table-cell>
          <table:table-cell office:value-type="string" table:style-name="ce11">
            <text:p>Otros vinos</text:p>
          </table:table-cell>
          <table:table-cell office:value-type="float" office:value="504" table:formula="of:=[.E12]+[.F12]" table:style-name="ce113">
            <text:p>504,0</text:p>
          </table:table-cell>
          <table:table-cell office:value-type="float" office:value="240" table:style-name="ce107">
            <text:p>240,0</text:p>
          </table:table-cell>
          <table:table-cell office:value-type="float" office:value="264" table:style-name="ce107">
            <text:p>264,0</text:p>
          </table:table-cell>
          <table:table-cell office:value-type="float" office:value="660" table:formula="of:=[.H12]+[.I12]" table:style-name="ce113">
            <text:p>660,0</text:p>
          </table:table-cell>
          <table:table-cell office:value-type="float" office:value="610" table:style-name="ce107">
            <text:p>610,0</text:p>
          </table:table-cell>
          <table:table-cell office:value-type="float" office:value="50" table:style-name="ce107">
            <text:p>50,0</text:p>
          </table:table-cell>
          <table:table-cell office:value-type="float" office:value="0" table:formula="of:=[.K12]+[.L12]" table:style-name="ce113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formula="of:=[.N12]+[.O12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formula="of:=[.Q12]+[.R12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1164" table:formula="of:=[.P12]+[.M12]+[.J12]+[.G12]+[.D12]" table:style-name="ce108">
            <text:p>1.164,0</text:p>
          </table:table-cell>
          <table:table-cell office:value-type="float" office:value="850" table:formula="of:=[.Q12]+[.N12]+[.K12]+[.H12]+[.E12]" table:style-name="ce108">
            <text:p>850,0</text:p>
          </table:table-cell>
          <table:table-cell office:value-type="float" office:value="314" table:formula="of:=[.R12]+[.O12]+[.L12]+[.I12]+[.F12]" table:style-name="ce108">
            <text:p>314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nos con Denominación de Origen Protegida</text:p>
          </table:table-cell>
          <table:table-cell office:value-type="float" office:value="1707" table:formula="of:=[.E13]+[.F13]" table:style-name="ce113">
            <text:p>1.707,0</text:p>
          </table:table-cell>
          <table:table-cell office:value-type="float" office:value="857" table:style-name="ce107">
            <text:p>857,0</text:p>
          </table:table-cell>
          <table:table-cell office:value-type="float" office:value="850" table:style-name="ce107">
            <text:p>850,0</text:p>
          </table:table-cell>
          <table:table-cell office:value-type="float" office:value="45527" table:formula="of:=[.H13]+[.I13]" table:style-name="ce113">
            <text:p>45.527,0</text:p>
          </table:table-cell>
          <table:table-cell office:value-type="float" office:value="40073" table:style-name="ce107">
            <text:p>40.073,0</text:p>
          </table:table-cell>
          <table:table-cell office:value-type="float" office:value="5454" table:style-name="ce107">
            <text:p>5.454,0</text:p>
          </table:table-cell>
          <table:table-cell office:value-type="float" office:value="739" table:formula="of:=[.K13]+[.L13]" table:style-name="ce113">
            <text:p>739,0</text:p>
          </table:table-cell>
          <table:table-cell office:value-type="float" office:value="666" table:style-name="ce113">
            <text:p>666,0</text:p>
          </table:table-cell>
          <table:table-cell office:value-type="float" office:value="73" table:style-name="ce107">
            <text:p>73,0</text:p>
          </table:table-cell>
          <table:table-cell office:value-type="float" office:value="1" table:formula="of:=[.N13]+[.O13]" table:style-name="ce108">
            <text:p>1,0</text:p>
          </table:table-cell>
          <table:table-cell office:value-type="float" office:value="0" table:style-name="ce108">
            <text:p>0,0</text:p>
          </table:table-cell>
          <table:table-cell office:value-type="float" office:value="1" table:style-name="ce108">
            <text:p>1,0</text:p>
          </table:table-cell>
          <table:table-cell office:value-type="float" office:value="4193" table:formula="of:=[.Q13]+[.R13]" table:style-name="ce108">
            <text:p>4.193,0</text:p>
          </table:table-cell>
          <table:table-cell office:value-type="float" office:value="3706" table:style-name="ce108">
            <text:p>3.706,0</text:p>
          </table:table-cell>
          <table:table-cell office:value-type="float" office:value="487" table:style-name="ce108">
            <text:p>487,0</text:p>
          </table:table-cell>
          <table:table-cell office:value-type="float" office:value="52167" table:formula="of:=[.P13]+[.M13]+[.J13]+[.G13]+[.D13]" table:style-name="ce108">
            <text:p>52.167,0</text:p>
          </table:table-cell>
          <table:table-cell office:value-type="float" office:value="45302" table:formula="of:=[.Q13]+[.N13]+[.K13]+[.H13]+[.E13]" table:style-name="ce108">
            <text:p>45.302,0</text:p>
          </table:table-cell>
          <table:table-cell office:value-type="float" office:value="6865" table:formula="of:=[.R13]+[.O13]+[.L13]+[.I13]+[.F13]" table:style-name="ce108">
            <text:p>6.865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nos con Indicación Geográfica Protegida</text:p>
          </table:table-cell>
          <table:table-cell office:value-type="float" office:value="927" table:formula="of:=[.E14]+[.F14]" table:style-name="ce113">
            <text:p>927,0</text:p>
          </table:table-cell>
          <table:table-cell office:value-type="float" office:value="398" table:style-name="ce107">
            <text:p>398,0</text:p>
          </table:table-cell>
          <table:table-cell office:value-type="float" office:value="529" table:style-name="ce107">
            <text:p>529,0</text:p>
          </table:table-cell>
          <table:table-cell office:value-type="float" office:value="14221" table:formula="of:=[.H14]+[.I14]" table:style-name="ce113">
            <text:p>14.221,0</text:p>
          </table:table-cell>
          <table:table-cell office:value-type="float" office:value="10808" table:style-name="ce107">
            <text:p>10.808,0</text:p>
          </table:table-cell>
          <table:table-cell office:value-type="float" office:value="3413" table:style-name="ce107">
            <text:p>3.413,0</text:p>
          </table:table-cell>
          <table:table-cell office:value-type="float" office:value="312" table:formula="of:=[.K14]+[.L14]" table:style-name="ce113">
            <text:p>312,0</text:p>
          </table:table-cell>
          <table:table-cell office:value-type="float" office:value="312" table:style-name="ce113">
            <text:p>312,0</text:p>
          </table:table-cell>
          <table:table-cell office:value-type="float" office:value="0" table:style-name="ce107">
            <text:p>0,0</text:p>
          </table:table-cell>
          <table:table-cell office:value-type="float" office:value="0" table:formula="of:=[.N14]+[.O14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173" table:formula="of:=[.Q14]+[.R14]" table:style-name="ce108">
            <text:p>173,0</text:p>
          </table:table-cell>
          <table:table-cell office:value-type="float" office:value="0" table:style-name="ce108">
            <text:p>0,0</text:p>
          </table:table-cell>
          <table:table-cell office:value-type="float" office:value="173" table:style-name="ce108">
            <text:p>173,0</text:p>
          </table:table-cell>
          <table:table-cell office:value-type="float" office:value="15633" table:formula="of:=[.P14]+[.M14]+[.J14]+[.G14]+[.D14]" table:style-name="ce108">
            <text:p>15.633,0</text:p>
          </table:table-cell>
          <table:table-cell office:value-type="float" office:value="11518" table:formula="of:=[.Q14]+[.N14]+[.K14]+[.H14]+[.E14]" table:style-name="ce108">
            <text:p>11.518,0</text:p>
          </table:table-cell>
          <table:table-cell office:value-type="float" office:value="4115" table:formula="of:=[.R14]+[.O14]+[.L14]+[.I14]+[.F14]" table:style-name="ce108">
            <text:p>4.115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nos procedentes de países no pertenecientes a la UE</text:p>
          </table:table-cell>
          <table:table-cell office:value-type="float" office:value="12105" table:formula="of:=[.E15]+[.F15]" table:style-name="ce113">
            <text:p>12.105,0</text:p>
          </table:table-cell>
          <table:table-cell office:value-type="float" office:value="12105" table:style-name="ce107">
            <text:p>12.105,0</text:p>
          </table:table-cell>
          <table:table-cell office:value-type="float" office:value="0" table:style-name="ce107">
            <text:p>0,0</text:p>
          </table:table-cell>
          <table:table-cell office:value-type="float" office:value="4790" table:formula="of:=[.H15]+[.I15]" table:style-name="ce113">
            <text:p>4.790,0</text:p>
          </table:table-cell>
          <table:table-cell office:value-type="float" office:value="4790" table:style-name="ce107">
            <text:p>4.79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formula="of:=[.K15]+[.L15]" table:style-name="ce113">
            <text:p>0,0</text:p>
          </table:table-cell>
          <table:table-cell office:value-type="float" office:value="0" table:formula="of:=[.L15]+[.M15]" table:style-name="ce113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formula="of:=[.N15]+[.O15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formula="of:=[.Q15]+[.R15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16895" table:formula="of:=[.P15]+[.M15]+[.J15]+[.G15]+[.D15]" table:style-name="ce108">
            <text:p>16.895,0</text:p>
          </table:table-cell>
          <table:table-cell office:value-type="float" office:value="16895" table:formula="of:=[.Q15]+[.N15]+[.K15]+[.H15]+[.E15]" table:style-name="ce108">
            <text:p>16.895,0</text:p>
          </table:table-cell>
          <table:table-cell office:value-type="float" office:value="0" table:formula="of:=[.R15]+[.O15]+[.L15]+[.I15]+[.F15]" table:style-name="ce108">
            <text:p>0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nos sin indicación geográfica</text:p>
          </table:table-cell>
          <table:table-cell office:value-type="float" office:value="5289" table:formula="of:=[.E16]+[.F16]" table:style-name="ce113">
            <text:p>5.289,0</text:p>
          </table:table-cell>
          <table:table-cell office:value-type="float" office:value="3611" table:style-name="ce107">
            <text:p>3.611,0</text:p>
          </table:table-cell>
          <table:table-cell office:value-type="float" office:value="1678" table:style-name="ce107">
            <text:p>1.678,0</text:p>
          </table:table-cell>
          <table:table-cell office:value-type="float" office:value="73428" table:formula="of:=[.H16]+[.I16]" table:style-name="ce113">
            <text:p>73.428,0</text:p>
          </table:table-cell>
          <table:table-cell office:value-type="float" office:value="40525" table:style-name="ce107">
            <text:p>40.525,0</text:p>
          </table:table-cell>
          <table:table-cell office:value-type="float" office:value="32903" table:style-name="ce107">
            <text:p>32.903,0</text:p>
          </table:table-cell>
          <table:table-cell office:value-type="float" office:value="8374" table:formula="of:=[.K16]+[.L16]" table:style-name="ce113">
            <text:p>8.374,0</text:p>
          </table:table-cell>
          <table:table-cell office:value-type="float" office:value="8359" table:style-name="ce113">
            <text:p>8.359,0</text:p>
          </table:table-cell>
          <table:table-cell office:value-type="float" office:value="15" table:style-name="ce107">
            <text:p>15,0</text:p>
          </table:table-cell>
          <table:table-cell office:value-type="float" office:value="16" table:formula="of:=[.N16]+[.O16]" table:style-name="ce108">
            <text:p>16,0</text:p>
          </table:table-cell>
          <table:table-cell office:value-type="float" office:value="11" table:style-name="ce108">
            <text:p>11,0</text:p>
          </table:table-cell>
          <table:table-cell office:value-type="float" office:value="5" table:style-name="ce108">
            <text:p>5,0</text:p>
          </table:table-cell>
          <table:table-cell office:value-type="float" office:value="9605" table:formula="of:=[.Q16]+[.R16]" table:style-name="ce108">
            <text:p>9.605,0</text:p>
          </table:table-cell>
          <table:table-cell office:value-type="float" office:value="6840" table:style-name="ce108">
            <text:p>6.840,0</text:p>
          </table:table-cell>
          <table:table-cell office:value-type="float" office:value="2765" table:style-name="ce108">
            <text:p>2.765,0</text:p>
          </table:table-cell>
          <table:table-cell office:value-type="float" office:value="96712" table:formula="of:=[.P16]+[.M16]+[.J16]+[.G16]+[.D16]" table:style-name="ce108">
            <text:p>96.712,0</text:p>
          </table:table-cell>
          <table:table-cell office:value-type="float" office:value="59346" table:formula="of:=[.Q16]+[.N16]+[.K16]+[.H16]+[.E16]" table:style-name="ce108">
            <text:p>59.346,0</text:p>
          </table:table-cell>
          <table:table-cell office:value-type="float" office:value="37366" table:formula="of:=[.R16]+[.O16]+[.L16]+[.I16]+[.F16]" table:style-name="ce108">
            <text:p>37.366,0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string" table:style-name="ce18">
            <text:p>Vinos varietales sin DOP o IGP</text:p>
          </table:table-cell>
          <table:table-cell office:value-type="float" office:value="2771" table:formula="of:=[.E17]+[.F17]" table:style-name="ce113">
            <text:p>2.771,0</text:p>
          </table:table-cell>
          <table:table-cell office:value-type="float" office:value="1033" table:style-name="ce107">
            <text:p>1.033,0</text:p>
          </table:table-cell>
          <table:table-cell office:value-type="float" office:value="1738" table:style-name="ce107">
            <text:p>1.738,0</text:p>
          </table:table-cell>
          <table:table-cell office:value-type="float" office:value="24911" table:formula="of:=[.H17]+[.I17]" table:style-name="ce113">
            <text:p>24.911,0</text:p>
          </table:table-cell>
          <table:table-cell office:value-type="float" office:value="20331" table:style-name="ce107">
            <text:p>20.331,0</text:p>
          </table:table-cell>
          <table:table-cell office:value-type="float" office:value="4580" table:style-name="ce107">
            <text:p>4.580,0</text:p>
          </table:table-cell>
          <table:table-cell office:value-type="float" office:value="0" table:formula="of:=[.K17]+[.L17]" table:style-name="ce113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formula="of:=[.N17]+[.O17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formula="of:=[.Q17]+[.R17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27682" table:formula="of:=[.P17]+[.M17]+[.J17]+[.G17]+[.D17]" table:style-name="ce108">
            <text:p>27.682,0</text:p>
          </table:table-cell>
          <table:table-cell office:value-type="float" office:value="21364" table:formula="of:=[.Q17]+[.N17]+[.K17]+[.H17]+[.E17]" table:style-name="ce108">
            <text:p>21.364,0</text:p>
          </table:table-cell>
          <table:table-cell office:value-type="float" office:value="6318" table:formula="of:=[.R17]+[.O17]+[.L17]+[.I17]+[.F17]" table:style-name="ce108">
            <text:p>6.318,0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string" table:style-name="ce111">
            <text:p>TOTAL</text:p>
          </table:table-cell>
          <table:table-cell office:value-type="float" office:value="23303" table:formula="of:=SUM([.D12:.D17])" table:style-name="ce112">
            <text:p>23.303,0</text:p>
          </table:table-cell>
          <table:table-cell office:value-type="float" office:value="18244" table:formula="of:=SUM([.E12:.E17])" table:style-name="ce112">
            <text:p>18.244,0</text:p>
          </table:table-cell>
          <table:table-cell office:value-type="float" office:value="5059" table:formula="of:=SUM([.F12:.F17])" table:style-name="ce112">
            <text:p>5.059,0</text:p>
          </table:table-cell>
          <table:table-cell office:value-type="float" office:value="163537" table:formula="of:=SUM([.G12:.G17])" table:style-name="ce112">
            <text:p>163.537,0</text:p>
          </table:table-cell>
          <table:table-cell office:value-type="float" office:value="117137" table:formula="of:=SUM([.H12:.H17])" table:style-name="ce112">
            <text:p>117.137,0</text:p>
          </table:table-cell>
          <table:table-cell office:value-type="float" office:value="46400" table:formula="of:=SUM([.I12:.I17])" table:style-name="ce112">
            <text:p>46.400,0</text:p>
          </table:table-cell>
          <table:table-cell office:value-type="float" office:value="9425" table:formula="of:=SUM([.J12:.J17])" table:style-name="ce112">
            <text:p>9.425,0</text:p>
          </table:table-cell>
          <table:table-cell office:value-type="float" office:value="9337" table:formula="of:=SUM([.K12:.K17])" table:style-name="ce112">
            <text:p>9.337,0</text:p>
          </table:table-cell>
          <table:table-cell office:value-type="float" office:value="88" table:formula="of:=SUM([.L12:.L17])" table:style-name="ce112">
            <text:p>88,0</text:p>
          </table:table-cell>
          <table:table-cell office:value-type="float" office:value="17" table:formula="of:=SUM([.M12:.M17])" table:style-name="ce112">
            <text:p>17,0</text:p>
          </table:table-cell>
          <table:table-cell office:value-type="float" office:value="11" table:formula="of:=SUM([.N12:.N17])" table:style-name="ce112">
            <text:p>11,0</text:p>
          </table:table-cell>
          <table:table-cell office:value-type="float" office:value="6" table:formula="of:=SUM([.O12:.O17])" table:style-name="ce112">
            <text:p>6,0</text:p>
          </table:table-cell>
          <table:table-cell office:value-type="float" office:value="13971" table:formula="of:=SUM([.P12:.P17])" table:style-name="ce112">
            <text:p>13.971,0</text:p>
          </table:table-cell>
          <table:table-cell office:value-type="float" office:value="10546" table:formula="of:=SUM([.Q12:.Q17])" table:style-name="ce112">
            <text:p>10.546,0</text:p>
          </table:table-cell>
          <table:table-cell office:value-type="float" office:value="3425" table:formula="of:=SUM([.R12:.R17])" table:style-name="ce112">
            <text:p>3.425,0</text:p>
          </table:table-cell>
          <table:table-cell office:value-type="float" office:value="210253" table:formula="of:=[.P18]+[.M18]+[.J18]+[.G18]+[.D18]" table:style-name="ce112">
            <text:p>210.253,0</text:p>
          </table:table-cell>
          <table:table-cell office:value-type="float" office:value="155275" table:formula="of:=[.Q18]+[.N18]+[.K18]+[.H18]+[.E18]" table:style-name="ce112">
            <text:p>155.275,0</text:p>
          </table:table-cell>
          <table:table-cell office:value-type="float" office:value="54978" table:formula="of:=[.R18]+[.O18]+[.L18]+[.I18]+[.F18]" table:style-name="ce112">
            <text:p>54.978,0</text:p>
          </table:table-cell>
          <table:table-cell table:number-columns-repeated="16363" table:style-name="ce1"/>
        </table:table-row>
        <table:table-row table:style-name="ro2">
          <table:covered-table-cell/>
          <table:table-cell office:value-type="string" table:number-columns-spanned="2" table:number-rows-spanned="1" table:style-name="ce170">
            <text:p>TOTAL VINOS</text:p>
          </table:table-cell>
          <table:covered-table-cell/>
          <table:table-cell office:value-type="float" office:value="1472308" table:formula="of:=[.D11]+[.D18]" table:style-name="ce50">
            <text:p>1.472.308,0</text:p>
          </table:table-cell>
          <table:table-cell office:value-type="float" office:value="1183469" table:formula="of:=[.E11]+[.E18]" table:style-name="ce50">
            <text:p>1.183.469,0</text:p>
          </table:table-cell>
          <table:table-cell office:value-type="float" office:value="288839" table:formula="of:=[.F11]+[.F18]" table:style-name="ce50">
            <text:p>288.839,0</text:p>
          </table:table-cell>
          <table:table-cell office:value-type="float" office:value="4829506" table:formula="of:=[.G11]+[.G18]" table:style-name="ce50">
            <text:p>4.829.506,0</text:p>
          </table:table-cell>
          <table:table-cell office:value-type="float" office:value="2557542" table:formula="of:=[.H11]+[.H18]" table:style-name="ce50">
            <text:p>2.557.542,0</text:p>
          </table:table-cell>
          <table:table-cell office:value-type="float" office:value="2271964" table:formula="of:=[.I11]+[.I18]" table:style-name="ce50">
            <text:p>2.271.964,0</text:p>
          </table:table-cell>
          <table:table-cell office:value-type="float" office:value="1030228" table:formula="of:=[.J11]+[.J18]" table:style-name="ce50">
            <text:p>1.030.228,0</text:p>
          </table:table-cell>
          <table:table-cell office:value-type="float" office:value="774059" table:formula="of:=[.K11]+[.K18]" table:style-name="ce50">
            <text:p>774.059,0</text:p>
          </table:table-cell>
          <table:table-cell office:value-type="float" office:value="256169" table:formula="of:=[.L11]+[.L18]" table:style-name="ce50">
            <text:p>256.169,0</text:p>
          </table:table-cell>
          <table:table-cell office:value-type="float" office:value="17631" table:formula="of:=[.M11]+[.M18]" table:style-name="ce50">
            <text:p>17.631,0</text:p>
          </table:table-cell>
          <table:table-cell office:value-type="float" office:value="11103" table:formula="of:=[.N11]+[.N18]" table:style-name="ce50">
            <text:p>11.103,0</text:p>
          </table:table-cell>
          <table:table-cell office:value-type="float" office:value="6528" table:formula="of:=[.O11]+[.O18]" table:style-name="ce50">
            <text:p>6.528,0</text:p>
          </table:table-cell>
          <table:table-cell office:value-type="float" office:value="1603327" table:formula="of:=[.P11]+[.P18]" table:style-name="ce50">
            <text:p>1.603.327,0</text:p>
          </table:table-cell>
          <table:table-cell office:value-type="float" office:value="749971" table:formula="of:=[.Q11]+[.Q18]" table:style-name="ce50">
            <text:p>749.971,0</text:p>
          </table:table-cell>
          <table:table-cell office:value-type="float" office:value="853356" table:formula="of:=[.R11]+[.R18]" table:style-name="ce50">
            <text:p>853.356,0</text:p>
          </table:table-cell>
          <table:table-cell office:value-type="float" office:value="8953000" table:formula="of:=[.P19]+[.M19]+[.J19]+[.G19]+[.D19]" table:style-name="ce50">
            <text:p>8.953.000,0</text:p>
          </table:table-cell>
          <table:table-cell office:value-type="float" office:value="5276144" table:formula="of:=[.T11]+[.T18]" table:style-name="ce50">
            <text:p>5.276.144,0</text:p>
          </table:table-cell>
          <table:table-cell office:value-type="float" office:value="3676856" table:formula="of:=[.U11]+[.U18]" table:style-name="ce50">
            <text:p>3.676.856,0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9" table:style-name="ce179">
            <text:p>MOSTOS</text:p>
          </table:table-cell>
          <table:table-cell office:value-type="string" table:number-columns-spanned="1" table:number-rows-spanned="4" table:style-name="ce178">
            <text:p>Productores</text:p>
          </table:table-cell>
          <table:table-cell office:value-type="string" table:style-name="ce11">
            <text:p>Mosto concentrado</text:p>
          </table:table-cell>
          <table:table-cell office:value-type="float" office:value="171" table:formula="of:=[.E20]+[.F20]" table:style-name="ce107">
            <text:p>171,0</text:p>
          </table:table-cell>
          <table:table-cell office:value-type="float" office:value="69" table:style-name="ce107">
            <text:p>69,0</text:p>
          </table:table-cell>
          <table:table-cell office:value-type="float" office:value="102" table:style-name="ce107">
            <text:p>102,0</text:p>
          </table:table-cell>
          <table:table-cell office:value-type="float" office:value="30360" table:formula="of:=[.H20]+[.I20]" table:style-name="ce107">
            <text:p>30.360,0</text:p>
          </table:table-cell>
          <table:table-cell office:value-type="float" office:value="5652" table:style-name="ce107">
            <text:p>5.652,0</text:p>
          </table:table-cell>
          <table:table-cell office:value-type="float" office:value="24708" table:style-name="ce107">
            <text:p>24.708,0</text:p>
          </table:table-cell>
          <table:table-cell office:value-type="float" office:value="55493" table:formula="of:=[.K20]+[.L20]" table:style-name="ce107">
            <text:p>55.493,0</text:p>
          </table:table-cell>
          <table:table-cell office:value-type="float" office:value="51513" table:style-name="ce107">
            <text:p>51.513,0</text:p>
          </table:table-cell>
          <table:table-cell office:value-type="float" office:value="3980" table:style-name="ce107">
            <text:p>3.980,0</text:p>
          </table:table-cell>
          <table:table-cell office:value-type="float" office:value="0" table:formula="of:=[.N20]+[.O20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1215" table:formula="of:=[.Q20]+[.R20]" table:style-name="ce108">
            <text:p>1.215,0</text:p>
          </table:table-cell>
          <table:table-cell office:value-type="float" office:value="406" table:style-name="ce108">
            <text:p>406,0</text:p>
          </table:table-cell>
          <table:table-cell office:value-type="float" office:value="809" table:style-name="ce108">
            <text:p>809,0</text:p>
          </table:table-cell>
          <table:table-cell office:value-type="float" office:value="87239" table:formula="of:=[.P20]+[.M20]+[.J20]+[.G20]+[.D20]" table:style-name="ce108">
            <text:p>87.239,0</text:p>
          </table:table-cell>
          <table:table-cell office:value-type="float" office:value="57640" table:formula="of:=[.Q20]+[.N20]+[.K20]+[.H20]+[.E20]" table:style-name="ce108">
            <text:p>57.640,0</text:p>
          </table:table-cell>
          <table:table-cell office:value-type="float" office:value="29599" table:formula="of:=[.R20]+[.O20]+[.L20]+[.I20]+[.F20]" table:style-name="ce108">
            <text:p>29.599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sto concentrado rectificado</text:p>
          </table:table-cell>
          <table:table-cell office:value-type="float" office:value="2042" table:formula="of:=[.E21]+[.F21]" table:style-name="ce107">
            <text:p>2.042,0</text:p>
          </table:table-cell>
          <table:table-cell office:value-type="float" office:value="18" table:style-name="ce107">
            <text:p>18,0</text:p>
          </table:table-cell>
          <table:table-cell office:value-type="float" office:value="2024" table:style-name="ce107">
            <text:p>2.024,0</text:p>
          </table:table-cell>
          <table:table-cell office:value-type="float" office:value="44259" table:formula="of:=[.H21]+[.I21]" table:style-name="ce107">
            <text:p>44.259,0</text:p>
          </table:table-cell>
          <table:table-cell office:value-type="float" office:value="2" table:style-name="ce107">
            <text:p>2,0</text:p>
          </table:table-cell>
          <table:table-cell office:value-type="float" office:value="44257" table:style-name="ce107">
            <text:p>44.257,0</text:p>
          </table:table-cell>
          <table:table-cell office:value-type="float" office:value="5414" table:formula="of:=[.K21]+[.L21]" table:style-name="ce107">
            <text:p>5.414,0</text:p>
          </table:table-cell>
          <table:table-cell office:value-type="float" office:value="0" table:style-name="ce107">
            <text:p>0,0</text:p>
          </table:table-cell>
          <table:table-cell office:value-type="float" office:value="5414" table:style-name="ce107">
            <text:p>5.414,0</text:p>
          </table:table-cell>
          <table:table-cell office:value-type="float" office:value="0" table:formula="of:=[.N21]+[.O21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298" table:formula="of:=[.Q21]+[.R21]" table:style-name="ce108">
            <text:p>298,0</text:p>
          </table:table-cell>
          <table:table-cell office:value-type="float" office:value="0" table:style-name="ce108">
            <text:p>0,0</text:p>
          </table:table-cell>
          <table:table-cell office:value-type="float" office:value="298" table:style-name="ce108">
            <text:p>298,0</text:p>
          </table:table-cell>
          <table:table-cell office:value-type="float" office:value="52013" table:formula="of:=[.P21]+[.M21]+[.J21]+[.G21]+[.D21]" table:style-name="ce108">
            <text:p>52.013,0</text:p>
          </table:table-cell>
          <table:table-cell office:value-type="float" office:value="20" table:formula="of:=[.Q21]+[.N21]+[.K21]+[.H21]+[.E21]" table:style-name="ce108">
            <text:p>20,0</text:p>
          </table:table-cell>
          <table:table-cell office:value-type="float" office:value="51993" table:formula="of:=[.R21]+[.O21]+[.L21]+[.I21]+[.F21]" table:style-name="ce108">
            <text:p>51.993,0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string" table:style-name="ce18">
            <text:p>Otros mostos</text:p>
          </table:table-cell>
          <table:table-cell office:value-type="float" office:value="49935" table:formula="of:=[.E22]+[.F22]" table:style-name="ce107">
            <text:p>49.935,0</text:p>
          </table:table-cell>
          <table:table-cell office:value-type="float" office:value="30166" table:style-name="ce107">
            <text:p>30.166,0</text:p>
          </table:table-cell>
          <table:table-cell office:value-type="float" office:value="19769" table:style-name="ce107">
            <text:p>19.769,0</text:p>
          </table:table-cell>
          <table:table-cell office:value-type="float" office:value="767469" table:formula="of:=[.H22]+[.I22]" table:style-name="ce107">
            <text:p>767.469,0</text:p>
          </table:table-cell>
          <table:table-cell office:value-type="float" office:value="88577" table:style-name="ce107">
            <text:p>88.577,0</text:p>
          </table:table-cell>
          <table:table-cell office:value-type="float" office:value="678892" table:style-name="ce107">
            <text:p>678.892,0</text:p>
          </table:table-cell>
          <table:table-cell office:value-type="float" office:value="182694" table:formula="of:=[.K22]+[.L22]" table:style-name="ce107">
            <text:p>182.694,0</text:p>
          </table:table-cell>
          <table:table-cell office:value-type="float" office:value="120485" table:style-name="ce107">
            <text:p>120.485,0</text:p>
          </table:table-cell>
          <table:table-cell office:value-type="float" office:value="62209" table:style-name="ce107">
            <text:p>62.209,0</text:p>
          </table:table-cell>
          <table:table-cell office:value-type="float" office:value="19" table:formula="of:=[.N22]+[.O22]" table:style-name="ce108">
            <text:p>19,0</text:p>
          </table:table-cell>
          <table:table-cell office:value-type="float" office:value="6" table:style-name="ce108">
            <text:p>6,0</text:p>
          </table:table-cell>
          <table:table-cell office:value-type="float" office:value="13" table:style-name="ce108">
            <text:p>13,0</text:p>
          </table:table-cell>
          <table:table-cell office:value-type="float" office:value="137827" table:formula="of:=[.Q22]+[.R22]" table:style-name="ce108">
            <text:p>137.827,0</text:p>
          </table:table-cell>
          <table:table-cell office:value-type="float" office:value="39522" table:style-name="ce108">
            <text:p>39.522,0</text:p>
          </table:table-cell>
          <table:table-cell office:value-type="float" office:value="98305" table:style-name="ce108">
            <text:p>98.305,0</text:p>
          </table:table-cell>
          <table:table-cell office:value-type="float" office:value="1137944" table:formula="of:=[.P22]+[.M22]+[.J22]+[.G22]+[.D22]" table:style-name="ce108">
            <text:p>1.137.944,0</text:p>
          </table:table-cell>
          <table:table-cell office:value-type="float" office:value="278756" table:formula="of:=[.Q22]+[.N22]+[.K22]+[.H22]+[.E22]" table:style-name="ce108">
            <text:p>278.756,0</text:p>
          </table:table-cell>
          <table:table-cell office:value-type="float" office:value="859188" table:formula="of:=[.R22]+[.O22]+[.L22]+[.I22]+[.F22]" table:style-name="ce108">
            <text:p>859.188,0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string" table:style-name="ce111">
            <text:p>TOTAL</text:p>
          </table:table-cell>
          <table:table-cell office:value-type="float" office:value="52148" table:formula="of:=SUM([.D20:.D22])" table:style-name="ce112">
            <text:p>52.148,0</text:p>
          </table:table-cell>
          <table:table-cell office:value-type="float" office:value="30253" table:formula="of:=SUM([.E20:.E22])" table:style-name="ce112">
            <text:p>30.253,0</text:p>
          </table:table-cell>
          <table:table-cell office:value-type="float" office:value="21895" table:formula="of:=SUM([.F20:.F22])" table:style-name="ce112">
            <text:p>21.895,0</text:p>
          </table:table-cell>
          <table:table-cell office:value-type="float" office:value="842088" table:formula="of:=SUM([.G20:.G22])" table:style-name="ce112">
            <text:p>842.088,0</text:p>
          </table:table-cell>
          <table:table-cell office:value-type="float" office:value="94231" table:formula="of:=SUM([.H20:.H22])" table:style-name="ce112">
            <text:p>94.231,0</text:p>
          </table:table-cell>
          <table:table-cell office:value-type="float" office:value="747857" table:formula="of:=SUM([.I20:.I22])" table:style-name="ce112">
            <text:p>747.857,0</text:p>
          </table:table-cell>
          <table:table-cell office:value-type="float" office:value="243601" table:formula="of:=SUM([.J20:.J22])" table:style-name="ce112">
            <text:p>243.601,0</text:p>
          </table:table-cell>
          <table:table-cell office:value-type="float" office:value="171998" table:formula="of:=SUM([.K20:.K22])" table:style-name="ce112">
            <text:p>171.998,0</text:p>
          </table:table-cell>
          <table:table-cell office:value-type="float" office:value="71603" table:formula="of:=SUM([.L20:.L22])" table:style-name="ce112">
            <text:p>71.603,0</text:p>
          </table:table-cell>
          <table:table-cell office:value-type="float" office:value="19" table:formula="of:=SUM([.M20:.M22])" table:style-name="ce112">
            <text:p>19,0</text:p>
          </table:table-cell>
          <table:table-cell office:value-type="float" office:value="6" table:formula="of:=SUM([.N20:.N22])" table:style-name="ce112">
            <text:p>6,0</text:p>
          </table:table-cell>
          <table:table-cell office:value-type="float" office:value="13" table:formula="of:=SUM([.O20:.O22])" table:style-name="ce112">
            <text:p>13,0</text:p>
          </table:table-cell>
          <table:table-cell office:value-type="float" office:value="139340" table:formula="of:=SUM([.P20:.P22])" table:style-name="ce112">
            <text:p>139.340,0</text:p>
          </table:table-cell>
          <table:table-cell office:value-type="float" office:value="39928" table:formula="of:=SUM([.Q20:.Q22])" table:style-name="ce112">
            <text:p>39.928,0</text:p>
          </table:table-cell>
          <table:table-cell office:value-type="float" office:value="99412" table:formula="of:=SUM([.R20:.R22])" table:style-name="ce112">
            <text:p>99.412,0</text:p>
          </table:table-cell>
          <table:table-cell office:value-type="float" office:value="1277196" table:formula="of:=[.P23]+[.M23]+[.J23]+[.G23]+[.D23]" table:style-name="ce112">
            <text:p>1.277.196,0</text:p>
          </table:table-cell>
          <table:table-cell office:value-type="float" office:value="336416" table:formula="of:=[.Q23]+[.N23]+[.K23]+[.H23]+[.E23]" table:style-name="ce112">
            <text:p>336.416,0</text:p>
          </table:table-cell>
          <table:table-cell office:value-type="float" office:value="940780" table:formula="of:=[.R23]+[.O23]+[.L23]+[.I23]+[.F23]" table:style-name="ce112">
            <text:p>940.780,0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4" table:style-name="ce178">
            <text:p>Almacenistas</text:p>
          </table:table-cell>
          <table:table-cell office:value-type="string" table:style-name="ce11">
            <text:p>Mosto concentrado</text:p>
          </table:table-cell>
          <table:table-cell office:value-type="float" office:value="0" table:formula="of:=[.E24]+[.F24]" table:style-name="ce113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8291" table:formula="of:=[.H24]+[.I24]" table:style-name="ce113">
            <text:p>8.291,0</text:p>
          </table:table-cell>
          <table:table-cell office:value-type="float" office:value="7099" table:style-name="ce107">
            <text:p>7.099,0</text:p>
          </table:table-cell>
          <table:table-cell office:value-type="float" office:value="1192" table:style-name="ce107">
            <text:p>1.192,0</text:p>
          </table:table-cell>
          <table:table-cell office:value-type="float" office:value="2428" table:formula="of:=[.K24]+[.L24]" table:style-name="ce113">
            <text:p>2.428,0</text:p>
          </table:table-cell>
          <table:table-cell office:value-type="float" office:value="2428" table:style-name="ce107">
            <text:p>2.428,0</text:p>
          </table:table-cell>
          <table:table-cell office:value-type="float" office:value="0" table:style-name="ce107">
            <text:p>0,0</text:p>
          </table:table-cell>
          <table:table-cell office:value-type="float" office:value="0" table:formula="of:=[.N24]+[.O24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formula="of:=[.Q24]+[.R24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10719" table:formula="of:=[.P24]+[.M24]+[.J24]+[.G24]+[.D24]" table:style-name="ce108">
            <text:p>10.719,0</text:p>
          </table:table-cell>
          <table:table-cell office:value-type="float" office:value="9527" table:formula="of:=[.Q24]+[.N24]+[.K24]+[.H24]+[.E24]" table:style-name="ce108">
            <text:p>9.527,0</text:p>
          </table:table-cell>
          <table:table-cell office:value-type="float" office:value="1192" table:formula="of:=[.R26]+[.O24]+[.L24]+[.I24]+[.F24]" table:style-name="ce108">
            <text:p>1.192,0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sto concentrado rectificado</text:p>
          </table:table-cell>
          <table:table-cell office:value-type="float" office:value="0" table:formula="of:=[.E25]+[.F25]" table:style-name="ce113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600" table:formula="of:=[.H25]+[.I25]" table:style-name="ce113">
            <text:p>600,0</text:p>
          </table:table-cell>
          <table:table-cell office:value-type="float" office:value="0" table:style-name="ce107">
            <text:p>0,0</text:p>
          </table:table-cell>
          <table:table-cell office:value-type="float" office:value="600" table:style-name="ce107">
            <text:p>600,0</text:p>
          </table:table-cell>
          <table:table-cell office:value-type="float" office:value="1670" table:formula="of:=[.K25]+[.L25]" table:style-name="ce113">
            <text:p>1.670,0</text:p>
          </table:table-cell>
          <table:table-cell office:value-type="float" office:value="960" table:style-name="ce107">
            <text:p>960,0</text:p>
          </table:table-cell>
          <table:table-cell office:value-type="float" office:value="710" table:style-name="ce107">
            <text:p>710,0</text:p>
          </table:table-cell>
          <table:table-cell office:value-type="float" office:value="0" table:formula="of:=[.N25]+[.O25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41" table:formula="of:=[.Q25]+[.R25]" table:style-name="ce108">
            <text:p>41,0</text:p>
          </table:table-cell>
          <table:table-cell office:value-type="float" office:value="19" table:style-name="ce108">
            <text:p>19,0</text:p>
          </table:table-cell>
          <table:table-cell office:value-type="float" office:value="22" table:style-name="ce108">
            <text:p>22,0</text:p>
          </table:table-cell>
          <table:table-cell office:value-type="float" office:value="2311" table:formula="of:=[.P25]+[.M25]+[.J25]+[.G25]+[.D25]" table:style-name="ce108">
            <text:p>2.311,0</text:p>
          </table:table-cell>
          <table:table-cell office:value-type="float" office:value="979" table:formula="of:=[.Q25]+[.N25]+[.K25]+[.H25]+[.E25]" table:style-name="ce108">
            <text:p>979,0</text:p>
          </table:table-cell>
          <table:table-cell office:value-type="float" office:value="1332" table:formula="of:=[.R25]+[.O25]+[.L25]+[.I25]+[.F25]" table:style-name="ce108">
            <text:p>1.332,0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string" table:style-name="ce37">
            <text:p>Otros mostos</text:p>
          </table:table-cell>
          <table:table-cell office:value-type="float" office:value="0" table:formula="of:=[.E26]+[.F26]" table:style-name="ce113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85475" table:formula="of:=[.H26]+[.I26]" table:style-name="ce113">
            <text:p>85.475,0</text:p>
          </table:table-cell>
          <table:table-cell office:value-type="float" office:value="30144" table:style-name="ce107">
            <text:p>30.144,0</text:p>
          </table:table-cell>
          <table:table-cell office:value-type="float" office:value="55331" table:style-name="ce107">
            <text:p>55.331,0</text:p>
          </table:table-cell>
          <table:table-cell office:value-type="float" office:value="63459" table:formula="of:=[.K26]+[.L26]" table:style-name="ce113">
            <text:p>63.459,0</text:p>
          </table:table-cell>
          <table:table-cell office:value-type="float" office:value="10327" table:style-name="ce107">
            <text:p>10.327,0</text:p>
          </table:table-cell>
          <table:table-cell office:value-type="float" office:value="53132" table:style-name="ce107">
            <text:p>53.132,0</text:p>
          </table:table-cell>
          <table:table-cell office:value-type="float" office:value="2" table:formula="of:=[.N26]+[.O26]" table:style-name="ce108">
            <text:p>2,0</text:p>
          </table:table-cell>
          <table:table-cell office:value-type="float" office:value="1" table:style-name="ce108">
            <text:p>1,0</text:p>
          </table:table-cell>
          <table:table-cell office:value-type="float" office:value="1" table:style-name="ce108">
            <text:p>1,0</text:p>
          </table:table-cell>
          <table:table-cell office:value-type="float" office:value="0" table:formula="of:=[.Q26]+[.R26]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148936" table:formula="of:=[.P26]+[.M26]+[.J26]+[.G26]+[.D26]" table:style-name="ce108">
            <text:p>148.936,0</text:p>
          </table:table-cell>
          <table:table-cell office:value-type="float" office:value="40472" table:formula="of:=[.Q26]+[.N26]+[.K26]+[.H26]+[.E26]" table:style-name="ce108">
            <text:p>40.472,0</text:p>
          </table:table-cell>
          <table:table-cell office:value-type="float" office:value="108464" table:formula="of:=[.R26]+[.O26]+[.L26]+[.I26]+[.F26]" table:style-name="ce108">
            <text:p>108.464,0</text:p>
          </table:table-cell>
          <table:table-cell table:style-name="ce110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11">
            <text:p>TOTAL</text:p>
          </table:table-cell>
          <table:table-cell office:value-type="float" office:value="0" table:formula="of:=SUM([.D24:.D26])" table:style-name="ce112">
            <text:p>0,0</text:p>
          </table:table-cell>
          <table:table-cell office:value-type="float" office:value="0" table:formula="of:=SUM([.E24:.E26])" table:style-name="ce112">
            <text:p>0,0</text:p>
          </table:table-cell>
          <table:table-cell office:value-type="float" office:value="0" table:formula="of:=SUM([.F24:.F26])" table:style-name="ce114">
            <text:p>0,0</text:p>
          </table:table-cell>
          <table:table-cell office:value-type="float" office:value="94366" table:formula="of:=SUM([.G24:.G26])" table:style-name="ce112">
            <text:p>94.366,0</text:p>
          </table:table-cell>
          <table:table-cell office:value-type="float" office:value="37243" table:formula="of:=SUM([.H24:.H26])" table:style-name="ce112">
            <text:p>37.243,0</text:p>
          </table:table-cell>
          <table:table-cell office:value-type="float" office:value="57123" table:formula="of:=SUM([.I24:.I26])" table:style-name="ce112">
            <text:p>57.123,0</text:p>
          </table:table-cell>
          <table:table-cell office:value-type="float" office:value="67557" table:formula="of:=SUM([.J24:.J26])" table:style-name="ce112">
            <text:p>67.557,0</text:p>
          </table:table-cell>
          <table:table-cell office:value-type="float" office:value="13715" table:formula="of:=SUM([.K24:.K26])" table:style-name="ce112">
            <text:p>13.715,0</text:p>
          </table:table-cell>
          <table:table-cell office:value-type="float" office:value="53842" table:formula="of:=SUM([.L24:.L26])" table:style-name="ce114">
            <text:p>53.842,0</text:p>
          </table:table-cell>
          <table:table-cell office:value-type="float" office:value="2" table:formula="of:=SUM([.M24:.M26])" table:style-name="ce114">
            <text:p>2,0</text:p>
          </table:table-cell>
          <table:table-cell office:value-type="float" office:value="1" table:formula="of:=SUM([.N24:.N26])" table:style-name="ce114">
            <text:p>1,0</text:p>
          </table:table-cell>
          <table:table-cell office:value-type="float" office:value="1" table:formula="of:=SUM([.O24:.O26])" table:style-name="ce114">
            <text:p>1,0</text:p>
          </table:table-cell>
          <table:table-cell office:value-type="float" office:value="41" table:formula="of:=SUM([.P24:.P26])" table:style-name="ce114">
            <text:p>41,0</text:p>
          </table:table-cell>
          <table:table-cell office:value-type="float" office:value="19" table:formula="of:=SUM([.Q24:.Q26])" table:style-name="ce114">
            <text:p>19,0</text:p>
          </table:table-cell>
          <table:table-cell office:value-type="float" office:value="22" table:formula="of:=SUM([.R24:.R26])" table:style-name="ce114">
            <text:p>22,0</text:p>
          </table:table-cell>
          <table:table-cell office:value-type="float" office:value="161966" table:formula="of:=[.P27]+[.M27]+[.J27]+[.G27]+[.D27]" table:style-name="ce114">
            <text:p>161.966,0</text:p>
          </table:table-cell>
          <table:table-cell office:value-type="float" office:value="50978" table:formula="of:=[.Q27]+[.N27]+[.K27]+[.H27]+[.E27]" table:style-name="ce114">
            <text:p>50.978,0</text:p>
          </table:table-cell>
          <table:table-cell office:value-type="float" office:value="110988" table:formula="of:=SUM([.U24:.U26])" table:style-name="ce114">
            <text:p>110.988,0</text:p>
          </table:table-cell>
          <table:table-cell table:number-columns-repeated="16363" table:style-name="ce1"/>
        </table:table-row>
        <table:table-row table:style-name="ro2">
          <table:covered-table-cell/>
          <table:table-cell office:value-type="string" table:number-columns-spanned="2" table:number-rows-spanned="1" table:style-name="ce171">
            <text:p>TOTAL MOSTOS</text:p>
          </table:table-cell>
          <table:covered-table-cell/>
          <table:table-cell office:value-type="float" office:value="52148" table:formula="of:=[.D23]+[.D27]" table:style-name="ce115">
            <text:p>52.148,0</text:p>
          </table:table-cell>
          <table:table-cell office:value-type="float" office:value="30253" table:formula="of:=[.E23]+[.E27]" table:style-name="ce115">
            <text:p>30.253,0</text:p>
          </table:table-cell>
          <table:table-cell office:value-type="float" office:value="21895" table:formula="of:=[.F23]+[.F27]" table:style-name="ce115">
            <text:p>21.895,0</text:p>
          </table:table-cell>
          <table:table-cell office:value-type="float" office:value="936454" table:formula="of:=[.G23]+[.G27]" table:style-name="ce115">
            <text:p>936.454,0</text:p>
          </table:table-cell>
          <table:table-cell office:value-type="float" office:value="131474" table:formula="of:=[.H23]+[.H27]" table:style-name="ce115">
            <text:p>131.474,0</text:p>
          </table:table-cell>
          <table:table-cell office:value-type="float" office:value="804980" table:formula="of:=[.I23]+[.I27]" table:style-name="ce115">
            <text:p>804.980,0</text:p>
          </table:table-cell>
          <table:table-cell office:value-type="float" office:value="311158" table:formula="of:=[.J23]+[.J27]" table:style-name="ce115">
            <text:p>311.158,0</text:p>
          </table:table-cell>
          <table:table-cell office:value-type="float" office:value="185713" table:formula="of:=[.K23]+[.K27]" table:style-name="ce115">
            <text:p>185.713,0</text:p>
          </table:table-cell>
          <table:table-cell office:value-type="float" office:value="125445" table:formula="of:=[.L23]+[.L27]" table:style-name="ce115">
            <text:p>125.445,0</text:p>
          </table:table-cell>
          <table:table-cell office:value-type="float" office:value="4" table:formula="of:=SUM([.M25:.M27])" table:style-name="ce115">
            <text:p>4,0</text:p>
          </table:table-cell>
          <table:table-cell office:value-type="float" office:value="2" table:formula="of:=SUM([.N25:.N27])" table:style-name="ce115">
            <text:p>2,0</text:p>
          </table:table-cell>
          <table:table-cell office:value-type="float" office:value="2" table:formula="of:=SUM([.O25:.O27])" table:style-name="ce115">
            <text:p>2,0</text:p>
          </table:table-cell>
          <table:table-cell office:value-type="float" office:value="139381" table:formula="of:=[.P23]+[.P27]" table:style-name="ce115">
            <text:p>139.381,0</text:p>
          </table:table-cell>
          <table:table-cell office:value-type="float" office:value="39947" table:formula="of:=[.Q23]+[.Q27]" table:style-name="ce115">
            <text:p>39.947,0</text:p>
          </table:table-cell>
          <table:table-cell office:value-type="float" office:value="99434" table:formula="of:=[.R23]+[.R27]" table:style-name="ce115">
            <text:p>99.434,0</text:p>
          </table:table-cell>
          <table:table-cell office:value-type="float" office:value="1439145" table:formula="of:=[.P28]+[.M28]+[.J28]+[.G28]+[.D28]" table:style-name="ce115">
            <text:p>1.439.145,0</text:p>
          </table:table-cell>
          <table:table-cell office:value-type="float" office:value="387389" table:formula="of:=[.Q28]+[.N28]+[.K28]+[.H28]+[.E28]" table:style-name="ce115">
            <text:p>387.389,0</text:p>
          </table:table-cell>
          <table:table-cell office:value-type="float" office:value="1051768" table:formula="of:=[.U23]+[.U27]" table:style-name="ce115">
            <text:p>1.051.768,0</text:p>
          </table:table-cell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77">
            <text:p>TOTAL VINOS Y MOSTOS</text:p>
          </table:table-cell>
          <table:covered-table-cell table:number-columns-repeated="2"/>
          <table:table-cell office:value-type="float" office:value="1524456" table:formula="of:=[.D19]+[.D28]" table:style-name="ce116">
            <text:p>1.524.456,0</text:p>
          </table:table-cell>
          <table:table-cell office:value-type="float" office:value="1213722" table:formula="of:=[.E19]+[.E28]" table:style-name="ce44">
            <text:p>1.213.722,0</text:p>
          </table:table-cell>
          <table:table-cell office:value-type="float" office:value="310734" table:formula="of:=[.F19]+[.F28]" table:style-name="ce44">
            <text:p>310.734,0</text:p>
          </table:table-cell>
          <table:table-cell office:value-type="float" office:value="5765960" table:formula="of:=[.G19]+[.G28]" table:style-name="ce44">
            <text:p>5.765.960,0</text:p>
          </table:table-cell>
          <table:table-cell office:value-type="float" office:value="2689016" table:formula="of:=[.H19]+[.H28]" table:style-name="ce44">
            <text:p>2.689.016,0</text:p>
          </table:table-cell>
          <table:table-cell office:value-type="float" office:value="3076944" table:formula="of:=[.I19]+[.I28]" table:style-name="ce44">
            <text:p>3.076.944,0</text:p>
          </table:table-cell>
          <table:table-cell office:value-type="float" office:value="1341386" table:formula="of:=[.J19]+[.J28]" table:style-name="ce44">
            <text:p>1.341.386,0</text:p>
          </table:table-cell>
          <table:table-cell office:value-type="float" office:value="959772" table:formula="of:=[.K19]+[.K28]" table:style-name="ce44">
            <text:p>959.772,0</text:p>
          </table:table-cell>
          <table:table-cell office:value-type="float" office:value="381614" table:formula="of:=[.L19]+[.L28]" table:style-name="ce44">
            <text:p>381.614,0</text:p>
          </table:table-cell>
          <table:table-cell office:value-type="float" office:value="17635" table:formula="of:=[.M19]+[.M28]" table:style-name="ce44">
            <text:p>17.635,0</text:p>
          </table:table-cell>
          <table:table-cell office:value-type="float" office:value="11105" table:formula="of:=[.N19]+[.N28]" table:style-name="ce44">
            <text:p>11.105,0</text:p>
          </table:table-cell>
          <table:table-cell office:value-type="float" office:value="6530" table:formula="of:=[.O19]+[.O28]" table:style-name="ce44">
            <text:p>6.530,0</text:p>
          </table:table-cell>
          <table:table-cell office:value-type="float" office:value="1742708" table:formula="of:=[.P19]+[.P28]" table:style-name="ce44">
            <text:p>1.742.708,0</text:p>
          </table:table-cell>
          <table:table-cell office:value-type="float" office:value="789918" table:formula="of:=[.Q19]+[.Q28]" table:style-name="ce44">
            <text:p>789.918,0</text:p>
          </table:table-cell>
          <table:table-cell office:value-type="float" office:value="952790" table:formula="of:=[.R19]+[.R28]" table:style-name="ce44">
            <text:p>952.790,0</text:p>
          </table:table-cell>
          <table:table-cell office:value-type="float" office:value="10392145" table:formula="of:=[.S19]+[.S28]" table:style-name="ce44">
            <text:p>10.392.145,0</text:p>
          </table:table-cell>
          <table:table-cell office:value-type="float" office:value="5663533" table:formula="of:=[.T19]+[.T28]" table:style-name="ce44">
            <text:p>5.663.533,0</text:p>
          </table:table-cell>
          <table:table-cell office:value-type="float" office:value="4728624" table:formula="of:=[.U19]+[.U28]" table:style-name="ce44">
            <text:p>4.728.624,0</text:p>
          </table:table-cell>
          <table:table-cell table:number-columns-repeated="1636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</meta:initial-creator>
    <dc:creator>Jorge Escudero Perez</dc:creator>
    <meta:creation-date>2013-04-30T08:36:38Z</meta:creation-date>
    <dc:date>2019-12-16T12:19:29Z</dc:date>
    <meta:print-date>2014-05-14T09:47:25Z</meta:print-date>
  </office:meta>
</office:document-meta>
</file>