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" style:family="table-cell" style:parent-style-name="Millares" style:data-style-name="N4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Millares" style:data-style-name="N4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FFFFFF" style:vertical-align="middle" fo:background-color="#16365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FFFFFF" style:vertical-align="middle" fo:background-color="#16365C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FFFFFF" style:vertical-align="middle" fo:background-color="#16365C" style:cell-protect="protected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1.735666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fras_de_población_entre_cens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10">
            <text:p>Cifras de población entre censos de 1970 y 2018 (Fuente INE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3" table:number-rows-spanned="1" table:style-name="ce8">
            <text:p>1 de enero</text:p>
          </table:table-cell>
          <table:covered-table-cell table:number-columns-repeated="2"/>
          <table:table-cell office:value-type="string" table:number-columns-spanned="3" table:number-rows-spanned="1" table:style-name="ce8">
            <text:p>1 de julio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Varones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Varones</text:p>
          </table:table-cell>
          <table:table-cell office:value-type="string" table:style-name="ce6">
            <text:p>Mujeres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71</text:p>
          </table:table-cell>
          <table:table-cell office:value-type="float" office:value="1732049" table:style-name="ce5">
            <text:p><text:s/>1.732.049<text:s/></text:p>
          </table:table-cell>
          <table:table-cell office:value-type="float" office:value="855194" table:style-name="ce5">
            <text:p><text:s/>855.194<text:s/></text:p>
          </table:table-cell>
          <table:table-cell office:value-type="float" office:value="876855" table:style-name="ce5">
            <text:p><text:s/>876.855<text:s/></text:p>
          </table:table-cell>
          <table:table-cell office:value-type="float" office:value="1726993" table:style-name="ce5">
            <text:p><text:s/>1.726.993<text:s/></text:p>
          </table:table-cell>
          <table:table-cell office:value-type="float" office:value="852590" table:style-name="ce5">
            <text:p><text:s/>852.590<text:s/></text:p>
          </table:table-cell>
          <table:table-cell office:value-type="float" office:value="874403" table:style-name="ce5">
            <text:p><text:s/>874.40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72</text:p>
          </table:table-cell>
          <table:table-cell office:value-type="float" office:value="1721935" table:style-name="ce3">
            <text:p><text:s/>1.721.935<text:s/></text:p>
          </table:table-cell>
          <table:table-cell office:value-type="float" office:value="849990" table:style-name="ce3">
            <text:p><text:s/>849.990<text:s/></text:p>
          </table:table-cell>
          <table:table-cell office:value-type="float" office:value="871945" table:style-name="ce3">
            <text:p><text:s/>871.945<text:s/></text:p>
          </table:table-cell>
          <table:table-cell office:value-type="float" office:value="1718061" table:style-name="ce3">
            <text:p><text:s/>1.718.061<text:s/></text:p>
          </table:table-cell>
          <table:table-cell office:value-type="float" office:value="848069" table:style-name="ce3">
            <text:p><text:s/>848.069<text:s/></text:p>
          </table:table-cell>
          <table:table-cell office:value-type="float" office:value="869992" table:style-name="ce3">
            <text:p><text:s/>869.99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73</text:p>
          </table:table-cell>
          <table:table-cell office:value-type="float" office:value="1714159" table:style-name="ce3">
            <text:p><text:s/>1.714.159<text:s/></text:p>
          </table:table-cell>
          <table:table-cell office:value-type="float" office:value="846128" table:style-name="ce3">
            <text:p><text:s/>846.128<text:s/></text:p>
          </table:table-cell>
          <table:table-cell office:value-type="float" office:value="868031" table:style-name="ce3">
            <text:p><text:s/>868.031<text:s/></text:p>
          </table:table-cell>
          <table:table-cell office:value-type="float" office:value="1709873" table:style-name="ce3">
            <text:p><text:s/>1.709.873<text:s/></text:p>
          </table:table-cell>
          <table:table-cell office:value-type="float" office:value="843928" table:style-name="ce3">
            <text:p><text:s/>843.928<text:s/></text:p>
          </table:table-cell>
          <table:table-cell office:value-type="float" office:value="865945" table:style-name="ce3">
            <text:p><text:s/>865.94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74</text:p>
          </table:table-cell>
          <table:table-cell office:value-type="float" office:value="1705542" table:style-name="ce3">
            <text:p><text:s/>1.705.542<text:s/></text:p>
          </table:table-cell>
          <table:table-cell office:value-type="float" office:value="841724" table:style-name="ce3">
            <text:p><text:s/>841.724<text:s/></text:p>
          </table:table-cell>
          <table:table-cell office:value-type="float" office:value="863818" table:style-name="ce3">
            <text:p><text:s/>863.818<text:s/></text:p>
          </table:table-cell>
          <table:table-cell office:value-type="float" office:value="1702291" table:style-name="ce3">
            <text:p><text:s/>1.702.291<text:s/></text:p>
          </table:table-cell>
          <table:table-cell office:value-type="float" office:value="840095" table:style-name="ce3">
            <text:p><text:s/>840.095<text:s/></text:p>
          </table:table-cell>
          <table:table-cell office:value-type="float" office:value="862196" table:style-name="ce3">
            <text:p><text:s/>862.19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75</text:p>
          </table:table-cell>
          <table:table-cell office:value-type="float" office:value="1699003" table:style-name="ce3">
            <text:p><text:s/>1.699.003<text:s/></text:p>
          </table:table-cell>
          <table:table-cell office:value-type="float" office:value="838456" table:style-name="ce3">
            <text:p><text:s/>838.456<text:s/></text:p>
          </table:table-cell>
          <table:table-cell office:value-type="float" office:value="860547" table:style-name="ce3">
            <text:p><text:s/>860.547<text:s/></text:p>
          </table:table-cell>
          <table:table-cell office:value-type="float" office:value="1696305" table:style-name="ce3">
            <text:p><text:s/>1.696.305<text:s/></text:p>
          </table:table-cell>
          <table:table-cell office:value-type="float" office:value="837099" table:style-name="ce3">
            <text:p><text:s/>837.099<text:s/></text:p>
          </table:table-cell>
          <table:table-cell office:value-type="float" office:value="859206" table:style-name="ce3">
            <text:p><text:s/>859.20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76</text:p>
          </table:table-cell>
          <table:table-cell office:value-type="float" office:value="1693573" table:style-name="ce3">
            <text:p><text:s/>1.693.573<text:s/></text:p>
          </table:table-cell>
          <table:table-cell office:value-type="float" office:value="835735" table:style-name="ce3">
            <text:p><text:s/>835.735<text:s/></text:p>
          </table:table-cell>
          <table:table-cell office:value-type="float" office:value="857838" table:style-name="ce3">
            <text:p><text:s/>857.838<text:s/></text:p>
          </table:table-cell>
          <table:table-cell office:value-type="float" office:value="1691527" table:style-name="ce3">
            <text:p><text:s/>1.691.527<text:s/></text:p>
          </table:table-cell>
          <table:table-cell office:value-type="float" office:value="834947" table:style-name="ce3">
            <text:p><text:s/>834.947<text:s/></text:p>
          </table:table-cell>
          <table:table-cell office:value-type="float" office:value="856580" table:style-name="ce3">
            <text:p><text:s/>856.58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77</text:p>
          </table:table-cell>
          <table:table-cell office:value-type="float" office:value="1689423" table:style-name="ce3">
            <text:p><text:s/>1.689.423<text:s/></text:p>
          </table:table-cell>
          <table:table-cell office:value-type="float" office:value="834129" table:style-name="ce3">
            <text:p><text:s/>834.129<text:s/></text:p>
          </table:table-cell>
          <table:table-cell office:value-type="float" office:value="855294" table:style-name="ce3">
            <text:p><text:s/>855.294<text:s/></text:p>
          </table:table-cell>
          <table:table-cell office:value-type="float" office:value="1686894" table:style-name="ce3">
            <text:p><text:s/>1.686.894<text:s/></text:p>
          </table:table-cell>
          <table:table-cell office:value-type="float" office:value="833409" table:style-name="ce3">
            <text:p><text:s/>833.409<text:s/></text:p>
          </table:table-cell>
          <table:table-cell office:value-type="float" office:value="853485" table:style-name="ce3">
            <text:p><text:s/>853.48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78</text:p>
          </table:table-cell>
          <table:table-cell office:value-type="float" office:value="1684313" table:style-name="ce3">
            <text:p><text:s/>1.684.313<text:s/></text:p>
          </table:table-cell>
          <table:table-cell office:value-type="float" office:value="832667" table:style-name="ce3">
            <text:p><text:s/>832.667<text:s/></text:p>
          </table:table-cell>
          <table:table-cell office:value-type="float" office:value="851646" table:style-name="ce3">
            <text:p><text:s/>851.646<text:s/></text:p>
          </table:table-cell>
          <table:table-cell office:value-type="float" office:value="1680351" table:style-name="ce3">
            <text:p><text:s/>1.680.351<text:s/></text:p>
          </table:table-cell>
          <table:table-cell office:value-type="float" office:value="830733" table:style-name="ce3">
            <text:p><text:s/>830.733<text:s/></text:p>
          </table:table-cell>
          <table:table-cell office:value-type="float" office:value="849618" table:style-name="ce3">
            <text:p><text:s/>849.61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79</text:p>
          </table:table-cell>
          <table:table-cell office:value-type="float" office:value="1676354" table:style-name="ce3">
            <text:p><text:s/>1.676.354<text:s/></text:p>
          </table:table-cell>
          <table:table-cell office:value-type="float" office:value="828787" table:style-name="ce3">
            <text:p><text:s/>828.787<text:s/></text:p>
          </table:table-cell>
          <table:table-cell office:value-type="float" office:value="847567" table:style-name="ce3">
            <text:p><text:s/>847.567<text:s/></text:p>
          </table:table-cell>
          <table:table-cell office:value-type="float" office:value="1669626" table:style-name="ce3">
            <text:p><text:s/>1.669.626<text:s/></text:p>
          </table:table-cell>
          <table:table-cell office:value-type="float" office:value="825706" table:style-name="ce3">
            <text:p><text:s/>825.706<text:s/></text:p>
          </table:table-cell>
          <table:table-cell office:value-type="float" office:value="843920" table:style-name="ce3">
            <text:p><text:s/>843.92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80</text:p>
          </table:table-cell>
          <table:table-cell office:value-type="float" office:value="1662915" table:style-name="ce3">
            <text:p><text:s/>1.662.915<text:s/></text:p>
          </table:table-cell>
          <table:table-cell office:value-type="float" office:value="822629" table:style-name="ce3">
            <text:p><text:s/>822.629<text:s/></text:p>
          </table:table-cell>
          <table:table-cell office:value-type="float" office:value="840286" table:style-name="ce3">
            <text:p><text:s/>840.286<text:s/></text:p>
          </table:table-cell>
          <table:table-cell office:value-type="float" office:value="1655408" table:style-name="ce3">
            <text:p><text:s/>1.655.408<text:s/></text:p>
          </table:table-cell>
          <table:table-cell office:value-type="float" office:value="819308" table:style-name="ce3">
            <text:p><text:s/>819.308<text:s/></text:p>
          </table:table-cell>
          <table:table-cell office:value-type="float" office:value="836100" table:style-name="ce3">
            <text:p><text:s/>836.10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81</text:p>
          </table:table-cell>
          <table:table-cell office:value-type="float" office:value="1647876" table:style-name="ce3">
            <text:p><text:s/>1.647.876<text:s/></text:p>
          </table:table-cell>
          <table:table-cell office:value-type="float" office:value="815978" table:style-name="ce3">
            <text:p><text:s/>815.978<text:s/></text:p>
          </table:table-cell>
          <table:table-cell office:value-type="float" office:value="831898" table:style-name="ce3">
            <text:p><text:s/>831.898<text:s/></text:p>
          </table:table-cell>
          <table:table-cell office:value-type="float" office:value="1650592" table:style-name="ce3">
            <text:p><text:s/>1.650.592<text:s/></text:p>
          </table:table-cell>
          <table:table-cell office:value-type="float" office:value="817623" table:style-name="ce3">
            <text:p><text:s/>817.623<text:s/></text:p>
          </table:table-cell>
          <table:table-cell office:value-type="float" office:value="832969" table:style-name="ce3">
            <text:p><text:s/>832.96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82</text:p>
          </table:table-cell>
          <table:table-cell office:value-type="float" office:value="1653206" table:style-name="ce3">
            <text:p><text:s/>1.653.206<text:s/></text:p>
          </table:table-cell>
          <table:table-cell office:value-type="float" office:value="819218" table:style-name="ce3">
            <text:p><text:s/>819.218<text:s/></text:p>
          </table:table-cell>
          <table:table-cell office:value-type="float" office:value="833988" table:style-name="ce3">
            <text:p><text:s/>833.988<text:s/></text:p>
          </table:table-cell>
          <table:table-cell office:value-type="float" office:value="1655897" table:style-name="ce3">
            <text:p><text:s/>1.655.897<text:s/></text:p>
          </table:table-cell>
          <table:table-cell office:value-type="float" office:value="820841" table:style-name="ce3">
            <text:p><text:s/>820.841<text:s/></text:p>
          </table:table-cell>
          <table:table-cell office:value-type="float" office:value="835056" table:style-name="ce3">
            <text:p><text:s/>835.05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83</text:p>
          </table:table-cell>
          <table:table-cell office:value-type="float" office:value="1658487" table:style-name="ce3">
            <text:p><text:s/>1.658.487<text:s/></text:p>
          </table:table-cell>
          <table:table-cell office:value-type="float" office:value="822413" table:style-name="ce3">
            <text:p><text:s/>822.413<text:s/></text:p>
          </table:table-cell>
          <table:table-cell office:value-type="float" office:value="836074" table:style-name="ce3">
            <text:p><text:s/>836.074<text:s/></text:p>
          </table:table-cell>
          <table:table-cell office:value-type="float" office:value="1660683" table:style-name="ce3">
            <text:p><text:s/>1.660.683<text:s/></text:p>
          </table:table-cell>
          <table:table-cell office:value-type="float" office:value="823737" table:style-name="ce3">
            <text:p><text:s/>823.737<text:s/></text:p>
          </table:table-cell>
          <table:table-cell office:value-type="float" office:value="836946" table:style-name="ce3">
            <text:p><text:s/>836.94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84</text:p>
          </table:table-cell>
          <table:table-cell office:value-type="float" office:value="1662786" table:style-name="ce3">
            <text:p><text:s/>1.662.786<text:s/></text:p>
          </table:table-cell>
          <table:table-cell office:value-type="float" office:value="825017" table:style-name="ce3">
            <text:p><text:s/>825.017<text:s/></text:p>
          </table:table-cell>
          <table:table-cell office:value-type="float" office:value="837769" table:style-name="ce3">
            <text:p><text:s/>837.769<text:s/></text:p>
          </table:table-cell>
          <table:table-cell office:value-type="float" office:value="1664687" table:style-name="ce3">
            <text:p><text:s/>1.664.687<text:s/></text:p>
          </table:table-cell>
          <table:table-cell office:value-type="float" office:value="826169" table:style-name="ce3">
            <text:p><text:s/>826.169<text:s/></text:p>
          </table:table-cell>
          <table:table-cell office:value-type="float" office:value="838518" table:style-name="ce3">
            <text:p><text:s/>838.51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85</text:p>
          </table:table-cell>
          <table:table-cell office:value-type="float" office:value="1666483" table:style-name="ce3">
            <text:p><text:s/>1.666.483<text:s/></text:p>
          </table:table-cell>
          <table:table-cell office:value-type="float" office:value="827273" table:style-name="ce3">
            <text:p><text:s/>827.273<text:s/></text:p>
          </table:table-cell>
          <table:table-cell office:value-type="float" office:value="839210" table:style-name="ce3">
            <text:p><text:s/>839.210<text:s/></text:p>
          </table:table-cell>
          <table:table-cell office:value-type="float" office:value="1668001" table:style-name="ce3">
            <text:p><text:s/>1.668.001<text:s/></text:p>
          </table:table-cell>
          <table:table-cell office:value-type="float" office:value="828096" table:style-name="ce3">
            <text:p><text:s/>828.096<text:s/></text:p>
          </table:table-cell>
          <table:table-cell office:value-type="float" office:value="839905" table:style-name="ce3">
            <text:p><text:s/>839.905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86</text:p>
          </table:table-cell>
          <table:table-cell office:value-type="float" office:value="1669415" table:style-name="ce3">
            <text:p><text:s/>1.669.415<text:s/></text:p>
          </table:table-cell>
          <table:table-cell office:value-type="float" office:value="828874" table:style-name="ce3">
            <text:p><text:s/>828.874<text:s/></text:p>
          </table:table-cell>
          <table:table-cell office:value-type="float" office:value="840541" table:style-name="ce3">
            <text:p><text:s/>840.541<text:s/></text:p>
          </table:table-cell>
          <table:table-cell office:value-type="float" office:value="1669516" table:style-name="ce3">
            <text:p><text:s/>1.669.516<text:s/></text:p>
          </table:table-cell>
          <table:table-cell office:value-type="float" office:value="828988" table:style-name="ce3">
            <text:p><text:s/>828.988<text:s/></text:p>
          </table:table-cell>
          <table:table-cell office:value-type="float" office:value="840528" table:style-name="ce3">
            <text:p><text:s/>840.52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87</text:p>
          </table:table-cell>
          <table:table-cell office:value-type="float" office:value="1669516" table:style-name="ce3">
            <text:p><text:s/>1.669.516<text:s/></text:p>
          </table:table-cell>
          <table:table-cell office:value-type="float" office:value="829051" table:style-name="ce3">
            <text:p><text:s/>829.051<text:s/></text:p>
          </table:table-cell>
          <table:table-cell office:value-type="float" office:value="840465" table:style-name="ce3">
            <text:p><text:s/>840.465<text:s/></text:p>
          </table:table-cell>
          <table:table-cell office:value-type="float" office:value="1668263" table:style-name="ce3">
            <text:p><text:s/>1.668.263<text:s/></text:p>
          </table:table-cell>
          <table:table-cell office:value-type="float" office:value="828327" table:style-name="ce3">
            <text:p><text:s/>828.327<text:s/></text:p>
          </table:table-cell>
          <table:table-cell office:value-type="float" office:value="839936" table:style-name="ce3">
            <text:p><text:s/>839.93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88</text:p>
          </table:table-cell>
          <table:table-cell office:value-type="float" office:value="1666913" table:style-name="ce3">
            <text:p><text:s/>1.666.913<text:s/></text:p>
          </table:table-cell>
          <table:table-cell office:value-type="float" office:value="827556" table:style-name="ce3">
            <text:p><text:s/>827.556<text:s/></text:p>
          </table:table-cell>
          <table:table-cell office:value-type="float" office:value="839357" table:style-name="ce3">
            <text:p><text:s/>839.357<text:s/></text:p>
          </table:table-cell>
          <table:table-cell office:value-type="float" office:value="1665071" table:style-name="ce3">
            <text:p><text:s/>1.665.071<text:s/></text:p>
          </table:table-cell>
          <table:table-cell office:value-type="float" office:value="826569" table:style-name="ce3">
            <text:p><text:s/>826.569<text:s/></text:p>
          </table:table-cell>
          <table:table-cell office:value-type="float" office:value="838502" table:style-name="ce3">
            <text:p><text:s/>838.50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89</text:p>
          </table:table-cell>
          <table:table-cell office:value-type="float" office:value="1663129" table:style-name="ce3">
            <text:p><text:s/>1.663.129<text:s/></text:p>
          </table:table-cell>
          <table:table-cell office:value-type="float" office:value="825531" table:style-name="ce3">
            <text:p><text:s/>825.531<text:s/></text:p>
          </table:table-cell>
          <table:table-cell office:value-type="float" office:value="837598" table:style-name="ce3">
            <text:p><text:s/>837.598<text:s/></text:p>
          </table:table-cell>
          <table:table-cell office:value-type="float" office:value="1661129" table:style-name="ce3">
            <text:p><text:s/>1.661.129<text:s/></text:p>
          </table:table-cell>
          <table:table-cell office:value-type="float" office:value="824378" table:style-name="ce3">
            <text:p><text:s/>824.378<text:s/></text:p>
          </table:table-cell>
          <table:table-cell office:value-type="float" office:value="836751" table:style-name="ce3">
            <text:p><text:s/>836.75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90</text:p>
          </table:table-cell>
          <table:table-cell office:value-type="float" office:value="1659033" table:style-name="ce3">
            <text:p><text:s/>1.659.033<text:s/></text:p>
          </table:table-cell>
          <table:table-cell office:value-type="float" office:value="823181" table:style-name="ce3">
            <text:p><text:s/>823.181<text:s/></text:p>
          </table:table-cell>
          <table:table-cell office:value-type="float" office:value="835852" table:style-name="ce3">
            <text:p><text:s/>835.852<text:s/></text:p>
          </table:table-cell>
          <table:table-cell office:value-type="float" office:value="1658857" table:style-name="ce3">
            <text:p><text:s/>1.658.857<text:s/></text:p>
          </table:table-cell>
          <table:table-cell office:value-type="float" office:value="823042" table:style-name="ce3">
            <text:p><text:s/>823.042<text:s/></text:p>
          </table:table-cell>
          <table:table-cell office:value-type="float" office:value="835815" table:style-name="ce3">
            <text:p><text:s/>835.815<text:s/>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6"/>1991</text:p>
          </table:table-cell>
          <table:table-cell office:value-type="float" office:value="1658573" table:style-name="ce3">
            <text:p><text:s/>1.658.573<text:s/></text:p>
          </table:table-cell>
          <table:table-cell office:value-type="float" office:value="822853" table:style-name="ce3">
            <text:p><text:s/>822.853<text:s/></text:p>
          </table:table-cell>
          <table:table-cell office:value-type="float" office:value="835720" table:style-name="ce3">
            <text:p><text:s/>835.720<text:s/></text:p>
          </table:table-cell>
          <table:table-cell office:value-type="float" office:value="1662139" table:style-name="ce3">
            <text:p><text:s/>1.662.139<text:s/></text:p>
          </table:table-cell>
          <table:table-cell office:value-type="float" office:value="824747" table:style-name="ce3">
            <text:p><text:s/>824.747<text:s/></text:p>
          </table:table-cell>
          <table:table-cell office:value-type="float" office:value="837392" table:style-name="ce3">
            <text:p><text:s/>837.39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92</text:p>
          </table:table-cell>
          <table:table-cell office:value-type="float" office:value="1665607" table:style-name="ce3">
            <text:p><text:s/>1.665.607<text:s/></text:p>
          </table:table-cell>
          <table:table-cell office:value-type="float" office:value="826595" table:style-name="ce3">
            <text:p><text:s/>826.595<text:s/></text:p>
          </table:table-cell>
          <table:table-cell office:value-type="float" office:value="839012" table:style-name="ce3">
            <text:p><text:s/>839.012<text:s/></text:p>
          </table:table-cell>
          <table:table-cell office:value-type="float" office:value="1669966" table:style-name="ce3">
            <text:p><text:s/>1.669.966<text:s/></text:p>
          </table:table-cell>
          <table:table-cell office:value-type="float" office:value="828815" table:style-name="ce3">
            <text:p><text:s/>828.815<text:s/></text:p>
          </table:table-cell>
          <table:table-cell office:value-type="float" office:value="841151" table:style-name="ce3">
            <text:p><text:s/>841.15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93</text:p>
          </table:table-cell>
          <table:table-cell office:value-type="float" office:value="1674229" table:style-name="ce3">
            <text:p><text:s/>1.674.229<text:s/></text:p>
          </table:table-cell>
          <table:table-cell office:value-type="float" office:value="830985" table:style-name="ce3">
            <text:p><text:s/>830.985<text:s/></text:p>
          </table:table-cell>
          <table:table-cell office:value-type="float" office:value="843244" table:style-name="ce3">
            <text:p><text:s/>843.244<text:s/></text:p>
          </table:table-cell>
          <table:table-cell office:value-type="float" office:value="1678591" table:style-name="ce3">
            <text:p><text:s/>1.678.591<text:s/></text:p>
          </table:table-cell>
          <table:table-cell office:value-type="float" office:value="833300" table:style-name="ce3">
            <text:p><text:s/>833.300<text:s/></text:p>
          </table:table-cell>
          <table:table-cell office:value-type="float" office:value="845291" table:style-name="ce3">
            <text:p><text:s/>845.29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94</text:p>
          </table:table-cell>
          <table:table-cell office:value-type="float" office:value="1682857" table:style-name="ce3">
            <text:p><text:s/>1.682.857<text:s/></text:p>
          </table:table-cell>
          <table:table-cell office:value-type="float" office:value="835560" table:style-name="ce3">
            <text:p><text:s/>835.560<text:s/></text:p>
          </table:table-cell>
          <table:table-cell office:value-type="float" office:value="847297" table:style-name="ce3">
            <text:p><text:s/>847.297<text:s/></text:p>
          </table:table-cell>
          <table:table-cell office:value-type="float" office:value="1687817" table:style-name="ce3">
            <text:p><text:s/>1.687.817<text:s/></text:p>
          </table:table-cell>
          <table:table-cell office:value-type="float" office:value="838116" table:style-name="ce3">
            <text:p><text:s/>838.116<text:s/></text:p>
          </table:table-cell>
          <table:table-cell office:value-type="float" office:value="849701" table:style-name="ce3">
            <text:p><text:s/>849.70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95</text:p>
          </table:table-cell>
          <table:table-cell office:value-type="float" office:value="1692678" table:style-name="ce3">
            <text:p><text:s/>1.692.678<text:s/></text:p>
          </table:table-cell>
          <table:table-cell office:value-type="float" office:value="840628" table:style-name="ce3">
            <text:p><text:s/>840.628<text:s/></text:p>
          </table:table-cell>
          <table:table-cell office:value-type="float" office:value="852050" table:style-name="ce3">
            <text:p><text:s/>852.050<text:s/></text:p>
          </table:table-cell>
          <table:table-cell office:value-type="float" office:value="1697263" table:style-name="ce3">
            <text:p><text:s/>1.697.263<text:s/></text:p>
          </table:table-cell>
          <table:table-cell office:value-type="float" office:value="843052" table:style-name="ce3">
            <text:p><text:s/>843.052<text:s/></text:p>
          </table:table-cell>
          <table:table-cell office:value-type="float" office:value="854211" table:style-name="ce3">
            <text:p><text:s/>854.21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96</text:p>
          </table:table-cell>
          <table:table-cell office:value-type="float" office:value="1701751" table:style-name="ce3">
            <text:p><text:s/>1.701.751<text:s/></text:p>
          </table:table-cell>
          <table:table-cell office:value-type="float" office:value="845421" table:style-name="ce3">
            <text:p><text:s/>845.421<text:s/></text:p>
          </table:table-cell>
          <table:table-cell office:value-type="float" office:value="856330" table:style-name="ce3">
            <text:p><text:s/>856.330<text:s/></text:p>
          </table:table-cell>
          <table:table-cell office:value-type="float" office:value="1704208" table:style-name="ce3">
            <text:p><text:s/>1.704.208<text:s/></text:p>
          </table:table-cell>
          <table:table-cell office:value-type="float" office:value="846758" table:style-name="ce3">
            <text:p><text:s/>846.758<text:s/></text:p>
          </table:table-cell>
          <table:table-cell office:value-type="float" office:value="857450" table:style-name="ce3">
            <text:p><text:s/>857.45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97</text:p>
          </table:table-cell>
          <table:table-cell office:value-type="float" office:value="1706562" table:style-name="ce3">
            <text:p><text:s/>1.706.562<text:s/></text:p>
          </table:table-cell>
          <table:table-cell office:value-type="float" office:value="848045" table:style-name="ce3">
            <text:p><text:s/>848.045<text:s/></text:p>
          </table:table-cell>
          <table:table-cell office:value-type="float" office:value="858517" table:style-name="ce3">
            <text:p><text:s/>858.517<text:s/></text:p>
          </table:table-cell>
          <table:table-cell office:value-type="float" office:value="1709823" table:style-name="ce3">
            <text:p><text:s/>1.709.823<text:s/></text:p>
          </table:table-cell>
          <table:table-cell office:value-type="float" office:value="849694" table:style-name="ce3">
            <text:p><text:s/>849.694<text:s/></text:p>
          </table:table-cell>
          <table:table-cell office:value-type="float" office:value="860129" table:style-name="ce3">
            <text:p><text:s/>860.129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98</text:p>
          </table:table-cell>
          <table:table-cell office:value-type="float" office:value="1712976" table:style-name="ce3">
            <text:p><text:s/>1.712.976<text:s/></text:p>
          </table:table-cell>
          <table:table-cell office:value-type="float" office:value="851293" table:style-name="ce3">
            <text:p><text:s/>851.293<text:s/></text:p>
          </table:table-cell>
          <table:table-cell office:value-type="float" office:value="861683" table:style-name="ce3">
            <text:p><text:s/>861.683<text:s/></text:p>
          </table:table-cell>
          <table:table-cell office:value-type="float" office:value="1716276" table:style-name="ce3">
            <text:p><text:s/>1.716.276<text:s/></text:p>
          </table:table-cell>
          <table:table-cell office:value-type="float" office:value="852956" table:style-name="ce3">
            <text:p><text:s/>852.956<text:s/></text:p>
          </table:table-cell>
          <table:table-cell office:value-type="float" office:value="863320" table:style-name="ce3">
            <text:p><text:s/>863.32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1999</text:p>
          </table:table-cell>
          <table:table-cell office:value-type="float" office:value="1719480" table:style-name="ce3">
            <text:p><text:s/>1.719.480<text:s/></text:p>
          </table:table-cell>
          <table:table-cell office:value-type="float" office:value="854568" table:style-name="ce3">
            <text:p><text:s/>854.568<text:s/></text:p>
          </table:table-cell>
          <table:table-cell office:value-type="float" office:value="864912" table:style-name="ce3">
            <text:p><text:s/>864.912<text:s/></text:p>
          </table:table-cell>
          <table:table-cell office:value-type="float" office:value="1724184" table:style-name="ce3">
            <text:p><text:s/>1.724.184<text:s/></text:p>
          </table:table-cell>
          <table:table-cell office:value-type="float" office:value="857000" table:style-name="ce3">
            <text:p><text:s/>857.000<text:s/></text:p>
          </table:table-cell>
          <table:table-cell office:value-type="float" office:value="867184" table:style-name="ce3">
            <text:p><text:s/>867.18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2000</text:p>
          </table:table-cell>
          <table:table-cell office:value-type="float" office:value="1728782" table:style-name="ce3">
            <text:p><text:s/>1.728.782<text:s/></text:p>
          </table:table-cell>
          <table:table-cell office:value-type="float" office:value="859380" table:style-name="ce3">
            <text:p><text:s/>859.380<text:s/></text:p>
          </table:table-cell>
          <table:table-cell office:value-type="float" office:value="869402" table:style-name="ce3">
            <text:p><text:s/>869.402<text:s/></text:p>
          </table:table-cell>
          <table:table-cell office:value-type="float" office:value="1734696" table:style-name="ce3">
            <text:p><text:s/>1.734.696<text:s/></text:p>
          </table:table-cell>
          <table:table-cell office:value-type="float" office:value="862555" table:style-name="ce3">
            <text:p><text:s/>862.555<text:s/></text:p>
          </table:table-cell>
          <table:table-cell office:value-type="float" office:value="872141" table:style-name="ce3">
            <text:p><text:s/>872.14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2001</text:p>
          </table:table-cell>
          <table:table-cell office:value-type="float" office:value="1740501" table:style-name="ce5">
            <text:p><text:s/>1.740.501<text:s/></text:p>
          </table:table-cell>
          <table:table-cell office:value-type="float" office:value="865677" table:style-name="ce5">
            <text:p><text:s/>865.677<text:s/></text:p>
          </table:table-cell>
          <table:table-cell office:value-type="float" office:value="874824" table:style-name="ce5">
            <text:p><text:s/>874.824<text:s/></text:p>
          </table:table-cell>
          <table:table-cell office:value-type="float" office:value="1750380" table:style-name="ce5">
            <text:p><text:s/>1.750.380<text:s/></text:p>
          </table:table-cell>
          <table:table-cell office:value-type="float" office:value="871139" table:style-name="ce5">
            <text:p><text:s/>871.139<text:s/></text:p>
          </table:table-cell>
          <table:table-cell office:value-type="float" office:value="879241" table:style-name="ce5">
            <text:p><text:s/>879.241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2002</text:p>
          </table:table-cell>
          <table:table-cell office:value-type="float" office:value="1763493" table:style-name="ce3">
            <text:p><text:s/>1.763.493<text:s/></text:p>
          </table:table-cell>
          <table:table-cell office:value-type="float" office:value="877555" table:style-name="ce3">
            <text:p><text:s/>877.555<text:s/></text:p>
          </table:table-cell>
          <table:table-cell office:value-type="float" office:value="885937" table:style-name="ce3">
            <text:p><text:s/>885.937<text:s/></text:p>
          </table:table-cell>
          <table:table-cell office:value-type="float" office:value="1777825" table:style-name="ce3">
            <text:p><text:s/>1.777.825<text:s/></text:p>
          </table:table-cell>
          <table:table-cell office:value-type="float" office:value="885636" table:style-name="ce3">
            <text:p><text:s/>885.636<text:s/></text:p>
          </table:table-cell>
          <table:table-cell office:value-type="float" office:value="892188" table:style-name="ce3">
            <text:p><text:s/>892.18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2003</text:p>
          </table:table-cell>
          <table:table-cell office:value-type="float" office:value="1797142" table:style-name="ce3">
            <text:p><text:s/>1.797.142<text:s/></text:p>
          </table:table-cell>
          <table:table-cell office:value-type="float" office:value="896422" table:style-name="ce3">
            <text:p><text:s/>896.422<text:s/></text:p>
          </table:table-cell>
          <table:table-cell office:value-type="float" office:value="900720" table:style-name="ce3">
            <text:p><text:s/>900.720<text:s/></text:p>
          </table:table-cell>
          <table:table-cell office:value-type="float" office:value="1814956" table:style-name="ce3">
            <text:p><text:s/>1.814.956<text:s/></text:p>
          </table:table-cell>
          <table:table-cell office:value-type="float" office:value="905983" table:style-name="ce3">
            <text:p><text:s/>905.983<text:s/></text:p>
          </table:table-cell>
          <table:table-cell office:value-type="float" office:value="908974" table:style-name="ce3">
            <text:p><text:s/>908.974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2004</text:p>
          </table:table-cell>
          <table:table-cell office:value-type="float" office:value="1833549" table:style-name="ce3">
            <text:p><text:s/>1.833.549<text:s/></text:p>
          </table:table-cell>
          <table:table-cell office:value-type="float" office:value="916315" table:style-name="ce3">
            <text:p><text:s/>916.315<text:s/></text:p>
          </table:table-cell>
          <table:table-cell office:value-type="float" office:value="917234" table:style-name="ce3">
            <text:p><text:s/>917.234<text:s/></text:p>
          </table:table-cell>
          <table:table-cell office:value-type="float" office:value="1849739" table:style-name="ce3">
            <text:p><text:s/>1.849.739<text:s/></text:p>
          </table:table-cell>
          <table:table-cell office:value-type="float" office:value="924886" table:style-name="ce3">
            <text:p><text:s/>924.886<text:s/></text:p>
          </table:table-cell>
          <table:table-cell office:value-type="float" office:value="924853" table:style-name="ce3">
            <text:p><text:s/>924.853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2005</text:p>
          </table:table-cell>
          <table:table-cell office:value-type="float" office:value="1874004" table:style-name="ce3">
            <text:p><text:s/>1.874.004<text:s/></text:p>
          </table:table-cell>
          <table:table-cell office:value-type="float" office:value="938611" table:style-name="ce3">
            <text:p><text:s/>938.611<text:s/></text:p>
          </table:table-cell>
          <table:table-cell office:value-type="float" office:value="935393" table:style-name="ce3">
            <text:p><text:s/>935.393<text:s/></text:p>
          </table:table-cell>
          <table:table-cell office:value-type="float" office:value="1895152" table:style-name="ce3">
            <text:p><text:s/>1.895.152<text:s/></text:p>
          </table:table-cell>
          <table:table-cell office:value-type="float" office:value="950576" table:style-name="ce3">
            <text:p><text:s/>950.576<text:s/></text:p>
          </table:table-cell>
          <table:table-cell office:value-type="float" office:value="944576" table:style-name="ce3">
            <text:p><text:s/>944.576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2006</text:p>
          </table:table-cell>
          <table:table-cell office:value-type="float" office:value="1917447" table:style-name="ce3">
            <text:p><text:s/>1.917.447<text:s/></text:p>
          </table:table-cell>
          <table:table-cell office:value-type="float" office:value="962320" table:style-name="ce3">
            <text:p><text:s/>962.320<text:s/></text:p>
          </table:table-cell>
          <table:table-cell office:value-type="float" office:value="955128" table:style-name="ce3">
            <text:p><text:s/>955.128<text:s/></text:p>
          </table:table-cell>
          <table:table-cell office:value-type="float" office:value="1941224" table:style-name="ce3">
            <text:p><text:s/>1.941.224<text:s/></text:p>
          </table:table-cell>
          <table:table-cell office:value-type="float" office:value="975656" table:style-name="ce3">
            <text:p><text:s/>975.656<text:s/></text:p>
          </table:table-cell>
          <table:table-cell office:value-type="float" office:value="965568" table:style-name="ce3">
            <text:p><text:s/>965.56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2007</text:p>
          </table:table-cell>
          <table:table-cell office:value-type="float" office:value="1971222" table:style-name="ce3">
            <text:p><text:s/>1.971.222<text:s/></text:p>
          </table:table-cell>
          <table:table-cell office:value-type="float" office:value="992154" table:style-name="ce3">
            <text:p><text:s/>992.154<text:s/></text:p>
          </table:table-cell>
          <table:table-cell office:value-type="float" office:value="979068" table:style-name="ce3">
            <text:p><text:s/>979.068<text:s/></text:p>
          </table:table-cell>
          <table:table-cell office:value-type="float" office:value="2003264" table:style-name="ce3">
            <text:p><text:s/>2.003.264<text:s/></text:p>
          </table:table-cell>
          <table:table-cell office:value-type="float" office:value="1010776" table:style-name="ce3">
            <text:p><text:s/>1.010.776<text:s/></text:p>
          </table:table-cell>
          <table:table-cell office:value-type="float" office:value="992488" table:style-name="ce3">
            <text:p><text:s/>992.488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2008</text:p>
          </table:table-cell>
          <table:table-cell office:value-type="float" office:value="2031828" table:style-name="ce3">
            <text:p><text:s/>2.031.828<text:s/></text:p>
          </table:table-cell>
          <table:table-cell office:value-type="float" office:value="1026865" table:style-name="ce3">
            <text:p><text:s/>1.026.865<text:s/></text:p>
          </table:table-cell>
          <table:table-cell office:value-type="float" office:value="1004962" table:style-name="ce3">
            <text:p><text:s/>1.004.962<text:s/></text:p>
          </table:table-cell>
          <table:table-cell office:value-type="float" office:value="2050524" table:style-name="ce3">
            <text:p><text:s/>2.050.524<text:s/></text:p>
          </table:table-cell>
          <table:table-cell office:value-type="float" office:value="1037201" table:style-name="ce3">
            <text:p><text:s/>1.037.201<text:s/></text:p>
          </table:table-cell>
          <table:table-cell office:value-type="float" office:value="1013322" table:style-name="ce3">
            <text:p><text:s/>1.013.322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2009</text:p>
          </table:table-cell>
          <table:table-cell office:value-type="float" office:value="2066417" table:style-name="ce3">
            <text:p><text:s/>2.066.417<text:s/></text:p>
          </table:table-cell>
          <table:table-cell office:value-type="float" office:value="1045171" table:style-name="ce3">
            <text:p><text:s/>1.045.171<text:s/></text:p>
          </table:table-cell>
          <table:table-cell office:value-type="float" office:value="1021247" table:style-name="ce3">
            <text:p><text:s/>1.021.247<text:s/></text:p>
          </table:table-cell>
          <table:table-cell office:value-type="float" office:value="2075853" table:style-name="ce3">
            <text:p><text:s/>2.075.853<text:s/></text:p>
          </table:table-cell>
          <table:table-cell office:value-type="float" office:value="1049503" table:style-name="ce3">
            <text:p><text:s/>1.049.503<text:s/></text:p>
          </table:table-cell>
          <table:table-cell office:value-type="float" office:value="1026350" table:style-name="ce3">
            <text:p><text:s/>1.026.350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<text:s text:c="6"/>2010</text:p>
          </table:table-cell>
          <table:table-cell office:value-type="float" office:value="2084470" table:style-name="ce3">
            <text:p><text:s/>2.084.470<text:s/></text:p>
          </table:table-cell>
          <table:table-cell office:value-type="float" office:value="1053522" table:style-name="ce3">
            <text:p><text:s/>1.053.522<text:s/></text:p>
          </table:table-cell>
          <table:table-cell office:value-type="float" office:value="1030949" table:style-name="ce3">
            <text:p><text:s/>1.030.949<text:s/></text:p>
          </table:table-cell>
          <table:table-cell office:value-type="float" office:value="2090566" table:style-name="ce3">
            <text:p><text:s/>2.090.566<text:s/></text:p>
          </table:table-cell>
          <table:table-cell office:value-type="float" office:value="1055822" table:style-name="ce3">
            <text:p><text:s/>1.055.822<text:s/></text:p>
          </table:table-cell>
          <table:table-cell office:value-type="float" office:value="1034744" table:style-name="ce3">
            <text:p><text:s/>1.034.744<text:s/></text:p>
          </table:table-cell>
          <table:table-cell table:number-columns-repeated="16377"/>
        </table:table-row>
        <table:table-row table:style-name="ro2">
          <table:table-cell office:value-type="float" office:value="2011" table:style-name="ce2">
            <text:p>2011</text:p>
          </table:table-cell>
          <table:table-cell office:value-type="float" office:value="2099057" table:style-name="ce3">
            <text:p><text:s/>2.099.057<text:s/></text:p>
          </table:table-cell>
          <table:table-cell office:value-type="float" office:value="1059509" table:style-name="ce3">
            <text:p><text:s/>1.059.509<text:s/></text:p>
          </table:table-cell>
          <table:table-cell office:value-type="float" office:value="1039549" table:style-name="ce3">
            <text:p><text:s/>1.039.549<text:s/></text:p>
          </table:table-cell>
          <table:table-cell office:value-type="float" office:value="2103317" table:style-name="ce3">
            <text:p><text:s/>2.103.317<text:s/></text:p>
          </table:table-cell>
          <table:table-cell office:value-type="float" office:value="1061575" table:style-name="ce3">
            <text:p><text:s/>1.061.575<text:s/></text:p>
          </table:table-cell>
          <table:table-cell office:value-type="float" office:value="1041742" table:style-name="ce3">
            <text:p><text:s/>1.041.742<text:s/></text:p>
          </table:table-cell>
          <table:table-cell table:number-columns-repeated="16377"/>
        </table:table-row>
        <table:table-row table:style-name="ro2">
          <table:table-cell office:value-type="float" office:value="2012" table:style-name="ce2">
            <text:p>2012</text:p>
          </table:table-cell>
          <table:table-cell office:value-type="float" office:value="2105936" table:style-name="ce3">
            <text:p><text:s/>2.105.936<text:s/></text:p>
          </table:table-cell>
          <table:table-cell office:value-type="float" office:value="1062653" table:style-name="ce3">
            <text:p><text:s/>1.062.653<text:s/></text:p>
          </table:table-cell>
          <table:table-cell office:value-type="float" office:value="1043283" table:style-name="ce3">
            <text:p><text:s/>1.043.283<text:s/></text:p>
          </table:table-cell>
          <table:table-cell office:value-type="float" office:value="2099405" table:style-name="ce3">
            <text:p><text:s/>2.099.405<text:s/></text:p>
          </table:table-cell>
          <table:table-cell office:value-type="float" office:value="1058765" table:style-name="ce3">
            <text:p><text:s/>1.058.765<text:s/></text:p>
          </table:table-cell>
          <table:table-cell office:value-type="float" office:value="1040641" table:style-name="ce3">
            <text:p><text:s/>1.040.641<text:s/></text:p>
          </table:table-cell>
          <table:table-cell table:number-columns-repeated="16377"/>
        </table:table-row>
        <table:table-row table:style-name="ro2">
          <table:table-cell office:value-type="float" office:value="2013" table:style-name="ce2">
            <text:p>2013</text:p>
          </table:table-cell>
          <table:table-cell office:value-type="float" office:value="2094391" table:style-name="ce3">
            <text:p><text:s/>2.094.391<text:s/></text:p>
          </table:table-cell>
          <table:table-cell office:value-type="float" office:value="1055770" table:style-name="ce3">
            <text:p><text:s/>1.055.770<text:s/></text:p>
          </table:table-cell>
          <table:table-cell office:value-type="float" office:value="1038621" table:style-name="ce3">
            <text:p><text:s/>1.038.621<text:s/></text:p>
          </table:table-cell>
          <table:table-cell office:value-type="float" office:value="2083588" table:style-name="ce3">
            <text:p><text:s/>2.083.588<text:s/></text:p>
          </table:table-cell>
          <table:table-cell office:value-type="float" office:value="1049481" table:style-name="ce3">
            <text:p><text:s/>1.049.481<text:s/></text:p>
          </table:table-cell>
          <table:table-cell office:value-type="float" office:value="1034107" table:style-name="ce3">
            <text:p><text:s/>1.034.107<text:s/></text:p>
          </table:table-cell>
          <table:table-cell table:number-columns-repeated="16377"/>
        </table:table-row>
        <table:table-row table:style-name="ro2">
          <table:table-cell office:value-type="float" office:value="2014" table:style-name="ce2">
            <text:p>2014</text:p>
          </table:table-cell>
          <table:table-cell office:value-type="float" office:value="2075197" table:style-name="ce3">
            <text:p><text:s/>2.075.197<text:s/></text:p>
          </table:table-cell>
          <table:table-cell office:value-type="float" office:value="1044756" table:style-name="ce3">
            <text:p><text:s/>1.044.756<text:s/></text:p>
          </table:table-cell>
          <table:table-cell office:value-type="float" office:value="1030441" table:style-name="ce3">
            <text:p><text:s/>1.030.441<text:s/></text:p>
          </table:table-cell>
          <table:table-cell office:value-type="float" office:value="2067580" table:style-name="ce3">
            <text:p><text:s/>2.067.580<text:s/></text:p>
          </table:table-cell>
          <table:table-cell office:value-type="float" office:value="1040531" table:style-name="ce3">
            <text:p><text:s/>1.040.531<text:s/></text:p>
          </table:table-cell>
          <table:table-cell office:value-type="float" office:value="1027049" table:style-name="ce3">
            <text:p><text:s/>1.027.049<text:s/></text:p>
          </table:table-cell>
          <table:table-cell table:number-columns-repeated="16377"/>
        </table:table-row>
        <table:table-row table:style-name="ro2">
          <table:table-cell office:value-type="float" office:value="2015" table:style-name="ce2">
            <text:p>2015</text:p>
          </table:table-cell>
          <table:table-cell office:value-type="float" office:value="2062767" table:style-name="ce3">
            <text:p><text:s/>2.062.767<text:s/></text:p>
          </table:table-cell>
          <table:table-cell office:value-type="float" office:value="1037865" table:style-name="ce3">
            <text:p><text:s/>1.037.865<text:s/></text:p>
          </table:table-cell>
          <table:table-cell office:value-type="float" office:value="1024902" table:style-name="ce3">
            <text:p><text:s/>1.024.902<text:s/></text:p>
          </table:table-cell>
          <table:table-cell office:value-type="float" office:value="2054036" table:style-name="ce3">
            <text:p><text:s/>2.054.036<text:s/></text:p>
          </table:table-cell>
          <table:table-cell office:value-type="float" office:value="1033212" table:style-name="ce3">
            <text:p><text:s/>1.033.212<text:s/></text:p>
          </table:table-cell>
          <table:table-cell office:value-type="float" office:value="1020823" table:style-name="ce3">
            <text:p><text:s/>1.020.823<text:s/></text:p>
          </table:table-cell>
          <table:table-cell table:number-columns-repeated="16377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2048900" table:style-name="ce3">
            <text:p><text:s/>2.048.900<text:s/></text:p>
          </table:table-cell>
          <table:table-cell office:value-type="float" office:value="1030109" table:style-name="ce3">
            <text:p><text:s/>1.030.109<text:s/></text:p>
          </table:table-cell>
          <table:table-cell office:value-type="float" office:value="1018790" table:style-name="ce3">
            <text:p><text:s/>1.018.790<text:s/></text:p>
          </table:table-cell>
          <table:table-cell office:value-type="float" office:value="2043263" table:style-name="ce3">
            <text:p><text:s/>2.043.263<text:s/></text:p>
          </table:table-cell>
          <table:table-cell office:value-type="float" office:value="1026841" table:style-name="ce3">
            <text:p><text:s/>1.026.841<text:s/></text:p>
          </table:table-cell>
          <table:table-cell office:value-type="float" office:value="1016422" table:style-name="ce3">
            <text:p><text:s/>1.016.422<text:s/></text:p>
          </table:table-cell>
          <table:table-cell table:number-columns-repeated="16377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2040939" table:style-name="ce3">
            <text:p><text:s/>2.040.939<text:s/></text:p>
          </table:table-cell>
          <table:table-cell office:value-type="float" office:value="1025260" table:style-name="ce3">
            <text:p><text:s/>1.025.260<text:s/></text:p>
          </table:table-cell>
          <table:table-cell office:value-type="float" office:value="1015680" table:style-name="ce3">
            <text:p><text:s/>1.015.680<text:s/></text:p>
          </table:table-cell>
          <table:table-cell office:value-type="float" office:value="2033058" table:style-name="ce3">
            <text:p><text:s/>2.033.058<text:s/></text:p>
          </table:table-cell>
          <table:table-cell office:value-type="float" office:value="1020822" table:style-name="ce3">
            <text:p><text:s/>1.020.822<text:s/></text:p>
          </table:table-cell>
          <table:table-cell office:value-type="float" office:value="1012236" table:style-name="ce3">
            <text:p><text:s/>1.012.236<text:s/></text:p>
          </table:table-cell>
          <table:table-cell table:number-columns-repeated="16377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2032595" table:style-name="ce3">
            <text:p><text:s/>2.032.595<text:s/></text:p>
          </table:table-cell>
          <table:table-cell office:value-type="float" office:value="1020354" table:style-name="ce3">
            <text:p><text:s/>1.020.354<text:s/></text:p>
          </table:table-cell>
          <table:table-cell office:value-type="float" office:value="1012241" table:style-name="ce3">
            <text:p><text:s/>1.012.241<text:s/></text:p>
          </table:table-cell>
          <table:table-cell office:value-type="float" office:value="2030373" table:style-name="ce3">
            <text:p><text:s/>2.030.373<text:s/></text:p>
          </table:table-cell>
          <table:table-cell office:value-type="float" office:value="1018981" table:style-name="ce3">
            <text:p><text:s/>1.018.981<text:s/></text:p>
          </table:table-cell>
          <table:table-cell office:value-type="float" office:value="1011392" table:style-name="ce3">
            <text:p><text:s/>1.011.392<text:s/></text:p>
          </table:table-cell>
          <table:table-cell table:number-columns-repeated="16377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Millares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rique Tenorio Herrero</meta:initial-creator>
    <dc:creator>Jorge Escudero Perez</dc:creator>
    <meta:creation-date>2014-02-11T11:29:11Z</meta:creation-date>
    <dc:date>2019-12-05T09:37:32Z</dc:date>
    <meta:user-defined meta:name="WorkbookGuid">198e451f-5dd5-4f1f-8007-02cdb4ba9204</meta:user-defined>
  </office:meta>
</office:document-meta>
</file>