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CLASIFICACIÓN DE ZONAS URBANAS E INDUSTRIALE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Provincia</text:p>
          </table:table-cell>
          <table:table-cell office:value-type="string" table:style-name="ce4">
            <text:p>Zona</text:p>
          </table:table-cell>
          <table:table-cell office:value-type="string" table:style-name="ce4">
            <text:p>Clasificació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Pedro Muñoz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Piedrabuen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Poblete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Porzun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Pozuelo de Calatrav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Santa Cruz de Mudel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Socuéllamos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Solana (La)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2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Torralba de Calatrav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Torrenuev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2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Villanueva de la Fuente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Villarrubia de los Ojos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Villarta de San Jua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Viso del Marqué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1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2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per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alazote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onillo (El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-Ibáñez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hinchilla de Monte-Aragón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che de la Sierr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Fuente-Alam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Gineta (La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ellín</text:p>
          </table:table-cell>
          <table:table-cell office:value-type="string" table:style-name="ce1">
            <text:p>2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driguera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ntealegre del <text:s/>Castill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uner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ntur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ssa de Montiel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 Cañad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oda (La)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arazona de la Manch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obarr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2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Yeste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Casasimarr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2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Horcajo de Santiag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Iniest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Mesas (Las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Minglanill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Motilla del Palancar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Pedroñeras (Las)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Provencio (El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Quintanar del Rey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Tarancón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Villamayor de Santiag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Cuenca</text:p>
          </table:table-cell>
          <table:table-cell office:value-type="string" table:style-name="ce1">
            <text:p>Villanueva de la Jar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Alcázar de San Juan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Almadé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Almodóvar del Campo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Argamasilla de Alb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Argamasilla de Calatrav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Bolaños de Calatrava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Calzada de Calatrav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Campo de Criptana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Carrión de Calatrav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2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Fuente el Fresn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Malagón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Membrill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1">
            <text:p>Moral de Calatrav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Alovera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2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Brihueg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Casar (El)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Chiloeches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ambroc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avahermos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avalcá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avalmorales (Los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avalucillos (Los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obleja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ové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Numancia de la Sagr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Olías del Rey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Ontígol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Orgaz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Oropes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epino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olá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ortillo de Toled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uebla de Almoradiel (La)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uebla de Montalbán (La)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Pueblanueva (La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Quintanar de la Orden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Recas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Santa Cruz de la Zarz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Santa Cruz del Retamar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Santa Olall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Seseña</text:p>
          </table:table-cell>
          <table:table-cell office:value-type="string" table:style-name="ce1">
            <text:p>2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1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Tembleque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1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Ugena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Urd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almojado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elad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entas de Retamosa (Las)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 de Don Fadrique (La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franca de los Caballero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luenga de la Sagr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nueva de Alcardete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rrubia de Santiag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sequill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llatoba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Viso de San Juan (El)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Yébenes (Los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Yuncler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Yuncos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Fontanar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Galápagos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1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Horche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Molina de Aragó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Mondéjar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Pioz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Sigüenz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Torrejón del Rey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Uced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Villanueva de la Torre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Yebe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Guadalajara</text:p>
          </table:table-cell>
          <table:table-cell office:value-type="string" table:style-name="ce1">
            <text:p>Yunquera de Henares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Ajofrí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Alameda de la Sagr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Almorox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Añover de Tajo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Argés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Bargas</text:p>
          </table:table-cell>
          <table:table-cell office:value-type="string" table:style-name="ce1">
            <text:p>3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Borox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Burguillos de Toledo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alera y Chozas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amaren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arranque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asarrubios del Monte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eboll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edillo del Condado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obej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obis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orral de Almaguer</text:p>
          </table:table-cell>
          <table:table-cell office:value-type="string" table:style-name="ce1">
            <text:p>4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Chozas de Canales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Dosbarrio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Escalona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Esquivias</text:p>
          </table:table-cell>
          <table:table-cell office:value-type="string" table:style-name="ce1">
            <text:p>4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Fuensalida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Gálvez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Gerindote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Guardia (La)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2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Lillo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Lominchar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adridejos</text:p>
          </table:table-cell>
          <table:table-cell office:value-type="string" table:style-name="ce1">
            <text:p>3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agán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enasalbas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éntrida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iguel Esteban</text:p>
          </table:table-cell>
          <table:table-cell office:value-type="string" table:style-name="ce1">
            <text:p>5-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string" table:style-name="ce6">
            <text:p>Toledo</text:p>
          </table:table-cell>
          <table:table-cell office:value-type="string" table:style-name="ce1">
            <text:p>Mocejón</text:p>
          </table:table-cell>
          <table:table-cell office:value-type="string" table:style-name="ce1">
            <text:p>5-A</text:p>
          </table:table-cell>
          <table:table-cell table:number-columns-repeated="1638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16T08:36:20Z</meta:creation-date>
    <dc:date>2019-12-16T09:25:42Z</dc:date>
  </office:meta>
</office:document-meta>
</file>