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>
      <style:table-cell-properties style:vertical-align="top" style:cell-protect="protected"/>
      <style:text-properties fo:color="#008080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8080" style:font-name="Courier" style:font-name-asian="Courier" style:font-name-complex="Courier" fo:font-size="14pt" style:font-size-asian="14pt" style:font-size-complex="14pt" style:font-family-generic="modern"/>
    </style:style>
    <style:style style:name="ce4" style:family="table-cell" style:parent-style-name="Default" style:data-style-name="N0"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" style:family="table-cell" style:parent-style-name="Default" style:data-style-name="N0">
      <style:text-properties fo:color="#008080" style:font-name="Courier" style:font-name-asian="Courier" style:font-name-complex="Courier" style:font-family-generic="modern"/>
    </style:style>
    <style:style style:name="ce6" style:family="table-cell" style:parent-style-name="Normal_h6.2.1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_h6.2.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color="#00008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2" style:family="table-cell" style:parent-style-name="Normal_h6.2.1" style:data-style-name="N3">
      <style:table-cell-properties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h6.2.1" style:data-style-name="N3">
      <style:table-cell-properties style:vertical-align="middl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Normal_h6.2.1" style:data-style-name="N3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Hiperv_237_nculo" style:data-style-name="N5">
      <style:table-cell-properties style:vertical-align="automatic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color="#000080" fo:font-weight="bold" style:font-weight-asian="bold" style:font-weight-complex="bold" style:font-family-generic="swiss"/>
    </style:style>
    <style:style style:name="ce26" style:family="table-cell" style:parent-style-name="Normal_h6.2.1" style:data-style-name="N3">
      <style:table-cell-properties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h6.2.1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h6.2.1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h6.2.1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h6.2.1" style:data-style-name="N3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style:vertical-align="top" fo:wrap-option="wrap" fo:background-color="transparent"/>
      <style:text-properties fo:color="#000080" fo:font-size="9pt" style:font-size-asian="9pt" style:font-size-complex="9pt" style:font-family-generic="swiss"/>
    </style:style>
    <style:style style:name="ce36" style:family="table-cell" style:parent-style-name="Default" style:data-style-name="N3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BFBFB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h6.2.1" style:data-style-name="N3">
      <style:table-cell-properties style:vertical-align="automatic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7.8052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6.932083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7.064375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1.13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Actividades económicas municipales 2021</text:p>
          </table:table-cell>
          <table:table-cell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2" table:style-name="ce3"/>
          <table:table-cell office:value-type="string" table:style-name="ce23">
            <text:p><text:a xlink:href="#Industria.A1">Tabla 1</text:a></text:p>
          </table:table-cell>
          <table:table-cell office:value-type="string" table:style-name="ce25">
            <text:p>Industria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number-columns-repeated="2" table:style-name="ce24"/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23">
            <text:p><text:a xlink:href="#Construcción.A1">Tabla 2</text:a></text:p>
          </table:table-cell>
          <table:table-cell office:value-type="string" table:style-name="ce25">
            <text:p>Construcción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number-columns-repeated="2" table:style-name="ce24"/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23">
            <text:p><text:a xlink:href="#Comercio_mayorista.A1">Tabla 3</text:a></text:p>
          </table:table-cell>
          <table:table-cell office:value-type="string" table:style-name="ce25">
            <text:p>Comercio Mayorista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number-columns-repeated="2" table:style-name="ce24"/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23">
            <text:p><text:a xlink:href="#Comercio_minorista.A1">Tabla 4</text:a></text:p>
          </table:table-cell>
          <table:table-cell office:value-type="string" table:style-name="ce25">
            <text:p>Comercio Minorista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expression table:name="A_impresión_IM" table:expression="of:=[.#REF!]" table:base-cell-address="INDICE.$A$1"/>
        </table:named-expressions>
      </table:table>
      <table:table table:name="Industria" table:style-name="ta2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1" table:number-columns-repeated="16377" table:default-cell-style-name="ce8"/>
        <table:table-row table:style-name="ro4">
          <table:table-cell office:value-type="string" table:style-name="ce14">
            <text:p>Actividades económicas municipales 2021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15">
            <text:p>Sector Industria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18">
            <text:p>Municipio</text:p>
          </table:table-cell>
          <table:table-cell office:value-type="string" table:style-name="ce10">
            <text:p>Energía y Agua</text:p>
          </table:table-cell>
          <table:table-cell office:value-type="string" table:style-name="ce10">
            <text:p>Extracción y transf. minerales no energét. y deriv.; Ind. Química</text:p>
          </table:table-cell>
          <table:table-cell office:value-type="string" table:style-name="ce10">
            <text:p>Industrias transf. de los metales; Mecán. precisión</text:p>
          </table:table-cell>
          <table:table-cell office:value-type="string" table:style-name="ce10">
            <text:p>Otras Industrias manufactureras</text:p>
          </table:table-cell>
          <table:table-cell office:value-type="string" table:style-name="ce41">
            <text:p>TOTAL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37">
            <text:p>PROVINCIA: ALBACETE</text:p>
          </table:table-cell>
          <table:table-cell table:number-columns-repeated="5" table:style-name="ce38"/>
          <table:table-cell table:number-columns-repeated="16378"/>
        </table:table-row>
        <table:table-row table:style-name="ro8">
          <table:table-cell office:value-type="string" table:style-name="ce19">
            <text:p>02001 - ABENGIBR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2 - ALATOZ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3 - ALBACETE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float" office:value="485" table:style-name="ce7">
            <text:p>485</text:p>
          </table:table-cell>
          <table:table-cell office:value-type="float" office:value="643" table:style-name="ce6">
            <text:p>643</text:p>
          </table:table-cell>
          <table:table-cell office:value-type="float" office:value="1235" table:style-name="ce6">
            <text:p>1.23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4 - ALBAT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5 - ALBORE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6 - ALCADOZ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7 - ALCALA DEL</text:p>
            <text:p>JUCAR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8 - ALCARAZ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9 - ALMANSA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57" table:style-name="ce7">
            <text:p>57</text:p>
          </table:table-cell>
          <table:table-cell office:value-type="float" office:value="346" table:style-name="ce6">
            <text:p>346</text:p>
          </table:table-cell>
          <table:table-cell office:value-type="float" office:value="430" table:style-name="ce6">
            <text:p>43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0 - ALPER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1 - AYN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2 - BALAZO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3 - BALSA DE V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4 - BALLESTERO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5 - BARRA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6 - BIENSERVI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7 - BOGARR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8 - BONET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9 - BONILLO (EL)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0 - CARCEL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1 - CASAS DE JUAN</text:p>
            <text:p>NUÑEZ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2 - CASAS DE LAZAR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3 - CASAS DE V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4 - CASAS-IBAÑEZ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5 - CAUDETE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77" table:style-name="ce6">
            <text:p>77</text:p>
          </table:table-cell>
          <table:table-cell office:value-type="float" office:value="150" table:style-name="ce6">
            <text:p>15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6 - CENIZAT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7 - CORRAL-RUBI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8 - COT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9 - CHINCHILLA DE</text:p>
            <text:p>MONTE-ARAGON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6">
            <text:p>43</text:p>
          </table:table-cell>
          <table:table-cell office:value-type="float" office:value="91" table:style-name="ce6">
            <text:p>9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0 - ELCHE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54" table:style-name="ce6">
            <text:p>5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1 - FERE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2 - FUENSANTA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3 - FUENTE-ALAM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40" table:style-name="ce6">
            <text:p>4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4 - FUENTEALBILL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5 - GINETA (LA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41" table:style-name="ce6">
            <text:p>4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6 - GOLOSALV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7 - HELLIN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213" table:style-name="ce6">
            <text:p>213</text:p>
          </table:table-cell>
          <table:table-cell office:value-type="float" office:value="290" table:style-name="ce6">
            <text:p>29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8 - HERRERA (LA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9 - HIGUERUEL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0 - HOYA-GONZAL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1 - JORQUE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2 - LETUR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3 - LEZUZ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4 - LIETOR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5 - MADRIGUERAS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6">
            <text:p>47</text:p>
          </table:table-cell>
          <table:table-cell office:value-type="float" office:value="88" table:style-name="ce6">
            <text:p>8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6 - MAHO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7 - MASEGO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8 - MINAY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9 - MOLINICO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0 - MONTALV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1 - MONTEALEGRE DEL</text:p>
            <text:p>CASTILLO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6">
            <text:p>57</text:p>
          </table:table-cell>
          <table:table-cell office:value-type="float" office:value="74" table:style-name="ce6">
            <text:p>7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2 - MOTILLEJ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3 - MUNER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44" table:style-name="ce6">
            <text:p>4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4 - NAVAS DE</text:p>
            <text:p>JORQUE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5 - NERPIO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6 - ONTU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7 - OSSA DE MONTIEL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41" table:style-name="ce6">
            <text:p>4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8 - PATERNA DEL</text:p>
            <text:p>MAD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9 - PEÑASCO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0 - PEÑAS DE SAN</text:p>
            <text:p>PEDR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1 - PETRO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2 - POVED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3 - POZOHOND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4 - POZO-LORENT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5 - POZUEL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6 - RECUEJ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7 - RIOPA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8 - ROBL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9 - RODA (LA)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118" table:style-name="ce6">
            <text:p>118</text:p>
          </table:table-cell>
          <table:table-cell office:value-type="float" office:value="207" table:style-name="ce6">
            <text:p>20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0 - SALOBR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1 - SAN PEDR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2 - SOCOV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3 - TARAZONA DE LA</text:p>
            <text:p>MANCH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6">
            <text:p>38</text:p>
          </table:table-cell>
          <table:table-cell office:value-type="float" office:value="67" table:style-name="ce6">
            <text:p>6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4 - TOBARRA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62" table:style-name="ce6">
            <text:p>62</text:p>
          </table:table-cell>
          <table:table-cell office:value-type="float" office:value="91" table:style-name="ce6">
            <text:p>9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5 - VALDEGANG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6 - VIAN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7 - VILLA DE V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8 - VILLALGORDO DEL</text:p>
            <text:p>JUCA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9 - VILLAMALEA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56" table:style-name="ce6">
            <text:p>5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0 - VILLAPALACI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1 - VILLARROBLEDO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98" table:style-name="ce7">
            <text:p>98</text:p>
          </table:table-cell>
          <table:table-cell office:value-type="float" office:value="135" table:style-name="ce6">
            <text:p>135</text:p>
          </table:table-cell>
          <table:table-cell office:value-type="float" office:value="255" table:style-name="ce6">
            <text:p>25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2 - VILLATOY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3 - VILLAVALI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4 - VILLAVERDE DE</text:p>
            <text:p>GUADALIMA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5 - VIVER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6 - YESTE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901 - POZO CAÑAD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62" table:style-name="ce6">
            <text:p>62</text:p>
          </table:table-cell>
          <table:table-cell office:value-type="float" office:value="130" table:style-name="ce6">
            <text:p>130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155" table:style-name="ce12">
            <text:p>155</text:p>
          </table:table-cell>
          <table:table-cell office:value-type="float" office:value="398" table:style-name="ce12">
            <text:p>398</text:p>
          </table:table-cell>
          <table:table-cell office:value-type="float" office:value="1153" table:style-name="ce12">
            <text:p>1.153</text:p>
          </table:table-cell>
          <table:table-cell office:value-type="float" office:value="2501" table:style-name="ce13">
            <text:p>2.501</text:p>
          </table:table-cell>
          <table:table-cell office:value-type="float" office:value="4207" table:style-name="ce13">
            <text:p>4.207</text:p>
          </table:table-cell>
          <table:table-cell table:number-columns-repeated="16378"/>
        </table:table-row>
        <table:table-row table:style-name="ro8">
          <table:table-cell office:value-type="string" table:style-name="ce39">
            <text:p>PROVINCIA: CIUDAD REAL</text:p>
          </table:table-cell>
          <table:table-cell table:number-columns-repeated="4" table:style-name="ce40"/>
          <table:table-cell office:value-type="float" office:value="0" table:style-name="ce40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1 - ABENOJ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2 - AGUDO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3 - ALAM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4 - ALBALADEJ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5 - ALCAZAR DE SAN</text:p>
            <text:p>JUAN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77" table:style-name="ce7">
            <text:p>77</text:p>
          </table:table-cell>
          <table:table-cell office:value-type="float" office:value="145" table:style-name="ce6">
            <text:p>145</text:p>
          </table:table-cell>
          <table:table-cell office:value-type="float" office:value="268" table:style-name="ce6">
            <text:p>26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6 - ALCOB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7 - ALCOLEA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8 - ALCUBILLA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9 - ALDEA DEL 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0 - ALHAMBRA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1 - ALMADEN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43" table:style-name="ce6">
            <text:p>4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2 - ALMADEN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3 - ALMAGRO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63" table:style-name="ce6">
            <text:p>63</text:p>
          </table:table-cell>
          <table:table-cell office:value-type="float" office:value="115" table:style-name="ce6">
            <text:p>1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4 - ALMEDI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5 - ALMODOVAR DEL</text:p>
            <text:p>CAMPO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6 - ALMURADIEL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7 - ANCHU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8 - ARENAS DE SAN</text:p>
            <text:p>JU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9 - ARGAMASILLA DE</text:p>
            <text:p>ALBA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6">
            <text:p>32</text:p>
          </table:table-cell>
          <table:table-cell office:value-type="float" office:value="61" table:style-name="ce6">
            <text:p>6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0 - ARGAMASILLA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48" table:style-name="ce6">
            <text:p>4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1 - ARROBA DE LOS</text:p>
            <text:p>MONT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2 - BALLESTEROS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3 - BOLAÑOS DE</text:p>
            <text:p>CALATRAVA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72" table:style-name="ce6">
            <text:p>72</text:p>
          </table:table-cell>
          <table:table-cell office:value-type="float" office:value="129" table:style-name="ce6">
            <text:p>12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4 - BRAZATORTA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5 - CABEZARA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6 - CABEZARRUBIAS</text:p>
            <text:p>DEL PUER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7 - CALZADA DE</text:p>
            <text:p>CALATRAV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8 - CAMPO DE</text:p>
            <text:p>CRIPTANA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6">
            <text:p>80</text:p>
          </table:table-cell>
          <table:table-cell office:value-type="float" office:value="153" table:style-name="ce6">
            <text:p>15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9 - CAÑADA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0 - CARACUEL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1 - CARRION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2 - CARRIZ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3 - CASTELLAR DE</text:p>
            <text:p>SANTIAGO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4 - CIUDAD REAL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03" table:style-name="ce7">
            <text:p>103</text:p>
          </table:table-cell>
          <table:table-cell office:value-type="float" office:value="195" table:style-name="ce6">
            <text:p>195</text:p>
          </table:table-cell>
          <table:table-cell office:value-type="float" office:value="317" table:style-name="ce6">
            <text:p>3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5 - CORRAL DE</text:p>
            <text:p>CALATRAVA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6 - CORTIJOS (LOS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7 - COZ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8 - CHILLON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9 - DAIMIEL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76" table:style-name="ce6">
            <text:p>76</text:p>
          </table:table-cell>
          <table:table-cell office:value-type="float" office:value="129" table:style-name="ce6">
            <text:p>12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0 - FERNAN</text:p>
            <text:p>CABALLER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1 - FONTANAR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2 - FUENCALIEN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3 - FUENLL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4 - FUENTE EL FRESN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5 - GRANATULA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6 - GUADALME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7 - HERENCIA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6" table:style-name="ce7">
            <text:p>66</text:p>
          </table:table-cell>
          <table:table-cell office:value-type="float" office:value="69" table:style-name="ce6">
            <text:p>69</text:p>
          </table:table-cell>
          <table:table-cell office:value-type="float" office:value="143" table:style-name="ce6">
            <text:p>14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8 - HINOJOSAS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9 - HORCAJO DE LOS</text:p>
            <text:p>MONTE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0 - LABORES (LA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1 - LUCIAN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2 - MALAGON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61" table:style-name="ce6">
            <text:p>61</text:p>
          </table:table-cell>
          <table:table-cell office:value-type="float" office:value="101" table:style-name="ce6">
            <text:p>10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3 - MANZANARES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81" table:style-name="ce6">
            <text:p>81</text:p>
          </table:table-cell>
          <table:table-cell office:value-type="float" office:value="140" table:style-name="ce6">
            <text:p>14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4 - MEMBRILL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49" table:style-name="ce6">
            <text:p>4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5 - MESTANZ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6 - MIGUELTURRA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52" table:style-name="ce6">
            <text:p>52</text:p>
          </table:table-cell>
          <table:table-cell office:value-type="float" office:value="90" table:style-name="ce6">
            <text:p>9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7 - MONTIEL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8 - MORAL DE</text:p>
            <text:p>CALATRAV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6">
            <text:p>37</text:p>
          </table:table-cell>
          <table:table-cell office:value-type="float" office:value="51" table:style-name="ce6">
            <text:p>5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9 - NAVALPI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0 - NAVAS DE ESTE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1 - PEDRO MUÑOZ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6">
            <text:p>62</text:p>
          </table:table-cell>
          <table:table-cell office:value-type="float" office:value="146" table:style-name="ce6">
            <text:p>14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2 - PIC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3 - PIEDRABUENA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47" table:style-name="ce6">
            <text:p>4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4 - POBLET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5 - PORZUN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6 - POZUELO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7 - POZUELOS DE</text:p>
            <text:p>CALATRAVA (LO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8 - PUEBLA DE DON</text:p>
            <text:p>RODRIG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9 - PUEBLA DEL</text:p>
            <text:p>PRINCIP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0 - PUERTO LAP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1 - PUERTOLLANO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63" table:style-name="ce7">
            <text:p>63</text:p>
          </table:table-cell>
          <table:table-cell office:value-type="float" office:value="103" table:style-name="ce6">
            <text:p>103</text:p>
          </table:table-cell>
          <table:table-cell office:value-type="float" office:value="216" table:style-name="ce6">
            <text:p>2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2 - RETUERTA DEL</text:p>
            <text:p>BULLAQU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3 - SACER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4 - SAN CARLOS DEL</text:p>
            <text:p>VALL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5 - SAN LORENZO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6 - SANTA CRUZ DE</text:p>
            <text:p>LOS CAÑAM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7 - SANTA CRUZ DE</text:p>
            <text:p>MUDELA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60" table:style-name="ce6">
            <text:p>6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8 - SOCUELLAMOS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96" table:style-name="ce6">
            <text:p>96</text:p>
          </table:table-cell>
          <table:table-cell office:value-type="float" office:value="141" table:style-name="ce6">
            <text:p>14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9 - SOLANA (LA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112" table:style-name="ce6">
            <text:p>112</text:p>
          </table:table-cell>
          <table:table-cell office:value-type="float" office:value="153" table:style-name="ce6">
            <text:p>15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0 - SOLANA DEL PI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1 - TERRIN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2 - TOMELLOSO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office:value-type="float" office:value="220" table:style-name="ce7">
            <text:p>220</text:p>
          </table:table-cell>
          <table:table-cell office:value-type="float" office:value="193" table:style-name="ce6">
            <text:p>193</text:p>
          </table:table-cell>
          <table:table-cell office:value-type="float" office:value="436" table:style-name="ce6">
            <text:p>43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3 - TORRALBA DE</text:p>
            <text:p>CALATRAV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38" table:style-name="ce6">
            <text:p>3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4 - TORRE DE JUAN</text:p>
            <text:p>ABA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5 - TORRENUEV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6 - VALDEMANCO DEL</text:p>
            <text:p>ESTE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7 - VALDEPEÑAS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75" table:style-name="ce7">
            <text:p>75</text:p>
          </table:table-cell>
          <table:table-cell office:value-type="float" office:value="203" table:style-name="ce6">
            <text:p>203</text:p>
          </table:table-cell>
          <table:table-cell office:value-type="float" office:value="309" table:style-name="ce6">
            <text:p>30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8 - VALENZUELA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9 - VILLAHERMOS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0 - VILLAMANRIQU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1 - VILLAMAYOR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2 - VILLANUEVA DE LA</text:p>
            <text:p>FUENTE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3 - VILLANUEVA DE</text:p>
            <text:p>LOS INFANTE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6">
            <text:p>42</text:p>
          </table:table-cell>
          <table:table-cell office:value-type="float" office:value="67" table:style-name="ce6">
            <text:p>6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4 - VILLANUEVA DE</text:p>
            <text:p>SAN CAR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5 - VILLAR DEL PO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6 - VILLARRUBIA DE</text:p>
            <text:p>LOS OJOS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6">
            <text:p>39</text:p>
          </table:table-cell>
          <table:table-cell office:value-type="float" office:value="79" table:style-name="ce6">
            <text:p>7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7 - VILLARTA DE SAN</text:p>
            <text:p>JUA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8 - VISO DEL MARQU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901 - ROBLEDO (EL)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902 - RUID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903 - ARENALES DE SAN</text:p>
            <text:p>GREGORI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904 - LLANOS DEL</text:p>
            <text:p>CAUD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6">
            <text:p>84</text:p>
          </table:table-cell>
          <table:table-cell office:value-type="float" office:value="189" table:style-name="ce6">
            <text:p>189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146" table:style-name="ce12">
            <text:p>146</text:p>
          </table:table-cell>
          <table:table-cell office:value-type="float" office:value="382" table:style-name="ce12">
            <text:p>382</text:p>
          </table:table-cell>
          <table:table-cell office:value-type="float" office:value="1500" table:style-name="ce12">
            <text:p>1.500</text:p>
          </table:table-cell>
          <table:table-cell office:value-type="float" office:value="2569" table:style-name="ce13">
            <text:p>2.569</text:p>
          </table:table-cell>
          <table:table-cell office:value-type="float" office:value="4597" table:style-name="ce13">
            <text:p>4.597</text:p>
          </table:table-cell>
          <table:table-cell table:number-columns-repeated="16378"/>
        </table:table-row>
        <table:table-row table:style-name="ro8">
          <table:table-cell table:style-name="ce39"/>
          <table:table-cell table:number-columns-repeated="4" table:style-name="ce40"/>
          <table:table-cell office:value-type="float" office:value="0" table:style-name="ce40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1 - ABIA DE LA</text:p>
            <text:p>OBISPAL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2 - ACEBRON (EL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3 - ALARC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4 - ALBALADEJO DEL</text:p>
            <text:p>CUEND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5 - ALBALATE DE LAS</text:p>
            <text:p>NOGUER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6 - ALBENDE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7 - ALBERCA DE</text:p>
            <text:p>ZANCAR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8 - ALCALA DE LA</text:p>
            <text:p>VE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9 - ALCANTUD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0 - ALCAZAR DEL REY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1 - ALCOHUJA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2 - ALCONCHEL DE LA</text:p>
            <text:p>ESTRELL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3 - ALGA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4 - ALIAGUILL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5 - ALMARCH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6 - ALMENDROS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7 - ALMODOVAR DEL</text:p>
            <text:p>PI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8 - ALMONACID DEL</text:p>
            <text:p>MARQUESAD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9 - ALTAR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0 - ARANDILLA DEL</text:p>
            <text:p>ARR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2 - ARCOS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3 - CHILLARON DE</text:p>
            <text:p>CUEN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4 - ARGUISUELAS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5 - ARRANCACEP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6 - ATALAYA DEL</text:p>
            <text:p>CAÑAVA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7 - BARAJAS DE MELO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9 - BARCHIN DEL</text:p>
            <text:p>H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0 - BASCUÑANA DE</text:p>
            <text:p>SAN PED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1 - BEAM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2 - BELINCH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3 - BELMO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4 - BELMONTEJO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5 - BETET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6 - BONICH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8 - BUCIEG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9 - BUENACHE DE</text:p>
            <text:p>ALARCON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0 - BUENACHE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1 - BUEND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2 - CAMPILLO DE</text:p>
            <text:p>ALTOBU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3 -</text:p>
            <text:p>CAMPILLOS-PARAVIENTO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4 - CAMPILLOS-SIER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5 - CANALEJAS DEL</text:p>
            <text:p>ARR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6 - CAÑADA DEL H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7 - CAÑADA JUNC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8 - CAÑAMARES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9 - CAÑAVATE (EL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0 - CAÑAVE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1 - CAÑAVERUE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2 - CAÑETE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3 - CAÑIZARES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5 - CARBONERAS DE</text:p>
            <text:p>GUADAZAON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6 - CARDENE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7 - CARRASCOS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8 - CARRASCOSA DE</text:p>
            <text:p>H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0 - CASAS DE BENITEZ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1 - CASAS DE</text:p>
            <text:p>FERNANDO ALONS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2 - CASAS DE</text:p>
            <text:p>GARCIMOL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3 - CASAS DE</text:p>
            <text:p>GUIJAR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4 - CASAS DE HAR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5 - CASAS DE LOS</text:p>
            <text:p>PIN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6 - CASASIMAR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41" table:style-name="ce6">
            <text:p>4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7 - CASTEJ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8 - CASTILLEJO DE</text:p>
            <text:p>INIES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0 -</text:p>
            <text:p>CASTILLEJO-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1 -</text:p>
            <text:p>CASTILLO-ALBARAÑE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2 - CASTILLO DE</text:p>
            <text:p>GARCIMUÑO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3 - CERVERA DEL</text:p>
            <text:p>LLA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4 - CIERV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8 - CUENCA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80" table:style-name="ce7">
            <text:p>80</text:p>
          </table:table-cell>
          <table:table-cell office:value-type="float" office:value="179" table:style-name="ce6">
            <text:p>179</text:p>
          </table:table-cell>
          <table:table-cell office:value-type="float" office:value="298" table:style-name="ce6">
            <text:p>29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9 - CUEVA DEL HIERR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1 - CHUM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2 - ENGUIDAN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3 - FRESNEDA DE</text:p>
            <text:p>ALTAREJ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4 - FRESNEDA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5 - FRONTERA (LA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6 - FUENTE DE PEDRO</text:p>
            <text:p>NAHARR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7 - FUENTELESPINO DE</text:p>
            <text:p>HAR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8 - FUENTELESPINO DE</text:p>
            <text:p>M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9 - FUENT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1 - FUERTESCU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2 - GABALD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3 - GARABA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4 - GASCUE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5 - GRAJA DE</text:p>
            <text:p>CAMPALB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6 - GRAJA DE INIES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7 - HENAREJO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8 - HERRUMBLAR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9 - HINOJOS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0 - HINOJOSOS (LO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1 - HITO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2 - HONRUB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3 - HONTANAY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4 - HONTEC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6 - HORCAJO DE</text:p>
            <text:p>SANTIAG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7 - HUELAM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8 - HUELV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9 - HUERGU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0 - HUERTA DE LA</text:p>
            <text:p>OBISPAL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1 - HUERTA DEL</text:p>
            <text:p>MARQUES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2 - HUETE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3 - INIEST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5 - LAGUNA DEL</text:p>
            <text:p>MARQUES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6 - LAGUNASE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7 - LANDETE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8 - LEDA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9 - LEGANIEL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1 - MAJADAS (LA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2 - MARIAN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3 - MASEGO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4 - MESAS (LAS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5 - MINGLANILL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6 - MIR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8 - MONREAL DEL</text:p>
            <text:p>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9 - MONTALBANEJ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0 - MONTALB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1 - MONTEAGUDO DE</text:p>
            <text:p>LAS SALIN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2 - MOTA DE</text:p>
            <text:p>ALTAR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3 - MOTA DEL CUERVO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6">
            <text:p>46</text:p>
          </table:table-cell>
          <table:table-cell office:value-type="float" office:value="99" table:style-name="ce6">
            <text:p>9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4 - MOTILLA DEL</text:p>
            <text:p>PALANCAR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22" table:style-name="ce6">
            <text:p>22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5 - M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7 - NARBON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9 - OLIVARES DE</text:p>
            <text:p>JUC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0 - OLMEDA DE LA</text:p>
            <text:p>CUES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1 - OLMEDA DEL 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2 - OLMEDILLA DE</text:p>
            <text:p>ALARC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3 - OLMEDILLA DE ELI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5 - OSA DE LA VEG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6 - PAJA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7 - PAJARONC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8 - PALOMARES DEL</text:p>
            <text:p>CAMP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9 - PALOM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0 - PARACUELLO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1 - PARED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2 - PARRA DE LAS</text:p>
            <text:p>VEGAS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3 - PEDERNOSO (EL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4 - PEDROÑERAS (LAS)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6">
            <text:p>47</text:p>
          </table:table-cell>
          <table:table-cell office:value-type="float" office:value="71" table:style-name="ce6">
            <text:p>7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5 - PERAL (EL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6 - PERALEJ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7 - PESQUER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8 - PICAZO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9 - PINAR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0 - PINEDA DE</text:p>
            <text:p>CIGÜ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1 - PIQUERAS DEL</text:p>
            <text:p>CAST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2 - PORTALRUBIO DE</text:p>
            <text:p>GUADAMEJ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3 - PORT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5 - POYAT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6 - POZOAMAR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7 - POZORRUBI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9 - POZUELO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0 - PRIEG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1 - PROVENCIO (EL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2 - PUEBLA DE</text:p>
            <text:p>ALMEN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3 - PUEBLA DE DON</text:p>
            <text:p>FRANCISC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4 - PUEBLA DEL</text:p>
            <text:p>SALVADO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5 - QUINTANAR DEL</text:p>
            <text:p>REY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71" table:style-name="ce6">
            <text:p>7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6 - RADA DE H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7 - REILL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81 - ROZALEN DEL</text:p>
            <text:p>MONT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85 -</text:p>
            <text:p>SACEDA-TRA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86 - SAELICE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87 - SALINAS DEL</text:p>
            <text:p>MANZ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88 - SALMERONCILL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89 - SALVACAÑET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0 - SAN CLEMENTE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42" table:style-name="ce6">
            <text:p>42</text:p>
          </table:table-cell>
          <table:table-cell office:value-type="float" office:value="74" table:style-name="ce6">
            <text:p>7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1 - SAN LORENZO DE</text:p>
            <text:p>LA PARRILL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2 - SAN MARTIN DE</text:p>
            <text:p>BONICH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3 - SAN PEDRO</text:p>
            <text:p>PALMI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4 - SANTA CRUZ DE</text:p>
            <text:p>M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5 - SANTA MARIA DEL</text:p>
            <text:p>CAMPO RU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6 - SANTA MARIA DE</text:p>
            <text:p>LOS LLAN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7 - SANTA MARIA DEL</text:p>
            <text:p>V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8 - SISANT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9 - SOLERA DE</text:p>
            <text:p>GABALD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02 - TALAYUELA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03 - TARANCON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44" table:style-name="ce7">
            <text:p>44</text:p>
          </table:table-cell>
          <table:table-cell office:value-type="float" office:value="79" table:style-name="ce6">
            <text:p>79</text:p>
          </table:table-cell>
          <table:table-cell office:value-type="float" office:value="149" table:style-name="ce6">
            <text:p>14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04 - TEBAR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05 - TEJADIL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06 - TINAJ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09 - TORRALB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1 - TORREJONCILLO</text:p>
            <text:p>DEL REY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2 - TORRUBIA DEL</text:p>
            <text:p>CAMP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3 - TORRUBIA DEL</text:p>
            <text:p>CAST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5 - TRAGACE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6 - TRESJUNC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7 - TRIBALD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8 - UC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9 - UÑ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24 - VALDEME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25 - VALDEMORILLO DE</text:p>
            <text:p>LA 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27 -</text:p>
            <text:p>VALDEMORO-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28 - VALDEOLIV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31 - VALHERMOSO DE</text:p>
            <text:p>LA FU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34 - VALSALOB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36 - VALVERDE DE</text:p>
            <text:p>JUCAR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37 - VALVERD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38 - VARA DE 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39 - VEGA DEL</text:p>
            <text:p>CODOR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0 - VELLIS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2 - VILLACONEJOS DE</text:p>
            <text:p>TRABAQU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3 - VILLAESCUSA DE</text:p>
            <text:p>HAR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4 - VILLAGARCIA DEL</text:p>
            <text:p>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5 - VILLALBA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6 - VILLALBA DEL 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7 - VILLALGORDO DEL</text:p>
            <text:p>MARQUES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8 - VILLALPAR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9 - VILLAMAYOR DE</text:p>
            <text:p>SANTIAG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42" table:style-name="ce6">
            <text:p>4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0 - VILLANUEVA DE</text:p>
            <text:p>GUADAMEJ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1 - VILLANUEVA DE LA</text:p>
            <text:p>JARA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56" table:style-name="ce6">
            <text:p>5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3 - VILLAR DE CAÑAS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4 - VILLAR DE</text:p>
            <text:p>DOMINGO GARCI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5 - VILLAR DE LA</text:p>
            <text:p>ENC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8 - VILLAR DEL HUM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9 - VILLAR DEL</text:p>
            <text:p>INFANT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63 - VILLAR DE OLALL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64 - VILLAREJO DE</text:p>
            <text:p>FUENT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65 - VILLAREJO DE LA</text:p>
            <text:p>PEÑ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66 -</text:p>
            <text:p>VILLAREJO-PERIESTEB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69 - VILLARES DEL SAZ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0 - VILLARRUBI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1 - VILLA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2 - VILLAS DE LA</text:p>
            <text:p>VENT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3 - VILLAVERDE Y</text:p>
            <text:p>PASACONSOL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4 - VILLO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5 - VINDE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6 - YEMED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7 - ZAFRA DE</text:p>
            <text:p>ZANC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8 - ZAFR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9 - ZARZA DE TAJ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80 - ZARZ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1 - CAMPOS DEL</text:p>
            <text:p>PARAIS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2 - VALDETORTO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3 - VALERAS (LAS)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3" table:style-name="ce6">
            <text:p>73</text:p>
          </table:table-cell>
          <table:table-cell office:value-type="float" office:value="81" table:style-name="ce6">
            <text:p>8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4 - FUENTENAVA DE</text:p>
            <text:p>JABA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5 - ARCAS DEL VILL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6 - VALDECOLMENAS</text:p>
            <text:p>(LO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8 - POZORRUBIELOS</text:p>
            <text:p>DE LA MANCHA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9 - SOTORRIBA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10 - VILLAR Y VELASC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6">
            <text:p>35</text:p>
          </table:table-cell>
          <table:table-cell office:value-type="float" office:value="156" table:style-name="ce6">
            <text:p>156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229" table:style-name="ce12">
            <text:p>229</text:p>
          </table:table-cell>
          <table:table-cell office:value-type="float" office:value="261" table:style-name="ce12">
            <text:p>261</text:p>
          </table:table-cell>
          <table:table-cell office:value-type="float" office:value="615" table:style-name="ce12">
            <text:p>615</text:p>
          </table:table-cell>
          <table:table-cell office:value-type="float" office:value="1198" table:style-name="ce13">
            <text:p>1.198</text:p>
          </table:table-cell>
          <table:table-cell office:value-type="float" office:value="2303" table:style-name="ce13">
            <text:p>2.303</text:p>
          </table:table-cell>
          <table:table-cell table:number-columns-repeated="16378"/>
        </table:table-row>
        <table:table-row table:style-name="ro8">
          <table:table-cell table:style-name="ce39"/>
          <table:table-cell table:number-columns-repeated="4" table:style-name="ce40"/>
          <table:table-cell office:value-type="float" office:value="0" table:style-name="ce40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1 - ABANADE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2 - ABLANQUE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3 - ADOBE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4 - ALAMINO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5 - ALARILLA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6 - ALBALATE DE</text:p>
            <text:p>ZORIT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7 - ALBARES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8 - ALBENDIEGO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9 - ALCOCER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11 - ALCOLEA DEL</text:p>
            <text:p>PINAR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13 - ALCOROCHE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15 - ALDEANUEVA DE</text:p>
            <text:p>GUADALAJAR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16 - ALGAR DE MES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17 - ALGORA</text:p>
          </table:table-cell>
          <table:table-cell office:value-type="string" table:style-name="ce44">
            <text:p>.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18 - ALHONDIG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20 - ALMADRONES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21 - ALMOGUERA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4">
            <text:p>13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22 - ALMONACID DE</text:p>
            <text:p>ZORITA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23 - ALOCEN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string" table:style-name="ce19">
            <text:p>19024 - ALOVERA</text:p>
          </table:table-cell>
          <table:table-cell office:value-type="string" table:style-name="ce44">
            <text:p>.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30" table:style-name="ce44">
            <text:p>30</text:p>
          </table:table-cell>
          <table:table-cell office:value-type="float" office:value="48" table:style-name="ce6">
            <text:p>4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27 - ALUSTANTE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31 - ANGO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9032 - ANGUIT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33 - ANQUELA DEL</text:p>
            <text:p>DUCADO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36 - ARANZUEQU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37 - ARBANCO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39 - ARGECILL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0 - ARMALLONE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1 - ARMUÑA DE</text:p>
            <text:p>TAJUÑ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3 - ATANZO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4 - ATIENZA</text:p>
          </table:table-cell>
          <table:table-cell office:value-type="string" table:style-name="ce44">
            <text:p>.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5 - AUÑON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6 - AZUQUECA DE</text:p>
            <text:p>HENARES</text:p>
          </table:table-cell>
          <table:table-cell office:value-type="float" office:value="2" table:style-name="ce44">
            <text:p>2</text:p>
          </table:table-cell>
          <table:table-cell office:value-type="float" office:value="24" table:style-name="ce44">
            <text:p>24</text:p>
          </table:table-cell>
          <table:table-cell office:value-type="float" office:value="50" table:style-name="ce44">
            <text:p>50</text:p>
          </table:table-cell>
          <table:table-cell office:value-type="float" office:value="62" table:style-name="ce44">
            <text:p>62</text:p>
          </table:table-cell>
          <table:table-cell office:value-type="float" office:value="138" table:style-name="ce6">
            <text:p>13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8 - BAÑOS DE TAJO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9 - BAÑUELO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0 - BARRIOPEDRO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1 - BERNINCHE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2 - BODERA (LA)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3 - BRIHUEGA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28" table:style-name="ce44">
            <text:p>28</text:p>
          </table:table-cell>
          <table:table-cell office:value-type="float" office:value="44" table:style-name="ce6">
            <text:p>4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4 - BUDIA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5 - BUJALARO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7 - BUSTARE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8 - CABANILLAS DEL</text:p>
            <text:p>CAMPO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83" table:style-name="ce44">
            <text:p>83</text:p>
          </table:table-cell>
          <table:table-cell office:value-type="float" office:value="61" table:style-name="ce44">
            <text:p>61</text:p>
          </table:table-cell>
          <table:table-cell office:value-type="float" office:value="158" table:style-name="ce6">
            <text:p>158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9059 - CAMPILLO DE</text:p>
            <text:p>DUEÑA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60 - CAMPILLO DE</text:p>
            <text:p>RANA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19061 - CAMPISABALO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64 - CANREDONDO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65 - CANTALOJA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66 - CAÑIZAR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67 - CARDOSO DE LA</text:p>
            <text:p>SIERRA (EL)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0 - CASA DE UCEDA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1 - CASAR (EL)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30" table:style-name="ce44">
            <text:p>30</text:p>
          </table:table-cell>
          <table:table-cell office:value-type="float" office:value="22" table:style-name="ce44">
            <text:p>22</text:p>
          </table:table-cell>
          <table:table-cell office:value-type="float" office:value="61" table:style-name="ce6">
            <text:p>61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19073 - CASAS DE SAN</text:p>
            <text:p>GALINDO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4 - CASPUEÑA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6 - CASTELLAR DE LA</text:p>
            <text:p>MUELA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8 - CASTILFORTE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9 - CASTILNUEVO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80 - CENDEJAS DE</text:p>
            <text:p>ENMEDIO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81 - CENDEJAS DE LA</text:p>
            <text:p>TORRE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82 - CENTENER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86 - CIFUENTES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4">
            <text:p>11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88 - CIRUELA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90 - COBET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91 - COGOLLOR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92 - COGOLLUDO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95 - CONDEMIOS DE</text:p>
            <text:p>ABAJO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96 - CONDEMIOS DE</text:p>
            <text:p>ARRIB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99 - CORDUENTE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2 - CUBILLO DE UCEDA</text:p>
            <text:p>(EL)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3 - CHECA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4 - CHEQUILL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5 - CHILOECHES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6" table:style-name="ce44">
            <text:p>16</text:p>
          </table:table-cell>
          <table:table-cell office:value-type="float" office:value="11" table:style-name="ce44">
            <text:p>11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6 - CHILLARON DEL</text:p>
            <text:p>REY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7 - DRIEBES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8 - DURON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9 - EMBID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10 - ESCAMILLA</text:p>
          </table:table-cell>
          <table:table-cell office:value-type="string" table:style-name="ce44">
            <text:p>.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11 - ESCARICHE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12 - ESCOPETE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13 - ESPINOSA DE</text:p>
            <text:p>HENARES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17 - FONTANAR</text:p>
          </table:table-cell>
          <table:table-cell office:value-type="string" table:style-name="ce44">
            <text:p>.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19 - FUENCEMILLAN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0 - FUENTELAHIGUERA</text:p>
            <text:p>DE ALBATAGES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1 - FUENTELENCIN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2 - FUENTELSAZ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3 - FUENTELVIEJO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4 - FUENTENOVILL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5 - GAJANEJO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6 - GALAPAGOS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7 - GALVE DE SORBE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9 - GASCUEÑA DE</text:p>
            <text:p>BORNOV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0 - GUADALAJARA</text:p>
          </table:table-cell>
          <table:table-cell office:value-type="float" office:value="15" table:style-name="ce44">
            <text:p>15</text:p>
          </table:table-cell>
          <table:table-cell office:value-type="float" office:value="34" table:style-name="ce44">
            <text:p>34</text:p>
          </table:table-cell>
          <table:table-cell office:value-type="float" office:value="112" table:style-name="ce44">
            <text:p>112</text:p>
          </table:table-cell>
          <table:table-cell office:value-type="float" office:value="217" table:style-name="ce44">
            <text:p>217</text:p>
          </table:table-cell>
          <table:table-cell office:value-type="float" office:value="378" table:style-name="ce6">
            <text:p>37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3 - HERAS DE AYUSO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4 - HERRERIA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5 - HIENDELAENCINA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6 - HIJE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8 - HITA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42 - HONTOB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43 - HORCHE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3" table:style-name="ce44">
            <text:p>13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45 - HORTEZUELA DE</text:p>
            <text:p>OCEN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47 - HUERMECES DEL</text:p>
            <text:p>CERRO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48 - HUERTAHERNANDO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50 - HUEV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51 - HUMANES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52 - ILLAN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56 - JADRAQUE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57 - JIRUEQUE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59 - LEDANC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0 - LORANCA DE</text:p>
            <text:p>TAJUÑA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1 - LUPIANA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2 - LUZAGA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3 - LUZON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5 - MAJAELRAYO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6 - MALAGA DEL</text:p>
            <text:p>FRESNO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7 - MALAGUILLA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8 - MANDAYONA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9 - MANTIEL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0 - MARANCHON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1 - MARCHAMALO</text:p>
          </table:table-cell>
          <table:table-cell office:value-type="float" office:value="1" table:style-name="ce44">
            <text:p>1</text:p>
          </table:table-cell>
          <table:table-cell office:value-type="float" office:value="13" table:style-name="ce44">
            <text:p>13</text:p>
          </table:table-cell>
          <table:table-cell office:value-type="float" office:value="25" table:style-name="ce44">
            <text:p>25</text:p>
          </table:table-cell>
          <table:table-cell office:value-type="float" office:value="31" table:style-name="ce44">
            <text:p>31</text:p>
          </table:table-cell>
          <table:table-cell office:value-type="float" office:value="70" table:style-name="ce6">
            <text:p>7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2 - MASEGOSO DE</text:p>
            <text:p>TAJUÑ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3 - MATARRUBI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4 - MATILLAS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6 - MAZUECOS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7 - MEDRAND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8 - MEGIN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9 - MEMBRILLER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1 - MIEDES DE</text:p>
            <text:p>ATIENZ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19182 - MIERLA (LA)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3 - MILMARCO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4 - MILLAN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5 - MIÑOSA (LA)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6 - MIRABUENO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7 - MIRALRIO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8 - MOCHALE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9 - MOHERNANDO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0 - MOLINA DE</text:p>
            <text:p>ARAGON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6" table:style-name="ce44">
            <text:p>16</text:p>
          </table:table-cell>
          <table:table-cell office:value-type="float" office:value="39" table:style-name="ce6">
            <text:p>3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2 - MONDEJAR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29" table:style-name="ce44">
            <text:p>29</text:p>
          </table:table-cell>
          <table:table-cell office:value-type="float" office:value="42" table:style-name="ce6">
            <text:p>4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3 - MONTARRON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4 - MORATILLA DE LOS</text:p>
            <text:p>MELEROS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.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5 - MORENILL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6 - MUDUEX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8 - NEGREDO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00 - OLIVAR (EL)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01 - OLMEDA DE</text:p>
            <text:p>COBETA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02 - OLMEDA DE</text:p>
            <text:p>JADRAQUE (LA)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04 - ORE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09 - PARDO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0 - PAREDES DE</text:p>
            <text:p>SIGUENZA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19211 - PAREJA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2 - PASTRANA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3 - PEDREGAL (EL)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4 - PEÑALEN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5 - PEÑALVER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6 - PERALEJOS DE LAS</text:p>
            <text:p>TRUCHAS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7 - PERALVECHE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8 - PINILLA DE</text:p>
            <text:p>JADRAQU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9 - PINILLA DE MOLINA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0 - PIOZ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1 - PIQUERA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2 - POBO DE DUEÑAS</text:p>
            <text:p>(EL)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3 - POVEDA DE LA</text:p>
            <text:p>SIERRA</text:p>
          </table:table-cell>
          <table:table-cell office:value-type="string" table:style-name="ce44">
            <text:p>.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4 - POZO DE</text:p>
            <text:p>ALMOGUER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5 - POZO DE</text:p>
            <text:p>GUADALAJAR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6 - PRADENA DE</text:p>
            <text:p>ATIENZ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8 - PUEBLA DE</text:p>
            <text:p>BELEÑ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9 - PUEBLA DE VALLE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0 - QUER</text:p>
          </table:table-cell>
          <table:table-cell office:value-type="string" table:style-name="ce44">
            <text:p>.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1 - REBOLLOSA DE</text:p>
            <text:p>JADRAQU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2 - RECUENCO (EL)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3 - RENER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5 - RIBA DE SAELICE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7 - RILLO DE GALLO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8 - RIOFRIO DEL</text:p>
            <text:p>LLANO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9 - ROBLEDILLO DE</text:p>
            <text:p>MOHERNANDO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0 - ROBLEDO DE</text:p>
            <text:p>CORPE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1 - ROMANILLOS DE</text:p>
            <text:p>ATIENZ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2 - ROMANONES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3 - RUEDA DE LA</text:p>
            <text:p>SIERR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4 - SACECORBO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5 - SACEDON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6 - SAELICES DE LA</text:p>
            <text:p>SAL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7 - SALMERON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8 - SAN ANDRES DEL</text:p>
            <text:p>CONGOSTO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1 - SAUCA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2 - SAYATON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5 - SETILES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6 - SIENES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7 - SIGÜENZA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38" table:style-name="ce44">
            <text:p>38</text:p>
          </table:table-cell>
          <table:table-cell office:value-type="float" office:value="56" table:style-name="ce6">
            <text:p>5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8 - SOLANILLOS DEL</text:p>
            <text:p>EXTREMO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9 - SOMOLINO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0 - SOTILLO (EL)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1 - SOTODOSO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2 - TAMAJON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3 - TARAGUDO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4 - TARAVILL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5 - TARTANEDO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6 - TENDILL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7 - TERZAGA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8 - TIERZO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9 - TOBA (LA)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70 - TORDELRABANO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71 - TORDELLEGO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72 - TORDESILO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74 - TORIJA</text:p>
          </table:table-cell>
          <table:table-cell office:value-type="string" table:style-name="ce44">
            <text:p>.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79 - TORRE DEL BURGO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0 - TORREJON DEL</text:p>
            <text:p>REY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1 - TORREMOCHA DE</text:p>
            <text:p>JADRAQU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2 - TORREMOCHA DEL</text:p>
            <text:p>CAMPO</text:p>
          </table:table-cell>
          <table:table-cell office:value-type="string" table:style-name="ce44">
            <text:p>.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3 - TORREMOCHA DEL</text:p>
            <text:p>PINAR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6 - TORTOLA DE</text:p>
            <text:p>HENARE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7 - TORTUERA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9 - TRAID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90 - TRIJUEQUE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91 - TRILLO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93 - UCED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96 - UTANDE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97 - VALDARACHAS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99 - VALDEAVELLANO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0 - VALDEAVERUELO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1 - VALDECONCH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2 - VALDEGRUDA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4 - VALDENUÑO</text:p>
            <text:p>FERNANDEZ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5 - VALDEPEÑAS DE</text:p>
            <text:p>LA SIERRA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6 - VALDERREBOLLO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8 - VALFERMOSO DE</text:p>
            <text:p>TAJUÑ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9 - VALHERMOSO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11 - VALVERDE DE LOS</text:p>
            <text:p>ARROYO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14 - VIANA DE</text:p>
            <text:p>JADRAQUE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17 - VILLANUEVA DE</text:p>
            <text:p>ALCORON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18 - VILLANUEVA DE</text:p>
            <text:p>ARGECILL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19 - VILLANUEVA DE LA</text:p>
            <text:p>TORRE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1 - VILLARES DE</text:p>
            <text:p>JADRAQUE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2 - VILLASECA DE</text:p>
            <text:p>HENARES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3 - VILLASECA DE</text:p>
            <text:p>UCED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4 - VILLEL DE MESA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5 - VIÑUELAS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6 - YEBES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.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7 - YEBR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9 - YELAMOS DE</text:p>
            <text:p>ABAJO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30 - YELAMOS DE</text:p>
            <text:p>ARRIB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31 - YUNQUERA DE</text:p>
            <text:p>HENARES</text:p>
          </table:table-cell>
          <table:table-cell office:value-type="string" table:style-name="ce44">
            <text:p>.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32 - YUNTA (LA)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33 - ZAOREJAS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35 - ZORITA DE LOS</text:p>
            <text:p>CANES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7" table:style-name="ce44">
            <text:p>17</text:p>
          </table:table-cell>
          <table:table-cell office:value-type="float" office:value="13" table:style-name="ce44">
            <text:p>13</text:p>
          </table:table-cell>
          <table:table-cell office:value-type="float" office:value="35" table:style-name="ce44">
            <text:p>35</text:p>
          </table:table-cell>
          <table:table-cell office:value-type="float" office:value="65" table:style-name="ce44">
            <text:p>65</text:p>
          </table:table-cell>
          <table:table-cell office:value-type="float" office:value="130" table:style-name="ce6">
            <text:p>130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239" table:style-name="ce42">
            <text:p>239</text:p>
          </table:table-cell>
          <table:table-cell office:value-type="float" office:value="256" table:style-name="ce42">
            <text:p>256</text:p>
          </table:table-cell>
          <table:table-cell office:value-type="float" office:value="509" table:style-name="ce42">
            <text:p>509</text:p>
          </table:table-cell>
          <table:table-cell office:value-type="float" office:value="829" table:style-name="ce42">
            <text:p>829</text:p>
          </table:table-cell>
          <table:table-cell office:value-type="float" office:value="1833" table:style-name="ce13">
            <text:p>1.833</text:p>
          </table:table-cell>
          <table:table-cell table:number-columns-repeated="16378"/>
        </table:table-row>
        <table:table-row table:style-name="ro8">
          <table:table-cell table:style-name="ce29"/>
          <table:table-cell table:number-columns-repeated="4" table:style-name="ce32"/>
          <table:table-cell table:style-name="ce40"/>
          <table:table-cell table:number-columns-repeated="16378"/>
        </table:table-row>
        <table:table-row table:style-name="ro8">
          <table:table-cell office:value-type="string" table:style-name="ce19">
            <text:p>45001 - AJOFRIN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52" table:style-name="ce6">
            <text:p>5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2 - ALAMEDA DE LA</text:p>
            <text:p>SAGRA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3 - ALBARREAL DE</text:p>
            <text:p>TAJO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4 - ALCAB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5 - ALCAÑIZ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6 - ALCAUDETE DE LA</text:p>
            <text:p>JAR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7 - ALCOLEA DE TAJO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8 - ALDEA EN CAB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9 - ALDEANUEVA DE</text:p>
            <text:p>BARBARROY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0 - ALDEANUEVA DE</text:p>
            <text:p>SAN BARTOLOM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31">
            <text:p>45011 - ALMENDRAL DE LA</text:p>
            <text:p>CAÑA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31">
            <text:p>45012 - ALMONACID DE</text:p>
            <text:p>TOLEDO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3 - ALMOROX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4 - AÑOVER DE TAJO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52" table:style-name="ce6">
            <text:p>5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5 - ARCICOLL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6 - ARG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7 - AZUTAN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8 - BARCIEN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9 - BARGAS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45" table:style-name="ce6">
            <text:p>45</text:p>
          </table:table-cell>
          <table:table-cell table:number-columns-repeated="16378"/>
        </table:table-row>
        <table:table-row table:style-name="ro8">
          <table:table-cell office:value-type="string" table:style-name="ce31">
            <text:p>45020 - BELVIS DE LA JAR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1 - BOROX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101" table:style-name="ce6">
            <text:p>10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2 - BUENAVENTU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3 - BURGUILLOS DE</text:p>
            <text:p>TOL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4 - BURUJ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5 - CABAÑAS DE LA</text:p>
            <text:p>SAGR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6 - CABAÑAS DE</text:p>
            <text:p>YEP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7 - CABEZAMESA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8 - CALERA Y CHOZAS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51" table:style-name="ce6">
            <text:p>5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9 - CALERUE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0 - CALZADA DE</text:p>
            <text:p>OROPES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1 - CAMAREN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51" table:style-name="ce6">
            <text:p>5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2 - CAMARENIL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3 - CAMPILLO DE LA</text:p>
            <text:p>JARA (EL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4 - CAMUÑA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5 - CARDIEL DE LOS</text:p>
            <text:p>MONT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6 - CARME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7 - CARPIO DE TAJO</text:p>
            <text:p>(EL)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8 - CARRANQU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9 - CARRICH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0 - CASAR DE</text:p>
            <text:p>ESCALONA (EL)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1 - CASARRUBIOS DEL</text:p>
            <text:p>MONTE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9" table:style-name="ce7">
            <text:p>59</text:p>
          </table:table-cell>
          <table:table-cell office:value-type="float" office:value="84" table:style-name="ce6">
            <text:p>84</text:p>
          </table:table-cell>
          <table:table-cell office:value-type="float" office:value="165" table:style-name="ce6">
            <text:p>16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2 - CASASBUEN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3 - CASTILLO DE</text:p>
            <text:p>BAYUE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5 - CAZALEGAS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6 - CEBOLL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7 - CEDILLO DEL</text:p>
            <text:p>CONDADO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51" table:style-name="ce6">
            <text:p>5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8 - CERRALBOS (LO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9 - CERVERA DE LOS</text:p>
            <text:p>MONT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0 - CIRUE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1 - COBEJA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2 - COBI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3 - CONSUEGRA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93" table:style-name="ce6">
            <text:p>93</text:p>
          </table:table-cell>
          <table:table-cell office:value-type="float" office:value="133" table:style-name="ce6">
            <text:p>13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4 - CORRAL DE</text:p>
            <text:p>ALMAGUER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53" table:style-name="ce6">
            <text:p>5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5 - CUERV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6 - CHOZAS DE</text:p>
            <text:p>CANALE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7 - CHUE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8 - DOMINGO PEREZ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9 - DOSBARRIOS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0 - ERUSTE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1 - ESCALON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2 - ESCALONILL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3 - ESPINOSO DEL 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4 - ESQUIVIAS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6">
            <text:p>22</text:p>
          </table:table-cell>
          <table:table-cell office:value-type="float" office:value="77" table:style-name="ce6">
            <text:p>7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5 - ESTRELL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6 - FUENSALID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126" table:style-name="ce6">
            <text:p>126</text:p>
          </table:table-cell>
          <table:table-cell office:value-type="float" office:value="154" table:style-name="ce6">
            <text:p>15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7 - GALVE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8 - GARCIOTU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9 - GERINDO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0 - GUADAMU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1 - GUARDIA (LA)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2 - HERENCIAS (LAS)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3 - HERRERUELA DE</text:p>
            <text:p>OROPES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4 - HINOJOSA DE SAN</text:p>
            <text:p>VIC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5 - HONTA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6 - HORMIG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7 - HUECA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6">
            <text:p>4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8 - HUERTA DE</text:p>
            <text:p>VALDECARABA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9 - IGLESUEL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0 - ILLAN DE VAC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1 - ILLESCAS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129" table:style-name="ce7">
            <text:p>129</text:p>
          </table:table-cell>
          <table:table-cell office:value-type="float" office:value="169" table:style-name="ce6">
            <text:p>169</text:p>
          </table:table-cell>
          <table:table-cell office:value-type="float" office:value="330" table:style-name="ce6">
            <text:p>33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2 - LAGARTER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3 - LAY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4 - L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5 - LOMINCH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6 - LUCILL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7 - MADRIDEJOS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70" table:style-name="ce6">
            <text:p>70</text:p>
          </table:table-cell>
          <table:table-cell office:value-type="float" office:value="111" table:style-name="ce6">
            <text:p>1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8 - MAGA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9 - MALPICA DE TAJO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0 - MANZANE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1 - MAQUED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2 - MARJALI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3 - MARRUP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4 - MASCARAQU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5 - MATA (LA)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6 - MAZARAMBRO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7 - MEJORAD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8 - MENASALBAS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6">
            <text:p>33</text:p>
          </table:table-cell>
          <table:table-cell office:value-type="float" office:value="51" table:style-name="ce6">
            <text:p>5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9 - MENTRID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0 - MESEGAR DE TAJ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1 - MIGUEL ESTEBAN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56" table:style-name="ce6">
            <text:p>5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2 - MOCEJON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39" table:style-name="ce6">
            <text:p>3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3 - MOHEDAS DE LA</text:p>
            <text:p>JA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4 - MONTEARAGON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5 - MONTESCLARO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6 - MORA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6">
            <text:p>50</text:p>
          </table:table-cell>
          <table:table-cell office:value-type="float" office:value="71" table:style-name="ce6">
            <text:p>7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7 - NAMBROCA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8 - NAVA DE</text:p>
            <text:p>RICOMALILLO (LA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9 - NAVAHERMOS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44" table:style-name="ce6">
            <text:p>44</text:p>
          </table:table-cell>
          <table:table-cell office:value-type="float" office:value="67" table:style-name="ce6">
            <text:p>6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0 - NAVALCA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2 - NAVALMORALES</text:p>
            <text:p>(LOS)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3 - NAVALUCILLOS</text:p>
            <text:p>(LOS)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4 - NAVAMORCUEND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5 - NOBLEJAS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49" table:style-name="ce6">
            <text:p>49</text:p>
          </table:table-cell>
          <table:table-cell office:value-type="float" office:value="77" table:style-name="ce6">
            <text:p>7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6 - NOEZ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7 - NOMBE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8 - NOVES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9 - NUMANCIA DE LA</text:p>
            <text:p>SAGRA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87" table:style-name="ce6">
            <text:p>8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0 - NUÑO GOME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1 - OCAÑA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53" table:style-name="ce6">
            <text:p>53</text:p>
          </table:table-cell>
          <table:table-cell office:value-type="float" office:value="101" table:style-name="ce6">
            <text:p>10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2 - OLIAS DEL REY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3 - ONTIGOL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6">
            <text:p>34</text:p>
          </table:table-cell>
          <table:table-cell office:value-type="float" office:value="57" table:style-name="ce6">
            <text:p>5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4 - ORGAZ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6">
            <text:p>31</text:p>
          </table:table-cell>
          <table:table-cell office:value-type="float" office:value="58" table:style-name="ce6">
            <text:p>5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5 - OROPES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6 - OTER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7 - PALOMEQU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8 - PANTOJA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44" table:style-name="ce6">
            <text:p>4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9 - PAREDES DE</text:p>
            <text:p>ESCALON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0 - PARRILL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1 - PELAHUSTA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2 - PEPINO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61" table:style-name="ce6">
            <text:p>6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3 - POLAN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6">
            <text:p>44</text:p>
          </table:table-cell>
          <table:table-cell office:value-type="float" office:value="53" table:style-name="ce6">
            <text:p>5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4 - PORTILLO DE</text:p>
            <text:p>TOLED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43" table:style-name="ce6">
            <text:p>4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5 - PUEBLA DE</text:p>
            <text:p>ALMORADIEL (LA)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6 - PUEBLA DE</text:p>
            <text:p>MONTALBAN (LA)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6">
            <text:p>49</text:p>
          </table:table-cell>
          <table:table-cell office:value-type="float" office:value="76" table:style-name="ce6">
            <text:p>7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7 - PUEBLANUEVA (LA)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8 - PUENTE DEL</text:p>
            <text:p>ARZOBISPO (EL)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9 - PUERTO DE SAN</text:p>
            <text:p>VICEN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0 - PULGA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1 - QUERO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2 - QUINTANAR DE LA</text:p>
            <text:p>ORDEN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6">
            <text:p>79</text:p>
          </table:table-cell>
          <table:table-cell office:value-type="float" office:value="119" table:style-name="ce6">
            <text:p>1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3 - QUISMO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4 - REAL DE SAN</text:p>
            <text:p>VICENTE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5 - RECAS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6">
            <text:p>27</text:p>
          </table:table-cell>
          <table:table-cell office:value-type="float" office:value="46" table:style-name="ce6">
            <text:p>4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6 - RETAMO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7 - RIELV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8 - ROBLEDO DEL</text:p>
            <text:p>MA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9 - ROMERAL (EL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0 - SAN BARTOLOME</text:p>
            <text:p>DE LAS ABIERT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1 - SAN MARTIN DE</text:p>
            <text:p>MONTALBAN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2 - SAN MARTIN DE</text:p>
            <text:p>PU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3 - SAN PABLO DE LOS</text:p>
            <text:p>MONTE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46" table:style-name="ce6">
            <text:p>4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4 - SAN ROMAN DE</text:p>
            <text:p>LOS MONT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5 - SANTA ANA DE</text:p>
            <text:p>PU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6 - SANTA CRUZ DE LA</text:p>
            <text:p>ZARZ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48" table:style-name="ce6">
            <text:p>48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7 - SANTA CRUZ DEL</text:p>
            <text:p>RETAM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42" table:style-name="ce6">
            <text:p>4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8 - SANTA OLALL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36" table:style-name="ce6">
            <text:p>3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9 - SARTAJAD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0 - SEGURILL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1 - SESEÑA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7">
            <text:p>89</text:p>
          </table:table-cell>
          <table:table-cell office:value-type="float" office:value="99" table:style-name="ce6">
            <text:p>99</text:p>
          </table:table-cell>
          <table:table-cell office:value-type="float" office:value="208" table:style-name="ce6">
            <text:p>20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2 - SEVILLEJA DE LA</text:p>
            <text:p>JAR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3 - SONSECA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52" table:style-name="ce6">
            <text:p>152</text:p>
          </table:table-cell>
          <table:table-cell office:value-type="float" office:value="174" table:style-name="ce6">
            <text:p>17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4 - SOTILLO DE LAS</text:p>
            <text:p>PALOM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5 - TALAVERA DE LA</text:p>
            <text:p>REINA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146" table:style-name="ce7">
            <text:p>146</text:p>
          </table:table-cell>
          <table:table-cell office:value-type="float" office:value="365" table:style-name="ce6">
            <text:p>365</text:p>
          </table:table-cell>
          <table:table-cell office:value-type="float" office:value="572" table:style-name="ce6">
            <text:p>57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6 - TEMBLEQU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7 - TOBOSO (EL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8 - TOLEDO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200" table:style-name="ce7">
            <text:p>200</text:p>
          </table:table-cell>
          <table:table-cell office:value-type="float" office:value="308" table:style-name="ce6">
            <text:p>308</text:p>
          </table:table-cell>
          <table:table-cell office:value-type="float" office:value="561" table:style-name="ce6">
            <text:p>56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9 - TORRALBA DE</text:p>
            <text:p>OROPES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0 - TORRECILLA DE LA</text:p>
            <text:p>JA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1 - TORRE DE</text:p>
            <text:p>ESTEBAN HAMBRAN (LA)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2 - TORRIC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3 - TORRIJOS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76" table:style-name="ce6">
            <text:p>76</text:p>
          </table:table-cell>
          <table:table-cell office:value-type="float" office:value="133" table:style-name="ce6">
            <text:p>13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4 - TOTA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5 - TURLE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6 - UGEN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6">
            <text:p>38</text:p>
          </table:table-cell>
          <table:table-cell office:value-type="float" office:value="61" table:style-name="ce6">
            <text:p>6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7 - URDA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39" table:style-name="ce6">
            <text:p>3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9 - VALDEVERDEJ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0 - VALMOJADO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58" table:style-name="ce6">
            <text:p>5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1 - VELA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2 - VENTAS CON PEÑA</text:p>
            <text:p>AGUILERA (LAS)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6">
            <text:p>3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3 - VENTAS DE</text:p>
            <text:p>RETAMOSA (LAS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4 - VENTAS DE SAN</text:p>
            <text:p>JULIAN (LA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5 - VILLACAÑAS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6">
            <text:p>89</text:p>
          </table:table-cell>
          <table:table-cell office:value-type="float" office:value="123" table:style-name="ce6">
            <text:p>12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6 - VILLA DE DON</text:p>
            <text:p>FADRIQUE (LA)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51" table:style-name="ce6">
            <text:p>5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7 - VILLAFRANCA DE</text:p>
            <text:p>LOS CABALLEROS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39" table:style-name="ce6">
            <text:p>3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8 - VILLALUENGA DE</text:p>
            <text:p>LA SAGRA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9 - VILLAMIEL DE</text:p>
            <text:p>TOL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0 - VILLAMINAY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1 - VILLAMUE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2 - VILLANUEVA DE</text:p>
            <text:p>ALCARDETE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49" table:style-name="ce6">
            <text:p>4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3 - VILLANUEVA DE</text:p>
            <text:p>BOGA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4 - VILLAREJO DE</text:p>
            <text:p>MONTALBA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5 - VILLARRUBIA DE</text:p>
            <text:p>SANTIAGO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56" table:style-name="ce6">
            <text:p>5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6 - VILLASECA DE LA</text:p>
            <text:p>SAGR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7 - VILLASEQU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8 - VILLATOBAS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9 - VISO DE SAN JUAN</text:p>
            <text:p>(EL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6">
            <text:p>36</text:p>
          </table:table-cell>
          <table:table-cell office:value-type="float" office:value="62" table:style-name="ce6">
            <text:p>6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200 - YEBENES (LOS)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57" table:style-name="ce6">
            <text:p>57</text:p>
          </table:table-cell>
          <table:table-cell office:value-type="float" office:value="93" table:style-name="ce6">
            <text:p>9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201 - YELES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81" table:style-name="ce6">
            <text:p>81</text:p>
          </table:table-cell>
          <table:table-cell office:value-type="float" office:value="173" table:style-name="ce6">
            <text:p>17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202 - YEPES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203 - YUNCLER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48" table:style-name="ce6">
            <text:p>4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204 - YUNCLILLOS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205 - YUNCOS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55" table:style-name="ce7">
            <text:p>55</text:p>
          </table:table-cell>
          <table:table-cell office:value-type="float" office:value="96" table:style-name="ce6">
            <text:p>96</text:p>
          </table:table-cell>
          <table:table-cell office:value-type="float" office:value="183" table:style-name="ce6">
            <text:p>18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901 - SANTO</text:p>
            <text:p>DOMINGO-CAUDILL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6">
            <text:p>3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49" table:style-name="ce7">
            <text:p>49</text:p>
          </table:table-cell>
          <table:table-cell office:value-type="float" office:value="19" table:style-name="ce7">
            <text:p>19</text:p>
          </table:table-cell>
          <table:table-cell office:value-type="float" office:value="115" table:style-name="ce7">
            <text:p>115</text:p>
          </table:table-cell>
          <table:table-cell office:value-type="float" office:value="153" table:style-name="ce6">
            <text:p>153</text:p>
          </table:table-cell>
          <table:table-cell office:value-type="float" office:value="336" table:style-name="ce6">
            <text:p>336</text:p>
          </table:table-cell>
          <table:table-cell table:number-columns-repeated="16378"/>
        </table:table-row>
        <table:table-row table:style-name="ro8">
          <table:table-cell office:value-type="string" table:style-name="ce29">
            <text:p>Total</text:p>
          </table:table-cell>
          <table:table-cell office:value-type="float" office:value="359" table:style-name="ce32">
            <text:p>359</text:p>
          </table:table-cell>
          <table:table-cell office:value-type="float" office:value="770" table:style-name="ce32">
            <text:p>770</text:p>
          </table:table-cell>
          <table:table-cell office:value-type="float" office:value="2174" table:style-name="ce32">
            <text:p>2.174</text:p>
          </table:table-cell>
          <table:table-cell office:value-type="float" office:value="4564" table:style-name="ce32">
            <text:p>4.564</text:p>
          </table:table-cell>
          <table:table-cell office:value-type="float" office:value="7867" table:style-name="ce40">
            <text:p>7.86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30" table:style-name="ce19">
            <text:p>30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28" table:style-name="ce19">
            <text:p>28</text:p>
          </table:table-cell>
          <table:table-cell office:value-type="float" office:value="84" table:style-name="ce19">
            <text:p>8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84" table:style-name="ce12">
            <text:p>8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ES</text:p>
          </table:table-cell>
          <table:table-cell office:value-type="float" office:value="1158" table:style-name="ce22">
            <text:p>1.158</text:p>
          </table:table-cell>
          <table:table-cell office:value-type="float" office:value="2071" table:style-name="ce22">
            <text:p>2.071</text:p>
          </table:table-cell>
          <table:table-cell office:value-type="float" office:value="5973" table:style-name="ce22">
            <text:p>5.973</text:p>
          </table:table-cell>
          <table:table-cell office:value-type="float" office:value="11689" table:style-name="ce22">
            <text:p>11.689</text:p>
          </table:table-cell>
          <table:table-cell office:value-type="float" office:value="20891" table:style-name="ce22">
            <text:p>20.891</text:p>
          </table:table-cell>
          <table:table-cell table:number-columns-repeated="16378"/>
        </table:table-row>
        <table:table-row table:style-name="ro8">
          <table:table-cell table:style-name="ce8"/>
          <table:table-cell table:style-name="ce35"/>
          <table:table-cell table:number-columns-repeated="4" table:style-name="ce9"/>
          <table:table-cell table:number-columns-repeated="16378"/>
        </table:table-row>
        <table:table-row table:style-name="ro8">
          <table:table-cell office:value-type="string" table:style-name="ce16">
            <text:p><text:span text:style-name="T2">FUENTE:</text:span><text:s/>Impuesto sobre Actividades Económicas. Agencia Tributaria</text:p>
          </table:table-cell>
          <table:table-cell table:number-columns-repeated="5" table:style-name="ce9"/>
          <table:table-cell table:number-columns-repeated="16378"/>
        </table:table-row>
        <table:table-row table:number-rows-repeated="2" table:style-name="ro8">
          <table:table-cell table:style-name="ce8"/>
          <table:table-cell table:number-columns-repeated="5" table:style-name="ce9"/>
          <table:table-cell table:number-columns-repeated="16378"/>
        </table:table-row>
        <table:table-row table:number-rows-repeated="1047677" table:style-name="ro8">
          <table:table-cell table:number-columns-repeated="16384"/>
        </table:table-row>
      </table:table>
      <table:table table:name="Construcción" table:style-name="ta2">
        <table:table-column table:style-name="co9" table:default-cell-style-name="ce1"/>
        <table:table-column table:style-name="co10" table:default-cell-style-name="ce36"/>
        <table:table-column table:style-name="co11" table:default-cell-style-name="ce1"/>
        <table:table-column table:style-name="co1" table:number-columns-repeated="16381" table:default-cell-style-name="ce1"/>
        <table:table-row table:style-name="ro4">
          <table:table-cell office:value-type="string" office:string-value="Actividades económicas municipales 2021" table:formula="of:=[INDICE.B5]" table:style-name="ce14">
            <text:p>Actividades económicas municipales 2021</text:p>
          </table:table-cell>
          <table:table-cell table:style-name="ce19"/>
          <table:table-cell table:number-columns-repeated="16382" table:style-name="ce8"/>
        </table:table-row>
        <table:table-row table:style-name="ro5">
          <table:table-cell office:value-type="string" table:style-name="ce15">
            <text:p>Sector Construcción</text:p>
          </table:table-cell>
          <table:table-cell table:style-name="ce19"/>
          <table:table-cell table:number-columns-repeated="16382" table:style-name="ce8"/>
        </table:table-row>
        <table:table-row table:style-name="ro6">
          <table:table-cell office:value-type="string" table:style-name="ce20">
            <text:p>Municipio</text:p>
          </table:table-cell>
          <table:table-cell office:value-type="string" table:style-name="ce34">
            <text:p>Construcción</text:p>
          </table:table-cell>
          <table:table-cell table:number-columns-repeated="16382" table:style-name="ce21"/>
        </table:table-row>
        <table:table-row table:style-name="ro8">
          <table:table-cell office:value-type="string" table:style-name="ce37">
            <text:p>PROVINCIA: ALBACETE</text:p>
          </table:table-cell>
          <table:table-cell table:style-name="ce38"/>
          <table:table-cell table:number-columns-repeated="16382" table:style-name="ce8"/>
        </table:table-row>
        <table:table-row table:style-name="ro8">
          <table:table-cell office:value-type="string" table:style-name="ce19">
            <text:p>02001 - ABENGIBRE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2 - ALATOZ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3 - ALBACETE</text:p>
          </table:table-cell>
          <table:table-cell office:value-type="float" office:value="2083" table:style-name="ce7">
            <text:p>2.08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4 - ALBATANA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5 - ALBOREA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6 - ALCADOZO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7 - ALCALA DEL</text:p>
            <text:p>JUCAR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8 - ALCARAZ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9 - ALMANSA</text:p>
          </table:table-cell>
          <table:table-cell office:value-type="float" office:value="252" table:style-name="ce7">
            <text:p>25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0 - ALPERA</text:p>
          </table:table-cell>
          <table:table-cell office:value-type="float" office:value="25" table:style-name="ce7">
            <text:p>2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1 - AYNA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2 - BALAZOTE</text:p>
          </table:table-cell>
          <table:table-cell office:value-type="float" office:value="41" table:style-name="ce7">
            <text:p>4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3 - BALSA DE VE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4 - BALLESTERO (EL)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5 - BARRAX</text:p>
          </table:table-cell>
          <table:table-cell office:value-type="float" office:value="25" table:style-name="ce7">
            <text:p>2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6 - BIENSERVIDA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7 - BOGARRA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8 - BONETE</text:p>
          </table:table-cell>
          <table:table-cell office:value-type="float" office:value="26" table:style-name="ce7">
            <text:p>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9 - BONILLO (EL)</text:p>
          </table:table-cell>
          <table:table-cell office:value-type="float" office:value="28" table:style-name="ce7">
            <text:p>2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0 - CARCELEN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1 - CASAS DE JUAN</text:p>
            <text:p>NUÑEZ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2 - CASAS DE LAZAR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3 - CASAS DE VES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4 - CASAS-IBAÑEZ</text:p>
          </table:table-cell>
          <table:table-cell office:value-type="float" office:value="92" table:style-name="ce7">
            <text:p>9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5 - CAUDETE</text:p>
          </table:table-cell>
          <table:table-cell office:value-type="float" office:value="159" table:style-name="ce7">
            <text:p>15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6 - CENIZATE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7 - CORRAL-RUBI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8 - COTILLA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9 - CHINCHILLA DE</text:p>
            <text:p>MONTE-ARAGON</text:p>
          </table:table-cell>
          <table:table-cell office:value-type="float" office:value="62" table:style-name="ce7">
            <text:p>6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0 - ELCHE DE LA</text:p>
            <text:p>SIERRA</text:p>
          </table:table-cell>
          <table:table-cell office:value-type="float" office:value="93" table:style-name="ce7">
            <text:p>9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1 - FEREZ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2 - FUENSANT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3 - FUENTE-ALAMO</text:p>
          </table:table-cell>
          <table:table-cell office:value-type="float" office:value="33" table:style-name="ce7">
            <text:p>3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4 - FUENTEALBILLA</text:p>
          </table:table-cell>
          <table:table-cell office:value-type="float" office:value="38" table:style-name="ce7">
            <text:p>3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5 - GINETA (LA)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6 - GOLOSALV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7 - HELLIN</text:p>
          </table:table-cell>
          <table:table-cell office:value-type="float" office:value="351" table:style-name="ce7">
            <text:p>35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8 - HERRERA (LA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9 - HIGUERUELA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0 - HOYA-GONZALO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1 - JORQUER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2 - LETUR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3 - LEZUZA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4 - LIETOR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5 - MADRIGUERAS</text:p>
          </table:table-cell>
          <table:table-cell office:value-type="float" office:value="76" table:style-name="ce7">
            <text:p>7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6 - MAHORA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7 - MASEGOS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8 - MINAYA</text:p>
          </table:table-cell>
          <table:table-cell office:value-type="float" office:value="32" table:style-name="ce7">
            <text:p>3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9 - MOLINICOS</text:p>
          </table:table-cell>
          <table:table-cell office:value-type="float" office:value="27" table:style-name="ce7">
            <text:p>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0 - MONTALV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1 - MONTEALEGRE DEL</text:p>
            <text:p>CASTILLO</text:p>
          </table:table-cell>
          <table:table-cell office:value-type="float" office:value="25" table:style-name="ce7">
            <text:p>2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2 - MOTILLEJ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3 - MUNERA</text:p>
          </table:table-cell>
          <table:table-cell office:value-type="float" office:value="81" table:style-name="ce7">
            <text:p>8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4 - NAVAS DE</text:p>
            <text:p>JORQUER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5 - NERPIO</text:p>
          </table:table-cell>
          <table:table-cell office:value-type="float" office:value="28" table:style-name="ce7">
            <text:p>2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6 - ONTUR</text:p>
          </table:table-cell>
          <table:table-cell office:value-type="float" office:value="29" table:style-name="ce7">
            <text:p>2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7 - OSSA DE MONTIEL</text:p>
          </table:table-cell>
          <table:table-cell office:value-type="float" office:value="33" table:style-name="ce7">
            <text:p>3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8 - PATERNA DEL</text:p>
            <text:p>MADER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9 - PEÑASCOS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0 - PEÑAS DE SAN</text:p>
            <text:p>PEDRO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1 - PETROLA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2 - POVEDILL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3 - POZOHONDO</text:p>
          </table:table-cell>
          <table:table-cell office:value-type="float" office:value="22" table:style-name="ce7">
            <text:p>2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4 - POZO-LORENTE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5 - POZUELO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6 - RECUEJA (LA)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7 - RIOPAR</text:p>
          </table:table-cell>
          <table:table-cell office:value-type="float" office:value="53" table:style-name="ce7">
            <text:p>5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8 - ROBLEDO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9 - RODA (LA)</text:p>
          </table:table-cell>
          <table:table-cell office:value-type="float" office:value="198" table:style-name="ce7">
            <text:p>19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0 - SALOBRE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1 - SAN PEDR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2 - SOCOVOS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3 - TARAZONA DE LA</text:p>
            <text:p>MANCHA</text:p>
          </table:table-cell>
          <table:table-cell office:value-type="float" office:value="122" table:style-name="ce7">
            <text:p>12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4 - TOBARRA</text:p>
          </table:table-cell>
          <table:table-cell office:value-type="float" office:value="99" table:style-name="ce7">
            <text:p>9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5 - VALDEGANGA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6 - VIAN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7 - VILLA DE VE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8 - VILLALGORDO DEL</text:p>
            <text:p>JUCAR</text:p>
          </table:table-cell>
          <table:table-cell office:value-type="float" office:value="23" table:style-name="ce7">
            <text:p>2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9 - VILLAMALEA</text:p>
          </table:table-cell>
          <table:table-cell office:value-type="float" office:value="57" table:style-name="ce7">
            <text:p>5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80 - VILLAPALACIO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81 - VILLARROBLEDO</text:p>
          </table:table-cell>
          <table:table-cell office:value-type="float" office:value="332" table:style-name="ce7">
            <text:p>33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82 - VILLATOY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83 - VILLAVALIENTE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84 - VILLAVERDE DE</text:p>
            <text:p>GUADALIMAR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10">
          <table:table-cell office:value-type="string" table:style-name="ce19">
            <text:p>02085 - VIVERO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86 - YESTE</text:p>
          </table:table-cell>
          <table:table-cell office:value-type="float" office:value="38" table:style-name="ce7">
            <text:p>38</text:p>
          </table:table-cell>
          <table:table-cell table:number-columns-repeated="16382" table:style-name="ce8"/>
        </table:table-row>
        <table:table-row table:style-name="ro10">
          <table:table-cell office:value-type="string" table:style-name="ce19">
            <text:p>02901 - POZO CAÑADA</text:p>
          </table:table-cell>
          <table:table-cell office:value-type="float" office:value="53" table:style-name="ce7">
            <text:p>5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111" table:style-name="ce7">
            <text:p>1.1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6154" table:style-name="ce12">
            <text:p>6.15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39">
            <text:p>PROVINCIA: CIUDAD REAL</text:p>
          </table:table-cell>
          <table:table-cell table:style-name="ce40"/>
          <table:table-cell table:number-columns-repeated="16382" table:style-name="ce8"/>
        </table:table-row>
        <table:table-row table:style-name="ro8">
          <table:table-cell office:value-type="string" table:style-name="ce19">
            <text:p>13001 - ABENOJAR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2 - AGUDO</text:p>
          </table:table-cell>
          <table:table-cell office:value-type="float" office:value="31" table:style-name="ce7">
            <text:p>3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3 - ALAMILLO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4 - ALBALADEJO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5 - ALCAZAR DE SAN</text:p>
            <text:p>JUAN</text:p>
          </table:table-cell>
          <table:table-cell office:value-type="float" office:value="332" table:style-name="ce7">
            <text:p>33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6 - ALCOBA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7 - ALCOLEA DE</text:p>
            <text:p>CALATRAVA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8 - ALCUBILLA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9 - ALDEA DEL REY</text:p>
          </table:table-cell>
          <table:table-cell office:value-type="float" office:value="27" table:style-name="ce7">
            <text:p>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0 - ALHAMBR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1 - ALMADEN</text:p>
          </table:table-cell>
          <table:table-cell office:value-type="float" office:value="83" table:style-name="ce7">
            <text:p>8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2 - ALMADENEJO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3 - ALMAGRO</text:p>
          </table:table-cell>
          <table:table-cell office:value-type="float" office:value="108" table:style-name="ce7">
            <text:p>10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4 - ALMEDIN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5 - ALMODOVAR DEL</text:p>
            <text:p>CAMPO</text:p>
          </table:table-cell>
          <table:table-cell office:value-type="float" office:value="55" table:style-name="ce7">
            <text:p>5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6 - ALMURADIEL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7 - ANCHURAS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8 - ARENAS DE SAN</text:p>
            <text:p>JUAN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9 - ARGAMASILLA DE</text:p>
            <text:p>ALBA</text:p>
          </table:table-cell>
          <table:table-cell office:value-type="float" office:value="105" table:style-name="ce7">
            <text:p>10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0 - ARGAMASILLA DE</text:p>
            <text:p>CALATRAVA</text:p>
          </table:table-cell>
          <table:table-cell office:value-type="float" office:value="73" table:style-name="ce7">
            <text:p>7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1 - ARROBA DE LOS</text:p>
            <text:p>MONTE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2 - BALLESTEROS DE</text:p>
            <text:p>CALATRAV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3 - BOLAÑOS DE</text:p>
            <text:p>CALATRAVA</text:p>
          </table:table-cell>
          <table:table-cell office:value-type="float" office:value="116" table:style-name="ce7">
            <text:p>1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4 - BRAZATORTAS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5 - CABEZARADO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6 - CABEZARRUBIAS</text:p>
            <text:p>DEL PUERT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7 - CALZADA DE</text:p>
            <text:p>CALATRAVA</text:p>
          </table:table-cell>
          <table:table-cell office:value-type="float" office:value="35" table:style-name="ce7">
            <text:p>3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8 - CAMPO DE</text:p>
            <text:p>CRIPTANA</text:p>
          </table:table-cell>
          <table:table-cell office:value-type="float" office:value="240" table:style-name="ce7">
            <text:p>24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9 - CAÑADA DE</text:p>
            <text:p>CALATRAV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0 - CARACUEL DE</text:p>
            <text:p>CALATRAV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1 - CARRION DE</text:p>
            <text:p>CALATRAVA</text:p>
          </table:table-cell>
          <table:table-cell office:value-type="float" office:value="34" table:style-name="ce7">
            <text:p>3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2 - CARRIZOSA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3 - CASTELLAR DE</text:p>
            <text:p>SANTIAGO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4 - CIUDAD REAL</text:p>
          </table:table-cell>
          <table:table-cell office:value-type="float" office:value="867" table:style-name="ce7">
            <text:p>86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5 - CORRAL DE</text:p>
            <text:p>CALATRAV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6 - CORTIJOS (LOS)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7 - COZAR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8 - CHILLON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9 - DAIMIEL</text:p>
          </table:table-cell>
          <table:table-cell office:value-type="float" office:value="260" table:style-name="ce7">
            <text:p>26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0 - FERNAN</text:p>
            <text:p>CABALLERO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1 - FONTANAREJ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2 - FUENCALIENTE</text:p>
          </table:table-cell>
          <table:table-cell office:value-type="float" office:value="27" table:style-name="ce7">
            <text:p>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3 - FUENLLANA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4 - FUENTE EL FRESNO</text:p>
          </table:table-cell>
          <table:table-cell office:value-type="float" office:value="48" table:style-name="ce7">
            <text:p>4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5 - GRANATULA DE</text:p>
            <text:p>CALATRAV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6 - GUADALMEZ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7 - HERENCIA</text:p>
          </table:table-cell>
          <table:table-cell office:value-type="float" office:value="109" table:style-name="ce7">
            <text:p>10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8 - HINOJOSAS DE</text:p>
            <text:p>CALATRAV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9 - HORCAJO DE LOS</text:p>
            <text:p>MONTES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0 - LABORES (LAS)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1 - LUCIAN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2 - MALAGON</text:p>
          </table:table-cell>
          <table:table-cell office:value-type="float" office:value="87" table:style-name="ce7">
            <text:p>8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3 - MANZANARES</text:p>
          </table:table-cell>
          <table:table-cell office:value-type="float" office:value="157" table:style-name="ce7">
            <text:p>15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4 - MEMBRILLA</text:p>
          </table:table-cell>
          <table:table-cell office:value-type="float" office:value="57" table:style-name="ce7">
            <text:p>5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5 - MESTANZ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6 - MIGUELTURRA</text:p>
          </table:table-cell>
          <table:table-cell office:value-type="float" office:value="129" table:style-name="ce7">
            <text:p>12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7 - MONTIEL</text:p>
          </table:table-cell>
          <table:table-cell office:value-type="float" office:value="34" table:style-name="ce7">
            <text:p>3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8 - MORAL DE</text:p>
            <text:p>CALATRAVA</text:p>
          </table:table-cell>
          <table:table-cell office:value-type="float" office:value="126" table:style-name="ce7">
            <text:p>1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9 - NAVALPINO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0 - NAVAS DE ESTENA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1 - PEDRO MUÑOZ</text:p>
          </table:table-cell>
          <table:table-cell office:value-type="float" office:value="96" table:style-name="ce7">
            <text:p>9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2 - PICON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3 - PIEDRABUENA</text:p>
          </table:table-cell>
          <table:table-cell office:value-type="float" office:value="52" table:style-name="ce7">
            <text:p>5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4 - POBLETE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5 - PORZUNA</text:p>
          </table:table-cell>
          <table:table-cell office:value-type="float" office:value="59" table:style-name="ce7">
            <text:p>5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6 - POZUELO DE</text:p>
            <text:p>CALATRAVA</text:p>
          </table:table-cell>
          <table:table-cell office:value-type="float" office:value="29" table:style-name="ce7">
            <text:p>2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7 - POZUELOS DE</text:p>
            <text:p>CALATRAVA (LOS)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8 - PUEBLA DE DON</text:p>
            <text:p>RODRIGO</text:p>
          </table:table-cell>
          <table:table-cell office:value-type="float" office:value="21" table:style-name="ce7">
            <text:p>2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9 - PUEBLA DEL</text:p>
            <text:p>PRINCIPE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0 - PUERTO LAPICE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1 - PUERTOLLANO</text:p>
          </table:table-cell>
          <table:table-cell office:value-type="float" office:value="378" table:style-name="ce7">
            <text:p>37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2 - RETUERTA DEL</text:p>
            <text:p>BULLAQUE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3 - SACERUEL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4 - SAN CARLOS DEL</text:p>
            <text:p>VALLE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5 - SAN LORENZO DE</text:p>
            <text:p>CALATRAV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6 - SANTA CRUZ DE</text:p>
            <text:p>LOS CAÑAMOS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7 - SANTA CRUZ DE</text:p>
            <text:p>MUDELA</text:p>
          </table:table-cell>
          <table:table-cell office:value-type="float" office:value="36" table:style-name="ce7">
            <text:p>3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8 - SOCUELLAMOS</text:p>
          </table:table-cell>
          <table:table-cell office:value-type="float" office:value="211" table:style-name="ce7">
            <text:p>2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9 - SOLANA (LA)</text:p>
          </table:table-cell>
          <table:table-cell office:value-type="float" office:value="229" table:style-name="ce7">
            <text:p>22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0 - SOLANA DEL PIN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1 - TERRINCHES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2 - TOMELLOSO</text:p>
          </table:table-cell>
          <table:table-cell office:value-type="float" office:value="585" table:style-name="ce7">
            <text:p>58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3 - TORRALBA DE</text:p>
            <text:p>CALATRAVA</text:p>
          </table:table-cell>
          <table:table-cell office:value-type="float" office:value="66" table:style-name="ce7">
            <text:p>6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4 - TORRE DE JUAN</text:p>
            <text:p>ABAD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5 - TORRENUEVA</text:p>
          </table:table-cell>
          <table:table-cell office:value-type="float" office:value="45" table:style-name="ce7">
            <text:p>4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6 - VALDEMANCO DEL</text:p>
            <text:p>ESTERA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7 - VALDEPEÑAS</text:p>
          </table:table-cell>
          <table:table-cell office:value-type="float" office:value="328" table:style-name="ce7">
            <text:p>32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8 - VALENZUELA DE</text:p>
            <text:p>CALATRAV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9 - VILLAHERMOSA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0 - VILLAMANRIQUE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1 - VILLAMAYOR DE</text:p>
            <text:p>CALATRAVA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2 - VILLANUEVA DE LA</text:p>
            <text:p>FUENTE</text:p>
          </table:table-cell>
          <table:table-cell office:value-type="float" office:value="42" table:style-name="ce7">
            <text:p>4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3 - VILLANUEVA DE</text:p>
            <text:p>LOS INFANTES</text:p>
          </table:table-cell>
          <table:table-cell office:value-type="float" office:value="67" table:style-name="ce7">
            <text:p>6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4 - VILLANUEVA DE</text:p>
            <text:p>SAN CARL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5 - VILLAR DEL POZ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6 - VILLARRUBIA DE</text:p>
            <text:p>LOS OJOS</text:p>
          </table:table-cell>
          <table:table-cell office:value-type="float" office:value="187" table:style-name="ce7">
            <text:p>18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7 - VILLARTA DE SAN</text:p>
            <text:p>JUAN</text:p>
          </table:table-cell>
          <table:table-cell office:value-type="float" office:value="29" table:style-name="ce7">
            <text:p>2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8 - VISO DEL MARQUES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10">
          <table:table-cell office:value-type="string" table:style-name="ce19">
            <text:p>13901 - ROBLEDO (EL)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902 - RUIDER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10">
          <table:table-cell office:value-type="string" table:style-name="ce19">
            <text:p>13903 - ARENALES DE SAN</text:p>
            <text:p>GREGORIO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904 - LLANOS DEL</text:p>
            <text:p>CAUDILLO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615" table:style-name="ce7">
            <text:p>1.6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7806" table:style-name="ce12">
            <text:p>7.806</text:p>
          </table:table-cell>
          <table:table-cell table:number-columns-repeated="16382" table:style-name="ce8"/>
        </table:table-row>
        <table:table-row table:style-name="ro8">
          <table:table-cell table:style-name="ce39"/>
          <table:table-cell table:style-name="ce40"/>
          <table:table-cell table:number-columns-repeated="16382" table:style-name="ce8"/>
        </table:table-row>
        <table:table-row table:style-name="ro8">
          <table:table-cell office:value-type="string" table:style-name="ce19">
            <text:p>16001 - ABIA DE LA</text:p>
            <text:p>OBISPALI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2 - ACEBRON (EL)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3 - ALARCON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4 - ALBALADEJO DEL</text:p>
            <text:p>CUENDE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5 - ALBALATE DE LAS</text:p>
            <text:p>NOGUERA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6 - ALBENDE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7 - ALBERCA DE</text:p>
            <text:p>ZANCARA (LA)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8 - ALCALA DE LA</text:p>
            <text:p>VEG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9 - ALCANTUD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0 - ALCAZAR DEL REY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1 - ALCOHUJAT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2 - ALCONCHEL DE LA</text:p>
            <text:p>ESTRELL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3 - ALGARR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4 - ALIAGUILLA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5 - ALMARCHA (LA)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6 - ALMENDR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7 - ALMODOVAR DEL</text:p>
            <text:p>PINAR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8 - ALMONACID DEL</text:p>
            <text:p>MARQUESADO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9 - ALTAREJO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0 - ARANDILLA DEL</text:p>
            <text:p>ARROY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2 - ARCOS DE LA</text:p>
            <text:p>SIERR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3 - CHILLARON DE</text:p>
            <text:p>CUENC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4 - ARGUISUELA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5 - ARRANCACEPA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6 - ATALAYA DEL</text:p>
            <text:p>CAÑAVATE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7 - BARAJAS DE MELO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9 - BARCHIN DEL</text:p>
            <text:p>HOY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0 - BASCUÑANA DE</text:p>
            <text:p>SAN PEDR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1 - BEAMUD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2 - BELINCHON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3 - BELMONTE</text:p>
          </table:table-cell>
          <table:table-cell office:value-type="float" office:value="77" table:style-name="ce7">
            <text:p>7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4 - BELMONTEJ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5 - BETET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6 - BONICHES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8 - BUCIEGA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9 - BUENACHE DE</text:p>
            <text:p>ALARCON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0 - BUENACHE DE LA</text:p>
            <text:p>SIER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1 - BUENDI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2 - CAMPILLO DE</text:p>
            <text:p>ALTOBUEY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3 -</text:p>
            <text:p>CAMPILLOS-PARAVIENTO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4 - CAMPILLOS-SIER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5 - CANALEJAS DEL</text:p>
            <text:p>ARROY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6 - CAÑADA DEL HOY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7 - CAÑADA JUNCOS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8 - CAÑAMARES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9 - CAÑAVATE (EL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0 - CAÑAVERAS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1 - CAÑAVERUELA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2 - CAÑETE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3 - CAÑIZARES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5 - CARBONERAS DE</text:p>
            <text:p>GUADAZAON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6 - CARDENETE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7 - CARRASCOS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8 - CARRASCOSA DE</text:p>
            <text:p>HAR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0 - CASAS DE BENITEZ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1 - CASAS DE</text:p>
            <text:p>FERNANDO ALONSO</text:p>
          </table:table-cell>
          <table:table-cell office:value-type="float" office:value="28" table:style-name="ce7">
            <text:p>2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2 - CASAS DE</text:p>
            <text:p>GARCIMOLIN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3 - CASAS DE</text:p>
            <text:p>GUIJARRO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4 - CASAS DE HARO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5 - CASAS DE LOS</text:p>
            <text:p>PINO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6 - CASASIMARRO</text:p>
          </table:table-cell>
          <table:table-cell office:value-type="float" office:value="60" table:style-name="ce7">
            <text:p>6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7 - CASTEJON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8 - CASTILLEJO DE</text:p>
            <text:p>INIEST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0 -</text:p>
            <text:p>CASTILLEJO-SIER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1 -</text:p>
            <text:p>CASTILLO-ALBARAÑEZ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2 - CASTILLO DE</text:p>
            <text:p>GARCIMUÑOZ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3 - CERVERA DEL</text:p>
            <text:p>LLAN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4 - CIERVA (LA)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8 - CUENCA</text:p>
          </table:table-cell>
          <table:table-cell office:value-type="float" office:value="641" table:style-name="ce7">
            <text:p>64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9 - CUEVA DEL HIERR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1 - CHUMILLA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2 - ENGUIDANOS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3 - FRESNEDA DE</text:p>
            <text:p>ALTAREJO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4 - FRESNEDA DE LA</text:p>
            <text:p>SIER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5 - FRONTERA (LA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6 - FUENTE DE PEDRO</text:p>
            <text:p>NAHARRO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7 - FUENTELESPINO DE</text:p>
            <text:p>HAR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8 - FUENTELESPINO DE</text:p>
            <text:p>MOY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9 - FUENTES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1 - FUERTESCUS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2 - GABALDON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3 - GARABALL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4 - GASCUEÑ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5 - GRAJA DE</text:p>
            <text:p>CAMPALB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6 - GRAJA DE INIEST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7 - HENAREJOS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8 - HERRUMBLAR (EL)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9 - HINOJOSA (LA)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0 - HINOJOSOS (LOS)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1 - HITO (EL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2 - HONRUBIA</text:p>
          </table:table-cell>
          <table:table-cell office:value-type="float" office:value="22" table:style-name="ce7">
            <text:p>2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3 - HONTANAY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4 - HONTECILLA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6 - HORCAJO DE</text:p>
            <text:p>SANTIAGO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7 - HUELAM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8 - HUELVE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9 - HUERGUIN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0 - HUERTA DE LA</text:p>
            <text:p>OBISPALI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1 - HUERTA DEL</text:p>
            <text:p>MARQUESAD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2 - HUETE</text:p>
          </table:table-cell>
          <table:table-cell office:value-type="float" office:value="26" table:style-name="ce7">
            <text:p>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3 - INIESTA</text:p>
          </table:table-cell>
          <table:table-cell office:value-type="float" office:value="55" table:style-name="ce7">
            <text:p>5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5 - LAGUNA DEL</text:p>
            <text:p>MARQUESAD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6 - LAGUNASEC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7 - LANDETE</text:p>
          </table:table-cell>
          <table:table-cell office:value-type="float" office:value="26" table:style-name="ce7">
            <text:p>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8 - LEDAÑA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9 - LEGANIEL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1 - MAJADAS (LAS)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2 - MARIAN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3 - MASEGOS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4 - MESAS (LAS)</text:p>
          </table:table-cell>
          <table:table-cell office:value-type="float" office:value="39" table:style-name="ce7">
            <text:p>3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5 - MINGLANILLA</text:p>
          </table:table-cell>
          <table:table-cell office:value-type="float" office:value="25" table:style-name="ce7">
            <text:p>2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6 - MIRA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8 - MONREAL DEL</text:p>
            <text:p>LLAN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9 - MONTALBANEJ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0 - MONTALBO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1 - MONTEAGUDO DE</text:p>
            <text:p>LAS SALINA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2 - MOTA DE</text:p>
            <text:p>ALTAREJ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3 - MOTA DEL CUERVO</text:p>
          </table:table-cell>
          <table:table-cell office:value-type="float" office:value="135" table:style-name="ce7">
            <text:p>13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4 - MOTILLA DEL</text:p>
            <text:p>PALANCAR</text:p>
          </table:table-cell>
          <table:table-cell office:value-type="float" office:value="88" table:style-name="ce7">
            <text:p>8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5 - MOY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7 - NARBONET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9 - OLIVARES DE</text:p>
            <text:p>JUCAR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0 - OLMEDA DE LA</text:p>
            <text:p>CUEST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1 - OLMEDA DEL REY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2 - OLMEDILLA DE</text:p>
            <text:p>ALARCON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3 - OLMEDILLA DE ELIZ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5 - OSA DE LA VEG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6 - PAJARON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7 - PAJARONCILL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8 - PALOMARES DEL</text:p>
            <text:p>CAMPO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9 - PALOME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0 - PARACUELL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1 - PARED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2 - PARRA DE LAS</text:p>
            <text:p>VEGAS (LA)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3 - PEDERNOSO (EL)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4 - PEDROÑERAS (LAS)</text:p>
          </table:table-cell>
          <table:table-cell office:value-type="float" office:value="91" table:style-name="ce7">
            <text:p>9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5 - PERAL (EL)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6 - PERALEJA (LA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7 - PESQUERA (LA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8 - PICAZO (EL)</text:p>
          </table:table-cell>
          <table:table-cell office:value-type="float" office:value="28" table:style-name="ce7">
            <text:p>2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9 - PINAREJ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0 - PINEDA DE</text:p>
            <text:p>CIGÜEL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1 - PIQUERAS DEL</text:p>
            <text:p>CASTILL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2 - PORTALRUBIO DE</text:p>
            <text:p>GUADAMEJUD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3 - PORTILL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5 - POYATO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6 - POZOAMARGO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7 - POZORRUBI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9 - POZUELO (EL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0 - PRIEGO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1 - PROVENCIO (EL)</text:p>
          </table:table-cell>
          <table:table-cell office:value-type="float" office:value="32" table:style-name="ce7">
            <text:p>3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2 - PUEBLA DE</text:p>
            <text:p>ALMENAR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3 - PUEBLA DE DON</text:p>
            <text:p>FRANCISC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4 - PUEBLA DEL</text:p>
            <text:p>SALVADOR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5 - QUINTANAR DEL</text:p>
            <text:p>REY</text:p>
          </table:table-cell>
          <table:table-cell office:value-type="float" office:value="143" table:style-name="ce7">
            <text:p>14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6 - RADA DE HAR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7 - REILL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81 - ROZALEN DEL</text:p>
            <text:p>MONTE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85 -</text:p>
            <text:p>SACEDA-TRASIERR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86 - SAELICES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87 - SALINAS DEL</text:p>
            <text:p>MANZAN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88 - SALMERONCILL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89 - SALVACAÑETE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0 - SAN CLEMENTE</text:p>
          </table:table-cell>
          <table:table-cell office:value-type="float" office:value="86" table:style-name="ce7">
            <text:p>8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1 - SAN LORENZO DE</text:p>
            <text:p>LA PARRILLA</text:p>
          </table:table-cell>
          <table:table-cell office:value-type="float" office:value="33" table:style-name="ce7">
            <text:p>3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2 - SAN MARTIN DE</text:p>
            <text:p>BONICHE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3 - SAN PEDRO</text:p>
            <text:p>PALMICH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4 - SANTA CRUZ DE</text:p>
            <text:p>MOYA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5 - SANTA MARIA DEL</text:p>
            <text:p>CAMPO RUS</text:p>
          </table:table-cell>
          <table:table-cell office:value-type="float" office:value="22" table:style-name="ce7">
            <text:p>2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6 - SANTA MARIA DE</text:p>
            <text:p>LOS LLANOS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7 - SANTA MARIA DEL</text:p>
            <text:p>VAL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8 - SISANTE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9 - SOLERA DE</text:p>
            <text:p>GABALDON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02 - TALAYUELAS</text:p>
          </table:table-cell>
          <table:table-cell office:value-type="float" office:value="28" table:style-name="ce7">
            <text:p>2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03 - TARANCON</text:p>
          </table:table-cell>
          <table:table-cell office:value-type="float" office:value="199" table:style-name="ce7">
            <text:p>19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04 - TEBAR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05 - TEJADILLO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06 - TINAJA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09 - TORRALB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1 - TORREJONCILLO</text:p>
            <text:p>DEL REY</text:p>
          </table:table-cell>
          <table:table-cell office:value-type="float" office:value="22" table:style-name="ce7">
            <text:p>2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2 - TORRUBIA DEL</text:p>
            <text:p>CAMPO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3 - TORRUBIA DEL</text:p>
            <text:p>CASTILL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5 - TRAGACETE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6 - TRESJUNCO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7 - TRIBALD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8 - UCLE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9 - UÑ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24 - VALDEMEC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25 - VALDEMORILLO DE</text:p>
            <text:p>LA SIERR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27 -</text:p>
            <text:p>VALDEMORO-SIERR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28 - VALDEOLIVAS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31 - VALHERMOSO DE</text:p>
            <text:p>LA FUENT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34 - VALSALOBRE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36 - VALVERDE DE</text:p>
            <text:p>JUCAR</text:p>
          </table:table-cell>
          <table:table-cell office:value-type="float" office:value="23" table:style-name="ce7">
            <text:p>2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37 - VALVERDEJ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38 - VARA DE REY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39 - VEGA DEL</text:p>
            <text:p>CODORN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0 - VELLISC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2 - VILLACONEJOS DE</text:p>
            <text:p>TRABAQUE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3 - VILLAESCUSA DE</text:p>
            <text:p>HARO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4 - VILLAGARCIA DEL</text:p>
            <text:p>LLANO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5 - VILLALBA DE LA</text:p>
            <text:p>SIERR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16246 - VILLALBA DEL REY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10">
          <table:table-cell office:value-type="string" table:style-name="ce19">
            <text:p>16247 - VILLALGORDO DEL</text:p>
            <text:p>MARQUESAD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8 - VILLALPARDO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9 - VILLAMAYOR DE</text:p>
            <text:p>SANTIAGO</text:p>
          </table:table-cell>
          <table:table-cell office:value-type="float" office:value="28" table:style-name="ce7">
            <text:p>2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0 - VILLANUEVA DE</text:p>
            <text:p>GUADAMEJUD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1 - VILLANUEVA DE LA</text:p>
            <text:p>JARA</text:p>
          </table:table-cell>
          <table:table-cell office:value-type="float" office:value="44" table:style-name="ce7">
            <text:p>4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3 - VILLAR DE CAÑAS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4 - VILLAR DE</text:p>
            <text:p>DOMINGO GARCI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5 - VILLAR DE LA</text:p>
            <text:p>ENCIN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8 - VILLAR DEL HUM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9 - VILLAR DEL</text:p>
            <text:p>INFANTAD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63 - VILLAR DE OLALL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64 - VILLAREJO DE</text:p>
            <text:p>FUENTES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65 - VILLAREJO DE LA</text:p>
            <text:p>PEÑUEL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66 -</text:p>
            <text:p>VILLAREJO-PERIESTEBAN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69 - VILLARES DEL SAZ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0 - VILLARRUBI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1 - VILLARTA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2 - VILLAS DE LA</text:p>
            <text:p>VENTOS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3 - VILLAVERDE Y</text:p>
            <text:p>PASACONSOL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4 - VILLOR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5 - VINDEL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6 - YEMED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7 - ZAFRA DE</text:p>
            <text:p>ZANCAR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8 - ZAFRILL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9 - ZARZA DE TAJ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80 - ZARZUEL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1 - CAMPOS DEL</text:p>
            <text:p>PARAISO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2 - VALDETORTOL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3 - VALERAS (LAS)</text:p>
          </table:table-cell>
          <table:table-cell office:value-type="float" office:value="48" table:style-name="ce7">
            <text:p>4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4 - FUENTENAVA DE</text:p>
            <text:p>JABAG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5 - ARCAS DEL VILLAR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6 - VALDECOLMENAS</text:p>
            <text:p>(LOS)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8 - POZORRUBIELOS</text:p>
            <text:p>DE LA MANCH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9 - SOTORRIBAS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10 - VILLAR Y VELASC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904" table:style-name="ce7">
            <text:p>90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4017" table:style-name="ce12">
            <text:p>4.017</text:p>
          </table:table-cell>
          <table:table-cell table:number-columns-repeated="16382" table:style-name="ce8"/>
        </table:table-row>
        <table:table-row table:style-name="ro8">
          <table:table-cell table:style-name="ce39"/>
          <table:table-cell table:style-name="ce40"/>
          <table:table-cell table:number-columns-repeated="16382" table:style-name="ce8"/>
        </table:table-row>
        <table:table-row table:style-name="ro8">
          <table:table-cell office:value-type="string" table:style-name="ce19">
            <text:p>19001 - ABANADES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2 - ABLANQUE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3 - ADOBES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4 - ALAMINOS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5 - ALARILLA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6 - ALBALATE DE</text:p>
            <text:p>ZORITA</text:p>
          </table:table-cell>
          <table:table-cell office:value-type="float" office:value="27" table:style-name="ce6">
            <text:p>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7 - ALBARES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8 - ALBENDIEGO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9 - ALCOCER</text:p>
          </table:table-cell>
          <table:table-cell office:value-type="float" office:value="10" table:style-name="ce6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11 - ALCOLEA DEL</text:p>
            <text:p>PINAR</text:p>
          </table:table-cell>
          <table:table-cell office:value-type="float" office:value="9" table:style-name="ce6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13 - ALCOROCHES</text:p>
          </table:table-cell>
          <table:table-cell office:value-type="float" office:value="7" table:style-name="ce6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15 - ALDEANUEVA DE</text:p>
            <text:p>GUADALAJARA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16 - ALGAR DE MESA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17 - ALGORA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18 - ALHONDIGA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20 - ALMADRONES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21 - ALMOGUERA</text:p>
          </table:table-cell>
          <table:table-cell office:value-type="float" office:value="12" table:style-name="ce6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22 - ALMONACID DE</text:p>
            <text:p>ZORITA</text:p>
          </table:table-cell>
          <table:table-cell office:value-type="float" office:value="16" table:style-name="ce6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23 - ALOCEN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24 - ALOVERA</text:p>
          </table:table-cell>
          <table:table-cell office:value-type="float" office:value="93" table:style-name="ce6">
            <text:p>9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27 - ALUSTANTE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31 - ANGON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7">
            <text:p>19032 - ANGUITA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33 - ANQUELA DEL</text:p>
            <text:p>DUCADO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36 - ARANZUEQUE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37 - ARBANCON</text:p>
          </table:table-cell>
          <table:table-cell office:value-type="float" office:value="5" table:style-name="ce6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39 - ARGECILLA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0 - ARMALLONES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1 - ARMUÑA DE</text:p>
            <text:p>TAJUÑA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3 - ATANZON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4 - ATIENZA</text:p>
          </table:table-cell>
          <table:table-cell office:value-type="float" office:value="18" table:style-name="ce6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5 - AUÑON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6 - AZUQUECA DE</text:p>
            <text:p>HENARES</text:p>
          </table:table-cell>
          <table:table-cell office:value-type="float" office:value="249" table:style-name="ce6">
            <text:p>24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8 - BAÑOS DE TAJO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9 - BAÑUELOS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0 - BARRIOPEDRO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1 - BERNINCHES</text:p>
          </table:table-cell>
          <table:table-cell office:value-type="float" office:value="4" table:style-name="ce6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2 - BODERA (LA)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3 - BRIHUEGA</text:p>
          </table:table-cell>
          <table:table-cell office:value-type="float" office:value="49" table:style-name="ce6">
            <text:p>4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4 - BUDIA</text:p>
          </table:table-cell>
          <table:table-cell office:value-type="float" office:value="5" table:style-name="ce6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5 - BUJALARO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7 - BUSTARES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8 - CABANILLAS DEL</text:p>
            <text:p>CAMPO</text:p>
          </table:table-cell>
          <table:table-cell office:value-type="float" office:value="175" table:style-name="ce6">
            <text:p>17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7">
            <text:p>19059 - CAMPILLO DE</text:p>
            <text:p>DUEÑAS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60 - CAMPILLO DE</text:p>
            <text:p>RANAS</text:p>
          </table:table-cell>
          <table:table-cell office:value-type="float" office:value="2" table:style-name="ce43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8">
            <text:p>19061 - CAMPISABALOS</text:p>
          </table:table-cell>
          <table:table-cell office:value-type="float" office:value="4" table:style-name="ce6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64 - CANREDONDO</text:p>
          </table:table-cell>
          <table:table-cell office:value-type="float" office:value="4" table:style-name="ce6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65 - CANTALOJAS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66 - CAÑIZAR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67 - CARDOSO DE LA</text:p>
            <text:p>SIERRA (EL)</text:p>
          </table:table-cell>
          <table:table-cell office:value-type="float" office:value="4" table:style-name="ce6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0 - CASA DE UCEDA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1 - CASAR (EL)</text:p>
          </table:table-cell>
          <table:table-cell office:value-type="float" office:value="132" table:style-name="ce6">
            <text:p>13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3 - CASAS DE SAN</text:p>
            <text:p>GALINDO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4 - CASPUEÑAS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6 - CASTELLAR DE LA</text:p>
            <text:p>MUELA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8 - CASTILFORTE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9 - CASTILNUEVO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80 - CENDEJAS DE</text:p>
            <text:p>ENMEDIO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81 - CENDEJAS DE LA</text:p>
            <text:p>TORRE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82 - CENTENERA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86 - CIFUENTES</text:p>
          </table:table-cell>
          <table:table-cell office:value-type="float" office:value="39" table:style-name="ce6">
            <text:p>3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88 - CIRUELAS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90 - COBETA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91 - COGOLLOR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92 - COGOLLUDO</text:p>
          </table:table-cell>
          <table:table-cell office:value-type="float" office:value="8" table:style-name="ce6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95 - CONDEMIOS DE</text:p>
            <text:p>ABAJO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96 - CONDEMIOS DE</text:p>
            <text:p>ARRIBA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99 - CORDUENTE</text:p>
          </table:table-cell>
          <table:table-cell office:value-type="float" office:value="5" table:style-name="ce6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2 - CUBILLO DE UCEDA</text:p>
            <text:p>(EL)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3 - CHECA</text:p>
          </table:table-cell>
          <table:table-cell office:value-type="float" office:value="7" table:style-name="ce6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4 - CHEQUILLA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5 - CHILOECHES</text:p>
          </table:table-cell>
          <table:table-cell office:value-type="float" office:value="33" table:style-name="ce6">
            <text:p>3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6 - CHILLARON DEL</text:p>
            <text:p>REY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7 - DRIEBES</text:p>
          </table:table-cell>
          <table:table-cell office:value-type="float" office:value="4" table:style-name="ce6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8 - DURON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9 - EMBI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10 - ESCAMILLA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11 - ESCARICHE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12 - ESCOPETE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13 - ESPINOSA DE</text:p>
            <text:p>HENARES</text:p>
          </table:table-cell>
          <table:table-cell office:value-type="float" office:value="18" table:style-name="ce6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17 - FONTANAR</text:p>
          </table:table-cell>
          <table:table-cell office:value-type="float" office:value="18" table:style-name="ce6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19 - FUENCEMILLAN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0 - FUENTELAHIGUERA</text:p>
            <text:p>DE ALBATAGES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1 - FUENTELENCINA</text:p>
          </table:table-cell>
          <table:table-cell office:value-type="float" office:value="13" table:style-name="ce6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2 - FUENTELSAZ</text:p>
          </table:table-cell>
          <table:table-cell office:value-type="float" office:value="9" table:style-name="ce6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3 - FUENTELVIEJO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4 - FUENTENOVILLA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5 - GAJANEJOS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6 - GALAPAGOS</text:p>
          </table:table-cell>
          <table:table-cell office:value-type="float" office:value="24" table:style-name="ce6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7 - GALVE DE SORBE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9 - GASCUEÑA DE</text:p>
            <text:p>BORNOVA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0 - GUADALAJARA</text:p>
          </table:table-cell>
          <table:table-cell office:value-type="float" office:value="1127" table:style-name="ce6">
            <text:p>1.1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3 - HERAS DE AYUSO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4 - HERRERIA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5 - HIENDELAENCINA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6 - HIJES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8 - HITA</text:p>
          </table:table-cell>
          <table:table-cell office:value-type="float" office:value="7" table:style-name="ce6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42 - HONTOBA</text:p>
          </table:table-cell>
          <table:table-cell office:value-type="float" office:value="8" table:style-name="ce6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43 - HORCHE</text:p>
          </table:table-cell>
          <table:table-cell office:value-type="float" office:value="37" table:style-name="ce6">
            <text:p>3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45 - HORTEZUELA DE</text:p>
            <text:p>OCEN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47 - HUERMECES DEL</text:p>
            <text:p>CERRO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48 - HUERTAHERNANDO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50 - HUEVA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51 - HUMANES</text:p>
          </table:table-cell>
          <table:table-cell office:value-type="float" office:value="25" table:style-name="ce6">
            <text:p>2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52 - ILLANA</text:p>
          </table:table-cell>
          <table:table-cell office:value-type="float" office:value="14" table:style-name="ce6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56 - JADRAQUE</text:p>
          </table:table-cell>
          <table:table-cell office:value-type="float" office:value="40" table:style-name="ce6">
            <text:p>4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57 - JIRUEQUE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59 - LEDANCA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0 - LORANCA DE</text:p>
            <text:p>TAJUÑA</text:p>
          </table:table-cell>
          <table:table-cell office:value-type="float" office:value="20" table:style-name="ce6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1 - LUPIANA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2 - LUZAGA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3 - LUZON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5 - MAJAELRAYO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6 - MALAGA DEL</text:p>
            <text:p>FRESNO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7 - MALAGUILLA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8 - MANDAYONA</text:p>
          </table:table-cell>
          <table:table-cell office:value-type="float" office:value="4" table:style-name="ce6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9 - MANTIEL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0 - MARANCHON</text:p>
          </table:table-cell>
          <table:table-cell office:value-type="float" office:value="11" table:style-name="ce6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1 - MARCHAMALO</text:p>
          </table:table-cell>
          <table:table-cell office:value-type="float" office:value="62" table:style-name="ce6">
            <text:p>6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2 - MASEGOSO DE</text:p>
            <text:p>TAJUÑA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3 - MATARRUBIA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4 - MATILLAS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6 - MAZUECOS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7 - MEDRANDA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8 - MEGINA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9 - MEMBRILLERA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1 - MIEDES DE</text:p>
            <text:p>ATIENZA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8">
            <text:p>19182 - MIERLA (LA)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3 - MILMARCOS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4 - MILLANA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5 - MIÑOSA (LA)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6 - MIRABUENO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7 - MIRALRIO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8 - MOCHALES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9 - MOHERNANDO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0 - MOLINA DE</text:p>
            <text:p>ARAGON</text:p>
          </table:table-cell>
          <table:table-cell office:value-type="float" office:value="107" table:style-name="ce6">
            <text:p>10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2 - MONDEJAR</text:p>
          </table:table-cell>
          <table:table-cell office:value-type="float" office:value="51" table:style-name="ce6">
            <text:p>5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3 - MONTARRON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4 - MORATILLA DE LOS</text:p>
            <text:p>MELEROS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5 - MORENILLA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6 - MUDUEX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8 - NEGREDO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00 - OLIVAR (EL)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01 - OLMEDA DE</text:p>
            <text:p>COBETA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02 - OLMEDA DE</text:p>
            <text:p>JADRAQUE (LA)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04 - OREA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09 - PARDOS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0 - PAREDES DE</text:p>
            <text:p>SIGUENZA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8">
            <text:p>19211 - PAREJA</text:p>
          </table:table-cell>
          <table:table-cell office:value-type="float" office:value="13" table:style-name="ce6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2 - PASTRANA</text:p>
          </table:table-cell>
          <table:table-cell office:value-type="float" office:value="17" table:style-name="ce6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3 - PEDREGAL (EL)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4 - PEÑALEN</text:p>
          </table:table-cell>
          <table:table-cell office:value-type="float" office:value="6" table:style-name="ce6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5 - PEÑALVER</text:p>
          </table:table-cell>
          <table:table-cell office:value-type="float" office:value="7" table:style-name="ce6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6 - PERALEJOS DE LAS</text:p>
            <text:p>TRUCHAS</text:p>
          </table:table-cell>
          <table:table-cell office:value-type="float" office:value="8" table:style-name="ce6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7 - PERALVECHE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8 - PINILLA DE</text:p>
            <text:p>JADRAQUE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9 - PINILLA DE MOLINA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0 - PIOZ</text:p>
          </table:table-cell>
          <table:table-cell office:value-type="float" office:value="27" table:style-name="ce6">
            <text:p>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1 - PIQUERAS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2 - POBO DE DUEÑAS</text:p>
            <text:p>(EL)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3 - POVEDA DE LA</text:p>
            <text:p>SIERRA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4 - POZO DE</text:p>
            <text:p>ALMOGUERA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5 - POZO DE</text:p>
            <text:p>GUADALAJARA</text:p>
          </table:table-cell>
          <table:table-cell office:value-type="float" office:value="15" table:style-name="ce6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6 - PRADENA DE</text:p>
            <text:p>ATIENZA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8 - PUEBLA DE</text:p>
            <text:p>BELEÑA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9 - PUEBLA DE VALLES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10">
          <table:table-cell office:value-type="string" table:style-name="ce19">
            <text:p>19230 - QUER</text:p>
          </table:table-cell>
          <table:table-cell office:value-type="float" office:value="28" table:style-name="ce6">
            <text:p>2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31 - REBOLLOSA DE</text:p>
            <text:p>JADRAQUE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10">
          <table:table-cell office:value-type="string" table:style-name="ce19">
            <text:p>19232 - RECUENCO (EL)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10">
          <table:table-cell office:value-type="string" table:style-name="ce19">
            <text:p>19233 - RENERA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35 - RIBA DE SAELICES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37 - RILLO DE GALLO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38 - RIOFRIO DEL</text:p>
            <text:p>LLANO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39 - ROBLEDILLO DE</text:p>
            <text:p>MOHERNANDO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0 - ROBLEDO DE</text:p>
            <text:p>CORPES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1 - ROMANILLOS DE</text:p>
            <text:p>ATIENZA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2 - ROMANONES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3 - RUEDA DE LA</text:p>
            <text:p>SIERRA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4 - SACECORBO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5 - SACEDON</text:p>
          </table:table-cell>
          <table:table-cell office:value-type="float" office:value="45" table:style-name="ce6">
            <text:p>4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6 - SAELICES DE LA</text:p>
            <text:p>SAL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7 - SALMERON</text:p>
          </table:table-cell>
          <table:table-cell office:value-type="float" office:value="5" table:style-name="ce6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8 - SAN ANDRES DEL</text:p>
            <text:p>CONGOSTO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1 - SAUCA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2 - SAYATON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5 - SETILES</text:p>
          </table:table-cell>
          <table:table-cell office:value-type="float" office:value="5" table:style-name="ce6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6 - SIENES</text:p>
          </table:table-cell>
          <table:table-cell office:value-type="float" office:value="4" table:style-name="ce6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7 - SIGÜENZA</text:p>
          </table:table-cell>
          <table:table-cell office:value-type="float" office:value="103" table:style-name="ce6">
            <text:p>10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8 - SOLANILLOS DEL</text:p>
            <text:p>EXTREMO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9 - SOMOLINOS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0 - SOTILLO (EL)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1 - SOTODOSOS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2 - TAMAJON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3 - TARAGUDO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4 - TARAVILLA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5 - TARTANEDO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6 - TENDILLA</text:p>
          </table:table-cell>
          <table:table-cell office:value-type="float" office:value="6" table:style-name="ce6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7 - TERZAGA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8 - TIERZO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9 - TOBA (LA)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70 - TORDELRABANO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71 - TORDELLEGO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72 - TORDESILOS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74 - TORIJA</text:p>
          </table:table-cell>
          <table:table-cell office:value-type="float" office:value="18" table:style-name="ce6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79 - TORRE DEL BURGO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0 - TORREJON DEL</text:p>
            <text:p>REY</text:p>
          </table:table-cell>
          <table:table-cell office:value-type="float" office:value="43" table:style-name="ce6">
            <text:p>4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1 - TORREMOCHA DE</text:p>
            <text:p>JADRAQUE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2 - TORREMOCHA DEL</text:p>
            <text:p>CAMPO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3 - TORREMOCHA DEL</text:p>
            <text:p>PINAR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6 - TORTOLA DE</text:p>
            <text:p>HENARES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7 - TORTUERA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9 - TRAID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90 - TRIJUEQUE</text:p>
          </table:table-cell>
          <table:table-cell office:value-type="float" office:value="11" table:style-name="ce6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91 - TRILLO</text:p>
          </table:table-cell>
          <table:table-cell office:value-type="float" office:value="17" table:style-name="ce6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93 - UCEDA</text:p>
          </table:table-cell>
          <table:table-cell office:value-type="float" office:value="23" table:style-name="ce6">
            <text:p>2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96 - UTANDE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97 - VALDARACHAS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99 - VALDEAVELLANO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0 - VALDEAVERUELO</text:p>
          </table:table-cell>
          <table:table-cell office:value-type="float" office:value="9" table:style-name="ce6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1 - VALDECONCHA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2 - VALDEGRUDAS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4 - VALDENUÑO</text:p>
            <text:p>FERNANDEZ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5 - VALDEPEÑAS DE</text:p>
            <text:p>LA SIERRA</text:p>
          </table:table-cell>
          <table:table-cell office:value-type="float" office:value="4" table:style-name="ce6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6 - VALDERREBOLLO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8 - VALFERMOSO DE</text:p>
            <text:p>TAJUÑA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9 - VALHERMOSO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11 - VALVERDE DE LOS</text:p>
            <text:p>ARROYOS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14 - VIANA DE</text:p>
            <text:p>JADRAQUE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17 - VILLANUEVA DE</text:p>
            <text:p>ALCORON</text:p>
          </table:table-cell>
          <table:table-cell office:value-type="float" office:value="6" table:style-name="ce6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18 - VILLANUEVA DE</text:p>
            <text:p>ARGECILLA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19 - VILLANUEVA DE LA</text:p>
            <text:p>TORRE</text:p>
          </table:table-cell>
          <table:table-cell office:value-type="float" office:value="39" table:style-name="ce6">
            <text:p>3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1 - VILLARES DE</text:p>
            <text:p>JADRAQUE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2 - VILLASECA DE</text:p>
            <text:p>HENARES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3 - VILLASECA DE</text:p>
            <text:p>UCEDA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4 - VILLEL DE MESA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5 - VIÑUELAS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6 - YEBES</text:p>
          </table:table-cell>
          <table:table-cell office:value-type="float" office:value="21" table:style-name="ce6">
            <text:p>2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7 - YEBRA</text:p>
          </table:table-cell>
          <table:table-cell office:value-type="float" office:value="7" table:style-name="ce6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9 - YELAMOS DE</text:p>
            <text:p>ABAJO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30 - YELAMOS DE</text:p>
            <text:p>ARRIBA</text:p>
          </table:table-cell>
          <table:table-cell office:value-type="string" table:style-name="ce6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31 - YUNQUERA DE</text:p>
            <text:p>HENARES</text:p>
          </table:table-cell>
          <table:table-cell office:value-type="float" office:value="37" table:style-name="ce6">
            <text:p>3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32 - YUNTA (LA)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33 - ZAOREJAS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35 - ZORITA DE LOS</text:p>
            <text:p>CANES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211" table:style-name="ce6">
            <text:p>1.2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4452" table:style-name="ce13">
            <text:p>4.452</text:p>
          </table:table-cell>
          <table:table-cell table:number-columns-repeated="16382" table:style-name="ce8"/>
        </table:table-row>
        <table:table-row table:style-name="ro8">
          <table:table-cell table:style-name="ce29"/>
          <table:table-cell table:style-name="ce40"/>
          <table:table-cell table:number-columns-repeated="16382" table:style-name="ce8"/>
        </table:table-row>
        <table:table-row table:style-name="ro8">
          <table:table-cell office:value-type="string" table:style-name="ce19">
            <text:p>45001 - AJOFRIN</text:p>
          </table:table-cell>
          <table:table-cell office:value-type="float" office:value="28" table:style-name="ce7">
            <text:p>2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2 - ALAMEDA DE LA</text:p>
            <text:p>SAGRA</text:p>
          </table:table-cell>
          <table:table-cell office:value-type="float" office:value="26" table:style-name="ce7">
            <text:p>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3 - ALBARREAL DE</text:p>
            <text:p>TAJO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4 - ALCABON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5 - ALCAÑIZO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6 - ALCAUDETE DE LA</text:p>
            <text:p>JARA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7 - ALCOLEA DE TAJO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8 - ALDEA EN CAB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9 - ALDEANUEVA DE</text:p>
            <text:p>BARBARROY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0 - ALDEANUEVA DE</text:p>
            <text:p>SAN BARTOLOM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31">
            <text:p>45011 - ALMENDRAL DE LA</text:p>
            <text:p>CAÑAD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31">
            <text:p>45012 - ALMONACID DE</text:p>
            <text:p>TOLEDO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3 - ALMOROX</text:p>
          </table:table-cell>
          <table:table-cell office:value-type="float" office:value="57" table:style-name="ce7">
            <text:p>5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4 - AÑOVER DE TAJO</text:p>
          </table:table-cell>
          <table:table-cell office:value-type="float" office:value="57" table:style-name="ce7">
            <text:p>5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5 - ARCICOLLAR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6 - ARGES</text:p>
          </table:table-cell>
          <table:table-cell office:value-type="float" office:value="36" table:style-name="ce7">
            <text:p>3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7 - AZUTAN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8 - BARCIENCE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9 - BARGAS</text:p>
          </table:table-cell>
          <table:table-cell office:value-type="float" office:value="83" table:style-name="ce7">
            <text:p>8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31">
            <text:p>45020 - BELVIS DE LA JARA</text:p>
          </table:table-cell>
          <table:table-cell office:value-type="float" office:value="27" table:style-name="ce7">
            <text:p>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1 - BOROX</text:p>
          </table:table-cell>
          <table:table-cell office:value-type="float" office:value="84" table:style-name="ce7">
            <text:p>8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2 - BUENAVENTUR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3 - BURGUILLOS DE</text:p>
            <text:p>TOLEDO</text:p>
          </table:table-cell>
          <table:table-cell office:value-type="float" office:value="37" table:style-name="ce7">
            <text:p>3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4 - BURUJON</text:p>
          </table:table-cell>
          <table:table-cell office:value-type="float" office:value="23" table:style-name="ce7">
            <text:p>2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5 - CABAÑAS DE LA</text:p>
            <text:p>SAGRA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6 - CABAÑAS DE</text:p>
            <text:p>YEP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7 - CABEZAMESAD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8 - CALERA Y CHOZAS</text:p>
          </table:table-cell>
          <table:table-cell office:value-type="float" office:value="50" table:style-name="ce7">
            <text:p>5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9 - CALERUEL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0 - CALZADA DE</text:p>
            <text:p>OROPESA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1 - CAMARENA</text:p>
          </table:table-cell>
          <table:table-cell office:value-type="float" office:value="41" table:style-name="ce7">
            <text:p>4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2 - CAMARENILL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3 - CAMPILLO DE LA</text:p>
            <text:p>JARA (EL)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4 - CAMUÑAS</text:p>
          </table:table-cell>
          <table:table-cell office:value-type="float" office:value="31" table:style-name="ce7">
            <text:p>3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5 - CARDIEL DE LOS</text:p>
            <text:p>MONTES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6 - CARMEN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7 - CARPIO DE TAJO</text:p>
            <text:p>(EL)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8 - CARRANQUE</text:p>
          </table:table-cell>
          <table:table-cell office:value-type="float" office:value="72" table:style-name="ce7">
            <text:p>7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9 - CARRICHES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0 - CASAR DE</text:p>
            <text:p>ESCALONA (EL)</text:p>
          </table:table-cell>
          <table:table-cell office:value-type="float" office:value="31" table:style-name="ce7">
            <text:p>3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1 - CASARRUBIOS DEL</text:p>
            <text:p>MONTE</text:p>
          </table:table-cell>
          <table:table-cell office:value-type="float" office:value="82" table:style-name="ce7">
            <text:p>8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2 - CASASBUENA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3 - CASTILLO DE</text:p>
            <text:p>BAYUEL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5 - CAZALEGAS</text:p>
          </table:table-cell>
          <table:table-cell office:value-type="float" office:value="31" table:style-name="ce7">
            <text:p>3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6 - CEBOLLA</text:p>
          </table:table-cell>
          <table:table-cell office:value-type="float" office:value="58" table:style-name="ce7">
            <text:p>5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7 - CEDILLO DEL</text:p>
            <text:p>CONDADO</text:p>
          </table:table-cell>
          <table:table-cell office:value-type="float" office:value="43" table:style-name="ce7">
            <text:p>4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8 - CERRALBOS (LOS)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9 - CERVERA DE LOS</text:p>
            <text:p>MONTE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0 - CIRUELOS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1 - COBEJA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2 - COBISA</text:p>
          </table:table-cell>
          <table:table-cell office:value-type="float" office:value="22" table:style-name="ce7">
            <text:p>2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3 - CONSUEGRA</text:p>
          </table:table-cell>
          <table:table-cell office:value-type="float" office:value="154" table:style-name="ce7">
            <text:p>15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4 - CORRAL DE</text:p>
            <text:p>ALMAGUER</text:p>
          </table:table-cell>
          <table:table-cell office:value-type="float" office:value="56" table:style-name="ce7">
            <text:p>5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5 - CUERVA</text:p>
          </table:table-cell>
          <table:table-cell office:value-type="float" office:value="29" table:style-name="ce7">
            <text:p>2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6 - CHOZAS DE</text:p>
            <text:p>CANALES</text:p>
          </table:table-cell>
          <table:table-cell office:value-type="float" office:value="34" table:style-name="ce7">
            <text:p>3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7 - CHUEC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8 - DOMINGO PEREZ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9 - DOSBARRIOS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0 - ERUST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1 - ESCALONA</text:p>
          </table:table-cell>
          <table:table-cell office:value-type="float" office:value="59" table:style-name="ce7">
            <text:p>5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2 - ESCALONILL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3 - ESPINOSO DEL REY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4 - ESQUIVIAS</text:p>
          </table:table-cell>
          <table:table-cell office:value-type="float" office:value="57" table:style-name="ce7">
            <text:p>5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5 - ESTRELLA (LA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6 - FUENSALIDA</text:p>
          </table:table-cell>
          <table:table-cell office:value-type="float" office:value="150" table:style-name="ce7">
            <text:p>15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7 - GALVEZ</text:p>
          </table:table-cell>
          <table:table-cell office:value-type="float" office:value="44" table:style-name="ce7">
            <text:p>4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8 - GARCIOTUM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9 - GERINDOTE</text:p>
          </table:table-cell>
          <table:table-cell office:value-type="float" office:value="28" table:style-name="ce7">
            <text:p>2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0 - GUADAMUR</text:p>
          </table:table-cell>
          <table:table-cell office:value-type="float" office:value="26" table:style-name="ce7">
            <text:p>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1 - GUARDIA (LA)</text:p>
          </table:table-cell>
          <table:table-cell office:value-type="float" office:value="40" table:style-name="ce7">
            <text:p>4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2 - HERENCIAS (LAS)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3 - HERRERUELA DE</text:p>
            <text:p>OROPES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4 - HINOJOSA DE SAN</text:p>
            <text:p>VICENTE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5 - HONTANAR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6 - HORMIGOS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7 - HUECAS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8 - HUERTA DE</text:p>
            <text:p>VALDECARABANOS</text:p>
          </table:table-cell>
          <table:table-cell office:value-type="float" office:value="27" table:style-name="ce7">
            <text:p>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9 - IGLESUELA (LA)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0 - ILLAN DE VACA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1 - ILLESCAS</text:p>
          </table:table-cell>
          <table:table-cell office:value-type="float" office:value="401" table:style-name="ce7">
            <text:p>40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2 - LAGARTERA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3 - LAYOS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4 - LILLO</text:p>
          </table:table-cell>
          <table:table-cell office:value-type="float" office:value="38" table:style-name="ce7">
            <text:p>3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5 - LOMINCHAR</text:p>
          </table:table-cell>
          <table:table-cell office:value-type="float" office:value="36" table:style-name="ce7">
            <text:p>3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6 - LUCILLO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7 - MADRIDEJOS</text:p>
          </table:table-cell>
          <table:table-cell office:value-type="float" office:value="202" table:style-name="ce7">
            <text:p>20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8 - MAGAN</text:p>
          </table:table-cell>
          <table:table-cell office:value-type="float" office:value="32" table:style-name="ce7">
            <text:p>3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9 - MALPICA DE TAJO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0 - MANZANEQUE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1 - MAQUED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2 - MARJALIZ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3 - MARRUP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4 - MASCARAQUE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5 - MATA (LA)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6 - MAZARAMBROZ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7 - MEJORAD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8 - MENASALBAS</text:p>
          </table:table-cell>
          <table:table-cell office:value-type="float" office:value="40" table:style-name="ce7">
            <text:p>4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9 - MENTRIDA</text:p>
          </table:table-cell>
          <table:table-cell office:value-type="float" office:value="65" table:style-name="ce7">
            <text:p>6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0 - MESEGAR DE TAJ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1 - MIGUEL ESTEBAN</text:p>
          </table:table-cell>
          <table:table-cell office:value-type="float" office:value="109" table:style-name="ce7">
            <text:p>10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2 - MOCEJON</text:p>
          </table:table-cell>
          <table:table-cell office:value-type="float" office:value="62" table:style-name="ce7">
            <text:p>6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3 - MOHEDAS DE LA</text:p>
            <text:p>JARA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4 - MONTEARAGON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5 - MONTESCLAR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6 - MORA</text:p>
          </table:table-cell>
          <table:table-cell office:value-type="float" office:value="104" table:style-name="ce7">
            <text:p>10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7 - NAMBROCA</text:p>
          </table:table-cell>
          <table:table-cell office:value-type="float" office:value="45" table:style-name="ce7">
            <text:p>4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8 - NAVA DE</text:p>
            <text:p>RICOMALILLO (LA)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9 - NAVAHERMOSA</text:p>
          </table:table-cell>
          <table:table-cell office:value-type="float" office:value="63" table:style-name="ce7">
            <text:p>6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0 - NAVALCAN</text:p>
          </table:table-cell>
          <table:table-cell office:value-type="float" office:value="26" table:style-name="ce7">
            <text:p>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2 - NAVALMORALES</text:p>
            <text:p>(LOS)</text:p>
          </table:table-cell>
          <table:table-cell office:value-type="float" office:value="31" table:style-name="ce7">
            <text:p>3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3 - NAVALUCILLOS</text:p>
            <text:p>(LOS)</text:p>
          </table:table-cell>
          <table:table-cell office:value-type="float" office:value="26" table:style-name="ce7">
            <text:p>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4 - NAVAMORCUENDE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5 - NOBLEJAS</text:p>
          </table:table-cell>
          <table:table-cell office:value-type="float" office:value="36" table:style-name="ce7">
            <text:p>3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6 - NOEZ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7 - NOMBELA</text:p>
          </table:table-cell>
          <table:table-cell office:value-type="float" office:value="25" table:style-name="ce7">
            <text:p>2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8 - NOVES</text:p>
          </table:table-cell>
          <table:table-cell office:value-type="float" office:value="25" table:style-name="ce7">
            <text:p>2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9 - NUMANCIA DE LA</text:p>
            <text:p>SAGRA</text:p>
          </table:table-cell>
          <table:table-cell office:value-type="float" office:value="72" table:style-name="ce7">
            <text:p>7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0 - NUÑO GOMEZ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1 - OCAÑA</text:p>
          </table:table-cell>
          <table:table-cell office:value-type="float" office:value="185" table:style-name="ce7">
            <text:p>18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2 - OLIAS DEL REY</text:p>
          </table:table-cell>
          <table:table-cell office:value-type="float" office:value="71" table:style-name="ce7">
            <text:p>7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3 - ONTIGOLA</text:p>
          </table:table-cell>
          <table:table-cell office:value-type="float" office:value="57" table:style-name="ce7">
            <text:p>5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4 - ORGAZ</text:p>
          </table:table-cell>
          <table:table-cell office:value-type="float" office:value="39" table:style-name="ce7">
            <text:p>3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5 - OROPESA</text:p>
          </table:table-cell>
          <table:table-cell office:value-type="float" office:value="36" table:style-name="ce7">
            <text:p>36</text:p>
          </table:table-cell>
          <table:table-cell table:number-columns-repeated="16382" table:style-name="ce8"/>
        </table:table-row>
        <table:table-row table:style-name="ro10">
          <table:table-cell office:value-type="string" table:style-name="ce19">
            <text:p>45126 - OTER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7 - PALOMEQUE</text:p>
          </table:table-cell>
          <table:table-cell office:value-type="float" office:value="28" table:style-name="ce7">
            <text:p>2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8 - PANTOJA</text:p>
          </table:table-cell>
          <table:table-cell office:value-type="float" office:value="32" table:style-name="ce7">
            <text:p>3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9 - PAREDES DE</text:p>
            <text:p>ESCALON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0 - PARRILLA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1 - PELAHUSTAN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2 - PEPINO</text:p>
          </table:table-cell>
          <table:table-cell office:value-type="float" office:value="33" table:style-name="ce7">
            <text:p>3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3 - POLAN</text:p>
          </table:table-cell>
          <table:table-cell office:value-type="float" office:value="46" table:style-name="ce7">
            <text:p>4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4 - PORTILLO DE</text:p>
            <text:p>TOLEDO</text:p>
          </table:table-cell>
          <table:table-cell office:value-type="float" office:value="53" table:style-name="ce7">
            <text:p>53</text:p>
          </table:table-cell>
          <table:table-cell table:number-columns-repeated="16382" table:style-name="ce8"/>
        </table:table-row>
        <table:table-row table:style-name="ro1">
          <table:table-cell office:value-type="string" table:style-name="ce19">
            <text:p>45135 - PUEBLA DE</text:p>
            <text:p>ALMORADIEL (LA)</text:p>
          </table:table-cell>
          <table:table-cell office:value-type="float" office:value="61" table:style-name="ce7">
            <text:p>6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36 - PUEBLA DE</text:p>
            <text:p>MONTALBAN (LA)</text:p>
          </table:table-cell>
          <table:table-cell office:value-type="float" office:value="82" table:style-name="ce7">
            <text:p>8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37 - PUEBLANUEVA (LA)</text:p>
          </table:table-cell>
          <table:table-cell office:value-type="float" office:value="28" table:style-name="ce7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38 - PUENTE DEL</text:p>
            <text:p>ARZOBISPO (EL)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39 - PUERTO DE SAN</text:p>
            <text:p>VICENTE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0 - PULGAR</text:p>
          </table:table-cell>
          <table:table-cell office:value-type="float" office:value="18" table:style-name="ce7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1 - QUERO</text:p>
          </table:table-cell>
          <table:table-cell office:value-type="float" office:value="16" table:style-name="ce7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2 - QUINTANAR DE LA</text:p>
            <text:p>ORDEN</text:p>
          </table:table-cell>
          <table:table-cell office:value-type="float" office:value="142" table:style-name="ce7">
            <text:p>14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3 - QUISMONDO</text:p>
          </table:table-cell>
          <table:table-cell office:value-type="float" office:value="38" table:style-name="ce7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4 - REAL DE SAN</text:p>
            <text:p>VICENTE (EL)</text:p>
          </table:table-cell>
          <table:table-cell office:value-type="float" office:value="33" table:style-name="ce7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5 - RECAS</text:p>
          </table:table-cell>
          <table:table-cell office:value-type="float" office:value="64" table:style-name="ce7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6 - RETAMOSO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7 - RIELVES</text:p>
          </table:table-cell>
          <table:table-cell office:value-type="float" office:value="5" table:style-name="ce7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8 - ROBLEDO DEL</text:p>
            <text:p>MAZO</text:p>
          </table:table-cell>
          <table:table-cell office:value-type="float" office:value="5" table:style-name="ce7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9 - ROMERAL (EL)</text:p>
          </table:table-cell>
          <table:table-cell office:value-type="float" office:value="9" table:style-name="ce7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0 - SAN BARTOLOME</text:p>
            <text:p>DE LAS ABIERTAS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1 - SAN MARTIN DE</text:p>
            <text:p>MONTALBAN</text:p>
          </table:table-cell>
          <table:table-cell office:value-type="float" office:value="14" table:style-name="ce7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2 - SAN MARTIN DE</text:p>
            <text:p>PUSA</text:p>
          </table:table-cell>
          <table:table-cell office:value-type="float" office:value="5" table:style-name="ce7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3 - SAN PABLO DE LOS</text:p>
            <text:p>MONTES</text:p>
          </table:table-cell>
          <table:table-cell office:value-type="float" office:value="45" table:style-name="ce7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4 - SAN ROMAN DE</text:p>
            <text:p>LOS MONTES</text:p>
          </table:table-cell>
          <table:table-cell office:value-type="float" office:value="17" table:style-name="ce7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5 - SANTA ANA DE</text:p>
            <text:p>PUSA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6 - SANTA CRUZ DE LA</text:p>
            <text:p>ZARZA</text:p>
          </table:table-cell>
          <table:table-cell office:value-type="float" office:value="77" table:style-name="ce7">
            <text:p>7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7 - SANTA CRUZ DEL</text:p>
            <text:p>RETAMAR</text:p>
          </table:table-cell>
          <table:table-cell office:value-type="float" office:value="55" table:style-name="ce7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8 - SANTA OLALLA</text:p>
          </table:table-cell>
          <table:table-cell office:value-type="float" office:value="51" table:style-name="ce7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9 - SARTAJADA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0 - SEGURILLA</text:p>
          </table:table-cell>
          <table:table-cell office:value-type="float" office:value="18" table:style-name="ce7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1 - SESEÑA</text:p>
          </table:table-cell>
          <table:table-cell office:value-type="float" office:value="242" table:style-name="ce7">
            <text:p>24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2 - SEVILLEJA DE LA</text:p>
            <text:p>JARA</text:p>
          </table:table-cell>
          <table:table-cell office:value-type="float" office:value="11" table:style-name="ce7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3 - SONSECA</text:p>
          </table:table-cell>
          <table:table-cell office:value-type="float" office:value="107" table:style-name="ce7">
            <text:p>10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4 - SOTILLO DE LAS</text:p>
            <text:p>PALOMAS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5 - TALAVERA DE LA</text:p>
            <text:p>REINA</text:p>
          </table:table-cell>
          <table:table-cell office:value-type="float" office:value="899" table:style-name="ce7">
            <text:p>899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6 - TEMBLEQUE</text:p>
          </table:table-cell>
          <table:table-cell office:value-type="float" office:value="33" table:style-name="ce7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7 - TOBOSO (EL)</text:p>
          </table:table-cell>
          <table:table-cell office:value-type="float" office:value="16" table:style-name="ce7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8 - TOLEDO</text:p>
          </table:table-cell>
          <table:table-cell office:value-type="float" office:value="1332" table:style-name="ce7">
            <text:p>1.33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9 - TORRALBA DE</text:p>
            <text:p>OROPESA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0 - TORRECILLA DE LA</text:p>
            <text:p>JARA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1 - TORRE DE</text:p>
            <text:p>ESTEBAN HAMBRAN (LA)</text:p>
          </table:table-cell>
          <table:table-cell office:value-type="float" office:value="31" table:style-name="ce7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2 - TORRICO</text:p>
          </table:table-cell>
          <table:table-cell office:value-type="float" office:value="17" table:style-name="ce7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3 - TORRIJOS</text:p>
          </table:table-cell>
          <table:table-cell office:value-type="float" office:value="169" table:style-name="ce7">
            <text:p>169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4 - TOTANES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5 - TURLEQUE</text:p>
          </table:table-cell>
          <table:table-cell office:value-type="float" office:value="21" table:style-name="ce7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6 - UGENA</text:p>
          </table:table-cell>
          <table:table-cell office:value-type="float" office:value="65" table:style-name="ce7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7 - URDA</text:p>
          </table:table-cell>
          <table:table-cell office:value-type="float" office:value="45" table:style-name="ce7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9 - VALDEVERDEJA</text:p>
          </table:table-cell>
          <table:table-cell office:value-type="float" office:value="11" table:style-name="ce7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0 - VALMOJADO</text:p>
          </table:table-cell>
          <table:table-cell office:value-type="float" office:value="68" table:style-name="ce7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1 - VELADA</text:p>
          </table:table-cell>
          <table:table-cell office:value-type="float" office:value="30" table:style-name="ce7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2 - VENTAS CON PEÑA</text:p>
            <text:p>AGUILERA (LAS)</text:p>
          </table:table-cell>
          <table:table-cell office:value-type="float" office:value="36" table:style-name="ce7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3 - VENTAS DE</text:p>
            <text:p>RETAMOSA (LAS)</text:p>
          </table:table-cell>
          <table:table-cell office:value-type="float" office:value="33" table:style-name="ce7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4 - VENTAS DE SAN</text:p>
            <text:p>JULIAN (LAS)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5 - VILLACAÑAS</text:p>
          </table:table-cell>
          <table:table-cell office:value-type="float" office:value="108" table:style-name="ce7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6 - VILLA DE DON</text:p>
            <text:p>FADRIQUE (LA)</text:p>
          </table:table-cell>
          <table:table-cell office:value-type="float" office:value="60" table:style-name="ce7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7 - VILLAFRANCA DE</text:p>
            <text:p>LOS CABALLEROS</text:p>
          </table:table-cell>
          <table:table-cell office:value-type="float" office:value="61" table:style-name="ce7">
            <text:p>6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8 - VILLALUENGA DE</text:p>
            <text:p>LA SAGRA</text:p>
          </table:table-cell>
          <table:table-cell office:value-type="float" office:value="41" table:style-name="ce7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9 - VILLAMIEL DE</text:p>
            <text:p>TOLEDO</text:p>
          </table:table-cell>
          <table:table-cell office:value-type="float" office:value="9" table:style-name="ce7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0 - VILLAMINAYA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1 - VILLAMUELAS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2 - VILLANUEVA DE</text:p>
            <text:p>ALCARDETE</text:p>
          </table:table-cell>
          <table:table-cell office:value-type="float" office:value="48" table:style-name="ce7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3 - VILLANUEVA DE</text:p>
            <text:p>BOGAS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4 - VILLAREJO DE</text:p>
            <text:p>MONTALBAN</text:p>
          </table:table-cell>
          <table:table-cell office:value-type="string" table:style-name="ce7">
            <text:p>.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5 - VILLARRUBIA DE</text:p>
            <text:p>SANTIAGO</text:p>
          </table:table-cell>
          <table:table-cell office:value-type="float" office:value="51" table:style-name="ce7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6 - VILLASECA DE LA</text:p>
            <text:p>SAGRA</text:p>
          </table:table-cell>
          <table:table-cell office:value-type="float" office:value="17" table:style-name="ce7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7 - VILLASEQUILLA</text:p>
          </table:table-cell>
          <table:table-cell office:value-type="float" office:value="23" table:style-name="ce7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8 - VILLATOBAS</text:p>
          </table:table-cell>
          <table:table-cell office:value-type="float" office:value="27" table:style-name="ce7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9 - VISO DE SAN JUAN</text:p>
            <text:p>(EL)</text:p>
          </table:table-cell>
          <table:table-cell office:value-type="float" office:value="55" table:style-name="ce7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200 - YEBENES (LOS)</text:p>
          </table:table-cell>
          <table:table-cell office:value-type="float" office:value="60" table:style-name="ce7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201 - YELES</text:p>
          </table:table-cell>
          <table:table-cell office:value-type="float" office:value="67" table:style-name="ce7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202 - YEPES</text:p>
          </table:table-cell>
          <table:table-cell office:value-type="float" office:value="50" table:style-name="ce7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203 - YUNCLER</text:p>
          </table:table-cell>
          <table:table-cell office:value-type="float" office:value="72" table:style-name="ce7">
            <text:p>7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204 - YUNCLILLOS</text:p>
          </table:table-cell>
          <table:table-cell office:value-type="float" office:value="5" table:style-name="ce7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205 - YUNCOS</text:p>
          </table:table-cell>
          <table:table-cell office:value-type="float" office:value="142" table:style-name="ce7">
            <text:p>14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901 - SANTO</text:p>
            <text:p>DOMINGO-CAUDILLA</text:p>
          </table:table-cell>
          <table:table-cell office:value-type="float" office:value="25" table:style-name="ce7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3190" table:style-name="ce7">
            <text:p>3.190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12318" table:style-name="ce32">
            <text:p>12.31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411" table:style-name="ce19">
            <text:p>411</text:p>
          </table:table-cell>
          <table:table-cell table:number-columns-repeated="16382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411" table:style-name="ce12">
            <text:p>411</text:p>
          </table:table-cell>
          <table:table-cell table:number-columns-repeated="16382"/>
        </table:table-row>
        <table:table-row table:style-name="ro11">
          <table:table-cell office:value-type="string" table:style-name="ce33">
            <text:p>TOTALES</text:p>
          </table:table-cell>
          <table:table-cell office:value-type="float" office:value="35158" table:style-name="ce22">
            <text:p>35.158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35"/>
          <table:table-cell table:number-columns-repeated="16382"/>
        </table:table-row>
        <table:table-row table:style-name="ro1">
          <table:table-cell office:value-type="string" table:style-name="ce16">
            <text:p><text:span text:style-name="T2">FUENTE:</text:span><text:s/>Impuesto sobre Actividades Económicas. Agencia Tributaria</text:p>
          </table:table-cell>
          <table:table-cell table:style-name="ce9"/>
          <table:table-cell table:number-columns-repeated="16382"/>
        </table:table-row>
        <table:table-row table:style-name="ro1">
          <table:table-cell table:style-name="ce8"/>
          <table:table-cell table:style-name="ce9"/>
          <table:table-cell table:number-columns-repeated="16382"/>
        </table:table-row>
        <table:table-row table:number-rows-repeated="1047678" table:style-name="ro1">
          <table:table-cell table:number-columns-repeated="16384"/>
        </table:table-row>
      </table:table>
      <table:table table:name="Comercio_mayorista" table:style-name="ta2"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3" table:default-cell-style-name="ce1"/>
        <table:table-column table:style-name="co18" table:default-cell-style-name="ce1"/>
        <table:table-column table:style-name="co1" table:number-columns-repeated="16373" table:default-cell-style-name="ce1"/>
        <table:table-row table:style-name="ro4">
          <table:table-cell office:value-type="string" office:string-value="Actividades económicas municipales 2021" table:formula="of:=[INDICE.B5]" table:style-name="ce14">
            <text:p>Actividades económicas municipales 2021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15">
            <text:p>Sector Comercio Mayorista</text:p>
          </table:table-cell>
          <table:table-cell table:number-columns-repeated="16383" table:style-name="ce8"/>
        </table:table-row>
        <table:table-row table:style-name="ro12">
          <table:table-cell office:value-type="string" table:style-name="ce17">
            <text:p>Municipio</text:p>
          </table:table-cell>
          <table:table-cell office:value-type="string" table:style-name="ce10">
            <text:p>Comercio al por mayor de materias primas agrarias, productos alimenticios, bebidas y tabacos</text:p>
          </table:table-cell>
          <table:table-cell office:value-type="string" table:style-name="ce10">
            <text:p>Comercio al por mayor textiles, confección, calzado y artículos de cuero</text:p>
          </table:table-cell>
          <table:table-cell office:value-type="string" table:style-name="ce10">
            <text:p>Comercio al por mayor de productos farmaceúticos,de perfumería y para el mantenimiento y funcionamiento del hogar</text:p>
          </table:table-cell>
          <table:table-cell office:value-type="string" table:style-name="ce10">
            <text:p>Comercio al por mayor de artículos de consumo duradero</text:p>
          </table:table-cell>
          <table:table-cell office:value-type="string" table:style-name="ce10">
            <text:p>Comercio al por mayor interindustrial de la minería y química</text:p>
          </table:table-cell>
          <table:table-cell office:value-type="string" table:style-name="ce10">
            <text:p>Otro comercio al por mayor interindustrial</text:p>
          </table:table-cell>
          <table:table-cell office:value-type="string" table:style-name="ce10">
            <text:p>Comerciales exportadoras y comercio al por mayor en zonas y depósitos francos</text:p>
          </table:table-cell>
          <table:table-cell office:value-type="string" table:style-name="ce10">
            <text:p>Otro comercio al por mayor no especificado en los grupos anteriores</text:p>
          </table:table-cell>
          <table:table-cell office:value-type="string" table:style-name="ce10">
            <text:p>Total</text:p>
          </table:table-cell>
          <table:table-cell table:number-columns-repeated="16374" table:style-name="ce8"/>
        </table:table-row>
        <table:table-row table:style-name="ro13">
          <table:table-cell office:value-type="string" table:style-name="ce37">
            <text:p>PROVINCIA: ALBACETE</text:p>
          </table:table-cell>
          <table:table-cell table:number-columns-repeated="9" table:style-name="ce38"/>
          <table:table-cell table:number-columns-repeated="16374" table:style-name="ce8"/>
        </table:table-row>
        <table:table-row table:style-name="ro8">
          <table:table-cell office:value-type="string" table:style-name="ce19">
            <text:p>02001 - ABENGIBR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2 - ALATO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3 - ALBACETE</text:p>
          </table:table-cell>
          <table:table-cell office:value-type="float" office:value="413" table:style-name="ce7">
            <text:p>413</text:p>
          </table:table-cell>
          <table:table-cell office:value-type="float" office:value="60" table:style-name="ce7">
            <text:p>60</text:p>
          </table:table-cell>
          <table:table-cell office:value-type="float" office:value="139" table:style-name="ce7">
            <text:p>139</text:p>
          </table:table-cell>
          <table:table-cell office:value-type="float" office:value="284" table:style-name="ce7">
            <text:p>284</text:p>
          </table:table-cell>
          <table:table-cell office:value-type="float" office:value="65" table:style-name="ce7">
            <text:p>65</text:p>
          </table:table-cell>
          <table:table-cell office:value-type="float" office:value="243" table:style-name="ce7">
            <text:p>243</text:p>
          </table:table-cell>
          <table:table-cell office:value-type="float" office:value="5" table:style-name="ce7">
            <text:p>5</text:p>
          </table:table-cell>
          <table:table-cell office:value-type="float" office:value="151" table:style-name="ce7">
            <text:p>151</text:p>
          </table:table-cell>
          <table:table-cell office:value-type="float" office:value="1360" table:style-name="ce7">
            <text:p>1.36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4 - ALBATA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5 - ALBORE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6 - ALCADO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7 - ALCALA DEL</text:p>
            <text:p>JUC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8 - ALCARAZ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9 - ALMANSA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92" table:style-name="ce7">
            <text:p>19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0 - ALPER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1 - AY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2 - BALAZOTE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3 - BALSA DE V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4 - BALLESTERO (EL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5 - BARRAX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6 - BIENSERVID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7 - BOGAR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8 - BONETE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9 - BONILLO (EL)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0 - CARCELEN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1 - CASAS DE JUAN</text:p>
            <text:p>NUÑEZ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2 - CASAS DE LAZ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3 - CASAS DE V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4 - CASAS-IBAÑEZ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3" table:style-name="ce7">
            <text:p>4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5 - CAUDETE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6 - CENIZAT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7 - CORRAL-RUBI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8 - COT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9 - CHINCHILLA DE</text:p>
            <text:p>MONTE-ARAGON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77" table:style-name="ce7">
            <text:p>7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0 - ELCHE DE LA</text:p>
            <text:p>SIERR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1 - FE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2 - FUENSANT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3 - FUENTE-ALAM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4 - FUENTEALBILL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5 - GINETA (LA)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6 - GOLOSALV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7 - HELLIN</text:p>
          </table:table-cell>
          <table:table-cell office:value-type="float" office:value="94" table:style-name="ce7">
            <text:p>9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192" table:style-name="ce7">
            <text:p>19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8 - HERRERA (LA)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9 - HIGUERUEL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0 - HOYA-GONZAL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1 - JORQU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2 - LETU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3 - LEZUZ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4 - LIETOR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5 - MADRIGUERAS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6 - MAHO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7 - MASEGOS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8 - MINAY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9 - MOLINIC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0 - MONTALV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1 - MONTEALEGRE DEL</text:p>
            <text:p>CASTILLO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2 - MOTILLEJ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3 - MUNER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4 - NAVAS DE</text:p>
            <text:p>JORQU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5 - NERPI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6 - ONTUR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7 - OSSA DE MONTIEL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8 - PATERNA DEL</text:p>
            <text:p>MADE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9 - PEÑASC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0 - PEÑAS DE SAN</text:p>
            <text:p>PEDR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1 - PETRO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2 - POVED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3 - POZOHOND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4 - POZO-LOREN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5 - POZUE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6 - RECUEJ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7 - RIOP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8 - ROBL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9 - RODA (LA)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147" table:style-name="ce7">
            <text:p>14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0 - SALOBR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1 - SAN PEDR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2 - SOCOVOS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3 - TARAZONA DE LA</text:p>
            <text:p>MANCH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4 - TOBARRA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5 - VALDEGANG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6 - VIAN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7 - VILLA DE V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8 - VILLALGORDO DEL</text:p>
            <text:p>JUCAR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9 - VILLAMALE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0 - VILLAPALACI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1 - VILLARROBLEDO</text:p>
          </table:table-cell>
          <table:table-cell office:value-type="float" office:value="73" table:style-name="ce7">
            <text:p>7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office:value-type="float" office:value="162" table:style-name="ce7">
            <text:p>16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2 - VILLAT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3 - VILLAVALI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4 - VILLAVERDE DE</text:p>
            <text:p>GUADALIM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5 - VIVER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6 - YESTE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901 - POZO CAÑADA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225" table:style-name="ce7">
            <text:p>22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1290" table:style-name="ce12">
            <text:p>1.290</text:p>
          </table:table-cell>
          <table:table-cell office:value-type="float" office:value="174" table:style-name="ce12">
            <text:p>174</text:p>
          </table:table-cell>
          <table:table-cell office:value-type="float" office:value="238" table:style-name="ce12">
            <text:p>238</text:p>
          </table:table-cell>
          <table:table-cell office:value-type="float" office:value="493" table:style-name="ce12">
            <text:p>493</text:p>
          </table:table-cell>
          <table:table-cell office:value-type="float" office:value="114" table:style-name="ce12">
            <text:p>114</text:p>
          </table:table-cell>
          <table:table-cell office:value-type="float" office:value="519" table:style-name="ce12">
            <text:p>519</text:p>
          </table:table-cell>
          <table:table-cell office:value-type="float" office:value="13" table:style-name="ce12">
            <text:p>13</text:p>
          </table:table-cell>
          <table:table-cell office:value-type="float" office:value="271" table:style-name="ce12">
            <text:p>271</text:p>
          </table:table-cell>
          <table:table-cell office:value-type="float" office:value="3112" table:style-name="ce12">
            <text:p>3.1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39">
            <text:p>PROVINCIA: CIUDAD REAL</text:p>
          </table:table-cell>
          <table:table-cell table:number-columns-repeated="9" table:style-name="ce40"/>
          <table:table-cell table:number-columns-repeated="16374" table:style-name="ce8"/>
        </table:table-row>
        <table:table-row table:style-name="ro8">
          <table:table-cell office:value-type="string" table:style-name="ce19">
            <text:p>13001 - ABENOJA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2 - AGUDO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3 - ALAM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4 - ALBALADEJ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5 - ALCAZAR DE SAN</text:p>
            <text:p>JUAN</text:p>
          </table:table-cell>
          <table:table-cell office:value-type="float" office:value="71" table:style-name="ce7">
            <text:p>71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206" table:style-name="ce7">
            <text:p>20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6 - ALCOB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7 - ALCOLEA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8 - ALCUBILL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9 - ALDEA DEL 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0 - ALHAMB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1 - ALMADEN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2 - ALMADENEJ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3 - ALMAGRO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90" table:style-name="ce7">
            <text:p>9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4 - ALMED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5 - ALMODOVAR DEL</text:p>
            <text:p>CAMPO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6 - ALMURADIEL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7 - ANCHUR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8 - ARENAS DE SAN</text:p>
            <text:p>JUAN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9 - ARGAMASILLA DE</text:p>
            <text:p>ALBA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0 - ARGAMASILLA DE</text:p>
            <text:p>CALATRAVA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1 - ARROBA DE LOS</text:p>
            <text:p>MONT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2 - BALLESTEROS DE</text:p>
            <text:p>CALATRAV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3 - BOLAÑOS DE</text:p>
            <text:p>CALATRAVA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00" table:style-name="ce7">
            <text:p>10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4 - BRAZATORT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5 - CABEZARA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6 - CABEZARRUBIAS</text:p>
            <text:p>DEL PU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7 - CALZADA DE</text:p>
            <text:p>CALATRAV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8 - CAMPO DE</text:p>
            <text:p>CRIPTANA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76" table:style-name="ce7">
            <text:p>7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9 - CAÑADA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0 - CARACUEL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1 - CARRION DE</text:p>
            <text:p>CALATRAV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2 - CARRIZOSA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3 - CASTELLAR DE</text:p>
            <text:p>SANTIAG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4 - CIUDAD REAL</text:p>
          </table:table-cell>
          <table:table-cell office:value-type="float" office:value="138" table:style-name="ce7">
            <text:p>138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99" table:style-name="ce7">
            <text:p>99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423" table:style-name="ce7">
            <text:p>42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5 - CORRAL DE</text:p>
            <text:p>CALATRAV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6 - CORTIJOS (LO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7 - COZAR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8 - CHILLON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9 - DAIMIEL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92" table:style-name="ce7">
            <text:p>9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0 - FERNAN</text:p>
            <text:p>CABALLER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1 - FONTANAR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2 - FUENCALIEN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3 - FUENLL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4 - FUENTE EL FRESN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5 - GRANATULA DE</text:p>
            <text:p>CALATRAV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6 - GUADALM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7 - HERENCIA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77" table:style-name="ce7">
            <text:p>7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8 - HINOJOSAS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9 - HORCAJO DE LOS</text:p>
            <text:p>MONTE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0 - LABORES (LAS)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1 - LUCI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2 - MALAGON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63" table:style-name="ce7">
            <text:p>6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3 - MANZANARES</text:p>
          </table:table-cell>
          <table:table-cell office:value-type="float" office:value="90" table:style-name="ce7">
            <text:p>9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office:value-type="float" office:value="173" table:style-name="ce7">
            <text:p>17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4 - MEMBRILLA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7" table:style-name="ce7">
            <text:p>4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5 - MESTANZ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6 - MIGUELTURRA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float" office:value="87" table:style-name="ce7">
            <text:p>8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7 - MONTIEL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8 - MORAL DE</text:p>
            <text:p>CALATRAVA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9 - NAVALPI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0 - NAVAS DE ESTE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1 - PEDRO MUÑOZ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67" table:style-name="ce7">
            <text:p>6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2 - PIC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3 - PIEDRABUEN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4 - POBLETE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5 - PORZUNA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6 - POZUELO DE</text:p>
            <text:p>CALATRAV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7 - POZUELOS DE</text:p>
            <text:p>CALATRAVA (LO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8 - PUEBLA DE DON</text:p>
            <text:p>RODRIG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9 - PUEBLA DEL</text:p>
            <text:p>PRINCIP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0 - PUERTO LAPIC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1 - PUERTOLLANO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office:value-type="float" office:value="123" table:style-name="ce7">
            <text:p>12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2 - RETUERTA DEL</text:p>
            <text:p>BULLAQU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3 - SACERUE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4 - SAN CARLOS DEL</text:p>
            <text:p>VAL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5 - SAN LORENZO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13">
          <table:table-cell office:value-type="string" table:style-name="ce19">
            <text:p>13076 - SANTA CRUZ DE</text:p>
            <text:p>LOS CAÑAM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7 - SANTA CRUZ DE</text:p>
            <text:p>MUDELA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8 - SOCUELLAMOS</text:p>
          </table:table-cell>
          <table:table-cell office:value-type="float" office:value="57" table:style-name="ce7">
            <text:p>5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95" table:style-name="ce7">
            <text:p>9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9 - SOLANA (LA)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7">
            <text:p>4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0 - SOLANA DEL PI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1 - TERRINCH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2 - TOMELLOSO</text:p>
          </table:table-cell>
          <table:table-cell office:value-type="float" office:value="101" table:style-name="ce7">
            <text:p>10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220" table:style-name="ce7">
            <text:p>22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3 - TORRALBA DE</text:p>
            <text:p>CALATRAV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4 - TORRE DE JUAN</text:p>
            <text:p>ABAD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5 - TORRENUEVA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6 - VALDEMANCO DEL</text:p>
            <text:p>ESTE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7 - VALDEPEÑAS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99" table:style-name="ce7">
            <text:p>19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8 - VALENZUELA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9 - VILLAHERMOS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0 - VILLAMANRIQU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1 - VILLAMAYOR DE</text:p>
            <text:p>CALATRAV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2 - VILLANUEVA DE LA</text:p>
            <text:p>FUENTE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3 - VILLANUEVA DE</text:p>
            <text:p>LOS INFANTES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4 - VILLANUEVA DE</text:p>
            <text:p>SAN CARL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5 - VILLAR DEL PO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6 - VILLARRUBIA DE</text:p>
            <text:p>LOS OJOS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7 - VILLARTA DE SAN</text:p>
            <text:p>JUAN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8 - VISO DEL MARQUES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901 - ROBLEDO (EL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902 - RUID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903 - ARENALES DE SAN</text:p>
            <text:p>GREGORI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904 - LLANOS DEL</text:p>
            <text:p>CAUDILL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35" table:style-name="ce7">
            <text:p>13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46" table:style-name="ce7">
            <text:p>46</text:p>
          </table:table-cell>
          <table:table-cell office:value-type="float" office:value="311" table:style-name="ce7">
            <text:p>3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1483" table:style-name="ce12">
            <text:p>1.483</text:p>
          </table:table-cell>
          <table:table-cell office:value-type="float" office:value="103" table:style-name="ce12">
            <text:p>103</text:p>
          </table:table-cell>
          <table:table-cell office:value-type="float" office:value="216" table:style-name="ce12">
            <text:p>216</text:p>
          </table:table-cell>
          <table:table-cell office:value-type="float" office:value="469" table:style-name="ce12">
            <text:p>469</text:p>
          </table:table-cell>
          <table:table-cell office:value-type="float" office:value="153" table:style-name="ce12">
            <text:p>153</text:p>
          </table:table-cell>
          <table:table-cell office:value-type="float" office:value="475" table:style-name="ce12">
            <text:p>475</text:p>
          </table:table-cell>
          <table:table-cell office:value-type="float" office:value="8" table:style-name="ce12">
            <text:p>8</text:p>
          </table:table-cell>
          <table:table-cell office:value-type="float" office:value="272" table:style-name="ce12">
            <text:p>272</text:p>
          </table:table-cell>
          <table:table-cell office:value-type="float" office:value="3179" table:style-name="ce12">
            <text:p>3.179</text:p>
          </table:table-cell>
          <table:table-cell table:number-columns-repeated="16374" table:style-name="ce8"/>
        </table:table-row>
        <table:table-row table:style-name="ro8">
          <table:table-cell table:style-name="ce39"/>
          <table:table-cell table:number-columns-repeated="9" table:style-name="ce40"/>
          <table:table-cell table:number-columns-repeated="16374" table:style-name="ce8"/>
        </table:table-row>
        <table:table-row table:style-name="ro8">
          <table:table-cell office:value-type="string" table:style-name="ce19">
            <text:p>16001 - ABIA DE LA</text:p>
            <text:p>OBISPAL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2 - ACEBRON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3 - ALARC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4 - ALBALADEJO DEL</text:p>
            <text:p>CUEND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5 - ALBALATE DE LAS</text:p>
            <text:p>NOGUE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6 - ALBENDE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7 - ALBERCA DE</text:p>
            <text:p>ZANCARA (LA)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8 - ALCALA DE LA</text:p>
            <text:p>VE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9 - ALCANT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0 - ALCAZAR DEL 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1 - ALCOHUJA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2 - ALCONCHEL DE LA</text:p>
            <text:p>ESTRE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3 - ALGA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4 - ALIAGU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5 - ALMARCHA (LA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6 - ALMENDR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7 - ALMODOVAR DEL</text:p>
            <text:p>PINA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8 - ALMONACID DEL</text:p>
            <text:p>MARQUES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9 - ALTAR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0 - ARANDILLA DEL</text:p>
            <text:p>ARR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2 - ARCOS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3 - CHILLARON DE</text:p>
            <text:p>CUENC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4 - ARGUISUE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5 - ARRANCACEP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6 - ATALAYA DEL</text:p>
            <text:p>CAÑAVA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7 - BARAJAS DE ME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9 - BARCHIN DEL</text:p>
            <text:p>H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0 - BASCUÑANA DE</text:p>
            <text:p>SAN PED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1 - BEAM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2 - BELINCH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3 - BELMON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4 - BELMONT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5 - BET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6 - BONI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8 - BUCIEG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9 - BUENACHE DE</text:p>
            <text:p>ALARC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0 - BUENACHE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1 - BUENDI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2 - CAMPILLO DE</text:p>
            <text:p>ALTOBUEY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3 -</text:p>
            <text:p>CAMPILLOS-PARAVIENT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4 - CAMPILLOS-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5 - CANALEJAS DEL</text:p>
            <text:p>ARR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6 - CAÑADA DEL H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7 - CAÑADA JUNCO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8 - CAÑAMAR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9 - CAÑAVATE (EL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0 - CAÑAVER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1 - CAÑAVERUEL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2 - CAÑE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3 - CAÑIZAR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5 - CARBONERAS DE</text:p>
            <text:p>GUADAZAON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6 - CARDENE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7 - CARRASC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8 - CARRASCOSA DE</text:p>
            <text:p>H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0 - CASAS DE BENITE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1 - CASAS DE</text:p>
            <text:p>FERNANDO ALONS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2 - CASAS DE</text:p>
            <text:p>GARCIMOL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3 - CASAS DE</text:p>
            <text:p>GUIJARR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4 - CASAS DE HAR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5 - CASAS DE LOS</text:p>
            <text:p>PIN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6 - CASASIMARR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7 - CASTEJ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8 - CASTILLEJO DE</text:p>
            <text:p>INIES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0 -</text:p>
            <text:p>CASTILLEJO-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1 -</text:p>
            <text:p>CASTILLO-ALBARAÑE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2 - CASTILLO DE</text:p>
            <text:p>GARCIMUÑOZ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3 - CERVERA DEL</text:p>
            <text:p>LLA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4 - CIERV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8 - CUENCA</text:p>
          </table:table-cell>
          <table:table-cell office:value-type="float" office:value="117" table:style-name="ce7">
            <text:p>11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office:value-type="float" office:value="279" table:style-name="ce7">
            <text:p>27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9 - CUEVA DEL HIERR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1 - CHUM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2 - ENGUIDA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3 - FRESNEDA DE</text:p>
            <text:p>ALTAR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4 - FRESNEDA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5 - FRONTER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6 - FUENTE DE PEDRO</text:p>
            <text:p>NAHARR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7 - FUENTELESPINO DE</text:p>
            <text:p>HAR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8 - FUENTELESPINO DE</text:p>
            <text:p>M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9 - FUENT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1 - FUERTESCU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2 - GABALD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3 - GARABA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4 - GASCUE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5 - GRAJA DE</text:p>
            <text:p>CAMPALB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6 - GRAJA DE INIES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7 - HENAR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8 - HERRUMBLAR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9 - HINOJOS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0 - HINOJOSOS (LO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1 - HITO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2 - HONRUBIA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3 - HONTANAY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4 - HONTEC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6 - HORCAJO DE</text:p>
            <text:p>SANTIAG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7 - HUELAM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8 - HUELV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9 - HUERGU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0 - HUERTA DE LA</text:p>
            <text:p>OBISPAL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1 - HUERTA DEL</text:p>
            <text:p>MARQUES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2 - HUETE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3 - INIESTA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5 - LAGUNA DEL</text:p>
            <text:p>MARQUES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6 - LAGUNASE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7 - LANDET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8 - LEDAÑ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9 - LEGANIE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1 - MAJADAS (LA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2 - MARI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3 - MASEG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4 - MESAS (LAS)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5 - MINGLANILL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6 - MIR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8 - MONREAL DEL</text:p>
            <text:p>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9 - MONTALBAN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0 - MONTALB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1 - MONTEAGUDO DE</text:p>
            <text:p>LAS SALIN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2 - MOTA DE</text:p>
            <text:p>ALTAR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3 - MOTA DEL CUERVO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51" table:style-name="ce7">
            <text:p>5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4 - MOTILLA DEL</text:p>
            <text:p>PALANCAR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7">
            <text:p>4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5 - M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7 - NARBON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9 - OLIVARES DE</text:p>
            <text:p>JUCAR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0 - OLMEDA DE LA</text:p>
            <text:p>CUES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1 - OLMEDA DEL 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2 - OLMEDILLA DE</text:p>
            <text:p>ALARC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3 - OLMEDILLA DE ELI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5 - OSA DE LA VE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6 - PAJA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7 - PAJARONCILL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8 - PALOMARES DEL</text:p>
            <text:p>CAMP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9 - PALOM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0 - PARACUEL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1 - PARED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2 - PARRA DE LAS</text:p>
            <text:p>VEGAS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3 - PEDERNOSO (EL)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4 - PEDROÑERAS (LAS)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3" table:style-name="ce7">
            <text:p>7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5 - PERAL (EL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6 - PERALEJ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7 - PESQUER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8 - PICAZO (EL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9 - PINAREJ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0 - PINEDA DE</text:p>
            <text:p>CIGÜ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1 - PIQUERAS DEL</text:p>
            <text:p>CAST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2 - PORTALRUBIO DE</text:p>
            <text:p>GUADAMEJ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3 - PORT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5 - POYAT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6 - POZOAMARG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7 - POZORRUBI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9 - POZUELO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0 - PRIEG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1 - PROVENCIO (EL)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2 - PUEBLA DE</text:p>
            <text:p>ALMENA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3 - PUEBLA DE DON</text:p>
            <text:p>FRANCISC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4 - PUEBLA DEL</text:p>
            <text:p>SALVADO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5 - QUINTANAR DEL</text:p>
            <text:p>REY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7">
            <text:p>5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6 - RADA DE H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7 - RE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81 - ROZALEN DEL</text:p>
            <text:p>MON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85 -</text:p>
            <text:p>SACEDA-TRA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86 - SAELIC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87 - SALINAS DEL</text:p>
            <text:p>MANZ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88 - SALMERONCILL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89 - SALVACAÑE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0 - SAN CLEMENTE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1 - SAN LORENZO DE</text:p>
            <text:p>LA PARRILL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2 - SAN MARTIN DE</text:p>
            <text:p>BONI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3 - SAN PEDRO</text:p>
            <text:p>PALMI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4 - SANTA CRUZ DE</text:p>
            <text:p>MOY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5 - SANTA MARIA DEL</text:p>
            <text:p>CAMPO RU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6 - SANTA MARIA DE</text:p>
            <text:p>LOS LLAN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7 - SANTA MARIA DEL</text:p>
            <text:p>VA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8 - SISANTE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9 - SOLERA DE</text:p>
            <text:p>GABALD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02 - TALAYUEL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03 - TARANCON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92" table:style-name="ce7">
            <text:p>9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04 - TEB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05 - TEJADIL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06 - TINAJ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09 - TORRALB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1 - TORREJONCILLO</text:p>
            <text:p>DEL 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2 - TORRUBIA DEL</text:p>
            <text:p>CAMP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3 - TORRUBIA DEL</text:p>
            <text:p>CAST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5 - TRAGACE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6 - TRESJUNC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7 - TRIBALD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8 - UCL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9 - U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24 - VALDEME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25 - VALDEMORILLO DE</text:p>
            <text:p>LA 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27 -</text:p>
            <text:p>VALDEMORO-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28 - VALDEOLIV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31 - VALHERMOSO DE</text:p>
            <text:p>LA FU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34 - VALSALOBR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36 - VALVERDE DE</text:p>
            <text:p>JUCAR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37 - VALVERD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38 - VARA DE REY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39 - VEGA DEL</text:p>
            <text:p>CODOR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0 - VELLIS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2 - VILLACONEJOS DE</text:p>
            <text:p>TRABAQU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3 - VILLAESCUSA DE</text:p>
            <text:p>HAR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4 - VILLAGARCIA DEL</text:p>
            <text:p>LLAN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5 - VILLALBA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6 - VILLALBA DEL 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7 - VILLALGORDO DEL</text:p>
            <text:p>MARQUES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8 - VILLALPARD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9 - VILLAMAYOR DE</text:p>
            <text:p>SANTIAGO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0 - VILLANUEVA DE</text:p>
            <text:p>GUADAMEJ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1 - VILLANUEVA DE LA</text:p>
            <text:p>JARA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1" table:style-name="ce7">
            <text:p>5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3 - VILLAR DE CAÑ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4 - VILLAR DE</text:p>
            <text:p>DOMINGO GARC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5 - VILLAR DE LA</text:p>
            <text:p>ENC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8 - VILLAR DEL HUM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9 - VILLAR DEL</text:p>
            <text:p>INFANT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63 - VILLAR DE OLA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64 - VILLAREJO DE</text:p>
            <text:p>FUENT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65 - VILLAREJO DE LA</text:p>
            <text:p>PEÑUE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66 -</text:p>
            <text:p>VILLAREJO-PERIESTEBA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69 - VILLARES DEL SAZ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0 - VILLARRUBI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1 - VILLART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2 - VILLAS DE LA</text:p>
            <text:p>VENT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3 - VILLAVERDE Y</text:p>
            <text:p>PASACONSO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4 - VILLO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5 - VINDE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6 - YEM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7 - ZAFRA DE</text:p>
            <text:p>ZANC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8 - ZAFR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9 - ZARZA DE TAJ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80 - ZARZ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1 - CAMPOS DEL</text:p>
            <text:p>PARAIS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2 - VALDETORTO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3 - VALERAS (LA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4 - FUENTENAVA DE</text:p>
            <text:p>JABAG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5 - ARCAS DEL VILLAR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6 - VALDECOLMENAS</text:p>
            <text:p>(LO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8 - POZORRUBIELOS</text:p>
            <text:p>DE LA MANCH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9 - SOTORRIB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10 - VILLAR Y VELASC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21" table:style-name="ce7">
            <text:p>12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798" table:style-name="ce12">
            <text:p>798</text:p>
          </table:table-cell>
          <table:table-cell office:value-type="float" office:value="26" table:style-name="ce12">
            <text:p>26</text:p>
          </table:table-cell>
          <table:table-cell office:value-type="float" office:value="54" table:style-name="ce12">
            <text:p>54</text:p>
          </table:table-cell>
          <table:table-cell office:value-type="float" office:value="146" table:style-name="ce12">
            <text:p>146</text:p>
          </table:table-cell>
          <table:table-cell office:value-type="float" office:value="56" table:style-name="ce12">
            <text:p>56</text:p>
          </table:table-cell>
          <table:table-cell office:value-type="float" office:value="227" table:style-name="ce12">
            <text:p>227</text:p>
          </table:table-cell>
          <table:table-cell office:value-type="float" office:value="3" table:style-name="ce12">
            <text:p>3</text:p>
          </table:table-cell>
          <table:table-cell office:value-type="float" office:value="55" table:style-name="ce12">
            <text:p>55</text:p>
          </table:table-cell>
          <table:table-cell office:value-type="float" office:value="1365" table:style-name="ce12">
            <text:p>1.365</text:p>
          </table:table-cell>
          <table:table-cell table:number-columns-repeated="16374" table:style-name="ce8"/>
        </table:table-row>
        <table:table-row table:style-name="ro8">
          <table:table-cell table:style-name="ce39"/>
          <table:table-cell table:number-columns-repeated="9" table:style-name="ce40"/>
          <table:table-cell table:number-columns-repeated="16374" table:style-name="ce8"/>
        </table:table-row>
        <table:table-row table:style-name="ro8">
          <table:table-cell office:value-type="string" table:style-name="ce19">
            <text:p>19001 - ABANAD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2 - ABLAN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3 - ADOB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4 - ALAMI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5 - ALAR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6 - ALBALATE DE</text:p>
            <text:p>ZORI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7 - ALBAR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8 - ALBENDIE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9 - ALCOCE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11 - ALCOLEA DEL</text:p>
            <text:p>PI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13 - ALCORO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15 - ALDEANUEVA DE</text:p>
            <text:p>GUADALAJ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16 - ALGAR DE ME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17 - ALGO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18 - ALHONDI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20 - ALMADRON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21 - ALMOGUE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22 - ALMONACID DE</text:p>
            <text:p>ZORI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23 - ALOCE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24 - ALOVER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office:value-type="float" office:value="53" table:style-name="ce7">
            <text:p>5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27 - ALUSTAN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31 - ANG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27">
            <text:p>19032 - ANGUI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33 - ANQUELA DEL</text:p>
            <text:p>DUC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36 - ARANZUEQU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37 - ARBANC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39 - ARGEC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0 - ARMALLO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1 - ARMUÑA DE</text:p>
            <text:p>TAJU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3 - ATANZ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4 - 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5 - AUÑ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6 - AZUQUECA DE</text:p>
            <text:p>HENARES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office:value-type="float" office:value="116" table:style-name="ce7">
            <text:p>11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8 - BAÑOS DE TA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9 - BAÑUE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0 - BARRIOPED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1 - BERNINCH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2 - BODER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3 - BRIHUEGA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4 - BUD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5 - BUJAL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7 - BUSTAR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8 - CABANILLAS DEL</text:p>
            <text:p>CAMPO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office:value-type="float" office:value="161" table:style-name="ce7">
            <text:p>16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27">
            <text:p>19059 - CAMPILLO DE</text:p>
            <text:p>DUEÑ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60 - CAMPILLO DE</text:p>
            <text:p>RAN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8">
            <text:p>19061 - CAMPISABA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64 - CANREDO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65 - CANTALOJ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66 - CAÑIZ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67 - CARDOSO DE LA</text:p>
            <text:p>SIERRA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0 - CASA DE UC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1 - CASAR (EL)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3 - CASAS DE SAN</text:p>
            <text:p>GALI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4 - CASPUEÑ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6 - CASTELLAR DE LA</text:p>
            <text:p>M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8 - CASTILFOR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9 - CASTILNUEV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80 - CENDEJAS DE</text:p>
            <text:p>ENMEDI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81 - CENDEJAS DE LA</text:p>
            <text:p>TORR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82 - CENTEN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86 - CIFUENTES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88 - CIRUE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90 - COB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91 - COGOLLO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92 - COGOLLU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95 - CONDEMIOS DE</text:p>
            <text:p>ABA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96 - CONDEMIOS DE</text:p>
            <text:p>ARRIB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99 - CORDU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2 - CUBILLO DE UCEDA</text:p>
            <text:p>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3 - CHE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4 - CHEQU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5 - CHILOECH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6 - CHILLARON DEL</text:p>
            <text:p>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7 - DRIEB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8 - DU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9 - EMBI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10 - ESCAM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11 - ESCARICH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12 - ESCOPE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13 - ESPINOSA DE</text:p>
            <text:p>HENARE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17 - FONTANAR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19 - FUENCEMILL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0 - FUENTELAHIGUERA</text:p>
            <text:p>DE ALBATAG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1 - FUENTELENC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2 - FUENTELSA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3 - FUENTELVI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4 - FUENTENOV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5 - GAJAN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6 - GALAPAGOS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7 - GALVE DE SORB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9 - GASCUEÑA DE</text:p>
            <text:p>BORNO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0 - GUADALAJARA</text:p>
          </table:table-cell>
          <table:table-cell office:value-type="float" office:value="89" table:style-name="ce7">
            <text:p>89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office:value-type="float" office:value="311" table:style-name="ce7">
            <text:p>3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3 - HERAS DE AYU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4 - HERRER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5 - HIENDELAENC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6 - HIJ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8 - HIT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42 - HONTOB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43 - HORCHE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45 - HORTEZUELA DE</text:p>
            <text:p>OCE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47 - HUERMECES DEL</text:p>
            <text:p>CER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48 - HUERTAHERNA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50 - HUE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51 - HUMAN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52 - ILLA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56 - JADRAQUE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57 - JIRUE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59 - LEDAN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0 - LORANCA DE</text:p>
            <text:p>TAJUÑ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1 - LUPI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2 - LUZA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3 - LUZ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5 - MAJAELRA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6 - MALAGA DEL</text:p>
            <text:p>FRES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7 - MALAGU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8 - MANDAYO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9 - MANTIE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70 - MARANCH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71 - MARCHAMALO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9">
            <text:p>19172 - MASEGOSO DE</text:p>
            <text:p>TAJUÑ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73 - MATARRUBI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74 - MATILL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76 - MAZUECO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77 - MEDRAN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78 - MEG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79 - MEMBRILLE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81 - MIEDES DE</text:p>
            <text:p>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19182 - MIERL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83 - MILMARC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84 - MILL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85 - MIÑOS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86 - MIRABUE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87 - MIRALRI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88 - MOCHA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89 - MOHERNAN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0 - MOLINA DE</text:p>
            <text:p>ARAGON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2 - MONDEJAR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3 - MONTAR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4 - MORATILLA DE LOS</text:p>
            <text:p>MELER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5 - MOREN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6 - MUDUE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8 - NEGR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00 - OLIVAR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01 - OLMEDA DE</text:p>
            <text:p>COB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02 - OLMEDA DE</text:p>
            <text:p>JADRAQUE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04 - ORE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09 - PAR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0 - PAREDES DE</text:p>
            <text:p>SIGU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19211 - PAREJ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2 - PASTRA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3 - PEDREGAL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4 - PEÑALE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5 - PEÑALVE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6 - PERALEJOS DE LAS</text:p>
            <text:p>TRUCH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7 - PERALVECH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8 - PINILL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9 - PINILLA DE MOL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0 - PIOZ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1 - PIQUE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2 - POBO DE DUEÑAS</text:p>
            <text:p>(EL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3 - POVEDA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4 - POZO DE</text:p>
            <text:p>ALMOGU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5 - POZO DE</text:p>
            <text:p>GUADALAJAR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6 - PRADENA DE</text:p>
            <text:p>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8 - PUEBLA DE</text:p>
            <text:p>BELEÑ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9 - PUEBLA DE VAL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0 - QU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1 - REBOLLOS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2 - RECUENCO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3 - RENE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5 - RIBA DE SAELIC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7 - RILLO DE GALL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8 - RIOFRIO DEL</text:p>
            <text:p>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9 - ROBLEDILLO DE</text:p>
            <text:p>MOHERNA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0 - ROBLEDO DE</text:p>
            <text:p>CORP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1 - ROMANILLOS DE</text:p>
            <text:p>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2 - ROMANO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3 - RUEDA DE LA</text:p>
            <text:p>SIER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4 - SACECORB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5 - SACED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6 - SAELICES DE LA</text:p>
            <text:p>S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7 - SALME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8 - SAN ANDRES DEL</text:p>
            <text:p>CONGOST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1 - SAU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2 - SAYAT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5 - SETI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6 - SIE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7 - SIGÜENZA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8 - SOLANILLOS DEL</text:p>
            <text:p>EXTREM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9 - SOMOLI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0 - SOTILLO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1 - SOTODOS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2 - TAMAJ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3 - TARAGU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4 - TARAV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5 - TARTAN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6 - TEND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7 - TERZA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8 - TIERZ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9 - TOB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70 - TORDELRAB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71 - TORDELLE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72 - TORDESI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74 - TORIJ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79 - TORRE DEL BURG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0 - TORREJON DEL</text:p>
            <text:p>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1 - TORREMOCH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2 - TORREMOCHA DEL</text:p>
            <text:p>CAMP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3 - TORREMOCHA DEL</text:p>
            <text:p>PI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6 - TORTOLA DE</text:p>
            <text:p>HENAR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7 - TORTU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9 - TRAI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90 - TRIJUEQU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91 - TRILL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93 - UC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96 - UTAND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97 - VALDARACH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99 - VALDEAVE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0 - VALDEAVERUEL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1 - VALDECONCH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2 - VALDEGRUD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4 - VALDENUÑO</text:p>
            <text:p>FERNANDE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5 - VALDEPEÑAS DE</text:p>
            <text:p>LA 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6 - VALDERREBOLL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8 - VALFERMOSO DE</text:p>
            <text:p>TAJU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9 - VALHERMO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11 - VALVERDE DE LOS</text:p>
            <text:p>ARROY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14 - VIAN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17 - VILLANUEVA DE</text:p>
            <text:p>ALCO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18 - VILLANUEVA DE</text:p>
            <text:p>ARGEC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19 - VILLANUEVA DE LA</text:p>
            <text:p>TORR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1 - VILLARES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2 - VILLASECA DE</text:p>
            <text:p>HENAR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3 - VILLASECA DE</text:p>
            <text:p>UC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4 - VILLEL DE ME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5 - VIÑUEL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6 - YEB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7 - YEB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9 - YELAMOS DE</text:p>
            <text:p>ABA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30 - YELAMOS DE</text:p>
            <text:p>ARRIB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31 - YUNQUERA DE</text:p>
            <text:p>HENARES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32 - YUNT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33 - ZAOREJ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35 - ZORITA DE LOS</text:p>
            <text:p>CA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56" table:style-name="ce7">
            <text:p>5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33" table:style-name="ce7">
            <text:p>133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429" table:style-name="ce12">
            <text:p>429</text:p>
          </table:table-cell>
          <table:table-cell office:value-type="float" office:value="47" table:style-name="ce12">
            <text:p>47</text:p>
          </table:table-cell>
          <table:table-cell office:value-type="float" office:value="79" table:style-name="ce12">
            <text:p>79</text:p>
          </table:table-cell>
          <table:table-cell office:value-type="float" office:value="227" table:style-name="ce12">
            <text:p>227</text:p>
          </table:table-cell>
          <table:table-cell office:value-type="float" office:value="55" table:style-name="ce12">
            <text:p>55</text:p>
          </table:table-cell>
          <table:table-cell office:value-type="float" office:value="246" table:style-name="ce12">
            <text:p>246</text:p>
          </table:table-cell>
          <table:table-cell office:value-type="float" office:value="3" table:style-name="ce12">
            <text:p>3</text:p>
          </table:table-cell>
          <table:table-cell office:value-type="float" office:value="152" table:style-name="ce12">
            <text:p>152</text:p>
          </table:table-cell>
          <table:table-cell office:value-type="float" office:value="1238" table:style-name="ce12">
            <text:p>1.238</text:p>
          </table:table-cell>
          <table:table-cell table:number-columns-repeated="16374"/>
        </table:table-row>
        <table:table-row table:style-name="ro1">
          <table:table-cell table:style-name="ce29"/>
          <table:table-cell table:number-columns-repeated="9" table:style-name="ce30"/>
          <table:table-cell table:number-columns-repeated="16374"/>
        </table:table-row>
        <table:table-row table:style-name="ro1">
          <table:table-cell office:value-type="string" table:style-name="ce19">
            <text:p>45001 - AJOFRIN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2 - ALAMEDA DE LA</text:p>
            <text:p>SAGRA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3 - ALBARREAL DE</text:p>
            <text:p>TAJ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4 - ALCABON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5 - ALCAÑI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6 - ALCAUDETE DE LA</text:p>
            <text:p>JA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7 - ALCOLEA DE TAJO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8 - ALDEA EN CAB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9 - ALDEANUEVA DE</text:p>
            <text:p>BARBARROY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0 - ALDEANUEVA DE</text:p>
            <text:p>SAN BARTOLOM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45011 - ALMENDRAL DE LA</text:p>
            <text:p>CAÑ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45012 - ALMONACID DE</text:p>
            <text:p>TOLE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3 - ALMOROX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4 - AÑOVER DE TAJO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5 - ARCICOLL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6 - ARGE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7 - AZUT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8 - BARCIENC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9 - BARGAS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45020 - BELVIS DE LA JAR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1 - BOROX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2 - BUENAVENTU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3 - BURGUILLOS DE</text:p>
            <text:p>TOLED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4 - BURUJON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5 - CABAÑAS DE LA</text:p>
            <text:p>SAGRA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6 - CABAÑAS DE</text:p>
            <text:p>YEP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7 - CABEZAMES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8 - CALERA Y CHOZAS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9 - CALER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0 - CALZADA DE</text:p>
            <text:p>OROPE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1 - CAMAREN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2 - CAMAREN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3 - CAMPILLO DE LA</text:p>
            <text:p>JARA (EL)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4 - CAMUÑA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5 - CARDIEL DE LOS</text:p>
            <text:p>MONT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6 - CARMEN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7 - CARPIO DE TAJO</text:p>
            <text:p>(EL)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8 - CARRANQU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9 - CARRICH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0 - CASAR DE</text:p>
            <text:p>ESCALONA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1 - CASARRUBIOS DEL</text:p>
            <text:p>MONTE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08" table:style-name="ce7">
            <text:p>10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2 - CASASBUEN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3 - CASTILLO DE</text:p>
            <text:p>BAYUE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5 - CAZALEGAS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6 - CEBOLL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7 - CEDILLO DEL</text:p>
            <text:p>CONDAD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8 - CERRALBOS (LO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9 - CERVERA DE LOS</text:p>
            <text:p>MONT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0 - CIRUEL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1 - COBEJ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2 - COBIS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3 - CONSUEGRA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61" table:style-name="ce7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4 - CORRAL DE</text:p>
            <text:p>ALMAGUER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5 - CUERVA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6 - CHOZAS DE</text:p>
            <text:p>CANAL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7 - CHUE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8 - DOMINGO PEREZ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9 - DOSBARRIOS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0 - ERUST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1 - ESCALON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2 - ESCALONILLA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3 - ESPINOSO DEL 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4 - ESQUIVIA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5 - ESTRELLA (LA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6 - FUENSALIDA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65" table:style-name="ce7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7 - GALVEZ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8 - GARCIOTU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9 - GERINDOTE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0 - GUADAMUR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1 - GUARDIA (LA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2 - HERENCIAS (LA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3 - HERRERUELA DE</text:p>
            <text:p>OROPES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4 - HINOJOSA DE SAN</text:p>
            <text:p>VIC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5 - HONTA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6 - HORMIG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7 - HUECAS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8 - HUERTA DE</text:p>
            <text:p>VALDECARABANO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9 - IGLESUEL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0 - ILLAN DE VAC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1 - ILLESCAS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198" table:style-name="ce7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2 - LAGARTER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3 - LAYO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4 - LILLO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5 - LOMINCHAR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6 - LUCIL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7 - MADRIDEJOS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7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8 - MAGA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9 - MALPICA DE TAJ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0 - MANZANE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1 - MAQU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2 - MARJALIZ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3 - MARRUP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4 - MASCARAQU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5 - MATA (LA)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6 - MAZARAMBROZ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7 - MEJORA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8 - MENASALBA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9 - MENTRID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0 - MESEGAR DE TA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1 - MIGUEL ESTEBAN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2 - MOCEJON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3 - MOHEDAS DE LA</text:p>
            <text:p>JA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4 - MONTEARAGON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5 - MONTESCLAR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6 - MORA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70" table:style-name="ce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7 - NAMBROC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8 - NAVA DE</text:p>
            <text:p>RICOMALILLO (LA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9 - NAVAHERMOS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0 - NAVALCA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2 - NAVALMORALES</text:p>
            <text:p>(LOS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3 - NAVALUCILLOS</text:p>
            <text:p>(LOS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4 - NAVAMORCUEND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5 - NOBLEJAS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7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6 - NOE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7 - NOMBE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8 - NOVE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9 - NUMANCIA DE LA</text:p>
            <text:p>SAGR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6" table:style-name="ce7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0 - NUÑO GOME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1 - OCAÑA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2 - OLIAS DEL REY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3 - ONTIGOL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4 - ORGAZ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5 - OROPESA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6 - OTE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7 - PALOMEQU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8 - PANTOJ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9 - PAREDES DE</text:p>
            <text:p>ESCALO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0 - PARR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1 - PELAHUSTA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2 - PEPINO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3 - POLAN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4 - PORTILLO DE</text:p>
            <text:p>TOLEDO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5 - PUEBLA DE</text:p>
            <text:p>ALMORADIEL (LA)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6 - PUEBLA DE</text:p>
            <text:p>MONTALBAN (LA)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7 - PUEBLANUEVA (LA)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8 - PUENTE DEL</text:p>
            <text:p>ARZOBISPO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9 - PUERTO DE SAN</text:p>
            <text:p>VICEN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0 - PULGAR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1 - QUERO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2 - QUINTANAR DE LA</text:p>
            <text:p>ORDEN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3 - QUISMOND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4 - REAL DE SAN</text:p>
            <text:p>VICENTE (EL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5 - RECAS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6 - RETAMO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7 - RIELV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8 - ROBLEDO DEL</text:p>
            <text:p>MAZ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9 - ROMERAL (EL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0 - SAN BARTOLOME</text:p>
            <text:p>DE LAS ABIERTA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1 - SAN MARTIN DE</text:p>
            <text:p>MONTALBAN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2 - SAN MARTIN DE</text:p>
            <text:p>PUS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3 - SAN PABLO DE LOS</text:p>
            <text:p>MONTES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4 - SAN ROMAN DE</text:p>
            <text:p>LOS MONTE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5 - SANTA ANA DE</text:p>
            <text:p>PU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6 - SANTA CRUZ DE LA</text:p>
            <text:p>ZARZA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" table:style-name="ce7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7 - SANTA CRUZ DEL</text:p>
            <text:p>RETAMAR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8 - SANTA OLALLA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9 - SARTAJA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0 - SEGUR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1 - SESEÑA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153" table:style-name="ce7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2 - SEVILLEJA DE LA</text:p>
            <text:p>JAR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3 - SONSECA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float" office:value="74" table:style-name="ce7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4 - SOTILLO DE LAS</text:p>
            <text:p>PALOM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5 - TALAVERA DE LA</text:p>
            <text:p>REINA</text:p>
          </table:table-cell>
          <table:table-cell office:value-type="float" office:value="202" table:style-name="ce7">
            <text:p>202</text:p>
          </table:table-cell>
          <table:table-cell office:value-type="float" office:value="25" table:style-name="ce7">
            <text:p>25</text:p>
          </table:table-cell>
          <table:table-cell office:value-type="float" office:value="52" table:style-name="ce7">
            <text:p>52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506" table:style-name="ce7">
            <text:p>50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6 - TEMBLEQU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7 - TOBOSO (EL)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8 - TOLEDO</text:p>
          </table:table-cell>
          <table:table-cell office:value-type="float" office:value="176" table:style-name="ce7">
            <text:p>176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7">
            <text:p>50</text:p>
          </table:table-cell>
          <table:table-cell office:value-type="float" office:value="114" table:style-name="ce7">
            <text:p>114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3" table:style-name="ce7">
            <text:p>3</text:p>
          </table:table-cell>
          <table:table-cell office:value-type="float" office:value="79" table:style-name="ce7">
            <text:p>79</text:p>
          </table:table-cell>
          <table:table-cell office:value-type="float" office:value="535" table:style-name="ce7">
            <text:p>53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9 - TORRALBA DE</text:p>
            <text:p>OROPE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0 - TORRECILLA DE LA</text:p>
            <text:p>J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1 - TORRE DE</text:p>
            <text:p>ESTEBAN HAMBRAN (LA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2 - TORRI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3 - TORRIJOS</text:p>
          </table:table-cell>
          <table:table-cell office:value-type="float" office:value="61" table:style-name="ce7">
            <text:p>6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27" table:style-name="ce7">
            <text:p>12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4 - TOTAN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5 - TURLEQU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6 - UGEN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7 - URD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9 - VALDEVERDEJ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0 - VALMOJADO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1 - VELAD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2 - VENTAS CON PEÑA</text:p>
            <text:p>AGUILERA (LAS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3 - VENTAS DE</text:p>
            <text:p>RETAMOSA (LAS)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4 - VENTAS DE SAN</text:p>
            <text:p>JULIAN (LA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5 - VILLACAÑAS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73" table:style-name="ce7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6 - VILLA DE DON</text:p>
            <text:p>FADRIQUE (LA)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7 - VILLAFRANCA DE</text:p>
            <text:p>LOS CABALLEROS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8 - VILLALUENGA DE</text:p>
            <text:p>LA SAGR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9 - VILLAMIEL DE</text:p>
            <text:p>TOL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0 - VILLAMINAYA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1 - VILLAMUE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2 - VILLANUEVA DE</text:p>
            <text:p>ALCARDET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3 - VILLANUEVA DE</text:p>
            <text:p>BOG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4 - VILLAREJO DE</text:p>
            <text:p>MONTALB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5 - VILLARRUBIA DE</text:p>
            <text:p>SANTIAG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6 - VILLASECA DE LA</text:p>
            <text:p>SAG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7 - VILLASEQUILL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8 - VILLATOBA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9 - VISO DE SAN JUAN</text:p>
            <text:p>(EL)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200 - YEBENES (LOS)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201 - YELE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202 - YEPES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203 - YUNCLER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204 - YUNCLILL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205 - YUNCOS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7" table:style-name="ce7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901 - SANTO</text:p>
            <text:p>DOMINGO-CAUDILL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174" table:style-name="ce7">
            <text:p>174</text:p>
          </table:table-cell>
          <table:table-cell office:value-type="float" office:value="21" table:style-name="ce7">
            <text:p>21</text:p>
          </table:table-cell>
          <table:table-cell office:value-type="float" office:value="39" table:style-name="ce7">
            <text:p>39</text:p>
          </table:table-cell>
          <table:table-cell office:value-type="float" office:value="66" table:style-name="ce7">
            <text:p>66</text:p>
          </table:table-cell>
          <table:table-cell office:value-type="float" office:value="9" table:style-name="ce7">
            <text:p>9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98" table:style-name="ce7">
            <text:p>98</text:p>
          </table:table-cell>
          <table:table-cell office:value-type="float" office:value="491" table:style-name="ce7">
            <text:p>49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1852" table:style-name="ce32">
            <text:p>1.852</text:p>
          </table:table-cell>
          <table:table-cell office:value-type="float" office:value="217" table:style-name="ce32">
            <text:p>217</text:p>
          </table:table-cell>
          <table:table-cell office:value-type="float" office:value="339" table:style-name="ce32">
            <text:p>339</text:p>
          </table:table-cell>
          <table:table-cell office:value-type="float" office:value="729" table:style-name="ce32">
            <text:p>729</text:p>
          </table:table-cell>
          <table:table-cell office:value-type="float" office:value="176" table:style-name="ce32">
            <text:p>176</text:p>
          </table:table-cell>
          <table:table-cell office:value-type="float" office:value="796" table:style-name="ce32">
            <text:p>796</text:p>
          </table:table-cell>
          <table:table-cell office:value-type="float" office:value="33" table:style-name="ce32">
            <text:p>33</text:p>
          </table:table-cell>
          <table:table-cell office:value-type="float" office:value="487" table:style-name="ce32">
            <text:p>487</text:p>
          </table:table-cell>
          <table:table-cell office:value-type="float" office:value="4629" table:style-name="ce32">
            <text:p>4.62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31" table:style-name="ce19">
            <text:p>31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96" table:style-name="ce19">
            <text:p>96</text:p>
          </table:table-cell>
          <table:table-cell table:number-columns-repeated="16374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96" table:style-name="ce12">
            <text:p>96</text:p>
          </table:table-cell>
          <table:table-cell table:number-columns-repeated="16374"/>
        </table:table-row>
        <table:table-row table:style-name="ro11">
          <table:table-cell office:value-type="string" table:style-name="ce33">
            <text:p>TOTALES</text:p>
          </table:table-cell>
          <table:table-cell office:value-type="float" office:value="5883" table:style-name="ce22">
            <text:p>5.883</text:p>
          </table:table-cell>
          <table:table-cell office:value-type="float" office:value="571" table:style-name="ce22">
            <text:p>571</text:p>
          </table:table-cell>
          <table:table-cell office:value-type="float" office:value="936" table:style-name="ce22">
            <text:p>936</text:p>
          </table:table-cell>
          <table:table-cell office:value-type="float" office:value="2077" table:style-name="ce22">
            <text:p>2.077</text:p>
          </table:table-cell>
          <table:table-cell office:value-type="float" office:value="558" table:style-name="ce22">
            <text:p>558</text:p>
          </table:table-cell>
          <table:table-cell office:value-type="float" office:value="2281" table:style-name="ce22">
            <text:p>2.281</text:p>
          </table:table-cell>
          <table:table-cell office:value-type="float" office:value="63" table:style-name="ce22">
            <text:p>63</text:p>
          </table:table-cell>
          <table:table-cell office:value-type="float" office:value="1250" table:style-name="ce22">
            <text:p>1.250</text:p>
          </table:table-cell>
          <table:table-cell office:value-type="float" office:value="13619" table:style-name="ce22">
            <text:p>13.619</text:p>
          </table:table-cell>
          <table:table-cell table:number-columns-repeated="16374"/>
        </table:table-row>
        <table:table-row table:style-name="ro1">
          <table:table-cell table:style-name="ce8"/>
          <table:table-cell table:style-name="ce35"/>
          <table:table-cell table:number-columns-repeated="16382" table:style-name="ce1"/>
        </table:table-row>
        <table:table-row table:style-name="ro1">
          <table:table-cell office:value-type="string" table:style-name="ce16">
            <text:p><text:span text:style-name="T2">FUENTE:</text:span><text:s/>Impuesto sobre Actividades Económicas. Agencia Tributaria</text:p>
          </table:table-cell>
          <table:table-cell table:style-name="ce9"/>
          <table:table-cell table:number-columns-repeated="16382"/>
        </table:table-row>
        <table:table-row table:style-name="ro1">
          <table:table-cell table:style-name="ce1"/>
          <table:table-cell table:style-name="ce9"/>
          <table:table-cell table:number-columns-repeated="16382"/>
        </table:table-row>
        <table:table-row table:number-rows-repeated="1047678" table:style-name="ro1">
          <table:table-cell table:number-columns-repeated="16384"/>
        </table:table-row>
      </table:table>
      <table:table table:name="Comercio_minorista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1" table:number-columns-repeated="16376" table:default-cell-style-name="ce1"/>
        <table:table-row table:style-name="ro4">
          <table:table-cell office:value-type="string" office:string-value="Actividades económicas municipales 2021" table:formula="of:=[INDICE.B5]" table:style-name="ce14">
            <text:p>Actividades económicas municipales 2021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15">
            <text:p>Sector Comercio minorista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17">
            <text:p>Municipio</text:p>
          </table:table-cell>
          <table:table-cell office:value-type="string" table:style-name="ce10">
            <text:p>Comercio al por menor de productos alimenticios, bebidas y tabaco realizado en establecimientos permanentes</text:p>
          </table:table-cell>
          <table:table-cell office:value-type="string" table:style-name="ce10">
            <text:p>Comercio al por menor de productos industriales no alimenticios realizado en establecimientos permanentes</text:p>
          </table:table-cell>
          <table:table-cell office:value-type="string" table:style-name="ce10">
            <text:p>Comercio en grandes almacenes</text:p>
          </table:table-cell>
          <table:table-cell office:value-type="string" table:style-name="ce10">
            <text:p>Comercio en hipermercados</text:p>
          </table:table-cell>
          <table:table-cell office:value-type="string" table:style-name="ce10">
            <text:p>Comercio en almacenes populares</text:p>
          </table:table-cell>
          <table:table-cell office:value-type="string" table:style-name="ce10">
            <text:p>Total</text:p>
          </table:table-cell>
          <table:table-cell table:number-columns-repeated="16377"/>
        </table:table-row>
        <table:table-row table:style-name="ro7">
          <table:table-cell office:value-type="string" table:style-name="ce37">
            <text:p>PROVINCIA: ALBACETE</text:p>
          </table:table-cell>
          <table:table-cell table:number-columns-repeated="6" table:style-name="ce38"/>
          <table:table-cell table:number-columns-repeated="16377" table:style-name="ce8"/>
        </table:table-row>
        <table:table-row table:style-name="ro8">
          <table:table-cell office:value-type="string" table:style-name="ce19">
            <text:p>02001 - ABENGIBRE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2 - ALATOZ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3 - ALBACETE</text:p>
          </table:table-cell>
          <table:table-cell office:value-type="float" office:value="1117" table:style-name="ce7">
            <text:p>1.117</text:p>
          </table:table-cell>
          <table:table-cell office:value-type="float" office:value="2860" table:style-name="ce7">
            <text:p>2.86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999" table:style-name="ce7">
            <text:p>3.99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4 - ALBATANA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5 - ALBOREA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6 - ALCADOZO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7 - ALCALA DEL</text:p>
            <text:p>JUCAR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8 - ALCARAZ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9 - ALMANSA</text:p>
          </table:table-cell>
          <table:table-cell office:value-type="float" office:value="189" table:style-name="ce7">
            <text:p>189</text:p>
          </table:table-cell>
          <table:table-cell office:value-type="float" office:value="454" table:style-name="ce7">
            <text:p>45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44" table:style-name="ce7">
            <text:p>64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0 - ALPERA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1" table:style-name="ce7">
            <text:p>5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1 - AYNA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2 - BALAZOTE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0" table:style-name="ce7">
            <text:p>5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3 - BALSA DE VES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4 - BALLESTERO (EL)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5 - BARRAX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6" table:style-name="ce7">
            <text:p>4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6 - BIENSERVIDA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7 - BOGARRA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8 - BONETE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9 - BONILLO (EL)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1" table:style-name="ce7">
            <text:p>7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0 - CARCELEN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1 - CASAS DE JUAN</text:p>
            <text:p>NUÑEZ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2 - CASAS DE LAZA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3 - CASAS DE VES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4 - CASAS-IBAÑEZ</text:p>
          </table:table-cell>
          <table:table-cell office:value-type="float" office:value="47" table:style-name="ce7">
            <text:p>47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5" table:style-name="ce7">
            <text:p>15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5 - CAUDETE</text:p>
          </table:table-cell>
          <table:table-cell office:value-type="float" office:value="65" table:style-name="ce7">
            <text:p>65</text:p>
          </table:table-cell>
          <table:table-cell office:value-type="float" office:value="174" table:style-name="ce7">
            <text:p>17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9" table:style-name="ce7">
            <text:p>23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6 - CENIZAT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7 - CORRAL-RUBIO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8 - COTILLAS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9 - CHINCHILLA DE</text:p>
            <text:p>MONTE-ARAGON</text:p>
          </table:table-cell>
          <table:table-cell office:value-type="float" office:value="30" table:style-name="ce7">
            <text:p>30</text:p>
          </table:table-cell>
          <table:table-cell office:value-type="float" office:value="82" table:style-name="ce7">
            <text:p>8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2" table:style-name="ce7">
            <text:p>1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0 - ELCHE DE LA</text:p>
            <text:p>SIERRA</text:p>
          </table:table-cell>
          <table:table-cell office:value-type="float" office:value="41" table:style-name="ce7">
            <text:p>41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9" table:style-name="ce7">
            <text:p>1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1 - FEREZ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2 - FUENSANTA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3 - FUENTE-ALAMO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4 - FUENTEALBILLA</text:p>
          </table:table-cell>
          <table:table-cell office:value-type="float" office:value="16" table:style-name="ce7">
            <text:p>16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5 - GINETA (LA)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7">
            <text:p>6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6 - GOLOSALVO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7 - HELLIN</text:p>
          </table:table-cell>
          <table:table-cell office:value-type="float" office:value="223" table:style-name="ce7">
            <text:p>223</text:p>
          </table:table-cell>
          <table:table-cell office:value-type="float" office:value="568" table:style-name="ce7">
            <text:p>56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796" table:style-name="ce7">
            <text:p>79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8 - HERRERA (LA)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9 - HIGUERUELA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0 - HOYA-GONZALO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1 - JORQUER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2 - LETUR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3 - LEZUZA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4 - LIETOR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5 - MADRIGUERAS</text:p>
          </table:table-cell>
          <table:table-cell office:value-type="float" office:value="41" table:style-name="ce7">
            <text:p>41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7" table:style-name="ce7">
            <text:p>13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6 - MAHORA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7 - MASEGOSO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8 - MINAYA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9 - MOLINICOS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0 - MONTALVO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1 - MONTEALEGRE DEL</text:p>
            <text:p>CASTILLO</text:p>
          </table:table-cell>
          <table:table-cell office:value-type="float" office:value="18" table:style-name="ce7">
            <text:p>18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9" table:style-name="ce7">
            <text:p>5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2 - MOTILLEJA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3 - MUNERA</text:p>
          </table:table-cell>
          <table:table-cell office:value-type="float" office:value="34" table:style-name="ce7">
            <text:p>34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8" table:style-name="ce7">
            <text:p>9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4 - NAVAS DE</text:p>
            <text:p>JORQUERA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5 - NERPIO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6 - ONTUR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7" table:style-name="ce7">
            <text:p>4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7 - OSSA DE MONTIEL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8" table:style-name="ce7">
            <text:p>5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8 - PATERNA DEL</text:p>
            <text:p>MADERA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9 - PEÑASCOS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0 - PEÑAS DE SAN</text:p>
            <text:p>PEDRO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1 - PETROLA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2 - POVEDILL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3 - POZOHONDO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4 - POZO-LORENT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5 - POZUELO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6 - RECUEJA (LA)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7 - RIOPAR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6" table:style-name="ce7">
            <text:p>4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8 - ROBLEDO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9 - RODA (LA)</text:p>
          </table:table-cell>
          <table:table-cell office:value-type="float" office:value="118" table:style-name="ce7">
            <text:p>118</text:p>
          </table:table-cell>
          <table:table-cell office:value-type="float" office:value="311" table:style-name="ce7">
            <text:p>3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30" table:style-name="ce7">
            <text:p>43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0 - SALOBR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1 - SAN PEDRO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2 - SOCOVOS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5" table:style-name="ce7">
            <text:p>5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3 - TARAZONA DE LA</text:p>
            <text:p>MANCHA</text:p>
          </table:table-cell>
          <table:table-cell office:value-type="float" office:value="50" table:style-name="ce7">
            <text:p>50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0" table:style-name="ce7">
            <text:p>17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4 - TOBARRA</text:p>
          </table:table-cell>
          <table:table-cell office:value-type="float" office:value="67" table:style-name="ce7">
            <text:p>67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1" table:style-name="ce7">
            <text:p>19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5 - VALDEGANGA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6 - VIANOS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7 - VILLA DE VES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8 - VILLALGORDO DEL</text:p>
            <text:p>JUCAR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9 - VILLAMALEA</text:p>
          </table:table-cell>
          <table:table-cell office:value-type="float" office:value="33" table:style-name="ce7">
            <text:p>33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7" table:style-name="ce7">
            <text:p>9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0 - VILLAPALACIOS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1 - VILLARROBLEDO</text:p>
          </table:table-cell>
          <table:table-cell office:value-type="float" office:value="186" table:style-name="ce7">
            <text:p>186</text:p>
          </table:table-cell>
          <table:table-cell office:value-type="float" office:value="562" table:style-name="ce7">
            <text:p>56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55" table:style-name="ce7">
            <text:p>75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2 - VILLATOY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3 - VILLAVALIENTE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4 - VILLAVERDE DE</text:p>
            <text:p>GUADALIMAR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5 - VIVEROS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6 - YESTE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2" table:style-name="ce7">
            <text:p>62</text:p>
          </table:table-cell>
          <table:table-cell table:number-columns-repeated="16377" table:style-name="ce8"/>
        </table:table-row>
        <table:table-row table:style-name="ro9">
          <table:table-cell office:value-type="string" table:style-name="ce19">
            <text:p>02901 - POZO CAÑADA</text:p>
          </table:table-cell>
          <table:table-cell office:value-type="float" office:value="16" table:style-name="ce7">
            <text:p>16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32" table:style-name="ce7">
            <text:p>32</text:p>
          </table:table-cell>
          <table:table-cell office:value-type="float" office:value="231" table:style-name="ce7">
            <text:p>23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3" table:style-name="ce7">
            <text:p>26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2945" table:style-name="ce12">
            <text:p>2.945</text:p>
          </table:table-cell>
          <table:table-cell office:value-type="float" office:value="6984" table:style-name="ce12">
            <text:p>6.984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2">
            <text:p>29</text:p>
          </table:table-cell>
          <table:table-cell office:value-type="float" office:value="9971" table:style-name="ce12">
            <text:p>9.97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39">
            <text:p>PROVINCIA: CIUDAD REAL</text:p>
          </table:table-cell>
          <table:table-cell table:number-columns-repeated="6" table:style-name="ce40"/>
          <table:table-cell table:number-columns-repeated="16377" table:style-name="ce8"/>
        </table:table-row>
        <table:table-row table:style-name="ro8">
          <table:table-cell office:value-type="string" table:style-name="ce19">
            <text:p>13001 - ABENOJAR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2 - AGUDO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3 - ALAMILLO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4 - ALBALADEJO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5 - ALCAZAR DE SAN</text:p>
            <text:p>JUAN</text:p>
          </table:table-cell>
          <table:table-cell office:value-type="float" office:value="214" table:style-name="ce7">
            <text:p>214</text:p>
          </table:table-cell>
          <table:table-cell office:value-type="float" office:value="631" table:style-name="ce7">
            <text:p>63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47" table:style-name="ce7">
            <text:p>84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6 - ALCOB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7 - ALCOLEA DE</text:p>
            <text:p>CALATRAVA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8 - ALCUBILLAS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9 - ALDEA DEL REY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0 - ALHAMBRA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1 - ALMADEN</text:p>
          </table:table-cell>
          <table:table-cell office:value-type="float" office:value="40" table:style-name="ce7">
            <text:p>40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0" table:style-name="ce7">
            <text:p>16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2 - ALMADENEJ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3 - ALMAGRO</text:p>
          </table:table-cell>
          <table:table-cell office:value-type="float" office:value="76" table:style-name="ce7">
            <text:p>76</text:p>
          </table:table-cell>
          <table:table-cell office:value-type="float" office:value="136" table:style-name="ce7">
            <text:p>13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2" table:style-name="ce7">
            <text:p>2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4 - ALMEDINA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5 - ALMODOVAR DEL</text:p>
            <text:p>CAMPO</text:p>
          </table:table-cell>
          <table:table-cell office:value-type="float" office:value="50" table:style-name="ce7">
            <text:p>50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6" table:style-name="ce7">
            <text:p>1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6 - ALMURADIEL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7 - ANCHURAS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8 - ARENAS DE SAN</text:p>
            <text:p>JUAN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9 - ARGAMASILLA DE</text:p>
            <text:p>ALBA</text:p>
          </table:table-cell>
          <table:table-cell office:value-type="float" office:value="38" table:style-name="ce7">
            <text:p>38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6" table:style-name="ce7">
            <text:p>14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0 - ARGAMASILLA DE</text:p>
            <text:p>CALATRAVA</text:p>
          </table:table-cell>
          <table:table-cell office:value-type="float" office:value="50" table:style-name="ce7">
            <text:p>50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1" table:style-name="ce7">
            <text:p>15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1 - ARROBA DE LOS</text:p>
            <text:p>MONTE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2 - BALLESTEROS DE</text:p>
            <text:p>CALATRAVA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3 - BOLAÑOS DE</text:p>
            <text:p>CALATRAVA</text:p>
          </table:table-cell>
          <table:table-cell office:value-type="float" office:value="74" table:style-name="ce7">
            <text:p>74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90" table:style-name="ce7">
            <text:p>29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4 - BRAZATORTAS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5 - CABEZARAD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6 - CABEZARRUBIAS</text:p>
            <text:p>DEL PUERTO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7 - CALZADA DE</text:p>
            <text:p>CALATRAVA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7" table:style-name="ce7">
            <text:p>8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8 - CAMPO DE</text:p>
            <text:p>CRIPTANA</text:p>
          </table:table-cell>
          <table:table-cell office:value-type="float" office:value="82" table:style-name="ce7">
            <text:p>82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9 - CAÑADA DE</text:p>
            <text:p>CALATRAV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0 - CARACUEL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1 - CARRION DE</text:p>
            <text:p>CALATRAVA</text:p>
          </table:table-cell>
          <table:table-cell office:value-type="float" office:value="18" table:style-name="ce7">
            <text:p>18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2 - CARRIZOSA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3 - CASTELLAR DE</text:p>
            <text:p>SANTIAGO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4 - CIUDAD REAL</text:p>
          </table:table-cell>
          <table:table-cell office:value-type="float" office:value="449" table:style-name="ce7">
            <text:p>449</text:p>
          </table:table-cell>
          <table:table-cell office:value-type="float" office:value="1444" table:style-name="ce7">
            <text:p>1.44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902" table:style-name="ce7">
            <text:p>1.90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5 - CORRAL DE</text:p>
            <text:p>CALATRAVA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6 - CORTIJOS (LOS)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" table:style-name="ce7">
            <text:p>2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7 - COZAR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8 - CHILLON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9 - DAIMIEL</text:p>
          </table:table-cell>
          <table:table-cell office:value-type="float" office:value="93" table:style-name="ce7">
            <text:p>93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00" table:style-name="ce7">
            <text:p>40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0 - FERNAN</text:p>
            <text:p>CABALLERO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1 - FONTANAREJ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2 - FUENCALIENTE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3 - FUENLLAN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4 - FUENTE EL FRESNO</text:p>
          </table:table-cell>
          <table:table-cell office:value-type="float" office:value="23" table:style-name="ce7">
            <text:p>23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3" table:style-name="ce7">
            <text:p>8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5 - GRANATULA DE</text:p>
            <text:p>CALATRAVA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6 - GUADALMEZ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7 - HERENCIA</text:p>
          </table:table-cell>
          <table:table-cell office:value-type="float" office:value="58" table:style-name="ce7">
            <text:p>58</text:p>
          </table:table-cell>
          <table:table-cell office:value-type="float" office:value="129" table:style-name="ce7">
            <text:p>12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7" table:style-name="ce7">
            <text:p>18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8 - HINOJOSAS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9 - HORCAJO DE LOS</text:p>
            <text:p>MONTES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0 - LABORES (LAS)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1 - LUCIAN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2 - MALAGON</text:p>
          </table:table-cell>
          <table:table-cell office:value-type="float" office:value="62" table:style-name="ce7">
            <text:p>62</text:p>
          </table:table-cell>
          <table:table-cell office:value-type="float" office:value="168" table:style-name="ce7">
            <text:p>16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31" table:style-name="ce7">
            <text:p>23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3 - MANZANARES</text:p>
          </table:table-cell>
          <table:table-cell office:value-type="float" office:value="142" table:style-name="ce7">
            <text:p>142</text:p>
          </table:table-cell>
          <table:table-cell office:value-type="float" office:value="324" table:style-name="ce7">
            <text:p>3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70" table:style-name="ce7">
            <text:p>47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4 - MEMBRILLA</text:p>
          </table:table-cell>
          <table:table-cell office:value-type="float" office:value="52" table:style-name="ce7">
            <text:p>52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8" table:style-name="ce7">
            <text:p>14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5 - MESTANZ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6 - MIGUELTURRA</text:p>
          </table:table-cell>
          <table:table-cell office:value-type="float" office:value="69" table:style-name="ce7">
            <text:p>69</text:p>
          </table:table-cell>
          <table:table-cell office:value-type="float" office:value="173" table:style-name="ce7">
            <text:p>17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2" table:style-name="ce7">
            <text:p>24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7 - MONTIEL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8 - MORAL DE</text:p>
            <text:p>CALATRAVA</text:p>
          </table:table-cell>
          <table:table-cell office:value-type="float" office:value="45" table:style-name="ce7">
            <text:p>45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1" table:style-name="ce7">
            <text:p>15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9 - NAVALPINO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0 - NAVAS DE ESTEN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1 - PEDRO MUÑOZ</text:p>
          </table:table-cell>
          <table:table-cell office:value-type="float" office:value="47" table:style-name="ce7">
            <text:p>47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1" table:style-name="ce7">
            <text:p>20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2 - PICON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3 - PIEDRABUENA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9" table:style-name="ce7">
            <text:p>7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4 - POBLETE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5 - PORZUNA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5" table:style-name="ce7">
            <text:p>7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6 - POZUELO DE</text:p>
            <text:p>CALATRAVA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0" table:style-name="ce7">
            <text:p>4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7 - POZUELOS DE</text:p>
            <text:p>CALATRAVA (LOS)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8 - PUEBLA DE DON</text:p>
            <text:p>RODRIGO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9 - PUEBLA DEL</text:p>
            <text:p>PRINCIP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0 - PUERTO LAPICE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1 - PUERTOLLANO</text:p>
          </table:table-cell>
          <table:table-cell office:value-type="float" office:value="258" table:style-name="ce7">
            <text:p>258</text:p>
          </table:table-cell>
          <table:table-cell office:value-type="float" office:value="607" table:style-name="ce7">
            <text:p>60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70" table:style-name="ce7">
            <text:p>87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2 - RETUERTA DEL</text:p>
            <text:p>BULLAQUE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3 - SACERUELA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4 - SAN CARLOS DEL</text:p>
            <text:p>VALL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5 - SAN LORENZO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6 - SANTA CRUZ DE</text:p>
            <text:p>LOS CAÑAMOS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7 - SANTA CRUZ DE</text:p>
            <text:p>MUDELA</text:p>
          </table:table-cell>
          <table:table-cell office:value-type="float" office:value="54" table:style-name="ce7">
            <text:p>54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9" table:style-name="ce7">
            <text:p>13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8 - SOCUELLAMOS</text:p>
          </table:table-cell>
          <table:table-cell office:value-type="float" office:value="92" table:style-name="ce7">
            <text:p>92</text:p>
          </table:table-cell>
          <table:table-cell office:value-type="float" office:value="223" table:style-name="ce7">
            <text:p>2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16" table:style-name="ce7">
            <text:p>3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9 - SOLANA (LA)</text:p>
          </table:table-cell>
          <table:table-cell office:value-type="float" office:value="98" table:style-name="ce7">
            <text:p>98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59" table:style-name="ce7">
            <text:p>35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0 - SOLANA DEL PINO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1 - TERRINCHES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2 - TOMELLOSO</text:p>
          </table:table-cell>
          <table:table-cell office:value-type="float" office:value="235" table:style-name="ce7">
            <text:p>235</text:p>
          </table:table-cell>
          <table:table-cell office:value-type="float" office:value="660" table:style-name="ce7">
            <text:p>66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898" table:style-name="ce7">
            <text:p>89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3 - TORRALBA DE</text:p>
            <text:p>CALATRAVA</text:p>
          </table:table-cell>
          <table:table-cell office:value-type="float" office:value="20" table:style-name="ce7">
            <text:p>20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3" table:style-name="ce7">
            <text:p>7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4 - TORRE DE JUAN</text:p>
            <text:p>ABAD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" table:style-name="ce7">
            <text:p>2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5 - TORRENUEVA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5" table:style-name="ce7">
            <text:p>6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6 - VALDEMANCO DEL</text:p>
            <text:p>ESTERA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7 - VALDEPEÑAS</text:p>
          </table:table-cell>
          <table:table-cell office:value-type="float" office:value="273" table:style-name="ce7">
            <text:p>273</text:p>
          </table:table-cell>
          <table:table-cell office:value-type="float" office:value="570" table:style-name="ce7">
            <text:p>570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56" table:style-name="ce7">
            <text:p>85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8 - VALENZUELA DE</text:p>
            <text:p>CALATRAVA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9 - VILLAHERMOSA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0 - VILLAMANRIQUE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1 - VILLAMAYOR DE</text:p>
            <text:p>CALATRAVA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2 - VILLANUEVA DE LA</text:p>
            <text:p>FUENTE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3" table:style-name="ce7">
            <text:p>6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3 - VILLANUEVA DE</text:p>
            <text:p>LOS INFANTES</text:p>
          </table:table-cell>
          <table:table-cell office:value-type="float" office:value="58" table:style-name="ce7">
            <text:p>58</text:p>
          </table:table-cell>
          <table:table-cell office:value-type="float" office:value="114" table:style-name="ce7">
            <text:p>1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2" table:style-name="ce7">
            <text:p>17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4 - VILLANUEVA DE</text:p>
            <text:p>SAN CARLO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5 - VILLAR DEL PO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6 - VILLARRUBIA DE</text:p>
            <text:p>LOS OJOS</text:p>
          </table:table-cell>
          <table:table-cell office:value-type="float" office:value="57" table:style-name="ce7">
            <text:p>57</text:p>
          </table:table-cell>
          <table:table-cell office:value-type="float" office:value="181" table:style-name="ce7">
            <text:p>18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9" table:style-name="ce7">
            <text:p>23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7 - VILLARTA DE SAN</text:p>
            <text:p>JUAN</text:p>
          </table:table-cell>
          <table:table-cell office:value-type="float" office:value="26" table:style-name="ce7">
            <text:p>26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3" table:style-name="ce7">
            <text:p>7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8 - VISO DEL MARQUES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4" table:style-name="ce7">
            <text:p>5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901 - ROBLEDO (EL)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902 - RUIDERA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9">
          <table:table-cell office:value-type="string" table:style-name="ce19">
            <text:p>13903 - ARENALES DE SAN</text:p>
            <text:p>GREGORIO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904 - LLANOS DEL</text:p>
            <text:p>CAUDILLO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83" table:style-name="ce7">
            <text:p>83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58" table:style-name="ce7">
            <text:p>45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3513" table:style-name="ce12">
            <text:p>3.513</text:p>
          </table:table-cell>
          <table:table-cell office:value-type="float" office:value="8555" table:style-name="ce12">
            <text:p>8.55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0" table:style-name="ce12">
            <text:p>40</text:p>
          </table:table-cell>
          <table:table-cell office:value-type="float" office:value="12115" table:style-name="ce12">
            <text:p>12.115</text:p>
          </table:table-cell>
          <table:table-cell table:number-columns-repeated="16377" table:style-name="ce8"/>
        </table:table-row>
        <table:table-row table:style-name="ro8">
          <table:table-cell table:style-name="ce39"/>
          <table:table-cell table:number-columns-repeated="6" table:style-name="ce40"/>
          <table:table-cell table:number-columns-repeated="16377" table:style-name="ce8"/>
        </table:table-row>
        <table:table-row table:style-name="ro8">
          <table:table-cell office:value-type="string" table:style-name="ce19">
            <text:p>16001 - ABIA DE LA</text:p>
            <text:p>OBISPALIA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2 - ACEBRON (EL)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3 - ALARCON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4 - ALBALADEJO DEL</text:p>
            <text:p>CUENDE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5 - ALBALATE DE LAS</text:p>
            <text:p>NOGUERAS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6 - ALBENDEA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7 - ALBERCA DE</text:p>
            <text:p>ZANCARA (LA)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6" table:style-name="ce7">
            <text:p>4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8 - ALCALA DE LA</text:p>
            <text:p>VEGA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9 - ALCANTUD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0 - ALCAZAR DEL REY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1 - ALCOHUJATE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2 - ALCONCHEL DE LA</text:p>
            <text:p>ESTRELLA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3 - ALGARRA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4 - ALIAGUILLA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5 - ALMARCHA (LA)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6 - ALMENDROS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7 - ALMODOVAR DEL</text:p>
            <text:p>PINAR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8 - ALMONACID DEL</text:p>
            <text:p>MARQUESADO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9 - ALTAREJOS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0 - ARANDILLA DEL</text:p>
            <text:p>ARROYO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2 - ARCOS DE LA</text:p>
            <text:p>SIERRA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3 - CHILLARON DE</text:p>
            <text:p>CUENCA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4 - ARGUISUELAS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5 - ARRANCACEPAS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6 - ATALAYA DEL</text:p>
            <text:p>CAÑAVATE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7 - BARAJAS DE MELO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9 - BARCHIN DEL</text:p>
            <text:p>HOYO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0 - BASCUÑANA DE</text:p>
            <text:p>SAN PEDRO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1 - BEAMUD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2 - BELINCHON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3 - BELMONTE</text:p>
          </table:table-cell>
          <table:table-cell office:value-type="float" office:value="19" table:style-name="ce7">
            <text:p>19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4" table:style-name="ce7">
            <text:p>7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4 - BELMONTEJO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5 - BETETA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6 - BONICHES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8 - BUCIEGAS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9 - BUENACHE DE</text:p>
            <text:p>ALARCON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0 - BUENACHE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1 - BUENDIA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2 - CAMPILLO DE</text:p>
            <text:p>ALTOBUEY</text:p>
          </table:table-cell>
          <table:table-cell office:value-type="float" office:value="17" table:style-name="ce7">
            <text:p>17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1" table:style-name="ce7">
            <text:p>6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3 -</text:p>
            <text:p>CAMPILLOS-PARAVIENTOS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4 - CAMPILLOS-SIERRA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5 - CANALEJAS DEL</text:p>
            <text:p>ARROYO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6 - CAÑADA DEL HOYO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7 - CAÑADA JUNCOSA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8 - CAÑAMARES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9 - CAÑAVATE (EL)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0 - CAÑAVERAS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1 - CAÑAVERUELAS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2 - CAÑETE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6" table:style-name="ce7">
            <text:p>4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3 - CAÑIZARES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5 - CARBONERAS DE</text:p>
            <text:p>GUADAZAON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7" table:style-name="ce7">
            <text:p>4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6 - CARDENETE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7 - CARRASCOSA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8 - CARRASCOSA DE</text:p>
            <text:p>HARO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0 - CASAS DE BENITEZ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1 - CASAS DE</text:p>
            <text:p>FERNANDO ALONSO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6" table:style-name="ce7">
            <text:p>4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2 - CASAS DE</text:p>
            <text:p>GARCIMOLINA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3 - CASAS DE</text:p>
            <text:p>GUIJARRO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4 - CASAS DE HARO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5" table:style-name="ce7">
            <text:p>4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5 - CASAS DE LOS</text:p>
            <text:p>PINOS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6 - CASASIMARRO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6" table:style-name="ce7">
            <text:p>1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7 - CASTEJON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8 - CASTILLEJO DE</text:p>
            <text:p>INIESTA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0 -</text:p>
            <text:p>CASTILLEJO-SIERRA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1 -</text:p>
            <text:p>CASTILLO-ALBARAÑEZ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2 - CASTILLO DE</text:p>
            <text:p>GARCIMUÑOZ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3 - CERVERA DEL</text:p>
            <text:p>LLANO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4 - CIERVA (LA)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8 - CUENCA</text:p>
          </table:table-cell>
          <table:table-cell office:value-type="float" office:value="379" table:style-name="ce7">
            <text:p>379</text:p>
          </table:table-cell>
          <table:table-cell office:value-type="float" office:value="954" table:style-name="ce7">
            <text:p>95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39" table:style-name="ce7">
            <text:p>1.33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9 - CUEVA DEL HIERRO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1 - CHUMILLAS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2 - ENGUIDANOS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3 - FRESNEDA DE</text:p>
            <text:p>ALTAREJOS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4 - FRESNEDA DE LA</text:p>
            <text:p>SIERRA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5 - FRONTERA (LA)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6 - FUENTE DE PEDRO</text:p>
            <text:p>NAHARRO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7 - FUENTELESPINO DE</text:p>
            <text:p>HARO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8 - FUENTELESPINO DE</text:p>
            <text:p>MOYA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9 - FUENTES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1 - FUERTESCUSA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2 - GABALDON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3 - GARABALLA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4 - GASCUEÑ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5 - GRAJA DE</text:p>
            <text:p>CAMPALBO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6 - GRAJA DE INIESTA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7 - HENAREJOS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8 - HERRUMBLAR (EL)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9 - HINOJOSA (LA)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0 - HINOJOSOS (LOS)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1 - HITO (EL)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2 - HONRUBIA</text:p>
          </table:table-cell>
          <table:table-cell office:value-type="float" office:value="21" table:style-name="ce7">
            <text:p>21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8" table:style-name="ce7">
            <text:p>7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3 - HONTANAYA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4 - HONTECILLAS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6 - HORCAJO DE</text:p>
            <text:p>SANTIAGO</text:p>
          </table:table-cell>
          <table:table-cell office:value-type="float" office:value="24" table:style-name="ce7">
            <text:p>24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1" table:style-name="ce7">
            <text:p>8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7 - HUELAMO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8 - HUELVES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9 - HUERGUINA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0 - HUERTA DE LA</text:p>
            <text:p>OBISPALIA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1 - HUERTA DEL</text:p>
            <text:p>MARQUESADO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2 - HUETE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0" table:style-name="ce7">
            <text:p>8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3 - INIESTA</text:p>
          </table:table-cell>
          <table:table-cell office:value-type="float" office:value="27" table:style-name="ce7">
            <text:p>27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0" table:style-name="ce7">
            <text:p>17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5 - LAGUNA DEL</text:p>
            <text:p>MARQUESADO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6 - LAGUNASECA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7 - LANDETE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7" table:style-name="ce7">
            <text:p>6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8 - LEDAÑA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9 - LEGANIEL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1 - MAJADAS (LAS)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2 - MARIANA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3 - MASEGOSA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4 - MESAS (LAS)</text:p>
          </table:table-cell>
          <table:table-cell office:value-type="float" office:value="16" table:style-name="ce7">
            <text:p>16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5 - MINGLANILLA</text:p>
          </table:table-cell>
          <table:table-cell office:value-type="float" office:value="17" table:style-name="ce7">
            <text:p>17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8" table:style-name="ce7">
            <text:p>7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6 - MIRA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8 - MONREAL DEL</text:p>
            <text:p>LLANO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9 - MONTALBANEJO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0 - MONTALBO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1 - MONTEAGUDO DE</text:p>
            <text:p>LAS SALINAS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2 - MOTA DE</text:p>
            <text:p>ALTAREJOS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3 - MOTA DEL CUERVO</text:p>
          </table:table-cell>
          <table:table-cell office:value-type="float" office:value="54" table:style-name="ce7">
            <text:p>54</text:p>
          </table:table-cell>
          <table:table-cell office:value-type="float" office:value="171" table:style-name="ce7">
            <text:p>17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5" table:style-name="ce7">
            <text:p>22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4 - MOTILLA DEL</text:p>
            <text:p>PALANCAR</text:p>
          </table:table-cell>
          <table:table-cell office:value-type="float" office:value="43" table:style-name="ce7">
            <text:p>43</text:p>
          </table:table-cell>
          <table:table-cell office:value-type="float" office:value="182" table:style-name="ce7">
            <text:p>18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27" table:style-name="ce7">
            <text:p>22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5 - MOYA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7 - NARBONET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9 - OLIVARES DE</text:p>
            <text:p>JUCAR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0 - OLMEDA DE LA</text:p>
            <text:p>CUEST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1 - OLMEDA DEL REY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2 - OLMEDILLA DE</text:p>
            <text:p>ALARCON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3 - OLMEDILLA DE ELIZ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5 - OSA DE LA VEGA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6 - PAJARON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7 - PAJARONCILLO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8 - PALOMARES DEL</text:p>
            <text:p>CAMPO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9 - PALOMERA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0 - PARACUELLOS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1 - PAREDES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2 - PARRA DE LAS</text:p>
            <text:p>VEGAS (LA)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3 - PEDERNOSO (EL)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4 - PEDROÑERAS (LAS)</text:p>
          </table:table-cell>
          <table:table-cell office:value-type="float" office:value="48" table:style-name="ce7">
            <text:p>48</text:p>
          </table:table-cell>
          <table:table-cell office:value-type="float" office:value="153" table:style-name="ce7">
            <text:p>15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1" table:style-name="ce7">
            <text:p>20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5 - PERAL (EL)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6 - PERALEJA (LA)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7 - PESQUERA (LA)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8 - PICAZO (EL)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8" table:style-name="ce7">
            <text:p>4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9 - PINAREJO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0 - PINEDA DE</text:p>
            <text:p>CIGÜELA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1 - PIQUERAS DEL</text:p>
            <text:p>CASTILLO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2 - PORTALRUBIO DE</text:p>
            <text:p>GUADAMEJUD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3 - PORTILLA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5 - POYATOS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6 - POZOAMARGO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7 - POZORRUBIO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9 - POZUELO (EL)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0 - PRIEGO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1 - PROVENCIO (EL)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5" table:style-name="ce7">
            <text:p>7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2 - PUEBLA DE</text:p>
            <text:p>ALMENARA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3 - PUEBLA DE DON</text:p>
            <text:p>FRANCISCO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4 - PUEBLA DEL</text:p>
            <text:p>SALVADOR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5 - QUINTANAR DEL</text:p>
            <text:p>REY</text:p>
          </table:table-cell>
          <table:table-cell office:value-type="float" office:value="81" table:style-name="ce7">
            <text:p>81</text:p>
          </table:table-cell>
          <table:table-cell office:value-type="float" office:value="142" table:style-name="ce7">
            <text:p>14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24" table:style-name="ce7">
            <text:p>2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6 - RADA DE HARO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7 - REILLO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81 - ROZALEN DEL</text:p>
            <text:p>MONTE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85 -</text:p>
            <text:p>SACEDA-TRASIERRA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86 - SAELICES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87 - SALINAS DEL</text:p>
            <text:p>MANZANO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88 - SALMERONCILLOS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89 - SALVACAÑETE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0 - SAN CLEMENTE</text:p>
          </table:table-cell>
          <table:table-cell office:value-type="float" office:value="59" table:style-name="ce7">
            <text:p>59</text:p>
          </table:table-cell>
          <table:table-cell office:value-type="float" office:value="238" table:style-name="ce7">
            <text:p>23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98" table:style-name="ce7">
            <text:p>29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1 - SAN LORENZO DE</text:p>
            <text:p>LA PARRILLA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5" table:style-name="ce7">
            <text:p>4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2 - SAN MARTIN DE</text:p>
            <text:p>BONICHES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3 - SAN PEDRO</text:p>
            <text:p>PALMICHES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4 - SANTA CRUZ DE</text:p>
            <text:p>MOYA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5 - SANTA MARIA DEL</text:p>
            <text:p>CAMPO RUS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6 - SANTA MARIA DE</text:p>
            <text:p>LOS LLANOS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7 - SANTA MARIA DEL</text:p>
            <text:p>VAL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8 - SISANTE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6" table:style-name="ce7">
            <text:p>7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9 - SOLERA DE</text:p>
            <text:p>GABALDON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02 - TALAYUELAS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9" table:style-name="ce7">
            <text:p>3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03 - TARANCON</text:p>
          </table:table-cell>
          <table:table-cell office:value-type="float" office:value="77" table:style-name="ce7">
            <text:p>77</text:p>
          </table:table-cell>
          <table:table-cell office:value-type="float" office:value="364" table:style-name="ce7">
            <text:p>364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47" table:style-name="ce7">
            <text:p>44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04 - TEBAR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05 - TEJADILLOS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06 - TINAJAS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09 - TORRALBA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1 - TORREJONCILLO</text:p>
            <text:p>DEL REY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2 - TORRUBIA DEL</text:p>
            <text:p>CAMP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3 - TORRUBIA DEL</text:p>
            <text:p>CASTILLO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5 - TRAGACETE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6 - TRESJUNCOS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7 - TRIBALDOS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8 - UCLES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9 - UÑA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24 - VALDEMECA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25 - VALDEMORILLO DE</text:p>
            <text:p>LA SIERR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27 -</text:p>
            <text:p>VALDEMORO-SIERRA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28 - VALDEOLIVAS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31 - VALHERMOSO DE</text:p>
            <text:p>LA FUENTE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34 - VALSALOBRE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36 - VALVERDE DE</text:p>
            <text:p>JUCAR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8" table:style-name="ce7">
            <text:p>5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37 - VALVERDEJO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38 - VARA DE REY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39 - VEGA DEL</text:p>
            <text:p>CODORN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0 - VELLISCA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2 - VILLACONEJOS DE</text:p>
            <text:p>TRABAQUE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3 - VILLAESCUSA DE</text:p>
            <text:p>HARO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4 - VILLAGARCIA DEL</text:p>
            <text:p>LLANO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5 - VILLALBA DE LA</text:p>
            <text:p>SIERRA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6 - VILLALBA DEL REY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7 - VILLALGORDO DEL</text:p>
            <text:p>MARQUESADO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8 - VILLALPARDO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9 - VILLAMAYOR DE</text:p>
            <text:p>SANTIAGO</text:p>
          </table:table-cell>
          <table:table-cell office:value-type="float" office:value="28" table:style-name="ce7">
            <text:p>28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81" table:style-name="ce7">
            <text:p>8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0 - VILLANUEVA DE</text:p>
            <text:p>GUADAMEJUD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1 - VILLANUEVA DE LA</text:p>
            <text:p>JARA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6" table:style-name="ce7">
            <text:p>6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3 - VILLAR DE CAÑAS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4 - VILLAR DE</text:p>
            <text:p>DOMINGO GARCIA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5 - VILLAR DE LA</text:p>
            <text:p>ENCINA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8 - VILLAR DEL HUMO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9 - VILLAR DEL</text:p>
            <text:p>INFANTADO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63 - VILLAR DE OLALLA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" table:style-name="ce7">
            <text:p>2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64 - VILLAREJO DE</text:p>
            <text:p>FUENTES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65 - VILLAREJO DE LA</text:p>
            <text:p>PEÑUEL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66 -</text:p>
            <text:p>VILLAREJO-PERIESTEBAN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69 - VILLARES DEL SAZ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" table:style-name="ce7">
            <text:p>2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0 - VILLARRUBIO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1 - VILLARTA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2 - VILLAS DE LA</text:p>
            <text:p>VENTOSA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3 - VILLAVERDE Y</text:p>
            <text:p>PASACONSOL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4 - VILLORA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5 - VINDEL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6 - YEMED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7 - ZAFRA DE</text:p>
            <text:p>ZANCARA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8 - ZAFRILLA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9 - ZARZA DE TAJO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80 - ZARZUELA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1 - CAMPOS DEL</text:p>
            <text:p>PARAISO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2 - VALDETORTOL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3 - VALERAS (LAS)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4 - FUENTENAVA DE</text:p>
            <text:p>JABAGA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5 - ARCAS DEL VILLAR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6 - VALDECOLMENAS</text:p>
            <text:p>(LOS)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8 - POZORRUBIELOS</text:p>
            <text:p>DE LA MANCHA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9 - SOTORRIBAS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10 - VILLAR Y VELASCO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46" table:style-name="ce7">
            <text:p>46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1" table:style-name="ce7">
            <text:p>2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1635" table:style-name="ce12">
            <text:p>1.635</text:p>
          </table:table-cell>
          <table:table-cell office:value-type="float" office:value="5989" table:style-name="ce12">
            <text:p>5.989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7647" table:style-name="ce12">
            <text:p>7.647</text:p>
          </table:table-cell>
          <table:table-cell table:number-columns-repeated="16377" table:style-name="ce8"/>
        </table:table-row>
        <table:table-row table:style-name="ro8">
          <table:table-cell table:style-name="ce39"/>
          <table:table-cell table:number-columns-repeated="6" table:style-name="ce40"/>
          <table:table-cell table:number-columns-repeated="16377" table:style-name="ce8"/>
        </table:table-row>
        <table:table-row table:style-name="ro8">
          <table:table-cell office:value-type="string" table:style-name="ce19">
            <text:p>19001 - ABANAD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2 - ABLAN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3 - ADOB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4 - ALAMI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5 - ALARILL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6 - ALBALATE DE</text:p>
            <text:p>ZORITA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7 - ALBARES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8 - ALBENDIE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9 - ALCOCER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11 - ALCOLEA DEL</text:p>
            <text:p>PINAR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13 - ALCOROCH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15 - ALDEANUEVA DE</text:p>
            <text:p>GUADALAJ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16 - ALGAR DE ME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17 - ALGOR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18 - ALHONDIG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20 - ALMADRONES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21 - ALMOGUERA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22 - ALMONACID DE</text:p>
            <text:p>ZORITA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23 - ALOCE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24 - ALOVERA</text:p>
          </table:table-cell>
          <table:table-cell office:value-type="float" office:value="38" table:style-name="ce7">
            <text:p>38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2" table:style-name="ce7">
            <text:p>1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27 - ALUSTANTE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31 - ANG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7">
            <text:p>19032 - ANGUI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33 - ANQUELA DEL</text:p>
            <text:p>DUC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36 - ARANZUEQUE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37 - ARBANC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39 - ARGECILL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0 - ARMALLO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1 - ARMUÑA DE</text:p>
            <text:p>TAJUÑ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3 - ATANZ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4 - ATIENZA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5 - AUÑON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6 - AZUQUECA DE</text:p>
            <text:p>HENARES</text:p>
          </table:table-cell>
          <table:table-cell office:value-type="float" office:value="132" table:style-name="ce7">
            <text:p>132</text:p>
          </table:table-cell>
          <table:table-cell office:value-type="float" office:value="347" table:style-name="ce7">
            <text:p>34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81" table:style-name="ce7">
            <text:p>48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8 - BAÑOS DE TA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9 - BAÑUE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0 - BARRIOPEDR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1 - BERNINCHE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2 - BODER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3 - BRIHUEGA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4 - BUDIA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5 - BUJALAR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7 - BUSTAR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8 - CABANILLAS DEL</text:p>
            <text:p>CAMPO</text:p>
          </table:table-cell>
          <table:table-cell office:value-type="float" office:value="44" table:style-name="ce7">
            <text:p>44</text:p>
          </table:table-cell>
          <table:table-cell office:value-type="float" office:value="187" table:style-name="ce7">
            <text:p>18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1" table:style-name="ce7">
            <text:p>23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7">
            <text:p>19059 - CAMPILLO DE</text:p>
            <text:p>DUEÑAS</text:p>
          </table:table-cell>
          <table:table-cell office:value-type="string" table:style-name="ce8">
            <text:p>.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2" table:style-name="ce8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60 - CAMPILLO DE</text:p>
            <text:p>RANAS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8">
            <text:p>19061 - CAMPISABAL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64 - CANREDON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65 - CANTALOJ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66 - CAÑIZ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67 - CARDOSO DE LA</text:p>
            <text:p>SIERRA (EL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0 - CASA DE UCED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1 - CASAR (EL)</text:p>
          </table:table-cell>
          <table:table-cell office:value-type="float" office:value="44" table:style-name="ce7">
            <text:p>44</text:p>
          </table:table-cell>
          <table:table-cell office:value-type="float" office:value="152" table:style-name="ce7">
            <text:p>15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97" table:style-name="ce7">
            <text:p>19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3 - CASAS DE SAN</text:p>
            <text:p>GALI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4 - CASPUEÑA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6 - CASTELLAR DE LA</text:p>
            <text:p>M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8 - CASTILFOR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9 - CASTILNUEV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80 - CENDEJAS DE</text:p>
            <text:p>ENMEDI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81 - CENDEJAS DE LA</text:p>
            <text:p>TORR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82 - CENTENER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86 - CIFUENTES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7" table:style-name="ce7">
            <text:p>4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88 - CIRUE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90 - COB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91 - COGOLLO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92 - COGOLLUDO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95 - CONDEMIOS DE</text:p>
            <text:p>ABA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96 - CONDEMIOS DE</text:p>
            <text:p>ARRIB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99 - CORDUENT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2 - CUBILLO DE UCEDA</text:p>
            <text:p>(EL)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3 - CHEC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4 - CHEQU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5 - CHILOECHES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6 - CHILLARON DEL</text:p>
            <text:p>REY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7 - DRIEBE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8 - DU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9 - EMBI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10 - ESCAM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11 - ESCARICHE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12 - ESCOPE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13 - ESPINOSA DE</text:p>
            <text:p>HENARES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17 - FONTANAR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19 - FUENCEMILL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0 - FUENTELAHIGUERA</text:p>
            <text:p>DE ALBATAG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1 - FUENTELENCIN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2 - FUENTELSA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3 - FUENTELVIEJ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4 - FUENTENOVILL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5 - GAJANEJO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6 - GALAPAGOS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7 - GALVE DE SORB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9 - GASCUEÑA DE</text:p>
            <text:p>BORNOV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0 - GUADALAJARA</text:p>
          </table:table-cell>
          <table:table-cell office:value-type="float" office:value="451" table:style-name="ce7">
            <text:p>451</text:p>
          </table:table-cell>
          <table:table-cell office:value-type="float" office:value="1269" table:style-name="ce7">
            <text:p>1.26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732" table:style-name="ce7">
            <text:p>1.73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3 - HERAS DE AYUS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4 - HERRER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5 - HIENDELAENCINA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6 - HIJ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8 - HIT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42 - HONTOB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43 - HORCHE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45 - HORTEZUELA DE</text:p>
            <text:p>OCE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47 - HUERMECES DEL</text:p>
            <text:p>CER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48 - HUERTAHERNA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50 - HUE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51 - HUMANES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52 - ILLANA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56 - JADRAQUE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0" table:style-name="ce7">
            <text:p>5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57 - JIRUE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59 - LEDANC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0 - LORANCA DE</text:p>
            <text:p>TAJUÑA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1 - LUPIAN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2 - LUZA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3 - LUZ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5 - MAJAELRA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6 - MALAGA DEL</text:p>
            <text:p>FRESN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7 - MALAGUILL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8 - MANDAYON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9 - MANTIE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0 - MARANCHON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1 - MARCHAMALO</text:p>
          </table:table-cell>
          <table:table-cell office:value-type="float" office:value="28" table:style-name="ce7">
            <text:p>28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9" table:style-name="ce7">
            <text:p>8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2 - MASEGOSO DE</text:p>
            <text:p>TAJUÑ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3 - MATARRUB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4 - MAT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6 - MAZUECOS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7 - MEDRAN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8 - MEGI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9 - MEMBRILL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1 - MIEDES DE</text:p>
            <text:p>ATIENZ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8">
            <text:p>19182 - MIERL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3 - MILMARCOS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4 - MILLA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5 - MIÑOS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6 - MIRABUEN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7 - MIRALRI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8 - MOCHA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9 - MOHERNAN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0 - MOLINA DE</text:p>
            <text:p>ARAGON</text:p>
          </table:table-cell>
          <table:table-cell office:value-type="float" office:value="35" table:style-name="ce7">
            <text:p>35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1" table:style-name="ce7">
            <text:p>1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2 - MONDEJAR</text:p>
          </table:table-cell>
          <table:table-cell office:value-type="float" office:value="29" table:style-name="ce7">
            <text:p>29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4" table:style-name="ce7">
            <text:p>8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3 - MONTAR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4 - MORATILLA DE LOS</text:p>
            <text:p>MELER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5 - MOREN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6 - MUDUE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8 - NEGR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00 - OLIVAR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01 - OLMEDA DE</text:p>
            <text:p>COB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02 - OLMEDA DE</text:p>
            <text:p>JADRAQUE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04 - ORE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09 - PAR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0 - PAREDES DE</text:p>
            <text:p>SIGU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8">
            <text:p>19211 - PAREJA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2 - PASTRANA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3 - PEDREGAL (EL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4 - PEÑALE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5 - PEÑALV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6 - PERALEJOS DE LAS</text:p>
            <text:p>TRUCH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7 - PERALVECH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8 - PINILLA DE</text:p>
            <text:p>JADRAQU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9 - PINILLA DE MOL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0 - PIOZ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1 - PIQUE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2 - POBO DE DUEÑAS</text:p>
            <text:p>(EL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3 - POVEDA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4 - POZO DE</text:p>
            <text:p>ALMOGU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5 - POZO DE</text:p>
            <text:p>GUADALAJARA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8" table:style-name="ce7">
            <text:p>5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6 - PRADENA DE</text:p>
            <text:p>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8 - PUEBLA DE</text:p>
            <text:p>BELE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9 - PUEBLA DE VAL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0 - QUER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1 - REBOLLOS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2 - RECUENCO (EL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3 - RENER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5 - RIBA DE SAELIC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7 - RILLO DE GA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8 - RIOFRIO DEL</text:p>
            <text:p>LLA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9 - ROBLEDILLO DE</text:p>
            <text:p>MOHERNAND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0 - ROBLEDO DE</text:p>
            <text:p>CORP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1 - ROMANILLOS DE</text:p>
            <text:p>ATIENZ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2 - ROMANONES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3 - RUEDA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4 - SACECORB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5 - SACEDON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2" table:style-name="ce7">
            <text:p>5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6 - SAELICES DE LA</text:p>
            <text:p>SAL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7 - SALMERO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8 - SAN ANDRES DEL</text:p>
            <text:p>CONGOS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1 - SAU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2 - SAYATON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5 - SETI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6 - SIE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7 - SIGÜENZA</text:p>
          </table:table-cell>
          <table:table-cell office:value-type="float" office:value="47" table:style-name="ce7">
            <text:p>47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42" table:style-name="ce7">
            <text:p>14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8 - SOLANILLOS DEL</text:p>
            <text:p>EXTREM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9 - SOMOLI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0 - SOTILLO (EL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1 - SOTODOS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2 - TAMAJO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3 - TARAGU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4 - TARAV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5 - TARTANED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6 - TENDILLA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7 - TERZA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8 - TIER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9 - TOB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70 - TORDELRAB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71 - TORDELLE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72 - TORDESI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74 - TORIJA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79 - TORRE DEL BURGO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0 - TORREJON DEL</text:p>
            <text:p>REY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9" table:style-name="ce7">
            <text:p>5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1 - TORREMOCH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2 - TORREMOCHA DEL</text:p>
            <text:p>CAMPO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3 - TORREMOCHA DEL</text:p>
            <text:p>PI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6 - TORTOLA DE</text:p>
            <text:p>HENARES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7 - TORTU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9 - TRAI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90 - TRIJUEQUE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91 - TRILL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93 - UCEDA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" table:style-name="ce7">
            <text:p>2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96 - UTAND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97 - VALDARACH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99 - VALDEAVE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0 - VALDEAVERUELO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1 - VALDECONCH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2 - VALDEGRUD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4 - VALDENUÑO</text:p>
            <text:p>FERNANDEZ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5 - VALDEPEÑAS DE</text:p>
            <text:p>LA SIERR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6 - VALDERREBO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8 - VALFERMOSO DE</text:p>
            <text:p>TAJUÑ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9 - VALHERMO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11 - VALVERDE DE LOS</text:p>
            <text:p>ARROY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14 - VIAN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17 - VILLANUEVA DE</text:p>
            <text:p>ALCORON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18 - VILLANUEVA DE</text:p>
            <text:p>ARGEC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19 - VILLANUEVA DE LA</text:p>
            <text:p>TORRE</text:p>
          </table:table-cell>
          <table:table-cell office:value-type="float" office:value="19" table:style-name="ce7">
            <text:p>19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0" table:style-name="ce7">
            <text:p>7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1 - VILLARES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2 - VILLASECA DE</text:p>
            <text:p>HENAR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3 - VILLASECA DE</text:p>
            <text:p>UCED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4 - VILLEL DE MES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5 - VIÑUELAS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6 - YEBES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7 - YEBR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9 - YELAMOS DE</text:p>
            <text:p>ABAJ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30 - YELAMOS DE</text:p>
            <text:p>ARRIB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31 - YUNQUERA DE</text:p>
            <text:p>HENARES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1" table:style-name="ce7">
            <text:p>7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32 - YUNT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33 - ZAOREJ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35 - ZORITA DE LOS</text:p>
            <text:p>CA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28" table:style-name="ce7">
            <text:p>28</text:p>
          </table:table-cell>
          <table:table-cell office:value-type="float" office:value="266" table:style-name="ce7">
            <text:p>26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5" table:style-name="ce7">
            <text:p>29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1381" table:style-name="ce12">
            <text:p>1.381</text:p>
          </table:table-cell>
          <table:table-cell office:value-type="float" office:value="3347" table:style-name="ce12">
            <text:p>3.34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4746" table:style-name="ce12">
            <text:p>4.746</text:p>
          </table:table-cell>
          <table:table-cell table:number-columns-repeated="16377" table:style-name="ce8"/>
        </table:table-row>
        <table:table-row table:style-name="ro8">
          <table:table-cell table:style-name="ce29"/>
          <table:table-cell table:number-columns-repeated="6" table:style-name="ce30"/>
          <table:table-cell table:number-columns-repeated="16377" table:style-name="ce8"/>
        </table:table-row>
        <table:table-row table:style-name="ro8">
          <table:table-cell office:value-type="string" table:style-name="ce19">
            <text:p>45001 - AJOFRIN</text:p>
          </table:table-cell>
          <table:table-cell office:value-type="float" office:value="16" table:style-name="ce7">
            <text:p>16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2" table:style-name="ce7">
            <text:p>5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2 - ALAMEDA DE LA</text:p>
            <text:p>SAGRA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8" table:style-name="ce7">
            <text:p>5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3 - ALBARREAL DE</text:p>
            <text:p>TAJO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4 - ALCABON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5 - ALCAÑIZO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6 - ALCAUDETE DE LA</text:p>
            <text:p>JARA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7 - ALCOLEA DE TAJO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8 - ALDEA EN CABO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9 - ALDEANUEVA DE</text:p>
            <text:p>BARBARROYA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0 - ALDEANUEVA DE</text:p>
            <text:p>SAN BARTOLOME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31">
            <text:p>45011 - ALMENDRAL DE LA</text:p>
            <text:p>CAÑAD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31">
            <text:p>45012 - ALMONACID DE</text:p>
            <text:p>TOLEDO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3 - ALMOROX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7" table:style-name="ce7">
            <text:p>6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4 - AÑOVER DE TAJO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1" table:style-name="ce7">
            <text:p>9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5 - ARCICOLLAR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6 - ARGES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9" table:style-name="ce7">
            <text:p>5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7 - AZUTA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8 - BARCIENCE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9 - BARGAS</text:p>
          </table:table-cell>
          <table:table-cell office:value-type="float" office:value="49" table:style-name="ce7">
            <text:p>49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9" table:style-name="ce7">
            <text:p>1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31">
            <text:p>45020 - BELVIS DE LA JARA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1 - BOROX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4" table:style-name="ce7">
            <text:p>1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2 - BUENAVENTUR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3 - BURGUILLOS DE</text:p>
            <text:p>TOLEDO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" table:style-name="ce7">
            <text:p>2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4 - BURUJON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5 - CABAÑAS DE LA</text:p>
            <text:p>SAGRA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6 - CABAÑAS DE</text:p>
            <text:p>YEPES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7 - CABEZAMESADA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8 - CALERA Y CHOZAS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8" table:style-name="ce7">
            <text:p>6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9 - CALERUEL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0 - CALZADA DE</text:p>
            <text:p>OROPESA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1 - CAMARENA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2" table:style-name="ce7">
            <text:p>6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2 - CAMARENILL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3 - CAMPILLO DE LA</text:p>
            <text:p>JARA (EL)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4 - CAMUÑAS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0" table:style-name="ce7">
            <text:p>4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5 - CARDIEL DE LOS</text:p>
            <text:p>MONT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9">
            <text:p>45036 - CARMENA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37 - CARPIO DE TAJO</text:p>
            <text:p>(EL)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38 - CARRANQUE</text:p>
          </table:table-cell>
          <table:table-cell office:value-type="float" office:value="19" table:style-name="ce7">
            <text:p>19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8" table:style-name="ce7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39 - CARRICHES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0 - CASAR DE</text:p>
            <text:p>ESCALONA (EL)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9" table:style-name="ce7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1 - CASARRUBIOS DEL</text:p>
            <text:p>MONTE</text:p>
          </table:table-cell>
          <table:table-cell office:value-type="float" office:value="46" table:style-name="ce7">
            <text:p>46</text:p>
          </table:table-cell>
          <table:table-cell office:value-type="float" office:value="92" table:style-name="ce7">
            <text:p>9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8" table:style-name="ce7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2 - CASASBUENA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3 - CASTILLO DE</text:p>
            <text:p>BAYUELA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5 - CAZALEGAS</text:p>
          </table:table-cell>
          <table:table-cell office:value-type="float" office:value="24" table:style-name="ce7">
            <text:p>24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3" table:style-name="ce7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6 - CEBOLLA</text:p>
          </table:table-cell>
          <table:table-cell office:value-type="float" office:value="27" table:style-name="ce7">
            <text:p>27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3" table:style-name="ce7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7 - CEDILLO DEL</text:p>
            <text:p>CONDADO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8 - CERRALBOS (LOS)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9 - CERVERA DE LOS</text:p>
            <text:p>MONT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0 - CIRUELOS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1 - COBEJA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2 - COBISA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3 - CONSUEGRA</text:p>
          </table:table-cell>
          <table:table-cell office:value-type="float" office:value="61" table:style-name="ce7">
            <text:p>61</text:p>
          </table:table-cell>
          <table:table-cell office:value-type="float" office:value="191" table:style-name="ce7">
            <text:p>19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2" table:style-name="ce7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4 - CORRAL DE</text:p>
            <text:p>ALMAGUER</text:p>
          </table:table-cell>
          <table:table-cell office:value-type="float" office:value="44" table:style-name="ce7">
            <text:p>44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40" table:style-name="ce7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5 - CUERVA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6 - CHOZAS DE</text:p>
            <text:p>CANALES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62" table:style-name="ce7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7 - CHUEC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8 - DOMINGO PEREZ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9 - DOSBARRIOS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7" table:style-name="ce7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0 - ERUSTE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1 - ESCALONA</text:p>
          </table:table-cell>
          <table:table-cell office:value-type="float" office:value="38" table:style-name="ce7">
            <text:p>38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2" table:style-name="ce7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2 - ESCALONILLA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3 - ESPINOSO DEL REY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4 - ESQUIVIAS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6" table:style-name="ce7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5 - ESTRELLA (LA)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6 - FUENSALIDA</text:p>
          </table:table-cell>
          <table:table-cell office:value-type="float" office:value="81" table:style-name="ce7">
            <text:p>81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97" table:style-name="ce7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7 - GALVEZ</text:p>
          </table:table-cell>
          <table:table-cell office:value-type="float" office:value="24" table:style-name="ce7">
            <text:p>24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2" table:style-name="ce7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8 - GARCIOTUM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9 - GERINDOTE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0 - GUADAMUR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1 - GUARDIA (LA)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8" table:style-name="ce7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2 - HERENCIAS (LAS)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3 - HERRERUELA DE</text:p>
            <text:p>OROPES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4 - HINOJOSA DE SAN</text:p>
            <text:p>VICENTE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5 - HONTA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6 - HORMIGOS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7 - HUECAS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8 - HUERTA DE</text:p>
            <text:p>VALDECARABANOS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9 - IGLESUELA (LA)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0 - ILLAN DE VACA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1 - ILLESCAS</text:p>
          </table:table-cell>
          <table:table-cell office:value-type="float" office:value="152" table:style-name="ce7">
            <text:p>152</text:p>
          </table:table-cell>
          <table:table-cell office:value-type="float" office:value="543" table:style-name="ce7">
            <text:p>54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99" table:style-name="ce7">
            <text:p>69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2 - LAGARTERA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3 - LAYOS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4 - LILLO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1" table:style-name="ce7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5 - LOMINCHAR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" table:style-name="ce7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6 - LUCILLOS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7 - MADRIDEJOS</text:p>
          </table:table-cell>
          <table:table-cell office:value-type="float" office:value="67" table:style-name="ce7">
            <text:p>67</text:p>
          </table:table-cell>
          <table:table-cell office:value-type="float" office:value="193" table:style-name="ce7">
            <text:p>19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61" table:style-name="ce7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8 - MAGAN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9 - MALPICA DE TAJO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0 - MANZANEQU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1 - MAQUEDA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2 - MARJALIZ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3 - MARRUP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4 - MASCARAQUE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5 - MATA (LA)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6 - MAZARAMBROZ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7 - MEJORADA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8 - MENASALBAS</text:p>
          </table:table-cell>
          <table:table-cell office:value-type="float" office:value="16" table:style-name="ce7">
            <text:p>16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7" table:style-name="ce7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9 - MENTRIDA</text:p>
          </table:table-cell>
          <table:table-cell office:value-type="float" office:value="25" table:style-name="ce7">
            <text:p>25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9" table:style-name="ce7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0 - MESEGAR DE TAJ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1 - MIGUEL ESTEBAN</text:p>
          </table:table-cell>
          <table:table-cell office:value-type="float" office:value="33" table:style-name="ce7">
            <text:p>33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7" table:style-name="ce7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2 - MOCEJON</text:p>
          </table:table-cell>
          <table:table-cell office:value-type="float" office:value="32" table:style-name="ce7">
            <text:p>32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4" table:style-name="ce7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3 - MOHEDAS DE LA</text:p>
            <text:p>JAR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4 - MONTEARAGON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5 - MONTESCLAROS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6 - MORA</text:p>
          </table:table-cell>
          <table:table-cell office:value-type="float" office:value="61" table:style-name="ce7">
            <text:p>61</text:p>
          </table:table-cell>
          <table:table-cell office:value-type="float" office:value="171" table:style-name="ce7">
            <text:p>17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33" table:style-name="ce7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7 - NAMBROCA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8 - NAVA DE</text:p>
            <text:p>RICOMALILLO (LA)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9 - NAVAHERMOSA</text:p>
          </table:table-cell>
          <table:table-cell office:value-type="float" office:value="26" table:style-name="ce7">
            <text:p>26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6" table:style-name="ce7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0 - NAVALCAN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2 - NAVALMORALES</text:p>
            <text:p>(LOS)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2" table:style-name="ce7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3 - NAVALUCILLOS</text:p>
            <text:p>(LOS)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4 - NAVAMORCUEND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5 - NOBLEJAS</text:p>
          </table:table-cell>
          <table:table-cell office:value-type="float" office:value="28" table:style-name="ce7">
            <text:p>28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5" table:style-name="ce7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6 - NOEZ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7 - NOMBELA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8 - NOVES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3" table:style-name="ce7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9 - NUMANCIA DE LA</text:p>
            <text:p>SAGRA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3" table:style-name="ce7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0 - NUÑO GOMEZ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1 - OCAÑA</text:p>
          </table:table-cell>
          <table:table-cell office:value-type="float" office:value="79" table:style-name="ce7">
            <text:p>79</text:p>
          </table:table-cell>
          <table:table-cell office:value-type="float" office:value="268" table:style-name="ce7">
            <text:p>26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7" table:style-name="ce7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2 - OLIAS DEL REY</text:p>
          </table:table-cell>
          <table:table-cell office:value-type="float" office:value="36" table:style-name="ce7">
            <text:p>36</text:p>
          </table:table-cell>
          <table:table-cell office:value-type="float" office:value="173" table:style-name="ce7">
            <text:p>17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10" table:style-name="ce7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3 - ONTIGOLA</text:p>
          </table:table-cell>
          <table:table-cell office:value-type="float" office:value="12" table:style-name="ce7">
            <text:p>12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5" table:style-name="ce7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4 - ORGAZ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3" table:style-name="ce7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5 - OROPESA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9" table:style-name="ce7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6 - OTER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7 - PALOMEQUE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8 - PANTOJA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9" table:style-name="ce7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9 - PAREDES DE</text:p>
            <text:p>ESCALO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0 - PARRILLA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1 - PELAHUSTAN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2 - PEPINO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4" table:style-name="ce7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3 - POLAN</text:p>
          </table:table-cell>
          <table:table-cell office:value-type="float" office:value="27" table:style-name="ce7">
            <text:p>27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9" table:style-name="ce7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4 - PORTILLO DE</text:p>
            <text:p>TOLEDO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9" table:style-name="ce7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5 - PUEBLA DE</text:p>
            <text:p>ALMORADIEL (LA)</text:p>
          </table:table-cell>
          <table:table-cell office:value-type="float" office:value="51" table:style-name="ce7">
            <text:p>51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7" table:style-name="ce7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6 - PUEBLA DE</text:p>
            <text:p>MONTALBAN (LA)</text:p>
          </table:table-cell>
          <table:table-cell office:value-type="float" office:value="47" table:style-name="ce7">
            <text:p>47</text:p>
          </table:table-cell>
          <table:table-cell office:value-type="float" office:value="117" table:style-name="ce7">
            <text:p>1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4" table:style-name="ce7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7 - PUEBLANUEVA (LA)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3" table:style-name="ce7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8 - PUENTE DEL</text:p>
            <text:p>ARZOBISPO (EL)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9 - PUERTO DE SAN</text:p>
            <text:p>VICENT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0 - PULGAR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9" table:style-name="ce7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1 - QUERO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2 - QUINTANAR DE LA</text:p>
            <text:p>ORDEN</text:p>
          </table:table-cell>
          <table:table-cell office:value-type="float" office:value="88" table:style-name="ce7">
            <text:p>88</text:p>
          </table:table-cell>
          <table:table-cell office:value-type="float" office:value="277" table:style-name="ce7">
            <text:p>27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67" table:style-name="ce7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3 - QUISMONDO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4 - REAL DE SAN</text:p>
            <text:p>VICENTE (EL)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5 - RECAS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7" table:style-name="ce7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6 - RETAMOS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7 - RIELVES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8 - ROBLEDO DEL</text:p>
            <text:p>MAZO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9 - ROMERAL (EL)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0 - SAN BARTOLOME</text:p>
            <text:p>DE LAS ABIERTAS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1 - SAN MARTIN DE</text:p>
            <text:p>MONTALBAN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2 - SAN MARTIN DE</text:p>
            <text:p>PUSA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3 - SAN PABLO DE LOS</text:p>
            <text:p>MONTES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" table:style-name="ce7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4 - SAN ROMAN DE</text:p>
            <text:p>LOS MONTES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5 - SANTA ANA DE</text:p>
            <text:p>PUSA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6 - SANTA CRUZ DE LA</text:p>
            <text:p>ZARZA</text:p>
          </table:table-cell>
          <table:table-cell office:value-type="float" office:value="37" table:style-name="ce7">
            <text:p>37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5" table:style-name="ce7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7 - SANTA CRUZ DEL</text:p>
            <text:p>RETAMAR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7" table:style-name="ce7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8 - SANTA OLALLA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6" table:style-name="ce7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9 - SARTAJAD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0 - SEGURILLA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1 - SESEÑA</text:p>
          </table:table-cell>
          <table:table-cell office:value-type="float" office:value="124" table:style-name="ce7">
            <text:p>124</text:p>
          </table:table-cell>
          <table:table-cell office:value-type="float" office:value="308" table:style-name="ce7">
            <text:p>30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34" table:style-name="ce7">
            <text:p>43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2 - SEVILLEJA DE LA</text:p>
            <text:p>JARA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3 - SONSECA</text:p>
          </table:table-cell>
          <table:table-cell office:value-type="float" office:value="63" table:style-name="ce7">
            <text:p>63</text:p>
          </table:table-cell>
          <table:table-cell office:value-type="float" office:value="188" table:style-name="ce7">
            <text:p>18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1" table:style-name="ce7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4 - SOTILLO DE LAS</text:p>
            <text:p>PALOMA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5 - TALAVERA DE LA</text:p>
            <text:p>REINA</text:p>
          </table:table-cell>
          <table:table-cell office:value-type="float" office:value="534" table:style-name="ce7">
            <text:p>534</text:p>
          </table:table-cell>
          <table:table-cell office:value-type="float" office:value="1321" table:style-name="ce7">
            <text:p>1.3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867" table:style-name="ce7">
            <text:p>1.86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6 - TEMBLEQUE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7 - TOBOSO (EL)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8 - TOLEDO</text:p>
          </table:table-cell>
          <table:table-cell office:value-type="float" office:value="626" table:style-name="ce7">
            <text:p>626</text:p>
          </table:table-cell>
          <table:table-cell office:value-type="float" office:value="1753" table:style-name="ce7">
            <text:p>1.75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390" table:style-name="ce7">
            <text:p>2.39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9 - TORRALBA DE</text:p>
            <text:p>OROPES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0 - TORRECILLA DE LA</text:p>
            <text:p>JAR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1 - TORRE DE</text:p>
            <text:p>ESTEBAN HAMBRAN (LA)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2 - TORRIC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3 - TORRIJOS</text:p>
          </table:table-cell>
          <table:table-cell office:value-type="float" office:value="90" table:style-name="ce7">
            <text:p>90</text:p>
          </table:table-cell>
          <table:table-cell office:value-type="float" office:value="352" table:style-name="ce7">
            <text:p>35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45" table:style-name="ce7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4 - TOTANES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5 - TURLEQUE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6 - UGENA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1" table:style-name="ce7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7 - URDA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9" table:style-name="ce7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9 - VALDEVERDEJA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0 - VALMOJADO</text:p>
          </table:table-cell>
          <table:table-cell office:value-type="float" office:value="34" table:style-name="ce7">
            <text:p>34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8" table:style-name="ce7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1 - VELADA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2 - VENTAS CON PEÑA</text:p>
            <text:p>AGUILERA (LAS)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3 - VENTAS DE</text:p>
            <text:p>RETAMOSA (LAS)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3" table:style-name="ce7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4 - VENTAS DE SAN</text:p>
            <text:p>JULIAN (LAS)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5 - VILLACAÑAS</text:p>
          </table:table-cell>
          <table:table-cell office:value-type="float" office:value="66" table:style-name="ce7">
            <text:p>66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47" table:style-name="ce7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6 - VILLA DE DON</text:p>
            <text:p>FADRIQUE (LA)</text:p>
          </table:table-cell>
          <table:table-cell office:value-type="float" office:value="31" table:style-name="ce7">
            <text:p>31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7" table:style-name="ce7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7 - VILLAFRANCA DE</text:p>
            <text:p>LOS CABALLEROS</text:p>
          </table:table-cell>
          <table:table-cell office:value-type="float" office:value="33" table:style-name="ce7">
            <text:p>33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7" table:style-name="ce7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8 - VILLALUENGA DE</text:p>
            <text:p>LA SAGRA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5" table:style-name="ce7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9 - VILLAMIEL DE</text:p>
            <text:p>TOLEDO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0 - VILLAMINAY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1 - VILLAMUELAS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2 - VILLANUEVA DE</text:p>
            <text:p>ALCARDETE</text:p>
          </table:table-cell>
          <table:table-cell office:value-type="float" office:value="26" table:style-name="ce7">
            <text:p>26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5" table:style-name="ce7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3 - VILLANUEVA DE</text:p>
            <text:p>BOGAS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4 - VILLAREJO DE</text:p>
            <text:p>MONTALB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5 - VILLARRUBIA DE</text:p>
            <text:p>SANTIAGO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3" table:style-name="ce7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6 - VILLASECA DE LA</text:p>
            <text:p>SAGRA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7 - VILLASEQUILLA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8 - VILLATOBAS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9 - VISO DE SAN JUAN</text:p>
            <text:p>(EL)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200 - YEBENES (LOS)</text:p>
          </table:table-cell>
          <table:table-cell office:value-type="float" office:value="38" table:style-name="ce7">
            <text:p>38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6" table:style-name="ce7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201 - YELES</text:p>
          </table:table-cell>
          <table:table-cell office:value-type="float" office:value="22" table:style-name="ce7">
            <text:p>22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7" table:style-name="ce7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202 - YEPES</text:p>
          </table:table-cell>
          <table:table-cell office:value-type="float" office:value="39" table:style-name="ce7">
            <text:p>39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1" table:style-name="ce7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203 - YUNCLER</text:p>
          </table:table-cell>
          <table:table-cell office:value-type="float" office:value="26" table:style-name="ce7">
            <text:p>26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7" table:style-name="ce7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204 - YUNCLILLOS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205 - YUNCOS</text:p>
          </table:table-cell>
          <table:table-cell office:value-type="float" office:value="65" table:style-name="ce7">
            <text:p>65</text:p>
          </table:table-cell>
          <table:table-cell office:value-type="float" office:value="164" table:style-name="ce7">
            <text:p>16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9" table:style-name="ce7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901 - SANTO</text:p>
            <text:p>DOMINGO-CAUDILLA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123" table:style-name="ce7">
            <text:p>123</text:p>
          </table:table-cell>
          <table:table-cell office:value-type="float" office:value="571" table:style-name="ce7">
            <text:p>57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95" table:style-name="ce7">
            <text:p>695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4774" table:style-name="ce32">
            <text:p>4.774</text:p>
          </table:table-cell>
          <table:table-cell office:value-type="float" office:value="11049" table:style-name="ce32">
            <text:p>11.049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36" table:style-name="ce32">
            <text:p>36</text:p>
          </table:table-cell>
          <table:table-cell office:value-type="float" office:value="15877" table:style-name="ce32">
            <text:p>15.87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29" table:style-name="ce19">
            <text:p>29</text:p>
          </table:table-cell>
          <table:table-cell office:value-type="float" office:value="102" table:style-name="ce19">
            <text:p>102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132" table:style-name="ce19">
            <text:p>132</text:p>
          </table:table-cell>
          <table:table-cell table:number-columns-repeated="16377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29" table:style-name="ce12">
            <text:p>29</text:p>
          </table:table-cell>
          <table:table-cell office:value-type="float" office:value="102" table:style-name="ce12">
            <text:p>102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" table:style-name="ce12">
            <text:p>1</text:p>
          </table:table-cell>
          <table:table-cell office:value-type="float" office:value="132" table:style-name="ce12">
            <text:p>132</text:p>
          </table:table-cell>
          <table:table-cell table:number-columns-repeated="16377"/>
        </table:table-row>
        <table:table-row table:style-name="ro11">
          <table:table-cell office:value-type="string" table:style-name="ce33">
            <text:p>TOTALES</text:p>
          </table:table-cell>
          <table:table-cell office:value-type="float" office:value="14277" table:style-name="ce22">
            <text:p>14.277</text:p>
          </table:table-cell>
          <table:table-cell office:value-type="float" office:value="36026" table:style-name="ce22">
            <text:p>36.026</text:p>
          </table:table-cell>
          <table:table-cell office:value-type="float" office:value="13" table:style-name="ce22">
            <text:p>13</text:p>
          </table:table-cell>
          <table:table-cell office:value-type="float" office:value="41" table:style-name="ce22">
            <text:p>41</text:p>
          </table:table-cell>
          <table:table-cell office:value-type="float" office:value="131" table:style-name="ce22">
            <text:p>131</text:p>
          </table:table-cell>
          <table:table-cell office:value-type="float" office:value="50488" table:style-name="ce22">
            <text:p>50.488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35"/>
          <table:table-cell table:number-columns-repeated="16382" table:style-name="ce1"/>
        </table:table-row>
        <table:table-row table:style-name="ro1">
          <table:table-cell office:value-type="string" table:style-name="ce16">
            <text:p><text:span text:style-name="T2">FUENTE:</text:span><text:s/>Impuesto sobre Actividades Económicas. Agencia Tributaria</text:p>
          </table:table-cell>
          <table:table-cell table:style-name="ce9"/>
          <table:table-cell table:number-columns-repeated="16382"/>
        </table:table-row>
        <table:table-row table:style-name="ro1">
          <table:table-cell table:style-name="ce1"/>
          <table:table-cell table:style-name="ce9"/>
          <table:table-cell table:number-columns-repeated="16382"/>
        </table:table-row>
        <table:table-row table:number-rows-repeated="1047678" table:style-name="ro1">
          <table:table-cell table:number-columns-repeated="16384"/>
        </table:table-row>
      </table:table>
      <table:table table:name="'file:///C:/Previo_a_Web_Beyond/Economia/Sector_Industrial/Mineria/2001.xls'#INDICE" table:style-name="ta4">
        <table:table-source xlink:href="file:///C:/Previo_a_Web_Beyond/Economia/Sector_Industrial/Mineria/2001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1" table:style-name="ta4">
        <table:table-source xlink:href="file:///C:/Previo_a_Web_Beyond/Economia/Sector_Industrial/Mineria/2001.xls" table:table-name="Tabl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2" table:style-name="ta4">
        <table:table-source xlink:href="file:///C:/Previo_a_Web_Beyond/Economia/Sector_Industrial/Mineria/2001.xls" table:table-name="Tabl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3" table:style-name="ta4">
        <table:table-source xlink:href="file:///C:/Previo_a_Web_Beyond/Economia/Sector_Industrial/Mineria/2001.xls" table:table-name="Tabl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4" table:style-name="ta4">
        <table:table-source xlink:href="file:///C:/Previo_a_Web_Beyond/Economia/Sector_Industrial/Mineria/2001.xls" table:table-name="Tabl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5" table:style-name="ta4">
        <table:table-source xlink:href="file:///C:/Previo_a_Web_Beyond/Economia/Sector_Industrial/Mineria/2001.xls" table:table-name="Tabl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6" table:style-name="ta4">
        <table:table-source xlink:href="file:///C:/Previo_a_Web_Beyond/Economia/Sector_Industrial/Mineria/2001.xls" table:table-name="Tabl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7" table:style-name="ta4">
        <table:table-source xlink:href="file:///C:/Previo_a_Web_Beyond/Economia/Sector_Industrial/Mineria/2001.xls" table:table-name="Tabl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8" table:style-name="ta4">
        <table:table-source xlink:href="file:///C:/Previo_a_Web_Beyond/Economia/Sector_Industrial/Mineria/2001.xls" table:table-name="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el17/Downloads/IAE2008_mod.xls'#Hoja3" table:style-name="ta4">
        <table:table-source xlink:href="file:///C:/Users/aael17/Downloads/IAE2008_mod.xls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el17/Downloads/IAE2008_mod.xls'#Hoja4" table:style-name="ta4">
        <table:table-source xlink:href="file:///C:/Users/aael17/Downloads/IAE2008_mod.xls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el17/Downloads/IAE2008_mod.xls'#IAE_2008_V2" table:style-name="ta4">
        <table:table-source xlink:href="file:///C:/Users/aael17/Downloads/IAE2008_mod.xls" table:table-name="IAE_2008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el17/Downloads/IAE2008_mod.xls'#IAE_2008_V3" table:style-name="ta4">
        <table:table-source xlink:href="file:///C:/Users/aael17/Downloads/IAE2008_mod.xls" table:table-name="IAE_2008_V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_impresión_IM" table:expression="of:=[.#REF!]" table:base-cell-address="I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 </number:embedded-text>
      </number:number>
    </number:number-style>
    <number:number-style style:name="N5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51">
      <number:number number:decimal-places="0" number:min-integer-digits="2"/>
    </number:number-style>
    <style:style style:name="Hiperv_237_nculo" style:display-name="Hipervínculo" style:family="table-cell" style:data-style-name="N0">
      <style:text-properties fo:color="#0000FF" style:font-name="Courier" style:font-name-asian="Courier" style:font-name-complex="Courier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6.2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iesc025</meta:initial-creator>
    <dc:creator>Antonio Espinosa López</dc:creator>
    <meta:creation-date>2009-09-24T07:25:44Z</meta:creation-date>
    <dc:date>2025-03-21T11:43:21Z</dc:date>
    <meta:print-date>2010-07-06T10:52:13Z</meta:print-date>
    <meta:user-defined meta:name="WorkbookGuid">4433e69b-f1b8-4f80-9c05-47cd10fe1757</meta:user-defined>
  </office:meta>
</office:document-meta>
</file>