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fo:color="#008080" style:font-name="Courier" style:font-name-asian="Courier" style:font-name-complex="Courier" style:font-family-generic="modern"/>
    </style:style>
    <style:style style:name="ce6" style:family="table-cell" style:parent-style-name="Normal_h6.2.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h6.2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Normal_h6.2.1" style:data-style-name="N3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h6.2.1" style:data-style-name="N3">
      <style:table-cell-properties style:vertical-align="middl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h6.2.1" style:data-style-name="N3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Hiperv_237_nculo" style:data-style-name="N5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000080" fo:font-weight="bold" style:font-weight-asian="bold" style:font-weight-complex="bold" style:font-family-generic="swiss"/>
    </style:style>
    <style:style style:name="ce26" style:family="table-cell" style:parent-style-name="Normal_h6.2.1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h6.2.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h6.2.1" style:data-style-name="N3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ctividades económicas municipales 2019</text:p>
          </table:table-cell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office:value-type="string" table:style-name="ce23">
            <text:p><text:a xlink:href="#Industria.A1">Tabla 1</text:a></text:p>
          </table:table-cell>
          <table:table-cell office:value-type="string" table:style-name="ce25">
            <text:p>Industri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nstrucción.A1">Tabla 2</text:a></text:p>
          </table:table-cell>
          <table:table-cell office:value-type="string" table:style-name="ce25">
            <text:p>Construcció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ayorista.A1">Tabla 3</text:a></text:p>
          </table:table-cell>
          <table:table-cell office:value-type="string" table:style-name="ce25">
            <text:p>Comercio Mayorist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inorista.A1">Tabla 4</text:a></text:p>
          </table:table-cell>
          <table:table-cell office:value-type="string" table:style-name="ce25">
            <text:p>Comercio Minorista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A_impresión_IM" table:expression="of:=[.#REF!]" table:base-cell-address="INDICE.$A$1"/>
        </table:named-expressions>
      </table:table>
      <table:table table:name="Industria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7" table:default-cell-style-name="ce8"/>
        <table:table-row table:style-name="ro4">
          <table:table-cell office:value-type="string" office:string-value="Actividades económicas municipales 2019" table:formula="of:=[INDICE.B5]" table:style-name="ce14">
            <text:p>Actividades económicas municipales 2019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Industria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8">
            <text:p>Municipio</text:p>
          </table:table-cell>
          <table:table-cell office:value-type="string" table:style-name="ce10">
            <text:p>Energía y Agua</text:p>
          </table:table-cell>
          <table:table-cell office:value-type="string" table:style-name="ce10">
            <text:p>Extracción y transf. minerales no energét. y deriv.; Ind. Química</text:p>
          </table:table-cell>
          <table:table-cell office:value-type="string" table:style-name="ce10">
            <text:p>Industrias transf. de los metales; Mecán. precisión</text:p>
          </table:table-cell>
          <table:table-cell office:value-type="string" table:style-name="ce10">
            <text:p>Otras Industrias manufactureras</text:p>
          </table:table-cell>
          <table:table-cell office:value-type="string" table:style-name="ce41">
            <text:p>TOTAL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7">
            <text:p>PROVINCIA: ALBACETE</text:p>
          </table:table-cell>
          <table:table-cell table:number-columns-repeated="5" table:style-name="ce38"/>
          <table:table-cell table:number-columns-repeated="1637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440" table:style-name="ce7">
            <text:p>440</text:p>
          </table:table-cell>
          <table:table-cell office:value-type="float" office:value="618" table:style-name="ce6">
            <text:p>618</text:p>
          </table:table-cell>
          <table:table-cell office:value-type="float" office:value="1171" table:style-name="ce6">
            <text:p>1.17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403" table:style-name="ce6">
            <text:p>403</text:p>
          </table:table-cell>
          <table:table-cell office:value-type="float" office:value="478" table:style-name="ce6">
            <text:p>47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89" table:style-name="ce6">
            <text:p>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195" table:style-name="ce6">
            <text:p>195</text:p>
          </table:table-cell>
          <table:table-cell office:value-type="float" office:value="289" table:style-name="ce6">
            <text:p>2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117" table:style-name="ce6">
            <text:p>117</text:p>
          </table:table-cell>
          <table:table-cell office:value-type="float" office:value="206" table:style-name="ce6">
            <text:p>20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69" table:style-name="ce6">
            <text:p>6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33" table:style-name="ce6">
            <text:p>133</text:p>
          </table:table-cell>
          <table:table-cell office:value-type="float" office:value="236" table:style-name="ce6">
            <text:p>2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6">
            <text:p>54</text:p>
          </table:table-cell>
          <table:table-cell office:value-type="float" office:value="117" table:style-name="ce6">
            <text:p>117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51" table:style-name="ce12">
            <text:p>151</text:p>
          </table:table-cell>
          <table:table-cell office:value-type="float" office:value="422" table:style-name="ce12">
            <text:p>422</text:p>
          </table:table-cell>
          <table:table-cell office:value-type="float" office:value="1080" table:style-name="ce12">
            <text:p>1.080</text:p>
          </table:table-cell>
          <table:table-cell office:value-type="float" office:value="2483" table:style-name="ce13">
            <text:p>2.483</text:p>
          </table:table-cell>
          <table:table-cell office:value-type="float" office:value="4136" table:style-name="ce13">
            <text:p>4.136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5" table:style-name="ce40"/>
          <table:table-cell table:number-columns-repeated="1637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150" table:style-name="ce6">
            <text:p>150</text:p>
          </table:table-cell>
          <table:table-cell office:value-type="float" office:value="259" table:style-name="ce6">
            <text:p>2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118" table:style-name="ce6">
            <text:p>1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135" table:style-name="ce6">
            <text:p>1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3" table:style-name="ce6">
            <text:p>93</text:p>
          </table:table-cell>
          <table:table-cell office:value-type="float" office:value="161" table:style-name="ce6">
            <text:p>16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89" table:style-name="ce6">
            <text:p>189</text:p>
          </table:table-cell>
          <table:table-cell office:value-type="float" office:value="314" table:style-name="ce6">
            <text:p>3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6">
            <text:p>67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6">
            <text:p>77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7" table:style-name="ce6">
            <text:p>87</text:p>
          </table:table-cell>
          <table:table-cell office:value-type="float" office:value="145" table:style-name="ce6">
            <text:p>1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82" table:style-name="ce6">
            <text:p>8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145" table:style-name="ce6">
            <text:p>1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94" table:style-name="ce6">
            <text:p>94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3" table:style-name="ce6">
            <text:p>93</text:p>
          </table:table-cell>
          <table:table-cell office:value-type="float" office:value="137" table:style-name="ce6">
            <text:p>1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10" table:style-name="ce6">
            <text:p>110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12" table:style-name="ce7">
            <text:p>212</text:p>
          </table:table-cell>
          <table:table-cell office:value-type="float" office:value="187" table:style-name="ce6">
            <text:p>187</text:p>
          </table:table-cell>
          <table:table-cell office:value-type="float" office:value="425" table:style-name="ce6">
            <text:p>4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5" table:style-name="ce7">
            <text:p>85</text:p>
          </table:table-cell>
          <table:table-cell office:value-type="float" office:value="185" table:style-name="ce6">
            <text:p>185</text:p>
          </table:table-cell>
          <table:table-cell office:value-type="float" office:value="303" table:style-name="ce6">
            <text:p>30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198" table:style-name="ce6">
            <text:p>198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22" table:style-name="ce12">
            <text:p>122</text:p>
          </table:table-cell>
          <table:table-cell office:value-type="float" office:value="414" table:style-name="ce12">
            <text:p>414</text:p>
          </table:table-cell>
          <table:table-cell office:value-type="float" office:value="1478" table:style-name="ce12">
            <text:p>1.478</text:p>
          </table:table-cell>
          <table:table-cell office:value-type="float" office:value="2580" table:style-name="ce13">
            <text:p>2.580</text:p>
          </table:table-cell>
          <table:table-cell office:value-type="float" office:value="4594" table:style-name="ce13">
            <text:p>4.594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78" table:style-name="ce6">
            <text:p>178</text:p>
          </table:table-cell>
          <table:table-cell office:value-type="float" office:value="305" table:style-name="ce6">
            <text:p>30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97" table:style-name="ce6">
            <text:p>9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6">
            <text:p>57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77" table:style-name="ce6">
            <text:p>77</text:p>
          </table:table-cell>
          <table:table-cell office:value-type="float" office:value="148" table:style-name="ce6">
            <text:p>1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6">
            <text:p>37</text:p>
          </table:table-cell>
          <table:table-cell office:value-type="float" office:value="162" table:style-name="ce6">
            <text:p>162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01" table:style-name="ce12">
            <text:p>201</text:p>
          </table:table-cell>
          <table:table-cell office:value-type="float" office:value="253" table:style-name="ce12">
            <text:p>253</text:p>
          </table:table-cell>
          <table:table-cell office:value-type="float" office:value="640" table:style-name="ce12">
            <text:p>640</text:p>
          </table:table-cell>
          <table:table-cell office:value-type="float" office:value="1227" table:style-name="ce13">
            <text:p>1.227</text:p>
          </table:table-cell>
          <table:table-cell office:value-type="float" office:value="2321" table:style-name="ce13">
            <text:p>2.321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123" table:style-name="ce6">
            <text:p>1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200" table:style-name="ce6">
            <text:p>200</text:p>
          </table:table-cell>
          <table:table-cell office:value-type="float" office:value="341" table:style-name="ce6">
            <text:p>3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68" table:style-name="ce6">
            <text:p>6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.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4 - RETIEN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4 - ZARZUE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6">
            <text:p>80</text:p>
          </table:table-cell>
          <table:table-cell office:value-type="float" office:value="159" table:style-name="ce6">
            <text:p>159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37" table:style-name="ce12">
            <text:p>237</text:p>
          </table:table-cell>
          <table:table-cell office:value-type="float" office:value="250" table:style-name="ce12">
            <text:p>250</text:p>
          </table:table-cell>
          <table:table-cell office:value-type="float" office:value="469" table:style-name="ce12">
            <text:p>469</text:p>
          </table:table-cell>
          <table:table-cell office:value-type="float" office:value="796" table:style-name="ce13">
            <text:p>796</text:p>
          </table:table-cell>
          <table:table-cell office:value-type="float" office:value="1752" table:style-name="ce13">
            <text:p>1.752</text:p>
          </table:table-cell>
          <table:table-cell table:number-columns-repeated="16378"/>
        </table:table-row>
        <table:table-row table:style-name="ro8">
          <table:table-cell table:style-name="ce29"/>
          <table:table-cell table:number-columns-repeated="4" table:style-name="ce30"/>
          <table:table-cell table:style-name="ce40"/>
          <table:table-cell table:number-columns-repeated="1637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6">
            <text:p>39</text:p>
          </table:table-cell>
          <table:table-cell office:value-type="float" office:value="99" table:style-name="ce6">
            <text:p>9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6">
            <text:p>84</text:p>
          </table:table-cell>
          <table:table-cell office:value-type="float" office:value="122" table:style-name="ce6">
            <text:p>1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6">
            <text:p>129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float" office:value="161" table:style-name="ce6">
            <text:p>161</text:p>
          </table:table-cell>
          <table:table-cell office:value-type="float" office:value="329" table:style-name="ce6">
            <text:p>3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1" table:style-name="ce6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95" table:style-name="ce6">
            <text:p>9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7 - PALOM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65" table:style-name="ce6">
            <text:p>6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6 - PUEBLA DE</text:p>
            <text:p>MONTALBAN (LA)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7 - PUEBLANUEVA (LA)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8 - PUENTE DEL</text:p>
            <text:p>ARZOBISPO (EL)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9 - PUERTO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0 - PULG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1 - QUER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2 - QUINTANAR DE LA</text:p>
            <text:p>ORDEN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6">
            <text:p>77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3 - QUISM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4 - REAL DE SAN</text:p>
            <text:p>VICEN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5 - RECA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7 - RIEL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.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8 - ROBLEDO DEL</text:p>
            <text:p>MA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9 - ROM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0 - SAN BARTOLOME</text:p>
            <text:p>DE LAS ABIERT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1 - SAN MARTIN DE</text:p>
            <text:p>MONTALBA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2 - SAN MARTIN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3 - SAN PABL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4 - SAN ROMAN DE</text:p>
            <text:p>LOS 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6 - SANTA CRUZ DE LA</text:p>
            <text:p>ZARZ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7 - SANTA CRUZ DEL</text:p>
            <text:p>RETAM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8 - SANTA OLA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1 - SESEÑA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6">
            <text:p>88</text:p>
          </table:table-cell>
          <table:table-cell office:value-type="float" office:value="193" table:style-name="ce6">
            <text:p>19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2 - SEVILLEJA DE LA</text:p>
            <text:p>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3 - SONSEC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58" table:style-name="ce6">
            <text:p>158</text:p>
          </table:table-cell>
          <table:table-cell office:value-type="float" office:value="181" table:style-name="ce6">
            <text:p>1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5 - TALAVERA DE LA</text:p>
            <text:p>REINA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43" table:style-name="ce7">
            <text:p>143</text:p>
          </table:table-cell>
          <table:table-cell office:value-type="float" office:value="357" table:style-name="ce6">
            <text:p>357</text:p>
          </table:table-cell>
          <table:table-cell office:value-type="float" office:value="568" table:style-name="ce6">
            <text:p>56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6 - TEMBL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7 - TOBOSO (EL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8 - TOLEDO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82" table:style-name="ce7">
            <text:p>182</text:p>
          </table:table-cell>
          <table:table-cell office:value-type="float" office:value="288" table:style-name="ce6">
            <text:p>288</text:p>
          </table:table-cell>
          <table:table-cell office:value-type="float" office:value="517" table:style-name="ce6">
            <text:p>5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9 - TORRALB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1 - TORRE DE</text:p>
            <text:p>ESTEBAN HAMBRAN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2 - TORR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3 - TORRIJO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135" table:style-name="ce6">
            <text:p>1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4 - TOT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5 - TURL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6 - UGEN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7 - URD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9 - VALDEVERDE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0 - VALMOJAD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1 - VEL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2 - VENTAS CON PEÑA</text:p>
            <text:p>AGUILERA (LAS)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3 - VENTAS DE</text:p>
            <text:p>RETAMOSA (LAS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4 - VENTAS DE SAN</text:p>
            <text:p>JULIAN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5 - VILLACAÑAS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6">
            <text:p>93</text:p>
          </table:table-cell>
          <table:table-cell office:value-type="float" office:value="128" table:style-name="ce6">
            <text:p>1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6 - VILLA DE DON</text:p>
            <text:p>FADRIQUE (LA)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7 - VILLAFRANCA DE</text:p>
            <text:p>LOS CABALLERO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8 - VILLALUENGA DE</text:p>
            <text:p>LA SAGR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0 - VILLAMI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1 - VILLAM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2 - VILLANUEVA DE</text:p>
            <text:p>ALCARDET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4 - VILLAREJO DE</text:p>
            <text:p>MONTAL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5 - VILLARRUBIA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6 - VILLASECA DE LA</text:p>
            <text:p>SAGR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7 - VILLAS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8 - VILLATOBA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9 - VISO DE SAN JUAN</text:p>
            <text:p>(EL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0 - YEBENES (LOS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1 - YELE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152" table:style-name="ce6">
            <text:p>1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2 - YEPE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3 - YUNCLER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4 - YUNCLILLO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5 - YUNCOS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6">
            <text:p>83</text:p>
          </table:table-cell>
          <table:table-cell office:value-type="float" office:value="163" table:style-name="ce6">
            <text:p>1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901 - SANTO</text:p>
            <text:p>DOMINGO-CAUD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152" table:style-name="ce6">
            <text:p>152</text:p>
          </table:table-cell>
          <table:table-cell office:value-type="float" office:value="335" table:style-name="ce6">
            <text:p>335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Total</text:p>
          </table:table-cell>
          <table:table-cell office:value-type="float" office:value="342" table:style-name="ce32">
            <text:p>342</text:p>
          </table:table-cell>
          <table:table-cell office:value-type="float" office:value="769" table:style-name="ce32">
            <text:p>769</text:p>
          </table:table-cell>
          <table:table-cell office:value-type="float" office:value="2112" table:style-name="ce32">
            <text:p>2.112</text:p>
          </table:table-cell>
          <table:table-cell office:value-type="float" office:value="4460" table:style-name="ce32">
            <text:p>4.460</text:p>
          </table:table-cell>
          <table:table-cell office:value-type="float" office:value="7683" table:style-name="ce40">
            <text:p>7.68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84" table:style-name="ce19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84" table:style-name="ce13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ES</text:p>
          </table:table-cell>
          <table:table-cell office:value-type="float" office:value="1082" table:style-name="ce22">
            <text:p>1.082</text:p>
          </table:table-cell>
          <table:table-cell office:value-type="float" office:value="2110" table:style-name="ce22">
            <text:p>2.110</text:p>
          </table:table-cell>
          <table:table-cell office:value-type="float" office:value="5807" table:style-name="ce22">
            <text:p>5.807</text:p>
          </table:table-cell>
          <table:table-cell office:value-type="float" office:value="11571" table:style-name="ce22">
            <text:p>11.571</text:p>
          </table:table-cell>
          <table:table-cell office:value-type="float" office:value="20570" table:style-name="ce22">
            <text:p>20.570</text:p>
          </table:table-cell>
          <table:table-cell table:number-columns-repeated="16378"/>
        </table:table-row>
        <table:table-row table:style-name="ro8">
          <table:table-cell table:style-name="ce8"/>
          <table:table-cell table:style-name="ce35"/>
          <table:table-cell table:number-columns-repeated="4" table:style-name="ce9"/>
          <table:table-cell table:number-columns-repeated="16378"/>
        </table:table-row>
        <table:table-row table:style-name="ro8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number-columns-repeated="5" table:style-name="ce9"/>
          <table:table-cell table:number-columns-repeated="16378"/>
        </table:table-row>
        <table:table-row table:number-rows-repeated="2" table:style-name="ro8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7683" table:style-name="ro8">
          <table:table-cell table:number-columns-repeated="16384"/>
        </table:table-row>
      </table:table>
      <table:table table:name="Construcción" table:style-name="ta2">
        <table:table-column table:style-name="co9" table:default-cell-style-name="ce1"/>
        <table:table-column table:style-name="co10" table:default-cell-style-name="ce36"/>
        <table:table-column table:style-name="co11" table:default-cell-style-name="ce1"/>
        <table:table-column table:style-name="co1" table:number-columns-repeated="16381" table:default-cell-style-name="ce1"/>
        <table:table-row table:style-name="ro4">
          <table:table-cell office:value-type="string" office:string-value="Actividades económicas municipales 2019" table:formula="of:=[INDICE.B5]" table:style-name="ce14">
            <text:p>Actividades económicas municipales 2019</text:p>
          </table:table-cell>
          <table:table-cell table:style-name="ce19"/>
          <table:table-cell table:number-columns-repeated="16382" table:style-name="ce8"/>
        </table:table-row>
        <table:table-row table:style-name="ro5">
          <table:table-cell office:value-type="string" table:style-name="ce15">
            <text:p>Sector Construcción</text:p>
          </table:table-cell>
          <table:table-cell table:style-name="ce19"/>
          <table:table-cell table:number-columns-repeated="16382" table:style-name="ce8"/>
        </table:table-row>
        <table:table-row table:style-name="ro6">
          <table:table-cell office:value-type="string" table:style-name="ce20">
            <text:p>Municipio</text:p>
          </table:table-cell>
          <table:table-cell office:value-type="string" table:style-name="ce34">
            <text:p>Construcción</text:p>
          </table:table-cell>
          <table:table-cell table:number-columns-repeated="16382" table:style-name="ce21"/>
        </table:table-row>
        <table:table-row table:style-name="ro8">
          <table:table-cell office:value-type="string" table:style-name="ce37">
            <text:p>PROVINCIA: ALBACETE</text:p>
          </table:table-cell>
          <table:table-cell table:style-name="ce38"/>
          <table:table-cell table:number-columns-repeated="16382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840" table:style-name="ce7">
            <text:p>1.8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255" table:style-name="ce7">
            <text:p>2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88" table:style-name="ce7">
            <text:p>8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164" table:style-name="ce7">
            <text:p>1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95" table:style-name="ce7">
            <text:p>9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335" table:style-name="ce7">
            <text:p>3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81" table:style-name="ce7">
            <text:p>8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95" table:style-name="ce7">
            <text:p>9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81" table:style-name="ce7">
            <text:p>18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123" table:style-name="ce7">
            <text:p>1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108" table:style-name="ce7">
            <text:p>10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380" table:style-name="ce7">
            <text:p>38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02085 - VIVER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02901 - POZO CAÑADA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115" table:style-name="ce7">
            <text:p>1.1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5944" table:style-name="ce12">
            <text:p>5.9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302" table:style-name="ce7">
            <text:p>30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64" table:style-name="ce7">
            <text:p>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96" table:style-name="ce7">
            <text:p>9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9" table:style-name="ce7">
            <text:p>5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11" table:style-name="ce7">
            <text:p>1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70" table:style-name="ce7">
            <text:p>7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128" table:style-name="ce7">
            <text:p>1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224" table:style-name="ce7">
            <text:p>2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842" table:style-name="ce7">
            <text:p>8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62" table:style-name="ce7">
            <text:p>2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39" table:style-name="ce7">
            <text:p>3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02" table:style-name="ce7">
            <text:p>10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84" table:style-name="ce7">
            <text:p>8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55" table:style-name="ce7">
            <text:p>1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18" table:style-name="ce7">
            <text:p>1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135" table:style-name="ce7">
            <text:p>1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01" table:style-name="ce7">
            <text:p>10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55" table:style-name="ce7">
            <text:p>5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380" table:style-name="ce7">
            <text:p>38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237" table:style-name="ce7">
            <text:p>2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45" table:style-name="ce7">
            <text:p>2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610" table:style-name="ce7">
            <text:p>6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51" table:style-name="ce7">
            <text:p>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327" table:style-name="ce7">
            <text:p>3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64" table:style-name="ce7">
            <text:p>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69" table:style-name="ce7">
            <text:p>16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3901 - ROBLEDO (EL)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3903 - ARENALES DE SAN</text:p>
            <text:p>GREGORI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634" table:style-name="ce7">
            <text:p>1.6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793" table:style-name="ce12">
            <text:p>7.793</text:p>
          </table:table-cell>
          <table:table-cell table:number-columns-repeated="16382" table:style-name="ce8"/>
        </table:table-row>
        <table:table-row table:style-name="ro8">
          <table:table-cell table:style-name="ce3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71" table:style-name="ce7">
            <text:p>7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64" table:style-name="ce7">
            <text:p>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598" table:style-name="ce7">
            <text:p>59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133" table:style-name="ce7">
            <text:p>1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78" table:style-name="ce7">
            <text:p>7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83" table:style-name="ce7">
            <text:p>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154" table:style-name="ce7">
            <text:p>1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102" table:style-name="ce7">
            <text:p>10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192" table:style-name="ce7">
            <text:p>19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6246 - VILLALBA DEL REY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6247 - VILLALGORDO DEL</text:p>
            <text:p>MARQUES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000" table:style-name="ce7">
            <text:p>1.00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4069" table:style-name="ce12">
            <text:p>4.069</text:p>
          </table:table-cell>
          <table:table-cell table:number-columns-repeated="16382" table:style-name="ce8"/>
        </table:table-row>
        <table:table-row table:style-name="ro8">
          <table:table-cell table:style-name="ce3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69" table:style-name="ce7">
            <text:p>6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14" table:style-name="ce7">
            <text:p>2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131" table:style-name="ce7">
            <text:p>1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100" table:style-name="ce7">
            <text:p>10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023" table:style-name="ce7">
            <text:p>1.0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103" table:style-name="ce7">
            <text:p>10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52" table:style-name="ce7">
            <text:p>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31 - REBOLLOS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33 - RENE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34 - RETIEND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103" table:style-name="ce7">
            <text:p>10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4 - ZARZUEL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165" table:style-name="ce7">
            <text:p>1.1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4085" table:style-name="ce12">
            <text:p>4.085</text:p>
          </table:table-cell>
          <table:table-cell table:number-columns-repeated="16382" table:style-name="ce8"/>
        </table:table-row>
        <table:table-row table:style-name="ro8">
          <table:table-cell table:style-name="ce29"/>
          <table:table-cell table:style-name="ce30"/>
          <table:table-cell table:number-columns-repeated="16382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83" table:style-name="ce7">
            <text:p>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67" table:style-name="ce7">
            <text:p>6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168" table:style-name="ce7">
            <text:p>16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148" table:style-name="ce7">
            <text:p>1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334" table:style-name="ce7">
            <text:p>3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221" table:style-name="ce7">
            <text:p>2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57" table:style-name="ce7">
            <text:p>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10" table:style-name="ce7">
            <text:p>1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99" table:style-name="ce7">
            <text:p>9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68" table:style-name="ce7">
            <text:p>6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136" table:style-name="ce7">
            <text:p>1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61" table:style-name="ce7">
            <text:p>6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45127 - PALOMEQU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69" table:style-name="ce7">
            <text:p>69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89" table:style-name="ce7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22" table:style-name="ce7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137" table:style-name="ce7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73" table:style-name="ce7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46" table:style-name="ce7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54" table:style-name="ce7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176" table:style-name="ce7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08" table:style-name="ce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773" table:style-name="ce7">
            <text:p>77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264" table:style-name="ce7">
            <text:p>1.26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159" table:style-name="ce7">
            <text:p>15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39" table:style-name="ce7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58" table:style-name="ce7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39" table:style-name="ce7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104" table:style-name="ce7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53" table:style-name="ce7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57" table:style-name="ce7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34" table:style-name="ce7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52" table:style-name="ce7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25" table:style-name="ce7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32" table:style-name="ce7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66" table:style-name="ce7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54" table:style-name="ce7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98" table:style-name="ce7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141" table:style-name="ce7">
            <text:p>3.141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1594" table:style-name="ce32">
            <text:p>11.59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94" table:style-name="ce19">
            <text:p>394</text:p>
          </table:table-cell>
          <table:table-cell table:number-columns-repeated="1638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394" table:style-name="ce12">
            <text:p>394</text:p>
          </table:table-cell>
          <table:table-cell table:number-columns-repeated="16382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33879" table:style-name="ce22">
            <text:p>33.879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35"/>
          <table:table-cell table:number-columns-repeated="16382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number-rows-repeated="1047684" table:style-name="ro1">
          <table:table-cell table:number-columns-repeated="16384"/>
        </table:table-row>
      </table:table>
      <table:table table:name="Comercio_mayorista" table:style-name="ta2"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4">
          <table:table-cell office:value-type="string" office:string-value="Actividades económicas municipales 2019" table:formula="of:=[INDICE.B5]" table:style-name="ce14">
            <text:p>Actividades económicas municipales 2019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ayorista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7">
            <text:p>Municipio</text:p>
          </table:table-cell>
          <table:table-cell office:value-type="string" table:style-name="ce10">
            <text:p>Comercio al por mayor de materias primas agrarias, productos alimenticios, bebidas y tabacos</text:p>
          </table:table-cell>
          <table:table-cell office:value-type="string" table:style-name="ce10">
            <text:p>Comercio al por mayor textiles, confección, calzado y artículos de cuero</text:p>
          </table:table-cell>
          <table:table-cell office:value-type="string" table:style-name="ce10">
            <text:p>Comercio al por mayor de productos farmaceúticos,de perfumería y para el mantenimiento y funcionamiento del hogar</text:p>
          </table:table-cell>
          <table:table-cell office:value-type="string" table:style-name="ce10">
            <text:p>Comercio al por mayor de artículos de consumo duradero</text:p>
          </table:table-cell>
          <table:table-cell office:value-type="string" table:style-name="ce10">
            <text:p>Comercio al por mayor interindustrial de la minería y química</text:p>
          </table:table-cell>
          <table:table-cell office:value-type="string" table:style-name="ce10">
            <text:p>Otro comercio al por mayor interindustrial</text:p>
          </table:table-cell>
          <table:table-cell office:value-type="string" table:style-name="ce10">
            <text:p>Comerciales exportadoras y comercio al por mayor en zonas y depósitos francos</text:p>
          </table:table-cell>
          <table:table-cell office:value-type="string" table:style-name="ce10">
            <text:p>Otro comercio al por mayor no especificado en los grupos anteriores</text:p>
          </table:table-cell>
          <table:table-cell office:value-type="string" table:style-name="ce10">
            <text:p>Total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37">
            <text:p>PROVINCIA: ALBACETE</text:p>
          </table:table-cell>
          <table:table-cell table:number-columns-repeated="9" table:style-name="ce38"/>
          <table:table-cell table:number-columns-repeated="16374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429" table:style-name="ce7">
            <text:p>429</text:p>
          </table:table-cell>
          <table:table-cell office:value-type="float" office:value="55" table:style-name="ce7">
            <text:p>55</text:p>
          </table:table-cell>
          <table:table-cell office:value-type="float" office:value="108" table:style-name="ce7">
            <text:p>108</text:p>
          </table:table-cell>
          <table:table-cell office:value-type="float" office:value="291" table:style-name="ce7">
            <text:p>291</text:p>
          </table:table-cell>
          <table:table-cell office:value-type="float" office:value="66" table:style-name="ce7">
            <text:p>66</text:p>
          </table:table-cell>
          <table:table-cell office:value-type="float" office:value="205" table:style-name="ce7">
            <text:p>205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1312" table:style-name="ce7">
            <text:p>1.3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87" table:style-name="ce7">
            <text:p>18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78" table:style-name="ce7">
            <text:p>17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145" table:style-name="ce7">
            <text:p>14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7">
            <text:p>13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228" table:style-name="ce7">
            <text:p>2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285" table:style-name="ce12">
            <text:p>1.285</text:p>
          </table:table-cell>
          <table:table-cell office:value-type="float" office:value="159" table:style-name="ce12">
            <text:p>159</text:p>
          </table:table-cell>
          <table:table-cell office:value-type="float" office:value="206" table:style-name="ce12">
            <text:p>206</text:p>
          </table:table-cell>
          <table:table-cell office:value-type="float" office:value="484" table:style-name="ce12">
            <text:p>484</text:p>
          </table:table-cell>
          <table:table-cell office:value-type="float" office:value="115" table:style-name="ce12">
            <text:p>115</text:p>
          </table:table-cell>
          <table:table-cell office:value-type="float" office:value="462" table:style-name="ce12">
            <text:p>462</text:p>
          </table:table-cell>
          <table:table-cell office:value-type="float" office:value="8" table:style-name="ce12">
            <text:p>8</text:p>
          </table:table-cell>
          <table:table-cell office:value-type="float" office:value="279" table:style-name="ce12">
            <text:p>279</text:p>
          </table:table-cell>
          <table:table-cell office:value-type="float" office:value="2998" table:style-name="ce12">
            <text:p>2.99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95" table:style-name="ce7">
            <text:p>19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5" table:style-name="ce7">
            <text:p>8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98" table:style-name="ce7">
            <text:p>9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130" table:style-name="ce7">
            <text:p>130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391" table:style-name="ce7">
            <text:p>39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9" table:style-name="ce7">
            <text:p>8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76" table:style-name="ce7">
            <text:p>17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90" table:style-name="ce7">
            <text:p>9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19">
            <text:p>13076 - SANTA CRUZ DE</text:p>
            <text:p>LOS CAÑAM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210" table:style-name="ce7">
            <text:p>2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6" table:style-name="ce7">
            <text:p>2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38" table:style-name="ce7">
            <text:p>13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291" table:style-name="ce7">
            <text:p>29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481" table:style-name="ce12">
            <text:p>1.481</text:p>
          </table:table-cell>
          <table:table-cell office:value-type="float" office:value="99" table:style-name="ce12">
            <text:p>99</text:p>
          </table:table-cell>
          <table:table-cell office:value-type="float" office:value="192" table:style-name="ce12">
            <text:p>192</text:p>
          </table:table-cell>
          <table:table-cell office:value-type="float" office:value="449" table:style-name="ce12">
            <text:p>449</text:p>
          </table:table-cell>
          <table:table-cell office:value-type="float" office:value="146" table:style-name="ce12">
            <text:p>146</text:p>
          </table:table-cell>
          <table:table-cell office:value-type="float" office:value="434" table:style-name="ce12">
            <text:p>434</text:p>
          </table:table-cell>
          <table:table-cell office:value-type="float" office:value="11" table:style-name="ce12">
            <text:p>11</text:p>
          </table:table-cell>
          <table:table-cell office:value-type="float" office:value="238" table:style-name="ce12">
            <text:p>238</text:p>
          </table:table-cell>
          <table:table-cell office:value-type="float" office:value="3050" table:style-name="ce12">
            <text:p>3.050</text:p>
          </table:table-cell>
          <table:table-cell table:number-columns-repeated="16374" table:style-name="ce8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float" office:value="261" table:style-name="ce7">
            <text:p>26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7">
            <text:p>6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6" table:style-name="ce7">
            <text:p>9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6" table:style-name="ce7">
            <text:p>1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69" table:style-name="ce12">
            <text:p>769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141" table:style-name="ce12">
            <text:p>141</text:p>
          </table:table-cell>
          <table:table-cell office:value-type="float" office:value="48" table:style-name="ce12">
            <text:p>48</text:p>
          </table:table-cell>
          <table:table-cell office:value-type="float" office:value="222" table:style-name="ce12">
            <text:p>222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1308" table:style-name="ce12">
            <text:p>1.308</text:p>
          </table:table-cell>
          <table:table-cell table:number-columns-repeated="16374" table:style-name="ce8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office:value-type="float" office:value="140" table:style-name="ce7">
            <text:p>14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91" table:style-name="ce7">
            <text:p>29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4 - MAT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6 - MAZUEC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9 - MEMBRILL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9 - MOHERNA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0 - MOLINA DE</text:p>
            <text:p>ARAGO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2 - MONDEJAR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4 - MORATILLA DE LOS</text:p>
            <text:p>MEL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19211 - PAR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2 - PASTR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6 - PERALEJOS DE LAS</text:p>
            <text:p>TRU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8 - PINIL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0 - PIO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2 - POBO DE DUEÑAS</text:p>
            <text:p>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5 - POZO DE</text:p>
            <text:p>GUADALAJA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8 - PUEBLA DE</text:p>
            <text:p>BELE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0 - QU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3 - REN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4 - RETIEN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7 - RILLO DE GA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3 - RUEDA DE LA</text:p>
            <text:p>SIER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8 - SAN ANDRES DEL</text:p>
            <text:p>CONGOST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7 - SIGÜENZ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2 - TAMA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6 - TEND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0 - TORREJ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6 - TORTOL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9 - TRAI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0 - TRIJ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1 - TR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6 - UTA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6 - VALDERREBOL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7 - VILLANUEVA DE</text:p>
            <text:p>ALCO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9 - VILLANUEVA DE LA</text:p>
            <text:p>TOR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5 - VIÑUE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6 - YEB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7 - YEB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1 - YUNQUERA DE</text:p>
            <text:p>HENARE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4 - ZARZUE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16" table:style-name="ce7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86" table:style-name="ce12">
            <text:p>386</text:p>
          </table:table-cell>
          <table:table-cell office:value-type="float" office:value="36" table:style-name="ce12">
            <text:p>36</text:p>
          </table:table-cell>
          <table:table-cell office:value-type="float" office:value="63" table:style-name="ce12">
            <text:p>63</text:p>
          </table:table-cell>
          <table:table-cell office:value-type="float" office:value="197" table:style-name="ce12">
            <text:p>197</text:p>
          </table:table-cell>
          <table:table-cell office:value-type="float" office:value="52" table:style-name="ce12">
            <text:p>52</text:p>
          </table:table-cell>
          <table:table-cell office:value-type="float" office:value="224" table:style-name="ce12">
            <text:p>224</text:p>
          </table:table-cell>
          <table:table-cell office:value-type="float" office:value="6" table:style-name="ce12">
            <text:p>6</text:p>
          </table:table-cell>
          <table:table-cell office:value-type="float" office:value="108" table:style-name="ce12">
            <text:p>108</text:p>
          </table:table-cell>
          <table:table-cell office:value-type="float" office:value="1072" table:style-name="ce12">
            <text:p>1.072</text:p>
          </table:table-cell>
          <table:table-cell table:number-columns-repeated="16374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">
          <table:table-cell office:value-type="string" table:style-name="ce19">
            <text:p>45001 - AJOFRI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2 - ALAMEDA DE LA</text:p>
            <text:p>SAGR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3 - ALBARREAL DE</text:p>
            <text:p>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4 - ALCABO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5 - ALCAÑI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6 - ALCAUDETE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7 - ALCOLEA DE 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8 - ALDEA EN CA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9 - ALDEANUEVA DE</text:p>
            <text:p>BARBARR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0 - ALDEANUEVA DE</text:p>
            <text:p>SAN BARTOLOM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11 - ALMENDRAL DE LA</text:p>
            <text:p>CAÑ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3 - ALMORO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4 - AÑOVER DE TAJ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6 - ARG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7 - AZU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8 - BARCIENC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9 - BARGAS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20 - BELVIS DE LA JA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1 - BOROX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3 - BURGUILLOS DE</text:p>
            <text:p>TOLED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4 - BURUJON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5 - CABAÑAS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6 - CABAÑAS DE</text:p>
            <text:p>YEP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7 - CABEZAMES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8 - CALERA Y CHOZA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0 - CALZADA DE</text:p>
            <text:p>OROP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1 - CAMARE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2 - CAMAREN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3 - CAMPILLO DE LA</text:p>
            <text:p>JARA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4 - CAMUÑAS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5 - CARDIEL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7 - CARPIO DE TAJO</text:p>
            <text:p>(EL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05" table:style-name="ce7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office:value-type="float" office:value="182" table:style-name="ce7">
            <text:p>1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7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7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203" table:style-name="ce7">
            <text:p>203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484" table:style-name="ce7">
            <text:p>4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73" table:style-name="ce7">
            <text:p>173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531" table:style-name="ce7">
            <text:p>53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16" table:style-name="ce7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74" table:style-name="ce7">
            <text:p>17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477" table:style-name="ce7">
            <text:p>47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13" table:style-name="ce32">
            <text:p>1.813</text:p>
          </table:table-cell>
          <table:table-cell office:value-type="float" office:value="224" table:style-name="ce32">
            <text:p>224</text:p>
          </table:table-cell>
          <table:table-cell office:value-type="float" office:value="275" table:style-name="ce32">
            <text:p>275</text:p>
          </table:table-cell>
          <table:table-cell office:value-type="float" office:value="686" table:style-name="ce32">
            <text:p>686</text:p>
          </table:table-cell>
          <table:table-cell office:value-type="float" office:value="158" table:style-name="ce32">
            <text:p>158</text:p>
          </table:table-cell>
          <table:table-cell office:value-type="float" office:value="745" table:style-name="ce32">
            <text:p>745</text:p>
          </table:table-cell>
          <table:table-cell office:value-type="float" office:value="30" table:style-name="ce32">
            <text:p>30</text:p>
          </table:table-cell>
          <table:table-cell office:value-type="float" office:value="467" table:style-name="ce32">
            <text:p>467</text:p>
          </table:table-cell>
          <table:table-cell office:value-type="float" office:value="4398" table:style-name="ce32">
            <text:p>4.39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9">
            <text:p>87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5760" table:style-name="ce22">
            <text:p>5.760</text:p>
          </table:table-cell>
          <table:table-cell office:value-type="float" office:value="550" table:style-name="ce22">
            <text:p>550</text:p>
          </table:table-cell>
          <table:table-cell office:value-type="float" office:value="786" table:style-name="ce22">
            <text:p>786</text:p>
          </table:table-cell>
          <table:table-cell office:value-type="float" office:value="1968" table:style-name="ce22">
            <text:p>1.968</text:p>
          </table:table-cell>
          <table:table-cell office:value-type="float" office:value="524" table:style-name="ce22">
            <text:p>524</text:p>
          </table:table-cell>
          <table:table-cell office:value-type="float" office:value="2105" table:style-name="ce22">
            <text:p>2.105</text:p>
          </table:table-cell>
          <table:table-cell office:value-type="float" office:value="58" table:style-name="ce22">
            <text:p>58</text:p>
          </table:table-cell>
          <table:table-cell office:value-type="float" office:value="1162" table:style-name="ce22">
            <text:p>1.162</text:p>
          </table:table-cell>
          <table:table-cell office:value-type="float" office:value="12913" table:style-name="ce22">
            <text:p>12.913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7684" table:style-name="ro1">
          <table:table-cell table:number-columns-repeated="16384"/>
        </table:table-row>
      </table:table>
      <table:table table:name="Comercio_minorist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16376" table:default-cell-style-name="ce1"/>
        <table:table-row table:style-name="ro4">
          <table:table-cell office:value-type="string" office:string-value="Actividades económicas municipales 2019" table:formula="of:=[INDICE.B5]" table:style-name="ce14">
            <text:p>Actividades económicas municipales 2019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inorista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7">
            <text:p>Municipio</text:p>
          </table:table-cell>
          <table:table-cell office:value-type="string" table:style-name="ce10">
            <text:p>Comercio al por menor de productos alimenticios, bebidas y tabaco realizado en establecimientos permanentes</text:p>
          </table:table-cell>
          <table:table-cell office:value-type="string" table:style-name="ce10">
            <text:p>Comercio al por menor de productos industriales no alimenticios realizado en establecimientos permanentes</text:p>
          </table:table-cell>
          <table:table-cell office:value-type="string" table:style-name="ce10">
            <text:p>Comercio en grandes almacenes</text:p>
          </table:table-cell>
          <table:table-cell office:value-type="string" table:style-name="ce10">
            <text:p>Comercio en hipermercados</text:p>
          </table:table-cell>
          <table:table-cell office:value-type="string" table:style-name="ce10">
            <text:p>Comercio en almacenes populares</text:p>
          </table:table-cell>
          <table:table-cell office:value-type="string" table:style-name="ce10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PROVINCIA: ALBACETE</text:p>
          </table:table-cell>
          <table:table-cell table:number-columns-repeated="6" table:style-name="ce38"/>
          <table:table-cell table:number-columns-repeated="16377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157" table:style-name="ce7">
            <text:p>1.157</text:p>
          </table:table-cell>
          <table:table-cell office:value-type="float" office:value="2846" table:style-name="ce7">
            <text:p>2.84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035" table:style-name="ce7">
            <text:p>4.0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195" table:style-name="ce7">
            <text:p>195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35" table:style-name="ce7">
            <text:p>6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47" table:style-name="ce7">
            <text:p>47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" table:style-name="ce7">
            <text:p>1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64" table:style-name="ce7">
            <text:p>64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0" table:style-name="ce7">
            <text:p>2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9" table:style-name="ce7">
            <text:p>9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220" table:style-name="ce7">
            <text:p>220</text:p>
          </table:table-cell>
          <table:table-cell office:value-type="float" office:value="558" table:style-name="ce7">
            <text:p>5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83" table:style-name="ce7">
            <text:p>78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0" table:style-name="ce7">
            <text:p>1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25" table:style-name="ce7">
            <text:p>125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45" table:style-name="ce7">
            <text:p>4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41" table:style-name="ce7">
            <text:p>41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7">
            <text:p>1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68" table:style-name="ce7">
            <text:p>68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2" table:style-name="ce7">
            <text:p>19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2" table:style-name="ce7">
            <text:p>10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173" table:style-name="ce7">
            <text:p>173</text:p>
          </table:table-cell>
          <table:table-cell office:value-type="float" office:value="563" table:style-name="ce7">
            <text:p>56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41" table:style-name="ce7">
            <text:p>7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19">
            <text:p>02901 - POZO CAÑADA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5" table:style-name="ce7">
            <text:p>35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9" table:style-name="ce7">
            <text:p>2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3030" table:style-name="ce12">
            <text:p>3.030</text:p>
          </table:table-cell>
          <table:table-cell office:value-type="float" office:value="6516" table:style-name="ce12">
            <text:p>6.51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9601" table:style-name="ce12">
            <text:p>9.60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216" table:style-name="ce7">
            <text:p>216</text:p>
          </table:table-cell>
          <table:table-cell office:value-type="float" office:value="622" table:style-name="ce7">
            <text:p>62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41" table:style-name="ce7">
            <text:p>8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37" table:style-name="ce7">
            <text:p>37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5" table:style-name="ce7">
            <text:p>1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81" table:style-name="ce7">
            <text:p>81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25" table:style-name="ce7">
            <text:p>2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1" table:style-name="ce7">
            <text:p>1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1" table:style-name="ce7">
            <text:p>1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55" table:style-name="ce7">
            <text:p>55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2" table:style-name="ce7">
            <text:p>1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74" table:style-name="ce7">
            <text:p>74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1" table:style-name="ce7">
            <text:p>29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90" table:style-name="ce7">
            <text:p>90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2" table:style-name="ce7">
            <text:p>3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484" table:style-name="ce7">
            <text:p>484</text:p>
          </table:table-cell>
          <table:table-cell office:value-type="float" office:value="1434" table:style-name="ce7">
            <text:p>1.43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935" table:style-name="ce7">
            <text:p>1.9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112" table:style-name="ce7">
            <text:p>112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17" table:style-name="ce7">
            <text:p>4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56" table:style-name="ce7">
            <text:p>56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4" table:style-name="ce7">
            <text:p>18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72" table:style-name="ce7">
            <text:p>72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9" table:style-name="ce7">
            <text:p>2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53" table:style-name="ce7">
            <text:p>153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93" table:style-name="ce7">
            <text:p>49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45" table:style-name="ce7">
            <text:p>45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0" table:style-name="ce7">
            <text:p>1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76" table:style-name="ce7">
            <text:p>76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9" table:style-name="ce7">
            <text:p>2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45" table:style-name="ce7">
            <text:p>45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0" table:style-name="ce7">
            <text:p>1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54" table:style-name="ce7">
            <text:p>54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7" table:style-name="ce7">
            <text:p>20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7" table:style-name="ce7">
            <text:p>7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43" table:style-name="ce7">
            <text:p>243</text:p>
          </table:table-cell>
          <table:table-cell office:value-type="float" office:value="628" table:style-name="ce7">
            <text:p>62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79" table:style-name="ce7">
            <text:p>87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49" table:style-name="ce7">
            <text:p>49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96" table:style-name="ce7">
            <text:p>96</text:p>
          </table:table-cell>
          <table:table-cell office:value-type="float" office:value="223" table:style-name="ce7">
            <text:p>2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20" table:style-name="ce7">
            <text:p>3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95" table:style-name="ce7">
            <text:p>95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53" table:style-name="ce7">
            <text:p>3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228" table:style-name="ce7">
            <text:p>228</text:p>
          </table:table-cell>
          <table:table-cell office:value-type="float" office:value="657" table:style-name="ce7">
            <text:p>65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90" table:style-name="ce7">
            <text:p>89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6" table:style-name="ce7">
            <text:p>7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278" table:style-name="ce7">
            <text:p>278</text:p>
          </table:table-cell>
          <table:table-cell office:value-type="float" office:value="589" table:style-name="ce7">
            <text:p>58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77" table:style-name="ce7">
            <text:p>87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61" table:style-name="ce7">
            <text:p>6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6" table:style-name="ce7">
            <text:p>18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54" table:style-name="ce7">
            <text:p>54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26" table:style-name="ce7">
            <text:p>2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19">
            <text:p>13903 - ARENALES DE SAN</text:p>
            <text:p>GREGORI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99" table:style-name="ce7">
            <text:p>99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9" table:style-name="ce7">
            <text:p>46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3643" table:style-name="ce12">
            <text:p>3.643</text:p>
          </table:table-cell>
          <table:table-cell office:value-type="float" office:value="8493" table:style-name="ce12">
            <text:p>8.49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1" table:style-name="ce12">
            <text:p>61</text:p>
          </table:table-cell>
          <table:table-cell office:value-type="float" office:value="12209" table:style-name="ce12">
            <text:p>12.209</text:p>
          </table:table-cell>
          <table:table-cell table:number-columns-repeated="16377" table:style-name="ce8"/>
        </table:table-row>
        <table:table-row table:style-name="ro8">
          <table:table-cell table:style-name="ce39"/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7" table:style-name="ce7">
            <text:p>10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390" table:style-name="ce7">
            <text:p>390</text:p>
          </table:table-cell>
          <table:table-cell office:value-type="float" office:value="945" table:style-name="ce7">
            <text:p>94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41" table:style-name="ce7">
            <text:p>1.3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24" table:style-name="ce7">
            <text:p>24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26" table:style-name="ce7">
            <text:p>26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7" table:style-name="ce7">
            <text:p>16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7">
            <text:p>8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51" table:style-name="ce7">
            <text:p>51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5" table:style-name="ce7">
            <text:p>19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52" table:style-name="ce7">
            <text:p>2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43" table:style-name="ce7">
            <text:p>43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8" table:style-name="ce7">
            <text:p>18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6" table:style-name="ce7">
            <text:p>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80" table:style-name="ce7">
            <text:p>80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8" table:style-name="ce7">
            <text:p>2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64" table:style-name="ce7">
            <text:p>64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9" table:style-name="ce7">
            <text:p>29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77" table:style-name="ce7">
            <text:p>77</text:p>
          </table:table-cell>
          <table:table-cell office:value-type="float" office:value="386" table:style-name="ce7">
            <text:p>38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69" table:style-name="ce7">
            <text:p>46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2" table:style-name="ce7">
            <text:p>52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7" table:style-name="ce7">
            <text:p>2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693" table:style-name="ce12">
            <text:p>1.693</text:p>
          </table:table-cell>
          <table:table-cell office:value-type="float" office:value="5850" table:style-name="ce12">
            <text:p>5.850</text:p>
          </table:table-cell>
          <table:table-cell office:value-type="string" table:style-name="ce12">
            <text:p>.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565" table:style-name="ce12">
            <text:p>7.565</text:p>
          </table:table-cell>
          <table:table-cell table:number-columns-repeated="16377" table:style-name="ce8"/>
        </table:table-row>
        <table:table-row table:style-name="ro8">
          <table:table-cell table:style-name="ce39"/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38" table:style-name="ce7">
            <text:p>38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2" table:style-name="ce7">
            <text:p>1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51" table:style-name="ce7">
            <text:p>151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06" table:style-name="ce7">
            <text:p>50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39" table:style-name="ce7">
            <text:p>39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2" table:style-name="ce7">
            <text:p>20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44" table:style-name="ce7">
            <text:p>44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416" table:style-name="ce7">
            <text:p>416</text:p>
          </table:table-cell>
          <table:table-cell office:value-type="float" office:value="1251" table:style-name="ce7">
            <text:p>1.25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79" table:style-name="ce7">
            <text:p>1.67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4 - RETIEN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46" table:style-name="ce7">
            <text:p>46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6" table:style-name="ce7">
            <text:p>14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6" table:style-name="ce7">
            <text:p>7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4 - ZARZUE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1" table:style-name="ce7">
            <text:p>31</text:p>
          </table:table-cell>
          <table:table-cell office:value-type="float" office:value="282" table:style-name="ce7">
            <text:p>28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4" table:style-name="ce7">
            <text:p>3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336" table:style-name="ce12">
            <text:p>1.336</text:p>
          </table:table-cell>
          <table:table-cell office:value-type="float" office:value="3236" table:style-name="ce12">
            <text:p>3.23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4592" table:style-name="ce12">
            <text:p>4.592</text:p>
          </table:table-cell>
          <table:table-cell table:number-columns-repeated="16377" table:style-name="ce8"/>
        </table:table-row>
        <table:table-row table:style-name="ro8">
          <table:table-cell table:style-name="ce29"/>
          <table:table-cell table:number-columns-repeated="6" table:style-name="ce30"/>
          <table:table-cell table:number-columns-repeated="16377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" table:style-name="ce7">
            <text:p>6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39" table:style-name="ce7">
            <text:p>3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9" table:style-name="ce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2" table:style-name="ce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63" table:style-name="ce7">
            <text:p>63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3" table:style-name="ce7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52" table:style-name="ce7">
            <text:p>52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84" table:style-name="ce7">
            <text:p>84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148" table:style-name="ce7">
            <text:p>148</text:p>
          </table:table-cell>
          <table:table-cell office:value-type="float" office:value="492" table:style-name="ce7">
            <text:p>49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44" table:style-name="ce7">
            <text:p>6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63" table:style-name="ce7">
            <text:p>63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36" table:style-name="ce7">
            <text:p>36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68" table:style-name="ce7">
            <text:p>68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0" table:style-name="ce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79" table:style-name="ce7">
            <text:p>79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9" table:style-name="ce7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45" table:style-name="ce7">
            <text:p>45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14" table:style-name="ce7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60" table:style-name="ce7">
            <text:p>60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46" table:style-name="ce7">
            <text:p>46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84" table:style-name="ce7">
            <text:p>84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46" table:style-name="ce7">
            <text:p>46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9" table:style-name="ce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93" table:style-name="ce7">
            <text:p>93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3" table:style-name="ce7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58" table:style-name="ce7">
            <text:p>58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553" table:style-name="ce7">
            <text:p>553</text:p>
          </table:table-cell>
          <table:table-cell office:value-type="float" office:value="1364" table:style-name="ce7">
            <text:p>1.36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28" table:style-name="ce7">
            <text:p>1.9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642" table:style-name="ce7">
            <text:p>642</text:p>
          </table:table-cell>
          <table:table-cell office:value-type="float" office:value="1763" table:style-name="ce7">
            <text:p>1.76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16" table:style-name="ce7">
            <text:p>2.4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83" table:style-name="ce7">
            <text:p>83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71" table:style-name="ce7">
            <text:p>71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42" table:style-name="ce7">
            <text:p>4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43" table:style-name="ce7">
            <text:p>43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2" table:style-name="ce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54" table:style-name="ce7">
            <text:p>54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4" table:style-name="ce7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29" table:style-name="ce7">
            <text:p>129</text:p>
          </table:table-cell>
          <table:table-cell office:value-type="float" office:value="546" table:style-name="ce7">
            <text:p>5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6" table:style-name="ce7">
            <text:p>67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828" table:style-name="ce32">
            <text:p>4.828</text:p>
          </table:table-cell>
          <table:table-cell office:value-type="float" office:value="10748" table:style-name="ce32">
            <text:p>10.748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15621" table:style-name="ce32">
            <text:p>15.6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5" table:style-name="ce19">
            <text:p>15</text:p>
          </table:table-cell>
          <table:table-cell office:value-type="float" office:value="128" table:style-name="ce19">
            <text:p>12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43" table:style-name="ce19">
            <text:p>143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15" table:style-name="ce12">
            <text:p>15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43" table:style-name="ce12">
            <text:p>143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14545" table:style-name="ce22">
            <text:p>14.545</text:p>
          </table:table-cell>
          <table:table-cell office:value-type="float" office:value="34971" table:style-name="ce22">
            <text:p>34.971</text:p>
          </table:table-cell>
          <table:table-cell office:value-type="float" office:value="10" table:style-name="ce22">
            <text:p>10</text:p>
          </table:table-cell>
          <table:table-cell office:value-type="float" office:value="49" table:style-name="ce22">
            <text:p>49</text:p>
          </table:table-cell>
          <table:table-cell office:value-type="float" office:value="156" table:style-name="ce22">
            <text:p>156</text:p>
          </table:table-cell>
          <table:table-cell office:value-type="float" office:value="49731" table:style-name="ce22">
            <text:p>49.731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7684" table:style-name="ro1">
          <table:table-cell table:number-columns-repeated="16384"/>
        </table:table-row>
      </table:table>
      <table:table table:name="'file:///C:/Previo_a_Web_Beyond/Economia/Sector_Industrial/Mineria/2001.xls'#INDICE" table:style-name="ta4">
        <table:table-source xlink:href="file:///C:/Previo_a_Web_Beyond/Economia/Sector_Industrial/Mineria/200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1" table:style-name="ta4">
        <table:table-source xlink:href="file:///C:/Previo_a_Web_Beyond/Economia/Sector_Industrial/Mineria/2001.xls" table:table-name="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2" table:style-name="ta4">
        <table:table-source xlink:href="file:///C:/Previo_a_Web_Beyond/Economia/Sector_Industrial/Mineria/2001.xls" table:table-name="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3" table:style-name="ta4">
        <table:table-source xlink:href="file:///C:/Previo_a_Web_Beyond/Economia/Sector_Industrial/Mineria/2001.xls" table:table-name="Tabl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4" table:style-name="ta4">
        <table:table-source xlink:href="file:///C:/Previo_a_Web_Beyond/Economia/Sector_Industrial/Mineria/2001.xls" table:table-name="Tabl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5" table:style-name="ta4">
        <table:table-source xlink:href="file:///C:/Previo_a_Web_Beyond/Economia/Sector_Industrial/Mineria/2001.xls" table:table-name="Tabl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6" table:style-name="ta4">
        <table:table-source xlink:href="file:///C:/Previo_a_Web_Beyond/Economia/Sector_Industrial/Mineria/2001.xls" table:table-name="Tabl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7" table:style-name="ta4">
        <table:table-source xlink:href="file:///C:/Previo_a_Web_Beyond/Economia/Sector_Industrial/Mineria/2001.xls" table:table-name="Tabl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8" table:style-name="ta4">
        <table:table-source xlink:href="file:///C:/Previo_a_Web_Beyond/Economia/Sector_Industrial/Mineria/2001.xls" table:table-name="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3" table:style-name="ta4">
        <table:table-source xlink:href="file:///C:/Users/aael17/Downloads/IAE2008_mod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4" table:style-name="ta4">
        <table:table-source xlink:href="file:///C:/Users/aael17/Downloads/IAE2008_mod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2" table:style-name="ta4">
        <table:table-source xlink:href="file:///C:/Users/aael17/Downloads/IAE2008_mod.xls" table:table-name="IAE_200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3" table:style-name="ta4">
        <table:table-source xlink:href="file:///C:/Users/aael17/Downloads/IAE2008_mod.xls" table:table-name="IAE_2008_V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51">
      <number:number number:decimal-places="0" number:min-integer-digits="2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6.2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esc025</meta:initial-creator>
    <dc:creator>Antonio Espinosa López</dc:creator>
    <meta:creation-date>2009-09-24T07:25:44Z</meta:creation-date>
    <dc:date>2025-03-21T11:42:01Z</dc:date>
    <meta:print-date>2010-07-06T10:52:13Z</meta:print-date>
    <meta:user-defined meta:name="WorkbookGuid">4433e69b-f1b8-4f80-9c05-47cd10fe1757</meta:user-defined>
  </office:meta>
</office:document-meta>
</file>