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8080" style:font-name="Courier" style:font-name-asian="Courier" style:font-name-complex="Courier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fo:color="#008080" style:font-name="Courier" style:font-name-asian="Courier" style:font-name-complex="Courier" style:font-family-generic="modern"/>
    </style:style>
    <style:style style:name="ce6" style:family="table-cell" style:parent-style-name="Normal_h6.2.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h6.2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Normal_h6.2.1" style:data-style-name="N3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h6.2.1" style:data-style-name="N3">
      <style:table-cell-properties style:vertical-align="middl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_h6.2.1" style:data-style-name="N3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Hiperv_237_nculo" style:data-style-name="N5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000080" fo:font-weight="bold" style:font-weight-asian="bold" style:font-weight-complex="bold" style:font-family-generic="swiss"/>
    </style:style>
    <style:style style:name="ce26" style:family="table-cell" style:parent-style-name="Normal_h6.2.1" style:data-style-name="N3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h6.2.1" style:data-style-name="N3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h6.2.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h6.2.1" style:data-style-name="N3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ctividades económicas municipales 2018</text:p>
          </table:table-cell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3"/>
          <table:table-cell office:value-type="string" table:style-name="ce23">
            <text:p><text:a xlink:href="#Industria.A1">Tabla 1</text:a></text:p>
          </table:table-cell>
          <table:table-cell office:value-type="string" table:style-name="ce25">
            <text:p>Industri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nstrucción.A1">Tabla 2</text:a></text:p>
          </table:table-cell>
          <table:table-cell office:value-type="string" table:style-name="ce25">
            <text:p>Construcció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ayorista.A1">Tabla 3</text:a></text:p>
          </table:table-cell>
          <table:table-cell office:value-type="string" table:style-name="ce25">
            <text:p>Comercio Mayorist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inorista.A1">Tabla 4</text:a></text:p>
          </table:table-cell>
          <table:table-cell office:value-type="string" table:style-name="ce25">
            <text:p>Comercio Minorista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A_impresión_IM" table:expression="of:=[.#REF!]" table:base-cell-address="INDICE.$A$1"/>
        </table:named-expressions>
      </table:table>
      <table:table table:name="Industria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6377" table:default-cell-style-name="ce8"/>
        <table:table-row table:style-name="ro4">
          <table:table-cell office:value-type="string" office:string-value="Actividades económicas municipales 2018" table:formula="of:=[INDICE.B5]" table:style-name="ce14">
            <text:p>Actividades económicas municipales 2018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Industria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8">
            <text:p>Municipio</text:p>
          </table:table-cell>
          <table:table-cell office:value-type="string" table:style-name="ce10">
            <text:p>Energía y Agua</text:p>
          </table:table-cell>
          <table:table-cell office:value-type="string" table:style-name="ce10">
            <text:p>Extracción y transf. minerales no energét. y deriv.; Ind. Química</text:p>
          </table:table-cell>
          <table:table-cell office:value-type="string" table:style-name="ce10">
            <text:p>Industrias transf. de los metales; Mecán. precisión</text:p>
          </table:table-cell>
          <table:table-cell office:value-type="string" table:style-name="ce10">
            <text:p>Otras Industrias manufactureras</text:p>
          </table:table-cell>
          <table:table-cell office:value-type="string" table:style-name="ce10">
            <text:p>TOTAL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0">
            <text:p>PROVINCIA: ALBACET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459" table:style-name="ce7">
            <text:p>459</text:p>
          </table:table-cell>
          <table:table-cell office:value-type="float" office:value="612" table:style-name="ce6">
            <text:p>612</text:p>
          </table:table-cell>
          <table:table-cell office:value-type="float" office:value="1183" table:style-name="ce6">
            <text:p>1.18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office:value-type="float" office:value="378" table:style-name="ce6">
            <text:p>378</text:p>
          </table:table-cell>
          <table:table-cell office:value-type="float" office:value="457" table:style-name="ce6">
            <text:p>4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6">
            <text:p>77</text:p>
          </table:table-cell>
          <table:table-cell office:value-type="float" office:value="150" table:style-name="ce6">
            <text:p>1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192" table:style-name="ce6">
            <text:p>192</text:p>
          </table:table-cell>
          <table:table-cell office:value-type="float" office:value="284" table:style-name="ce6">
            <text:p>28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115" table:style-name="ce6">
            <text:p>115</text:p>
          </table:table-cell>
          <table:table-cell office:value-type="float" office:value="211" table:style-name="ce6">
            <text:p>2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74" table:style-name="ce6">
            <text:p>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35" table:style-name="ce6">
            <text:p>135</text:p>
          </table:table-cell>
          <table:table-cell office:value-type="float" office:value="238" table:style-name="ce6">
            <text:p>2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Desconocido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6">
            <text:p>57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45" table:style-name="ce12">
            <text:p>145</text:p>
          </table:table-cell>
          <table:table-cell office:value-type="float" office:value="431" table:style-name="ce12">
            <text:p>431</text:p>
          </table:table-cell>
          <table:table-cell office:value-type="float" office:value="1128" table:style-name="ce12">
            <text:p>1.128</text:p>
          </table:table-cell>
          <table:table-cell office:value-type="float" office:value="2475" table:style-name="ce13">
            <text:p>2.475</text:p>
          </table:table-cell>
          <table:table-cell office:value-type="float" office:value="4179" table:style-name="ce13">
            <text:p>4.179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PROVINCIA: CIUDAD REAL</text:p>
          </table:table-cell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144" table:style-name="ce6">
            <text:p>144</text:p>
          </table:table-cell>
          <table:table-cell office:value-type="float" office:value="246" table:style-name="ce6">
            <text:p>2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68" table:style-name="ce6">
            <text:p>68</text:p>
          </table:table-cell>
          <table:table-cell office:value-type="float" office:value="118" table:style-name="ce6">
            <text:p>1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6">
            <text:p>77</text:p>
          </table:table-cell>
          <table:table-cell office:value-type="float" office:value="136" table:style-name="ce6">
            <text:p>1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6">
            <text:p>93</text:p>
          </table:table-cell>
          <table:table-cell office:value-type="float" office:value="168" table:style-name="ce6">
            <text:p>16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00" table:style-name="ce6">
            <text:p>200</text:p>
          </table:table-cell>
          <table:table-cell office:value-type="float" office:value="316" table:style-name="ce6">
            <text:p>3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6">
            <text:p>62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80" table:style-name="ce6">
            <text:p>80</text:p>
          </table:table-cell>
          <table:table-cell office:value-type="float" office:value="142" table:style-name="ce6">
            <text:p>1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6">
            <text:p>63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91" table:style-name="ce6">
            <text:p>91</text:p>
          </table:table-cell>
          <table:table-cell office:value-type="float" office:value="145" table:style-name="ce6">
            <text:p>1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152" table:style-name="ce6">
            <text:p>1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84" table:style-name="ce6">
            <text:p>84</text:p>
          </table:table-cell>
          <table:table-cell office:value-type="float" office:value="179" table:style-name="ce6">
            <text:p>17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01" table:style-name="ce6">
            <text:p>101</text:p>
          </table:table-cell>
          <table:table-cell office:value-type="float" office:value="144" table:style-name="ce6">
            <text:p>1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6">
            <text:p>116</text:p>
          </table:table-cell>
          <table:table-cell office:value-type="float" office:value="159" table:style-name="ce6">
            <text:p>15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24" table:style-name="ce7">
            <text:p>224</text:p>
          </table:table-cell>
          <table:table-cell office:value-type="float" office:value="187" table:style-name="ce6">
            <text:p>187</text:p>
          </table:table-cell>
          <table:table-cell office:value-type="float" office:value="440" table:style-name="ce6">
            <text:p>4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79" table:style-name="ce6">
            <text:p>179</text:p>
          </table:table-cell>
          <table:table-cell office:value-type="float" office:value="286" table:style-name="ce6">
            <text:p>28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6">
            <text:p>88</text:p>
          </table:table-cell>
          <table:table-cell office:value-type="float" office:value="196" table:style-name="ce6">
            <text:p>196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23" table:style-name="ce12">
            <text:p>123</text:p>
          </table:table-cell>
          <table:table-cell office:value-type="float" office:value="403" table:style-name="ce12">
            <text:p>403</text:p>
          </table:table-cell>
          <table:table-cell office:value-type="float" office:value="1437" table:style-name="ce12">
            <text:p>1.437</text:p>
          </table:table-cell>
          <table:table-cell office:value-type="float" office:value="2602" table:style-name="ce13">
            <text:p>2.602</text:p>
          </table:table-cell>
          <table:table-cell office:value-type="float" office:value="4565" table:style-name="ce13">
            <text:p>4.565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PROVINCIA: CUENCA</text:p>
          </table:table-cell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78" table:style-name="ce6">
            <text:p>178</text:p>
          </table:table-cell>
          <table:table-cell office:value-type="float" office:value="292" table:style-name="ce6">
            <text:p>29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6">
            <text:p>30</text:p>
          </table:table-cell>
          <table:table-cell office:value-type="float" office:value="95" table:style-name="ce6">
            <text:p>9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72" table:style-name="ce6">
            <text:p>72</text:p>
          </table:table-cell>
          <table:table-cell office:value-type="float" office:value="143" table:style-name="ce6">
            <text:p>1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174" table:style-name="ce6">
            <text:p>174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206" table:style-name="ce12">
            <text:p>206</text:p>
          </table:table-cell>
          <table:table-cell office:value-type="float" office:value="252" table:style-name="ce12">
            <text:p>252</text:p>
          </table:table-cell>
          <table:table-cell office:value-type="float" office:value="633" table:style-name="ce12">
            <text:p>633</text:p>
          </table:table-cell>
          <table:table-cell office:value-type="float" office:value="1237" table:style-name="ce13">
            <text:p>1.237</text:p>
          </table:table-cell>
          <table:table-cell office:value-type="float" office:value="2328" table:style-name="ce13">
            <text:p>2.328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PROVINCIA: GUADALAJARA</text:p>
          </table:table-cell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19032 - ANGU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132" table:style-name="ce6">
            <text:p>1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7 - BAID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130" table:style-name="ce6">
            <text:p>1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9 - CAMPILLO DE</text:p>
            <text:p>D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19060 - CAMPILLO DE</text:p>
            <text:p>RA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1 - CAMPISABA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9064 - CANREDOND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5 - CASTEJON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193" table:style-name="ce6">
            <text:p>193</text:p>
          </table:table-cell>
          <table:table-cell office:value-type="float" office:value="334" table:style-name="ce6">
            <text:p>3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6 - HUERC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1 - PAREJ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7 - VALDESOT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4 - ZARZUE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86" table:style-name="ce6">
            <text:p>86</text:p>
          </table:table-cell>
          <table:table-cell office:value-type="float" office:value="164" table:style-name="ce6">
            <text:p>164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238" table:style-name="ce12">
            <text:p>238</text:p>
          </table:table-cell>
          <table:table-cell office:value-type="float" office:value="254" table:style-name="ce12">
            <text:p>254</text:p>
          </table:table-cell>
          <table:table-cell office:value-type="float" office:value="473" table:style-name="ce12">
            <text:p>473</text:p>
          </table:table-cell>
          <table:table-cell office:value-type="float" office:value="798" table:style-name="ce13">
            <text:p>798</text:p>
          </table:table-cell>
          <table:table-cell office:value-type="float" office:value="1763" table:style-name="ce13">
            <text:p>1.763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PROVINCIA: TOLEDO</text:p>
          </table:table-cell>
          <table:table-cell table:number-columns-repeated="4" table:style-name="ce31"/>
          <table:table-cell table:style-name="ce32"/>
          <table:table-cell table:number-columns-repeated="1637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54" table:style-name="ce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45011 - ALMENDRAL DE LA</text:p>
            <text:p>CAÑ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45012 - ALMONACID DE</text:p>
            <text:p>TOLED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45020 - BELVIS DE LA J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82" table:style-name="ce6">
            <text:p>82</text:p>
          </table:table-cell>
          <table:table-cell office:value-type="float" office:value="163" table:style-name="ce6">
            <text:p>16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6">
            <text:p>82</text:p>
          </table:table-cell>
          <table:table-cell office:value-type="float" office:value="121" table:style-name="ce6">
            <text:p>1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51" table:style-name="ce6">
            <text:p>151</text:p>
          </table:table-cell>
          <table:table-cell office:value-type="float" office:value="174" table:style-name="ce6">
            <text:p>1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39" table:style-name="ce7">
            <text:p>139</text:p>
          </table:table-cell>
          <table:table-cell office:value-type="float" office:value="170" table:style-name="ce6">
            <text:p>170</text:p>
          </table:table-cell>
          <table:table-cell office:value-type="float" office:value="343" table:style-name="ce6">
            <text:p>3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6">
            <text:p>74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05" table:style-name="ce6">
            <text:p>10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6 - OTE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7 - PALOME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5 - PUEBLA DE</text:p>
            <text:p>ALMORADIEL (LA)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6 - PUEBLA DE</text:p>
            <text:p>MONTALBAN (LA)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73" table:style-name="ce6">
            <text:p>7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7 - PUEBLANUEVA (LA)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8 - PUENTE DEL</text:p>
            <text:p>ARZOBISPO (EL)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9 - PUERTO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0 - PULG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1 - QUERO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2 - QUINTANAR DE LA</text:p>
            <text:p>ORDEN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3 - QUISMO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4 - REAL DE SAN</text:p>
            <text:p>VICEN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5 - REC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7 - RIEL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8 - ROBLEDO DEL</text:p>
            <text:p>MA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9 - ROM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0 - SAN BARTOLOME</text:p>
            <text:p>DE LAS ABIERT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1 - SAN MARTIN DE</text:p>
            <text:p>MONTALBA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2 - SAN MARTIN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3 - SAN PABL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4 - SAN ROMAN DE</text:p>
            <text:p>LOS MO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6 - SANTA CRUZ DE LA</text:p>
            <text:p>ZARZ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84" table:style-name="ce6">
            <text:p>8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7 - SANTA CRUZ DEL</text:p>
            <text:p>RETAM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8 - SANTA OLA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1 - SESEÑ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6">
            <text:p>89</text:p>
          </table:table-cell>
          <table:table-cell office:value-type="float" office:value="189" table:style-name="ce6">
            <text:p>18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2 - SEVILLEJA DE LA</text:p>
            <text:p>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3 - SONSEC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69" table:style-name="ce6">
            <text:p>169</text:p>
          </table:table-cell>
          <table:table-cell office:value-type="float" office:value="191" table:style-name="ce6">
            <text:p>19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5 - TALAVERA DE LA</text:p>
            <text:p>REINA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46" table:style-name="ce7">
            <text:p>146</text:p>
          </table:table-cell>
          <table:table-cell office:value-type="float" office:value="365" table:style-name="ce6">
            <text:p>365</text:p>
          </table:table-cell>
          <table:table-cell office:value-type="float" office:value="581" table:style-name="ce6">
            <text:p>58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6 - TEMBLEQU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7 - TOBOSO (EL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8 - TOLEDO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68" table:style-name="ce7">
            <text:p>168</text:p>
          </table:table-cell>
          <table:table-cell office:value-type="float" office:value="301" table:style-name="ce6">
            <text:p>301</text:p>
          </table:table-cell>
          <table:table-cell office:value-type="float" office:value="516" table:style-name="ce6">
            <text:p>5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9 - TORRALB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1 - TORRE DE</text:p>
            <text:p>ESTEBAN HAMBRAN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2 - TORR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3 - TORRIJOS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6">
            <text:p>86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4 - TOT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5 - TURL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6 - UGEN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7 - URD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9 - VALDEVERDEJ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0 - VALMOJADO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1 - VEL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2 - VENTAS CON PEÑA</text:p>
            <text:p>AGUILERA (LAS)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3 - VENTAS DE</text:p>
            <text:p>RETAMOSA (LAS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4 - VENTAS DE SAN</text:p>
            <text:p>JULIAN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5 - VILLACAÑAS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6">
            <text:p>101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6 - VILLA DE DON</text:p>
            <text:p>FADRIQUE (LA)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7 - VILLAFRANCA DE</text:p>
            <text:p>LOS CABALLERO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8 - VILLALUENGA DE</text:p>
            <text:p>LA SAGR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0 - VILLAMINA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1 - VILLAM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2 - VILLANUEVA DE</text:p>
            <text:p>ALCARDETE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4 - VILLAREJO DE</text:p>
            <text:p>MONTAL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5 - VILLARRUBIA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6 - VILLASECA DE LA</text:p>
            <text:p>SAGR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7 - VILLAS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8 - VILLATOBA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9 - VISO DE SAN JUAN</text:p>
            <text:p>(EL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65" table:style-name="ce6">
            <text:p>6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0 - YEBENES (LOS)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95" table:style-name="ce6">
            <text:p>9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1 - YELE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157" table:style-name="ce6">
            <text:p>1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2 - YEPE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3 - YUNCLER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4 - YUNCLILLO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5 - YUNCOS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6">
            <text:p>75</text:p>
          </table:table-cell>
          <table:table-cell office:value-type="float" office:value="164" table:style-name="ce6">
            <text:p>16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901 - SANTO</text:p>
            <text:p>DOMINGO-CAUD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146" table:style-name="ce6">
            <text:p>146</text:p>
          </table:table-cell>
          <table:table-cell office:value-type="float" office:value="335" table:style-name="ce6">
            <text:p>335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Total</text:p>
          </table:table-cell>
          <table:table-cell office:value-type="float" office:value="341" table:style-name="ce34">
            <text:p>341</text:p>
          </table:table-cell>
          <table:table-cell office:value-type="float" office:value="778" table:style-name="ce34">
            <text:p>778</text:p>
          </table:table-cell>
          <table:table-cell office:value-type="float" office:value="2146" table:style-name="ce34">
            <text:p>2.146</text:p>
          </table:table-cell>
          <table:table-cell office:value-type="float" office:value="4548" table:style-name="ce34">
            <text:p>4.548</text:p>
          </table:table-cell>
          <table:table-cell office:value-type="float" office:value="7813" table:style-name="ce35">
            <text:p>7.8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79" table:style-name="ce19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TOTALES</text:p>
          </table:table-cell>
          <table:table-cell office:value-type="float" office:value="1081" table:style-name="ce22">
            <text:p>1.081</text:p>
          </table:table-cell>
          <table:table-cell office:value-type="float" office:value="2121" table:style-name="ce22">
            <text:p>2.121</text:p>
          </table:table-cell>
          <table:table-cell office:value-type="float" office:value="5840" table:style-name="ce22">
            <text:p>5.840</text:p>
          </table:table-cell>
          <table:table-cell office:value-type="float" office:value="11685" table:style-name="ce22">
            <text:p>11.685</text:p>
          </table:table-cell>
          <table:table-cell office:value-type="float" office:value="20727" table:style-name="ce26">
            <text:p>20.727</text:p>
          </table:table-cell>
          <table:table-cell table:number-columns-repeated="16378"/>
        </table:table-row>
        <table:table-row table:style-name="ro8">
          <table:table-cell table:style-name="ce8"/>
          <table:table-cell table:style-name="ce38"/>
          <table:table-cell table:number-columns-repeated="4" table:style-name="ce9"/>
          <table:table-cell table:number-columns-repeated="16378"/>
        </table:table-row>
        <table:table-row table:style-name="ro8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number-columns-repeated="5" table:style-name="ce9"/>
          <table:table-cell table:number-columns-repeated="16378"/>
        </table:table-row>
        <table:table-row table:number-rows-repeated="2" table:style-name="ro8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1047698" table:style-name="ro8">
          <table:table-cell table:number-columns-repeated="16384"/>
        </table:table-row>
      </table:table>
      <table:table table:name="Construcción" table:style-name="ta2">
        <table:table-column table:style-name="co9" table:default-cell-style-name="ce1"/>
        <table:table-column table:style-name="co10" table:default-cell-style-name="ce39"/>
        <table:table-column table:style-name="co11" table:default-cell-style-name="ce1"/>
        <table:table-column table:style-name="co1" table:number-columns-repeated="16381" table:default-cell-style-name="ce1"/>
        <table:table-row table:style-name="ro4">
          <table:table-cell office:value-type="string" office:string-value="Actividades económicas municipales 2018" table:formula="of:=[INDICE.B5]" table:style-name="ce14">
            <text:p>Actividades económicas municipales 2018</text:p>
          </table:table-cell>
          <table:table-cell table:style-name="ce19"/>
          <table:table-cell table:number-columns-repeated="16382" table:style-name="ce8"/>
        </table:table-row>
        <table:table-row table:style-name="ro5">
          <table:table-cell office:value-type="string" table:style-name="ce15">
            <text:p>Sector Construcción</text:p>
          </table:table-cell>
          <table:table-cell table:style-name="ce19"/>
          <table:table-cell table:number-columns-repeated="16382" table:style-name="ce8"/>
        </table:table-row>
        <table:table-row table:style-name="ro6">
          <table:table-cell office:value-type="string" table:style-name="ce20">
            <text:p>Municipio</text:p>
          </table:table-cell>
          <table:table-cell office:value-type="string" table:style-name="ce37">
            <text:p>Construcción</text:p>
          </table:table-cell>
          <table:table-cell table:number-columns-repeated="16382" table:style-name="ce21"/>
        </table:table-row>
        <table:table-row table:style-name="ro8">
          <table:table-cell office:value-type="string" table:style-name="ce40">
            <text:p>PROVINCIA: ALBACETE</text:p>
          </table:table-cell>
          <table:table-cell table:style-name="ce41"/>
          <table:table-cell table:number-columns-repeated="16382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859" table:style-name="ce7">
            <text:p>1.85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254" table:style-name="ce7">
            <text:p>2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83" table:style-name="ce7">
            <text:p>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169" table:style-name="ce7">
            <text:p>16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00" table:style-name="ce7">
            <text:p>10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313" table:style-name="ce7">
            <text:p>3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78" table:style-name="ce7">
            <text:p>7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106" table:style-name="ce7">
            <text:p>10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182" table:style-name="ce7">
            <text:p>18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133" table:style-name="ce7">
            <text:p>1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117" table:style-name="ce7">
            <text:p>1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54" table:style-name="ce7">
            <text:p>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402" table:style-name="ce7">
            <text:p>40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02085 - VIVER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37" table:style-name="ce7">
            <text:p>37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02901 - POZO CAÑADA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141" table:style-name="ce7">
            <text:p>1.1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6063" table:style-name="ce12">
            <text:p>6.06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43">
            <text:p>PROVINCIA: CIUDAD REAL</text:p>
          </table:table-cell>
          <table:table-cell table:style-name="ce44"/>
          <table:table-cell table:number-columns-repeated="16382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299" table:style-name="ce7">
            <text:p>29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72" table:style-name="ce7">
            <text:p>7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97" table:style-name="ce7">
            <text:p>9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4" table:style-name="ce7">
            <text:p>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12" table:style-name="ce7">
            <text:p>1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68" table:style-name="ce7">
            <text:p>6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131" table:style-name="ce7">
            <text:p>1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9" table:style-name="ce7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235" table:style-name="ce7">
            <text:p>2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840" table:style-name="ce7">
            <text:p>8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262" table:style-name="ce7">
            <text:p>2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105" table:style-name="ce7">
            <text:p>10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89" table:style-name="ce7">
            <text:p>8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58" table:style-name="ce7">
            <text:p>15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48" table:style-name="ce7">
            <text:p>4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18" table:style-name="ce7">
            <text:p>1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124" table:style-name="ce7">
            <text:p>1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99" table:style-name="ce7">
            <text:p>9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417" table:style-name="ce7">
            <text:p>4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39" table:style-name="ce7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225" table:style-name="ce7">
            <text:p>2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33" table:style-name="ce7">
            <text:p>2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615" table:style-name="ce7">
            <text:p>6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58" table:style-name="ce7">
            <text:p>5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60" table:style-name="ce7">
            <text:p>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351" table:style-name="ce7">
            <text:p>3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62" table:style-name="ce7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80" table:style-name="ce7">
            <text:p>18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3901 - ROBLEDO (EL)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3903 - ARENALES DE SAN</text:p>
            <text:p>GREGORI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684" table:style-name="ce7">
            <text:p>1.68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7895" table:style-name="ce12">
            <text:p>7.89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43">
            <text:p>PROVINCIA: CUENCA</text:p>
          </table:table-cell>
          <table:table-cell table:style-name="ce44"/>
          <table:table-cell table:number-columns-repeated="16382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74" table:style-name="ce7">
            <text:p>7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61" table:style-name="ce7">
            <text:p>6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608" table:style-name="ce7">
            <text:p>60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136" table:style-name="ce7">
            <text:p>1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88" table:style-name="ce7">
            <text:p>8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83" table:style-name="ce7">
            <text:p>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168" table:style-name="ce7">
            <text:p>16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108" table:style-name="ce7">
            <text:p>10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215" table:style-name="ce7">
            <text:p>2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6266 -</text:p>
            <text:p>VILLAREJO-PERIESTEBA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082" table:style-name="ce7">
            <text:p>1.08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4266" table:style-name="ce12">
            <text:p>4.26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43">
            <text:p>PROVINCIA: GUADALAJARA</text:p>
          </table:table-cell>
          <table:table-cell table:style-name="ce44"/>
          <table:table-cell table:number-columns-repeated="16382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67" table:style-name="ce7">
            <text:p>6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8">
            <text:p>19032 - ANGUIT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198" table:style-name="ce7">
            <text:p>19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7 - BAID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55" table:style-name="ce7">
            <text:p>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137" table:style-name="ce7">
            <text:p>1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9 - CAMPILLO DE</text:p>
            <text:p>DUEÑ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8">
            <text:p>19060 - CAMPILLO DE</text:p>
            <text:p>RAN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1 - CAMPISABAL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8">
            <text:p>19064 - CANREDONDO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112" table:style-name="ce7">
            <text:p>1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5 - CASTEJON DE</text:p>
            <text:p>HENAR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54" table:style-name="ce7">
            <text:p>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069" table:style-name="ce7">
            <text:p>1.06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6 - HUERCE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121" table:style-name="ce7">
            <text:p>1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52" table:style-name="ce7">
            <text:p>5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9">
            <text:p>19210 - PAREDES DE</text:p>
            <text:p>SIGUENZ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1 - PAREJ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47 - SALMER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51 - SAUC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52 - SAYAT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103" table:style-name="ce7">
            <text:p>10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7 - VALDESOT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4 - ZARZUELA DE</text:p>
            <text:p>JADRAQU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175" table:style-name="ce7">
            <text:p>1.17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4206" table:style-name="ce12">
            <text:p>4.20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0">
            <text:p>PROVINCIA: TOLEDO</text:p>
          </table:table-cell>
          <table:table-cell table:style-name="ce31"/>
          <table:table-cell table:number-columns-repeated="16382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3">
            <text:p>45011 - ALMENDRAL DE LA</text:p>
            <text:p>CAÑAD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3">
            <text:p>45012 - ALMONACID DE</text:p>
            <text:p>TOLED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51" table:style-name="ce7">
            <text:p>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71" table:style-name="ce7">
            <text:p>7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3">
            <text:p>45020 - BELVIS DE LA JARA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66" table:style-name="ce7">
            <text:p>6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55" table:style-name="ce7">
            <text:p>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66" table:style-name="ce7">
            <text:p>6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178" table:style-name="ce7">
            <text:p>17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60" table:style-name="ce7">
            <text:p>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54" table:style-name="ce7">
            <text:p>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140" table:style-name="ce7">
            <text:p>1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float" office:value="54" table:style-name="ce7">
            <text:p>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315" table:style-name="ce7">
            <text:p>3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225" table:style-name="ce7">
            <text:p>2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55" table:style-name="ce7">
            <text:p>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15" table:style-name="ce7">
            <text:p>1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75" table:style-name="ce7">
            <text:p>7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103" table:style-name="ce7">
            <text:p>10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72" table:style-name="ce7">
            <text:p>7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143" table:style-name="ce7">
            <text:p>1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float" office:value="58" table:style-name="ce7">
            <text:p>5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39" table:style-name="ce7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6 - OTER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7 - PALOMEQU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55" table:style-name="ce7">
            <text:p>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5 - PUEBLA DE</text:p>
            <text:p>ALMORADIEL (LA)</text:p>
          </table:table-cell>
          <table:table-cell office:value-type="float" office:value="76" table:style-name="ce7">
            <text:p>7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6 - PUEBLA DE</text:p>
            <text:p>MONTALBAN (LA)</text:p>
          </table:table-cell>
          <table:table-cell office:value-type="float" office:value="84" table:style-name="ce7">
            <text:p>8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7 - PUEBLANUEVA (LA)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8 - PUENTE DEL</text:p>
            <text:p>ARZOBISPO (EL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9 - PUERTO DE SAN</text:p>
            <text:p>VICENT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0 - PULGAR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1 - QUERO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45142 - QUINTANAR DE LA</text:p>
            <text:p>ORDEN</text:p>
          </table:table-cell>
          <table:table-cell office:value-type="float" office:value="140" table:style-name="ce7">
            <text:p>1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3 - QUISMONDO</text:p>
          </table:table-cell>
          <table:table-cell office:value-type="float" office:value="37" table:style-name="ce7">
            <text:p>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4 - REAL DE SAN</text:p>
            <text:p>VICENTE (EL)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5 - RECAS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6 - RETAMOS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7 - RIELV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8 - ROBLEDO DEL</text:p>
            <text:p>MAZ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49 - ROMERAL (EL)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50 - SAN BARTOLOME</text:p>
            <text:p>DE LAS ABIERTA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74" table:style-name="ce7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171" table:style-name="ce7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13" table:style-name="ce7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765" table:style-name="ce7">
            <text:p>76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32" table:style-name="ce7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208" table:style-name="ce7">
            <text:p>1.20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170" table:style-name="ce7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58" table:style-name="ce7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53" table:style-name="ce7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32" table:style-name="ce7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36" table:style-name="ce7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93" table:style-name="ce7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56" table:style-name="ce7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62" table:style-name="ce7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49" table:style-name="ce7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52" table:style-name="ce7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51" table:style-name="ce7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67" table:style-name="ce7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56" table:style-name="ce7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42" table:style-name="ce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49" table:style-name="ce7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100" table:style-name="ce7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077" table:style-name="ce7">
            <text:p>3.077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11573" table:style-name="ce34">
            <text:p>11.57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81" table:style-name="ce19">
            <text:p>381</text:p>
          </table:table-cell>
          <table:table-cell table:number-columns-repeated="16382"/>
        </table:table-row>
        <table:table-row table:style-name="ro11">
          <table:table-cell office:value-type="string" table:style-name="ce27">
            <text:p>Total</text:p>
          </table:table-cell>
          <table:table-cell office:value-type="float" office:value="381" table:style-name="ce12">
            <text:p>381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TOTALES</text:p>
          </table:table-cell>
          <table:table-cell office:value-type="float" office:value="34384" table:style-name="ce22">
            <text:p>34.384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38"/>
          <table:table-cell table:number-columns-repeated="16382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/>
        </table:table-row>
        <table:table-row table:number-rows-repeated="1047700" table:style-name="ro1">
          <table:table-cell table:number-columns-repeated="16384"/>
        </table:table-row>
      </table:table>
      <table:table table:name="Comercio_mayorista" table:style-name="ta2"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4">
          <table:table-cell office:value-type="string" office:string-value="Actividades económicas municipales 2018" table:formula="of:=[INDICE.B5]" table:style-name="ce14">
            <text:p>Actividades económicas municipales 2018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ayorista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7">
            <text:p>Municipio</text:p>
          </table:table-cell>
          <table:table-cell office:value-type="string" table:style-name="ce10">
            <text:p>Comercio al por mayor de materias primas agrarias, productos alimenticios, bebidas y tabacos</text:p>
          </table:table-cell>
          <table:table-cell office:value-type="string" table:style-name="ce10">
            <text:p>Comercio al por mayor textiles, confección, calzado y artículos de cuero</text:p>
          </table:table-cell>
          <table:table-cell office:value-type="string" table:style-name="ce10">
            <text:p>Comercio al por mayor de productos farmaceúticos,de perfumería y para el mantenimiento y funcionamiento del hogar</text:p>
          </table:table-cell>
          <table:table-cell office:value-type="string" table:style-name="ce10">
            <text:p>Comercio al por mayor de artículos de consumo duradero</text:p>
          </table:table-cell>
          <table:table-cell office:value-type="string" table:style-name="ce10">
            <text:p>Comercio al por mayor interindustrial de la minería y química</text:p>
          </table:table-cell>
          <table:table-cell office:value-type="string" table:style-name="ce10">
            <text:p>Otro comercio al por mayor interindustrial</text:p>
          </table:table-cell>
          <table:table-cell office:value-type="string" table:style-name="ce10">
            <text:p>Comerciales exportadoras y comercio al por mayor en zonas y depósitos francos</text:p>
          </table:table-cell>
          <table:table-cell office:value-type="string" table:style-name="ce10">
            <text:p>Otro comercio al por mayor no especificado en los grupos anteriores</text:p>
          </table:table-cell>
          <table:table-cell office:value-type="string" table:style-name="ce10">
            <text:p>Total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40">
            <text:p>PROVINCIA: ALBACETE</text:p>
          </table:table-cell>
          <table:table-cell table:number-columns-repeated="9" table:style-name="ce41"/>
          <table:table-cell table:number-columns-repeated="16374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428" table:style-name="ce7">
            <text:p>428</text:p>
          </table:table-cell>
          <table:table-cell office:value-type="float" office:value="56" table:style-name="ce7">
            <text:p>56</text:p>
          </table:table-cell>
          <table:table-cell office:value-type="float" office:value="111" table:style-name="ce7">
            <text:p>111</text:p>
          </table:table-cell>
          <table:table-cell office:value-type="float" office:value="277" table:style-name="ce7">
            <text:p>277</text:p>
          </table:table-cell>
          <table:table-cell office:value-type="float" office:value="57" table:style-name="ce7">
            <text:p>57</text:p>
          </table:table-cell>
          <table:table-cell office:value-type="float" office:value="215" table:style-name="ce7">
            <text:p>215</text:p>
          </table:table-cell>
          <table:table-cell office:value-type="float" office:value="4" table:style-name="ce7">
            <text:p>4</text:p>
          </table:table-cell>
          <table:table-cell office:value-type="float" office:value="154" table:style-name="ce7">
            <text:p>154</text:p>
          </table:table-cell>
          <table:table-cell office:value-type="float" office:value="1302" table:style-name="ce7">
            <text:p>1.30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88" table:style-name="ce7">
            <text:p>18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93" table:style-name="ce7">
            <text:p>9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93" table:style-name="ce7">
            <text:p>19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49" table:style-name="ce7">
            <text:p>14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36" table:style-name="ce7">
            <text:p>13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218" table:style-name="ce7">
            <text:p>2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272" table:style-name="ce12">
            <text:p>1.272</text:p>
          </table:table-cell>
          <table:table-cell office:value-type="float" office:value="162" table:style-name="ce12">
            <text:p>162</text:p>
          </table:table-cell>
          <table:table-cell office:value-type="float" office:value="206" table:style-name="ce12">
            <text:p>206</text:p>
          </table:table-cell>
          <table:table-cell office:value-type="float" office:value="468" table:style-name="ce12">
            <text:p>468</text:p>
          </table:table-cell>
          <table:table-cell office:value-type="float" office:value="105" table:style-name="ce12">
            <text:p>105</text:p>
          </table:table-cell>
          <table:table-cell office:value-type="float" office:value="475" table:style-name="ce12">
            <text:p>475</text:p>
          </table:table-cell>
          <table:table-cell office:value-type="float" office:value="9" table:style-name="ce12">
            <text:p>9</text:p>
          </table:table-cell>
          <table:table-cell office:value-type="float" office:value="276" table:style-name="ce12">
            <text:p>276</text:p>
          </table:table-cell>
          <table:table-cell office:value-type="float" office:value="2973" table:style-name="ce12">
            <text:p>2.97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3">
            <text:p>PROVINCIA: CIUDAD REAL</text:p>
          </table:table-cell>
          <table:table-cell table:number-columns-repeated="9" table:style-name="ce44"/>
          <table:table-cell table:number-columns-repeated="16374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91" table:style-name="ce7">
            <text:p>19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7" table:style-name="ce7">
            <text:p>8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01" table:style-name="ce7">
            <text:p>10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float" office:value="53" table:style-name="ce7">
            <text:p>53</text:p>
          </table:table-cell>
          <table:table-cell office:value-type="float" office:value="398" table:style-name="ce7">
            <text:p>39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90" table:style-name="ce7">
            <text:p>9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7">
            <text:p>6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82" table:style-name="ce7">
            <text:p>18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94" table:style-name="ce7">
            <text:p>9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7">
            <text:p>6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19">
            <text:p>13076 - SANTA CRUZ DE</text:p>
            <text:p>LOS CAÑAM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11" table:style-name="ce7">
            <text:p>2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17" table:style-name="ce7">
            <text:p>2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43" table:style-name="ce7">
            <text:p>14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89" table:style-name="ce7">
            <text:p>28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455" table:style-name="ce12">
            <text:p>1.455</text:p>
          </table:table-cell>
          <table:table-cell office:value-type="float" office:value="113" table:style-name="ce12">
            <text:p>113</text:p>
          </table:table-cell>
          <table:table-cell office:value-type="float" office:value="187" table:style-name="ce12">
            <text:p>187</text:p>
          </table:table-cell>
          <table:table-cell office:value-type="float" office:value="454" table:style-name="ce12">
            <text:p>454</text:p>
          </table:table-cell>
          <table:table-cell office:value-type="float" office:value="133" table:style-name="ce12">
            <text:p>133</text:p>
          </table:table-cell>
          <table:table-cell office:value-type="float" office:value="426" table:style-name="ce12">
            <text:p>426</text:p>
          </table:table-cell>
          <table:table-cell office:value-type="float" office:value="8" table:style-name="ce12">
            <text:p>8</text:p>
          </table:table-cell>
          <table:table-cell office:value-type="float" office:value="246" table:style-name="ce12">
            <text:p>246</text:p>
          </table:table-cell>
          <table:table-cell office:value-type="float" office:value="3022" table:style-name="ce12">
            <text:p>3.0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3">
            <text:p>PROVINCIA: CUENCA</text:p>
          </table:table-cell>
          <table:table-cell table:number-columns-repeated="9" table:style-name="ce44"/>
          <table:table-cell table:number-columns-repeated="16374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105" table:style-name="ce7">
            <text:p>10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float" office:value="250" table:style-name="ce7">
            <text:p>25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6" table:style-name="ce7">
            <text:p>9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28" table:style-name="ce7">
            <text:p>1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770" table:style-name="ce12">
            <text:p>770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129" table:style-name="ce12">
            <text:p>129</text:p>
          </table:table-cell>
          <table:table-cell office:value-type="float" office:value="51" table:style-name="ce12">
            <text:p>51</text:p>
          </table:table-cell>
          <table:table-cell office:value-type="float" office:value="226" table:style-name="ce12">
            <text:p>226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1299" table:style-name="ce12">
            <text:p>1.29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43">
            <text:p>PROVINCIA: GUADALAJARA</text:p>
          </table:table-cell>
          <table:table-cell table:number-columns-repeated="9" table:style-name="ce44"/>
          <table:table-cell table:number-columns-repeated="16374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8">
            <text:p>19032 - ANGU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7 - BAI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office:value-type="float" office:value="144" table:style-name="ce7">
            <text:p>1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9 - CAMPILLO DE</text:p>
            <text:p>DUEÑ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8">
            <text:p>19060 - CAMPILLO DE</text:p>
            <text:p>RA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1 - CAMPISABA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8">
            <text:p>19064 - CANREDOND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5 - CASTEJON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02" table:style-name="ce7">
            <text:p>30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6 - HUERC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9 - MOHERNA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0 - MOLINA DE</text:p>
            <text:p>ARAGO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2 - MONDEJAR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4 - MORATILLA DE LOS</text:p>
            <text:p>MELE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4 - OR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1 - PAR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2 - PASTR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6 - PERALEJOS DE LAS</text:p>
            <text:p>TRU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8 - PINIL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0 - PIO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2 - POBO DE DUEÑAS</text:p>
            <text:p>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3 - POV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5 - POZO DE</text:p>
            <text:p>GUADALAJA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8 - PUEBLA DE</text:p>
            <text:p>BELE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0 - QU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3 - REN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7 - RILLO DE GA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9 - ROBLEDILLO DE</text:p>
            <text:p>MO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2 - ROMAN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3 - RUEDA DE LA</text:p>
            <text:p>SIER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4 - SACECOR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5 - SACE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8 - SAN ANDRES DEL</text:p>
            <text:p>CONGOST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7 - SIGÜENZ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2 - TAMA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4 - TARA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6 - TEND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8 - TIERZ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4 - TORIJ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0 - TORREJON DEL</text:p>
            <text:p>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2 - TORREMOCH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6 - TORTOL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9 - TRAI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0 - TRIJ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1 - TR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3 -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6 - UTA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7 - VALDARA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0 - VALDEAVERU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5 - VALDEPEÑAS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6 - VALDERREBOL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7 - VALDESOT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8 - VALFERMOSO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1 - VALVERDE DE LOS</text:p>
            <text:p>ARRO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7 - VILLANUEVA DE</text:p>
            <text:p>ALCO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9 - VILLANUEVA DE LA</text:p>
            <text:p>TOR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4 - VILLEL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5 - VIÑUE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6 - YEB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7 - YEB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1 - YUNQUERA DE</text:p>
            <text:p>HENARE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4 - ZARZUE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5 - ZORITA DE LOS</text:p>
            <text:p>C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379" table:style-name="ce12">
            <text:p>379</text:p>
          </table:table-cell>
          <table:table-cell office:value-type="float" office:value="35" table:style-name="ce12">
            <text:p>35</text:p>
          </table:table-cell>
          <table:table-cell office:value-type="float" office:value="59" table:style-name="ce12">
            <text:p>59</text:p>
          </table:table-cell>
          <table:table-cell office:value-type="float" office:value="211" table:style-name="ce12">
            <text:p>211</text:p>
          </table:table-cell>
          <table:table-cell office:value-type="float" office:value="58" table:style-name="ce12">
            <text:p>58</text:p>
          </table:table-cell>
          <table:table-cell office:value-type="float" office:value="242" table:style-name="ce12">
            <text:p>242</text:p>
          </table:table-cell>
          <table:table-cell office:value-type="float" office:value="6" table:style-name="ce12">
            <text:p>6</text:p>
          </table:table-cell>
          <table:table-cell office:value-type="float" office:value="119" table:style-name="ce12">
            <text:p>119</text:p>
          </table:table-cell>
          <table:table-cell office:value-type="float" office:value="1109" table:style-name="ce12">
            <text:p>1.109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PROVINCIA: TOLEDO</text:p>
          </table:table-cell>
          <table:table-cell table:number-columns-repeated="9" table:style-name="ce31"/>
          <table:table-cell table:number-columns-repeated="16374"/>
        </table:table-row>
        <table:table-row table:style-name="ro1">
          <table:table-cell office:value-type="string" table:style-name="ce19">
            <text:p>45001 - AJOFRI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2 - ALAMEDA DE LA</text:p>
            <text:p>SAGR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3 - ALBARREAL DE</text:p>
            <text:p>TAJ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4 - ALCAB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5 - ALCAÑI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6 - ALCAUDETE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7 - ALCOLEA DE 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8 - ALDEA EN CA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9 - ALDEANUEVA DE</text:p>
            <text:p>BARBARR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0 - ALDEANUEVA DE</text:p>
            <text:p>SAN BARTOLOM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45011 - ALMENDRAL DE LA</text:p>
            <text:p>CAÑ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3 - ALMORO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4 - AÑOVER DE TAJ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5 - ARCICOLL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6 - ARG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7 - AZUT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8 - BARCIENC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9 - BARGA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45020 - BELVIS DE LA JA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1 - BOROX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3 - BURGUILLOS DE</text:p>
            <text:p>TOLE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4 - BURUJON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5 - CABAÑAS DE LA</text:p>
            <text:p>SAGR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6 - CABAÑAS DE</text:p>
            <text:p>YEP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7 - CABEZAMES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8 - CALERA Y CHOZAS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0 - CALZADA DE</text:p>
            <text:p>OROP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1 - CAMARE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3 - CAMPILLO DE LA</text:p>
            <text:p>JARA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4 - CAMUÑAS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5 - CARDIEL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7 - CARPIO DE TAJO</text:p>
            <text:p>(EL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8 - CARRANQU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9 - CARRICHE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0 - CASAR DE</text:p>
            <text:p>ESCALONA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1 - CASARRUBIOS DEL</text:p>
            <text:p>MONTE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06" table:style-name="ce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3 - CASTILLO DE</text:p>
            <text:p>BAY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5 - CAZALEGA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6 - CEBOLL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7 - CEDILLO DEL</text:p>
            <text:p>CONDADO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9 - CERVER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0 - CIRUELO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1 - COBEJ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2 - COBIS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3 - CONSUEGRA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7">
            <text:p>17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205" table:style-name="ce7">
            <text:p>20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93" table:style-name="ce7">
            <text:p>49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7">
            <text:p>71</text:p>
          </table:table-cell>
          <table:table-cell office:value-type="float" office:value="527" table:style-name="ce7">
            <text:p>5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64" table:style-name="ce7">
            <text:p>16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445" table:style-name="ce7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1800" table:style-name="ce34">
            <text:p>1.800</text:p>
          </table:table-cell>
          <table:table-cell office:value-type="float" office:value="232" table:style-name="ce34">
            <text:p>232</text:p>
          </table:table-cell>
          <table:table-cell office:value-type="float" office:value="286" table:style-name="ce34">
            <text:p>286</text:p>
          </table:table-cell>
          <table:table-cell office:value-type="float" office:value="668" table:style-name="ce34">
            <text:p>668</text:p>
          </table:table-cell>
          <table:table-cell office:value-type="float" office:value="156" table:style-name="ce34">
            <text:p>156</text:p>
          </table:table-cell>
          <table:table-cell office:value-type="float" office:value="737" table:style-name="ce34">
            <text:p>737</text:p>
          </table:table-cell>
          <table:table-cell office:value-type="float" office:value="24" table:style-name="ce34">
            <text:p>24</text:p>
          </table:table-cell>
          <table:table-cell office:value-type="float" office:value="457" table:style-name="ce34">
            <text:p>457</text:p>
          </table:table-cell>
          <table:table-cell office:value-type="float" office:value="4360" table:style-name="ce34">
            <text:p>4.3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80" table:style-name="ce19">
            <text:p>80</text:p>
          </table:table-cell>
          <table:table-cell table:number-columns-repeated="16374"/>
        </table:table-row>
        <table:table-row table:style-name="ro11">
          <table:table-cell office:value-type="string" table:style-name="ce27">
            <text:p>Total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1">
          <table:table-cell office:value-type="string" table:style-name="ce36">
            <text:p>TOTALES</text:p>
          </table:table-cell>
          <table:table-cell office:value-type="float" office:value="5700" table:style-name="ce22">
            <text:p>5.700</text:p>
          </table:table-cell>
          <table:table-cell office:value-type="float" office:value="568" table:style-name="ce22">
            <text:p>568</text:p>
          </table:table-cell>
          <table:table-cell office:value-type="float" office:value="784" table:style-name="ce22">
            <text:p>784</text:p>
          </table:table-cell>
          <table:table-cell office:value-type="float" office:value="1942" table:style-name="ce22">
            <text:p>1.942</text:p>
          </table:table-cell>
          <table:table-cell office:value-type="float" office:value="507" table:style-name="ce22">
            <text:p>507</text:p>
          </table:table-cell>
          <table:table-cell office:value-type="float" office:value="2122" table:style-name="ce22">
            <text:p>2.122</text:p>
          </table:table-cell>
          <table:table-cell office:value-type="float" office:value="51" table:style-name="ce22">
            <text:p>51</text:p>
          </table:table-cell>
          <table:table-cell office:value-type="float" office:value="1169" table:style-name="ce22">
            <text:p>1.169</text:p>
          </table:table-cell>
          <table:table-cell office:value-type="float" office:value="12843" table:style-name="ce22">
            <text:p>12.843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 table:style-name="ce1"/>
        </table:table-row>
        <table:table-row table:number-rows-repeated="1047700" table:style-name="ro1">
          <table:table-cell table:number-columns-repeated="16384"/>
        </table:table-row>
      </table:table>
      <table:table table:name="Comercio_minorista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" table:number-columns-repeated="16376" table:default-cell-style-name="ce1"/>
        <table:table-row table:style-name="ro4">
          <table:table-cell office:value-type="string" office:string-value="Actividades económicas municipales 2018" table:formula="of:=[INDICE.B5]" table:style-name="ce14">
            <text:p>Actividades económicas municipales 2018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inorista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7">
            <text:p>Municipio</text:p>
          </table:table-cell>
          <table:table-cell office:value-type="string" table:style-name="ce10">
            <text:p>Comercio al por menor de productos alimenticios, bebidas y tabaco realizado en establecimientos permanentes</text:p>
          </table:table-cell>
          <table:table-cell office:value-type="string" table:style-name="ce10">
            <text:p>Comercio al por menor de productos industriales no alimenticios realizado en establecimientos permanentes</text:p>
          </table:table-cell>
          <table:table-cell office:value-type="string" table:style-name="ce10">
            <text:p>Comercio en grandes almacenes</text:p>
          </table:table-cell>
          <table:table-cell office:value-type="string" table:style-name="ce10">
            <text:p>Comercio en hipermercados</text:p>
          </table:table-cell>
          <table:table-cell office:value-type="string" table:style-name="ce10">
            <text:p>Comercio en almacenes populares</text:p>
          </table:table-cell>
          <table:table-cell office:value-type="string" table:style-name="ce10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PROVINCIA: ALBACETE</text:p>
          </table:table-cell>
          <table:table-cell table:number-columns-repeated="6" table:style-name="ce41"/>
          <table:table-cell table:number-columns-repeated="16377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209" table:style-name="ce7">
            <text:p>1.209</text:p>
          </table:table-cell>
          <table:table-cell office:value-type="float" office:value="2898" table:style-name="ce7">
            <text:p>2.89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138" table:style-name="ce7">
            <text:p>4.1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206" table:style-name="ce7">
            <text:p>206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30" table:style-name="ce7">
            <text:p>6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45" table:style-name="ce7">
            <text:p>45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3" table:style-name="ce7">
            <text:p>1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70" table:style-name="ce7">
            <text:p>70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3" table:style-name="ce7">
            <text:p>2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37" table:style-name="ce7">
            <text:p>37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222" table:style-name="ce7">
            <text:p>222</text:p>
          </table:table-cell>
          <table:table-cell office:value-type="float" office:value="591" table:style-name="ce7">
            <text:p>59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18" table:style-name="ce7">
            <text:p>8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44" table:style-name="ce7">
            <text:p>44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118" table:style-name="ce7">
            <text:p>118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53" table:style-name="ce7">
            <text:p>45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41" table:style-name="ce7">
            <text:p>41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4" table:style-name="ce7">
            <text:p>1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71" table:style-name="ce7">
            <text:p>7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1" table:style-name="ce7">
            <text:p>20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" table:style-name="ce7">
            <text:p>10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174" table:style-name="ce7">
            <text:p>174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32" table:style-name="ce7">
            <text:p>7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19">
            <text:p>02901 - POZO CAÑADA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40" table:style-name="ce7">
            <text:p>40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5" table:style-name="ce7">
            <text:p>2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3129" table:style-name="ce12">
            <text:p>3.129</text:p>
          </table:table-cell>
          <table:table-cell office:value-type="float" office:value="6648" table:style-name="ce12">
            <text:p>6.64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9832" table:style-name="ce12">
            <text:p>9.8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43">
            <text:p>PROVINCIA: CIUDAD REAL</text:p>
          </table:table-cell>
          <table:table-cell table:number-columns-repeated="6" table:style-name="ce44"/>
          <table:table-cell table:number-columns-repeated="16377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222" table:style-name="ce7">
            <text:p>222</text:p>
          </table:table-cell>
          <table:table-cell office:value-type="float" office:value="641" table:style-name="ce7">
            <text:p>64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66" table:style-name="ce7">
            <text:p>86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39" table:style-name="ce7">
            <text:p>39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1" table:style-name="ce7">
            <text:p>1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77" table:style-name="ce7">
            <text:p>77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22" table:style-name="ce7">
            <text:p>2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2" table:style-name="ce7">
            <text:p>52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7">
            <text:p>1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1" table:style-name="ce7">
            <text:p>1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72" table:style-name="ce7">
            <text:p>72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84" table:style-name="ce7">
            <text:p>28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9" table:style-name="ce7">
            <text:p>8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97" table:style-name="ce7">
            <text:p>97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18" table:style-name="ce7">
            <text:p>3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535" table:style-name="ce7">
            <text:p>535</text:p>
          </table:table-cell>
          <table:table-cell office:value-type="float" office:value="1493" table:style-name="ce7">
            <text:p>1.49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043" table:style-name="ce7">
            <text:p>2.0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126" table:style-name="ce7">
            <text:p>126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43" table:style-name="ce7">
            <text:p>4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9" table:style-name="ce7">
            <text:p>8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55" table:style-name="ce7">
            <text:p>55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1" table:style-name="ce7">
            <text:p>18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67" table:style-name="ce7">
            <text:p>67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62" table:style-name="ce7">
            <text:p>162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12" table:style-name="ce7">
            <text:p>5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4" table:style-name="ce7">
            <text:p>1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70" table:style-name="ce7">
            <text:p>70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7" table:style-name="ce7">
            <text:p>2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48" table:style-name="ce7">
            <text:p>4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5" table:style-name="ce7">
            <text:p>1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58" table:style-name="ce7">
            <text:p>58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6" table:style-name="ce7">
            <text:p>2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274" table:style-name="ce7">
            <text:p>274</text:p>
          </table:table-cell>
          <table:table-cell office:value-type="float" office:value="653" table:style-name="ce7">
            <text:p>65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35" table:style-name="ce7">
            <text:p>9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53" table:style-name="ce7">
            <text:p>53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3" table:style-name="ce7">
            <text:p>1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101" table:style-name="ce7">
            <text:p>101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24" table:style-name="ce7">
            <text:p>3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101" table:style-name="ce7">
            <text:p>101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47" table:style-name="ce7">
            <text:p>3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232" table:style-name="ce7">
            <text:p>232</text:p>
          </table:table-cell>
          <table:table-cell office:value-type="float" office:value="683" table:style-name="ce7">
            <text:p>68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21" table:style-name="ce7">
            <text:p>9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23" table:style-name="ce7">
            <text:p>23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262" table:style-name="ce7">
            <text:p>262</text:p>
          </table:table-cell>
          <table:table-cell office:value-type="float" office:value="607" table:style-name="ce7">
            <text:p>60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79" table:style-name="ce7">
            <text:p>87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3" table:style-name="ce7">
            <text:p>7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63" table:style-name="ce7">
            <text:p>63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7" table:style-name="ce7">
            <text:p>17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56" table:style-name="ce7">
            <text:p>56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35" table:style-name="ce7">
            <text:p>2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19">
            <text:p>13903 - ARENALES DE SAN</text:p>
            <text:p>GREGORIO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94" table:style-name="ce7">
            <text:p>94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3" table:style-name="ce7">
            <text:p>47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3797" table:style-name="ce12">
            <text:p>3.797</text:p>
          </table:table-cell>
          <table:table-cell office:value-type="float" office:value="8681" table:style-name="ce12">
            <text:p>8.68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2" table:style-name="ce12">
            <text:p>62</text:p>
          </table:table-cell>
          <table:table-cell office:value-type="float" office:value="12549" table:style-name="ce12">
            <text:p>12.5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43">
            <text:p>PROVINCIA: CUENCA</text:p>
          </table:table-cell>
          <table:table-cell table:number-columns-repeated="6" table:style-name="ce44"/>
          <table:table-cell table:number-columns-repeated="16377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7">
            <text:p>8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392" table:style-name="ce7">
            <text:p>392</text:p>
          </table:table-cell>
          <table:table-cell office:value-type="float" office:value="975" table:style-name="ce7">
            <text:p>97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73" table:style-name="ce7">
            <text:p>1.37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9" table:style-name="ce7">
            <text:p>1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52" table:style-name="ce7">
            <text:p>52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7" table:style-name="ce7">
            <text:p>17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53" table:style-name="ce7">
            <text:p>53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55" table:style-name="ce7">
            <text:p>2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44" table:style-name="ce7">
            <text:p>44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7" table:style-name="ce7">
            <text:p>17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63" table:style-name="ce7">
            <text:p>63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1" table:style-name="ce7">
            <text:p>18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69" table:style-name="ce7">
            <text:p>69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1" table:style-name="ce7">
            <text:p>30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75" table:style-name="ce7">
            <text:p>75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59" table:style-name="ce7">
            <text:p>4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59" table:style-name="ce7">
            <text:p>59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7" table:style-name="ce7">
            <text:p>2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697" table:style-name="ce12">
            <text:p>1.697</text:p>
          </table:table-cell>
          <table:table-cell office:value-type="float" office:value="3720" table:style-name="ce12">
            <text:p>3.720</text:p>
          </table:table-cell>
          <table:table-cell office:value-type="string" table:style-name="ce12">
            <text:p>.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439" table:style-name="ce12">
            <text:p>5.4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43">
            <text:p>PROVINCIA: GUADALAJARA</text:p>
          </table:table-cell>
          <table:table-cell table:number-columns-repeated="6" table:style-name="ce44"/>
          <table:table-cell table:number-columns-repeated="16377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36" table:style-name="ce7">
            <text:p>36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4" table:style-name="ce7">
            <text:p>1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8">
            <text:p>19032 - ANGU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134" table:style-name="ce7">
            <text:p>134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70" table:style-name="ce7">
            <text:p>4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7 - BAI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4" table:style-name="ce7">
            <text:p>19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9 - CAMPILLO DE</text:p>
            <text:p>DUEÑ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8">
            <text:p>19060 - CAMPILLO DE</text:p>
            <text:p>RANA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1 - CAMPISABA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8">
            <text:p>19064 - CANREDOND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49" table:style-name="ce7">
            <text:p>49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7">
            <text:p>19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5 - CASTEJON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452" table:style-name="ce7">
            <text:p>452</text:p>
          </table:table-cell>
          <table:table-cell office:value-type="float" office:value="1285" table:style-name="ce7">
            <text:p>1.28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749" table:style-name="ce7">
            <text:p>1.7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6 - HUERC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39" table:style-name="ce7">
            <text:p>39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1 - PAREJ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47" table:style-name="ce7">
            <text:p>47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9" table:style-name="ce7">
            <text:p>1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7 - VALDESOT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3" table:style-name="ce7">
            <text:p>7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4 - ZARZUE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26" table:style-name="ce7">
            <text:p>26</text:p>
          </table:table-cell>
          <table:table-cell office:value-type="float" office:value="297" table:style-name="ce7">
            <text:p>29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4" table:style-name="ce7">
            <text:p>3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1374" table:style-name="ce12">
            <text:p>1.374</text:p>
          </table:table-cell>
          <table:table-cell office:value-type="float" office:value="3261" table:style-name="ce12">
            <text:p>3.26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4656" table:style-name="ce12">
            <text:p>4.6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0">
            <text:p>PROVINCIA: TOLEDO</text:p>
          </table:table-cell>
          <table:table-cell table:number-columns-repeated="6" table:style-name="ce31"/>
          <table:table-cell table:number-columns-repeated="16377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3" table:style-name="ce7">
            <text:p>5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3">
            <text:p>45011 - ALMENDRAL DE LA</text:p>
            <text:p>CAÑAD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3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" table:style-name="ce7">
            <text:p>9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3">
            <text:p>45020 - BELVIS DE LA JARA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9" table:style-name="ce7">
            <text:p>9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39" table:style-name="ce7">
            <text:p>39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3" table:style-name="ce7">
            <text:p>1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68" table:style-name="ce7">
            <text:p>68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9" table:style-name="ce7">
            <text:p>249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49" table:style-name="ce7">
            <text:p>49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80" table:style-name="ce7">
            <text:p>80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31" table:style-name="ce7">
            <text:p>31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152" table:style-name="ce7">
            <text:p>152</text:p>
          </table:table-cell>
          <table:table-cell office:value-type="float" office:value="479" table:style-name="ce7">
            <text:p>4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35" table:style-name="ce7">
            <text:p>6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65" table:style-name="ce7">
            <text:p>65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7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37" table:style-name="ce7">
            <text:p>37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73" table:style-name="ce7">
            <text:p>73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6" table:style-name="ce7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82" table:style-name="ce7">
            <text:p>82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8" table:style-name="ce7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46" table:style-name="ce7">
            <text:p>46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10" table:style-name="ce7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28" table:style-name="ce7">
            <text:p>2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53" table:style-name="ce7">
            <text:p>5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1" table:style-name="ce7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93" table:style-name="ce7">
            <text:p>93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89" table:style-name="ce7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92" table:style-name="ce7">
            <text:p>92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9" table:style-name="ce7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60" table:style-name="ce7">
            <text:p>60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1" table:style-name="ce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601" table:style-name="ce7">
            <text:p>601</text:p>
          </table:table-cell>
          <table:table-cell office:value-type="float" office:value="1411" table:style-name="ce7">
            <text:p>1.4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024" table:style-name="ce7">
            <text:p>2.0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638" table:style-name="ce7">
            <text:p>638</text:p>
          </table:table-cell>
          <table:table-cell office:value-type="float" office:value="1827" table:style-name="ce7">
            <text:p>1.82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75" table:style-name="ce7">
            <text:p>2.4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94" table:style-name="ce7">
            <text:p>94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48" table:style-name="ce7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79" table:style-name="ce7">
            <text:p>79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2" table:style-name="ce7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47" table:style-name="ce7">
            <text:p>47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3" table:style-name="ce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27" table:style-name="ce7">
            <text:p>127</text:p>
          </table:table-cell>
          <table:table-cell office:value-type="float" office:value="521" table:style-name="ce7">
            <text:p>5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5004" table:style-name="ce34">
            <text:p>5.004</text:p>
          </table:table-cell>
          <table:table-cell office:value-type="float" office:value="10896" table:style-name="ce34">
            <text:p>10.89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15941" table:style-name="ce34">
            <text:p>15.9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1" table:style-name="ce19">
            <text:p>11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04" table:style-name="ce19">
            <text:p>104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Total</text:p>
          </table:table-cell>
          <table:table-cell office:value-type="float" office:value="11" table:style-name="ce12">
            <text:p>11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4" table:style-name="ce12">
            <text:p>104</text:p>
          </table:table-cell>
          <table:table-cell table:number-columns-repeated="16377"/>
        </table:table-row>
        <table:table-row table:style-name="ro11">
          <table:table-cell office:value-type="string" table:style-name="ce36">
            <text:p>TOTALES</text:p>
          </table:table-cell>
          <table:table-cell office:value-type="float" office:value="15012" table:style-name="ce22">
            <text:p>15.012</text:p>
          </table:table-cell>
          <table:table-cell office:value-type="float" office:value="33299" table:style-name="ce22">
            <text:p>33.299</text:p>
          </table:table-cell>
          <table:table-cell office:value-type="float" office:value="7" table:style-name="ce22">
            <text:p>7</text:p>
          </table:table-cell>
          <table:table-cell office:value-type="float" office:value="42" table:style-name="ce22">
            <text:p>42</text:p>
          </table:table-cell>
          <table:table-cell office:value-type="float" office:value="161" table:style-name="ce22">
            <text:p>161</text:p>
          </table:table-cell>
          <table:table-cell office:value-type="float" office:value="48521" table:style-name="ce22">
            <text:p>48.521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 table:style-name="ce1"/>
        </table:table-row>
        <table:table-row table:number-rows-repeated="1047700" table:style-name="ro1">
          <table:table-cell table:number-columns-repeated="16384"/>
        </table:table-row>
      </table:table>
      <table:table table:name="'file:///C:/Previo_a_Web_Beyond/Economia/Sector_Industrial/Mineria/2001.xls'#INDICE" table:style-name="ta4">
        <table:table-source xlink:href="file:///C:/Previo_a_Web_Beyond/Economia/Sector_Industrial/Mineria/200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1" table:style-name="ta4">
        <table:table-source xlink:href="file:///C:/Previo_a_Web_Beyond/Economia/Sector_Industrial/Mineria/2001.xls" table:table-name="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2" table:style-name="ta4">
        <table:table-source xlink:href="file:///C:/Previo_a_Web_Beyond/Economia/Sector_Industrial/Mineria/2001.xls" table:table-name="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3" table:style-name="ta4">
        <table:table-source xlink:href="file:///C:/Previo_a_Web_Beyond/Economia/Sector_Industrial/Mineria/2001.xls" table:table-name="Tabl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4" table:style-name="ta4">
        <table:table-source xlink:href="file:///C:/Previo_a_Web_Beyond/Economia/Sector_Industrial/Mineria/2001.xls" table:table-name="Tabl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5" table:style-name="ta4">
        <table:table-source xlink:href="file:///C:/Previo_a_Web_Beyond/Economia/Sector_Industrial/Mineria/2001.xls" table:table-name="Tabl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6" table:style-name="ta4">
        <table:table-source xlink:href="file:///C:/Previo_a_Web_Beyond/Economia/Sector_Industrial/Mineria/2001.xls" table:table-name="Tabl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7" table:style-name="ta4">
        <table:table-source xlink:href="file:///C:/Previo_a_Web_Beyond/Economia/Sector_Industrial/Mineria/2001.xls" table:table-name="Tabl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8" table:style-name="ta4">
        <table:table-source xlink:href="file:///C:/Previo_a_Web_Beyond/Economia/Sector_Industrial/Mineria/2001.xls" table:table-name="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3" table:style-name="ta4">
        <table:table-source xlink:href="file:///C:/Users/aael17/Downloads/IAE2008_mod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4" table:style-name="ta4">
        <table:table-source xlink:href="file:///C:/Users/aael17/Downloads/IAE2008_mod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2" table:style-name="ta4">
        <table:table-source xlink:href="file:///C:/Users/aael17/Downloads/IAE2008_mod.xls" table:table-name="IAE_200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3" table:style-name="ta4">
        <table:table-source xlink:href="file:///C:/Users/aael17/Downloads/IAE2008_mod.xls" table:table-name="IAE_2008_V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_impresión_IM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51">
      <number:number number:decimal-places="0" number:min-integer-digits="2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6.2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esc025</meta:initial-creator>
    <dc:creator>Antonio Espinosa López</dc:creator>
    <meta:creation-date>2009-09-24T07:25:44Z</meta:creation-date>
    <dc:date>2025-03-21T11:41:25Z</dc:date>
    <meta:print-date>2010-07-06T10:52:13Z</meta:print-date>
    <meta:user-defined meta:name="WorkbookGuid">4433e69b-f1b8-4f80-9c05-47cd10fe1757</meta:user-defined>
  </office:meta>
</office:document-meta>
</file>