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none" fo:border-left="2pt solid #000000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9" style:family="table-cell" style:parent-style-name="Default" style:data-style-name="N30">
      <style:text-properties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Default" style:data-style-name="N0">
      <style:text-properties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/>
      <style:text-properties style:font-name="MS Sans Serif" style:font-name-asian="MS Sans Serif" style:font-name-complex="MS Sans Serif" fo:font-size="8pt" style:font-size-asian="8pt" style:font-size-complex="8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/>
      <style:text-properties style:font-name="MS Sans Serif" style:font-name-asian="MS Sans Serif" style:font-name-complex="MS Sans Serif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automatic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AVES DE ALTA EN FALCON (Actualizado a 22 de Enero de 2020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6">
            <text:p>PROVINCIA</text:p>
          </table:table-cell>
          <table:table-cell office:value-type="string" table:style-name="ce16">
            <text:p>MUNICIPIO</text:p>
          </table:table-cell>
          <table:table-cell office:value-type="string" table:style-name="ce16">
            <text:p>CÓDIGO</text:p>
          </table:table-cell>
          <table:table-cell office:value-type="string" table:style-name="ce16">
            <text:p>ESPEC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ACETE</text:p>
          </table:table-cell>
          <table:table-cell office:value-type="string" table:style-name="ce5">
            <text:p>ALBACETE</text:p>
          </table:table-cell>
          <table:table-cell office:value-type="float" office:value="17794" table:style-name="ce6">
            <text:p>17794</text:p>
          </table:table-cell>
          <table:table-cell office:value-type="string" table:style-name="ce7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37343" table:style-name="ce10">
            <text:p>373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37363" table:style-name="ce10">
            <text:p>373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37373" table:style-name="ce10">
            <text:p>3737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5854" table:style-name="ce10">
            <text:p>158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7753" table:style-name="ce10">
            <text:p>1775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0033" table:style-name="ce10">
            <text:p>20033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37083" table:style-name="ce10">
            <text:p>37083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678" table:style-name="ce10">
            <text:p>167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3963" table:style-name="ce10">
            <text:p>39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1283" table:style-name="ce10">
            <text:p>2128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1015" table:style-name="ce10">
            <text:p>2101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7174" table:style-name="ce10">
            <text:p>171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2398" table:style-name="ce10">
            <text:p>1239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8510" table:style-name="ce10">
            <text:p>851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190" table:style-name="ce10">
            <text:p>219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5735" table:style-name="ce10">
            <text:p>573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4307" table:style-name="ce10">
            <text:p>430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1340" table:style-name="ce10">
            <text:p>113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495" table:style-name="ce10">
            <text:p>24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5863" table:style-name="ce10">
            <text:p>158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209" table:style-name="ce10">
            <text:p>220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219" table:style-name="ce10">
            <text:p>221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8536" table:style-name="ce10">
            <text:p>853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4072" table:style-name="ce10">
            <text:p>407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7784" table:style-name="ce10">
            <text:p>177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1532" table:style-name="ce10">
            <text:p>11532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3392" table:style-name="ce10">
            <text:p>13392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3364" table:style-name="ce10">
            <text:p>2336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580" table:style-name="ce10">
            <text:p>258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590" table:style-name="ce10">
            <text:p>259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601" table:style-name="ce10">
            <text:p>260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2449" table:style-name="ce10">
            <text:p>1244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6163" table:style-name="ce10">
            <text:p>261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3343" table:style-name="ce10">
            <text:p>233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3353" table:style-name="ce10">
            <text:p>233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2438" table:style-name="ce10">
            <text:p>1243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205" table:style-name="ce10">
            <text:p>12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1941" table:style-name="ce10">
            <text:p>194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6455" table:style-name="ce10">
            <text:p>645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7681" table:style-name="ce10">
            <text:p>768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9803" table:style-name="ce10">
            <text:p>98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6424" table:style-name="ce10">
            <text:p>64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6288" table:style-name="ce10">
            <text:p>62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036" table:style-name="ce10">
            <text:p>203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CETE</text:p>
          </table:table-cell>
          <table:table-cell office:value-type="float" office:value="5724" table:style-name="ce10">
            <text:p>5724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BATANA</text:p>
          </table:table-cell>
          <table:table-cell office:value-type="float" office:value="21304" table:style-name="ce10">
            <text:p>2130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37263" table:style-name="ce10">
            <text:p>372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36643" table:style-name="ce10">
            <text:p>366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34984" table:style-name="ce10">
            <text:p>349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34036" table:style-name="ce10">
            <text:p>3403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1421" table:style-name="ce10">
            <text:p>142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29605" table:style-name="ce10">
            <text:p>2960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ALMANSA</text:p>
          </table:table-cell>
          <table:table-cell office:value-type="float" office:value="34993" table:style-name="ce10">
            <text:p>3499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AUDETE</text:p>
          </table:table-cell>
          <table:table-cell office:value-type="float" office:value="23917" table:style-name="ce10">
            <text:p>2391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AUDETE</text:p>
          </table:table-cell>
          <table:table-cell office:value-type="float" office:value="21195" table:style-name="ce10">
            <text:p>211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ENIZATE</text:p>
          </table:table-cell>
          <table:table-cell office:value-type="float" office:value="29544" table:style-name="ce10">
            <text:p>295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ENIZATE</text:p>
          </table:table-cell>
          <table:table-cell office:value-type="float" office:value="12471" table:style-name="ce10">
            <text:p>1247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ENIZATE</text:p>
          </table:table-cell>
          <table:table-cell office:value-type="float" office:value="11383" table:style-name="ce10">
            <text:p>1138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CHINCHILLA DE MONTE ARAGON</text:p>
          </table:table-cell>
          <table:table-cell office:value-type="float" office:value="11394" table:style-name="ce10">
            <text:p>113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EL BONILLO</text:p>
          </table:table-cell>
          <table:table-cell office:value-type="float" office:value="28204" table:style-name="ce10">
            <text:p>282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5283" table:style-name="ce10">
            <text:p>152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7829" table:style-name="ce10">
            <text:p>1782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6963" table:style-name="ce10">
            <text:p>269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3303" table:style-name="ce10">
            <text:p>2330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6228" table:style-name="ce10">
            <text:p>622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2903" table:style-name="ce10">
            <text:p>2290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9584" table:style-name="ce10">
            <text:p>2958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0813" table:style-name="ce10">
            <text:p>2081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9563" table:style-name="ce10">
            <text:p>295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4243" table:style-name="ce10">
            <text:p>342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7985" table:style-name="ce10">
            <text:p>179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8632" table:style-name="ce10">
            <text:p>863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9436" table:style-name="ce10">
            <text:p>943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9456" table:style-name="ce10">
            <text:p>945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343" table:style-name="ce10">
            <text:p>13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353" table:style-name="ce10">
            <text:p>13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921" table:style-name="ce10">
            <text:p>192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9466" table:style-name="ce10">
            <text:p>946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9517" table:style-name="ce10">
            <text:p>951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9774" table:style-name="ce10">
            <text:p>97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0404" table:style-name="ce10">
            <text:p>104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0414" table:style-name="ce10">
            <text:p>104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5455" table:style-name="ce10">
            <text:p>545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252" table:style-name="ce10">
            <text:p>225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721" table:style-name="ce10">
            <text:p>272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525" table:style-name="ce10">
            <text:p>352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7974" table:style-name="ce10">
            <text:p>179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5304" table:style-name="ce10">
            <text:p>153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5314" table:style-name="ce10">
            <text:p>153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5950" table:style-name="ce10">
            <text:p>1595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5969" table:style-name="ce10">
            <text:p>1596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1431" table:style-name="ce10">
            <text:p>1143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9573" table:style-name="ce10">
            <text:p>2957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9595" table:style-name="ce10">
            <text:p>2959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6543" table:style-name="ce10">
            <text:p>3654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1316" table:style-name="ce10">
            <text:p>21316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0083" table:style-name="ce10">
            <text:p>3008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2343" table:style-name="ce10">
            <text:p>323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4563" table:style-name="ce10">
            <text:p>145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4553" table:style-name="ce10">
            <text:p>145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449" table:style-name="ce10">
            <text:p>344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459" table:style-name="ce10">
            <text:p>345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1499" table:style-name="ce10">
            <text:p>2149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36623" table:style-name="ce10">
            <text:p>366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8726" table:style-name="ce10">
            <text:p>8726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20924" table:style-name="ce10">
            <text:p>20924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4276" table:style-name="ce10">
            <text:p>4276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1465" table:style-name="ce10">
            <text:p>1146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4233" table:style-name="ce10">
            <text:p>1423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ELLIN</text:p>
          </table:table-cell>
          <table:table-cell office:value-type="float" office:value="11421" table:style-name="ce10">
            <text:p>11421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HIGUERUELA</text:p>
          </table:table-cell>
          <table:table-cell office:value-type="float" office:value="18013" table:style-name="ce10">
            <text:p>1801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LA RODA</text:p>
          </table:table-cell>
          <table:table-cell office:value-type="float" office:value="6209" table:style-name="ce10">
            <text:p>620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LA RODA</text:p>
          </table:table-cell>
          <table:table-cell office:value-type="float" office:value="22344" table:style-name="ce10">
            <text:p>223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LA RODA</text:p>
          </table:table-cell>
          <table:table-cell office:value-type="float" office:value="2337" table:style-name="ce10">
            <text:p>23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LA RODA</text:p>
          </table:table-cell>
          <table:table-cell office:value-type="float" office:value="22356" table:style-name="ce10">
            <text:p>2235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LA RODA</text:p>
          </table:table-cell>
          <table:table-cell office:value-type="float" office:value="22324" table:style-name="ce10">
            <text:p>223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MADRIGUERAS</text:p>
          </table:table-cell>
          <table:table-cell office:value-type="float" office:value="36583" table:style-name="ce10">
            <text:p>3658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MADRIGUERAS</text:p>
          </table:table-cell>
          <table:table-cell office:value-type="float" office:value="13054" table:style-name="ce10">
            <text:p>130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MINAYA</text:p>
          </table:table-cell>
          <table:table-cell office:value-type="float" office:value="20054" table:style-name="ce10">
            <text:p>200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04" table:style-name="ce10">
            <text:p>1890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79" table:style-name="ce10">
            <text:p>237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89" table:style-name="ce10">
            <text:p>238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99" table:style-name="ce10">
            <text:p>239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410" table:style-name="ce10">
            <text:p>241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9013" table:style-name="ce10">
            <text:p>1901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813" table:style-name="ce10">
            <text:p>1881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824" table:style-name="ce10">
            <text:p>1882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430" table:style-name="ce10">
            <text:p>243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893" table:style-name="ce10">
            <text:p>188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9163" table:style-name="ce10">
            <text:p>19163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311" table:style-name="ce10">
            <text:p>131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37666" table:style-name="ce10">
            <text:p>3766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1320" table:style-name="ce10">
            <text:p>1132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1330" table:style-name="ce10">
            <text:p>1133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4612" table:style-name="ce10">
            <text:p>1461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37655" table:style-name="ce10">
            <text:p>37655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54" table:style-name="ce10">
            <text:p>2325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43" table:style-name="ce10">
            <text:p>2324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37643" table:style-name="ce10">
            <text:p>3764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37677" table:style-name="ce10">
            <text:p>37677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75" table:style-name="ce10">
            <text:p>23275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33" table:style-name="ce10">
            <text:p>23233</text:p>
          </table:table-cell>
          <table:table-cell office:value-type="string" table:style-name="ce11">
            <text:p>Halcón híbrid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9153" table:style-name="ce10">
            <text:p>19153</text:p>
          </table:table-cell>
          <table:table-cell office:value-type="string" table:style-name="ce11">
            <text:p>Halcón híbrid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37688" table:style-name="ce10">
            <text:p>376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64" table:style-name="ce10">
            <text:p>2326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3223" table:style-name="ce10">
            <text:p>232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5523" table:style-name="ce10">
            <text:p>255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22383" table:style-name="ce10">
            <text:p>223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70" table:style-name="ce10">
            <text:p>1897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59" table:style-name="ce10">
            <text:p>1895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48" table:style-name="ce10">
            <text:p>1894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37" table:style-name="ce10">
            <text:p>189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26" table:style-name="ce10">
            <text:p>1892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915" table:style-name="ce10">
            <text:p>189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793" table:style-name="ce10">
            <text:p>1879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OSSA DE MONTIEL</text:p>
          </table:table-cell>
          <table:table-cell office:value-type="float" office:value="18803" table:style-name="ce10">
            <text:p>1880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POZO-CAÑADA</text:p>
          </table:table-cell>
          <table:table-cell office:value-type="float" office:value="36484" table:style-name="ce10">
            <text:p>3648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POZO-LORENTE</text:p>
          </table:table-cell>
          <table:table-cell office:value-type="float" office:value="1930" table:style-name="ce10">
            <text:p>193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POZUELO</text:p>
          </table:table-cell>
          <table:table-cell office:value-type="float" office:value="17776" table:style-name="ce10">
            <text:p>1777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POZUELO</text:p>
          </table:table-cell>
          <table:table-cell office:value-type="float" office:value="17765" table:style-name="ce10">
            <text:p>1776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RIOPAR</text:p>
          </table:table-cell>
          <table:table-cell office:value-type="float" office:value="17818" table:style-name="ce10">
            <text:p>178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RIOPAR</text:p>
          </table:table-cell>
          <table:table-cell office:value-type="float" office:value="17807" table:style-name="ce10">
            <text:p>1780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ARAZONA DE LA MANCHA</text:p>
          </table:table-cell>
          <table:table-cell office:value-type="float" office:value="20833" table:style-name="ce10">
            <text:p>208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14623" table:style-name="ce10">
            <text:p>146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9784" table:style-name="ce10">
            <text:p>97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9446" table:style-name="ce10">
            <text:p>944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5445" table:style-name="ce10">
            <text:p>54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15979" table:style-name="ce10">
            <text:p>159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TOBARRA</text:p>
          </table:table-cell>
          <table:table-cell office:value-type="float" office:value="15959" table:style-name="ce10">
            <text:p>1595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25333" table:style-name="ce10">
            <text:p>253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983" table:style-name="ce10">
            <text:p>19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6071" table:style-name="ce10">
            <text:p>1607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501" table:style-name="ce10">
            <text:p>12501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0394" table:style-name="ce10">
            <text:p>103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491" table:style-name="ce10">
            <text:p>1249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5746" table:style-name="ce10">
            <text:p>574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522" table:style-name="ce10">
            <text:p>12522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512" table:style-name="ce10">
            <text:p>12512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5834" table:style-name="ce10">
            <text:p>158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5844" table:style-name="ce10">
            <text:p>158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8537" table:style-name="ce10">
            <text:p>185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975" table:style-name="ce10">
            <text:p>129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985" table:style-name="ce10">
            <text:p>1298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25323" table:style-name="ce10">
            <text:p>253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BACETE</text:p>
          </table:table-cell>
          <table:table-cell office:value-type="string" table:style-name="ce9">
            <text:p>VILLARROBLEDO</text:p>
          </table:table-cell>
          <table:table-cell office:value-type="float" office:value="12995" table:style-name="ce10">
            <text:p>1299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ICANTE</text:p>
          </table:table-cell>
          <table:table-cell office:value-type="string" table:style-name="ce9">
            <text:p>BENIDORM</text:p>
          </table:table-cell>
          <table:table-cell office:value-type="float" office:value="31450" table:style-name="ce10">
            <text:p>3145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ICANTE</text:p>
          </table:table-cell>
          <table:table-cell office:value-type="string" table:style-name="ce9">
            <text:p>BENIDORM</text:p>
          </table:table-cell>
          <table:table-cell office:value-type="float" office:value="31444" table:style-name="ce10">
            <text:p>314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146" table:style-name="ce10">
            <text:p>18146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135" table:style-name="ce10">
            <text:p>18135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9039" table:style-name="ce10">
            <text:p>1903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9030" table:style-name="ce10">
            <text:p>1903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23503" table:style-name="ce10">
            <text:p>2350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3464" table:style-name="ce10">
            <text:p>1346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4541" table:style-name="ce10">
            <text:p>454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4532" table:style-name="ce10">
            <text:p>453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4523" table:style-name="ce10">
            <text:p>45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7094" table:style-name="ce10">
            <text:p>170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3423" table:style-name="ce10">
            <text:p>134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6993" table:style-name="ce10">
            <text:p>169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3445" table:style-name="ce10">
            <text:p>134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3434" table:style-name="ce10">
            <text:p>1343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3454" table:style-name="ce10">
            <text:p>134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20597" table:style-name="ce10">
            <text:p>20597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453" table:style-name="ce10">
            <text:p>18453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87" table:style-name="ce10">
            <text:p>33287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463" table:style-name="ce10">
            <text:p>184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487" table:style-name="ce10">
            <text:p>1848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4504" table:style-name="ce10">
            <text:p>45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475" table:style-name="ce10">
            <text:p>184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498" table:style-name="ce10">
            <text:p>1849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65" table:style-name="ce10">
            <text:p>3326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98" table:style-name="ce10">
            <text:p>33298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54" table:style-name="ce10">
            <text:p>33254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43" table:style-name="ce10">
            <text:p>3324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33276" table:style-name="ce10">
            <text:p>33276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124" table:style-name="ce10">
            <text:p>18124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CAZAR DE SAN JUAN</text:p>
          </table:table-cell>
          <table:table-cell office:value-type="float" office:value="18112" table:style-name="ce10">
            <text:p>18112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MAGRO</text:p>
          </table:table-cell>
          <table:table-cell office:value-type="float" office:value="34091" table:style-name="ce10">
            <text:p>34091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MAGRO</text:p>
          </table:table-cell>
          <table:table-cell office:value-type="float" office:value="37064" table:style-name="ce10">
            <text:p>370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MODOVAR DEL CAMPO</text:p>
          </table:table-cell>
          <table:table-cell office:value-type="float" office:value="7898" table:style-name="ce10">
            <text:p>789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LMODOVAR DEL CAMPO</text:p>
          </table:table-cell>
          <table:table-cell office:value-type="float" office:value="1694" table:style-name="ce10">
            <text:p>16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ENALES DE SAN GREGORIO</text:p>
          </table:table-cell>
          <table:table-cell office:value-type="float" office:value="10504" table:style-name="ce10">
            <text:p>105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ENALES DE SAN GREGORIO</text:p>
          </table:table-cell>
          <table:table-cell office:value-type="float" office:value="10495" table:style-name="ce10">
            <text:p>104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ENAS DE SAN JUAN</text:p>
          </table:table-cell>
          <table:table-cell office:value-type="float" office:value="5371" table:style-name="ce10">
            <text:p>537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ENAS DE SAN JUAN</text:p>
          </table:table-cell>
          <table:table-cell office:value-type="float" office:value="21184" table:style-name="ce10">
            <text:p>211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ENAS DE SAN JUAN</text:p>
          </table:table-cell>
          <table:table-cell office:value-type="float" office:value="5361" table:style-name="ce10">
            <text:p>536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ARGAMASILLA DE ALBA</text:p>
          </table:table-cell>
          <table:table-cell office:value-type="float" office:value="5395" table:style-name="ce10">
            <text:p>53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BOLAÑOS DE CALATRAVA</text:p>
          </table:table-cell>
          <table:table-cell office:value-type="float" office:value="8001" table:style-name="ce10">
            <text:p>800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LZADA DE CALATRAVA</text:p>
          </table:table-cell>
          <table:table-cell office:value-type="float" office:value="2917" table:style-name="ce10">
            <text:p>291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LZADA DE CALATRAVA</text:p>
          </table:table-cell>
          <table:table-cell office:value-type="float" office:value="7889" table:style-name="ce10">
            <text:p>788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LZADA DE CALATRAVA</text:p>
          </table:table-cell>
          <table:table-cell office:value-type="float" office:value="8968" table:style-name="ce10">
            <text:p>89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LZADA DE CALATRAVA</text:p>
          </table:table-cell>
          <table:table-cell office:value-type="float" office:value="5339" table:style-name="ce10">
            <text:p>533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MPO DE CRIPTANA</text:p>
          </table:table-cell>
          <table:table-cell office:value-type="float" office:value="24303" table:style-name="ce10">
            <text:p>2430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19111" table:style-name="ce10">
            <text:p>1911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33776" table:style-name="ce10">
            <text:p>33776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33787" table:style-name="ce10">
            <text:p>33787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21604" table:style-name="ce10">
            <text:p>2160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5256" table:style-name="ce10">
            <text:p>525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16378" table:style-name="ce10">
            <text:p>1637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21588" table:style-name="ce10">
            <text:p>215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ARRION DE CALATRAVA</text:p>
          </table:table-cell>
          <table:table-cell office:value-type="float" office:value="33765" table:style-name="ce10">
            <text:p>3376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6164" table:style-name="ce10">
            <text:p>3616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5350" table:style-name="ce10">
            <text:p>535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200" table:style-name="ce10">
            <text:p>1620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3504" table:style-name="ce10">
            <text:p>135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7879" table:style-name="ce10">
            <text:p>78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5924" table:style-name="ce10">
            <text:p>3592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3733" table:style-name="ce10">
            <text:p>3373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3744" table:style-name="ce10">
            <text:p>33744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3723" table:style-name="ce10">
            <text:p>3372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99" table:style-name="ce10">
            <text:p>16499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510" table:style-name="ce10">
            <text:p>16510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423" table:style-name="ce10">
            <text:p>22423</text:p>
          </table:table-cell>
          <table:table-cell office:value-type="string" table:style-name="ce11">
            <text:p>Halcón aplomado x 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34" table:style-name="ce10">
            <text:p>16434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13" table:style-name="ce10">
            <text:p>16413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23" table:style-name="ce10">
            <text:p>16423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77" table:style-name="ce10">
            <text:p>16477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45" table:style-name="ce10">
            <text:p>16445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463" table:style-name="ce10">
            <text:p>224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3703" table:style-name="ce10">
            <text:p>3370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434" table:style-name="ce10">
            <text:p>2243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3156" table:style-name="ce10">
            <text:p>13156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56" table:style-name="ce10">
            <text:p>16456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1794" table:style-name="ce10">
            <text:p>3179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483" table:style-name="ce10">
            <text:p>2248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67" table:style-name="ce10">
            <text:p>1646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03" table:style-name="ce10">
            <text:p>164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393" table:style-name="ce10">
            <text:p>163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3379" table:style-name="ce10">
            <text:p>1337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7871" table:style-name="ce10">
            <text:p>787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4303" table:style-name="ce10">
            <text:p>343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33755" table:style-name="ce10">
            <text:p>3375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515" table:style-name="ce10">
            <text:p>225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504" table:style-name="ce10">
            <text:p>225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22494" table:style-name="ce10">
            <text:p>224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532" table:style-name="ce10">
            <text:p>1653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521" table:style-name="ce10">
            <text:p>165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IUDAD REAL</text:p>
          </table:table-cell>
          <table:table-cell office:value-type="float" office:value="16488" table:style-name="ce10">
            <text:p>164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ORRAL DE CALATRAVA</text:p>
          </table:table-cell>
          <table:table-cell office:value-type="float" office:value="10434" table:style-name="ce10">
            <text:p>104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CORRAL DE CALATRAVA</text:p>
          </table:table-cell>
          <table:table-cell office:value-type="float" office:value="24313" table:style-name="ce10">
            <text:p>243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DAIMIEL</text:p>
          </table:table-cell>
          <table:table-cell office:value-type="float" office:value="13605" table:style-name="ce10">
            <text:p>1360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DAIMIEL</text:p>
          </table:table-cell>
          <table:table-cell office:value-type="float" office:value="10424" table:style-name="ce10">
            <text:p>104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FERNANCABALLERO</text:p>
          </table:table-cell>
          <table:table-cell office:value-type="float" office:value="6549" table:style-name="ce10">
            <text:p>654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FUENTE EL FRESNO</text:p>
          </table:table-cell>
          <table:table-cell office:value-type="float" office:value="14774" table:style-name="ce10">
            <text:p>14774</text:p>
          </table:table-cell>
          <table:table-cell office:value-type="string" table:style-name="ce11">
            <text:p>Halcón aplomado x 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FUENTE EL FRESNO</text:p>
          </table:table-cell>
          <table:table-cell office:value-type="float" office:value="15483" table:style-name="ce10">
            <text:p>154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GRANATULA DE CALATRAVA</text:p>
          </table:table-cell>
          <table:table-cell office:value-type="float" office:value="1855" table:style-name="ce10">
            <text:p>185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GRANATULA DE CALATRAVA</text:p>
          </table:table-cell>
          <table:table-cell office:value-type="float" office:value="13533" table:style-name="ce10">
            <text:p>1353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GRANATULA DE CALATRAVA</text:p>
          </table:table-cell>
          <table:table-cell office:value-type="float" office:value="36803" table:style-name="ce10">
            <text:p>3680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HORCAJO DE LOS MONTES</text:p>
          </table:table-cell>
          <table:table-cell office:value-type="float" office:value="13370" table:style-name="ce10">
            <text:p>1337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LA SOLANA</text:p>
          </table:table-cell>
          <table:table-cell office:value-type="float" office:value="1569" table:style-name="ce10">
            <text:p>156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LA SOLANA</text:p>
          </table:table-cell>
          <table:table-cell office:value-type="float" office:value="1834" table:style-name="ce10">
            <text:p>18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ANZANARES</text:p>
          </table:table-cell>
          <table:table-cell office:value-type="float" office:value="13485" table:style-name="ce10">
            <text:p>134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ANZANARES</text:p>
          </table:table-cell>
          <table:table-cell office:value-type="float" office:value="13475" table:style-name="ce10">
            <text:p>134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10357" table:style-name="ce10">
            <text:p>10357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9624" table:style-name="ce10">
            <text:p>96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10384" table:style-name="ce10">
            <text:p>1038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10375" table:style-name="ce10">
            <text:p>10375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33374" table:style-name="ce10">
            <text:p>33374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33363" table:style-name="ce10">
            <text:p>3336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10366" table:style-name="ce10">
            <text:p>10366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34283" table:style-name="ce10">
            <text:p>342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IGUELTURRA</text:p>
          </table:table-cell>
          <table:table-cell office:value-type="float" office:value="9616" table:style-name="ce10">
            <text:p>9616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MORAL DE CALATRAVA</text:p>
          </table:table-cell>
          <table:table-cell office:value-type="float" office:value="13585" table:style-name="ce10">
            <text:p>135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EDRO MUÑOZ</text:p>
          </table:table-cell>
          <table:table-cell office:value-type="float" office:value="7976" table:style-name="ce10">
            <text:p>797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EDRO MUÑOZ</text:p>
          </table:table-cell>
          <table:table-cell office:value-type="float" office:value="4228" table:style-name="ce10">
            <text:p>422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ICON</text:p>
          </table:table-cell>
          <table:table-cell office:value-type="float" office:value="3656" table:style-name="ce10">
            <text:p>3656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ICON</text:p>
          </table:table-cell>
          <table:table-cell office:value-type="float" office:value="35804" table:style-name="ce10">
            <text:p>358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ICON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IEDRABUENA</text:p>
          </table:table-cell>
          <table:table-cell office:value-type="float" office:value="37904" table:style-name="ce10">
            <text:p>37904</text:p>
          </table:table-cell>
          <table:table-cell office:value-type="string" table:style-name="ce11">
            <text:p>Halcón peregrino x lanar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16873" table:style-name="ce10">
            <text:p>1687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16364" table:style-name="ce10">
            <text:p>16364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16354" table:style-name="ce10">
            <text:p>16354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5218" table:style-name="ce10">
            <text:p>521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1845" table:style-name="ce10">
            <text:p>18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BLETE</text:p>
          </table:table-cell>
          <table:table-cell office:value-type="float" office:value="29903" table:style-name="ce10">
            <text:p>2990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010" table:style-name="ce10">
            <text:p>3301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2883" table:style-name="ce10">
            <text:p>328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7463" table:style-name="ce10">
            <text:p>374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7473" table:style-name="ce10">
            <text:p>3747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7483" table:style-name="ce10">
            <text:p>374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7492" table:style-name="ce10">
            <text:p>3749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7501" table:style-name="ce10">
            <text:p>3750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2970" table:style-name="ce10">
            <text:p>3297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9558" table:style-name="ce10">
            <text:p>955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676" table:style-name="ce10">
            <text:p>367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685" table:style-name="ce10">
            <text:p>368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17664" table:style-name="ce10">
            <text:p>1766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13595" table:style-name="ce10">
            <text:p>1359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533" table:style-name="ce10">
            <text:p>335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543" table:style-name="ce10">
            <text:p>335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554" table:style-name="ce10">
            <text:p>335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565" table:style-name="ce10">
            <text:p>3356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2981" table:style-name="ce10">
            <text:p>3298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21394" table:style-name="ce10">
            <text:p>21394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7967" table:style-name="ce10">
            <text:p>796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16633" table:style-name="ce10">
            <text:p>1663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2992" table:style-name="ce10">
            <text:p>32992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3523" table:style-name="ce10">
            <text:p>3352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32893" table:style-name="ce10">
            <text:p>328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RZUNA</text:p>
          </table:table-cell>
          <table:table-cell office:value-type="float" office:value="748" table:style-name="ce10">
            <text:p>748</text:p>
          </table:table-cell>
          <table:table-cell office:value-type="string" table:style-name="ce11">
            <text:p>Halcón peregrino x (halcón gerifalte x halcón sacre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6704" table:style-name="ce10">
            <text:p>3670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6779" table:style-name="ce10">
            <text:p>367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4155" table:style-name="ce10">
            <text:p>3415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4144" table:style-name="ce10">
            <text:p>341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6768" table:style-name="ce10">
            <text:p>367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OZUELO DE CALATRAVA</text:p>
          </table:table-cell>
          <table:table-cell office:value-type="float" office:value="36714" table:style-name="ce10">
            <text:p>367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UERTOLLANO</text:p>
          </table:table-cell>
          <table:table-cell office:value-type="float" office:value="9854" table:style-name="ce10">
            <text:p>98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UERTOLLANO</text:p>
          </table:table-cell>
          <table:table-cell office:value-type="float" office:value="3665" table:style-name="ce10">
            <text:p>366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PUERTOLLANO</text:p>
          </table:table-cell>
          <table:table-cell office:value-type="float" office:value="11240" table:style-name="ce10">
            <text:p>11240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ANTA CRUZ DE MUDELA</text:p>
          </table:table-cell>
          <table:table-cell office:value-type="float" office:value="10140" table:style-name="ce10">
            <text:p>101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4577" table:style-name="ce10">
            <text:p>457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4196" table:style-name="ce10">
            <text:p>419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4186" table:style-name="ce10">
            <text:p>418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2669" table:style-name="ce10">
            <text:p>266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2679" table:style-name="ce10">
            <text:p>26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4207" table:style-name="ce10">
            <text:p>420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364" table:style-name="ce10">
            <text:p>13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5463" table:style-name="ce10">
            <text:p>154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6912" table:style-name="ce10">
            <text:p>16912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31844" table:style-name="ce10">
            <text:p>3184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6903" table:style-name="ce10">
            <text:p>169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5472" table:style-name="ce10">
            <text:p>1547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6921" table:style-name="ce10">
            <text:p>16921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33503" table:style-name="ce10">
            <text:p>3350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SOCUELLAMOS</text:p>
          </table:table-cell>
          <table:table-cell office:value-type="float" office:value="13514" table:style-name="ce10">
            <text:p>13514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3718" table:style-name="ce10">
            <text:p>37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3727" table:style-name="ce10">
            <text:p>372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19049" table:style-name="ce10">
            <text:p>1904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3736" table:style-name="ce10">
            <text:p>373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3745" table:style-name="ce10">
            <text:p>37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34543" table:style-name="ce10">
            <text:p>34543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21383" table:style-name="ce10">
            <text:p>213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19060" table:style-name="ce10">
            <text:p>1906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MELLOSO</text:p>
          </table:table-cell>
          <table:table-cell office:value-type="float" office:value="7835" table:style-name="ce10">
            <text:p>783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4176" table:style-name="ce10">
            <text:p>417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7844" table:style-name="ce10">
            <text:p>78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10313" table:style-name="ce10">
            <text:p>1031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4166" table:style-name="ce10">
            <text:p>416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14793" table:style-name="ce10">
            <text:p>1479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TORRENUEVA</text:p>
          </table:table-cell>
          <table:table-cell office:value-type="float" office:value="14784" table:style-name="ce10">
            <text:p>1478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19093" table:style-name="ce10">
            <text:p>190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34003" table:style-name="ce10">
            <text:p>3400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16154" table:style-name="ce10">
            <text:p>161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7957" table:style-name="ce10">
            <text:p>795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7947" table:style-name="ce10">
            <text:p>794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37783" table:style-name="ce10">
            <text:p>377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33038" table:style-name="ce10">
            <text:p>3303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ALDEPEÑAS</text:p>
          </table:table-cell>
          <table:table-cell office:value-type="float" office:value="34643" table:style-name="ce10">
            <text:p>346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HERMOSA</text:p>
          </table:table-cell>
          <table:table-cell office:value-type="float" office:value="10513" table:style-name="ce10">
            <text:p>1051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HERMOSA</text:p>
          </table:table-cell>
          <table:table-cell office:value-type="float" office:value="5299" table:style-name="ce10">
            <text:p>529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HERMOSA</text:p>
          </table:table-cell>
          <table:table-cell office:value-type="float" office:value="10238" table:style-name="ce10">
            <text:p>1023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HERMOSA</text:p>
          </table:table-cell>
          <table:table-cell office:value-type="float" office:value="1710" table:style-name="ce10">
            <text:p>171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 DEL POZO</text:p>
          </table:table-cell>
          <table:table-cell office:value-type="float" office:value="35815" table:style-name="ce10">
            <text:p>3581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 DEL POZO</text:p>
          </table:table-cell>
          <table:table-cell office:value-type="float" office:value="6539" table:style-name="ce10">
            <text:p>653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 DEL POZO</text:p>
          </table:table-cell>
          <table:table-cell office:value-type="float" office:value="35694" table:style-name="ce10">
            <text:p>356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 DEL POZO</text:p>
          </table:table-cell>
          <table:table-cell office:value-type="float" office:value="6512" table:style-name="ce10">
            <text:p>6512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 DEL POZO</text:p>
          </table:table-cell>
          <table:table-cell office:value-type="float" office:value="10969" table:style-name="ce10">
            <text:p>1096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RUBIA DE LOS OJOS</text:p>
          </table:table-cell>
          <table:table-cell office:value-type="float" office:value="5288" table:style-name="ce10">
            <text:p>52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LLARRUBIA DE LOS OJOS</text:p>
          </table:table-cell>
          <table:table-cell office:value-type="float" office:value="4552" table:style-name="ce10">
            <text:p>455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SO DEL MARQUES</text:p>
          </table:table-cell>
          <table:table-cell office:value-type="float" office:value="9587" table:style-name="ce10">
            <text:p>958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SO DEL MARQUES</text:p>
          </table:table-cell>
          <table:table-cell office:value-type="float" office:value="9606" table:style-name="ce10">
            <text:p>960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UDAD REAL</text:p>
          </table:table-cell>
          <table:table-cell office:value-type="string" table:style-name="ce9">
            <text:p>VISO DEL MARQUES</text:p>
          </table:table-cell>
          <table:table-cell office:value-type="float" office:value="9597" table:style-name="ce10">
            <text:p>959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ALMENDROS</text:p>
          </table:table-cell>
          <table:table-cell office:value-type="float" office:value="37824" table:style-name="ce10">
            <text:p>378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ARGUISUELAS</text:p>
          </table:table-cell>
          <table:table-cell office:value-type="float" office:value="10818" table:style-name="ce10">
            <text:p>108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ARGUISUELAS</text:p>
          </table:table-cell>
          <table:table-cell office:value-type="float" office:value="10817" table:style-name="ce10">
            <text:p>1081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ARGUISUELAS</text:p>
          </table:table-cell>
          <table:table-cell office:value-type="float" office:value="10856" table:style-name="ce10">
            <text:p>1085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BELMONTE</text:p>
          </table:table-cell>
          <table:table-cell office:value-type="float" office:value="22003" table:style-name="ce10">
            <text:p>22003</text:p>
          </table:table-cell>
          <table:table-cell office:value-type="string" table:style-name="ce11">
            <text:p>Búho af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BELMONTE</text:p>
          </table:table-cell>
          <table:table-cell office:value-type="float" office:value="26894" table:style-name="ce10">
            <text:p>26894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BELMONTE</text:p>
          </table:table-cell>
          <table:table-cell office:value-type="float" office:value="21987" table:style-name="ce10">
            <text:p>21987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BELMONTE</text:p>
          </table:table-cell>
          <table:table-cell office:value-type="float" office:value="20134" table:style-name="ce10">
            <text:p>2013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BELMONTE</text:p>
          </table:table-cell>
          <table:table-cell office:value-type="float" office:value="20145" table:style-name="ce10">
            <text:p>201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MPOS DEL PARAISO</text:p>
          </table:table-cell>
          <table:table-cell office:value-type="float" office:value="32463" table:style-name="ce10">
            <text:p>324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MPOS DEL PARAISO</text:p>
          </table:table-cell>
          <table:table-cell office:value-type="float" office:value="17054" table:style-name="ce10">
            <text:p>170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ÑAMARES</text:p>
          </table:table-cell>
          <table:table-cell office:value-type="float" office:value="7554" table:style-name="ce10">
            <text:p>75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ÑAMARES</text:p>
          </table:table-cell>
          <table:table-cell office:value-type="float" office:value="7562" table:style-name="ce10">
            <text:p>756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ÑAVERUELAS</text:p>
          </table:table-cell>
          <table:table-cell office:value-type="float" office:value="10834" table:style-name="ce10">
            <text:p>10834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HARO</text:p>
          </table:table-cell>
          <table:table-cell office:value-type="float" office:value="28643" table:style-name="ce10">
            <text:p>286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9818" table:style-name="ce10">
            <text:p>98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0810" table:style-name="ce10">
            <text:p>1081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0825" table:style-name="ce10">
            <text:p>1082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0809" table:style-name="ce10">
            <text:p>10809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0808" table:style-name="ce10">
            <text:p>10808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4194" table:style-name="ce10">
            <text:p>141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 DE LOS PINOS</text:p>
          </table:table-cell>
          <table:table-cell office:value-type="float" office:value="10828" table:style-name="ce10">
            <text:p>1082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IMARRO</text:p>
          </table:table-cell>
          <table:table-cell office:value-type="float" office:value="3617" table:style-name="ce10">
            <text:p>361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IMARRO</text:p>
          </table:table-cell>
          <table:table-cell office:value-type="float" office:value="25724" table:style-name="ce10">
            <text:p>257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ASASIMARRO</text:p>
          </table:table-cell>
          <table:table-cell office:value-type="float" office:value="5895" table:style-name="ce10">
            <text:p>589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6183" table:style-name="ce10">
            <text:p>361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25383" table:style-name="ce10">
            <text:p>253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6194" table:style-name="ce10">
            <text:p>3619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2444" table:style-name="ce10">
            <text:p>32444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4024" table:style-name="ce10">
            <text:p>340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4053" table:style-name="ce10">
            <text:p>40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4204" table:style-name="ce10">
            <text:p>342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6833" table:style-name="ce10">
            <text:p>68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1238" table:style-name="ce10">
            <text:p>1123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0851" table:style-name="ce10">
            <text:p>1085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7743" table:style-name="ce10">
            <text:p>377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0829" table:style-name="ce10">
            <text:p>1082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0835" table:style-name="ce10">
            <text:p>1083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8707" table:style-name="ce10">
            <text:p>870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8653" table:style-name="ce10">
            <text:p>186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23883" table:style-name="ce10">
            <text:p>238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0463" table:style-name="ce10">
            <text:p>304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8209" table:style-name="ce10">
            <text:p>820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32223" table:style-name="ce10">
            <text:p>322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8241" table:style-name="ce10">
            <text:p>824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8251" table:style-name="ce10">
            <text:p>825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7904" table:style-name="ce10">
            <text:p>17904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CUENCA</text:p>
          </table:table-cell>
          <table:table-cell office:value-type="float" office:value="17893" table:style-name="ce10">
            <text:p>17893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46" table:style-name="ce10">
            <text:p>3114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35" table:style-name="ce10">
            <text:p>3113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254" table:style-name="ce10">
            <text:p>31254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243" table:style-name="ce10">
            <text:p>3124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332" table:style-name="ce10">
            <text:p>31332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323" table:style-name="ce10">
            <text:p>3132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209" table:style-name="ce10">
            <text:p>31209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98" table:style-name="ce10">
            <text:p>31198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87" table:style-name="ce10">
            <text:p>31187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349" table:style-name="ce10">
            <text:p>31349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276" table:style-name="ce10">
            <text:p>31276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265" table:style-name="ce10">
            <text:p>31265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359" table:style-name="ce10">
            <text:p>31359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381" table:style-name="ce10">
            <text:p>31381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13" table:style-name="ce10">
            <text:p>311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24" table:style-name="ce10">
            <text:p>311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57" table:style-name="ce10">
            <text:p>3115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03" table:style-name="ce10">
            <text:p>3110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HUETE</text:p>
          </table:table-cell>
          <table:table-cell office:value-type="float" office:value="31176" table:style-name="ce10">
            <text:p>31176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INIESTA</text:p>
          </table:table-cell>
          <table:table-cell office:value-type="float" office:value="5623" table:style-name="ce10">
            <text:p>56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INIESTA</text:p>
          </table:table-cell>
          <table:table-cell office:value-type="float" office:value="7532" table:style-name="ce10">
            <text:p>753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INIESTA</text:p>
          </table:table-cell>
          <table:table-cell office:value-type="float" office:value="11706" table:style-name="ce10">
            <text:p>1170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LA PESQUERA</text:p>
          </table:table-cell>
          <table:table-cell office:value-type="float" office:value="5172" table:style-name="ce10">
            <text:p>517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LA PESQUERA</text:p>
          </table:table-cell>
          <table:table-cell office:value-type="float" office:value="9093" table:style-name="ce10">
            <text:p>90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LAS VALERAS</text:p>
          </table:table-cell>
          <table:table-cell office:value-type="float" office:value="10836" table:style-name="ce10">
            <text:p>10836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6823" table:style-name="ce10">
            <text:p>268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35325" table:style-name="ce10">
            <text:p>3532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16193" table:style-name="ce10">
            <text:p>161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0975" table:style-name="ce10">
            <text:p>2097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35314" table:style-name="ce10">
            <text:p>3531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8753" table:style-name="ce10">
            <text:p>287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8743" table:style-name="ce10">
            <text:p>287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8723" table:style-name="ce10">
            <text:p>287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30383" table:style-name="ce10">
            <text:p>303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11134" table:style-name="ce10">
            <text:p>111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18674" table:style-name="ce10">
            <text:p>1867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11973" table:style-name="ce10">
            <text:p>119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5712" table:style-name="ce10">
            <text:p>257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18664" table:style-name="ce10">
            <text:p>1866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5659" table:style-name="ce10">
            <text:p>2565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A DEL CUERVO</text:p>
          </table:table-cell>
          <table:table-cell office:value-type="float" office:value="25670" table:style-name="ce10">
            <text:p>2567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ILLA DEL PALANCAR</text:p>
          </table:table-cell>
          <table:table-cell office:value-type="float" office:value="8916" table:style-name="ce10">
            <text:p>891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MOTILLA DEL PALANCAR</text:p>
          </table:table-cell>
          <table:table-cell office:value-type="float" office:value="11095" table:style-name="ce10">
            <text:p>110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INAS DEL MANZANO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VACAÑETE</text:p>
          </table:table-cell>
          <table:table-cell office:value-type="float" office:value="12965" table:style-name="ce10">
            <text:p>1296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VACAÑETE</text:p>
          </table:table-cell>
          <table:table-cell office:value-type="float" office:value="2094" table:style-name="ce10">
            <text:p>20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VACAÑETE</text:p>
          </table:table-cell>
          <table:table-cell office:value-type="float" office:value="12389" table:style-name="ce10">
            <text:p>1238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VACAÑETE</text:p>
          </table:table-cell>
          <table:table-cell office:value-type="float" office:value="12392" table:style-name="ce10">
            <text:p>1239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LVACAÑETE</text:p>
          </table:table-cell>
          <table:table-cell office:value-type="float" office:value="11239" table:style-name="ce10">
            <text:p>1123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33974" table:style-name="ce10">
            <text:p>33974</text:p>
          </table:table-cell>
          <table:table-cell office:value-type="string" table:style-name="ce11">
            <text:p>Águila rapaz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7" table:style-name="ce10">
            <text:p>10837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672" table:style-name="ce10">
            <text:p>767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643" table:style-name="ce10">
            <text:p>76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6905" table:style-name="ce10">
            <text:p>26905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54" table:style-name="ce10">
            <text:p>1085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33963" table:style-name="ce10">
            <text:p>33963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4144" table:style-name="ce10">
            <text:p>41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543" table:style-name="ce10">
            <text:p>75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653" table:style-name="ce10">
            <text:p>76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23" table:style-name="ce10">
            <text:p>108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1" table:style-name="ce10">
            <text:p>1083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8" table:style-name="ce10">
            <text:p>1083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4134" table:style-name="ce10">
            <text:p>413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8354" table:style-name="ce10">
            <text:p>83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4149" table:style-name="ce10">
            <text:p>414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6382" table:style-name="ce10">
            <text:p>638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1962" table:style-name="ce10">
            <text:p>1196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358" table:style-name="ce10">
            <text:p>235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369" table:style-name="ce10">
            <text:p>236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085" table:style-name="ce10">
            <text:p>20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6053" table:style-name="ce10">
            <text:p>160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6266" table:style-name="ce10">
            <text:p>1626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581" table:style-name="ce10">
            <text:p>758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47" table:style-name="ce10">
            <text:p>10847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571" table:style-name="ce10">
            <text:p>7571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7590" table:style-name="ce10">
            <text:p>7590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8490" table:style-name="ce10">
            <text:p>8490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43" table:style-name="ce10">
            <text:p>1084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44" table:style-name="ce10">
            <text:p>1084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0173" table:style-name="ce10">
            <text:p>201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3" table:style-name="ce10">
            <text:p>1083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9" table:style-name="ce10">
            <text:p>1083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48" table:style-name="ce10">
            <text:p>1084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52" table:style-name="ce10">
            <text:p>1085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1943" table:style-name="ce10">
            <text:p>219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32243" table:style-name="ce10">
            <text:p>322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53" table:style-name="ce10">
            <text:p>108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32" table:style-name="ce10">
            <text:p>1083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21" table:style-name="ce10">
            <text:p>108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20" table:style-name="ce10">
            <text:p>1082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10816" table:style-name="ce10">
            <text:p>1081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133" table:style-name="ce10">
            <text:p>213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9925" table:style-name="ce10">
            <text:p>992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1963" table:style-name="ce10">
            <text:p>2196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6863" table:style-name="ce10">
            <text:p>26863</text:p>
          </table:table-cell>
          <table:table-cell office:value-type="string" table:style-name="ce11">
            <text:p>Milano neg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CLEMENTE</text:p>
          </table:table-cell>
          <table:table-cell office:value-type="float" office:value="26883" table:style-name="ce10">
            <text:p>26883</text:p>
          </table:table-cell>
          <table:table-cell office:value-type="string" table:style-name="ce11">
            <text:p>Milan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LORENZO DE LA PARRILLA</text:p>
          </table:table-cell>
          <table:table-cell office:value-type="float" office:value="30023" table:style-name="ce10">
            <text:p>300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AN LORENZO DE LA PARRILLA</text:p>
          </table:table-cell>
          <table:table-cell office:value-type="float" office:value="10857" table:style-name="ce10">
            <text:p>1085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SISANTE</text:p>
          </table:table-cell>
          <table:table-cell office:value-type="float" office:value="14894" table:style-name="ce10">
            <text:p>148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LAYUELAS</text:p>
          </table:table-cell>
          <table:table-cell office:value-type="float" office:value="37183" table:style-name="ce10">
            <text:p>371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25643" table:style-name="ce10">
            <text:p>256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0842" table:style-name="ce10">
            <text:p>10842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7341" table:style-name="ce10">
            <text:p>1734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0841" table:style-name="ce10">
            <text:p>1084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0840" table:style-name="ce10">
            <text:p>108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2390" table:style-name="ce10">
            <text:p>1239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7353" table:style-name="ce10">
            <text:p>173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32146" table:style-name="ce10">
            <text:p>3214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32204" table:style-name="ce10">
            <text:p>322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TARANCON</text:p>
          </table:table-cell>
          <table:table-cell office:value-type="float" office:value="17194" table:style-name="ce10">
            <text:p>171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ALVERDE DE JUCAR</text:p>
          </table:table-cell>
          <table:table-cell office:value-type="float" office:value="21488" table:style-name="ce10">
            <text:p>214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ALVERDE DE JUCAR</text:p>
          </table:table-cell>
          <table:table-cell office:value-type="float" office:value="21475" table:style-name="ce10">
            <text:p>214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MAYOR DE SANTIAGO</text:p>
          </table:table-cell>
          <table:table-cell office:value-type="float" office:value="16306" table:style-name="ce10">
            <text:p>1630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MAYOR DE SANTIAGO</text:p>
          </table:table-cell>
          <table:table-cell office:value-type="float" office:value="12427" table:style-name="ce10">
            <text:p>1242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MAYOR DE SANTIAGO</text:p>
          </table:table-cell>
          <table:table-cell office:value-type="float" office:value="16296" table:style-name="ce10">
            <text:p>1629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MAYOR DE SANTIAGO</text:p>
          </table:table-cell>
          <table:table-cell office:value-type="float" office:value="37149" table:style-name="ce10">
            <text:p>37149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RES DEL SAZ</text:p>
          </table:table-cell>
          <table:table-cell office:value-type="float" office:value="18854" table:style-name="ce10">
            <text:p>188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ARES DEL SAZ</text:p>
          </table:table-cell>
          <table:table-cell office:value-type="float" office:value="17841" table:style-name="ce10">
            <text:p>1784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ORA</text:p>
          </table:table-cell>
          <table:table-cell office:value-type="float" office:value="15404" table:style-name="ce10">
            <text:p>154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UENCA</text:p>
          </table:table-cell>
          <table:table-cell office:value-type="string" table:style-name="ce9">
            <text:p>VILLORA</text:p>
          </table:table-cell>
          <table:table-cell office:value-type="float" office:value="15394" table:style-name="ce10">
            <text:p>153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ARILLA</text:p>
          </table:table-cell>
          <table:table-cell office:value-type="float" office:value="2160" table:style-name="ce10">
            <text:p>216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ARILLA</text:p>
          </table:table-cell>
          <table:table-cell office:value-type="float" office:value="12056" table:style-name="ce10">
            <text:p>1205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ARILLA</text:p>
          </table:table-cell>
          <table:table-cell office:value-type="float" office:value="12021" table:style-name="ce10">
            <text:p>1202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ARILLA</text:p>
          </table:table-cell>
          <table:table-cell office:value-type="float" office:value="12020" table:style-name="ce10">
            <text:p>1202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ARILLA</text:p>
          </table:table-cell>
          <table:table-cell office:value-type="float" office:value="2201" table:style-name="ce10">
            <text:p>220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75" table:style-name="ce10">
            <text:p>260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843" table:style-name="ce10">
            <text:p>2584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804" table:style-name="ce10">
            <text:p>25804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823" table:style-name="ce10">
            <text:p>2582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35510" table:style-name="ce10">
            <text:p>3551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35503" table:style-name="ce10">
            <text:p>355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45" table:style-name="ce10">
            <text:p>2604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35" table:style-name="ce10">
            <text:p>2603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25" table:style-name="ce10">
            <text:p>2602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35517" table:style-name="ce10">
            <text:p>3551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35524" table:style-name="ce10">
            <text:p>355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95" table:style-name="ce10">
            <text:p>2599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63" table:style-name="ce10">
            <text:p>259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15" table:style-name="ce10">
            <text:p>260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03" table:style-name="ce10">
            <text:p>259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883" table:style-name="ce10">
            <text:p>258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863" table:style-name="ce10">
            <text:p>258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05" table:style-name="ce10">
            <text:p>260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43" table:style-name="ce10">
            <text:p>259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65" table:style-name="ce10">
            <text:p>2606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55" table:style-name="ce10">
            <text:p>2605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23" table:style-name="ce10">
            <text:p>2592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5933" table:style-name="ce10">
            <text:p>2593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85" table:style-name="ce10">
            <text:p>2608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095" table:style-name="ce10">
            <text:p>2609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BALATE DE ZORITA</text:p>
          </table:table-cell>
          <table:table-cell office:value-type="float" office:value="26105" table:style-name="ce10">
            <text:p>2610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14274" table:style-name="ce10">
            <text:p>142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26764" table:style-name="ce10">
            <text:p>2676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12148" table:style-name="ce10">
            <text:p>1214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26774" table:style-name="ce10">
            <text:p>2677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1548" table:style-name="ce10">
            <text:p>154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LOVERA</text:p>
          </table:table-cell>
          <table:table-cell office:value-type="float" office:value="12145" table:style-name="ce10">
            <text:p>1214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0114" table:style-name="ce10">
            <text:p>101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21148" table:style-name="ce10">
            <text:p>2114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2107" table:style-name="ce10">
            <text:p>1210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35363" table:style-name="ce10">
            <text:p>353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2071" table:style-name="ce10">
            <text:p>1207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2085" table:style-name="ce10">
            <text:p>1208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2024" table:style-name="ce10">
            <text:p>120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AZUQUECA DE HENARES</text:p>
          </table:table-cell>
          <table:table-cell office:value-type="float" office:value="12023" table:style-name="ce10">
            <text:p>1202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ABANILLAS DEL CAMPO</text:p>
          </table:table-cell>
          <table:table-cell office:value-type="float" office:value="6623" table:style-name="ce10">
            <text:p>66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ABANILLAS DEL CAMPO</text:p>
          </table:table-cell>
          <table:table-cell office:value-type="float" office:value="15762" table:style-name="ce10">
            <text:p>1576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ABANILLAS DEL CAMPO</text:p>
          </table:table-cell>
          <table:table-cell office:value-type="float" office:value="15740" table:style-name="ce10">
            <text:p>157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ABANILLAS DEL CAMPO</text:p>
          </table:table-cell>
          <table:table-cell office:value-type="float" office:value="16094" table:style-name="ce10">
            <text:p>160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ABANILLAS DEL CAMPO</text:p>
          </table:table-cell>
          <table:table-cell office:value-type="float" office:value="789" table:style-name="ce10">
            <text:p>789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9713" table:style-name="ce10">
            <text:p>19713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27" table:style-name="ce10">
            <text:p>1572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33" table:style-name="ce10">
            <text:p>1573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55" table:style-name="ce10">
            <text:p>15755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47" table:style-name="ce10">
            <text:p>15747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07" table:style-name="ce10">
            <text:p>15707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HILOECHES</text:p>
          </table:table-cell>
          <table:table-cell office:value-type="float" office:value="15700" table:style-name="ce10">
            <text:p>15700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IRUELAS</text:p>
          </table:table-cell>
          <table:table-cell office:value-type="float" office:value="12073" table:style-name="ce10">
            <text:p>1207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IRUELAS</text:p>
          </table:table-cell>
          <table:table-cell office:value-type="float" office:value="12087" table:style-name="ce10">
            <text:p>1208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IRUELAS</text:p>
          </table:table-cell>
          <table:table-cell office:value-type="float" office:value="12014" table:style-name="ce10">
            <text:p>120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CIRUELAS</text:p>
          </table:table-cell>
          <table:table-cell office:value-type="float" office:value="12086" table:style-name="ce10">
            <text:p>12086</text:p>
          </table:table-cell>
          <table:table-cell office:value-type="string" table:style-name="ce11">
            <text:p>Halcón peregrino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24" table:style-name="ce10">
            <text:p>1212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805" table:style-name="ce10">
            <text:p>80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797" table:style-name="ce10">
            <text:p>79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82" table:style-name="ce10">
            <text:p>1208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21464" table:style-name="ce10">
            <text:p>214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4808" table:style-name="ce10">
            <text:p>1480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4414" table:style-name="ce10">
            <text:p>144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0" table:style-name="ce10">
            <text:p>1207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6" table:style-name="ce10">
            <text:p>1207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7" table:style-name="ce10">
            <text:p>1207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8" table:style-name="ce10">
            <text:p>1207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9" table:style-name="ce10">
            <text:p>12079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80" table:style-name="ce10">
            <text:p>12080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81" table:style-name="ce10">
            <text:p>1208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44" table:style-name="ce10">
            <text:p>12044</text:p>
          </table:table-cell>
          <table:table-cell office:value-type="string" table:style-name="ce11">
            <text:p>Esmerej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45" table:style-name="ce10">
            <text:p>12045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46" table:style-name="ce10">
            <text:p>12046</text:p>
          </table:table-cell>
          <table:table-cell office:value-type="string" table:style-name="ce11">
            <text:p>Gavilán de Coop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38" table:style-name="ce10">
            <text:p>12038</text:p>
          </table:table-cell>
          <table:table-cell office:value-type="string" table:style-name="ce11">
            <text:p>Gavilán de Coop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4" table:style-name="ce10">
            <text:p>1207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11" table:style-name="ce10">
            <text:p>1211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10" table:style-name="ce10">
            <text:p>1211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08" table:style-name="ce10">
            <text:p>1210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34923" table:style-name="ce10">
            <text:p>349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16" table:style-name="ce10">
            <text:p>1201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43" table:style-name="ce10">
            <text:p>120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12" table:style-name="ce10">
            <text:p>121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13" table:style-name="ce10">
            <text:p>121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913" table:style-name="ce10">
            <text:p>129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47" table:style-name="ce10">
            <text:p>1204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15" table:style-name="ce10">
            <text:p>120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109" table:style-name="ce10">
            <text:p>1210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92" table:style-name="ce10">
            <text:p>12092</text:p>
          </table:table-cell>
          <table:table-cell office:value-type="string" table:style-name="ce11">
            <text:p>Halcón peregrino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EL CASAR</text:p>
          </table:table-cell>
          <table:table-cell office:value-type="float" office:value="12075" table:style-name="ce10">
            <text:p>1207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FONTANAR</text:p>
          </table:table-cell>
          <table:table-cell office:value-type="float" office:value="35844" table:style-name="ce10">
            <text:p>358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FUENTENOVILLA</text:p>
          </table:table-cell>
          <table:table-cell office:value-type="float" office:value="12084" table:style-name="ce10">
            <text:p>120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ALAPAGOS</text:p>
          </table:table-cell>
          <table:table-cell office:value-type="float" office:value="12097" table:style-name="ce10">
            <text:p>12097</text:p>
          </table:table-cell>
          <table:table-cell office:value-type="string" table:style-name="ce11">
            <text:p>Halcón gerifalte x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9" table:style-name="ce10">
            <text:p>12059</text:p>
          </table:table-cell>
          <table:table-cell office:value-type="string" table:style-name="ce11">
            <text:p>Alcot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8" table:style-name="ce10">
            <text:p>12058</text:p>
          </table:table-cell>
          <table:table-cell office:value-type="string" table:style-name="ce11">
            <text:p>Alcot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2" table:style-name="ce10">
            <text:p>1203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10" table:style-name="ce10">
            <text:p>1201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4" table:style-name="ce10">
            <text:p>12034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106" table:style-name="ce10">
            <text:p>12106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11" table:style-name="ce10">
            <text:p>1201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12" table:style-name="ce10">
            <text:p>1201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147" table:style-name="ce10">
            <text:p>1214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3" table:style-name="ce10">
            <text:p>120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7333" table:style-name="ce10">
            <text:p>173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143" table:style-name="ce10">
            <text:p>121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146" table:style-name="ce10">
            <text:p>1214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4" table:style-name="ce10">
            <text:p>120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3" table:style-name="ce10">
            <text:p>120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0" table:style-name="ce10">
            <text:p>12060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1" table:style-name="ce10">
            <text:p>1206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2" table:style-name="ce10">
            <text:p>12062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3" table:style-name="ce10">
            <text:p>1206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6" table:style-name="ce10">
            <text:p>1206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7" table:style-name="ce10">
            <text:p>1206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8" table:style-name="ce10">
            <text:p>1206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9" table:style-name="ce10">
            <text:p>12069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4" table:style-name="ce10">
            <text:p>1206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27" table:style-name="ce10">
            <text:p>1202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28" table:style-name="ce10">
            <text:p>1202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1" table:style-name="ce10">
            <text:p>1203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65" table:style-name="ce10">
            <text:p>1206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40" table:style-name="ce10">
            <text:p>12040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41" table:style-name="ce10">
            <text:p>12041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7" table:style-name="ce10">
            <text:p>12057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6134" table:style-name="ce10">
            <text:p>16134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5" table:style-name="ce10">
            <text:p>12055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0" table:style-name="ce10">
            <text:p>1205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35724" table:style-name="ce10">
            <text:p>357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5" table:style-name="ce10">
            <text:p>1203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39" table:style-name="ce10">
            <text:p>1203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105" table:style-name="ce10">
            <text:p>1210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29" table:style-name="ce10">
            <text:p>1202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1" table:style-name="ce10">
            <text:p>12051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GUADALAJARA</text:p>
          </table:table-cell>
          <table:table-cell office:value-type="float" office:value="12052" table:style-name="ce10">
            <text:p>12052</text:p>
          </table:table-cell>
          <table:table-cell office:value-type="string" table:style-name="ce11">
            <text:p>Mochuelo pigme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26564" table:style-name="ce10">
            <text:p>2656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37103" table:style-name="ce10">
            <text:p>3710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36563" table:style-name="ce10">
            <text:p>365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30373" table:style-name="ce10">
            <text:p>303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30363" table:style-name="ce10">
            <text:p>303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17301" table:style-name="ce10">
            <text:p>1730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17293" table:style-name="ce10">
            <text:p>172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15496" table:style-name="ce10">
            <text:p>1549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9477" table:style-name="ce10">
            <text:p>947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ITA</text:p>
          </table:table-cell>
          <table:table-cell office:value-type="float" office:value="12118" table:style-name="ce10">
            <text:p>1211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OMBRADOS</text:p>
          </table:table-cell>
          <table:table-cell office:value-type="float" office:value="23084" table:style-name="ce10">
            <text:p>230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UMANES</text:p>
          </table:table-cell>
          <table:table-cell office:value-type="float" office:value="13074" table:style-name="ce10">
            <text:p>130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UMANES</text:p>
          </table:table-cell>
          <table:table-cell office:value-type="float" office:value="26664" table:style-name="ce10">
            <text:p>266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HUMANES</text:p>
          </table:table-cell>
          <table:table-cell office:value-type="float" office:value="33403" table:style-name="ce10">
            <text:p>3340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20" table:style-name="ce10">
            <text:p>1212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6" table:style-name="ce10">
            <text:p>12136</text:p>
          </table:table-cell>
          <table:table-cell office:value-type="string" table:style-name="ce11">
            <text:p>Búho de benga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94" table:style-name="ce10">
            <text:p>11594</text:p>
          </table:table-cell>
          <table:table-cell office:value-type="string" table:style-name="ce11">
            <text:p>Búho de benga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099" table:style-name="ce10">
            <text:p>12099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02" table:style-name="ce10">
            <text:p>12102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43" table:style-name="ce10">
            <text:p>11543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53" table:style-name="ce10">
            <text:p>11553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48" table:style-name="ce10">
            <text:p>11548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19" table:style-name="ce10">
            <text:p>12119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5" table:style-name="ce10">
            <text:p>12135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779" table:style-name="ce10">
            <text:p>7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768" table:style-name="ce10">
            <text:p>7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00" table:style-name="ce10">
            <text:p>1210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58" table:style-name="ce10">
            <text:p>1155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76" table:style-name="ce10">
            <text:p>1157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03" table:style-name="ce10">
            <text:p>1210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70" table:style-name="ce10">
            <text:p>1157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1" table:style-name="ce10">
            <text:p>1213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0" table:style-name="ce10">
            <text:p>1213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21" table:style-name="ce10">
            <text:p>12121</text:p>
          </table:table-cell>
          <table:table-cell office:value-type="string" table:style-name="ce11">
            <text:p>Cárab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82" table:style-name="ce10">
            <text:p>11582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04" table:style-name="ce10">
            <text:p>1210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249" table:style-name="ce10">
            <text:p>1124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11" table:style-name="ce10">
            <text:p>1151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1564" table:style-name="ce10">
            <text:p>11564</text:p>
          </table:table-cell>
          <table:table-cell office:value-type="string" table:style-name="ce11">
            <text:p>Halcón peregrino x lanar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2" table:style-name="ce10">
            <text:p>12132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088" table:style-name="ce10">
            <text:p>12088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29" table:style-name="ce10">
            <text:p>12129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ILLANA</text:p>
          </table:table-cell>
          <table:table-cell office:value-type="float" office:value="12134" table:style-name="ce10">
            <text:p>12134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JIRUEQUE</text:p>
          </table:table-cell>
          <table:table-cell office:value-type="float" office:value="1721" table:style-name="ce10">
            <text:p>172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LORANCA DE TAJUÑA</text:p>
          </table:table-cell>
          <table:table-cell office:value-type="float" office:value="35493" table:style-name="ce10">
            <text:p>35493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ARANCHON</text:p>
          </table:table-cell>
          <table:table-cell office:value-type="float" office:value="12823" table:style-name="ce10">
            <text:p>1282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OLINA DE ARAGON</text:p>
          </table:table-cell>
          <table:table-cell office:value-type="float" office:value="12048" table:style-name="ce10">
            <text:p>1204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OLINA DE ARAGON</text:p>
          </table:table-cell>
          <table:table-cell office:value-type="float" office:value="12093" table:style-name="ce10">
            <text:p>120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OLINA DE ARAGON</text:p>
          </table:table-cell>
          <table:table-cell office:value-type="float" office:value="12072" table:style-name="ce10">
            <text:p>1207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OLINA DE ARAGON</text:p>
          </table:table-cell>
          <table:table-cell office:value-type="float" office:value="33484" table:style-name="ce10">
            <text:p>3348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MOLINA DE ARAGON</text:p>
          </table:table-cell>
          <table:table-cell office:value-type="float" office:value="33474" table:style-name="ce10">
            <text:p>3347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EÑALVER</text:p>
          </table:table-cell>
          <table:table-cell office:value-type="float" office:value="20823" table:style-name="ce10">
            <text:p>208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20854" table:style-name="ce10">
            <text:p>208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35423" table:style-name="ce10">
            <text:p>354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2095" table:style-name="ce10">
            <text:p>1209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36523" table:style-name="ce10">
            <text:p>36523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21443" table:style-name="ce10">
            <text:p>214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4826" table:style-name="ce10">
            <text:p>1482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2019" table:style-name="ce10">
            <text:p>1201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2036" table:style-name="ce10">
            <text:p>1203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5455" table:style-name="ce10">
            <text:p>1545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2042" table:style-name="ce10">
            <text:p>1204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12018" table:style-name="ce10">
            <text:p>12018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IOZ</text:p>
          </table:table-cell>
          <table:table-cell office:value-type="float" office:value="32923" table:style-name="ce10">
            <text:p>3292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POZO DE GUADALAJARA</text:p>
          </table:table-cell>
          <table:table-cell office:value-type="float" office:value="12116" table:style-name="ce10">
            <text:p>12116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ENDILLA</text:p>
          </table:table-cell>
          <table:table-cell office:value-type="float" office:value="12022" table:style-name="ce10">
            <text:p>1202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ENDILLA</text:p>
          </table:table-cell>
          <table:table-cell office:value-type="float" office:value="12030" table:style-name="ce10">
            <text:p>1203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35304" table:style-name="ce10">
            <text:p>353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12114" table:style-name="ce10">
            <text:p>1211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12115" table:style-name="ce10">
            <text:p>1211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12144" table:style-name="ce10">
            <text:p>121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37114" table:style-name="ce10">
            <text:p>371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ORREJON DEL REY</text:p>
          </table:table-cell>
          <table:table-cell office:value-type="float" office:value="12091" table:style-name="ce10">
            <text:p>1209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793" table:style-name="ce10">
            <text:p>1279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784" table:style-name="ce10">
            <text:p>1278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775" table:style-name="ce10">
            <text:p>1277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53" table:style-name="ce10">
            <text:p>1325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63" table:style-name="ce10">
            <text:p>1326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085" table:style-name="ce10">
            <text:p>13085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686" table:style-name="ce10">
            <text:p>12686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23" table:style-name="ce10">
            <text:p>25123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73" table:style-name="ce10">
            <text:p>25173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53" table:style-name="ce10">
            <text:p>2515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231" table:style-name="ce10">
            <text:p>25231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33" table:style-name="ce10">
            <text:p>1323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43" table:style-name="ce10">
            <text:p>1324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82" table:style-name="ce10">
            <text:p>25182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812" table:style-name="ce10">
            <text:p>128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095" table:style-name="ce10">
            <text:p>1309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105" table:style-name="ce10">
            <text:p>131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13" table:style-name="ce10">
            <text:p>132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23" table:style-name="ce10">
            <text:p>132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43" table:style-name="ce10">
            <text:p>251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163" table:style-name="ce10">
            <text:p>251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203" table:style-name="ce10">
            <text:p>252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213" table:style-name="ce10">
            <text:p>252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5222" table:style-name="ce10">
            <text:p>2522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143" table:style-name="ce10">
            <text:p>131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715" table:style-name="ce10">
            <text:p>127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24543" table:style-name="ce10">
            <text:p>24543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3273" table:style-name="ce10">
            <text:p>13273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TRIJUEQUE</text:p>
          </table:table-cell>
          <table:table-cell office:value-type="float" office:value="12802" table:style-name="ce10">
            <text:p>12802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UCEDA</text:p>
          </table:table-cell>
          <table:table-cell office:value-type="float" office:value="8894" table:style-name="ce10">
            <text:p>88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VALVERDE DE LOS ARROYOS</text:p>
          </table:table-cell>
          <table:table-cell office:value-type="float" office:value="13740" table:style-name="ce10">
            <text:p>137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VILLANUEVA DE LA TORRE</text:p>
          </table:table-cell>
          <table:table-cell office:value-type="float" office:value="26684" table:style-name="ce10">
            <text:p>266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VILLANUEVA DE LA TORRE</text:p>
          </table:table-cell>
          <table:table-cell office:value-type="float" office:value="13024" table:style-name="ce10">
            <text:p>13024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VILLANUEVA DE LA TORRE</text:p>
          </table:table-cell>
          <table:table-cell office:value-type="float" office:value="11241" table:style-name="ce10">
            <text:p>1124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VILLANUEVA DE LA TORRE</text:p>
          </table:table-cell>
          <table:table-cell office:value-type="float" office:value="26704" table:style-name="ce10">
            <text:p>267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29323" table:style-name="ce10">
            <text:p>29323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17953" table:style-name="ce10">
            <text:p>17953</text:p>
          </table:table-cell>
          <table:table-cell office:value-type="string" table:style-name="ce11">
            <text:p>Búho af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33433" table:style-name="ce10">
            <text:p>334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33423" table:style-name="ce10">
            <text:p>33423</text:p>
          </table:table-cell>
          <table:table-cell office:value-type="string" table:style-name="ce11">
            <text:p>Cárab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15885" table:style-name="ce10">
            <text:p>15885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12141" table:style-name="ce10">
            <text:p>12141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12017" table:style-name="ce10">
            <text:p>1201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ADALAJARA</text:p>
          </table:table-cell>
          <table:table-cell office:value-type="string" table:style-name="ce9">
            <text:p>YUNQUERA DE HENARES</text:p>
          </table:table-cell>
          <table:table-cell office:value-type="float" office:value="12125" table:style-name="ce10">
            <text:p>1212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DAGANZO DE ARRIBA</text:p>
          </table:table-cell>
          <table:table-cell office:value-type="float" office:value="12234" table:style-name="ce10">
            <text:p>1223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GRIÑON</text:p>
          </table:table-cell>
          <table:table-cell office:value-type="float" office:value="12235" table:style-name="ce10">
            <text:p>1223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GRIÑON</text:p>
          </table:table-cell>
          <table:table-cell office:value-type="float" office:value="12228" table:style-name="ce10">
            <text:p>1222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GRIÑON</text:p>
          </table:table-cell>
          <table:table-cell office:value-type="float" office:value="12229" table:style-name="ce10">
            <text:p>1222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GRIÑON</text:p>
          </table:table-cell>
          <table:table-cell office:value-type="float" office:value="12253" table:style-name="ce10">
            <text:p>1225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LEGANES</text:p>
          </table:table-cell>
          <table:table-cell office:value-type="float" office:value="12391" table:style-name="ce10">
            <text:p>1239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MANZANARES EL REAL</text:p>
          </table:table-cell>
          <table:table-cell office:value-type="float" office:value="13115" table:style-name="ce10">
            <text:p>13115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DRID</text:p>
          </table:table-cell>
          <table:table-cell office:value-type="string" table:style-name="ce9">
            <text:p>MANZANARES EL REAL</text:p>
          </table:table-cell>
          <table:table-cell office:value-type="float" office:value="13133" table:style-name="ce10">
            <text:p>13133</text:p>
          </table:table-cell>
          <table:table-cell office:value-type="string" table:style-name="ce11">
            <text:p>Halcón tagaro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14592" table:style-name="ce10">
            <text:p>14592</text:p>
          </table:table-cell>
          <table:table-cell office:value-type="string" table:style-name="ce11">
            <text:p>Esmerej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14582" table:style-name="ce10">
            <text:p>14582</text:p>
          </table:table-cell>
          <table:table-cell office:value-type="string" table:style-name="ce11">
            <text:p>Esmerej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17073" table:style-name="ce10">
            <text:p>17073</text:p>
          </table:table-cell>
          <table:table-cell office:value-type="string" table:style-name="ce11">
            <text:p>Halcón gerifalte x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36383" table:style-name="ce10">
            <text:p>3638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36989" table:style-name="ce10">
            <text:p>3698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11076" table:style-name="ce10">
            <text:p>1107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5563" table:style-name="ce10">
            <text:p>55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5569" table:style-name="ce10">
            <text:p>55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36999" table:style-name="ce10">
            <text:p>3699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JOFRIN</text:p>
          </table:table-cell>
          <table:table-cell office:value-type="float" office:value="4013" table:style-name="ce10">
            <text:p>40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LCABON</text:p>
          </table:table-cell>
          <table:table-cell office:value-type="float" office:value="26463" table:style-name="ce10">
            <text:p>264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LCABON</text:p>
          </table:table-cell>
          <table:table-cell office:value-type="float" office:value="26444" table:style-name="ce10">
            <text:p>264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LCABON</text:p>
          </table:table-cell>
          <table:table-cell office:value-type="float" office:value="27523" table:style-name="ce10">
            <text:p>27523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ÑOVER DE TAJO</text:p>
          </table:table-cell>
          <table:table-cell office:value-type="float" office:value="1482" table:style-name="ce10">
            <text:p>148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ÑOVER DE TAJO</text:p>
          </table:table-cell>
          <table:table-cell office:value-type="float" office:value="12307" table:style-name="ce10">
            <text:p>1230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ÑOVER DE TAJO</text:p>
          </table:table-cell>
          <table:table-cell office:value-type="float" office:value="12308" table:style-name="ce10">
            <text:p>1230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1805" table:style-name="ce10">
            <text:p>180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7328" table:style-name="ce10">
            <text:p>732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9747" table:style-name="ce10">
            <text:p>974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8580" table:style-name="ce10">
            <text:p>8580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16793" table:style-name="ce10">
            <text:p>1679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21843" table:style-name="ce10">
            <text:p>2184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2566" table:style-name="ce10">
            <text:p>256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16804" table:style-name="ce10">
            <text:p>16804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ARGES</text:p>
          </table:table-cell>
          <table:table-cell office:value-type="float" office:value="9894" table:style-name="ce10">
            <text:p>9894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BARGAS</text:p>
          </table:table-cell>
          <table:table-cell office:value-type="float" office:value="15603" table:style-name="ce10">
            <text:p>1560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BOROX</text:p>
          </table:table-cell>
          <table:table-cell office:value-type="float" office:value="31675" table:style-name="ce10">
            <text:p>31675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BURGUILLOS DE TOLEDO</text:p>
          </table:table-cell>
          <table:table-cell office:value-type="float" office:value="35124" table:style-name="ce10">
            <text:p>3512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25493" table:style-name="ce10">
            <text:p>254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11146" table:style-name="ce10">
            <text:p>1114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1864" table:style-name="ce10">
            <text:p>318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4684" table:style-name="ce10">
            <text:p>346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2644" table:style-name="ce10">
            <text:p>326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5084" table:style-name="ce10">
            <text:p>350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5344" table:style-name="ce10">
            <text:p>353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6224" table:style-name="ce10">
            <text:p>3622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LERA Y CHOZAS</text:p>
          </table:table-cell>
          <table:table-cell office:value-type="float" office:value="34883" table:style-name="ce10">
            <text:p>348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31403" table:style-name="ce10">
            <text:p>3140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5405" table:style-name="ce10">
            <text:p>540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28384" table:style-name="ce10">
            <text:p>283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21723" table:style-name="ce10">
            <text:p>217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6116" table:style-name="ce10">
            <text:p>611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18234" table:style-name="ce10">
            <text:p>182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ARENA</text:p>
          </table:table-cell>
          <table:table-cell office:value-type="float" office:value="5474" table:style-name="ce10">
            <text:p>547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UÑAS</text:p>
          </table:table-cell>
          <table:table-cell office:value-type="float" office:value="10651" table:style-name="ce10">
            <text:p>1065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MUÑAS</text:p>
          </table:table-cell>
          <table:table-cell office:value-type="float" office:value="24383" table:style-name="ce10">
            <text:p>2438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RMENA</text:p>
          </table:table-cell>
          <table:table-cell office:value-type="float" office:value="18045" table:style-name="ce10">
            <text:p>180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RMENA</text:p>
          </table:table-cell>
          <table:table-cell office:value-type="float" office:value="34844" table:style-name="ce10">
            <text:p>3484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RRANQUE</text:p>
          </table:table-cell>
          <table:table-cell office:value-type="float" office:value="12339" table:style-name="ce10">
            <text:p>1233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RRANQUE</text:p>
          </table:table-cell>
          <table:table-cell office:value-type="float" office:value="12353" table:style-name="ce10">
            <text:p>123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RRANQUE</text:p>
          </table:table-cell>
          <table:table-cell office:value-type="float" office:value="12370" table:style-name="ce10">
            <text:p>12370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SARRUBIOS DEL MONTE</text:p>
          </table:table-cell>
          <table:table-cell office:value-type="float" office:value="12247" table:style-name="ce10">
            <text:p>12247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7283" table:style-name="ce10">
            <text:p>37283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222" table:style-name="ce10">
            <text:p>1222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4907" table:style-name="ce10">
            <text:p>3490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4895" table:style-name="ce10">
            <text:p>3489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4889" table:style-name="ce10">
            <text:p>3488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7295" table:style-name="ce10">
            <text:p>3729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9863" table:style-name="ce10">
            <text:p>298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9923" table:style-name="ce10">
            <text:p>299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3383" table:style-name="ce10">
            <text:p>233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509" table:style-name="ce10">
            <text:p>2550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8723" table:style-name="ce10">
            <text:p>187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5324" table:style-name="ce10">
            <text:p>1532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7256" table:style-name="ce10">
            <text:p>725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7247" table:style-name="ce10">
            <text:p>724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232" table:style-name="ce10">
            <text:p>1223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2703" table:style-name="ce10">
            <text:p>32703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75" table:style-name="ce10">
            <text:p>12375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77" table:style-name="ce10">
            <text:p>12177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5073" table:style-name="ce10">
            <text:p>1507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8223" table:style-name="ce10">
            <text:p>282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690" table:style-name="ce10">
            <text:p>269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8988" table:style-name="ce10">
            <text:p>89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933" table:style-name="ce10">
            <text:p>1293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488" table:style-name="ce10">
            <text:p>2548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498" table:style-name="ce10">
            <text:p>25498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503" table:style-name="ce10">
            <text:p>2550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8983" table:style-name="ce10">
            <text:p>28983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7265" table:style-name="ce10">
            <text:p>7265</text:p>
          </table:table-cell>
          <table:table-cell office:value-type="string" table:style-name="ce11">
            <text:p>Gavilán bicol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0293" table:style-name="ce10">
            <text:p>20293</text:p>
          </table:table-cell>
          <table:table-cell office:value-type="string" table:style-name="ce11">
            <text:p>Gavilán gabar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3743" table:style-name="ce10">
            <text:p>2374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3753" table:style-name="ce10">
            <text:p>2375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363" table:style-name="ce10">
            <text:p>2536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257" table:style-name="ce10">
            <text:p>12257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7503" table:style-name="ce10">
            <text:p>2750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4913" table:style-name="ce10">
            <text:p>3491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2" table:style-name="ce10">
            <text:p>12192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3" table:style-name="ce10">
            <text:p>1219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4" table:style-name="ce10">
            <text:p>1219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5" table:style-name="ce10">
            <text:p>12195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6" table:style-name="ce10">
            <text:p>12196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37289" table:style-name="ce10">
            <text:p>37289</text:p>
          </table:table-cell>
          <table:table-cell office:value-type="string" table:style-name="ce11">
            <text:p>Halcón híbrid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5063" table:style-name="ce10">
            <text:p>150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7623" table:style-name="ce10">
            <text:p>276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923" table:style-name="ce10">
            <text:p>129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5483" table:style-name="ce10">
            <text:p>254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7583" table:style-name="ce10">
            <text:p>275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5866" table:style-name="ce10">
            <text:p>586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3321" table:style-name="ce10">
            <text:p>233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0724" table:style-name="ce10">
            <text:p>207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03" table:style-name="ce10">
            <text:p>123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04" table:style-name="ce10">
            <text:p>123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05" table:style-name="ce10">
            <text:p>123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12" table:style-name="ce10">
            <text:p>123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290" table:style-name="ce10">
            <text:p>1229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291" table:style-name="ce10">
            <text:p>1229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24" table:style-name="ce10">
            <text:p>123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25" table:style-name="ce10">
            <text:p>1232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41" table:style-name="ce10">
            <text:p>1234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7603" table:style-name="ce10">
            <text:p>276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02" table:style-name="ce10">
            <text:p>1230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49" table:style-name="ce10">
            <text:p>1234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43" table:style-name="ce10">
            <text:p>123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42" table:style-name="ce10">
            <text:p>1234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197" table:style-name="ce10">
            <text:p>12197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2" table:style-name="ce10">
            <text:p>12362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3" table:style-name="ce10">
            <text:p>1236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4" table:style-name="ce10">
            <text:p>12364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1" table:style-name="ce10">
            <text:p>12361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5" table:style-name="ce10">
            <text:p>1236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2360" table:style-name="ce10">
            <text:p>12360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947" table:style-name="ce10">
            <text:p>947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11035" table:style-name="ce10">
            <text:p>11035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AZALEGAS</text:p>
          </table:table-cell>
          <table:table-cell office:value-type="float" office:value="23336" table:style-name="ce10">
            <text:p>23336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EDILLO DEL CONDADO</text:p>
          </table:table-cell>
          <table:table-cell office:value-type="float" office:value="36346" table:style-name="ce10">
            <text:p>36346</text:p>
          </table:table-cell>
          <table:table-cell office:value-type="string" table:style-name="ce11">
            <text:p>Búho de benga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EDILLO DEL CONDADO</text:p>
          </table:table-cell>
          <table:table-cell office:value-type="float" office:value="29064" table:style-name="ce10">
            <text:p>290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HOZAS DE CANALES</text:p>
          </table:table-cell>
          <table:table-cell office:value-type="float" office:value="12323" table:style-name="ce10">
            <text:p>123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HOZAS DE CANALES</text:p>
          </table:table-cell>
          <table:table-cell office:value-type="float" office:value="12332" table:style-name="ce10">
            <text:p>1233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14534" table:style-name="ce10">
            <text:p>14534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1268" table:style-name="ce10">
            <text:p>12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8374" table:style-name="ce10">
            <text:p>83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37545" table:style-name="ce10">
            <text:p>37545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37534" table:style-name="ce10">
            <text:p>37534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33004" table:style-name="ce10">
            <text:p>33004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32964" table:style-name="ce10">
            <text:p>32964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18246" table:style-name="ce10">
            <text:p>1824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EJA</text:p>
          </table:table-cell>
          <table:table-cell office:value-type="float" office:value="18257" table:style-name="ce10">
            <text:p>1825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BISA</text:p>
          </table:table-cell>
          <table:table-cell office:value-type="float" office:value="12311" table:style-name="ce10">
            <text:p>1231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NSUEGRA</text:p>
          </table:table-cell>
          <table:table-cell office:value-type="float" office:value="10596" table:style-name="ce10">
            <text:p>1059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CONSUEGRA</text:p>
          </table:table-cell>
          <table:table-cell office:value-type="float" office:value="10587" table:style-name="ce10">
            <text:p>1058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DOMINGO PEREZ</text:p>
          </table:table-cell>
          <table:table-cell office:value-type="float" office:value="36393" table:style-name="ce10">
            <text:p>36393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DOMINGO PEREZ</text:p>
          </table:table-cell>
          <table:table-cell office:value-type="float" office:value="23194" table:style-name="ce10">
            <text:p>231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DOMINGO PEREZ</text:p>
          </table:table-cell>
          <table:table-cell office:value-type="float" office:value="23184" table:style-name="ce10">
            <text:p>231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DOSBARRIOS</text:p>
          </table:table-cell>
          <table:table-cell office:value-type="float" office:value="10266" table:style-name="ce10">
            <text:p>1026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DOSBARRIOS</text:p>
          </table:table-cell>
          <table:table-cell office:value-type="float" office:value="12204" table:style-name="ce10">
            <text:p>1220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CARPIO DE TAJO</text:p>
          </table:table-cell>
          <table:table-cell office:value-type="float" office:value="16854" table:style-name="ce10">
            <text:p>168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11588" table:style-name="ce10">
            <text:p>11588</text:p>
          </table:table-cell>
          <table:table-cell office:value-type="string" table:style-name="ce11">
            <text:p>Águila estepa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33831" table:style-name="ce10">
            <text:p>33831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12150" table:style-name="ce10">
            <text:p>12150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9905" table:style-name="ce10">
            <text:p>9905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5984" table:style-name="ce10">
            <text:p>59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9964" table:style-name="ce10">
            <text:p>99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5993" table:style-name="ce10">
            <text:p>599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TOBOSO</text:p>
          </table:table-cell>
          <table:table-cell office:value-type="float" office:value="33863" table:style-name="ce10">
            <text:p>3386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L VISO DE SAN JUAN</text:p>
          </table:table-cell>
          <table:table-cell office:value-type="float" office:value="15823" table:style-name="ce10">
            <text:p>158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CALONA</text:p>
          </table:table-cell>
          <table:table-cell office:value-type="float" office:value="12240" table:style-name="ce10">
            <text:p>1224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CALONA</text:p>
          </table:table-cell>
          <table:table-cell office:value-type="float" office:value="12171" table:style-name="ce10">
            <text:p>12171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CALONA</text:p>
          </table:table-cell>
          <table:table-cell office:value-type="float" office:value="12178" table:style-name="ce10">
            <text:p>12178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CALONA</text:p>
          </table:table-cell>
          <table:table-cell office:value-type="float" office:value="12179" table:style-name="ce10">
            <text:p>12179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CALONA</text:p>
          </table:table-cell>
          <table:table-cell office:value-type="float" office:value="12382" table:style-name="ce10">
            <text:p>12382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36093" table:style-name="ce10">
            <text:p>360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18033" table:style-name="ce10">
            <text:p>180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1120" table:style-name="ce10">
            <text:p>112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1759" table:style-name="ce10">
            <text:p>175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1740" table:style-name="ce10">
            <text:p>174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ESQUIVIAS</text:p>
          </table:table-cell>
          <table:table-cell office:value-type="float" office:value="1114" table:style-name="ce10">
            <text:p>11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FUENSALIDA</text:p>
          </table:table-cell>
          <table:table-cell office:value-type="float" office:value="6179" table:style-name="ce10">
            <text:p>617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FUENSALIDA</text:p>
          </table:table-cell>
          <table:table-cell office:value-type="float" office:value="6089" table:style-name="ce10">
            <text:p>608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FUENSALIDA</text:p>
          </table:table-cell>
          <table:table-cell office:value-type="float" office:value="12371" table:style-name="ce10">
            <text:p>12371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12209" table:style-name="ce10">
            <text:p>1220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12227" table:style-name="ce10">
            <text:p>1222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26184" table:style-name="ce10">
            <text:p>2618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37327" table:style-name="ce10">
            <text:p>37327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37332" table:style-name="ce10">
            <text:p>37332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ALVEZ</text:p>
          </table:table-cell>
          <table:table-cell office:value-type="float" office:value="12288" table:style-name="ce10">
            <text:p>122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2208" table:style-name="ce10">
            <text:p>1220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7538" table:style-name="ce10">
            <text:p>1753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9754" table:style-name="ce10">
            <text:p>97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7347" table:style-name="ce10">
            <text:p>734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7337" table:style-name="ce10">
            <text:p>733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7549" table:style-name="ce10">
            <text:p>1754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4563" table:style-name="ce10">
            <text:p>2456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4594" table:style-name="ce10">
            <text:p>24594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3883" table:style-name="ce10">
            <text:p>3388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2263" table:style-name="ce10">
            <text:p>3226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7083" table:style-name="ce10">
            <text:p>1708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4484" table:style-name="ce10">
            <text:p>14484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4496" table:style-name="ce10">
            <text:p>14496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7405" table:style-name="ce10">
            <text:p>17405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2273" table:style-name="ce10">
            <text:p>32273</text:p>
          </table:table-cell>
          <table:table-cell office:value-type="string" table:style-name="ce11">
            <text:p>Halcón híbrid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4616" table:style-name="ce10">
            <text:p>2461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4627" table:style-name="ce10">
            <text:p>2462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8423" table:style-name="ce10">
            <text:p>284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8432" table:style-name="ce10">
            <text:p>2843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20884" table:style-name="ce10">
            <text:p>2088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6422" table:style-name="ce10">
            <text:p>3642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6443" table:style-name="ce10">
            <text:p>364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8594" table:style-name="ce10">
            <text:p>185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2354" table:style-name="ce10">
            <text:p>1235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5343" table:style-name="ce10">
            <text:p>153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5353" table:style-name="ce10">
            <text:p>153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5363" table:style-name="ce10">
            <text:p>153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7033" table:style-name="ce10">
            <text:p>1703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32283" table:style-name="ce10">
            <text:p>322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4473" table:style-name="ce10">
            <text:p>144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5793" table:style-name="ce10">
            <text:p>157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GUADAMUR</text:p>
          </table:table-cell>
          <table:table-cell office:value-type="float" office:value="12843" table:style-name="ce10">
            <text:p>1284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12231" table:style-name="ce10">
            <text:p>1223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11086" table:style-name="ce10">
            <text:p>1108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4154" table:style-name="ce10">
            <text:p>41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19134" table:style-name="ce10">
            <text:p>1913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6169" table:style-name="ce10">
            <text:p>61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ILLESCAS</text:p>
          </table:table-cell>
          <table:table-cell office:value-type="float" office:value="29703" table:style-name="ce10">
            <text:p>2970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27304" table:style-name="ce10">
            <text:p>2730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31783" table:style-name="ce10">
            <text:p>317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19123" table:style-name="ce10">
            <text:p>191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31763" table:style-name="ce10">
            <text:p>317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37923" table:style-name="ce10">
            <text:p>379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 DE ALMORADIEL</text:p>
          </table:table-cell>
          <table:table-cell office:value-type="float" office:value="37563" table:style-name="ce10">
            <text:p>375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PUEBLANUEVA</text:p>
          </table:table-cell>
          <table:table-cell office:value-type="float" office:value="12151" table:style-name="ce10">
            <text:p>12151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TORRE DE ESTEBAN HAMBRAN</text:p>
          </table:table-cell>
          <table:table-cell office:value-type="float" office:value="12090" table:style-name="ce10">
            <text:p>1209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 VILLA DE DON FADRIQUE</text:p>
          </table:table-cell>
          <table:table-cell office:value-type="float" office:value="8838" table:style-name="ce10">
            <text:p>883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CON PEÑA AGUILERA</text:p>
          </table:table-cell>
          <table:table-cell office:value-type="float" office:value="34444" table:style-name="ce10">
            <text:p>34444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CON PEÑA AGUILERA</text:p>
          </table:table-cell>
          <table:table-cell office:value-type="float" office:value="17213" table:style-name="ce10">
            <text:p>172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CON PEÑA AGUILERA</text:p>
          </table:table-cell>
          <table:table-cell office:value-type="float" office:value="31464" table:style-name="ce10">
            <text:p>3146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83" table:style-name="ce10">
            <text:p>121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315" table:style-name="ce10">
            <text:p>123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64" table:style-name="ce10">
            <text:p>1216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65" table:style-name="ce10">
            <text:p>1216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66" table:style-name="ce10">
            <text:p>1216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63" table:style-name="ce10">
            <text:p>121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12167" table:style-name="ce10">
            <text:p>12167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35223" table:style-name="ce10">
            <text:p>35223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35233" table:style-name="ce10">
            <text:p>35233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35243" table:style-name="ce10">
            <text:p>35243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23329" table:style-name="ce10">
            <text:p>23329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AS VENTAS DE RETAMOSA</text:p>
          </table:table-cell>
          <table:table-cell office:value-type="float" office:value="35146" table:style-name="ce10">
            <text:p>35146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ILLO</text:p>
          </table:table-cell>
          <table:table-cell office:value-type="float" office:value="10075" table:style-name="ce10">
            <text:p>100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ILLO</text:p>
          </table:table-cell>
          <table:table-cell office:value-type="float" office:value="21327" table:style-name="ce10">
            <text:p>2132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MINCHAR</text:p>
          </table:table-cell>
          <table:table-cell office:value-type="float" office:value="12335" table:style-name="ce10">
            <text:p>1233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45" table:style-name="ce10">
            <text:p>24145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38" table:style-name="ce10">
            <text:p>24138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31" table:style-name="ce10">
            <text:p>24131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24" table:style-name="ce10">
            <text:p>24124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17" table:style-name="ce10">
            <text:p>24117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10" table:style-name="ce10">
            <text:p>2411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03" table:style-name="ce10">
            <text:p>2410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83" table:style-name="ce10">
            <text:p>2408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70" table:style-name="ce10">
            <text:p>2407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63" table:style-name="ce10">
            <text:p>240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38" table:style-name="ce10">
            <text:p>24038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31" table:style-name="ce10">
            <text:p>24031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24" table:style-name="ce10">
            <text:p>24024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17" table:style-name="ce10">
            <text:p>24017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10" table:style-name="ce10">
            <text:p>2401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003" table:style-name="ce10">
            <text:p>2400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977" table:style-name="ce10">
            <text:p>23977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970" table:style-name="ce10">
            <text:p>2397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963" table:style-name="ce10">
            <text:p>239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950" table:style-name="ce10">
            <text:p>2395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943" table:style-name="ce10">
            <text:p>2394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87" table:style-name="ce10">
            <text:p>24187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80" table:style-name="ce10">
            <text:p>24180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73" table:style-name="ce10">
            <text:p>2417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66" table:style-name="ce10">
            <text:p>24166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59" table:style-name="ce10">
            <text:p>24159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52" table:style-name="ce10">
            <text:p>24152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3894" table:style-name="ce10">
            <text:p>2389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4194" table:style-name="ce10">
            <text:p>24194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75" table:style-name="ce10">
            <text:p>221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69" table:style-name="ce10">
            <text:p>221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63" table:style-name="ce10">
            <text:p>221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43" table:style-name="ce10">
            <text:p>221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37" table:style-name="ce10">
            <text:p>221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83" table:style-name="ce10">
            <text:p>220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70" table:style-name="ce10">
            <text:p>2207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64" table:style-name="ce10">
            <text:p>2206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59" table:style-name="ce10">
            <text:p>2205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54" table:style-name="ce10">
            <text:p>2205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48" table:style-name="ce10">
            <text:p>2204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043" table:style-name="ce10">
            <text:p>220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6213" table:style-name="ce10">
            <text:p>162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81" table:style-name="ce10">
            <text:p>2218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87" table:style-name="ce10">
            <text:p>2218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93" table:style-name="ce10">
            <text:p>221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04" table:style-name="ce10">
            <text:p>221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112" table:style-name="ce10">
            <text:p>221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03" table:style-name="ce10">
            <text:p>222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09" table:style-name="ce10">
            <text:p>2220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15" table:style-name="ce10">
            <text:p>222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22" table:style-name="ce10">
            <text:p>2222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29" table:style-name="ce10">
            <text:p>2222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7476" table:style-name="ce10">
            <text:p>1747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631" table:style-name="ce10">
            <text:p>1263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611" table:style-name="ce10">
            <text:p>1261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580" table:style-name="ce10">
            <text:p>1258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347" table:style-name="ce10">
            <text:p>1234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346" table:style-name="ce10">
            <text:p>1234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80" table:style-name="ce10">
            <text:p>1228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9" table:style-name="ce10">
            <text:p>1227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8" table:style-name="ce10">
            <text:p>1227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7" table:style-name="ce10">
            <text:p>1227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4" table:style-name="ce10">
            <text:p>1227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3" table:style-name="ce10">
            <text:p>122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70" table:style-name="ce10">
            <text:p>1227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69" table:style-name="ce10">
            <text:p>122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68" table:style-name="ce10">
            <text:p>1226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8300" table:style-name="ce10">
            <text:p>830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501" table:style-name="ce10">
            <text:p>2950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492" table:style-name="ce10">
            <text:p>2949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483" table:style-name="ce10">
            <text:p>294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523" table:style-name="ce10">
            <text:p>295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472" table:style-name="ce10">
            <text:p>2947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9463" table:style-name="ce10">
            <text:p>294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63" table:style-name="ce10">
            <text:p>222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22243" table:style-name="ce10">
            <text:p>222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12201" table:style-name="ce10">
            <text:p>12201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NAVALMORALES</text:p>
          </table:table-cell>
          <table:table-cell office:value-type="float" office:value="6559" table:style-name="ce10">
            <text:p>6559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YEBENES</text:p>
          </table:table-cell>
          <table:table-cell office:value-type="float" office:value="12377" table:style-name="ce10">
            <text:p>12377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YEBENES</text:p>
          </table:table-cell>
          <table:table-cell office:value-type="float" office:value="33604" table:style-name="ce10">
            <text:p>336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YEBENES</text:p>
          </table:table-cell>
          <table:table-cell office:value-type="float" office:value="12281" table:style-name="ce10">
            <text:p>1228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YEBENES</text:p>
          </table:table-cell>
          <table:table-cell office:value-type="float" office:value="12282" table:style-name="ce10">
            <text:p>1228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OS YEBENES</text:p>
          </table:table-cell>
          <table:table-cell office:value-type="float" office:value="12357" table:style-name="ce10">
            <text:p>12357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LUCILLOS</text:p>
          </table:table-cell>
          <table:table-cell office:value-type="float" office:value="19175" table:style-name="ce10">
            <text:p>191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3634" table:style-name="ce10">
            <text:p>2363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32575" table:style-name="ce10">
            <text:p>3257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32608" table:style-name="ce10">
            <text:p>3260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32618" table:style-name="ce10">
            <text:p>326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11875" table:style-name="ce10">
            <text:p>118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36123" table:style-name="ce10">
            <text:p>361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6631" table:style-name="ce10">
            <text:p>2663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3583" table:style-name="ce10">
            <text:p>23583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3608" table:style-name="ce10">
            <text:p>23608</text:p>
          </table:table-cell>
          <table:table-cell office:value-type="string" table:style-name="ce11">
            <text:p>Halcón aplo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3614" table:style-name="ce10">
            <text:p>236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DRIDEJOS</text:p>
          </table:table-cell>
          <table:table-cell office:value-type="float" office:value="23621" table:style-name="ce10">
            <text:p>236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68" table:style-name="ce10">
            <text:p>1516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373" table:style-name="ce10">
            <text:p>1537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2218" table:style-name="ce10">
            <text:p>1221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2219" table:style-name="ce10">
            <text:p>1221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2215" table:style-name="ce10">
            <text:p>1221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45" table:style-name="ce10">
            <text:p>1514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99" table:style-name="ce10">
            <text:p>1519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7677" table:style-name="ce10">
            <text:p>1767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33824" table:style-name="ce10">
            <text:p>3382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79" table:style-name="ce10">
            <text:p>1517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34" table:style-name="ce10">
            <text:p>151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57" table:style-name="ce10">
            <text:p>1515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20354" table:style-name="ce10">
            <text:p>2035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LPICA DE TAJO</text:p>
          </table:table-cell>
          <table:table-cell office:value-type="float" office:value="15189" table:style-name="ce10">
            <text:p>1518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NZANEQUE</text:p>
          </table:table-cell>
          <table:table-cell office:value-type="float" office:value="12214" table:style-name="ce10">
            <text:p>1221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ZARAMBROZ</text:p>
          </table:table-cell>
          <table:table-cell office:value-type="float" office:value="17595" table:style-name="ce10">
            <text:p>17595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ZARAMBROZ</text:p>
          </table:table-cell>
          <table:table-cell office:value-type="float" office:value="17616" table:style-name="ce10">
            <text:p>1761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ZARAMBROZ</text:p>
          </table:table-cell>
          <table:table-cell office:value-type="float" office:value="17585" table:style-name="ce10">
            <text:p>175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ZARAMBROZ</text:p>
          </table:table-cell>
          <table:table-cell office:value-type="float" office:value="17606" table:style-name="ce10">
            <text:p>1760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AZARAMBROZ</text:p>
          </table:table-cell>
          <table:table-cell office:value-type="float" office:value="17626" table:style-name="ce10">
            <text:p>17626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JORADA</text:p>
          </table:table-cell>
          <table:table-cell office:value-type="float" office:value="13936" table:style-name="ce10">
            <text:p>1393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JORADA</text:p>
          </table:table-cell>
          <table:table-cell office:value-type="float" office:value="15770" table:style-name="ce10">
            <text:p>1577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NTRIDA</text:p>
          </table:table-cell>
          <table:table-cell office:value-type="float" office:value="12748" table:style-name="ce10">
            <text:p>12748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NTRIDA</text:p>
          </table:table-cell>
          <table:table-cell office:value-type="float" office:value="12245" table:style-name="ce10">
            <text:p>12245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NTRIDA</text:p>
          </table:table-cell>
          <table:table-cell office:value-type="float" office:value="12252" table:style-name="ce10">
            <text:p>12252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NTRIDA</text:p>
          </table:table-cell>
          <table:table-cell office:value-type="float" office:value="12313" table:style-name="ce10">
            <text:p>123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MENTRIDA</text:p>
          </table:table-cell>
          <table:table-cell office:value-type="float" office:value="12327" table:style-name="ce10">
            <text:p>1232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9194" table:style-name="ce10">
            <text:p>1919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123" table:style-name="ce10">
            <text:p>121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6320" table:style-name="ce10">
            <text:p>632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621" table:style-name="ce10">
            <text:p>126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8414" table:style-name="ce10">
            <text:p>184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1103" table:style-name="ce10">
            <text:p>211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1113" table:style-name="ce10">
            <text:p>211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1124" table:style-name="ce10">
            <text:p>2112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7643" table:style-name="ce10">
            <text:p>276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8403" table:style-name="ce10">
            <text:p>284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8413" table:style-name="ce10">
            <text:p>284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35543" table:style-name="ce10">
            <text:p>355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35553" table:style-name="ce10">
            <text:p>355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334" table:style-name="ce10">
            <text:p>123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322" table:style-name="ce10">
            <text:p>1232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338" table:style-name="ce10">
            <text:p>1233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35563" table:style-name="ce10">
            <text:p>355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12351" table:style-name="ce10">
            <text:p>1235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7366" table:style-name="ce10">
            <text:p>736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MBROCA</text:p>
          </table:table-cell>
          <table:table-cell office:value-type="float" office:value="29623" table:style-name="ce10">
            <text:p>2962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HERMOSA</text:p>
          </table:table-cell>
          <table:table-cell office:value-type="float" office:value="1005" table:style-name="ce10">
            <text:p>100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965" table:style-name="ce10">
            <text:p>96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8685" table:style-name="ce10">
            <text:p>86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12294" table:style-name="ce10">
            <text:p>1229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12306" table:style-name="ce10">
            <text:p>1230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12276" table:style-name="ce10">
            <text:p>1227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12286" table:style-name="ce10">
            <text:p>1228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AVALCAN</text:p>
          </table:table-cell>
          <table:table-cell office:value-type="float" office:value="12319" table:style-name="ce10">
            <text:p>1231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194" table:style-name="ce10">
            <text:p>11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2301" table:style-name="ce10">
            <text:p>1230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2284" table:style-name="ce10">
            <text:p>1228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2293" table:style-name="ce10">
            <text:p>122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4715" table:style-name="ce10">
            <text:p>147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8361" table:style-name="ce10">
            <text:p>1836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8371" table:style-name="ce10">
            <text:p>1837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BLEJAS</text:p>
          </table:table-cell>
          <table:table-cell office:value-type="float" office:value="12188" table:style-name="ce10">
            <text:p>12188</text:p>
          </table:table-cell>
          <table:table-cell office:value-type="string" table:style-name="ce11">
            <text:p>Halcón peregrino x lanar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170" table:style-name="ce10">
            <text:p>12170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169" table:style-name="ce10">
            <text:p>12169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376" table:style-name="ce10">
            <text:p>12376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374" table:style-name="ce10">
            <text:p>1237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185" table:style-name="ce10">
            <text:p>12185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186" table:style-name="ce10">
            <text:p>12186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272" table:style-name="ce10">
            <text:p>1227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355" table:style-name="ce10">
            <text:p>1235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OVES</text:p>
          </table:table-cell>
          <table:table-cell office:value-type="float" office:value="12356" table:style-name="ce10">
            <text:p>12356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UMANCIA DE LA SAGRA</text:p>
          </table:table-cell>
          <table:table-cell office:value-type="float" office:value="29243" table:style-name="ce10">
            <text:p>292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UMANCIA DE LA SAGRA</text:p>
          </table:table-cell>
          <table:table-cell office:value-type="float" office:value="21866" table:style-name="ce10">
            <text:p>2186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UMANCIA DE LA SAGRA</text:p>
          </table:table-cell>
          <table:table-cell office:value-type="float" office:value="14379" table:style-name="ce10">
            <text:p>143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UMANCIA DE LA SAGRA</text:p>
          </table:table-cell>
          <table:table-cell office:value-type="float" office:value="10807" table:style-name="ce10">
            <text:p>1080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NUMANCIA DE LA SAGRA</text:p>
          </table:table-cell>
          <table:table-cell office:value-type="float" office:value="16714" table:style-name="ce10">
            <text:p>16714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31703" table:style-name="ce10">
            <text:p>317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35263" table:style-name="ce10">
            <text:p>352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24663" table:style-name="ce10">
            <text:p>246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20683" table:style-name="ce10">
            <text:p>206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20473" table:style-name="ce10">
            <text:p>2047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7756" table:style-name="ce10">
            <text:p>775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28363" table:style-name="ce10">
            <text:p>283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16704" table:style-name="ce10">
            <text:p>1670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5944" table:style-name="ce10">
            <text:p>59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20453" table:style-name="ce10">
            <text:p>204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OLIAS DEL REY</text:p>
          </table:table-cell>
          <table:table-cell office:value-type="float" office:value="4317" table:style-name="ce10">
            <text:p>4317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LOMEQUE</text:p>
          </table:table-cell>
          <table:table-cell office:value-type="float" office:value="37423" table:style-name="ce10">
            <text:p>374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LOMEQUE</text:p>
          </table:table-cell>
          <table:table-cell office:value-type="float" office:value="10188" table:style-name="ce10">
            <text:p>101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LOMEQUE</text:p>
          </table:table-cell>
          <table:table-cell office:value-type="float" office:value="37429" table:style-name="ce10">
            <text:p>3742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NTOJA</text:p>
          </table:table-cell>
          <table:table-cell office:value-type="float" office:value="18404" table:style-name="ce10">
            <text:p>184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31343" table:style-name="ce10">
            <text:p>313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20778" table:style-name="ce10">
            <text:p>2077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20768" table:style-name="ce10">
            <text:p>207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31369" table:style-name="ce10">
            <text:p>3136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31375" table:style-name="ce10">
            <text:p>3137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AREDES DE ESCALONA</text:p>
          </table:table-cell>
          <table:table-cell office:value-type="float" office:value="15614" table:style-name="ce10">
            <text:p>156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EPINO</text:p>
          </table:table-cell>
          <table:table-cell office:value-type="float" office:value="37316" table:style-name="ce10">
            <text:p>3731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EPINO</text:p>
          </table:table-cell>
          <table:table-cell office:value-type="float" office:value="17688" table:style-name="ce10">
            <text:p>176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EPINO</text:p>
          </table:table-cell>
          <table:table-cell office:value-type="float" office:value="29084" table:style-name="ce10">
            <text:p>2908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EPINO</text:p>
          </table:table-cell>
          <table:table-cell office:value-type="float" office:value="35743" table:style-name="ce10">
            <text:p>3574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EPINO</text:p>
          </table:table-cell>
          <table:table-cell office:value-type="float" office:value="13354" table:style-name="ce10">
            <text:p>133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36" table:style-name="ce10">
            <text:p>1223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38" table:style-name="ce10">
            <text:p>1223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13" table:style-name="ce10">
            <text:p>1221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11" table:style-name="ce10">
            <text:p>1221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24" table:style-name="ce10">
            <text:p>1222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37" table:style-name="ce10">
            <text:p>1223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168" table:style-name="ce10">
            <text:p>1216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176" table:style-name="ce10">
            <text:p>1217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4239" table:style-name="ce10">
            <text:p>423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39" table:style-name="ce10">
            <text:p>1223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378" table:style-name="ce10">
            <text:p>12378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5933" table:style-name="ce10">
            <text:p>159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379" table:style-name="ce10">
            <text:p>12379</text:p>
          </table:table-cell>
          <table:table-cell office:value-type="string" table:style-name="ce11">
            <text:p>Cárab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49" table:style-name="ce10">
            <text:p>12249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9723" table:style-name="ce10">
            <text:p>2972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23" table:style-name="ce10">
            <text:p>3192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893" table:style-name="ce10">
            <text:p>3189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43" table:style-name="ce10">
            <text:p>3194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53" table:style-name="ce10">
            <text:p>3195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63" table:style-name="ce10">
            <text:p>319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75" table:style-name="ce10">
            <text:p>31975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683" table:style-name="ce10">
            <text:p>2768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03" table:style-name="ce10">
            <text:p>3190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883" table:style-name="ce10">
            <text:p>3188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863" table:style-name="ce10">
            <text:p>278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763" table:style-name="ce10">
            <text:p>27763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834" table:style-name="ce10">
            <text:p>27834</text:p>
          </table:table-cell>
          <table:table-cell office:value-type="string" table:style-name="ce11">
            <text:p>Halcón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67" table:style-name="ce10">
            <text:p>33067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49" table:style-name="ce10">
            <text:p>33049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55" table:style-name="ce10">
            <text:p>33055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61" table:style-name="ce10">
            <text:p>33061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803" table:style-name="ce10">
            <text:p>278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813" table:style-name="ce10">
            <text:p>278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823" table:style-name="ce10">
            <text:p>278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83" table:style-name="ce10">
            <text:p>330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89" table:style-name="ce10">
            <text:p>3308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1985" table:style-name="ce10">
            <text:p>3198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103" table:style-name="ce10">
            <text:p>331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123" table:style-name="ce10">
            <text:p>331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7405" table:style-name="ce10">
            <text:p>74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703" table:style-name="ce10">
            <text:p>277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743" table:style-name="ce10">
            <text:p>277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27723" table:style-name="ce10">
            <text:p>277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12203" table:style-name="ce10">
            <text:p>1220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LAN</text:p>
          </table:table-cell>
          <table:table-cell office:value-type="float" office:value="33032" table:style-name="ce10">
            <text:p>33032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12207" table:style-name="ce10">
            <text:p>1220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7775" table:style-name="ce10">
            <text:p>777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853" table:style-name="ce10">
            <text:p>8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7804" table:style-name="ce10">
            <text:p>780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5086" table:style-name="ce10">
            <text:p>508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ORTILLO DE TOLEDO</text:p>
          </table:table-cell>
          <table:table-cell office:value-type="float" office:value="8062" table:style-name="ce10">
            <text:p>806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ULGAR</text:p>
          </table:table-cell>
          <table:table-cell office:value-type="float" office:value="9732" table:style-name="ce10">
            <text:p>973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ULGAR</text:p>
          </table:table-cell>
          <table:table-cell office:value-type="float" office:value="5534" table:style-name="ce10">
            <text:p>553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ULGAR</text:p>
          </table:table-cell>
          <table:table-cell office:value-type="float" office:value="3544" table:style-name="ce10">
            <text:p>35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PULGAR</text:p>
          </table:table-cell>
          <table:table-cell office:value-type="float" office:value="5847" table:style-name="ce10">
            <text:p>584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ERO</text:p>
          </table:table-cell>
          <table:table-cell office:value-type="float" office:value="2700" table:style-name="ce10">
            <text:p>270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ERO</text:p>
          </table:table-cell>
          <table:table-cell office:value-type="float" office:value="2709" table:style-name="ce10">
            <text:p>2709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NTANAR DE LA ORDEN</text:p>
          </table:table-cell>
          <table:table-cell office:value-type="float" office:value="15116" table:style-name="ce10">
            <text:p>1511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NTANAR DE LA ORDEN</text:p>
          </table:table-cell>
          <table:table-cell office:value-type="float" office:value="11634" table:style-name="ce10">
            <text:p>1163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SMONDO</text:p>
          </table:table-cell>
          <table:table-cell office:value-type="float" office:value="12348" table:style-name="ce10">
            <text:p>1234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SMONDO</text:p>
          </table:table-cell>
          <table:table-cell office:value-type="float" office:value="12328" table:style-name="ce10">
            <text:p>1232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SMONDO</text:p>
          </table:table-cell>
          <table:table-cell office:value-type="float" office:value="12310" table:style-name="ce10">
            <text:p>1231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QUISMONDO</text:p>
          </table:table-cell>
          <table:table-cell office:value-type="float" office:value="12309" table:style-name="ce10">
            <text:p>1230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RECAS</text:p>
          </table:table-cell>
          <table:table-cell office:value-type="float" office:value="1589" table:style-name="ce10">
            <text:p>158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RECAS</text:p>
          </table:table-cell>
          <table:table-cell office:value-type="float" office:value="5935" table:style-name="ce10">
            <text:p>593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RECAS</text:p>
          </table:table-cell>
          <table:table-cell office:value-type="float" office:value="4337" table:style-name="ce10">
            <text:p>4337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BARTOLOME DE LAS ABIERTAS</text:p>
          </table:table-cell>
          <table:table-cell office:value-type="float" office:value="37204" table:style-name="ce10">
            <text:p>3720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BARTOLOME DE LAS ABIERTAS</text:p>
          </table:table-cell>
          <table:table-cell office:value-type="float" office:value="21156" table:style-name="ce10">
            <text:p>2115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BARTOLOME DE LAS ABIERTAS</text:p>
          </table:table-cell>
          <table:table-cell office:value-type="float" office:value="10343" table:style-name="ce10">
            <text:p>103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BARTOLOME DE LAS ABIERTAS</text:p>
          </table:table-cell>
          <table:table-cell office:value-type="float" office:value="6079" table:style-name="ce10">
            <text:p>60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PABLO DE LOS MONTES</text:p>
          </table:table-cell>
          <table:table-cell office:value-type="float" office:value="21903" table:style-name="ce10">
            <text:p>219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36413" table:style-name="ce10">
            <text:p>36413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4402" table:style-name="ce10">
            <text:p>14402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4392" table:style-name="ce10">
            <text:p>14392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28875" table:style-name="ce10">
            <text:p>28875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28880" table:style-name="ce10">
            <text:p>28880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36463" table:style-name="ce10">
            <text:p>36463</text:p>
          </table:table-cell>
          <table:table-cell office:value-type="string" table:style-name="ce11">
            <text:p>Águila perdic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28863" table:style-name="ce10">
            <text:p>28863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3775" table:style-name="ce10">
            <text:p>13775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28869" table:style-name="ce10">
            <text:p>28869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3765" table:style-name="ce10">
            <text:p>13765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2212" table:style-name="ce10">
            <text:p>1221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4023" table:style-name="ce10">
            <text:p>140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4013" table:style-name="ce10">
            <text:p>1401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2261" table:style-name="ce10">
            <text:p>12261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7415" table:style-name="ce10">
            <text:p>1741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3755" table:style-name="ce10">
            <text:p>13755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 ROMAN DE LOS MONTES</text:p>
          </table:table-cell>
          <table:table-cell office:value-type="float" office:value="12369" table:style-name="ce10">
            <text:p>1236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29363" table:style-name="ce10">
            <text:p>293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2179" table:style-name="ce10">
            <text:p>21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10245" table:style-name="ce10">
            <text:p>1024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17455" table:style-name="ce10">
            <text:p>1745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14680" table:style-name="ce10">
            <text:p>14680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36083" table:style-name="ce10">
            <text:p>36083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 LA ZARZA</text:p>
          </table:table-cell>
          <table:table-cell office:value-type="float" office:value="5975" table:style-name="ce10">
            <text:p>59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9803" table:style-name="ce10">
            <text:p>29803</text:p>
          </table:table-cell>
          <table:table-cell office:value-type="string" table:style-name="ce11">
            <text:p>Autillo de cara blanc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376" table:style-name="ce10">
            <text:p>337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6754" table:style-name="ce10">
            <text:p>16754</text:p>
          </table:table-cell>
          <table:table-cell office:value-type="string" table:style-name="ce11">
            <text:p>Búho de benga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4093" table:style-name="ce10">
            <text:p>14093</text:p>
          </table:table-cell>
          <table:table-cell office:value-type="string" table:style-name="ce11">
            <text:p>Búho de virgin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373" table:style-name="ce10">
            <text:p>12373</text:p>
          </table:table-cell>
          <table:table-cell office:value-type="string" table:style-name="ce11">
            <text:p>Búho niv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161" table:style-name="ce10">
            <text:p>12161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172" table:style-name="ce10">
            <text:p>12172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180" table:style-name="ce10">
            <text:p>12180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6833" table:style-name="ce10">
            <text:p>16833</text:p>
          </table:table-cell>
          <table:table-cell office:value-type="string" table:style-name="ce11">
            <text:p>Búho Verraux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9809" table:style-name="ce10">
            <text:p>29809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5615" table:style-name="ce10">
            <text:p>25615</text:p>
          </table:table-cell>
          <table:table-cell office:value-type="string" table:style-name="ce11">
            <text:p>Busardo de cola roj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394" table:style-name="ce10">
            <text:p>339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421" table:style-name="ce10">
            <text:p>342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348" table:style-name="ce10">
            <text:p>334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6693" table:style-name="ce10">
            <text:p>166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219" table:style-name="ce10">
            <text:p>321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7574" table:style-name="ce10">
            <text:p>1757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825" table:style-name="ce10">
            <text:p>82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181" table:style-name="ce10">
            <text:p>12181</text:p>
          </table:table-cell>
          <table:table-cell office:value-type="string" table:style-name="ce11">
            <text:p>Cárabo lap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182" table:style-name="ce10">
            <text:p>12182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246" table:style-name="ce10">
            <text:p>12246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818" table:style-name="ce10">
            <text:p>818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831" table:style-name="ce10">
            <text:p>831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381" table:style-name="ce10">
            <text:p>12381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385" table:style-name="ce10">
            <text:p>338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844" table:style-name="ce10">
            <text:p>84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5621" table:style-name="ce10">
            <text:p>2562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837" table:style-name="ce10">
            <text:p>8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412" table:style-name="ce10">
            <text:p>341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5609" table:style-name="ce10">
            <text:p>2560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3358" table:style-name="ce10">
            <text:p>3358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5603" table:style-name="ce10">
            <text:p>25603</text:p>
          </table:table-cell>
          <table:table-cell office:value-type="string" table:style-name="ce11">
            <text:p>Halcón peregrino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368" table:style-name="ce10">
            <text:p>12368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25583" table:style-name="ce10">
            <text:p>2558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383" table:style-name="ce10">
            <text:p>1238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CRUZ DEL RETAMAR</text:p>
          </table:table-cell>
          <table:table-cell office:value-type="float" office:value="12385" table:style-name="ce10">
            <text:p>12385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ANTA OLALLA</text:p>
          </table:table-cell>
          <table:table-cell office:value-type="float" office:value="4383" table:style-name="ce10">
            <text:p>438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41" table:style-name="ce10">
            <text:p>1224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17" table:style-name="ce10">
            <text:p>1221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23" table:style-name="ce10">
            <text:p>122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187" table:style-name="ce10">
            <text:p>12187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6485" table:style-name="ce10">
            <text:p>6485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99" table:style-name="ce10">
            <text:p>1229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314" table:style-name="ce10">
            <text:p>1231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318" table:style-name="ce10">
            <text:p>1231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75" table:style-name="ce10">
            <text:p>122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98" table:style-name="ce10">
            <text:p>1229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95" table:style-name="ce10">
            <text:p>1229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96" table:style-name="ce10">
            <text:p>1229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97" table:style-name="ce10">
            <text:p>1229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200" table:style-name="ce10">
            <text:p>12200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199" table:style-name="ce10">
            <text:p>12199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358" table:style-name="ce10">
            <text:p>12358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12359" table:style-name="ce10">
            <text:p>1235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ESEÑA</text:p>
          </table:table-cell>
          <table:table-cell office:value-type="float" office:value="29954" table:style-name="ce10">
            <text:p>29954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ONSECA</text:p>
          </table:table-cell>
          <table:table-cell office:value-type="float" office:value="14314" table:style-name="ce10">
            <text:p>143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ONSECA</text:p>
          </table:table-cell>
          <table:table-cell office:value-type="float" office:value="12366" table:style-name="ce10">
            <text:p>12366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SOTILLO DE LAS PALOMAS</text:p>
          </table:table-cell>
          <table:table-cell office:value-type="float" office:value="1030" table:style-name="ce10">
            <text:p>1030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05" table:style-name="ce10">
            <text:p>12205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74" table:style-name="ce10">
            <text:p>12174</text:p>
          </table:table-cell>
          <table:table-cell office:value-type="string" table:style-name="ce11">
            <text:p>Águila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60" table:style-name="ce10">
            <text:p>36960</text:p>
          </table:table-cell>
          <table:table-cell office:value-type="string" table:style-name="ce11">
            <text:p>Autill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83" table:style-name="ce10">
            <text:p>36983</text:p>
          </table:table-cell>
          <table:table-cell office:value-type="string" table:style-name="ce11">
            <text:p>Autill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79" table:style-name="ce10">
            <text:p>3017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73" table:style-name="ce10">
            <text:p>3017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67" table:style-name="ce10">
            <text:p>3016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61" table:style-name="ce10">
            <text:p>3016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55" table:style-name="ce10">
            <text:p>3015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49" table:style-name="ce10">
            <text:p>3014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43" table:style-name="ce10">
            <text:p>301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35" table:style-name="ce10">
            <text:p>3013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29" table:style-name="ce10">
            <text:p>3012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123" table:style-name="ce10">
            <text:p>301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69" table:style-name="ce10">
            <text:p>3026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16" table:style-name="ce10">
            <text:p>1221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63" table:style-name="ce10">
            <text:p>3026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57" table:style-name="ce10">
            <text:p>3025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51" table:style-name="ce10">
            <text:p>3025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45" table:style-name="ce10">
            <text:p>3024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39" table:style-name="ce10">
            <text:p>3023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33" table:style-name="ce10">
            <text:p>302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27" table:style-name="ce10">
            <text:p>30227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21" table:style-name="ce10">
            <text:p>30221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15" table:style-name="ce10">
            <text:p>30215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09" table:style-name="ce10">
            <text:p>3020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1423" table:style-name="ce10">
            <text:p>314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4393" table:style-name="ce10">
            <text:p>2439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43" table:style-name="ce10">
            <text:p>279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1074" table:style-name="ce10">
            <text:p>2107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23" table:style-name="ce10">
            <text:p>2792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13" table:style-name="ce10">
            <text:p>2791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03" table:style-name="ce10">
            <text:p>2790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5813" table:style-name="ce10">
            <text:p>1581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7698" table:style-name="ce10">
            <text:p>1769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1886" table:style-name="ce10">
            <text:p>1188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20" table:style-name="ce10">
            <text:p>12220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26" table:style-name="ce10">
            <text:p>12226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42" table:style-name="ce10">
            <text:p>1224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0659" table:style-name="ce10">
            <text:p>1065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43" table:style-name="ce10">
            <text:p>1224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8160" table:style-name="ce10">
            <text:p>8160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0414" table:style-name="ce10">
            <text:p>204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5857" table:style-name="ce10">
            <text:p>585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4452" table:style-name="ce10">
            <text:p>1445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6311" table:style-name="ce10">
            <text:p>631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1058" table:style-name="ce10">
            <text:p>2105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4442" table:style-name="ce10">
            <text:p>14442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1186" table:style-name="ce10">
            <text:p>11186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4421" table:style-name="ce10">
            <text:p>14421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54" table:style-name="ce10">
            <text:p>36954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43" table:style-name="ce10">
            <text:p>36943</text:p>
          </table:table-cell>
          <table:table-cell office:value-type="string" table:style-name="ce11">
            <text:p>Esmerej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48" table:style-name="ce10">
            <text:p>36948</text:p>
          </table:table-cell>
          <table:table-cell office:value-type="string" table:style-name="ce11">
            <text:p>Esmerejó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6926" table:style-name="ce10">
            <text:p>36926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8692" table:style-name="ce10">
            <text:p>28692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8703" table:style-name="ce10">
            <text:p>28703</text:p>
          </table:table-cell>
          <table:table-cell office:value-type="string" table:style-name="ce11">
            <text:p>Gavilá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59" table:style-name="ce10">
            <text:p>12259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60" table:style-name="ce10">
            <text:p>12260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62" table:style-name="ce10">
            <text:p>12262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64" table:style-name="ce10">
            <text:p>12264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58" table:style-name="ce10">
            <text:p>12258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58" table:style-name="ce10">
            <text:p>12158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65" table:style-name="ce10">
            <text:p>12265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283" table:style-name="ce10">
            <text:p>122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7288" table:style-name="ce10">
            <text:p>728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7297" table:style-name="ce10">
            <text:p>729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0669" table:style-name="ce10">
            <text:p>106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0681" table:style-name="ce10">
            <text:p>1068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83" table:style-name="ce10">
            <text:p>279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216" table:style-name="ce10">
            <text:p>2921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210" table:style-name="ce10">
            <text:p>2921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205" table:style-name="ce10">
            <text:p>2920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99" table:style-name="ce10">
            <text:p>2919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93" table:style-name="ce10">
            <text:p>291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87" table:style-name="ce10">
            <text:p>2918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81" table:style-name="ce10">
            <text:p>2918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75" table:style-name="ce10">
            <text:p>29175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69" table:style-name="ce10">
            <text:p>29169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9163" table:style-name="ce10">
            <text:p>291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30203" table:style-name="ce10">
            <text:p>302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63" table:style-name="ce10">
            <text:p>2796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8023" table:style-name="ce10">
            <text:p>280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8013" table:style-name="ce10">
            <text:p>2801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8003" table:style-name="ce10">
            <text:p>280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27993" table:style-name="ce10">
            <text:p>2799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54" table:style-name="ce10">
            <text:p>12154</text:p>
          </table:table-cell>
          <table:table-cell office:value-type="string" table:style-name="ce11">
            <text:p>Halcón peregrino x 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98" table:style-name="ce10">
            <text:p>12198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8573" table:style-name="ce10">
            <text:p>1857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8562" table:style-name="ce10">
            <text:p>18562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8553" table:style-name="ce10">
            <text:p>1855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59" table:style-name="ce10">
            <text:p>12159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57" table:style-name="ce10">
            <text:p>12157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2155" table:style-name="ce10">
            <text:p>12155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4432" table:style-name="ce10">
            <text:p>14432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ALAVERA DE LA REINA</text:p>
          </table:table-cell>
          <table:table-cell office:value-type="float" office:value="14461" table:style-name="ce10">
            <text:p>14461</text:p>
          </table:table-cell>
          <table:table-cell office:value-type="string" table:style-name="ce11">
            <text:p>Mochuelo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9701" table:style-name="ce10">
            <text:p>9701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7093" table:style-name="ce10">
            <text:p>70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1888" table:style-name="ce10">
            <text:p>188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1579" table:style-name="ce10">
            <text:p>157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18392" table:style-name="ce10">
            <text:p>1839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32163" table:style-name="ce10">
            <text:p>321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12878" table:style-name="ce10">
            <text:p>1287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7853" table:style-name="ce10">
            <text:p>785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LEDO</text:p>
          </table:table-cell>
          <table:table-cell office:value-type="float" office:value="1323" table:style-name="ce10">
            <text:p>1323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RRICO</text:p>
          </table:table-cell>
          <table:table-cell office:value-type="float" office:value="32764" table:style-name="ce10">
            <text:p>3276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RRICO</text:p>
          </table:table-cell>
          <table:table-cell office:value-type="float" office:value="15874" table:style-name="ce10">
            <text:p>15874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RRIJOS</text:p>
          </table:table-cell>
          <table:table-cell office:value-type="float" office:value="12854" table:style-name="ce10">
            <text:p>1285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TORRIJOS</text:p>
          </table:table-cell>
          <table:table-cell office:value-type="float" office:value="10577" table:style-name="ce10">
            <text:p>10577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UGENA</text:p>
          </table:table-cell>
          <table:table-cell office:value-type="float" office:value="37933" table:style-name="ce10">
            <text:p>3793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UGENA</text:p>
          </table:table-cell>
          <table:table-cell office:value-type="float" office:value="33612" table:style-name="ce10">
            <text:p>33612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UGENA</text:p>
          </table:table-cell>
          <table:table-cell office:value-type="float" office:value="12292" table:style-name="ce10">
            <text:p>12292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UGENA</text:p>
          </table:table-cell>
          <table:table-cell office:value-type="float" office:value="12300" table:style-name="ce10">
            <text:p>1230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ELADA</text:p>
          </table:table-cell>
          <table:table-cell office:value-type="float" office:value="12244" table:style-name="ce10">
            <text:p>12244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ELADA</text:p>
          </table:table-cell>
          <table:table-cell office:value-type="float" office:value="12263" table:style-name="ce10">
            <text:p>12263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ELADA</text:p>
          </table:table-cell>
          <table:table-cell office:value-type="float" office:value="12317" table:style-name="ce10">
            <text:p>1231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8093" table:style-name="ce10">
            <text:p>18093</text:p>
          </table:table-cell>
          <table:table-cell office:value-type="string" table:style-name="ce11">
            <text:p>Halcón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2330" table:style-name="ce10">
            <text:p>1233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0698" table:style-name="ce10">
            <text:p>1069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2340" table:style-name="ce10">
            <text:p>12340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2331" table:style-name="ce10">
            <text:p>12331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20253" table:style-name="ce10">
            <text:p>20253</text:p>
          </table:table-cell>
          <table:table-cell office:value-type="string" table:style-name="ce11">
            <text:p>Halcón peregrino x gerifalt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CAÑAS</text:p>
          </table:table-cell>
          <table:table-cell office:value-type="float" office:value="12367" table:style-name="ce10">
            <text:p>12367</text:p>
          </table:table-cell>
          <table:table-cell office:value-type="string" table:style-name="ce11">
            <text:p>Halcón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924" table:style-name="ce10">
            <text:p>1992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0714" table:style-name="ce10">
            <text:p>1071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973" table:style-name="ce10">
            <text:p>1997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953" table:style-name="ce10">
            <text:p>1995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0732" table:style-name="ce10">
            <text:p>10732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993" table:style-name="ce10">
            <text:p>199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893" table:style-name="ce10">
            <text:p>1989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0723" table:style-name="ce10">
            <text:p>107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873" table:style-name="ce10">
            <text:p>1987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19914" table:style-name="ce10">
            <text:p>19914</text:p>
          </table:table-cell>
          <table:table-cell office:value-type="string" table:style-name="ce11">
            <text:p>Cernícalo vulga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26283" table:style-name="ce10">
            <text:p>2628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FRANCA DE LOS CABALLEROS</text:p>
          </table:table-cell>
          <table:table-cell office:value-type="float" office:value="26263" table:style-name="ce10">
            <text:p>26263</text:p>
          </table:table-cell>
          <table:table-cell office:value-type="string" table:style-name="ce11">
            <text:p>Lechuza comú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54" table:style-name="ce10">
            <text:p>28154</text:p>
          </table:table-cell>
          <table:table-cell office:value-type="string" table:style-name="ce11">
            <text:p>Búho re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483" table:style-name="ce10">
            <text:p>27483</text:p>
          </table:table-cell>
          <table:table-cell office:value-type="string" table:style-name="ce11">
            <text:p>Halcón born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43" table:style-name="ce10">
            <text:p>28143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23" table:style-name="ce10">
            <text:p>28123</text:p>
          </table:table-cell>
          <table:table-cell office:value-type="string" table:style-name="ce11">
            <text:p>Halcón de berberí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463" table:style-name="ce10">
            <text:p>27463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60" table:style-name="ce10">
            <text:p>28160</text:p>
          </table:table-cell>
          <table:table-cell office:value-type="string" table:style-name="ce11">
            <text:p>Halcón gerifalte x sac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48" table:style-name="ce10">
            <text:p>28148</text:p>
          </table:table-cell>
          <table:table-cell office:value-type="string" table:style-name="ce11">
            <text:p>Halcón híbrido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78" table:style-name="ce10">
            <text:p>28178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383" table:style-name="ce10">
            <text:p>2738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443" table:style-name="ce10">
            <text:p>274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423" table:style-name="ce10">
            <text:p>2742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403" table:style-name="ce10">
            <text:p>2740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7343" table:style-name="ce10">
            <text:p>27343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REJO DE MONTALBAN</text:p>
          </table:table-cell>
          <table:table-cell office:value-type="float" office:value="28166" table:style-name="ce10">
            <text:p>28166</text:p>
          </table:table-cell>
          <table:table-cell office:value-type="string" table:style-name="ce11">
            <text:p>Halcón peregrino x lanari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7249" table:style-name="ce10">
            <text:p>1724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7228" table:style-name="ce10">
            <text:p>17228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7239" table:style-name="ce10">
            <text:p>1723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29783" table:style-name="ce10">
            <text:p>29783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29789" table:style-name="ce10">
            <text:p>29789</text:p>
          </table:table-cell>
          <table:table-cell office:value-type="string" table:style-name="ce11">
            <text:p>Az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20873" table:style-name="ce10">
            <text:p>20873</text:p>
          </table:table-cell>
          <table:table-cell office:value-type="string" table:style-name="ce11">
            <text:p>Azor híbri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1049" table:style-name="ce10">
            <text:p>11049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7133" table:style-name="ce10">
            <text:p>1713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36363" table:style-name="ce10">
            <text:p>3636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36368" table:style-name="ce10">
            <text:p>3636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814" table:style-name="ce10">
            <text:p>814</text:p>
          </table:table-cell>
          <table:table-cell office:value-type="string" table:style-name="ce11">
            <text:p>Cernícalo america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VILLASECA DE LA SAGRA</text:p>
          </table:table-cell>
          <table:table-cell office:value-type="float" office:value="12326" table:style-name="ce10">
            <text:p>12326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ELES</text:p>
          </table:table-cell>
          <table:table-cell office:value-type="float" office:value="21823" table:style-name="ce10">
            <text:p>2182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ELES</text:p>
          </table:table-cell>
          <table:table-cell office:value-type="float" office:value="19673" table:style-name="ce10">
            <text:p>19673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ELES</text:p>
          </table:table-cell>
          <table:table-cell office:value-type="float" office:value="16254" table:style-name="ce10">
            <text:p>16254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UNCLILLOS</text:p>
          </table:table-cell>
          <table:table-cell office:value-type="float" office:value="31428" table:style-name="ce10">
            <text:p>31428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UNCLILLOS</text:p>
          </table:table-cell>
          <table:table-cell office:value-type="float" office:value="13166" table:style-name="ce10">
            <text:p>13166</text:p>
          </table:table-cell>
          <table:table-cell office:value-type="string" table:style-name="ce11">
            <text:p>Busardo Mixt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LEDO</text:p>
          </table:table-cell>
          <table:table-cell office:value-type="string" table:style-name="ce9">
            <text:p>YUNCOS</text:p>
          </table:table-cell>
          <table:table-cell office:value-type="float" office:value="12337" table:style-name="ce10">
            <text:p>12337</text:p>
          </table:table-cell>
          <table:table-cell office:value-type="string" table:style-name="ce11">
            <text:p>Halcón peregri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LEDO</text:p>
          </table:table-cell>
          <table:table-cell office:value-type="string" table:style-name="ce13">
            <text:p>YUNCOS</text:p>
          </table:table-cell>
          <table:table-cell office:value-type="float" office:value="12336" table:style-name="ce14">
            <text:p>12336</text:p>
          </table:table-cell>
          <table:table-cell office:value-type="string" table:style-name="ce15">
            <text:p>Halcón peregrino</text:p>
          </table:table-cell>
          <table:table-cell table:number-columns-repeated="16380"/>
        </table:table-row>
        <table:table-row table:number-rows-repeated="1046979" table:style-name="ro2">
          <table:table-cell table:number-columns-repeated="16384"/>
        </table:table-row>
      </table:table>
      <table:table table:name="SQL_Statement" table:style-name="ta1">
        <table:table-column table:style-name="co5" table:number-columns-repeated="16384" table:default-cell-style-name="ce1"/>
        <table:table-row table:style-name="ro2">
          <table:table-cell office:value-type="string" table:style-name="ce3">
            <text:p>SELECT PML.PROV AS PROVINCIA, PML.MUNICIP AS MUNICIPIO, A.CAVESCET AS CÓDIGO, ESP.DESPECIE AS ESPECIE</text:p>
            <text:p>FROM RACETAVESCET A, COMUN.PROVMUNLOC PML, RACETESPECIE ESP</text:p>
            <text:p>WHERE (A.CPROVINC = PML.CPROV AND A.CMUNICIP = PML.CMUNICIP AND A.CLOCALID = PML.CLOCALID)</text:p>
            <text:p>AND A.CESPECIE = ESP.CESPECIE</text:p>
            <text:p>AND A.CESTADOS = 20</text:p>
            <text:p>ORDER BY 1,2,4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SQL_Results.A2:SQL_Results.D15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Melendez Navas</meta:initial-creator>
    <dc:creator>Jorge Escudero Perez</dc:creator>
    <meta:creation-date>2020-01-22T10:36:53Z</meta:creation-date>
    <dc:date>2020-01-22T11:29:43Z</dc:date>
  </office:meta>
</office:document-meta>
</file>