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  <style:font-face style:name="Aptos" svg:font-family="Aptos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ck solid #00B0F0" fo:border-right="none"/>
    </style:style>
    <style:style style:name="ce3" style:family="table-cell" style:parent-style-name="Default" style:data-style-name="N36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middle" fo:background-color="#44546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00B0F0" fo:border-left="none" fo:border-right="none"/>
    </style:style>
    <style:style style:name="ce6" style:family="table-cell" style:parent-style-name="Default" style:data-style-name="N36">
      <style:table-cell-properties fo:border-top="thick solid #00B0F0" fo:border-bottom="none" fo:border-left="thick solid #00B0F0" fo:border-right="none" style:vertical-align="middle" fo:background-color="#44546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ck solid #00B0F0" fo:border-bottom="none" fo:border-left="none" fo:border-right="none" style:vertical-align="middle" fo:background-color="#44546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B0F0" fo:border-bottom="none" fo:border-left="none" fo:border-right="none" fo:background-color="#44546A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B0F0" fo:border-bottom="none" fo:border-left="none" fo:border-right="none" fo:background-color="#44546A"/>
    </style:style>
    <style:style style:name="ce10" style:family="table-cell" style:parent-style-name="Default" style:data-style-name="N0">
      <style:table-cell-properties fo:border-top="thick solid #00B0F0" fo:border-bottom="none" fo:border-left="none" fo:border-right="thick solid #00B0F0" fo:background-color="#44546A"/>
    </style:style>
    <style:style style:name="ce11" style:family="table-cell" style:parent-style-name="Default" style:data-style-name="N36">
      <style:table-cell-properties fo:border-top="none" fo:border-bottom="none" fo:border-left="thick solid #00B0F0" fo:border-right="none" style:vertical-align="middle" fo:background-color="#44546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ck solid #FFFFFF" fo:border-bottom="thick solid #00B0F0" fo:border-left="thick solid #00B0F0" fo:border-right="thick solid #FFFFFF" style:vertical-align="automatic" fo:wrap-option="wrap" fo:background-color="#44546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ck solid #00B0F0" fo:border-left="none" fo:border-right="none" style:vertical-align="automatic" fo:wrap-option="wrap" fo:background-color="#44546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ck solid #00B0F0" style:vertical-align="automatic" fo:wrap-option="wrap" fo:background-color="#44546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ck solid #00B0F0" fo:border-bottom="thick solid #00B0F0" fo:border-left="none" fo:border-right="thick solid #00B0F0" fo:background-color="#5B9BD5"/>
      <style:text-properties fo:color="#FFFFFF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ck solid #00B0F0" fo:border-bottom="thick solid #00B0F0" fo:border-left="none" fo:border-right="thick solid #00B0F0" style:vertical-align="automatic" fo:wrap-option="wrap" fo:background-color="#44546A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36">
      <style:table-cell-properties fo:border-top="thick solid #00B0F0" fo:border-bottom="thick solid #00B0F0" fo:border-left="thick solid #00B0F0" fo:border-right="none" style:vertical-align="automatic" fo:wrap-option="wrap" fo:background-color="#44546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ck solid #00B0F0" fo:border-bottom="none" fo:border-left="thick solid #00B0F0" fo:border-right="none" fo:background-color="#5B9BD5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ck solid #FFFFFF" fo:border-bottom="none" fo:border-left="none" fo:border-right="thick solid #FFFFFF" style:vertical-align="middle" fo:wrap-option="wrap" fo:background-color="#B4C6E7" style:repeat-content="false"/>
      <style:paragraph-properties fo:text-align="start" fo:margin-left="0cm"/>
      <style:text-properties fo:color="#203764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ck solid #00B0F0" fo:border-bottom="none" fo:border-left="none" fo:border-right="thick solid #00B0F0" style:vertical-align="automatic" fo:wrap-option="wrap" fo:background-color="#44546A"/>
      <style:text-properties fo:color="#FFFFFF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ck solid #00B0F0" fo:border-left="none" fo:border-right="none"/>
    </style:style>
    <style:style style:name="ce28" style:family="table-cell" style:parent-style-name="Default" style:data-style-name="N30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C65911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-top="thick solid #00B0F0" fo:border-bottom="none" fo:border-left="thick solid #00B0F0" fo:border-right="none" fo:background-color="#DDEBF7"/>
    </style:style>
    <style:style style:name="ce40" style:family="table-cell" style:parent-style-name="Default" style:data-style-name="N36">
      <style:table-cell-properties fo:border-top="thick solid #00B0F0" fo:border-bottom="none" fo:border-left="none" fo:border-right="thick solid #00B0F0" style:vertical-align="automatic" fo:wrap-option="wrap" fo:background-color="#44546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top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4" style:family="table-cell" style:parent-style-name="Default" style:data-style-name="N0">
      <style:table-cell-properties fo:border-top="thick solid #00B0F0" fo:border-bottom="thick solid #00B0F0" fo:border-left="thick solid #00B0F0" fo:border-right="none" style:vertical-align="automatic" fo:wrap-option="wrap" fo:background-color="#44546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ck solid #00B0F0" fo:border-right="thick solid #00B0F0" fo:background-color="#DDEBF7"/>
    </style:style>
    <style:style style:name="ce46" style:family="table-cell" style:parent-style-name="Default" style:data-style-name="N36">
      <style:table-cell-properties fo:border-top="thick solid #00B0F0" fo:border-bottom="none" fo:border-left="none" fo:border-right="none" fo:background-color="#5B9BD5"/>
      <style:text-properties fo:color="#FFFFFF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ck solid #FFFFFF" fo:border-bottom="none" fo:border-left="thick solid #00B0F0" fo:border-right="thick solid #FFFFFF" style:vertical-align="middle" fo:wrap-option="wrap" fo:background-color="#B4C6E7" style:repeat-content="false"/>
      <style:paragraph-properties fo:text-align="start" fo:margin-left="0cm"/>
      <style:text-properties fo:color="#203764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thick solid #00B0F0" fo:border-right="thick solid #FFFFFF" style:vertical-align="middle" fo:wrap-option="wrap" fo:background-color="#B4C6E7" style:repeat-content="false"/>
      <style:paragraph-properties fo:text-align="start" fo:margin-left="0cm"/>
      <style:text-properties fo:color="#203764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0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1" style:family="table-cell" style:parent-style-name="Default" style:data-style-name="N3"/>
    <style:style style:name="ce62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fo:background-color="#ED7D31"/>
    </style:style>
    <style:style style:name="ce71" style:family="table-cell" style:parent-style-name="Default" style:data-style-name="N0">
      <style:table-cell-properties style:vertical-align="automatic" fo:wrap-option="wrap" fo:background-color="#FF0000"/>
    </style:style>
    <style:style style:name="ce72" style:family="table-cell" style:parent-style-name="Default" style:data-style-name="N0">
      <style:table-cell-properties fo:border-top="2pt solid #31639B" fo:border-bottom="2pt solid #31639B" fo:border-left="2pt solid #31639B" fo:border-right="thick solid #00B0F0" fo:background-color="#DDEBF7"/>
    </style:style>
    <style:style style:name="ce73" style:family="table-cell" style:parent-style-name="Default" style:data-style-name="N0">
      <style:table-cell-properties fo:border-top="thick solid #00B0F0" fo:border-bottom="none" fo:border-left="none" fo:border-right="thick solid #00B0F0" style:vertical-align="automatic" fo:background-color="#44546A" style:repeat-content="false"/>
      <style:paragraph-properties fo:text-align="end" fo:margin-right="0cm"/>
    </style:style>
    <style:style style:name="ce74" style:family="table-cell" style:parent-style-name="Default" style:data-style-name="N36">
      <style:table-cell-properties fo:border-top="none" fo:border-bottom="none" fo:border-left="none" fo:border-right="thick solid #00B0F0" style:vertical-align="middle" fo:background-color="#44546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ck solid #00B0F0" fo:border-bottom="thick solid #00B0F0" fo:border-left="none" fo:border-right="thick solid #00B0F0" style:vertical-align="automatic" fo:wrap-option="wrap" fo:background-color="#44546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6" style:family="table-cell" style:parent-style-name="Porcentaje" style:data-style-name="N13"/>
    <style:style style:name="ce77" style:family="table-cell" style:parent-style-name="Default" style:data-style-name="N36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78" style:family="table-cell" style:parent-style-name="Default" style:data-style-name="N36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0" style:family="table-cell" style:parent-style-name="Default" style:data-style-name="N36">
      <style:table-cell-properties style:vertical-align="top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81" style:family="table-cell" style:parent-style-name="Default" style:data-style-name="N0">
      <style:text-properties fo:color="#FF0000"/>
    </style:style>
    <style:style style:name="ce82" style:family="table-cell" style:parent-style-name="Default" style:data-style-name="N0">
      <style:table-cell-properties fo:border-top="none" fo:border-bottom="thin solid #000000" fo:border-left="thick solid #00B0F0" fo:border-right="thick solid #00B0F0" fo:background-color="#DDEBF7"/>
    </style:style>
    <style:style style:name="ce83" style:family="table-cell" style:parent-style-name="Default" style:data-style-name="N0">
      <style:text-properties fo:font-weight="bold" style:font-weight-asian="bold" style:font-weight-complex="bold"/>
    </style:style>
    <style:style style:name="ce84" style:family="table-cell" style:parent-style-name="Default" style:data-style-name="N36">
      <style:text-properties fo:font-weight="bold" style:font-weight-asian="bold" style:font-weight-complex="bold"/>
    </style:style>
    <style:style style:name="ce85" style:family="table-cell" style:parent-style-name="Porcentaje" style:data-style-name="N13">
      <style:text-properties fo:font-weight="bold" style:font-weight-asian="bold" style:font-weight-complex="bold"/>
    </style:style>
    <style:style style:name="ce86" style:family="table-cell" style:parent-style-name="Default" style:data-style-name="N22"/>
    <style:style style:name="ce87" style:family="table-cell" style:parent-style-name="Default" style:data-style-name="N0">
      <style:table-cell-properties fo:border-top="thick solid #00B0F0" fo:border-bottom="none" fo:border-left="thick solid #00B0F0" fo:border-right="thick solid #00B0F0" fo:background-color="#DDEBF7"/>
    </style:style>
    <style:style style:name="ce88" style:family="table-cell" style:parent-style-name="Default" style:data-style-name="N36">
      <style:table-cell-properties fo:border-top="thick solid #00B0F0" fo:border-bottom="none" fo:border-left="none" fo:border-right="thick solid #00B0F0" style:vertical-align="automatic" fo:wrap-option="wrap" fo:background-color="#A9D08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ck solid #00B0F0" style:vertical-align="automatic" fo:wrap-option="wrap" fo:background-color="#A9D08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0" style:family="table-cell" style:parent-style-name="Porcentaje" style:data-style-name="N13">
      <style:table-cell-properties fo:border-top="none" fo:border-bottom="none" fo:border-left="thick solid #00B0F0" fo:border-right="thick solid #00B0F0" fo:background-color="#DDEBF7"/>
    </style:style>
    <style:style style:name="ce91" style:family="table-cell" style:parent-style-name="Porcentaje" style:data-style-name="N13">
      <style:table-cell-properties fo:border-top="none" fo:border-bottom="none" fo:border-left="2pt solid #31639B" fo:border-right="thick solid #00B0F0" fo:background-color="#DDEBF7"/>
    </style:style>
    <style:style style:name="ce92" style:family="table-cell" style:parent-style-name="Default" style:data-style-name="N13"/>
    <style:style style:name="ce93" style:family="table-cell" style:parent-style-name="Default" style:data-style-name="N0">
      <style:text-properties fo:font-size="10pt" style:font-size-asian="10pt" style:font-size-complex="10pt"/>
    </style:style>
    <style:style style:name="ce94" style:family="table-cell" style:parent-style-name="Default" style:data-style-name="N40"/>
    <style:style style:name="ce95" style:family="table-cell" style:parent-style-name="Porcentaje" style:data-style-name="N13">
      <style:table-cell-properties fo:border-top="none" fo:border-bottom="none" fo:border-left="2pt solid #31639B" fo:border-right="none" fo:background-color="#DDEBF7"/>
    </style:style>
    <style:style style:name="ce96" style:family="table-cell" style:parent-style-name="Standard_32_3" style:data-style-name="N0">
      <style:table-cell-properties style:vertical-align="automatic" fo:background-color="transparent" style:cell-protect="protected"/>
      <style:text-properties fo:color="#000000"/>
    </style:style>
    <style:style style:name="ce97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98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00"/>
    </style:style>
    <style:style style:name="ce100" style:family="table-cell" style:parent-style-name="Default" style:data-style-name="N22">
      <style:table-cell-properties fo:background-color="#FFFF00"/>
    </style:style>
    <style:style style:name="ce101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02" style:family="table-cell" style:parent-style-name="Default" style:data-style-name="N36">
      <style:table-cell-properties fo:background-color="#FFFF00"/>
    </style:style>
    <style:style style:name="ce103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104" style:family="table-cell" style:parent-style-name="Porcentaje" style:data-style-name="N13">
      <style:table-cell-properties fo:background-color="#FFFF00"/>
      <style:text-properties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thick solid #FFFFFF" fo:border-left="none" fo:border-right="thick solid #FFFFFF" style:vertical-align="middle" fo:wrap-option="wrap" fo:background-color="#B4C6E7" style:repeat-content="false"/>
      <style:paragraph-properties fo:text-align="start" fo:margin-left="0cm"/>
      <style:text-properties fo:color="#203764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thick solid #FFFFFF" fo:border-left="thick solid #00B0F0" fo:border-right="thick solid #FFFFFF" style:vertical-align="middle" fo:wrap-option="wrap" fo:background-color="#B4C6E7" style:repeat-content="false"/>
      <style:paragraph-properties fo:text-align="center"/>
      <style:text-properties fo:color="#203764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none" fo:border-bottom="thick solid #FFFFFF" fo:border-left="none" fo:border-right="thick solid #FFFFFF" style:vertical-align="middle" fo:wrap-option="wrap" fo:background-color="#B4C6E7" style:repeat-content="false"/>
      <style:paragraph-properties fo:text-align="center"/>
      <style:text-properties fo:color="#203764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09" style:family="table-cell" style:parent-style-name="Default" style:data-style-name="N36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13" style:family="table-cell" style:parent-style-name="Default" style:data-style-name="N36">
      <style:table-cell-properties style:vertical-align="automatic" fo:wrap-option="wrap" fo:background-color="#E7E6E6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automatic" fo:wrap-option="wrap" fo:background-color="#E7E6E6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15" style:family="table-cell" style:parent-style-name="Default" style:data-style-name="N0">
      <style:table-cell-properties fo:border-top="thick solid #00B0F0" fo:border-bottom="none" fo:border-left="thick solid #00B0F0" fo:border-right="none" fo:background-color="#E7E6E6"/>
    </style:style>
    <style:style style:name="ce116" style:family="table-cell" style:parent-style-name="Default" style:data-style-name="N36">
      <style:table-cell-properties fo:border-top="thick solid #00B0F0" fo:border-bottom="none" fo:border-left="none" fo:border-right="thick solid #00B0F0" style:vertical-align="automatic" fo:wrap-option="wrap" fo:background-color="#E7E6E6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ck solid #00B0F0" style:vertical-align="automatic" fo:wrap-option="wrap" fo:background-color="#E7E6E6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#D6DCE4"/>
      <style:text-properties fo:color="#002060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top" fo:wrap-option="wrap"/>
      <style:text-properties fo:color="#C00000" fo:font-size="12pt" style:font-size-asian="12pt" style:font-size-complex="12pt"/>
    </style:style>
    <style:style style:name="ce126" style:family="table-cell" style:parent-style-name="Default" style:data-style-name="N30">
      <style:table-cell-properties fo:border="thin solid #000000" style:vertical-align="automatic" fo:wrap-option="wrap" fo:background-color="#D6DCE4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/>
      <style:text-properties style:font-name="Aptos" style:font-name-asian="Aptos" style:font-name-complex="Aptos"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D6DCE4"/>
      <style:text-properties fo:color="#002060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#FFFFFF"/>
      <style:text-properties fo:color="#000000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2060" fo:font-weight="bold" style:font-weight-asian="bold" style:font-weight-complex="bold"/>
    </style:style>
    <style:style style:name="ce137" style:family="table-cell" style:parent-style-name="Default" style:data-style-name="N0"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2060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2060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143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47" style:family="table-cell" style:parent-style-name="Default" style:data-style-name="N0">
      <style:text-properties fo:color="#F2F2F2"/>
    </style:style>
    <style:style style:name="ce148" style:family="table-cell" style:parent-style-name="Default" style:data-style-name="N0">
      <style:text-properties fo:color="#D9D9D9"/>
    </style:style>
    <style:style style:name="ce14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2060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2060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206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2060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2060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2060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165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fo:font-weight="bold" style:font-weight-asian="bold" style:font-weight-complex="bold"/>
    </style:style>
    <style:style style:name="ce166" style:family="table-cell" style:parent-style-name="Default" style:data-style-name="N36">
      <style:table-cell-properties fo:border-top="none" fo:border-bottom="none" fo:border-left="thick solid #00B0F0" fo:border-right="thick solid #FFFFFF" style:vertical-align="middle" fo:wrap-option="wrap" fo:background-color="#B4C6E7" style:repeat-content="false"/>
      <style:paragraph-properties fo:text-align="center"/>
      <style:text-properties fo:color="#203764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36">
      <style:table-cell-properties fo:border-top="none" fo:border-bottom="thick solid #FFFFFF" fo:border-left="thick solid #00B0F0" fo:border-right="thick solid #FFFFFF" style:vertical-align="middle" fo:wrap-option="wrap" fo:background-color="#B4C6E7" style:repeat-content="false"/>
      <style:paragraph-properties fo:text-align="center"/>
      <style:text-properties fo:color="#203764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ck solid #FFFFFF" fo:border-bottom="none" fo:border-left="none" fo:border-right="thick solid #FFFFFF" style:vertical-align="middle" fo:wrap-option="wrap" fo:background-color="#B4C6E7" style:repeat-content="false"/>
      <style:paragraph-properties fo:text-align="start" fo:margin-left="0cm"/>
      <style:text-properties fo:color="#203764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36">
      <style:table-cell-properties fo:border-top="none" fo:border-bottom="thick solid #FFFFFF" fo:border-left="none" fo:border-right="thick solid #FFFFFF" style:vertical-align="middle" fo:wrap-option="wrap" fo:background-color="#B4C6E7" style:repeat-content="false"/>
      <style:paragraph-properties fo:text-align="start" fo:margin-left="0cm"/>
      <style:text-properties fo:color="#203764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6">
      <style:table-cell-properties fo:border-top="none" fo:border-bottom="none" fo:border-left="none" fo:border-right="thick solid #FFFFFF" style:vertical-align="middle" fo:wrap-option="wrap" fo:background-color="#B4C6E7" style:repeat-content="false"/>
      <style:paragraph-properties fo:text-align="start" fo:margin-left="0cm"/>
      <style:text-properties fo:color="#203764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thick solid #FFFFFF" fo:border-bottom="none" fo:border-left="thick solid #00B0F0" fo:border-right="thick solid #FFFFFF" style:vertical-align="middle" fo:wrap-option="wrap" fo:background-color="#B4C6E7" style:repeat-content="false"/>
      <style:paragraph-properties fo:text-align="start" fo:margin-left="0cm"/>
      <style:text-properties fo:color="#203764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36">
      <style:table-cell-properties fo:border-top="none" fo:border-bottom="thick solid #FFFFFF" fo:border-left="thick solid #00B0F0" fo:border-right="thick solid #FFFFFF" style:vertical-align="middle" fo:wrap-option="wrap" fo:background-color="#B4C6E7" style:repeat-content="false"/>
      <style:paragraph-properties fo:text-align="start" fo:margin-left="0cm"/>
      <style:text-properties fo:color="#203764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36">
      <style:table-cell-properties fo:border-top="none" fo:border-bottom="none" fo:border-left="thick solid #00B0F0" fo:border-right="thick solid #FFFFFF" style:vertical-align="middle" fo:wrap-option="wrap" fo:background-color="#B4C6E7" style:repeat-content="false"/>
      <style:paragraph-properties fo:text-align="start" fo:margin-left="0cm"/>
      <style:text-properties fo:color="#203764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thick solid #FFFFFF" fo:border-bottom="none" fo:border-left="thick solid #00B0F0" fo:border-right="thick solid #FFFFFF" style:vertical-align="middle" fo:wrap-option="wrap" fo:background-color="#B4C6E7" style:repeat-content="false"/>
      <style:paragraph-properties fo:text-align="center"/>
      <style:text-properties fo:color="#203764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2060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2060" fo:font-weight="bold" style:font-weight-asian="bold" style:font-weight-complex="bold"/>
    </style:style>
    <style:style style:name="ce177" style:family="table-cell" style:parent-style-name="Default" style:data-style-name="N36">
      <style:table-cell-properties fo:border-top="thick solid #FFFFFF" fo:border-bottom="thick solid #FFFFFF" fo:border-left="thick solid #00B0F0" fo:border-right="thick solid #FFFFFF" style:vertical-align="middle" fo:wrap-option="wrap" fo:background-color="#B4C6E7" style:repeat-content="false"/>
      <style:paragraph-properties fo:text-align="start" fo:margin-left="0cm"/>
      <style:text-properties fo:color="#203764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36">
      <style:table-cell-properties fo:border-top="thick solid #FFFFFF" fo:border-bottom="thick solid #FFFFFF" fo:border-left="thick solid #00B0F0" fo:border-right="thick solid #FFFFFF" style:vertical-align="middle" fo:wrap-option="wrap" fo:background-color="#B4C6E7" style:repeat-content="false"/>
      <style:paragraph-properties fo:text-align="center"/>
      <style:text-properties fo:color="#203764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36">
      <style:table-cell-properties fo:border-top="thick solid #FFFFFF" fo:border-bottom="thick solid #FFFFFF" fo:border-left="none" fo:border-right="thick solid #FFFFFF" style:vertical-align="middle" fo:wrap-option="wrap" fo:background-color="#B4C6E7" style:repeat-content="false"/>
      <style:paragraph-properties fo:text-align="start" fo:margin-left="0cm"/>
      <style:text-properties fo:color="#203764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4.89479166666667cm" style:use-optimal-column-width="true"/>
    </style:style>
    <style:style style:name="co13" style:family="table-column">
      <style:table-column-properties fo:break-before="auto" style:column-width="6.50875cm" style:use-optimal-column-width="true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8.44020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6.429375cm"/>
    </style:style>
    <style:style style:name="co25" style:family="table-column">
      <style:table-column-properties fo:break-before="page" style:column-width="2.11666666666667cm"/>
    </style:style>
    <style:style style:name="co26" style:family="table-column">
      <style:table-column-properties fo:break-before="auto" style:column-width="7.858125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10.4245833333333cm"/>
    </style:style>
    <style:style style:name="co29" style:family="table-column">
      <style:table-column-properties fo:break-before="auto" style:column-width="0.0529166666666667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4.31270833333333cm" style:use-optimal-column-width="true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6.79979166666667cm"/>
    </style:style>
    <style:style style:name="co35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5.6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17.65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ro29" style:family="table-row">
      <style:table-row-properties style:row-height="28.35pt" style:use-optimal-row-height="false" fo:break-before="auto"/>
    </style:style>
    <style:style style:name="ro30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name="ce180" style:family="table-cell" style:parent-style-name="Default" style:data-style-name="N0">
      <style:table-cell-properties fo:border-top="thick solid #00B0F0" fo:border-bottom="none" fo:border-left="thick solid #00B0F0" fo:border-right="none" fo:background-color="#DDEBF7"/>
      <style:map style:condition="of:cell-content()&gt;0" style:apply-style-name="cf2"/>
      <style:map style:condition="of:cell-content()&lt;0" style:apply-style-name="cf1"/>
    </style:style>
    <style:style style:name="ce181" style:family="table-cell" style:parent-style-name="Default" style:data-style-name="N0">
      <style:table-cell-properties fo:border-top="thick solid #00B0F0" fo:border-bottom="none" fo:border-left="thick solid #00B0F0" fo:border-right="none" fo:background-color="#E7E6E6"/>
      <style:map style:condition="of:cell-content()&gt;0" style:apply-style-name="cf2"/>
      <style:map style:condition="of:cell-content()&lt;0" style:apply-style-name="cf1"/>
    </style:style>
    <style:style style:name="ce182" style:family="table-cell" style:parent-style-name="Default" style:data-style-name="N0">
      <style:table-cell-properties fo:border-top="thin solid #000000" fo:border-bottom="thick solid #00B0F0" fo:border-left="none" fo:border-right="none"/>
      <style:map style:condition="of:cell-content()&lt;0" style:apply-style-name="cf1"/>
    </style:style>
    <style:style style:name="ce183" style:family="table-cell" style:parent-style-name="Default" style:data-style-name="N0">
      <style:table-cell-properties fo:border-top="thick solid #00B0F0" fo:border-bottom="none" fo:border-left="none" fo:border-right="none" fo:background-color="#44546A"/>
      <style:text-properties fo:font-weight="bold" style:font-weight-asian="bold" style:font-weight-complex="bold"/>
      <style:map style:condition="of:cell-content()&lt;0" style:apply-style-name="cf1"/>
    </style:style>
    <style:style style:name="ce184" style:family="table-cell" style:parent-style-name="Default" style:data-style-name="N0">
      <style:table-cell-properties fo:border-top="thick solid #00B0F0" fo:border-bottom="none" fo:border-left="none" fo:border-right="none" fo:background-color="#44546A"/>
      <style:map style:condition="of:cell-content()&lt;0" style:apply-style-name="cf1"/>
    </style:style>
    <style:style style:name="ce185" style:family="table-cell" style:parent-style-name="Default" style:data-style-name="N36">
      <style:table-cell-properties fo:border-top="thick solid #00B0F0" fo:border-bottom="none" fo:border-left="thick solid #00B0F0" fo:border-right="none" fo:background-color="#5B9BD5"/>
      <style:text-properties fo:color="#FFFFFF" fo:font-weight="bold" style:font-weight-asian="bold" style:font-weight-complex="bold"/>
      <style:map style:condition="of:cell-content()&lt;0" style:apply-style-name="cf1"/>
    </style:style>
    <style:style style:name="ce186" style:family="table-cell" style:parent-style-name="Default" style:data-style-name="N0">
      <style:table-cell-properties fo:border-top="thick solid #00B0F0" fo:border-bottom="none" fo:border-left="thick solid #00B0F0" fo:border-right="none" fo:background-color="#DDEBF7"/>
      <style:map style:condition="of:cell-content()&gt;0" style:apply-style-name="cf2"/>
    </style:style>
    <style:style style:name="ce187" style:family="table-cell" style:parent-style-name="Default" style:data-style-name="N0">
      <style:table-cell-properties fo:border-top="thick solid #00B0F0" fo:border-bottom="none" fo:border-left="thick solid #00B0F0" fo:border-right="none" fo:background-color="#E7E6E6"/>
      <style:map style:condition="of:cell-content()&gt;0" style:apply-style-name="cf2"/>
    </style:style>
    <style:style style:name="ce188" style:family="table-cell" style:parent-style-name="Default" style:data-style-name="N0">
      <style:table-cell-properties fo:border-top="thick solid #00B0F0" fo:border-bottom="thick solid #00B0F0" fo:border-left="thick solid #00B0F0" fo:border-right="none" style:vertical-align="automatic" fo:wrap-option="wrap" fo:background-color="#44546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89" style:family="table-cell">
      <style:map style:condition="of:cell-content()&lt;0" style:apply-style-name="cf1"/>
    </style:style>
    <style:style style:name="ce190" style:family="table-cell" style:parent-style-name="Default" style:data-style-name="N22">
      <style:map style:condition="of:cell-content()&lt;0" style:apply-style-name="cf1"/>
    </style:style>
    <style:style style:name="ce191" style:family="table-cell" style:parent-style-name="Default" style:data-style-name="N0">
      <style:text-properties fo:font-weight="bold" style:font-weight-asian="bold" style:font-weight-complex="bold"/>
      <style:map style:condition="of:cell-content()&lt;0" style:apply-style-name="cf1"/>
    </style:style>
    <style:style style:name="ce192" style:family="table-cell" style:parent-style-name="Default" style:data-style-name="N36">
      <style:map style:condition="of:cell-content()&lt;0" style:apply-style-name="cf1"/>
    </style:style>
    <style:style style:name="ce193" style:family="table-cell" style:parent-style-name="Default" style:data-style-name="N36">
      <style:text-properties fo:font-weight="bold" style:font-weight-asian="bold" style:font-weight-complex="bold"/>
      <style:map style:condition="of:cell-content()&lt;0" style:apply-style-name="cf1"/>
    </style:style>
    <style:style style:name="ce194" style:family="table-cell" style:parent-style-name="Porcentaje" style:data-style-name="N13">
      <style:text-properties fo:font-weight="bold" style:font-weight-asian="bold" style:font-weight-complex="bold"/>
      <style:map style:condition="of:cell-content()&lt;0" style:apply-style-name="cf1"/>
    </style:style>
    <style:style style:name="ce195" style:family="table-cell" style:parent-style-name="Default" style:data-style-name="N0">
      <style:table-cell-properties fo:border-top="none" fo:border-bottom="none" fo:border-left="thick solid #00B0F0" fo:border-right="thick solid #00B0F0" fo:background-color="#DDEBF7"/>
      <style:map style:condition="of:cell-content()=0" style:apply-style-name="cf4"/>
      <style:map style:condition="of:cell-content-is-between(0,100000)" style:apply-style-name="cf5"/>
      <style:map style:condition="of:cell-content-is-between(-60000,-1)" style:apply-style-name="cf3"/>
    </style:style>
    <style:style style:name="ce196" style:family="table-cell" style:parent-style-name="Default" style:data-style-name="N0">
      <style:table-cell-properties fo:border-top="2pt solid #31639B" fo:border-bottom="2pt solid #31639B" fo:border-left="2pt solid #31639B" fo:border-right="thick solid #00B0F0" fo:background-color="#DDEBF7"/>
      <style:map style:condition="of:cell-content()=0" style:apply-style-name="cf4"/>
      <style:map style:condition="of:cell-content-is-between(0,100000)" style:apply-style-name="cf5"/>
      <style:map style:condition="of:cell-content-is-between(-60000,-1)" style:apply-style-name="cf3"/>
    </style:style>
    <style:style style:name="ce197" style:family="table-cell" style:parent-style-name="Porcentaje" style:data-style-name="N13">
      <style:table-cell-properties fo:border-top="none" fo:border-bottom="none" fo:border-left="2pt solid #31639B" fo:border-right="thick solid #00B0F0" fo:background-color="#DDEBF7"/>
      <style:map style:condition="of:cell-content()=0" style:apply-style-name="cf4"/>
      <style:map style:condition="of:cell-content-is-between(0,100000)" style:apply-style-name="cf5"/>
      <style:map style:condition="of:cell-content-is-between(-60000,-1)" style:apply-style-name="cf3"/>
    </style:style>
    <style:style style:name="ce198" style:family="table-cell" style:parent-style-name="Porcentaje" style:data-style-name="N13">
      <style:table-cell-properties fo:border-top="none" fo:border-bottom="none" fo:border-left="2pt solid #31639B" fo:border-right="none" fo:background-color="#DDEBF7"/>
      <style:map style:condition="of:cell-content()=0" style:apply-style-name="cf4"/>
      <style:map style:condition="of:cell-content-is-between(0,100000)" style:apply-style-name="cf5"/>
      <style:map style:condition="of:cell-content-is-between(-60000,-1)" style:apply-style-name="cf3"/>
    </style:style>
    <style:style style:name="ce199" style:family="table-cell" style:parent-style-name="Porcentaje" style:data-style-name="N13">
      <style:table-cell-properties fo:border-top="none" fo:border-bottom="none" fo:border-left="thick solid #00B0F0" fo:border-right="thick solid #00B0F0" fo:background-color="#DDEBF7"/>
      <style:map style:condition="of:cell-content()=0" style:apply-style-name="cf4"/>
      <style:map style:condition="of:cell-content-is-between(0,100000)" style:apply-style-name="cf5"/>
      <style:map style:condition="of:cell-content-is-between(-100000000,-1)" style:apply-style-name="cf3"/>
    </style:style>
    <style:style style:name="ce200" style:family="table-cell" style:parent-style-name="Default" style:data-style-name="N0">
      <style:table-cell-properties fo:border-top="none" fo:border-bottom="none" fo:border-left="thick solid #00B0F0" fo:border-right="thick solid #00B0F0" fo:background-color="#DDEBF7"/>
      <style:map style:condition="of:cell-content()=0" style:apply-style-name="cf4"/>
      <style:map style:condition="of:cell-content-is-between(0,100000)" style:apply-style-name="cf5"/>
      <style:map style:condition="of:cell-content-is-between(-100000000,-1)" style:apply-style-name="cf3"/>
    </style:style>
    <style:style style:name="ce201" style:family="table-cell" style:parent-style-name="Default" style:data-style-name="N0">
      <style:table-cell-properties fo:border-top="2pt solid #31639B" fo:border-bottom="2pt solid #31639B" fo:border-left="2pt solid #31639B" fo:border-right="thick solid #00B0F0" fo:background-color="#DDEBF7"/>
      <style:map style:condition="of:cell-content()=0" style:apply-style-name="cf4"/>
      <style:map style:condition="of:cell-content-is-between(0,100000)" style:apply-style-name="cf5"/>
      <style:map style:condition="of:cell-content-is-between(-60000,-1)" style:apply-style-name="cf3"/>
    </style:style>
    <style:style style:name="ce202" style:family="table-cell" style:parent-style-name="Default" style:data-style-name="N0">
      <style:table-cell-properties fo:border-top="none" fo:border-bottom="none" fo:border-left="thick solid #00B0F0" fo:border-right="thick solid #00B0F0" fo:background-color="#DDEBF7"/>
      <style:map style:condition="of:cell-content()=0" style:apply-style-name="cf4"/>
      <style:map style:condition="of:cell-content-is-between(0,100000)" style:apply-style-name="cf5"/>
      <style:map style:condition="of:cell-content-is-between(-60000,-1)" style:apply-style-name="cf3"/>
    </style:style>
    <style:style style:name="ce203" style:family="table-cell" style:parent-style-name="Default" style:data-style-name="N0">
      <style:table-cell-properties fo:border-top="none" fo:border-bottom="thin solid #000000" fo:border-left="thick solid #00B0F0" fo:border-right="thick solid #00B0F0" fo:background-color="#DDEBF7"/>
      <style:map style:condition="of:cell-content()=0" style:apply-style-name="cf4"/>
      <style:map style:condition="of:cell-content-is-between(0,100000)" style:apply-style-name="cf5"/>
      <style:map style:condition="of:cell-content-is-between(-60000,-1)" style:apply-style-name="cf3"/>
    </style:style>
    <style:style style:name="ce204" style:family="table-cell" style:parent-style-name="Porcentaje" style:data-style-name="N13">
      <style:table-cell-properties fo:border-top="none" fo:border-bottom="none" fo:border-left="2pt solid #31639B" fo:border-right="none" fo:background-color="#DDEBF7"/>
      <style:map style:condition="of:cell-content()=0" style:apply-style-name="cf4"/>
      <style:map style:condition="of:cell-content-is-between(0,100000)" style:apply-style-name="cf5"/>
      <style:map style:condition="of:cell-content-is-between(-60000,-1)" style:apply-style-name="cf3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low_up_countri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1">
            <text:p>xx = Statistiken bereits bestätigt x= bearbeitet, y= erhalten aber noch nicht bearbeite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0">
            <text:p>Country</text:p>
          </table:table-cell>
          <table:table-cell office:value-type="string" table:style-name="ce30">
            <text:p>response ?</text:p>
          </table:table-cell>
          <table:table-cell office:value-type="string" table:style-name="ce30">
            <text:p>1st reminder</text:p>
          </table:table-cell>
          <table:table-cell office:value-type="string" table:style-name="ce30">
            <text:p>Follow up (2nd reminder)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31">
            <text:p>Austria</text:p>
          </table:table-cell>
          <table:table-cell office:value-type="string" table:style-name="ce32">
            <text:p>xx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0" table:style-name="ce1"/>
        </table:table-row>
        <table:table-row table:style-name="ro1">
          <table:table-cell office:value-type="string" table:style-name="ce31">
            <text:p>Belgium</text:p>
          </table:table-cell>
          <table:table-cell office:value-type="string" table:style-name="ce32">
            <text:p>xx</text:p>
          </table:table-cell>
          <table:table-cell table:style-name="ce33"/>
          <table:table-cell table:style-name="ce32"/>
          <table:table-cell table:number-columns-repeated="16380" table:style-name="ce1"/>
        </table:table-row>
        <table:table-row table:style-name="ro1">
          <table:table-cell office:value-type="string" table:style-name="ce31">
            <text:p>Bulgaria</text:p>
          </table:table-cell>
          <table:table-cell office:value-type="string" table:style-name="ce33">
            <text:p>xx</text:p>
          </table:table-cell>
          <table:table-cell table:number-columns-repeated="2" table:style-name="ce33"/>
          <table:table-cell table:style-name="ce1"/>
          <table:table-cell table:style-name="ce37"/>
          <table:table-cell table:number-columns-repeated="16378"/>
        </table:table-row>
        <table:table-row table:style-name="ro1">
          <table:table-cell office:value-type="string" table:style-name="ce31">
            <text:p>Croatia</text:p>
          </table:table-cell>
          <table:table-cell office:value-type="string" table:style-name="ce32">
            <text:p>xx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office:value-type="string" table:style-name="ce34">
            <text:p>Cyprus</text:p>
          </table:table-cell>
          <table:table-cell office:value-type="string" table:style-name="ce35">
            <text:p>xx</text:p>
          </table:table-cell>
          <table:table-cell table:style-name="ce33"/>
          <table:table-cell table:style-name="ce36"/>
          <table:table-cell table:number-columns-repeated="16380" table:style-name="ce1"/>
        </table:table-row>
        <table:table-row table:style-name="ro1">
          <table:table-cell office:value-type="string" table:style-name="ce34">
            <text:p>Czech Republic</text:p>
          </table:table-cell>
          <table:table-cell office:value-type="string" table:style-name="ce32">
            <text:p>xx</text:p>
          </table:table-cell>
          <table:table-cell table:style-name="ce33"/>
          <table:table-cell table:style-name="ce36"/>
          <table:table-cell table:number-columns-repeated="16380" table:style-name="ce1"/>
        </table:table-row>
        <table:table-row table:style-name="ro1">
          <table:table-cell office:value-type="string" table:style-name="ce31">
            <text:p>Denmark</text:p>
          </table:table-cell>
          <table:table-cell office:value-type="string" table:style-name="ce32">
            <text:p>xx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office:value-type="string" table:style-name="ce31">
            <text:p>Estonia</text:p>
          </table:table-cell>
          <table:table-cell office:value-type="string" table:style-name="ce33">
            <text:p>xx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office:value-type="string" table:style-name="ce31">
            <text:p>Finland</text:p>
          </table:table-cell>
          <table:table-cell office:value-type="string" table:style-name="ce32">
            <text:p>xx</text:p>
          </table:table-cell>
          <table:table-cell table:style-name="ce33"/>
          <table:table-cell table:style-name="ce32"/>
          <table:table-cell table:style-name="ce1"/>
          <table:table-cell table:style-name="ce38"/>
          <table:table-cell table:number-columns-repeated="16378"/>
        </table:table-row>
        <table:table-row table:style-name="ro1">
          <table:table-cell office:value-type="string" table:style-name="ce31">
            <text:p>France</text:p>
          </table:table-cell>
          <table:table-cell office:value-type="string" table:style-name="ce32">
            <text:p>xx</text:p>
          </table:table-cell>
          <table:table-cell table:style-name="ce33"/>
          <table:table-cell table:style-name="ce32"/>
          <table:table-cell table:number-columns-repeated="16380" table:style-name="ce1"/>
        </table:table-row>
        <table:table-row table:style-name="ro1">
          <table:table-cell office:value-type="string" table:style-name="ce31">
            <text:p>Germany</text:p>
          </table:table-cell>
          <table:table-cell office:value-type="string" table:style-name="ce32">
            <text:p>xx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office:value-type="string" table:style-name="ce31">
            <text:p>Greece</text:p>
          </table:table-cell>
          <table:table-cell office:value-type="string" table:style-name="ce32">
            <text:p>xx</text:p>
          </table:table-cell>
          <table:table-cell table:number-columns-repeated="2" table:style-name="ce33"/>
          <table:table-cell table:style-name="ce18"/>
          <table:table-cell table:style-name="ce37"/>
          <table:table-cell table:number-columns-repeated="16378"/>
        </table:table-row>
        <table:table-row table:style-name="ro1">
          <table:table-cell office:value-type="string" table:style-name="ce111">
            <text:p>Hungary</text:p>
          </table:table-cell>
          <table:table-cell office:value-type="string" table:style-name="ce33">
            <text:p>xx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office:value-type="string" table:style-name="ce31">
            <text:p>Iceland</text:p>
          </table:table-cell>
          <table:table-cell office:value-type="string" table:style-name="ce32">
            <text:p>xx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Ireland</text:p>
          </table:table-cell>
          <table:table-cell office:value-type="string" table:style-name="ce32">
            <text:p>xx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Italy</text:p>
          </table:table-cell>
          <table:table-cell office:value-type="string" table:style-name="ce32">
            <text:p>xx</text:p>
          </table:table-cell>
          <table:table-cell table:style-name="ce33"/>
          <table:table-cell table:style-name="ce32"/>
          <table:table-cell table:number-columns-repeated="16380" table:style-name="ce1"/>
        </table:table-row>
        <table:table-row table:style-name="ro1">
          <table:table-cell office:value-type="string" table:style-name="ce31">
            <text:p>Latvia</text:p>
          </table:table-cell>
          <table:table-cell office:value-type="string" table:style-name="ce32">
            <text:p>xx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office:value-type="string" table:style-name="ce31">
            <text:p>Lithuania</text:p>
          </table:table-cell>
          <table:table-cell office:value-type="string" table:style-name="ce32">
            <text:p>xx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style-name="ce1"/>
          <table:table-cell table:style-name="ce38"/>
          <table:table-cell table:number-columns-repeated="16378"/>
        </table:table-row>
        <table:table-row table:style-name="ro1">
          <table:table-cell office:value-type="string" table:style-name="ce31">
            <text:p>Luxembourg</text:p>
          </table:table-cell>
          <table:table-cell office:value-type="string" table:style-name="ce32">
            <text:p>xx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office:value-type="string" table:style-name="ce31">
            <text:p>Malta</text:p>
          </table:table-cell>
          <table:table-cell office:value-type="string" table:style-name="ce32">
            <text:p>xx</text:p>
          </table:table-cell>
          <table:table-cell table:style-name="ce33"/>
          <table:table-cell table:style-name="ce32"/>
          <table:table-cell table:number-columns-repeated="16380" table:style-name="ce1"/>
        </table:table-row>
        <table:table-row table:style-name="ro1">
          <table:table-cell office:value-type="string" table:style-name="ce31">
            <text:p>Netherlands</text:p>
          </table:table-cell>
          <table:table-cell office:value-type="string" table:style-name="ce33">
            <text:p>xx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office:value-type="string" table:style-name="ce31">
            <text:p>Norway</text:p>
          </table:table-cell>
          <table:table-cell office:value-type="string" table:style-name="ce33">
            <text:p>xx</text:p>
          </table:table-cell>
          <table:table-cell table:style-name="ce33"/>
          <table:table-cell table:style-name="ce32"/>
          <table:table-cell table:number-columns-repeated="16380" table:style-name="ce1"/>
        </table:table-row>
        <table:table-row table:style-name="ro1">
          <table:table-cell office:value-type="string" table:style-name="ce31">
            <text:p>Poland</text:p>
          </table:table-cell>
          <table:table-cell office:value-type="string" table:style-name="ce33">
            <text:p>xx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office:value-type="string" table:style-name="ce31">
            <text:p>Portugal</text:p>
          </table:table-cell>
          <table:table-cell office:value-type="string" table:style-name="ce33">
            <text:p>xx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office:value-type="string" table:style-name="ce31">
            <text:p>Romania</text:p>
          </table:table-cell>
          <table:table-cell office:value-type="string" table:style-name="ce33">
            <text:p>xx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office:value-type="string" table:style-name="ce31">
            <text:p>Slovak Republic</text:p>
          </table:table-cell>
          <table:table-cell office:value-type="string" table:style-name="ce33">
            <text:p>xx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office:value-type="string" table:style-name="ce31">
            <text:p>Slovenia</text:p>
          </table:table-cell>
          <table:table-cell office:value-type="string" table:style-name="ce33">
            <text:p>xx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Spain</text:p>
          </table:table-cell>
          <table:table-cell office:value-type="string" table:style-name="ce33">
            <text:p>xx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3">
          <table:table-cell office:value-type="string" table:style-name="ce31">
            <text:p>Sweden</text:p>
          </table:table-cell>
          <table:table-cell office:value-type="string" table:style-name="ce33">
            <text:p>xx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office:value-type="string" table:style-name="ce31">
            <text:p>Northern Ireland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IT TEAM</text:p>
          </table:table-cell>
          <table:table-cell office:value-type="string" table:style-name="ce33">
            <text:p>xx</text:p>
          </table:table-cell>
          <table:table-cell table:number-columns-repeated="2" table:style-name="ce33"/>
          <table:table-cell table:number-columns-repeated="16380"/>
        </table:table-row>
        <table:table-row table:style-name="ro1">
          <table:table-cell office:value-type="string" table:style-name="ce79">
            <text:p>Missing xx:<text:s/></text:p>
          </table:table-cell>
          <table:table-cell office:value-type="float" office:value="1" table:formula="of:=31-COUNTIF([.B3:.B33];&quot;xx&quot;)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2">
            <text:p>Missing x:</text:p>
          </table:table-cell>
          <table:table-cell office:value-type="float" office:value="31" table:formula="of:=31-COUNTIF([.B3:.B33];&quot;x&quot;)" table:style-name="ce1">
            <text:p>31</text:p>
          </table:table-cell>
          <table:table-cell table:number-columns-repeated="16382" table:style-name="ce1"/>
        </table:table-row>
        <table:table-row table:style-name="ro1">
          <table:table-cell table:style-name="ce112"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LICENCIAS_Y_PRODUCTOS_2025-03" table:style-name="ta2">
        <table:table-column table:style-name="co6" table:default-cell-style-name="ce118"/>
        <table:table-column table:style-name="co7" table:default-cell-style-name="ce118"/>
        <table:table-column table:style-name="co8" table:default-cell-style-name="ce119"/>
        <table:table-column table:style-name="co9" table:default-cell-style-name="ce118"/>
        <table:table-column table:style-name="co10" table:default-cell-style-name="ce118"/>
        <table:table-column table:style-name="co5" table:number-columns-repeated="16379" table:default-cell-style-name="ce118"/>
        <table:table-row table:style-name="ro4">
          <table:table-cell table:number-columns-repeated="16384"/>
        </table:table-row>
        <table:table-row table:style-name="ro5">
          <table:table-cell office:value-type="string" table:style-name="ce121">
            <text:p>CATEGORÍAS DE PRODUCTOS</text:p>
          </table:table-cell>
          <table:table-cell office:value-type="string" table:style-name="ce120">
            <text:p>GRUPO DE PRODUCTOS</text:p>
          </table:table-cell>
          <table:table-cell office:value-type="string" table:style-name="ce121">
            <text:p>CÓDIGO</text:p>
          </table:table-cell>
          <table:table-cell office:value-type="string" table:style-name="ce121">
            <text:p>LICENCIAS TOTALES MARZO 2025</text:p>
          </table:table-cell>
          <table:table-cell office:value-type="string" table:style-name="ce121">
            <text:p>PRODUCTOS TOTALES MARZO 2025</text:p>
          </table:table-cell>
          <table:table-cell table:number-columns-repeated="16379" table:style-name="ce118"/>
        </table:table-row>
        <table:table-row table:style-name="ro6">
          <table:table-cell office:value-type="string" table:number-columns-spanned="1" table:number-rows-spanned="4" table:style-name="ce150">
            <text:p>Personal care products</text:p>
          </table:table-cell>
          <table:table-cell office:value-type="string" table:style-name="ce122">
            <text:p>Cosmetic products</text:p>
          </table:table-cell>
          <table:table-cell office:value-type="string" table:style-name="ce123">
            <text:p>03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16379" table:style-name="ce118"/>
        </table:table-row>
        <table:table-row table:style-name="ro6">
          <table:covered-table-cell/>
          <table:table-cell office:value-type="string" table:style-name="ce122">
            <text:p>Absorbent hygiene products (new 2023 criteria)</text:p>
          </table:table-cell>
          <table:table-cell office:value-type="string" table:style-name="ce123">
            <text:p>047</text:p>
          </table:table-cell>
          <table:table-cell table:number-columns-repeated="16381" table:style-name="ce118"/>
        </table:table-row>
        <table:table-row table:style-name="ro6">
          <table:covered-table-cell/>
          <table:table-cell office:value-type="string" table:style-name="ce122">
            <text:p>Reusable menstrual cups</text:p>
          </table:table-cell>
          <table:table-cell office:value-type="string" table:style-name="ce124">
            <text:p>055</text:p>
          </table:table-cell>
          <table:table-cell table:number-columns-repeated="16381" table:style-name="ce118"/>
        </table:table-row>
        <table:table-row table:style-name="ro6">
          <table:covered-table-cell/>
          <table:table-cell office:value-type="string" table:style-name="ce122">
            <text:p>Animal care products</text:p>
          </table:table-cell>
          <table:table-cell office:value-type="string" table:style-name="ce124">
            <text:p>054</text:p>
          </table:table-cell>
          <table:table-cell table:number-columns-repeated="16381" table:style-name="ce118"/>
        </table:table-row>
        <table:table-row table:style-name="ro6">
          <table:table-cell office:value-type="string" table:number-columns-spanned="1" table:number-rows-spanned="7" table:style-name="ce150">
            <text:p>Cleaning-up</text:p>
          </table:table-cell>
          <table:table-cell office:value-type="string" table:style-name="ce122">
            <text:p>Hard surface cleaning products<text:s/></text:p>
          </table:table-cell>
          <table:table-cell office:value-type="string" table:style-name="ce123">
            <text:p>020</text:p>
          </table:table-cell>
          <table:table-cell office:value-type="float" office:value="7" table:style-name="ce118">
            <text:p>7</text:p>
          </table:table-cell>
          <table:table-cell office:value-type="float" office:value="37" table:style-name="ce118">
            <text:p>37</text:p>
          </table:table-cell>
          <table:table-cell table:number-columns-repeated="16379" table:style-name="ce118"/>
        </table:table-row>
        <table:table-row table:style-name="ro6">
          <table:covered-table-cell/>
          <table:table-cell office:value-type="string" table:style-name="ce122">
            <text:p>Dishwasher detergents</text:p>
          </table:table-cell>
          <table:table-cell office:value-type="string" table:style-name="ce123">
            <text:p>015</text:p>
          </table:table-cell>
          <table:table-cell table:number-columns-repeated="5" table:style-name="ce118"/>
          <table:table-cell table:number-columns-repeated="9" table:style-name="ce125"/>
          <table:table-cell table:number-columns-repeated="16367"/>
        </table:table-row>
        <table:table-row table:style-name="ro6">
          <table:covered-table-cell/>
          <table:table-cell office:value-type="string" table:style-name="ce122">
            <text:p>Industrial and institutional dishwasher detergents</text:p>
          </table:table-cell>
          <table:table-cell office:value-type="string" table:style-name="ce123">
            <text:p>038</text:p>
          </table:table-cell>
          <table:table-cell table:number-columns-repeated="5" table:style-name="ce118"/>
          <table:table-cell table:number-columns-repeated="9" table:style-name="ce125"/>
          <table:table-cell table:number-columns-repeated="16367"/>
        </table:table-row>
        <table:table-row table:style-name="ro6">
          <table:covered-table-cell/>
          <table:table-cell office:value-type="string" table:style-name="ce122">
            <text:p>Hand dishwashing detergents</text:p>
          </table:table-cell>
          <table:table-cell office:value-type="string" table:style-name="ce123">
            <text:p>019</text:p>
          </table:table-cell>
          <table:table-cell office:value-type="float" office:value="5" table:style-name="ce118">
            <text:p>5</text:p>
          </table:table-cell>
          <table:table-cell office:value-type="float" office:value="4" table:style-name="ce118">
            <text:p>4</text:p>
          </table:table-cell>
          <table:table-cell table:number-columns-repeated="3" table:style-name="ce118"/>
          <table:table-cell table:number-columns-repeated="9" table:style-name="ce125"/>
          <table:table-cell table:number-columns-repeated="16367"/>
        </table:table-row>
        <table:table-row table:style-name="ro6">
          <table:covered-table-cell/>
          <table:table-cell office:value-type="string" table:style-name="ce122">
            <text:p>Laundry detergents</text:p>
          </table:table-cell>
          <table:table-cell office:value-type="string" table:style-name="ce124">
            <text:p>006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3" table:style-name="ce118"/>
          <table:table-cell table:number-columns-repeated="9" table:style-name="ce125"/>
          <table:table-cell table:number-columns-repeated="16367"/>
        </table:table-row>
        <table:table-row table:style-name="ro6">
          <table:covered-table-cell/>
          <table:table-cell office:value-type="string" table:style-name="ce122">
            <text:p>Industrial and Institutional laundry detergents</text:p>
          </table:table-cell>
          <table:table-cell office:value-type="string" table:style-name="ce123">
            <text:p>039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3" table:style-name="ce118"/>
          <table:table-cell table:number-columns-repeated="9" table:style-name="ce125"/>
          <table:table-cell table:number-columns-repeated="16367"/>
        </table:table-row>
        <table:table-row table:style-name="ro6">
          <table:covered-table-cell/>
          <table:table-cell office:value-type="string" table:style-name="ce122">
            <text:p>Indoor Cleaning services<text:s/></text:p>
          </table:table-cell>
          <table:table-cell office:value-type="string" table:style-name="ce126">
            <text:p>052</text:p>
          </table:table-cell>
          <table:table-cell table:number-columns-repeated="5" table:style-name="ce118"/>
          <table:table-cell table:number-columns-repeated="9" table:style-name="ce125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150">
            <text:p>Clothing and textiles</text:p>
          </table:table-cell>
          <table:table-cell office:value-type="string" table:style-name="ce122">
            <text:p>Textiles products</text:p>
          </table:table-cell>
          <table:table-cell office:value-type="string" table:style-name="ce123">
            <text:p>016</text:p>
          </table:table-cell>
          <table:table-cell table:number-columns-repeated="5" table:style-name="ce118"/>
          <table:table-cell table:number-columns-repeated="9" table:style-name="ce125"/>
          <table:table-cell table:number-columns-repeated="16367"/>
        </table:table-row>
        <table:table-row table:style-name="ro6">
          <table:covered-table-cell/>
          <table:table-cell office:value-type="string" table:style-name="ce122">
            <text:p>Footwear</text:p>
          </table:table-cell>
          <table:table-cell office:value-type="string" table:style-name="ce123">
            <text:p>017</text:p>
          </table:table-cell>
          <table:table-cell table:number-columns-repeated="5" table:style-name="ce118"/>
          <table:table-cell table:number-columns-repeated="9" table:style-name="ce125"/>
          <table:table-cell table:number-columns-repeated="16367"/>
        </table:table-row>
        <table:table-row table:style-name="ro6">
          <table:table-cell office:value-type="string" table:style-name="ce127">
            <text:p>Do-it-yourself<text:s/></text:p>
          </table:table-cell>
          <table:table-cell office:value-type="string" table:style-name="ce122">
            <text:p>Indoor and Outdoor paints and varnishes</text:p>
          </table:table-cell>
          <table:table-cell office:value-type="string" table:style-name="ce123">
            <text:p>044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18">
            <text:p>6</text:p>
          </table:table-cell>
          <table:table-cell table:number-columns-repeated="3" table:style-name="ce118"/>
          <table:table-cell table:number-columns-repeated="9" table:style-name="ce125"/>
          <table:table-cell table:number-columns-repeated="16367"/>
        </table:table-row>
        <table:table-row table:style-name="ro6">
          <table:table-cell office:value-type="string" table:style-name="ce127">
            <text:p>Electronic equipment</text:p>
          </table:table-cell>
          <table:table-cell office:value-type="string" table:style-name="ce122">
            <text:p>Electronic displays</text:p>
          </table:table-cell>
          <table:table-cell office:value-type="string" table:style-name="ce124">
            <text:p>022</text:p>
          </table:table-cell>
          <table:table-cell table:number-columns-repeated="5" table:style-name="ce118"/>
          <table:table-cell table:number-columns-repeated="9" table:style-name="ce125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150">
            <text:p>Coverings<text:s/></text:p>
          </table:table-cell>
          <table:table-cell office:value-type="string" table:style-name="ce122">
            <text:p>Wood-,cork- and Bamboo-based Floor Coverings<text:s/></text:p>
          </table:table-cell>
          <table:table-cell office:value-type="string" table:style-name="ce124">
            <text:p>035</text:p>
          </table:table-cell>
          <table:table-cell table:number-columns-repeated="5" table:style-name="ce118"/>
          <table:table-cell table:number-columns-repeated="9" table:style-name="ce125"/>
          <table:table-cell table:number-columns-repeated="16367"/>
        </table:table-row>
        <table:table-row table:style-name="ro6">
          <table:covered-table-cell/>
          <table:table-cell office:value-type="string" table:style-name="ce122">
            <text:p>Hard covering products</text:p>
          </table:table-cell>
          <table:table-cell office:value-type="string" table:style-name="ce123">
            <text:p>021</text:p>
          </table:table-cell>
          <table:table-cell table:number-columns-repeated="5" table:style-name="ce118"/>
          <table:table-cell table:number-columns-repeated="9" table:style-name="ce125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150">
            <text:p>Furniture and bed matresses</text:p>
          </table:table-cell>
          <table:table-cell office:value-type="string" table:style-name="ce122">
            <text:p>Furniture</text:p>
          </table:table-cell>
          <table:table-cell office:value-type="string" table:style-name="ce123">
            <text:p>049</text:p>
          </table:table-cell>
          <table:table-cell table:number-columns-repeated="5" table:style-name="ce118"/>
          <table:table-cell table:number-columns-repeated="9" table:style-name="ce125"/>
          <table:table-cell table:number-columns-repeated="16367"/>
        </table:table-row>
        <table:table-row table:style-name="ro6">
          <table:covered-table-cell/>
          <table:table-cell office:value-type="string" table:style-name="ce122">
            <text:p>Bed mattresses<text:span text:style-name="T2"><text:s/></text:span></text:p>
          </table:table-cell>
          <table:table-cell office:value-type="string" table:style-name="ce123">
            <text:p>014</text:p>
          </table:table-cell>
          <table:table-cell table:number-columns-repeated="5" table:style-name="ce118"/>
          <table:table-cell table:number-columns-repeated="9" table:style-name="ce125"/>
          <table:table-cell table:number-columns-repeated="16367"/>
        </table:table-row>
        <table:table-row table:style-name="ro6">
          <table:table-cell office:value-type="string" table:style-name="ce127">
            <text:p>Gardening</text:p>
          </table:table-cell>
          <table:table-cell office:value-type="string" table:style-name="ce122">
            <text:p>Growing media and soil improvers</text:p>
            <draw:connector draw:type="line" svg:x1="0in" svg:y1="0in" svg:x2="3.90931in" svg:y2="0in" draw:z-index="1" draw:id="id0" draw:style-name="a0" draw:name="Straight Connector 63">
              <svg:title/>
              <svg:desc/>
            </draw:connector>
            <draw:connector draw:type="line" svg:x1="0in" svg:y1="0in" svg:x2="3.90931in" svg:y2="0in" draw:z-index="2" draw:id="id1" draw:style-name="a1" draw:name="Straight Connector 64">
              <svg:title/>
              <svg:desc/>
            </draw:connector>
            <draw:connector draw:type="line" svg:x1="0in" svg:y1="0in" svg:x2="3.90931in" svg:y2="0in" draw:z-index="3" draw:id="id2" draw:style-name="a2" draw:name="Straight Connector 17">
              <svg:title/>
              <svg:desc/>
            </draw:connector>
            <draw:connector draw:type="line" svg:x1="0in" svg:y1="0in" svg:x2="3.90931in" svg:y2="0in" draw:z-index="4" draw:id="id3" draw:style-name="a3" draw:name="Straight Connector 18">
              <svg:title/>
              <svg:desc/>
            </draw:connector>
            <draw:connector draw:type="line" svg:x1="0in" svg:y1="0in" svg:x2="3.90931in" svg:y2="0in" draw:z-index="5" draw:id="id4" draw:style-name="a4" draw:name="Straight Connector 9">
              <svg:title/>
              <svg:desc/>
            </draw:connector>
            <draw:connector draw:type="line" svg:x1="0in" svg:y1="0in" svg:x2="3.90931in" svg:y2="0in" draw:z-index="12" draw:id="id11" draw:style-name="a11" draw:name="Straight Connector 8">
              <svg:title/>
              <svg:desc/>
            </draw:connector>
            <draw:connector draw:type="line" svg:x1="0in" svg:y1="0in" svg:x2="3.90931in" svg:y2="0in" draw:z-index="6" draw:id="id5" draw:style-name="a5" draw:name="Straight Connector 10">
              <svg:title/>
              <svg:desc/>
            </draw:connector>
            <draw:connector draw:type="line" svg:x1="0in" svg:y1="0in" svg:x2="3.90931in" svg:y2="0in" draw:z-index="7" draw:id="id6" draw:style-name="a6" draw:name="Straight Connector 7">
              <svg:title/>
              <svg:desc/>
            </draw:connector>
            <draw:connector draw:type="line" svg:x1="0in" svg:y1="0in" svg:x2="3.90931in" svg:y2="0in" draw:z-index="8" draw:id="id7" draw:style-name="a7" draw:name="Straight Connector 8">
              <svg:title/>
              <svg:desc/>
            </draw:connector>
            <draw:connector draw:type="line" svg:x1="0in" svg:y1="0in" svg:x2="3.90931in" svg:y2="0in" draw:z-index="9" draw:id="id8" draw:style-name="a8" draw:name="Straight Connector 7">
              <svg:title/>
              <svg:desc/>
            </draw:connector>
            <draw:connector draw:type="line" svg:x1="0in" svg:y1="0in" svg:x2="3.90931in" svg:y2="0in" draw:z-index="10" draw:id="id9" draw:style-name="a9" draw:name="Straight Connector 8">
              <svg:title/>
              <svg:desc/>
            </draw:connector>
            <draw:connector draw:type="line" svg:x1="0in" svg:y1="0in" svg:x2="3.90931in" svg:y2="0in" draw:z-index="11" draw:id="id10" draw:style-name="a10" draw:name="Straight Connector 7">
              <svg:title/>
              <svg:desc/>
            </draw:connector>
          </table:table-cell>
          <table:table-cell office:value-type="string" table:style-name="ce123">
            <text:p>048</text:p>
          </table:table-cell>
          <table:table-cell table:number-columns-repeated="5" table:style-name="ce118"/>
          <table:table-cell table:number-columns-repeated="9" table:style-name="ce125"/>
          <table:table-cell table:number-columns-repeated="16367"/>
        </table:table-row>
        <table:table-row table:style-name="ro6">
          <table:table-cell office:value-type="string" table:style-name="ce127">
            <text:p>Lubricants<text:s/></text:p>
          </table:table-cell>
          <table:table-cell office:value-type="string" table:style-name="ce122">
            <text:p>Lubricants</text:p>
          </table:table-cell>
          <table:table-cell office:value-type="string" table:style-name="ce123">
            <text:p>027</text:p>
          </table:table-cell>
          <table:table-cell table:number-columns-repeated="5" table:style-name="ce118"/>
          <table:table-cell table:number-columns-repeated="9" table:style-name="ce125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50">
            <text:p>Paper products</text:p>
          </table:table-cell>
          <table:table-cell office:value-type="string" table:style-name="ce122">
            <text:p>Graphic Paper</text:p>
          </table:table-cell>
          <table:table-cell office:value-type="string" table:style-name="ce123">
            <text:p><text:a xlink:href="http://eur-lex.europa.eu/legal-content/EN/TXT/?uri=CELEX:32011D0333">011</text:a></text:p>
          </table:table-cell>
          <table:table-cell table:number-columns-repeated="5" table:style-name="ce118"/>
          <table:table-cell table:number-columns-repeated="9" table:style-name="ce125"/>
          <table:table-cell table:number-columns-repeated="16367"/>
        </table:table-row>
        <table:table-row table:style-name="ro6">
          <table:covered-table-cell/>
          <table:table-cell office:value-type="string" table:style-name="ce122">
            <text:p>Tissue paper and tissue products</text:p>
          </table:table-cell>
          <table:table-cell office:value-type="string" table:style-name="ce123">
            <text:p><text:a xlink:href="http://eur-lex.europa.eu/legal-content/EN/TXT/?uri=CELEX:32009D0568(01)">004</text:a></text:p>
          </table:table-cell>
          <table:table-cell office:value-type="float" office:value="1" table:style-name="ce118">
            <text:p>1</text:p>
          </table:table-cell>
          <table:table-cell office:value-type="float" office:value="46" table:style-name="ce118">
            <text:p>46</text:p>
          </table:table-cell>
          <table:table-cell table:style-name="ce128"/>
          <table:table-cell table:number-columns-repeated="2" table:style-name="ce118"/>
          <table:table-cell table:number-columns-repeated="9" table:style-name="ce125"/>
          <table:table-cell table:number-columns-repeated="16367"/>
        </table:table-row>
        <table:table-row table:style-name="ro7">
          <table:covered-table-cell/>
          <table:table-cell office:value-type="string" table:style-name="ce129">
            <text:p>Printed paper, stationery paper and paper carrier bag products</text:p>
          </table:table-cell>
          <table:table-cell office:value-type="string" table:style-name="ce124">
            <text:p>053</text:p>
          </table:table-cell>
          <table:table-cell table:number-columns-repeated="5" table:style-name="ce118"/>
          <table:table-cell table:number-columns-repeated="9" table:style-name="ce125"/>
          <table:table-cell table:number-columns-repeated="16367"/>
        </table:table-row>
        <table:table-row table:style-name="ro8">
          <table:table-cell office:value-type="string" table:style-name="ce127">
            <text:p>Holiday accommodation<text:s/></text:p>
          </table:table-cell>
          <table:table-cell office:value-type="string" table:style-name="ce122">
            <text:p>Tourist accommodation services</text:p>
          </table:table-cell>
          <table:table-cell office:value-type="string" table:style-name="ce123">
            <text:p><text:a xlink:href="http://eur-lex.europa.eu/legal-content/EN/TXT/?uri=uriserv:OJ.L_.2017.028.01.0009.01.ENG&amp;toc=OJ:L:2017:028:TOC">051</text:a></text:p>
          </table:table-cell>
          <table:table-cell table:number-columns-repeated="5" table:style-name="ce118"/>
          <table:table-cell table:number-columns-repeated="9" table:style-name="ce125"/>
          <table:table-cell table:number-columns-repeated="16367"/>
        </table:table-row>
        <table:table-row table:style-name="ro4">
          <table:table-cell table:number-columns-spanned="2" table:number-rows-spanned="1" table:style-name="ce149"/>
          <table:covered-table-cell/>
          <table:table-cell table:style-name="ce130"/>
          <table:table-cell office:value-type="float" office:value="20" table:formula="of:=SUM([.D3:.D27])" table:style-name="ce123">
            <text:p>20</text:p>
          </table:table-cell>
          <table:table-cell office:value-type="float" office:value="96" table:formula="of:=SUM([.E3:.E27])" table:style-name="ce123">
            <text:p>96</text:p>
          </table:table-cell>
          <table:table-cell table:number-columns-repeated="16379" table:style-name="ce118"/>
        </table:table-row>
        <table:table-row table:number-rows-repeated="1048548" table:style-name="ro4">
          <table:table-cell table:number-columns-repeated="16384"/>
        </table:table-row>
      </table:table>
      <table:table table:name="Listado_de_productos_2025" table:style-name="ta3">
        <table:table-column table:style-name="co11" table:default-cell-style-name="ce1"/>
        <table:table-column table:style-name="co12" table:default-cell-style-name="ce137"/>
        <table:table-column table:style-name="co13" table:default-cell-style-name="ce1"/>
        <table:table-column table:style-name="co14" table:default-cell-style-name="ce18"/>
        <table:table-column table:style-name="co15" table:default-cell-style-name="ce1"/>
        <table:table-column table:style-name="co1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6">
            <text:p>CATEGORÍA DE PRODUCTO</text:p>
          </table:table-cell>
          <table:table-cell office:value-type="string" table:style-name="ce136">
            <text:p>ORGANIZACIÓN</text:p>
          </table:table-cell>
          <table:table-cell office:value-type="string" table:style-name="ce136">
            <text:p>PRODUCTOS</text:p>
          </table:table-cell>
          <table:table-cell office:value-type="string" table:style-name="ce136">
            <text:p>Nº REGISTRO</text:p>
          </table:table-cell>
          <table:table-cell table:style-name="ce1">
            <draw:frame draw:z-index="1" draw:id="id12" draw:style-name="a12" draw:name="Gráfico 1" svg:x="0.55803in" svg:y="0.04762in" svg:width="8.56399in" svg:height="5.6220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1" table:number-rows-spanned="8" table:style-name="ce151">
            <text:p>PINTURAS Y BARNICES (044)</text:p>
          </table:table-cell>
          <table:table-cell office:value-type="string" table:number-columns-spanned="1" table:number-rows-spanned="2" table:style-name="ce176">
            <text:p>PINTURAS JAFEP</text:p>
          </table:table-cell>
          <table:table-cell office:value-type="string" table:style-name="ce131">
            <text:p>P.P Mate "EasyClean"</text:p>
            <text:p>Código: 020705</text:p>
          </table:table-cell>
          <table:table-cell office:value-type="string" table:number-columns-spanned="1" table:number-rows-spanned="2" table:style-name="ce154">
            <text:p>ES08/044/00003</text:p>
          </table:table-cell>
          <table:table-cell table:style-name="ce1"/>
          <table:table-cell office:value-type="string" table:style-name="ce147">
            <text:p>PINTURAS Y BARNICES</text:p>
          </table:table-cell>
          <table:table-cell office:value-type="string" table:style-name="ce147">
            <text:p>LIMPIEZA SUPERFICIES DURAS</text:p>
          </table:table-cell>
          <table:table-cell office:value-type="string" table:style-name="ce147">
            <text:p>LAVAVAJILLAS</text:p>
          </table:table-cell>
          <table:table-cell office:value-type="string" table:style-name="ce147">
            <text:p>DETERGENTE LAVANDERÍA</text:p>
          </table:table-cell>
          <table:table-cell office:value-type="string" table:style-name="ce147">
            <text:p>DETERGENTE LAVANDERÍA INDUSTRIAL</text:p>
          </table:table-cell>
          <table:table-cell office:value-type="string" table:style-name="ce147">
            <text:p>COSMÉTICOS</text:p>
          </table:table-cell>
          <table:table-cell office:value-type="string" table:style-name="ce147">
            <text:p>PAPEL</text:p>
          </table:table-cell>
          <table:table-cell table:number-columns-repeated="16371"/>
        </table:table-row>
        <table:table-row table:style-name="ro9">
          <table:table-cell/>
          <table:covered-table-cell/>
          <table:covered-table-cell/>
          <table:table-cell office:value-type="string" table:style-name="ce131">
            <text:p>Pinecol<text:s/></text:p>
            <text:p>Código: 02028</text:p>
          </table:table-cell>
          <table:covered-table-cell/>
          <table:table-cell table:style-name="ce1"/>
          <table:table-cell office:value-type="float" office:value="8" table:style-name="ce147">
            <text:p>8</text:p>
          </table:table-cell>
          <table:table-cell office:value-type="float" office:value="25" table:style-name="ce147">
            <text:p>25</text:p>
          </table:table-cell>
          <table:table-cell office:value-type="float" office:value="5" table:style-name="ce147">
            <text:p>5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46" table:style-name="ce147">
            <text:p>46</text:p>
          </table:table-cell>
          <table:table-cell table:number-columns-repeated="16371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76">
            <text:p>PINTURAS DE LA PEÑA</text:p>
          </table:table-cell>
          <table:table-cell office:value-type="string" table:style-name="ce131">
            <text:p>MATE EXTRA SIN OLOR AG+</text:p>
          </table:table-cell>
          <table:table-cell office:value-type="string" table:number-columns-spanned="1" table:number-rows-spanned="2" table:style-name="ce154">
            <text:p>ES08/044/00012</text:p>
          </table:table-cell>
          <table:table-cell table:number-columns-repeated="16379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NATUR 1000 AG+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covered-table-cell/>
          <table:table-cell office:value-type="string" table:style-name="ce140">
            <text:p>PINTURAS DECOLOR</text:p>
          </table:table-cell>
          <table:table-cell office:value-type="string" table:style-name="ce131">
            <text:p>DELUXE</text:p>
          </table:table-cell>
          <table:table-cell office:value-type="string" table:style-name="ce142">
            <text:p>ES08/044/0013</text:p>
          </table:table-cell>
          <table:table-cell table:number-columns-repeated="16379" table:style-name="ce1"/>
        </table:table-row>
        <table:table-row table:style-name="ro10">
          <table:table-cell/>
          <table:covered-table-cell/>
          <table:table-cell office:value-type="string" table:style-name="ce140">
            <text:p>PINTURAS IRIS COLOR</text:p>
          </table:table-cell>
          <table:table-cell office:value-type="string" table:style-name="ce131">
            <text:p>PINTURA MATE PLÁSTICA ECOLÓGICA</text:p>
          </table:table-cell>
          <table:table-cell office:value-type="string" table:style-name="ce142">
            <text:p>ES08/044/00020</text:p>
          </table:table-cell>
          <table:table-cell table:number-columns-repeated="16379" table:style-name="ce1"/>
        </table:table-row>
        <table:table-row table:style-name="ro11">
          <table:table-cell/>
          <table:covered-table-cell/>
          <table:table-cell office:value-type="string" table:style-name="ce140">
            <text:p>PINTURAS MACY</text:p>
          </table:table-cell>
          <table:table-cell office:value-type="string" table:style-name="ce131">
            <text:p>PLÁSTICO MATE UNA CAPA ECOLÓGICO</text:p>
            <text:p>Código: 19001</text:p>
          </table:table-cell>
          <table:table-cell office:value-type="string" table:style-name="ce142">
            <text:p>ES08/044/00004</text:p>
          </table:table-cell>
          <table:table-cell table:number-columns-repeated="16379" table:style-name="ce1"/>
        </table:table-row>
        <table:table-row table:style-name="ro12">
          <table:table-cell/>
          <table:covered-table-cell/>
          <table:table-cell office:value-type="string" table:style-name="ce140">
            <text:p>PINTURAS RODAFUERTE</text:p>
          </table:table-cell>
          <table:table-cell office:value-type="string" table:style-name="ce131">
            <text:p>SLOW ATMOSPHERE ECOLOGIC SYSTEM.<text:s/></text:p>
            <text:p>Código: 5046</text:p>
          </table:table-cell>
          <table:table-cell office:value-type="string" table:style-name="ce143">
            <text:p>ES08/044/0005</text:p>
          </table:table-cell>
          <table:table-cell table:number-columns-repeated="16379" table:style-name="ce1"/>
        </table:table-row>
        <table:table-row table:style-name="ro13">
          <table:table-cell/>
          <table:table-cell office:value-type="string" table:number-columns-spanned="1" table:number-rows-spanned="25" table:style-name="ce151">
            <text:p>LIMPIEZA SUPERFICIES DURAS</text:p>
            <text:p>(020)</text:p>
          </table:table-cell>
          <table:table-cell office:value-type="string" table:number-columns-spanned="1" table:number-rows-spanned="5" table:style-name="ce176">
            <text:p>CASA KIRIKO</text:p>
          </table:table-cell>
          <table:table-cell office:value-type="string" table:style-name="ce131">
            <text:p>LIMPIADOR DESENGRASANTE EDENYA</text:p>
          </table:table-cell>
          <table:table-cell office:value-type="string" table:number-columns-spanned="1" table:number-rows-spanned="5" table:style-name="ce154">
            <text:p>ES08/020/00023</text:p>
          </table:table-cell>
          <table:table-cell table:number-columns-repeated="16379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131">
            <text:p>LIMPIAHOGAR MULTIUSOS EDENYA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LIMPIADOR WC BAÑOS EDENYA</text:p>
          </table:table-cell>
          <table:covered-table-cell/>
          <table:table-cell table:number-columns-repeated="16379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131">
            <text:p>LIMPIAHOGAR MULTIUSOS CONCENTRADO EDENYA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VINAGRE DE LIMPIEZA EDENYA</text:p>
          </table:table-cell>
          <table:covered-table-cell/>
          <table:table-cell table:number-columns-repeated="16379" table:style-name="ce1"/>
        </table:table-row>
        <table:table-row table:style-name="ro10">
          <table:table-cell/>
          <table:covered-table-cell/>
          <table:table-cell office:value-type="string" table:number-columns-spanned="1" table:number-rows-spanned="5" table:style-name="ce176">
            <text:p>ADIS HIGIENE, SL</text:p>
          </table:table-cell>
          <table:table-cell office:value-type="string" table:style-name="ce131">
            <text:p>SUPERA NATURAL DESENGRASANTE</text:p>
          </table:table-cell>
          <table:table-cell office:value-type="string" table:number-columns-spanned="1" table:number-rows-spanned="5" table:style-name="ce154">
            <text:p>ES08/020/00025</text:p>
          </table:table-cell>
          <table:table-cell table:number-columns-repeated="16379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131">
            <text:p>SUPERA NATURAL MULTIUSOS LIMPIACRISTALES</text:p>
          </table:table-cell>
          <table:covered-table-cell/>
          <table:table-cell table:style-name="ce1">
            <draw:frame draw:z-index="2" draw:id="id13" draw:style-name="a13" draw:name="Gráfico 2" svg:x="0.63244in" svg:y="0.36012in" svg:width="8.45982in" svg:height="5.04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131">
            <text:p>SUPERA NATURAL LIMPIADOR NEUTRO PERFUMADO</text:p>
          </table:table-cell>
          <table:covered-table-cell/>
          <table:table-cell table:style-name="ce1"/>
          <table:table-cell office:value-type="string" table:style-name="ce148">
            <text:p>Albacete</text:p>
          </table:table-cell>
          <table:table-cell office:value-type="string" table:style-name="ce148">
            <text:p>Cuenca</text:p>
          </table:table-cell>
          <table:table-cell office:value-type="string" table:style-name="ce148">
            <text:p>Ciudad Real</text:p>
          </table:table-cell>
          <table:table-cell office:value-type="string" table:style-name="ce148">
            <text:p>Toledo</text:p>
          </table:table-cell>
          <table:table-cell office:value-type="string" table:style-name="ce148">
            <text:p>Guadalajara</text:p>
          </table:table-cell>
          <table:table-cell table:number-columns-repeated="16373"/>
        </table:table-row>
        <table:table-row table:style-name="ro9">
          <table:table-cell/>
          <table:covered-table-cell/>
          <table:covered-table-cell/>
          <table:table-cell office:value-type="string" table:style-name="ce131">
            <text:p>SUPERA NATURAL LIMPIADOR AMONIACAL</text:p>
          </table:table-cell>
          <table:covered-table-cell/>
          <table:table-cell table:style-name="ce1"/>
          <table:table-cell office:value-type="float" office:value="9" table:style-name="ce148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48">
            <text:p>0</text:p>
          </table:table-cell>
          <table:table-cell table:number-columns-repeated="16373"/>
        </table:table-row>
        <table:table-row table:style-name="ro10">
          <table:table-cell/>
          <table:covered-table-cell/>
          <table:covered-table-cell/>
          <table:table-cell office:value-type="string" table:style-name="ce131">
            <text:p>SUPERA NATURAL LIMPIADOR ÁCIDO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76">
            <text:p>PRODUCTOS QUÍMICOS G2 GREEN, S.L<text:s/></text:p>
          </table:table-cell>
          <table:table-cell office:value-type="string" table:style-name="ce131">
            <text:p>GREEN GRASS</text:p>
          </table:table-cell>
          <table:table-cell office:value-type="string" table:number-columns-spanned="1" table:number-rows-spanned="4" table:style-name="ce164">
            <text:p>ES08/020/00018</text:p>
          </table:table-cell>
          <table:table-cell table:number-columns-repeated="16379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GREEN STAR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GREEN CLEAN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GREEN GLASS</text:p>
          </table:table-cell>
          <table:covered-table-cell/>
          <table:table-cell table:number-columns-repeated="16379" table:style-name="ce1"/>
        </table:table-row>
        <table:table-row table:style-name="ro9">
          <table:table-cell/>
          <table:covered-table-cell/>
          <table:table-cell office:value-type="string" table:number-columns-spanned="1" table:number-rows-spanned="6" table:style-name="ce176">
            <text:p>LABORATORIOS VINFER, S.A</text:p>
          </table:table-cell>
          <table:table-cell office:value-type="string" table:style-name="ce131">
            <text:p>VINFER PROFESIONAL LÍNEA</text:p>
            <text:p><text:s/>ECOLÓGICA-MULTIUSOS</text:p>
          </table:table-cell>
          <table:table-cell office:value-type="string" table:number-columns-spanned="1" table:number-rows-spanned="5" table:style-name="ce154">
            <text:p>ES08/020/00010</text:p>
          </table:table-cell>
          <table:table-cell table:number-columns-repeated="16379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131">
            <text:p>VINFER PROFESIONAL LÍNEA ECOLÓGICA-LIMPIACRISTALES</text:p>
          </table:table-cell>
          <table:covered-table-cell/>
          <table:table-cell table:number-columns-repeated="16379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131">
            <text:p>VINFER PROFESIONAL LÍNEA ECOLÓGICA-LIMPIADOR NEUTRO SUELOS</text:p>
          </table:table-cell>
          <table:covered-table-cell/>
          <table:table-cell table:number-columns-repeated="16379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131">
            <text:p>VINFER PROFESIONAL LÍNEA ECOLÓGICA-DESENGRASANTE</text:p>
          </table:table-cell>
          <table:covered-table-cell/>
          <table:table-cell table:number-columns-repeated="16379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131">
            <text:p>VINFER PROFESIONAL LÍNEA ECOLÓGICA-LIMPIADOR BAÑOS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VINFER STOPTOX</text:p>
          </table:table-cell>
          <table:table-cell office:value-type="string" table:style-name="ce144">
            <text:p>ES08/020/00014</text:p>
          </table:table-cell>
          <table:table-cell table:number-columns-repeated="16379" table:style-name="ce1"/>
        </table:table-row>
        <table:table-row table:style-name="ro15">
          <table:table-cell/>
          <table:covered-table-cell/>
          <table:table-cell office:value-type="string" table:number-columns-spanned="1" table:number-rows-spanned="5" table:style-name="ce175">
            <text:p>INOCENTE GARCÍA</text:p>
          </table:table-cell>
          <table:table-cell office:value-type="string" table:style-name="ce134">
            <text:p>FAYMAN ECOLOGIC MULTIUSOS</text:p>
          </table:table-cell>
          <table:table-cell office:value-type="string" table:style-name="ce139">
            <text:p>ES08/020/00001</text:p>
          </table:table-cell>
          <table:table-cell table:number-columns-repeated="16379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135">
            <text:p>FAYMAN ECOLOGIC LIMPIACRISTALES</text:p>
          </table:table-cell>
          <table:table-cell office:value-type="string" table:style-name="ce145">
            <text:p>ES08/020/00002</text:p>
          </table:table-cell>
          <table:table-cell table:number-columns-repeated="16379" table:style-name="ce1"/>
        </table:table-row>
        <table:table-row table:style-name="ro10">
          <table:table-cell/>
          <table:covered-table-cell/>
          <table:covered-table-cell/>
          <table:table-cell office:value-type="string" table:style-name="ce131">
            <text:p>FAYMAN ECOLOGIC FREGASUELOS</text:p>
          </table:table-cell>
          <table:table-cell office:value-type="string" table:style-name="ce144">
            <text:p>ES08/020/00003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4">
            <text:p>FAYMAN ECOLOGIC DESENGRASANTE</text:p>
          </table:table-cell>
          <table:table-cell office:value-type="string" table:style-name="ce139">
            <text:p>ES08/020/00004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4">
            <text:p>FAYMAN ECOLOGIC BAÑOS</text:p>
          </table:table-cell>
          <table:table-cell office:value-type="string" table:style-name="ce139">
            <text:p>ES08/020/00005</text:p>
          </table:table-cell>
          <table:table-cell table:number-columns-repeated="16379"/>
        </table:table-row>
        <table:table-row table:style-name="ro10">
          <table:table-cell/>
          <table:table-cell office:value-type="string" table:number-columns-spanned="1" table:number-rows-spanned="5" table:style-name="ce155">
            <text:p>LAVAVAJILLAS</text:p>
            <text:p>(019)</text:p>
          </table:table-cell>
          <table:table-cell office:value-type="string" table:number-columns-spanned="1" table:number-rows-spanned="2" table:style-name="ce176">
            <text:p>LABORATORIOS VINFER, S.A</text:p>
          </table:table-cell>
          <table:table-cell office:value-type="string" table:style-name="ce131">
            <text:p>VINFER LÍNEA ZERO - LAVAVAJILLAS</text:p>
          </table:table-cell>
          <table:table-cell office:value-type="string" table:number-columns-spanned="1" table:number-rows-spanned="2" table:style-name="ce165">
            <office:annotation draw:style-name="a14" svg:x="3.02083333333333in" svg:y="18.3125in" svg:width="3.17708333333333in" svg:height="0.822916666666667in">
              <dc:creator>abgg21 Ana Belen Gomez Gamez tfno:9252 48349</dc:creator>
              <text:p><text:span text:style-name="T3">abgg21 Ana Belen Gomez Gamez tfno:9252 48349:</text:span><text:span text:style-name="T4"/></text:p>
              <text:p><text:span text:style-name="T4">El formato de asignación de número de licencia no cumple con el formato establecido por EEE, que debería ser: XXXX/YYY/ZZZZZ.</text:span></text:p>
              <text:p><text:span text:style-name="T4">En concreto en el caso de ZZZZZ, en este caso se le asignó un dígito menos (suponemos que lo que le falta es un cero).</text:span></text:p>
            </office:annotation>
            <text:p>ES08/019/0019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LAVAVAJILLAS BIOLEAF</text:p>
          </table:table-cell>
          <table:covered-table-cell/>
          <table:table-cell table:number-columns-repeated="16379"/>
        </table:table-row>
        <table:table-row table:style-name="ro9">
          <table:table-cell/>
          <table:covered-table-cell/>
          <table:table-cell office:value-type="string" table:style-name="ce140">
            <text:p>CASA KIRIKO</text:p>
          </table:table-cell>
          <table:table-cell office:value-type="string" table:style-name="ce131">
            <text:p>LAVAVAJILLAS MANUAL CONCENTRADO EDENYA</text:p>
          </table:table-cell>
          <table:table-cell office:value-type="string" table:style-name="ce144">
            <text:p>ES08/019/00021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40">
            <text:p>PRODUCTOS QUÍMICOS G2 GREEN, S.L<text:s/></text:p>
          </table:table-cell>
          <table:table-cell office:value-type="string" table:style-name="ce131">
            <text:p>GREEN HAND</text:p>
          </table:table-cell>
          <table:table-cell office:value-type="string" table:style-name="ce144">
            <text:p>ES08/019/00017</text:p>
          </table:table-cell>
          <table:table-cell table:number-columns-repeated="16379"/>
        </table:table-row>
        <table:table-row table:style-name="ro16">
          <table:table-cell/>
          <table:covered-table-cell/>
          <table:table-cell office:value-type="string" table:style-name="ce141">
            <text:p>INOCENTE GARCÍA</text:p>
          </table:table-cell>
          <table:table-cell office:value-type="string" table:style-name="ce131">
            <text:p>FAYMAN ECOLOGIC VAJILLAS MANUAL</text:p>
          </table:table-cell>
          <table:table-cell office:value-type="string" table:style-name="ce142">
            <text:p>ES08/019/00006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138">
            <text:p>DETERGENTE DE LAVANDERÍA</text:p>
            <text:p>(006)</text:p>
          </table:table-cell>
          <table:table-cell office:value-type="string" table:style-name="ce140">
            <text:p>INDUSTRIAS QUÍMICAS DINTEL, S.L<text:s/></text:p>
          </table:table-cell>
          <table:table-cell office:value-type="string" table:style-name="ce131">
            <text:p>ECOMIMIDU</text:p>
          </table:table-cell>
          <table:table-cell office:value-type="string" table:style-name="ce144">
            <text:p>ES08/006/00015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38">
            <text:p>DETERGENTE DE LAVANDERÍA INDUSTRIAL</text:p>
            <text:p>(039)</text:p>
          </table:table-cell>
          <table:table-cell office:value-type="string" table:style-name="ce140">
            <text:p>PRODUCTOS QUÍMICOS G2 GREEN, S.L<text:s/></text:p>
          </table:table-cell>
          <table:table-cell office:value-type="string" table:style-name="ce132">
            <text:p>GREEN WASH</text:p>
          </table:table-cell>
          <table:table-cell office:value-type="string" table:style-name="ce142">
            <text:p>ES08/039/0002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38">
            <text:p>COSMÉTICOS<text:s/></text:p>
            <text:p>(030)</text:p>
          </table:table-cell>
          <table:table-cell office:value-type="string" table:style-name="ce140">
            <text:p>CASA KIRIKO</text:p>
          </table:table-cell>
          <table:table-cell office:value-type="string" table:style-name="ce131">
            <text:p>JABÓN DE MANOS DERMO EDENYA</text:p>
          </table:table-cell>
          <table:table-cell office:value-type="string" table:style-name="ce144">
            <text:p>ES08/030/00024</text:p>
          </table:table-cell>
          <table:table-cell table:number-columns-repeated="16379"/>
        </table:table-row>
        <table:table-row table:style-name="ro10">
          <table:table-cell/>
          <table:table-cell office:value-type="string" table:number-columns-spanned="1" table:number-rows-spanned="46" table:style-name="ce155">
            <text:p>PAPEL</text:p>
            <text:p>(004)</text:p>
          </table:table-cell>
          <table:table-cell office:value-type="string" table:number-columns-spanned="1" table:number-rows-spanned="46" table:style-name="ce175">
            <text:p>MANIPULADOS LISMA, SLU</text:p>
          </table:table-cell>
          <table:table-cell office:value-type="string" table:style-name="ce131">
            <text:p>Higiénico doméstico 100% celulosa</text:p>
          </table:table-cell>
          <table:table-cell office:value-type="string" table:number-columns-spanned="1" table:number-rows-spanned="46" table:style-name="ce164">
            <text:p>ES08/004/0007</text:p>
          </table:table-cell>
          <table:table-cell table:number-columns-repeated="16379"/>
        </table:table-row>
        <table:table-row table:style-name="ro10">
          <table:table-cell/>
          <table:covered-table-cell/>
          <table:covered-table-cell/>
          <table:table-cell office:value-type="string" table:style-name="ce131">
            <text:p>Higiénico doméstico RECICLADO 1ª</text:p>
          </table:table-cell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table-cell office:value-type="string" table:style-name="ce131">
            <text:p>Higiénico doméstico RECICLADO 2ª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Higiénico doméstico Econature</text:p>
          </table:table-cell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table-cell office:value-type="string" table:style-name="ce131">
            <text:p>Higiénico INDUSTRIAL 100% celulosa</text:p>
          </table:table-cell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table-cell office:value-type="string" table:style-name="ce131">
            <text:p>Higiénico INDUSTRIAL Reciclado 1ª</text:p>
          </table:table-cell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table-cell office:value-type="string" table:style-name="ce131">
            <text:p>Higiénico INDUSTRIAL Reciclado 2ª</text:p>
          </table:table-cell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table-cell office:value-type="string" table:style-name="ce131">
            <text:p>Higiénico doméstico RECICLADO RB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Higiénico INDUSTRIAL Econature</text:p>
          </table:table-cell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table-cell office:value-type="string" table:style-name="ce131">
            <text:p>Bobina de mecánico 100% Celulosa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Bobina de mecánico Ecopasta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Bobina mecánico Reciclado RB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Bobina mecánico Reciclado RB2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Bobina mecánico Reciclado Reci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Bobina mecánico Econature</text:p>
          </table:table-cell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table-cell office:value-type="string" table:style-name="ce131">
            <text:p>Bobina Secamanos 100% Celulosa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Bobina Secamanos Ecopasta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Bobina Secamanos Reciclado RB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Bobina Secamanos RB2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Bobina Secamanos Reci<text:s text:c="2"/>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Bobina Secamanos Econature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Bobina Multiusos 100% Celulosa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Bobina Multiusos Ecopasta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Bobina Multiusos Reciclado RB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Bobina Multiusos Econature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Rollo Camilla 100% Celulosa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Rollo Camilla Ecopasta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Rollo Camilla Econature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Rollo Camilla Reciclado natural</text:p>
          </table:table-cell>
          <table:covered-table-cell/>
          <table:table-cell table:number-columns-repeated="16379"/>
        </table:table-row>
        <table:table-row table:style-name="ro19">
          <table:table-cell/>
          <table:covered-table-cell/>
          <table:covered-table-cell/>
          <table:table-cell office:value-type="string" table:style-name="ce131">
            <text:p>Rollo Autocut/contromatic 100%celulosa</text:p>
          </table:table-cell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table-cell office:value-type="string" table:style-name="ce131">
            <text:p>Rollo Autocut/contromatic Ecopasta</text:p>
          </table:table-cell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table-cell office:value-type="string" table:style-name="ce131">
            <text:p>Rollo Autocut/contromatic Econature</text:p>
          </table:table-cell>
          <table:covered-table-cell/>
          <table:table-cell table:number-columns-repeated="16379"/>
        </table:table-row>
        <table:table-row table:style-name="ro9">
          <table:table-cell/>
          <table:covered-table-cell/>
          <table:covered-table-cell/>
          <table:table-cell office:value-type="string" table:style-name="ce131">
            <text:p>Rollo Autocut/contromatic Reciclado natural</text:p>
          </table:table-cell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table-cell office:value-type="string" table:style-name="ce131">
            <text:p>Toalla ZZ (plegada V) 100% Celulosa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Toalla ZZ (plegada V) Ecopasta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Toalla ZZ (plegada V) Econature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Servilletas 100% Celulosa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Servilletas Ecopasta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Servilletas Sulfito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Servilletas Econature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Rollo Maxiroll 100% celulosa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Rollo Maxiroll Ecopasta<text:s/>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Rollo Maxiroll Econature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Rollo Cocina 100% celulosa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Rollo Cocina Ecopasta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31">
            <text:p>Rollo Coccina Econature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/>
          <table:table-cell table:style-name="ce137"/>
          <table:table-cell table:style-name="ce133"/>
          <table:table-cell table:style-name="ce146"/>
          <table:table-cell table:style-name="ce133"/>
          <table:table-cell table:number-columns-repeated="16379"/>
        </table:table-row>
        <table:table-row table:number-rows-repeated="1048485" table:style-name="ro1">
          <table:table-cell table:number-columns-repeated="16384"/>
        </table:table-row>
      </table:table>
      <table:table table:name="A_BackendPGCompil_March2025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number-columns-repeated="31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17" table:number-columns-repeated="16346" table:default-cell-style-name="ce1"/>
        <table:table-row table:style-name="ro4"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table:style-name="ce27"/>
          <table:table-cell office:value-type="float" office:value="33" table:style-name="ce27">
            <text:p>33</text:p>
          </table:table-cell>
          <table:table-cell table:number-columns-repeated="16348" table:style-name="ce19"/>
        </table:table-row>
        <table:table-row table:style-name="ro20">
          <table:table-cell/>
          <table:table-cell office:value-type="string" table:style-name="ce6">
            <text:p>Total EU Ecolabel licences per CB per product group</text:p>
          </table:table-cell>
          <table:table-cell table:number-columns-repeated="2" table:style-name="ce7"/>
          <table:table-cell table:number-columns-repeated="3" table:style-name="ce8"/>
          <table:table-cell table:number-columns-repeated="28" table:style-name="ce9"/>
          <table:table-cell table:style-name="ce10"/>
          <table:table-cell table:number-columns-repeated="16348" table:style-name="ce1"/>
        </table:table-row>
        <table:table-row table:style-name="ro20">
          <table:table-cell/>
          <table:table-cell office:value-type="string" table:style-name="ce4">
            <text:p>Category</text:p>
          </table:table-cell>
          <table:table-cell office:value-type="string" table:style-name="ce4">
            <text:p>Product Group</text:p>
          </table:table-cell>
          <table:table-cell office:value-type="string" table:style-name="ce4">
            <text:p>Product Group Code<text:s/></text:p>
          </table:table-cell>
          <table:table-cell office:value-type="string" table:style-name="ce21">
            <text:p>AT</text:p>
          </table:table-cell>
          <table:table-cell office:value-type="string" table:style-name="ce21">
            <text:p>BE</text:p>
          </table:table-cell>
          <table:table-cell office:value-type="string" table:style-name="ce21">
            <text:p>BG</text:p>
          </table:table-cell>
          <table:table-cell office:value-type="string" table:style-name="ce21">
            <text:p>CY</text:p>
          </table:table-cell>
          <table:table-cell office:value-type="string" table:style-name="ce21">
            <text:p>CZ</text:p>
          </table:table-cell>
          <table:table-cell office:value-type="string" table:style-name="ce21">
            <text:p>DE</text:p>
          </table:table-cell>
          <table:table-cell office:value-type="string" table:style-name="ce21">
            <text:p>DK</text:p>
          </table:table-cell>
          <table:table-cell office:value-type="string" table:style-name="ce21">
            <text:p>EE</text:p>
          </table:table-cell>
          <table:table-cell office:value-type="string" table:style-name="ce21">
            <text:p>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FI</text:p>
          </table:table-cell>
          <table:table-cell office:value-type="string" table:style-name="ce21">
            <text:p>FR</text:p>
          </table:table-cell>
          <table:table-cell office:value-type="string" table:style-name="ce21">
            <text:p>HR<text:s/></text:p>
          </table:table-cell>
          <table:table-cell office:value-type="string" table:style-name="ce21">
            <text:p>HU</text:p>
          </table:table-cell>
          <table:table-cell office:value-type="string" table:style-name="ce21">
            <text:p>IE</text:p>
          </table:table-cell>
          <table:table-cell office:value-type="string" table:style-name="ce21">
            <text:p>IS</text:p>
          </table:table-cell>
          <table:table-cell office:value-type="string" table:style-name="ce21">
            <text:p>IT</text:p>
          </table:table-cell>
          <table:table-cell office:value-type="string" table:style-name="ce21">
            <text:p>LT</text:p>
          </table:table-cell>
          <table:table-cell office:value-type="string" table:style-name="ce21">
            <text:p>LU</text:p>
          </table:table-cell>
          <table:table-cell office:value-type="string" table:style-name="ce21">
            <text:p>LV</text:p>
          </table:table-cell>
          <table:table-cell office:value-type="string" table:style-name="ce21">
            <text:p>MT</text:p>
          </table:table-cell>
          <table:table-cell office:value-type="string" table:style-name="ce21">
            <text:p>N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L</text:p>
          </table:table-cell>
          <table:table-cell office:value-type="string" table:style-name="ce21">
            <text:p>PT</text:p>
          </table:table-cell>
          <table:table-cell office:value-type="string" table:style-name="ce21">
            <text:p>RO</text:p>
          </table:table-cell>
          <table:table-cell office:value-type="string" table:style-name="ce21">
            <text:p>SE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K</text:p>
          </table:table-cell>
          <table:table-cell office:value-type="string" table:style-name="ce46">
            <text:p>GBNIR</text:p>
          </table:table-cell>
          <table:table-cell office:value-type="string" table:style-name="ce46">
            <text:p>-</text:p>
          </table:table-cell>
          <table:table-cell office:value-type="string" table:style-name="ce23">
            <text:p>Total per PG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77">
            <text:p>Cosmetic products</text:p>
          </table:table-cell>
          <table:table-cell office:value-type="string" table:style-name="ce78">
            <text:p>03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1" table:formula="of:=['LICENCIAS_Y_PRODUCTOS_2025-03'.D3]" table:style-name="ce39">
            <text:p>1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4:.AI4])" table:style-name="ce88">
            <text:p>#¡REF!</text:p>
          </table:table-cell>
          <table:table-cell table:style-name="ce1"/>
          <table:table-cell office:value-type="percentage" office:value="0" table:formula="of:=[.AJ4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113">
            <text:p>Absorbent hygiene products (2014 criteria - expired)</text:p>
          </table:table-cell>
          <table:table-cell office:value-type="string" table:style-name="ce114">
            <text:p>047</text:p>
          </table:table-cell>
          <table:table-cell table:number-columns-repeated="31" table:style-name="ce115"/>
          <table:table-cell office:value-type="float" office:value="0" table:formula="of:=SUM([.E5:.AI5])" table:style-name="ce116"/>
          <table:table-cell table:style-name="ce1"/>
          <table:table-cell office:value-type="percentage" office:value="0" table:formula="of:=[.AJ5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Absorbent hygiene products (new 2023 criteria)</text:p>
          </table:table-cell>
          <table:table-cell office:value-type="string" table:style-name="ce109">
            <text:p>047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4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6:.AI6])" table:style-name="ce88">
            <text:p>#¡REF!</text:p>
          </table:table-cell>
          <table:table-cell table:style-name="ce1"/>
          <table:table-cell office:value-type="percentage" office:value="0" table:formula="of:=[.AJ6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Reusable menstrual cups</text:p>
          </table:table-cell>
          <table:table-cell office:value-type="string" table:style-name="ce109">
            <text:p>055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5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7:.AI7])" table:style-name="ce88">
            <text:p>#¡REF!</text:p>
          </table:table-cell>
          <table:table-cell table:style-name="ce1"/>
          <table:table-cell office:value-type="percentage" office:value="0" table:formula="of:=[.AJ7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Animal care products</text:p>
          </table:table-cell>
          <table:table-cell office:value-type="string" table:style-name="ce24">
            <text:p>054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6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8:.AI8])" table:style-name="ce88">
            <text:p>#¡REF!</text:p>
          </table:table-cell>
          <table:table-cell table:style-name="ce1"/>
          <table:table-cell office:value-type="percentage" office:value="0" table:formula="of:=[.AJ8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Hard surface cleaning products</text:p>
          </table:table-cell>
          <table:table-cell office:value-type="string" table:style-name="ce24">
            <text:p>02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7" table:formula="of:=['LICENCIAS_Y_PRODUCTOS_2025-03'.D7]" table:style-name="ce39">
            <text:p>7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9:.AI9])" table:style-name="ce88">
            <text:p>#¡REF!</text:p>
          </table:table-cell>
          <table:table-cell table:style-name="ce1"/>
          <table:table-cell office:value-type="percentage" office:value="0" table:formula="of:=[.AJ9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Dishwasher detergents</text:p>
          </table:table-cell>
          <table:table-cell office:value-type="string" table:style-name="ce24">
            <text:p>015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8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10:.AI10])" table:style-name="ce88">
            <text:p>#¡REF!</text:p>
          </table:table-cell>
          <table:table-cell table:style-name="ce1"/>
          <table:table-cell office:value-type="percentage" office:value="0" table:formula="of:=[.AJ10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dishwasher detergents</text:p>
          </table:table-cell>
          <table:table-cell office:value-type="string" table:style-name="ce24">
            <text:p>038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9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11:.AI11])" table:style-name="ce88">
            <text:p>#¡REF!</text:p>
          </table:table-cell>
          <table:table-cell table:style-name="ce1"/>
          <table:table-cell office:value-type="percentage" office:value="0" table:formula="of:=[.AJ11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Hand dishwashing detergents</text:p>
          </table:table-cell>
          <table:table-cell office:value-type="string" table:style-name="ce24">
            <text:p>019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5" table:formula="of:=['LICENCIAS_Y_PRODUCTOS_2025-03'.D10]" table:style-name="ce39">
            <text:p>5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12:.AI12])" table:style-name="ce88">
            <text:p>#¡REF!</text:p>
          </table:table-cell>
          <table:table-cell table:style-name="ce1"/>
          <table:table-cell office:value-type="percentage" office:value="0" table:formula="of:=[.AJ12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Laundry detergents</text:p>
          </table:table-cell>
          <table:table-cell office:value-type="string" table:style-name="ce24">
            <text:p>06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1" table:formula="of:=['LICENCIAS_Y_PRODUCTOS_2025-03'.D11]" table:style-name="ce39">
            <text:p>1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13:.AI13])" table:style-name="ce88">
            <text:p>#¡REF!</text:p>
          </table:table-cell>
          <table:table-cell table:style-name="ce1"/>
          <table:table-cell office:value-type="percentage" office:value="0" table:formula="of:=[.AJ13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laundry detergents</text:p>
          </table:table-cell>
          <table:table-cell office:value-type="string" table:style-name="ce24">
            <text:p>039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1" table:formula="of:=['LICENCIAS_Y_PRODUCTOS_2025-03'.D12]" table:style-name="ce39">
            <text:p>1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14:.AI14])" table:style-name="ce88">
            <text:p>#¡REF!</text:p>
          </table:table-cell>
          <table:table-cell table:style-name="ce1"/>
          <table:table-cell office:value-type="percentage" office:value="0" table:formula="of:=[.AJ14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oor cleaning services</text:p>
          </table:table-cell>
          <table:table-cell office:value-type="string" table:style-name="ce26">
            <text:p>052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13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15:.AI15])" table:style-name="ce88">
            <text:p>#¡REF!</text:p>
          </table:table-cell>
          <table:table-cell table:style-name="ce1"/>
          <table:table-cell office:value-type="percentage" office:value="0" table:formula="of:=[.AJ15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Clothing and textiles</text:p>
          </table:table-cell>
          <table:table-cell office:value-type="string" table:style-name="ce3">
            <text:p>Textiles<text:s/></text:p>
          </table:table-cell>
          <table:table-cell office:value-type="string" table:style-name="ce24">
            <text:p>016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14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16:.AI16])" table:style-name="ce88">
            <text:p>#¡REF!</text:p>
          </table:table-cell>
          <table:table-cell table:style-name="ce1"/>
          <table:table-cell office:value-type="percentage" office:value="0" table:formula="of:=[.AJ16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Clothing and textiles</text:p>
          </table:table-cell>
          <table:table-cell office:value-type="string" table:style-name="ce3">
            <text:p>Footwear</text:p>
          </table:table-cell>
          <table:table-cell office:value-type="string" table:style-name="ce24">
            <text:p>017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15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17:.AI17])" table:style-name="ce88">
            <text:p>#¡REF!</text:p>
          </table:table-cell>
          <table:table-cell table:style-name="ce1"/>
          <table:table-cell office:value-type="percentage" office:value="0" table:formula="of:=[.AJ17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Do-it-yourslef<text:s/></text:p>
          </table:table-cell>
          <table:table-cell office:value-type="string" table:style-name="ce3">
            <text:p>Indoor and Outdoor paints and varnishes</text:p>
          </table:table-cell>
          <table:table-cell office:value-type="string" table:style-name="ce24">
            <text:p>044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4" table:formula="of:=['LICENCIAS_Y_PRODUCTOS_2025-03'.D16]" table:style-name="ce39">
            <text:p>4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18:.AI18])" table:style-name="ce88">
            <text:p>#¡REF!</text:p>
          </table:table-cell>
          <table:table-cell table:style-name="ce1"/>
          <table:table-cell office:value-type="percentage" office:value="0" table:formula="of:=[.AJ18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Electronic equipment<text:s/></text:p>
          </table:table-cell>
          <table:table-cell office:value-type="string" table:style-name="ce41">
            <text:p>Electronic displays</text:p>
          </table:table-cell>
          <table:table-cell office:value-type="string" table:style-name="ce42">
            <text:p>022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17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19:.AI19])" table:style-name="ce88">
            <text:p>#¡REF!</text:p>
          </table:table-cell>
          <table:table-cell table:style-name="ce1"/>
          <table:table-cell office:value-type="percentage" office:value="0" table:formula="of:=[.AJ19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Coverings<text:s/></text:p>
          </table:table-cell>
          <table:table-cell office:value-type="string" table:style-name="ce3">
            <text:p>Wood-,cork- and Bamboo-based Floor Coverings<text:s/></text:p>
          </table:table-cell>
          <table:table-cell office:value-type="float" office:value="35" table:style-name="ce3">
            <text:p>35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18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20:.AI20])" table:style-name="ce88">
            <text:p>#¡REF!</text:p>
          </table:table-cell>
          <table:table-cell table:style-name="ce1"/>
          <table:table-cell office:value-type="percentage" office:value="0" table:formula="of:=[.AJ20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Coverings<text:s/></text:p>
          </table:table-cell>
          <table:table-cell office:value-type="string" table:style-name="ce3">
            <text:p>Hard covering products</text:p>
          </table:table-cell>
          <table:table-cell office:value-type="string" table:style-name="ce78">
            <text:p>021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19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21:.AI21])" table:style-name="ce88">
            <text:p>#¡REF!</text:p>
          </table:table-cell>
          <table:table-cell table:style-name="ce1"/>
          <table:table-cell office:value-type="percentage" office:value="0" table:formula="of:=[.AJ21]/[.$AJ$30]" table:style-name="ce76">
            <text:p>#¡REF!</text:p>
          </table:table-cell>
          <table:table-cell table:number-columns-repeated="16346"/>
        </table:table-row>
        <table:table-row table:style-name="ro21">
          <table:table-cell/>
          <table:table-cell office:value-type="string" table:style-name="ce22">
            <text:p>Furniture and bed matresses</text:p>
          </table:table-cell>
          <table:table-cell office:value-type="string" table:style-name="ce3">
            <text:p>Furniture</text:p>
          </table:table-cell>
          <table:table-cell office:value-type="string" table:style-name="ce24">
            <text:p>049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20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22:.AI22])" table:style-name="ce88">
            <text:p>#¡REF!</text:p>
          </table:table-cell>
          <table:table-cell table:style-name="ce1"/>
          <table:table-cell office:value-type="percentage" office:value="0" table:formula="of:=[.AJ22]/[.$AJ$30]" table:style-name="ce76">
            <text:p>#¡REF!</text:p>
          </table:table-cell>
          <table:table-cell table:number-columns-repeated="16346"/>
        </table:table-row>
        <table:table-row table:style-name="ro22">
          <table:table-cell/>
          <table:table-cell office:value-type="string" table:style-name="ce22">
            <text:p>Furniture and bed matresses</text:p>
          </table:table-cell>
          <table:table-cell office:value-type="string" table:style-name="ce3">
            <text:p>Bed mattresses<text:span text:style-name="T1"><text:s/></text:span></text:p>
          </table:table-cell>
          <table:table-cell office:value-type="string" table:style-name="ce24">
            <text:p>014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21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23:.AI23])" table:style-name="ce88">
            <text:p>#¡REF!</text:p>
          </table:table-cell>
          <table:table-cell table:style-name="ce1"/>
          <table:table-cell office:value-type="percentage" office:value="0" table:formula="of:=[.AJ23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Gardening</text:p>
          </table:table-cell>
          <table:table-cell office:value-type="string" table:style-name="ce3">
            <text:p>Growing media and soil improvers<text:s/></text:p>
          </table:table-cell>
          <table:table-cell office:value-type="string" table:style-name="ce24">
            <text:p>048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22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24:.AI24])" table:style-name="ce88">
            <text:p>#¡REF!</text:p>
          </table:table-cell>
          <table:table-cell table:style-name="ce1"/>
          <table:table-cell office:value-type="percentage" office:value="0" table:formula="of:=[.AJ24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Lubricants<text:s/></text:p>
          </table:table-cell>
          <table:table-cell office:value-type="string" table:style-name="ce3">
            <text:p>Lubricants</text:p>
          </table:table-cell>
          <table:table-cell office:value-type="string" table:style-name="ce24">
            <text:p>027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23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25:.AI25])" table:style-name="ce88">
            <text:p>#¡REF!</text:p>
          </table:table-cell>
          <table:table-cell table:style-name="ce1"/>
          <table:table-cell office:value-type="percentage" office:value="0" table:formula="of:=[.AJ25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Paper products</text:p>
          </table:table-cell>
          <table:table-cell office:value-type="string" table:style-name="ce3">
            <text:p>Graphic Paper</text:p>
          </table:table-cell>
          <table:table-cell office:value-type="string" table:style-name="ce24">
            <text:p><text:a xlink:href="http://eur-lex.europa.eu/legal-content/EN/TXT/?uri=CELEX:32011D0333">011</text:a>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24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26:.AI26])" table:style-name="ce88">
            <text:p>#¡REF!</text:p>
          </table:table-cell>
          <table:table-cell table:style-name="ce1"/>
          <table:table-cell office:value-type="percentage" office:value="0" table:formula="of:=[.AJ26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office:value-type="string" table:style-name="ce22">
            <text:p>Paper products</text:p>
          </table:table-cell>
          <table:table-cell office:value-type="string" table:style-name="ce3">
            <text:p>Tissue paper and tissue products</text:p>
          </table:table-cell>
          <table:table-cell office:value-type="string" table:style-name="ce24">
            <text:p><text:a xlink:href="http://eur-lex.europa.eu/legal-content/EN/TXT/?uri=CELEX:32009D0568(01)">004</text:a>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1" table:formula="of:=['LICENCIAS_Y_PRODUCTOS_2025-03'.D25]" table:style-name="ce39">
            <text:p>1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27:.AI27])" table:style-name="ce88">
            <text:p>#¡REF!</text:p>
          </table:table-cell>
          <table:table-cell table:style-name="ce2"/>
          <table:table-cell office:value-type="percentage" office:value="0" table:formula="of:=[.AJ27]/[.$AJ$30]" table:style-name="ce76">
            <text:p>#¡REF!</text:p>
          </table:table-cell>
          <table:table-cell table:number-columns-repeated="16346"/>
        </table:table-row>
        <table:table-row table:style-name="ro22">
          <table:table-cell/>
          <table:table-cell office:value-type="string" table:style-name="ce22">
            <text:p>Paper products</text:p>
          </table:table-cell>
          <table:table-cell office:value-type="string" table:style-name="ce80">
            <text:p>Printed paper, stationery paper and paper carrier bag products</text:p>
          </table:table-cell>
          <table:table-cell office:value-type="string" table:style-name="ce42">
            <text:p>053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26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28:.AI28])" table:style-name="ce88">
            <text:p>#¡REF!</text:p>
          </table:table-cell>
          <table:table-cell table:style-name="ce1"/>
          <table:table-cell office:value-type="percentage" office:value="0" table:formula="of:=[.AJ28]/[.$AJ$30]" table:style-name="ce76">
            <text:p>#¡REF!</text:p>
          </table:table-cell>
          <table:table-cell table:number-columns-repeated="16346"/>
        </table:table-row>
        <table:table-row table:style-name="ro23">
          <table:table-cell/>
          <table:table-cell office:value-type="string" table:style-name="ce22">
            <text:p>Holiday accommodation<text:s/></text:p>
          </table:table-cell>
          <table:table-cell office:value-type="string" table:style-name="ce3">
            <text:p>Tourist accommodation services</text:p>
          </table:table-cell>
          <table:table-cell office:value-type="string" table:style-name="ce24">
            <text:p><text:a xlink:href="http://eur-lex.europa.eu/legal-content/EN/TXT/?uri=uriserv:OJ.L_.2017.028.01.0009.01.ENG&amp;toc=OJ:L:2017:028:TOC">051</text:a>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D27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29:.AI29])" table:style-name="ce88">
            <text:p>#¡REF!</text:p>
          </table:table-cell>
          <table:table-cell table:style-name="ce1"/>
          <table:table-cell office:value-type="percentage" office:value="0" table:formula="of:=[.AJ29]/[.$AJ$30]" table:style-name="ce76">
            <text:p>#¡REF!</text:p>
          </table:table-cell>
          <table:table-cell table:number-columns-repeated="16346"/>
        </table:table-row>
        <table:table-row table:style-name="ro20">
          <table:table-cell/>
          <table:table-cell table:style-name="ce12"/>
          <table:table-cell office:value-type="string" table:style-name="ce13">
            <text:p>Total</text:p>
          </table:table-cell>
          <table:table-cell table:style-name="ce13"/>
          <table:table-cell office:value-type="float" office:value="0" table:formula="of:=SUM([A_BackendPGCompil_March2025.$E$4:.$E$29])" table:style-name="ce44">
            <text:p>#¡REF!</text:p>
          </table:table-cell>
          <table:table-cell office:value-type="float" office:value="0" table:formula="of:=SUM([A_BackendPGCompil_March2025.$F$4:.$F$29])" table:style-name="ce44">
            <text:p>#¡REF!</text:p>
          </table:table-cell>
          <table:table-cell office:value-type="float" office:value="0" table:formula="of:=SUM([A_BackendPGCompil_March2025.$G$4:.$G$29])" table:style-name="ce44">
            <text:p>#¡REF!</text:p>
          </table:table-cell>
          <table:table-cell office:value-type="float" office:value="0" table:formula="of:=SUM([A_BackendPGCompil_March2025.$H$4:.$H$29])" table:style-name="ce44">
            <text:p>#¡REF!</text:p>
          </table:table-cell>
          <table:table-cell office:value-type="float" office:value="0" table:formula="of:=SUM([A_BackendPGCompil_March2025.$I$4:.$I$29])" table:style-name="ce44">
            <text:p>#¡REF!</text:p>
          </table:table-cell>
          <table:table-cell office:value-type="float" office:value="0" table:formula="of:=SUM([A_BackendPGCompil_March2025.$J$4:.$J$29])" table:style-name="ce44">
            <text:p>#¡REF!</text:p>
          </table:table-cell>
          <table:table-cell office:value-type="float" office:value="0" table:formula="of:=SUM([A_BackendPGCompil_March2025.$K$4:.$K$29])" table:style-name="ce44">
            <text:p>#¡REF!</text:p>
          </table:table-cell>
          <table:table-cell office:value-type="float" office:value="0" table:formula="of:=SUM([A_BackendPGCompil_March2025.$L$4:.$L$29])" table:style-name="ce44">
            <text:p>#¡REF!</text:p>
          </table:table-cell>
          <table:table-cell office:value-type="float" office:value="0" table:formula="of:=SUM([A_BackendPGCompil_March2025.$M$4:.$M$29])" table:style-name="ce44">
            <text:p>#¡REF!</text:p>
          </table:table-cell>
          <table:table-cell office:value-type="float" office:value="20" table:formula="of:=SUM([A_BackendPGCompil_March2025.$N$4:.$N$29])" table:style-name="ce44">
            <text:p>20</text:p>
          </table:table-cell>
          <table:table-cell office:value-type="float" office:value="0" table:formula="of:=SUM([A_BackendPGCompil_March2025.$O$4:.$O$29])" table:style-name="ce44">
            <text:p>#¡REF!</text:p>
          </table:table-cell>
          <table:table-cell office:value-type="float" office:value="0" table:formula="of:=SUM([A_BackendPGCompil_March2025.$P$4:.$P$29])" table:style-name="ce44">
            <text:p>#¡REF!</text:p>
          </table:table-cell>
          <table:table-cell office:value-type="float" office:value="0" table:formula="of:=SUM([A_BackendPGCompil_March2025.$Q$4:.$Q$29])" table:style-name="ce44">
            <text:p>#¡REF!</text:p>
          </table:table-cell>
          <table:table-cell office:value-type="float" office:value="0" table:formula="of:=SUM([A_BackendPGCompil_March2025.$R$4:.$R$29])" table:style-name="ce44">
            <text:p>#¡REF!</text:p>
          </table:table-cell>
          <table:table-cell office:value-type="float" office:value="0" table:formula="of:=SUM([A_BackendPGCompil_March2025.$S$4:.$S$29])" table:style-name="ce44">
            <text:p>#¡REF!</text:p>
          </table:table-cell>
          <table:table-cell office:value-type="float" office:value="0" table:formula="of:=SUM([A_BackendPGCompil_March2025.$T$4:.$T$29])" table:style-name="ce44">
            <text:p>#¡REF!</text:p>
          </table:table-cell>
          <table:table-cell office:value-type="float" office:value="0" table:formula="of:=SUM([A_BackendPGCompil_March2025.$U$4:.$U$29])" table:style-name="ce44">
            <text:p>#¡REF!</text:p>
          </table:table-cell>
          <table:table-cell office:value-type="float" office:value="0" table:formula="of:=SUM([A_BackendPGCompil_March2025.$V$4:.$V$29])" table:style-name="ce44">
            <text:p>#¡REF!</text:p>
          </table:table-cell>
          <table:table-cell office:value-type="float" office:value="0" table:formula="of:=SUM([A_BackendPGCompil_March2025.$W$4:.$W$29])" table:style-name="ce44">
            <text:p>#¡REF!</text:p>
          </table:table-cell>
          <table:table-cell office:value-type="float" office:value="0" table:formula="of:=SUM([A_BackendPGCompil_March2025.$X$4:.$X$29])" table:style-name="ce44">
            <text:p>#¡REF!</text:p>
          </table:table-cell>
          <table:table-cell office:value-type="float" office:value="0" table:formula="of:=SUM([A_BackendPGCompil_March2025.$Y$4:.$Y$29])" table:style-name="ce44">
            <text:p>#¡REF!</text:p>
          </table:table-cell>
          <table:table-cell office:value-type="float" office:value="0" table:formula="of:=SUM([A_BackendPGCompil_March2025.$Z$4:.$Z$29])" table:style-name="ce44">
            <text:p>#¡REF!</text:p>
          </table:table-cell>
          <table:table-cell office:value-type="float" office:value="0" table:formula="of:=SUM([A_BackendPGCompil_March2025.$AA$4:.$AA$29])" table:style-name="ce44">
            <text:p>#¡REF!</text:p>
          </table:table-cell>
          <table:table-cell office:value-type="float" office:value="0" table:formula="of:=SUM([A_BackendPGCompil_March2025.$AB$4:.$AB$29])" table:style-name="ce44">
            <text:p>#¡REF!</text:p>
          </table:table-cell>
          <table:table-cell office:value-type="float" office:value="0" table:formula="of:=SUM([A_BackendPGCompil_March2025.$AC$4:.$AC$29])" table:style-name="ce44">
            <text:p>#¡REF!</text:p>
          </table:table-cell>
          <table:table-cell office:value-type="float" office:value="0" table:formula="of:=SUM([A_BackendPGCompil_March2025.$AD$4:.$AD$29])" table:style-name="ce44">
            <text:p>#¡REF!</text:p>
          </table:table-cell>
          <table:table-cell office:value-type="float" office:value="0" table:formula="of:=SUM([A_BackendPGCompil_March2025.$AE$4:.$AE$29])" table:style-name="ce44">
            <text:p>#¡REF!</text:p>
          </table:table-cell>
          <table:table-cell office:value-type="float" office:value="0" table:formula="of:=SUM([A_BackendPGCompil_March2025.$AF$4:.$AF$29])" table:style-name="ce44">
            <text:p>#¡REF!</text:p>
          </table:table-cell>
          <table:table-cell office:value-type="float" office:value="0" table:formula="of:=SUM([A_BackendPGCompil_March2025.$AG$4:.$AG$29])" table:style-name="ce44">
            <text:p>#¡REF!</text:p>
          </table:table-cell>
          <table:table-cell office:value-type="float" office:value="0" table:formula="of:=SUM([A_BackendPGCompil_March2025.$AH$4:.$AH$29])" table:style-name="ce44">
            <text:p>#¡REF!</text:p>
          </table:table-cell>
          <table:table-cell table:style-name="ce20"/>
          <table:table-cell office:value-type="float" office:value="0" table:formula="of:=SUM([.AJ4:.AJ29])" table:style-name="ce14">
            <text:p>#¡REF!</text:p>
          </table:table-cell>
          <table:table-cell table:style-name="ce29"/>
          <table:table-cell table:number-columns-repeated="16347" table:style-name="ce1"/>
        </table:table-row>
        <table:table-row table:style-name="ro4">
          <table:table-cell/>
          <table:table-cell table:number-columns-repeated="34" table:style-name="ce1"/>
          <table:table-cell table:style-name="ce29"/>
          <table:table-cell table:number-columns-repeated="1634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style-name="ce6">
            <text:p>Total EU Ecolabel products per CB per product group</text:p>
          </table:table-cell>
          <table:table-cell table:number-columns-repeated="2" table:style-name="ce7"/>
          <table:table-cell table:number-columns-repeated="3" table:style-name="ce8"/>
          <table:table-cell table:number-columns-repeated="28" table:style-name="ce9"/>
          <table:table-cell table:style-name="ce10"/>
          <table:table-cell table:number-columns-repeated="16348" table:style-name="ce1"/>
        </table:table-row>
        <table:table-row table:style-name="ro20">
          <table:table-cell/>
          <table:table-cell office:value-type="string" table:style-name="ce4">
            <text:p>Category</text:p>
          </table:table-cell>
          <table:table-cell office:value-type="string" table:style-name="ce4">
            <text:p>Product Group</text:p>
          </table:table-cell>
          <table:table-cell office:value-type="string" table:style-name="ce4">
            <text:p>Product Group Code<text:s/></text:p>
          </table:table-cell>
          <table:table-cell office:value-type="string" table:style-name="ce21">
            <text:p>AT</text:p>
          </table:table-cell>
          <table:table-cell office:value-type="string" table:style-name="ce21">
            <text:p>BE</text:p>
          </table:table-cell>
          <table:table-cell office:value-type="string" table:style-name="ce21">
            <text:p>BG</text:p>
          </table:table-cell>
          <table:table-cell office:value-type="string" table:style-name="ce21">
            <text:p>CY</text:p>
          </table:table-cell>
          <table:table-cell office:value-type="string" table:style-name="ce21">
            <text:p>CZ</text:p>
          </table:table-cell>
          <table:table-cell office:value-type="string" table:style-name="ce21">
            <text:p>DE</text:p>
          </table:table-cell>
          <table:table-cell office:value-type="string" table:style-name="ce21">
            <text:p>DK</text:p>
          </table:table-cell>
          <table:table-cell office:value-type="string" table:style-name="ce21">
            <text:p>EE</text:p>
          </table:table-cell>
          <table:table-cell office:value-type="string" table:style-name="ce21">
            <text:p>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FI</text:p>
          </table:table-cell>
          <table:table-cell office:value-type="string" table:style-name="ce21">
            <text:p>FR</text:p>
          </table:table-cell>
          <table:table-cell office:value-type="string" table:style-name="ce21">
            <text:p>HR</text:p>
          </table:table-cell>
          <table:table-cell office:value-type="string" table:style-name="ce21">
            <text:p>HU</text:p>
          </table:table-cell>
          <table:table-cell office:value-type="string" table:style-name="ce21">
            <text:p>IE</text:p>
          </table:table-cell>
          <table:table-cell office:value-type="string" table:style-name="ce21">
            <text:p>IS</text:p>
          </table:table-cell>
          <table:table-cell office:value-type="string" table:style-name="ce21">
            <text:p>IT</text:p>
          </table:table-cell>
          <table:table-cell office:value-type="string" table:style-name="ce21">
            <text:p>LT</text:p>
          </table:table-cell>
          <table:table-cell office:value-type="string" table:style-name="ce21">
            <text:p>LU</text:p>
          </table:table-cell>
          <table:table-cell office:value-type="string" table:style-name="ce21">
            <text:p>LV</text:p>
          </table:table-cell>
          <table:table-cell office:value-type="string" table:style-name="ce21">
            <text:p>MT</text:p>
          </table:table-cell>
          <table:table-cell office:value-type="string" table:style-name="ce21">
            <text:p>N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L</text:p>
          </table:table-cell>
          <table:table-cell office:value-type="string" table:style-name="ce21">
            <text:p>PT</text:p>
          </table:table-cell>
          <table:table-cell office:value-type="string" table:style-name="ce21">
            <text:p>RO</text:p>
          </table:table-cell>
          <table:table-cell office:value-type="string" table:style-name="ce21">
            <text:p>SE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K</text:p>
          </table:table-cell>
          <table:table-cell office:value-type="string" table:style-name="ce46">
            <text:p>GBNIR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Total per PG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77">
            <text:p>Cosmetic products</text:p>
          </table:table-cell>
          <table:table-cell office:value-type="string" table:style-name="ce78">
            <text:p>03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1" table:formula="of:=['LICENCIAS_Y_PRODUCTOS_2025-03'.E3]" table:style-name="ce39">
            <text:p>1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35:.AI35])" table:style-name="ce89">
            <text:p>#¡REF!</text:p>
          </table:table-cell>
          <table:table-cell office:value-type="float" office:value="0" table:formula="of:=SUM([.AJ35:.AJ39])" table:style-name="ce29">
            <text:p>#¡REF!</text:p>
          </table:table-cell>
          <table:table-cell office:value-type="string" table:style-name="ce1">
            <text:p>Personal care products</text:p>
          </table:table-cell>
          <table:table-cell office:value-type="percentage" office:value="0" table:formula="of:=[.AJ35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113">
            <text:p>Absorbent hygiene products (2014 criteria - expired)</text:p>
          </table:table-cell>
          <table:table-cell office:value-type="string" table:style-name="ce114">
            <text:p>047</text:p>
          </table:table-cell>
          <table:table-cell table:number-columns-repeated="31" table:style-name="ce115"/>
          <table:table-cell office:value-type="float" office:value="0" table:formula="of:=SUM([.E36:.AI36])" table:style-name="ce117"/>
          <table:table-cell table:number-columns-repeated="2" table:style-name="ce1"/>
          <table:table-cell office:value-type="percentage" office:value="0" table:formula="of:=[.AJ36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Absorbent hygiene products (new 2023 criteria)</text:p>
          </table:table-cell>
          <table:table-cell office:value-type="string" table:style-name="ce109">
            <text:p>047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4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37:.AI37])" table:style-name="ce89">
            <text:p>#¡REF!</text:p>
          </table:table-cell>
          <table:table-cell table:number-columns-repeated="2" table:style-name="ce1"/>
          <table:table-cell office:value-type="percentage" office:value="0" table:formula="of:=[.AJ37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Reusable menstrual cups</text:p>
          </table:table-cell>
          <table:table-cell office:value-type="string" table:style-name="ce109">
            <text:p>055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5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38:.AI38])" table:style-name="ce89">
            <text:p>#¡REF!</text:p>
          </table:table-cell>
          <table:table-cell table:number-columns-repeated="2" table:style-name="ce1"/>
          <table:table-cell office:value-type="percentage" office:value="0" table:formula="of:=[.AJ38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Animal care products</text:p>
          </table:table-cell>
          <table:table-cell office:value-type="string" table:style-name="ce24">
            <text:p>054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6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39:.AI39])" table:style-name="ce89">
            <text:p>#¡REF!</text:p>
          </table:table-cell>
          <table:table-cell table:number-columns-repeated="2" table:style-name="ce1"/>
          <table:table-cell office:value-type="percentage" office:value="0" table:formula="of:=[.AJ39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Hard surface cleaning products<text:s/></text:p>
          </table:table-cell>
          <table:table-cell office:value-type="string" table:style-name="ce24">
            <text:p>02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37" table:formula="of:=['LICENCIAS_Y_PRODUCTOS_2025-03'.E7]" table:style-name="ce39">
            <text:p>37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40:.AI40])" table:style-name="ce89">
            <text:p>#¡REF!</text:p>
          </table:table-cell>
          <table:table-cell office:value-type="float" office:value="0" table:formula="of:=SUM([.AJ40:.AJ46])" table:style-name="ce29">
            <text:p>#¡REF!</text:p>
          </table:table-cell>
          <table:table-cell office:value-type="string" table:style-name="ce1">
            <text:p>Cleaning-up</text:p>
          </table:table-cell>
          <table:table-cell office:value-type="percentage" office:value="0" table:formula="of:=[.AJ40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Dishwasher detergents</text:p>
          </table:table-cell>
          <table:table-cell office:value-type="string" table:style-name="ce24">
            <text:p>015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8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41:.AI41])" table:style-name="ce89">
            <text:p>#¡REF!</text:p>
          </table:table-cell>
          <table:table-cell table:number-columns-repeated="2" table:style-name="ce1"/>
          <table:table-cell office:value-type="percentage" office:value="0" table:formula="of:=[.AJ41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dishwasher detergents</text:p>
          </table:table-cell>
          <table:table-cell office:value-type="string" table:style-name="ce24">
            <text:p>038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9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42:.AI42])" table:style-name="ce89">
            <text:p>#¡REF!</text:p>
          </table:table-cell>
          <table:table-cell table:number-columns-repeated="2" table:style-name="ce1"/>
          <table:table-cell office:value-type="percentage" office:value="0" table:formula="of:=[.AJ42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Hand dishwashing detergents</text:p>
          </table:table-cell>
          <table:table-cell office:value-type="string" table:style-name="ce24">
            <text:p>019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4" table:formula="of:=['LICENCIAS_Y_PRODUCTOS_2025-03'.E10]" table:style-name="ce39">
            <text:p>4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43:.AI43])" table:style-name="ce89">
            <text:p>#¡REF!</text:p>
          </table:table-cell>
          <table:table-cell table:number-columns-repeated="2" table:style-name="ce1"/>
          <table:table-cell office:value-type="percentage" office:value="0" table:formula="of:=[.AJ43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Laundry detergents</text:p>
          </table:table-cell>
          <table:table-cell office:value-type="string" table:style-name="ce24">
            <text:p>06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1" table:formula="of:=['LICENCIAS_Y_PRODUCTOS_2025-03'.E11]" table:style-name="ce39">
            <text:p>1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44:.AI44])" table:style-name="ce89">
            <text:p>#¡REF!</text:p>
          </table:table-cell>
          <table:table-cell table:number-columns-repeated="2" table:style-name="ce1"/>
          <table:table-cell office:value-type="percentage" office:value="0" table:formula="of:=[.AJ44]/[.$AJ$61]" table:style-name="ce76">
            <text:p>#¡REF!</text:p>
          </table:table-cell>
          <table:table-cell table:number-columns-repeated="16345"/>
        </table:table-row>
        <table:table-row table:style-name="ro24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laundry detergents</text:p>
          </table:table-cell>
          <table:table-cell office:value-type="string" table:style-name="ce24">
            <text:p>039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1" table:formula="of:=['LICENCIAS_Y_PRODUCTOS_2025-03'.E12]" table:style-name="ce39">
            <text:p>1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45:.AI45])" table:style-name="ce89">
            <text:p>#¡REF!</text:p>
          </table:table-cell>
          <table:table-cell table:number-columns-repeated="2" table:style-name="ce1"/>
          <table:table-cell office:value-type="percentage" office:value="0" table:formula="of:=[.AJ45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25">
            <text:p>Indoor cleaning services<text:s/></text:p>
          </table:table-cell>
          <table:table-cell office:value-type="string" table:style-name="ce26">
            <text:p>052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13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46:.AI46])" table:style-name="ce89">
            <text:p>#¡REF!</text:p>
          </table:table-cell>
          <table:table-cell table:number-columns-repeated="2" table:style-name="ce1"/>
          <table:table-cell office:value-type="percentage" office:value="0" table:formula="of:=[.AJ46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Clothing and textiles</text:p>
          </table:table-cell>
          <table:table-cell office:value-type="string" table:style-name="ce3">
            <text:p>Textiles<text:s/></text:p>
          </table:table-cell>
          <table:table-cell office:value-type="string" table:style-name="ce24">
            <text:p>016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14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47:.AI47])" table:style-name="ce89">
            <text:p>#¡REF!</text:p>
          </table:table-cell>
          <table:table-cell office:value-type="float" office:value="0" table:formula="of:=SUM([.AJ47:.AJ48])" table:style-name="ce29">
            <text:p>#¡REF!</text:p>
          </table:table-cell>
          <table:table-cell office:value-type="string" table:style-name="ce1">
            <text:p>Clothing and textiles</text:p>
          </table:table-cell>
          <table:table-cell office:value-type="percentage" office:value="0" table:formula="of:=[.AJ47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Clothing and textiles</text:p>
          </table:table-cell>
          <table:table-cell office:value-type="string" table:style-name="ce3">
            <text:p>Footwear</text:p>
          </table:table-cell>
          <table:table-cell office:value-type="string" table:style-name="ce24">
            <text:p>017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15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48:.AI48])" table:style-name="ce89">
            <text:p>#¡REF!</text:p>
          </table:table-cell>
          <table:table-cell table:number-columns-repeated="2" table:style-name="ce1"/>
          <table:table-cell office:value-type="percentage" office:value="0" table:formula="of:=[.AJ48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Do-it-yourslef<text:s/></text:p>
          </table:table-cell>
          <table:table-cell office:value-type="string" table:style-name="ce3">
            <text:p>Indoor and Outdoor paints and varnishes</text:p>
          </table:table-cell>
          <table:table-cell office:value-type="string" table:style-name="ce24">
            <text:p>044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6" table:formula="of:=['LICENCIAS_Y_PRODUCTOS_2025-03'.E16]" table:style-name="ce39">
            <text:p>6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49:.AI49])" table:style-name="ce89">
            <text:p>#¡REF!</text:p>
          </table:table-cell>
          <table:table-cell office:value-type="float" office:value="0" table:formula="of:=SUM([.AJ49])" table:style-name="ce29">
            <text:p>#¡REF!</text:p>
          </table:table-cell>
          <table:table-cell office:value-type="string" table:style-name="ce1">
            <text:p>Do-it-yourself<text:s/></text:p>
          </table:table-cell>
          <table:table-cell office:value-type="percentage" office:value="0" table:formula="of:=[.AJ49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Electronic equipment<text:s/></text:p>
          </table:table-cell>
          <table:table-cell office:value-type="string" table:style-name="ce41">
            <text:p>Electronic displays</text:p>
          </table:table-cell>
          <table:table-cell office:value-type="string" table:style-name="ce42">
            <text:p>022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17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50:.AI50])" table:style-name="ce89">
            <text:p>#¡REF!</text:p>
          </table:table-cell>
          <table:table-cell office:value-type="float" office:value="0" table:formula="of:=[.AJ50]" table:style-name="ce29">
            <text:p>#¡REF!</text:p>
          </table:table-cell>
          <table:table-cell office:value-type="string" table:style-name="ce1">
            <text:p>Electronic equipment<text:s/></text:p>
          </table:table-cell>
          <table:table-cell office:value-type="percentage" office:value="0" table:formula="of:=[.AJ50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Coverings<text:s/></text:p>
          </table:table-cell>
          <table:table-cell office:value-type="string" table:style-name="ce3">
            <text:p>Wood-,cork- and Bamboo-based Floor Coverings<text:s/></text:p>
          </table:table-cell>
          <table:table-cell office:value-type="string" table:style-name="ce24">
            <text:p>035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18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51:.AI51])" table:style-name="ce89">
            <text:p>#¡REF!</text:p>
          </table:table-cell>
          <table:table-cell office:value-type="float" office:value="0" table:formula="of:=SUM([.AJ51:.AJ52])" table:style-name="ce29">
            <text:p>#¡REF!</text:p>
          </table:table-cell>
          <table:table-cell office:value-type="string" table:style-name="ce1">
            <text:p>Coverings<text:s/></text:p>
          </table:table-cell>
          <table:table-cell office:value-type="percentage" office:value="0" table:formula="of:=[.AJ51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Coverings<text:s/></text:p>
          </table:table-cell>
          <table:table-cell office:value-type="string" table:style-name="ce3">
            <text:p>Hard covering products</text:p>
          </table:table-cell>
          <table:table-cell office:value-type="string" table:style-name="ce78">
            <text:p>021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19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52:.AI52])" table:style-name="ce89">
            <text:p>#¡REF!</text:p>
          </table:table-cell>
          <table:table-cell table:number-columns-repeated="2" table:style-name="ce1"/>
          <table:table-cell office:value-type="percentage" office:value="0" table:formula="of:=[.AJ52]/[.$AJ$61]" table:style-name="ce76">
            <text:p>#¡REF!</text:p>
          </table:table-cell>
          <table:table-cell table:number-columns-repeated="16345"/>
        </table:table-row>
        <table:table-row table:style-name="ro22">
          <table:table-cell/>
          <table:table-cell office:value-type="string" table:style-name="ce22">
            <text:p>Furniture and bed matresses</text:p>
          </table:table-cell>
          <table:table-cell office:value-type="string" table:style-name="ce3">
            <text:p>Furniture</text:p>
          </table:table-cell>
          <table:table-cell office:value-type="string" table:style-name="ce24">
            <text:p>049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20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53:.AI53])" table:style-name="ce89">
            <text:p>#¡REF!</text:p>
          </table:table-cell>
          <table:table-cell office:value-type="float" office:value="0" table:formula="of:=SUM([.AJ53:.AJ54])" table:style-name="ce29">
            <text:p>#¡REF!</text:p>
          </table:table-cell>
          <table:table-cell office:value-type="string" table:style-name="ce1">
            <text:p>Furniture and bed mattresses</text:p>
          </table:table-cell>
          <table:table-cell office:value-type="percentage" office:value="0" table:formula="of:=[.AJ53]/[.$AJ$61]" table:style-name="ce76">
            <text:p>#¡REF!</text:p>
          </table:table-cell>
          <table:table-cell table:number-columns-repeated="16345"/>
        </table:table-row>
        <table:table-row table:style-name="ro22">
          <table:table-cell/>
          <table:table-cell office:value-type="string" table:style-name="ce22">
            <text:p>Furniture and bed matresses</text:p>
          </table:table-cell>
          <table:table-cell office:value-type="string" table:style-name="ce3">
            <text:p>Bed mattresses<text:span text:style-name="T1"><text:s/></text:span></text:p>
          </table:table-cell>
          <table:table-cell office:value-type="string" table:style-name="ce24">
            <text:p>014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21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54:.AI54])" table:style-name="ce89">
            <text:p>#¡REF!</text:p>
          </table:table-cell>
          <table:table-cell table:number-columns-repeated="2" table:style-name="ce1"/>
          <table:table-cell office:value-type="percentage" office:value="0" table:formula="of:=[.AJ54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Gardening</text:p>
          </table:table-cell>
          <table:table-cell office:value-type="string" table:style-name="ce3">
            <text:p>Growing media and soil improvers<text:s/></text:p>
          </table:table-cell>
          <table:table-cell office:value-type="string" table:style-name="ce24">
            <text:p>048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22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55:.AI55])" table:style-name="ce89">
            <text:p>#¡REF!</text:p>
          </table:table-cell>
          <table:table-cell office:value-type="float" office:value="0" table:formula="of:=[.AJ55]" table:style-name="ce29">
            <text:p>#¡REF!</text:p>
          </table:table-cell>
          <table:table-cell office:value-type="string" table:style-name="ce1">
            <text:p>Gardening</text:p>
          </table:table-cell>
          <table:table-cell office:value-type="percentage" office:value="0" table:formula="of:=[.AJ55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Lubricants<text:s/></text:p>
          </table:table-cell>
          <table:table-cell office:value-type="string" table:style-name="ce3">
            <text:p>Lubricants</text:p>
          </table:table-cell>
          <table:table-cell office:value-type="string" table:style-name="ce24">
            <text:p>027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23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56:.AI56])" table:style-name="ce89">
            <text:p>#¡REF!</text:p>
          </table:table-cell>
          <table:table-cell office:value-type="float" office:value="0" table:formula="of:=SUM([.AJ57:.AJ59])" table:style-name="ce29">
            <text:p>#¡REF!</text:p>
          </table:table-cell>
          <table:table-cell office:value-type="string" table:style-name="ce1">
            <text:p>Paper products</text:p>
          </table:table-cell>
          <table:table-cell office:value-type="percentage" office:value="0" table:formula="of:=[.AJ56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Paper products</text:p>
          </table:table-cell>
          <table:table-cell office:value-type="string" table:style-name="ce3">
            <text:p>Graphic Paper</text:p>
          </table:table-cell>
          <table:table-cell office:value-type="string" table:style-name="ce24">
            <text:p><text:a xlink:href="http://eur-lex.europa.eu/legal-content/EN/TXT/?uri=CELEX:32011D0333">011</text:a>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24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57:.AI57])" table:style-name="ce89">
            <text:p>#¡REF!</text:p>
          </table:table-cell>
          <table:table-cell office:value-type="float" office:value="0" table:formula="of:=[.AJ56]" table:style-name="ce29">
            <text:p>#¡REF!</text:p>
          </table:table-cell>
          <table:table-cell office:value-type="string" table:style-name="ce1">
            <text:p>Lubricants</text:p>
          </table:table-cell>
          <table:table-cell office:value-type="percentage" office:value="0" table:formula="of:=[.AJ57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office:value-type="string" table:style-name="ce22">
            <text:p>Paper products</text:p>
          </table:table-cell>
          <table:table-cell office:value-type="string" table:style-name="ce3">
            <text:p>Tissue paper and tissue products</text:p>
          </table:table-cell>
          <table:table-cell office:value-type="string" table:style-name="ce24">
            <text:p><text:a xlink:href="http://eur-lex.europa.eu/legal-content/EN/TXT/?uri=CELEX:32009D0568(01)">004</text:a>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46" table:formula="of:=['LICENCIAS_Y_PRODUCTOS_2025-03'.E25]" table:style-name="ce39">
            <text:p>46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58:.AI58])" table:style-name="ce89">
            <text:p>#¡REF!</text:p>
          </table:table-cell>
          <table:table-cell table:number-columns-repeated="2" table:style-name="ce1"/>
          <table:table-cell office:value-type="percentage" office:value="0" table:formula="of:=[.AJ58]/[.$AJ$61]" table:style-name="ce76">
            <text:p>#¡REF!</text:p>
          </table:table-cell>
          <table:table-cell table:number-columns-repeated="16345"/>
        </table:table-row>
        <table:table-row table:style-name="ro22">
          <table:table-cell/>
          <table:table-cell office:value-type="string" table:style-name="ce22">
            <text:p>Paper products</text:p>
          </table:table-cell>
          <table:table-cell office:value-type="string" table:style-name="ce80">
            <text:p>Printed paper, stationery paper and paper carrier bag products</text:p>
          </table:table-cell>
          <table:table-cell office:value-type="string" table:style-name="ce42">
            <text:p>053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26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59:.AI59])" table:style-name="ce89">
            <text:p>#¡REF!</text:p>
          </table:table-cell>
          <table:table-cell table:number-columns-repeated="2" table:style-name="ce1"/>
          <table:table-cell office:value-type="percentage" office:value="0" table:formula="of:=[.AJ59]/[.$AJ$61]" table:style-name="ce76">
            <text:p>#¡REF!</text:p>
          </table:table-cell>
          <table:table-cell table:number-columns-repeated="16345"/>
        </table:table-row>
        <table:table-row table:style-name="ro22">
          <table:table-cell/>
          <table:table-cell office:value-type="string" table:style-name="ce22">
            <text:p>Holiday accommodation<text:s/></text:p>
          </table:table-cell>
          <table:table-cell office:value-type="string" table:style-name="ce3">
            <text:p>Tourist accommodation services</text:p>
          </table:table-cell>
          <table:table-cell office:value-type="string" table:style-name="ce24">
            <text:p><text:a xlink:href="http://eur-lex.europa.eu/legal-content/EN/TXT/?uri=uriserv:OJ.L_.2017.028.01.0009.01.ENG&amp;toc=OJ:L:2017:028:TOC">051</text:a>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E27]" table:style-name="ce39">
            <text:p>0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office:value-type="float" office:value="0" table:formula="of:=['LICENCIAS_Y_PRODUCTOS_2025-03'.#REF!]" table:style-name="ce39">
            <text:p>#¡REF!</text:p>
          </table:table-cell>
          <table:table-cell table:style-name="ce39"/>
          <table:table-cell office:value-type="float" office:value="0" table:formula="of:=SUM([.E60:.AI60])" table:style-name="ce89">
            <text:p>#¡REF!</text:p>
          </table:table-cell>
          <table:table-cell office:value-type="float" office:value="0" table:formula="of:=SUM([.AJ60])" table:style-name="ce29">
            <text:p>#¡REF!</text:p>
          </table:table-cell>
          <table:table-cell office:value-type="string" table:style-name="ce1">
            <text:p>Holiday accommodation<text:s/></text:p>
          </table:table-cell>
          <table:table-cell office:value-type="percentage" office:value="0" table:formula="of:=[.AJ60]/[.$AJ$61]" table:style-name="ce76">
            <text:p>#¡REF!</text:p>
          </table:table-cell>
          <table:table-cell table:number-columns-repeated="16345"/>
        </table:table-row>
        <table:table-row table:style-name="ro20">
          <table:table-cell/>
          <table:table-cell table:style-name="ce12"/>
          <table:table-cell office:value-type="string" table:style-name="ce13">
            <text:p>Total</text:p>
          </table:table-cell>
          <table:table-cell table:style-name="ce13"/>
          <table:table-cell office:value-type="float" office:value="0" table:formula="of:=SUM([A_BackendPGCompil_March2025.$E$35:.$E$60])" table:style-name="ce44">
            <text:p>#¡REF!</text:p>
          </table:table-cell>
          <table:table-cell office:value-type="float" office:value="0" table:formula="of:=SUM([A_BackendPGCompil_March2025.$F$35:.$F$60])" table:style-name="ce44">
            <text:p>#¡REF!</text:p>
          </table:table-cell>
          <table:table-cell office:value-type="float" office:value="0" table:formula="of:=SUM([A_BackendPGCompil_March2025.$G$35:.$G$60])" table:style-name="ce44">
            <text:p>#¡REF!</text:p>
          </table:table-cell>
          <table:table-cell office:value-type="float" office:value="0" table:formula="of:=SUM([A_BackendPGCompil_March2025.$H$35:.$H$60])" table:style-name="ce44">
            <text:p>#¡REF!</text:p>
          </table:table-cell>
          <table:table-cell office:value-type="float" office:value="0" table:formula="of:=SUM([A_BackendPGCompil_March2025.$I$35:.$I$60])" table:style-name="ce44">
            <text:p>#¡REF!</text:p>
          </table:table-cell>
          <table:table-cell office:value-type="float" office:value="0" table:formula="of:=SUM([A_BackendPGCompil_March2025.$J$35:.$J$60])" table:style-name="ce44">
            <text:p>#¡REF!</text:p>
          </table:table-cell>
          <table:table-cell office:value-type="float" office:value="0" table:formula="of:=SUM([A_BackendPGCompil_March2025.$K$35:.$K$60])" table:style-name="ce44">
            <text:p>#¡REF!</text:p>
          </table:table-cell>
          <table:table-cell office:value-type="float" office:value="0" table:formula="of:=SUM([A_BackendPGCompil_March2025.$L$35:.$L$60])" table:style-name="ce44">
            <text:p>#¡REF!</text:p>
          </table:table-cell>
          <table:table-cell office:value-type="float" office:value="0" table:formula="of:=SUM([A_BackendPGCompil_March2025.$M$35:.$M$60])" table:style-name="ce44">
            <text:p>#¡REF!</text:p>
          </table:table-cell>
          <table:table-cell office:value-type="float" office:value="96" table:formula="of:=SUM([A_BackendPGCompil_March2025.$N$35:.$N$60])" table:style-name="ce44">
            <text:p>96</text:p>
          </table:table-cell>
          <table:table-cell office:value-type="float" office:value="0" table:formula="of:=SUM([A_BackendPGCompil_March2025.$O$35:.$O$60])" table:style-name="ce44">
            <text:p>#¡REF!</text:p>
          </table:table-cell>
          <table:table-cell office:value-type="float" office:value="0" table:formula="of:=SUM([A_BackendPGCompil_March2025.$P$35:.$P$60])" table:style-name="ce44">
            <text:p>#¡REF!</text:p>
          </table:table-cell>
          <table:table-cell office:value-type="float" office:value="0" table:formula="of:=SUM([A_BackendPGCompil_March2025.$Q$35:.$Q$60])" table:style-name="ce44">
            <text:p>#¡REF!</text:p>
          </table:table-cell>
          <table:table-cell office:value-type="float" office:value="0" table:formula="of:=SUM([A_BackendPGCompil_March2025.$R$35:.$R$60])" table:style-name="ce44">
            <text:p>#¡REF!</text:p>
          </table:table-cell>
          <table:table-cell office:value-type="float" office:value="0" table:formula="of:=SUM([A_BackendPGCompil_March2025.$S$35:.$S$60])" table:style-name="ce44">
            <text:p>#¡REF!</text:p>
          </table:table-cell>
          <table:table-cell office:value-type="float" office:value="0" table:formula="of:=SUM([A_BackendPGCompil_March2025.$T$35:.$T$60])" table:style-name="ce44">
            <text:p>#¡REF!</text:p>
          </table:table-cell>
          <table:table-cell office:value-type="float" office:value="0" table:formula="of:=SUM([A_BackendPGCompil_March2025.$U$35:.$U$60])" table:style-name="ce44">
            <text:p>#¡REF!</text:p>
          </table:table-cell>
          <table:table-cell office:value-type="float" office:value="0" table:formula="of:=SUM([A_BackendPGCompil_March2025.$V$35:.$V$60])" table:style-name="ce44">
            <text:p>#¡REF!</text:p>
          </table:table-cell>
          <table:table-cell office:value-type="float" office:value="0" table:formula="of:=SUM([A_BackendPGCompil_March2025.$W$35:.$W$60])" table:style-name="ce44">
            <text:p>#¡REF!</text:p>
          </table:table-cell>
          <table:table-cell office:value-type="float" office:value="0" table:formula="of:=SUM([A_BackendPGCompil_March2025.$X$35:.$X$60])" table:style-name="ce44">
            <text:p>#¡REF!</text:p>
          </table:table-cell>
          <table:table-cell office:value-type="float" office:value="0" table:formula="of:=SUM([A_BackendPGCompil_March2025.$Y$35:.$Y$60])" table:style-name="ce44">
            <text:p>#¡REF!</text:p>
          </table:table-cell>
          <table:table-cell office:value-type="float" office:value="0" table:formula="of:=SUM([A_BackendPGCompil_March2025.$Z$35:.$Z$60])" table:style-name="ce44">
            <text:p>#¡REF!</text:p>
          </table:table-cell>
          <table:table-cell office:value-type="float" office:value="0" table:formula="of:=SUM([A_BackendPGCompil_March2025.$AA$35:.$AA$60])" table:style-name="ce44">
            <text:p>#¡REF!</text:p>
          </table:table-cell>
          <table:table-cell office:value-type="float" office:value="0" table:formula="of:=SUM([A_BackendPGCompil_March2025.$AB$35:.$AB$60])" table:style-name="ce44">
            <text:p>#¡REF!</text:p>
          </table:table-cell>
          <table:table-cell office:value-type="float" office:value="0" table:formula="of:=SUM([A_BackendPGCompil_March2025.$AC$35:.$AC$60])" table:style-name="ce44">
            <text:p>#¡REF!</text:p>
          </table:table-cell>
          <table:table-cell office:value-type="float" office:value="0" table:formula="of:=SUM([A_BackendPGCompil_March2025.$AD$35:.$AD$60])" table:style-name="ce44">
            <text:p>#¡REF!</text:p>
          </table:table-cell>
          <table:table-cell office:value-type="float" office:value="0" table:formula="of:=SUM([A_BackendPGCompil_March2025.$AE$35:.$AE$60])" table:style-name="ce44">
            <text:p>#¡REF!</text:p>
          </table:table-cell>
          <table:table-cell office:value-type="float" office:value="0" table:formula="of:=SUM([A_BackendPGCompil_March2025.$AF$35:.$AF$60])" table:style-name="ce44">
            <text:p>#¡REF!</text:p>
          </table:table-cell>
          <table:table-cell office:value-type="float" office:value="0" table:formula="of:=SUM([A_BackendPGCompil_March2025.$AG$35:.$AG$60])" table:style-name="ce44">
            <text:p>#¡REF!</text:p>
          </table:table-cell>
          <table:table-cell office:value-type="float" office:value="0" table:formula="of:=SUM([A_BackendPGCompil_March2025.$AH$35:.$AH$60])" table:style-name="ce44">
            <text:p>#¡REF!</text:p>
          </table:table-cell>
          <table:table-cell office:value-type="float" office:value="0" table:formula="of:=SUM([A_BackendPGCompil_March2025.$AI$35:.$AI$60])" table:style-name="ce44">
            <text:p>0</text:p>
          </table:table-cell>
          <table:table-cell office:value-type="float" office:value="0" table:formula="of:=SUM([.AJ35:.AJ60])" table:style-name="ce20">
            <text:p>#¡REF!</text:p>
          </table:table-cell>
          <table:table-cell table:style-name="ce29"/>
          <table:table-cell table:number-columns-repeated="16347" table:style-name="ce1"/>
        </table:table-row>
        <table:table-row table:style-name="ro4">
          <table:table-cell/>
          <table:table-cell table:number-columns-repeated="34" table:style-name="ce1"/>
          <table:table-cell table:style-name="ce29"/>
          <table:table-cell table:number-columns-repeated="1634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0" table:style-name="ce1"/>
          <table:table-cell table:style-name="ce86"/>
          <table:table-cell table:style-name="ce1"/>
          <table:table-cell table:number-columns-repeated="2" table:style-name="ce83"/>
          <table:table-cell table:number-columns-repeated="16349" table:style-name="ce1"/>
        </table:table-row>
        <table:table-row table:style-name="ro1">
          <table:table-cell table:number-columns-repeated="24"/>
          <table:table-cell table:number-columns-repeated="6" table:style-name="ce1"/>
          <table:table-cell table:number-columns-repeated="2" table:style-name="ce29"/>
          <table:table-cell table:style-name="ce1"/>
          <table:table-cell table:style-name="ce84"/>
          <table:table-cell table:style-name="ce85"/>
          <table:table-cell table:number-columns-repeated="16349"/>
        </table:table-row>
        <table:table-row table:style-name="ro1">
          <table:table-cell table:number-columns-repeated="24"/>
          <table:table-cell table:number-columns-repeated="6" table:style-name="ce1"/>
          <table:table-cell table:number-columns-repeated="2" table:style-name="ce29"/>
          <table:table-cell table:style-name="ce1"/>
          <table:table-cell table:style-name="ce83"/>
          <table:table-cell table:style-name="ce85"/>
          <table:table-cell table:number-columns-repeated="16349"/>
        </table:table-row>
        <table:table-row table:style-name="ro1">
          <table:table-cell table:number-columns-repeated="24"/>
          <table:table-cell table:style-name="ce76"/>
          <table:table-cell table:number-columns-repeated="1635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4"/>
          <table:table-cell table:number-columns-repeated="7" table:style-name="ce1"/>
          <table:table-cell table:number-columns-repeated="2" table:style-name="ce86"/>
          <table:table-cell table:number-columns-repeated="2" table:style-name="ce83"/>
          <table:table-cell table:number-columns-repeated="16349"/>
        </table:table-row>
        <table:table-row table:style-name="ro1">
          <table:table-cell table:number-columns-repeated="24"/>
          <table:table-cell table:number-columns-repeated="7" table:style-name="ce1"/>
          <table:table-cell table:style-name="ce29"/>
          <table:table-cell table:style-name="ce1"/>
          <table:table-cell table:style-name="ce84"/>
          <table:table-cell table:style-name="ce85"/>
          <table:table-cell table:number-columns-repeated="16349"/>
        </table:table-row>
        <table:table-row table:style-name="ro1">
          <table:table-cell table:number-columns-repeated="24"/>
          <table:table-cell table:number-columns-repeated="7" table:style-name="ce1"/>
          <table:table-cell table:style-name="ce29"/>
          <table:table-cell table:style-name="ce1"/>
          <table:table-cell table:style-name="ce83"/>
          <table:table-cell table:style-name="ce85"/>
          <table:table-cell table:number-columns-repeated="16349"/>
        </table:table-row>
        <table:table-row table:number-rows-repeated="1048505" table:style-name="ro1">
          <table:table-cell table:number-columns-repeated="16384"/>
        </table:table-row>
      </table:table>
      <table:table table:name="A_BackendPGCompil_September2024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number-columns-repeated="31" table:default-cell-style-name="ce1"/>
        <table:table-column table:style-name="co20" table:default-cell-style-name="ce1"/>
        <table:table-column table:style-name="co17" table:number-columns-repeated="16348" table:default-cell-style-name="ce1"/>
        <table:table-row table:style-name="ro4"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table:style-name="ce27"/>
          <table:table-cell office:value-type="float" office:value="33" table:style-name="ce27">
            <text:p>33</text:p>
          </table:table-cell>
          <table:table-cell table:number-columns-repeated="16348" table:style-name="ce19"/>
        </table:table-row>
        <table:table-row table:style-name="ro20">
          <table:table-cell/>
          <table:table-cell office:value-type="string" table:style-name="ce6">
            <text:p>Total EU Ecolabel licences per CB per product group</text:p>
          </table:table-cell>
          <table:table-cell table:number-columns-repeated="2" table:style-name="ce7"/>
          <table:table-cell table:number-columns-repeated="3" table:style-name="ce8"/>
          <table:table-cell table:number-columns-repeated="28" table:style-name="ce9"/>
          <table:table-cell table:style-name="ce10"/>
          <table:table-cell table:number-columns-repeated="16348"/>
        </table:table-row>
        <table:table-row table:style-name="ro20">
          <table:table-cell/>
          <table:table-cell office:value-type="string" table:style-name="ce4">
            <text:p>Category</text:p>
          </table:table-cell>
          <table:table-cell office:value-type="string" table:style-name="ce4">
            <text:p>Product Group</text:p>
          </table:table-cell>
          <table:table-cell office:value-type="string" table:style-name="ce4">
            <text:p>Product Group Code<text:s/></text:p>
          </table:table-cell>
          <table:table-cell office:value-type="string" table:style-name="ce21">
            <text:p>AT</text:p>
          </table:table-cell>
          <table:table-cell office:value-type="string" table:style-name="ce21">
            <text:p>BE</text:p>
          </table:table-cell>
          <table:table-cell office:value-type="string" table:style-name="ce21">
            <text:p>BG</text:p>
          </table:table-cell>
          <table:table-cell office:value-type="string" table:style-name="ce21">
            <text:p>CY</text:p>
          </table:table-cell>
          <table:table-cell office:value-type="string" table:style-name="ce21">
            <text:p>CZ</text:p>
          </table:table-cell>
          <table:table-cell office:value-type="string" table:style-name="ce21">
            <text:p>DE</text:p>
          </table:table-cell>
          <table:table-cell office:value-type="string" table:style-name="ce21">
            <text:p>DK</text:p>
          </table:table-cell>
          <table:table-cell office:value-type="string" table:style-name="ce21">
            <text:p>EE</text:p>
          </table:table-cell>
          <table:table-cell office:value-type="string" table:style-name="ce21">
            <text:p>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FI</text:p>
          </table:table-cell>
          <table:table-cell office:value-type="string" table:style-name="ce21">
            <text:p>FR</text:p>
          </table:table-cell>
          <table:table-cell office:value-type="string" table:style-name="ce21">
            <text:p>HR<text:s/></text:p>
          </table:table-cell>
          <table:table-cell office:value-type="string" table:style-name="ce21">
            <text:p>HU</text:p>
          </table:table-cell>
          <table:table-cell office:value-type="string" table:style-name="ce21">
            <text:p>IE</text:p>
          </table:table-cell>
          <table:table-cell office:value-type="string" table:style-name="ce21">
            <text:p>IS</text:p>
          </table:table-cell>
          <table:table-cell office:value-type="string" table:style-name="ce21">
            <text:p>IT</text:p>
          </table:table-cell>
          <table:table-cell office:value-type="string" table:style-name="ce21">
            <text:p>LT</text:p>
          </table:table-cell>
          <table:table-cell office:value-type="string" table:style-name="ce21">
            <text:p>LU</text:p>
          </table:table-cell>
          <table:table-cell office:value-type="string" table:style-name="ce21">
            <text:p>LV</text:p>
          </table:table-cell>
          <table:table-cell office:value-type="string" table:style-name="ce21">
            <text:p>MT</text:p>
          </table:table-cell>
          <table:table-cell office:value-type="string" table:style-name="ce21">
            <text:p>N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L</text:p>
          </table:table-cell>
          <table:table-cell office:value-type="string" table:style-name="ce21">
            <text:p>PT</text:p>
          </table:table-cell>
          <table:table-cell office:value-type="string" table:style-name="ce21">
            <text:p>RO</text:p>
          </table:table-cell>
          <table:table-cell office:value-type="string" table:style-name="ce21">
            <text:p>SE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K</text:p>
          </table:table-cell>
          <table:table-cell office:value-type="string" table:style-name="ce46">
            <text:p>GBNIR</text:p>
          </table:table-cell>
          <table:table-cell office:value-type="string" table:style-name="ce46">
            <text:p>-</text:p>
          </table:table-cell>
          <table:table-cell office:value-type="string" table:style-name="ce23">
            <text:p>Total per PG</text:p>
          </table:table-cell>
          <table:table-cell table:number-columns-repeated="16348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77">
            <text:p>Cosmetic products</text:p>
          </table:table-cell>
          <table:table-cell office:value-type="string" table:style-name="ce78">
            <text:p>030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04" table:formula="of:=SUM([.E4:.AI4])" table:style-name="ce88">
            <text:p>104</text:p>
          </table:table-cell>
          <table:table-cell table:number-columns-repeated="16348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Absorbent hygiene products (2014 criteria)</text:p>
          </table:table-cell>
          <table:table-cell office:value-type="string" table:style-name="ce24">
            <text:p>04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8" table:formula="of:=SUM([.E5:.AI5])" table:style-name="ce88">
            <text:p>18</text:p>
          </table:table-cell>
          <table:table-cell table:number-columns-repeated="16348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Absorbent hygiene products (new 2023 criteria)</text:p>
          </table:table-cell>
          <table:table-cell office:value-type="string" table:style-name="ce109">
            <text:p>04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" table:formula="of:=SUM([.E6:.AI6])" table:style-name="ce88">
            <text:p>1</text:p>
          </table:table-cell>
          <table:table-cell table:number-columns-repeated="16348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108">
            <text:p>Reusable menstrual cups</text:p>
          </table:table-cell>
          <table:table-cell office:value-type="string" table:style-name="ce109">
            <text:p>05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formula="of:=SUM([.E7:.AI7])" table:style-name="ce88"/>
          <table:table-cell table:number-columns-repeated="16348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Animal care products</text:p>
          </table:table-cell>
          <table:table-cell office:value-type="string" table:style-name="ce24">
            <text:p>05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formula="of:=SUM([.E8:.AI8])" table:style-name="ce88"/>
          <table:table-cell table:number-columns-repeated="16348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Hard surface cleaning products</text:p>
          </table:table-cell>
          <table:table-cell office:value-type="string" table:style-name="ce24">
            <text:p>020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85" table:style-name="ce39">
            <text:p>85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71" table:style-name="ce39">
            <text:p>71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50" table:style-name="ce39">
            <text:p>50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91" table:formula="of:=SUM([.E9:.AI9])" table:style-name="ce88">
            <text:p>391</text:p>
          </table:table-cell>
          <table:table-cell table:number-columns-repeated="16348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Dishwasher detergents</text:p>
          </table:table-cell>
          <table:table-cell office:value-type="string" table:style-name="ce24">
            <text:p>01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73" table:formula="of:=SUM([.E10:.AI10])" table:style-name="ce88">
            <text:p>73</text:p>
          </table:table-cell>
          <table:table-cell table:number-columns-repeated="16348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dishwasher detergents</text:p>
          </table:table-cell>
          <table:table-cell office:value-type="string" table:style-name="ce24">
            <text:p>03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18" table:formula="of:=SUM([.E11:.AI11])" table:style-name="ce88">
            <text:p>118</text:p>
          </table:table-cell>
          <table:table-cell table:number-columns-repeated="16348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Hand dishwashing detergents</text:p>
          </table:table-cell>
          <table:table-cell office:value-type="string" table:style-name="ce24">
            <text:p>019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9" table:style-name="ce39">
            <text:p>2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96" table:formula="of:=SUM([.E12:.AI12])" table:style-name="ce88">
            <text:p>196</text:p>
          </table:table-cell>
          <table:table-cell table:number-columns-repeated="16348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Laundry detergents</text:p>
          </table:table-cell>
          <table:table-cell office:value-type="string" table:style-name="ce24">
            <text:p>06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4" table:style-name="ce39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15" table:formula="of:=SUM([.E13:.AI13])" table:style-name="ce88">
            <text:p>115</text:p>
          </table:table-cell>
          <table:table-cell table:number-columns-repeated="16348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laundry detergents</text:p>
          </table:table-cell>
          <table:table-cell office:value-type="string" table:style-name="ce24">
            <text:p>03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49" table:formula="of:=SUM([.E14:.AI14])" table:style-name="ce88">
            <text:p>49</text:p>
          </table:table-cell>
          <table:table-cell table:number-columns-repeated="16348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oor cleaning services</text:p>
          </table:table-cell>
          <table:table-cell office:value-type="string" table:style-name="ce26">
            <text:p>05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91" table:style-name="ce39">
            <text:p>19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30" table:formula="of:=SUM([.E15:.AI15])" table:style-name="ce88">
            <text:p>230</text:p>
          </table:table-cell>
          <table:table-cell table:number-columns-repeated="16348"/>
        </table:table-row>
        <table:table-row table:style-name="ro20">
          <table:table-cell/>
          <table:table-cell office:value-type="string" table:style-name="ce22">
            <text:p>Clothing and textiles</text:p>
          </table:table-cell>
          <table:table-cell office:value-type="string" table:style-name="ce3">
            <text:p>Textiles<text:s/></text:p>
          </table:table-cell>
          <table:table-cell office:value-type="string" table:style-name="ce24">
            <text:p>016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97" table:formula="of:=SUM([.E16:.AI16])" table:style-name="ce88">
            <text:p>97</text:p>
          </table:table-cell>
          <table:table-cell table:number-columns-repeated="16348"/>
        </table:table-row>
        <table:table-row table:style-name="ro20">
          <table:table-cell/>
          <table:table-cell office:value-type="string" table:style-name="ce22">
            <text:p>Clothing and textiles</text:p>
          </table:table-cell>
          <table:table-cell office:value-type="string" table:style-name="ce3">
            <text:p>Footwear</text:p>
          </table:table-cell>
          <table:table-cell office:value-type="string" table:style-name="ce24">
            <text:p>01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" table:formula="of:=SUM([.E17:.AI17])" table:style-name="ce88">
            <text:p>2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Do-it-yourslef<text:s/></text:p>
          </table:table-cell>
          <table:table-cell office:value-type="string" table:style-name="ce3">
            <text:p>Indoor and Outdoor paints and varnishes</text:p>
          </table:table-cell>
          <table:table-cell office:value-type="string" table:style-name="ce24">
            <text:p>04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37" table:style-name="ce39">
            <text:p>37</text:p>
          </table:table-cell>
          <table:table-cell office:value-type="float" office:value="1" table:style-name="ce39">
            <text:p>1</text:p>
          </table:table-cell>
          <table:table-cell office:value-type="float" office:value="39" table:style-name="ce39">
            <text:p>3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90" table:formula="of:=SUM([.E18:.AI18])" table:style-name="ce88">
            <text:p>190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Electronic equipment<text:s/></text:p>
          </table:table-cell>
          <table:table-cell office:value-type="string" table:style-name="ce41">
            <text:p>Electronic displays</text:p>
          </table:table-cell>
          <table:table-cell office:value-type="string" table:style-name="ce42">
            <text:p>02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" table:formula="of:=SUM([.E19:.AI19])" table:style-name="ce88">
            <text:p>1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Coverings<text:s/></text:p>
          </table:table-cell>
          <table:table-cell office:value-type="string" table:style-name="ce3">
            <text:p>Wood-,cork- and Bamboo-based Floor Coverings<text:s/>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7" table:formula="of:=SUM([.E20:.AI20])" table:style-name="ce88">
            <text:p>7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Coverings<text:s/></text:p>
          </table:table-cell>
          <table:table-cell office:value-type="string" table:style-name="ce3">
            <text:p>Hard covering products</text:p>
          </table:table-cell>
          <table:table-cell office:value-type="string" table:style-name="ce78">
            <text:p>02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7" table:formula="of:=SUM([.E21:.AI21])" table:style-name="ce88">
            <text:p>7</text:p>
          </table:table-cell>
          <table:table-cell table:number-columns-repeated="16348" table:style-name="ce1"/>
        </table:table-row>
        <table:table-row table:style-name="ro21">
          <table:table-cell/>
          <table:table-cell office:value-type="string" table:style-name="ce22">
            <text:p>Furniture and bed matresses</text:p>
          </table:table-cell>
          <table:table-cell office:value-type="string" table:style-name="ce3">
            <text:p>Furniture</text:p>
          </table:table-cell>
          <table:table-cell office:value-type="string" table:style-name="ce24">
            <text:p>04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83" table:formula="of:=SUM([.E22:.AI22])" table:style-name="ce88">
            <text:p>83</text:p>
          </table:table-cell>
          <table:table-cell table:number-columns-repeated="16348" table:style-name="ce1"/>
        </table:table-row>
        <table:table-row table:style-name="ro22">
          <table:table-cell/>
          <table:table-cell office:value-type="string" table:style-name="ce22">
            <text:p>Furniture and bed matresses</text:p>
          </table:table-cell>
          <table:table-cell office:value-type="string" table:style-name="ce3">
            <text:p>Bed mattresses<text:span text:style-name="T1"><text:s/></text:span></text:p>
          </table:table-cell>
          <table:table-cell office:value-type="string" table:style-name="ce24">
            <text:p>01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" table:formula="of:=SUM([.E23:.AI23])" table:style-name="ce88">
            <text:p>2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Gardening</text:p>
          </table:table-cell>
          <table:table-cell office:value-type="string" table:style-name="ce3">
            <text:p>Growing media and soil improvers<text:s/></text:p>
          </table:table-cell>
          <table:table-cell office:value-type="string" table:style-name="ce24">
            <text:p>048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0" table:formula="of:=SUM([.E24:.AI24])" table:style-name="ce88">
            <text:p>10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Lubricants<text:s/></text:p>
          </table:table-cell>
          <table:table-cell office:value-type="string" table:style-name="ce3">
            <text:p>Lubricants</text:p>
          </table:table-cell>
          <table:table-cell office:value-type="string" table:style-name="ce24">
            <text:p>02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51" table:style-name="ce39">
            <text:p>5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25" table:formula="of:=SUM([.E25:.AI25])" table:style-name="ce88">
            <text:p>125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Paper products</text:p>
          </table:table-cell>
          <table:table-cell office:value-type="string" table:style-name="ce3">
            <text:p>Graphic Paper</text:p>
          </table:table-cell>
          <table:table-cell office:value-type="string" table:style-name="ce24">
            <text:p><text:a xlink:href="http://eur-lex.europa.eu/legal-content/EN/TXT/?uri=CELEX:32011D0333">011</text:a>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71" table:formula="of:=SUM([.E26:.AI26])" table:style-name="ce88">
            <text:p>71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Paper products</text:p>
          </table:table-cell>
          <table:table-cell office:value-type="string" table:style-name="ce3">
            <text:p>Tissue paper and tissue products</text:p>
          </table:table-cell>
          <table:table-cell office:value-type="string" table:style-name="ce24">
            <text:p><text:a xlink:href="http://eur-lex.europa.eu/legal-content/EN/TXT/?uri=CELEX:32009D0568(01)">004</text:a>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82" table:style-name="ce39">
            <text:p>8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1" table:style-name="ce39">
            <text:p>4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22" table:formula="of:=SUM([.E27:.AI27])" table:style-name="ce88">
            <text:p>222</text:p>
          </table:table-cell>
          <table:table-cell table:style-name="ce2"/>
          <table:table-cell table:number-columns-repeated="16347"/>
        </table:table-row>
        <table:table-row table:style-name="ro22">
          <table:table-cell/>
          <table:table-cell office:value-type="string" table:style-name="ce22">
            <text:p>Paper products</text:p>
          </table:table-cell>
          <table:table-cell office:value-type="string" table:style-name="ce80">
            <text:p>Printed paper, stationery paper and paper carrier bag products</text:p>
          </table:table-cell>
          <table:table-cell office:value-type="string" table:style-name="ce42">
            <text:p>053</text:p>
          </table:table-cell>
          <table:table-cell office:value-type="float" office:value="41" table:style-name="ce39">
            <text:p>4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93" table:formula="of:=SUM([.E28:.AI28])" table:style-name="ce88">
            <text:p>93</text:p>
          </table:table-cell>
          <table:table-cell table:number-columns-repeated="16348" table:style-name="ce1"/>
        </table:table-row>
        <table:table-row table:style-name="ro23">
          <table:table-cell/>
          <table:table-cell office:value-type="string" table:style-name="ce22">
            <text:p>Holiday accommodation<text:s/></text:p>
          </table:table-cell>
          <table:table-cell office:value-type="string" table:style-name="ce3">
            <text:p>Tourist accommodation services</text:p>
          </table:table-cell>
          <table:table-cell office:value-type="string" table:style-name="ce24">
            <text:p><text:a xlink:href="http://eur-lex.europa.eu/legal-content/EN/TXT/?uri=uriserv:OJ.L_.2017.028.01.0009.01.ENG&amp;toc=OJ:L:2017:028:TOC">051</text:a></text:p>
          </table:table-cell>
          <table:table-cell office:value-type="float" office:value="182" table:style-name="ce39">
            <text:p>18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9" table:style-name="ce39">
            <text:p>59</text:p>
          </table:table-cell>
          <table:table-cell office:value-type="float" office:value="1" table:style-name="ce39">
            <text:p>1</text:p>
          </table:table-cell>
          <table:table-cell office:value-type="float" office:value="338" table:style-name="ce39">
            <text:p>338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5" table:style-name="ce39">
            <text:p>7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67" table:style-name="ce39">
            <text:p>6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778" table:formula="of:=SUM([.E29:.AI29])" table:style-name="ce88">
            <text:p>778</text:p>
          </table:table-cell>
          <table:table-cell table:number-columns-repeated="16348" table:style-name="ce1"/>
        </table:table-row>
        <table:table-row table:style-name="ro20">
          <table:table-cell/>
          <table:table-cell table:style-name="ce12"/>
          <table:table-cell office:value-type="string" table:style-name="ce13">
            <text:p>Total</text:p>
          </table:table-cell>
          <table:table-cell table:style-name="ce13"/>
          <table:table-cell office:value-type="float" office:value="311" table:formula="of:=SUM([A_BackendPGCompil_September2024.$E$4:.$E$29])" table:style-name="ce44">
            <text:p>311</text:p>
          </table:table-cell>
          <table:table-cell office:value-type="float" office:value="68" table:formula="of:=SUM([A_BackendPGCompil_September2024.$F$4:.$F$29])" table:style-name="ce44">
            <text:p>68</text:p>
          </table:table-cell>
          <table:table-cell office:value-type="float" office:value="8" table:formula="of:=SUM([A_BackendPGCompil_September2024.$G$4:.$G$29])" table:style-name="ce44">
            <text:p>8</text:p>
          </table:table-cell>
          <table:table-cell office:value-type="float" office:value="3" table:formula="of:=SUM([A_BackendPGCompil_September2024.$H$4:.$H$29])" table:style-name="ce44">
            <text:p>3</text:p>
          </table:table-cell>
          <table:table-cell office:value-type="float" office:value="43" table:formula="of:=SUM([A_BackendPGCompil_September2024.$I$4:.$I$29])" table:style-name="ce44">
            <text:p>43</text:p>
          </table:table-cell>
          <table:table-cell office:value-type="float" office:value="467" table:formula="of:=SUM([A_BackendPGCompil_September2024.$J$4:.$J$29])" table:style-name="ce44">
            <text:p>467</text:p>
          </table:table-cell>
          <table:table-cell office:value-type="float" office:value="130" table:formula="of:=SUM([A_BackendPGCompil_September2024.$K$4:.$K$29])" table:style-name="ce44">
            <text:p>130</text:p>
          </table:table-cell>
          <table:table-cell office:value-type="float" office:value="21" table:formula="of:=SUM([A_BackendPGCompil_September2024.$L$4:.$L$29])" table:style-name="ce44">
            <text:p>21</text:p>
          </table:table-cell>
          <table:table-cell office:value-type="float" office:value="20" table:formula="of:=SUM([A_BackendPGCompil_September2024.$M$4:.$M$29])" table:style-name="ce44">
            <text:p>20</text:p>
          </table:table-cell>
          <table:table-cell office:value-type="float" office:value="377" table:formula="of:=SUM([A_BackendPGCompil_September2024.$N$4:.$N$29])" table:style-name="ce44">
            <text:p>377</text:p>
          </table:table-cell>
          <table:table-cell office:value-type="float" office:value="11" table:formula="of:=SUM([A_BackendPGCompil_September2024.$O$4:.$O$29])" table:style-name="ce44">
            <text:p>11</text:p>
          </table:table-cell>
          <table:table-cell office:value-type="float" office:value="490" table:formula="of:=SUM([A_BackendPGCompil_September2024.$P$4:.$P$29])" table:style-name="ce44">
            <text:p>490</text:p>
          </table:table-cell>
          <table:table-cell office:value-type="float" office:value="26" table:formula="of:=SUM([A_BackendPGCompil_September2024.$Q$4:.$Q$29])" table:style-name="ce44">
            <text:p>26</text:p>
          </table:table-cell>
          <table:table-cell office:value-type="float" office:value="7" table:formula="of:=SUM([A_BackendPGCompil_September2024.$R$4:.$R$29])" table:style-name="ce44">
            <text:p>7</text:p>
          </table:table-cell>
          <table:table-cell office:value-type="float" office:value="19" table:formula="of:=SUM([A_BackendPGCompil_September2024.$S$4:.$S$29])" table:style-name="ce44">
            <text:p>19</text:p>
          </table:table-cell>
          <table:table-cell office:value-type="float" office:value="0" table:formula="of:=SUM([A_BackendPGCompil_September2024.$T$4:.$T$29])" table:style-name="ce44">
            <text:p>0</text:p>
          </table:table-cell>
          <table:table-cell office:value-type="float" office:value="515" table:formula="of:=SUM([A_BackendPGCompil_September2024.$U$4:.$U$29])" table:style-name="ce44">
            <text:p>515</text:p>
          </table:table-cell>
          <table:table-cell office:value-type="float" office:value="9" table:formula="of:=SUM([A_BackendPGCompil_September2024.$V$4:.$V$29])" table:style-name="ce44">
            <text:p>9</text:p>
          </table:table-cell>
          <table:table-cell office:value-type="float" office:value="9" table:formula="of:=SUM([A_BackendPGCompil_September2024.$W$4:.$W$29])" table:style-name="ce44">
            <text:p>9</text:p>
          </table:table-cell>
          <table:table-cell office:value-type="float" office:value="6" table:formula="of:=SUM([A_BackendPGCompil_September2024.$X$4:.$X$29])" table:style-name="ce44">
            <text:p>6</text:p>
          </table:table-cell>
          <table:table-cell office:value-type="float" office:value="6" table:formula="of:=SUM([A_BackendPGCompil_September2024.$Y$4:.$Y$29])" table:style-name="ce44">
            <text:p>6</text:p>
          </table:table-cell>
          <table:table-cell office:value-type="float" office:value="106" table:formula="of:=SUM([A_BackendPGCompil_September2024.$Z$4:.$Z$29])" table:style-name="ce44">
            <text:p>106</text:p>
          </table:table-cell>
          <table:table-cell office:value-type="float" office:value="13" table:formula="of:=SUM([A_BackendPGCompil_September2024.$AA$4:.$AA$29])" table:style-name="ce44">
            <text:p>13</text:p>
          </table:table-cell>
          <table:table-cell office:value-type="float" office:value="67" table:formula="of:=SUM([A_BackendPGCompil_September2024.$AB$4:.$AB$29])" table:style-name="ce44">
            <text:p>67</text:p>
          </table:table-cell>
          <table:table-cell office:value-type="float" office:value="34" table:formula="of:=SUM([A_BackendPGCompil_September2024.$AC$4:.$AC$29])" table:style-name="ce44">
            <text:p>34</text:p>
          </table:table-cell>
          <table:table-cell office:value-type="float" office:value="70" table:formula="of:=SUM([A_BackendPGCompil_September2024.$AD$4:.$AD$29])" table:style-name="ce44">
            <text:p>70</text:p>
          </table:table-cell>
          <table:table-cell office:value-type="float" office:value="53" table:formula="of:=SUM([A_BackendPGCompil_September2024.$AE$4:.$AE$29])" table:style-name="ce44">
            <text:p>53</text:p>
          </table:table-cell>
          <table:table-cell office:value-type="float" office:value="91" table:formula="of:=SUM([A_BackendPGCompil_September2024.$AF$4:.$AF$29])" table:style-name="ce44">
            <text:p>91</text:p>
          </table:table-cell>
          <table:table-cell office:value-type="float" office:value="3" table:formula="of:=SUM([A_BackendPGCompil_September2024.$AG$4:.$AG$29])" table:style-name="ce44">
            <text:p>3</text:p>
          </table:table-cell>
          <table:table-cell office:value-type="float" office:value="0" table:formula="of:=SUM([A_BackendPGCompil_September2024.$AH$4:.$AH$29])" table:style-name="ce44">
            <text:p>0</text:p>
          </table:table-cell>
          <table:table-cell table:style-name="ce20"/>
          <table:table-cell office:value-type="float" office:value="2983" table:formula="of:=SUM([.AJ4:.AJ29])+[.AJ31]" table:style-name="ce14">
            <text:p>2983</text:p>
          </table:table-cell>
          <table:table-cell table:style-name="ce29"/>
          <table:table-cell table:number-columns-repeated="16347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4" table:style-name="ce1"/>
          <table:table-cell table:style-name="ce29"/>
          <table:table-cell table:number-columns-repeated="16348" table:style-name="ce1"/>
        </table:table-row>
        <table:table-row table:style-name="ro20">
          <table:table-cell/>
          <table:table-cell office:value-type="string" table:style-name="ce6">
            <text:p>Total EU Ecolabel products per CB per product group</text:p>
          </table:table-cell>
          <table:table-cell table:number-columns-repeated="2" table:style-name="ce7"/>
          <table:table-cell table:number-columns-repeated="3" table:style-name="ce8"/>
          <table:table-cell table:number-columns-repeated="28" table:style-name="ce9"/>
          <table:table-cell table:style-name="ce10"/>
          <table:table-cell table:number-columns-repeated="16348" table:style-name="ce1"/>
        </table:table-row>
        <table:table-row table:style-name="ro20">
          <table:table-cell/>
          <table:table-cell office:value-type="string" table:style-name="ce4">
            <text:p>Category</text:p>
          </table:table-cell>
          <table:table-cell office:value-type="string" table:style-name="ce4">
            <text:p>Product Group</text:p>
          </table:table-cell>
          <table:table-cell office:value-type="string" table:style-name="ce4">
            <text:p>Product Group Code<text:s/></text:p>
          </table:table-cell>
          <table:table-cell office:value-type="string" table:style-name="ce21">
            <text:p>AT</text:p>
          </table:table-cell>
          <table:table-cell office:value-type="string" table:style-name="ce21">
            <text:p>BE</text:p>
          </table:table-cell>
          <table:table-cell office:value-type="string" table:style-name="ce21">
            <text:p>BG</text:p>
          </table:table-cell>
          <table:table-cell office:value-type="string" table:style-name="ce21">
            <text:p>CY</text:p>
          </table:table-cell>
          <table:table-cell office:value-type="string" table:style-name="ce21">
            <text:p>CZ</text:p>
          </table:table-cell>
          <table:table-cell office:value-type="string" table:style-name="ce21">
            <text:p>DE</text:p>
          </table:table-cell>
          <table:table-cell office:value-type="string" table:style-name="ce21">
            <text:p>DK</text:p>
          </table:table-cell>
          <table:table-cell office:value-type="string" table:style-name="ce21">
            <text:p>EE</text:p>
          </table:table-cell>
          <table:table-cell office:value-type="string" table:style-name="ce21">
            <text:p>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FI</text:p>
          </table:table-cell>
          <table:table-cell office:value-type="string" table:style-name="ce21">
            <text:p>FR</text:p>
          </table:table-cell>
          <table:table-cell office:value-type="string" table:style-name="ce21">
            <text:p>HR</text:p>
          </table:table-cell>
          <table:table-cell office:value-type="string" table:style-name="ce21">
            <text:p>HU</text:p>
          </table:table-cell>
          <table:table-cell office:value-type="string" table:style-name="ce21">
            <text:p>IE</text:p>
          </table:table-cell>
          <table:table-cell office:value-type="string" table:style-name="ce21">
            <text:p>IS</text:p>
          </table:table-cell>
          <table:table-cell office:value-type="string" table:style-name="ce21">
            <text:p>IT</text:p>
          </table:table-cell>
          <table:table-cell office:value-type="string" table:style-name="ce21">
            <text:p>LT</text:p>
          </table:table-cell>
          <table:table-cell office:value-type="string" table:style-name="ce21">
            <text:p>LU</text:p>
          </table:table-cell>
          <table:table-cell office:value-type="string" table:style-name="ce21">
            <text:p>LV</text:p>
          </table:table-cell>
          <table:table-cell office:value-type="string" table:style-name="ce21">
            <text:p>MT</text:p>
          </table:table-cell>
          <table:table-cell office:value-type="string" table:style-name="ce21">
            <text:p>N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L</text:p>
          </table:table-cell>
          <table:table-cell office:value-type="string" table:style-name="ce21">
            <text:p>PT</text:p>
          </table:table-cell>
          <table:table-cell office:value-type="string" table:style-name="ce21">
            <text:p>RO</text:p>
          </table:table-cell>
          <table:table-cell office:value-type="string" table:style-name="ce21">
            <text:p>SE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K</text:p>
          </table:table-cell>
          <table:table-cell office:value-type="string" table:style-name="ce46">
            <text:p>GBNIR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Total per PG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77">
            <text:p>Cosmetic products</text:p>
          </table:table-cell>
          <table:table-cell office:value-type="string" table:style-name="ce78">
            <text:p>030</text:p>
          </table:table-cell>
          <table:table-cell office:value-type="float" office:value="40" table:formula="of:=['file:///P:/LA/MS/MS%20598%20EC%20EU%20Ecolabel%20Helpdesk%202023-2027/Konzept%20%26%20Planung/Task%201%20-/Task%201.2%20Figures/Figures%202024%20September/CB_figures%20SEP%202024_MASTER.xlsx'#'1_RawCompil_CB_September_2024'.F4]" table:style-name="ce39">
            <text:p>40</text:p>
          </table:table-cell>
          <table:table-cell office:value-type="float" office:value="14" table:formula="of:=['file:///P:/LA/MS/MS%20598%20EC%20EU%20Ecolabel%20Helpdesk%202023-2027/Konzept%20%26%20Planung/Task%201%20-/Task%201.2%20Figures/Figures%202024%20September/CB_figures%20SEP%202024_MASTER.xlsx'#'1_RawCompil_CB_September_2024'.F33]" table:style-name="ce39">
            <text:p>14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62]" table:style-name="ce39">
            <text:p>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2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49]" table:style-name="ce39">
            <text:p>0</text:p>
          </table:table-cell>
          <table:table-cell office:value-type="float" office:value="100" table:formula="of:=['file:///P:/LA/MS/MS%20598%20EC%20EU%20Ecolabel%20Helpdesk%202023-2027/Konzept%20%26%20Planung/Task%201%20-/Task%201.2%20Figures/Figures%202024%20September/CB_figures%20SEP%202024_MASTER.xlsx'#'1_RawCompil_CB_September_2024'.F294]" table:style-name="ce39">
            <text:p>100</text:p>
          </table:table-cell>
          <table:table-cell office:value-type="float" office:value="41" table:formula="of:=['file:///P:/LA/MS/MS%20598%20EC%20EU%20Ecolabel%20Helpdesk%202023-2027/Konzept%20%26%20Planung/Task%201%20-/Task%201.2%20Figures/Figures%202024%20September/CB_figures%20SEP%202024_MASTER.xlsx'#'1_RawCompil_CB_September_2024'.F178]" table:style-name="ce39">
            <text:p>41</text:p>
          </table:table-cell>
          <table:table-cell office:value-type="float" office:value="151" table:formula="of:=['file:///P:/LA/MS/MS%20598%20EC%20EU%20Ecolabel%20Helpdesk%202023-2027/Konzept%20%26%20Planung/Task%201%20-/Task%201.2%20Figures/Figures%202024%20September/CB_figures%20SEP%202024_MASTER.xlsx'#'1_RawCompil_CB_September_2024'.F207]" table:style-name="ce39">
            <text:p>15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23]" table:style-name="ce39">
            <text:p>0</text:p>
          </table:table-cell>
          <table:table-cell office:value-type="float" office:value="157" table:formula="of:=['file:///P:/LA/MS/MS%20598%20EC%20EU%20Ecolabel%20Helpdesk%202023-2027/Konzept%20%26%20Planung/Task%201%20-/Task%201.2%20Figures/Figures%202024%20September/CB_figures%20SEP%202024_MASTER.xlsx'#'1_RawCompil_CB_September_2024'.F788]" table:style-name="ce39">
            <text:p>15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36]" table:style-name="ce39">
            <text:p>0</text:p>
          </table:table-cell>
          <table:table-cell office:value-type="float" office:value="87" table:formula="of:=['file:///P:/LA/MS/MS%20598%20EC%20EU%20Ecolabel%20Helpdesk%202023-2027/Konzept%20%26%20Planung/Task%201%20-/Task%201.2%20Figures/Figures%202024%20September/CB_figures%20SEP%202024_MASTER.xlsx'#'1_RawCompil_CB_September_2024'.F265]" table:style-name="ce39">
            <text:p>87</text:p>
          </table:table-cell>
          <table:table-cell office:value-type="float" office:value="2" table:formula="of:=['file:///P:/LA/MS/MS%20598%20EC%20EU%20Ecolabel%20Helpdesk%202023-2027/Konzept%20%26%20Planung/Task%201%20-/Task%201.2%20Figures/Figures%202024%20September/CB_figures%20SEP%202024_MASTER.xlsx'#'1_RawCompil_CB_September_2024'.F91]" table:style-name="ce39">
            <text:p>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52]" table:style-name="ce39">
            <text:p>0</text:p>
          </table:table-cell>
          <table:table-cell office:value-type="float" office:value="34" table:formula="of:=['file:///P:/LA/MS/MS%20598%20EC%20EU%20Ecolabel%20Helpdesk%202023-2027/Konzept%20%26%20Planung/Task%201%20-/Task%201.2%20Figures/Figures%202024%20September/CB_figures%20SEP%202024_MASTER.xlsx'#'1_RawCompil_CB_September_2024'.F410]" table:style-name="ce39">
            <text:p>34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81]" table:style-name="ce39">
            <text:p>0</text:p>
          </table:table-cell>
          <table:table-cell office:value-type="float" office:value="393" table:formula="of:=['file:///P:/LA/MS/MS%20598%20EC%20EU%20Ecolabel%20Helpdesk%202023-2027/Konzept%20%26%20Planung/Task%201%20-/Task%201.2%20Figures/Figures%202024%20September/CB_figures%20SEP%202024_MASTER.xlsx'#'1_RawCompil_CB_September_2024'.F439]" table:style-name="ce39">
            <text:p>39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9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2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6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56]" table:style-name="ce39">
            <text:p>0</text:p>
          </table:table-cell>
          <table:table-cell office:value-type="float" office:value="98" table:formula="of:=['file:///P:/LA/MS/MS%20598%20EC%20EU%20Ecolabel%20Helpdesk%202023-2027/Konzept%20%26%20Planung/Task%201%20-/Task%201.2%20Figures/Figures%202024%20September/CB_figures%20SEP%202024_MASTER.xlsx'#'1_RawCompil_CB_September_2024'.F585]" table:style-name="ce39">
            <text:p>98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14]" table:style-name="ce39">
            <text:p>0</text:p>
          </table:table-cell>
          <table:table-cell office:value-type="float" office:value="12" table:formula="of:=['file:///P:/LA/MS/MS%20598%20EC%20EU%20Ecolabel%20Helpdesk%202023-2027/Konzept%20%26%20Planung/Task%201%20-/Task%201.2%20Figures/Figures%202024%20September/CB_figures%20SEP%202024_MASTER.xlsx'#'1_RawCompil_CB_September_2024'.F643]" table:style-name="ce39">
            <text:p>12</text:p>
          </table:table-cell>
          <table:table-cell office:value-type="float" office:value="80" table:formula="of:=['file:///P:/LA/MS/MS%20598%20EC%20EU%20Ecolabel%20Helpdesk%202023-2027/Konzept%20%26%20Planung/Task%201%20-/Task%201.2%20Figures/Figures%202024%20September/CB_figures%20SEP%202024_MASTER.xlsx'#'1_RawCompil_CB_September_2024'.F672]" table:style-name="ce39">
            <text:p>80</text:p>
          </table:table-cell>
          <table:table-cell office:value-type="float" office:value="5" table:formula="of:=['file:///P:/LA/MS/MS%20598%20EC%20EU%20Ecolabel%20Helpdesk%202023-2027/Konzept%20%26%20Planung/Task%201%20-/Task%201.2%20Figures/Figures%202024%20September/CB_figures%20SEP%202024_MASTER.xlsx'#'1_RawCompil_CB_September_2024'.F701]" table:style-name="ce39">
            <text:p>5</text:p>
          </table:table-cell>
          <table:table-cell office:value-type="float" office:value="67" table:formula="of:=['file:///P:/LA/MS/MS%20598%20EC%20EU%20Ecolabel%20Helpdesk%202023-2027/Konzept%20%26%20Planung/Task%201%20-/Task%201.2%20Figures/Figures%202024%20September/CB_figures%20SEP%202024_MASTER.xlsx'#'1_RawCompil_CB_September_2024'.F817]" table:style-name="ce39">
            <text:p>67</text:p>
          </table:table-cell>
          <table:table-cell office:value-type="float" office:value="4" table:formula="of:=['file:///P:/LA/MS/MS%20598%20EC%20EU%20Ecolabel%20Helpdesk%202023-2027/Konzept%20%26%20Planung/Task%201%20-/Task%201.2%20Figures/Figures%202024%20September/CB_figures%20SEP%202024_MASTER.xlsx'#'1_RawCompil_CB_September_2024'.F759]" table:style-name="ce39">
            <text:p>4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3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46]" table:style-name="ce39">
            <text:p>0</text:p>
          </table:table-cell>
          <table:table-cell table:style-name="ce39"/>
          <table:table-cell office:value-type="float" office:value="1286" table:formula="of:=SUM([.E35:.AI35])" table:style-name="ce89">
            <text:p>1286</text:p>
          </table:table-cell>
          <table:table-cell table:style-name="ce29"/>
          <table:table-cell table:number-columns-repeated="16347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Absorbent hygiene products (2014 criteria)</text:p>
          </table:table-cell>
          <table:table-cell office:value-type="string" table:style-name="ce24">
            <text:p>04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21]" table:style-name="ce39">
            <text:p>0</text:p>
          </table:table-cell>
          <table:table-cell office:value-type="float" office:value="197" table:formula="of:=['file:///P:/LA/MS/MS%20598%20EC%20EU%20Ecolabel%20Helpdesk%202023-2027/Konzept%20%26%20Planung/Task%201%20-/Task%201.2%20Figures/Figures%202024%20September/CB_figures%20SEP%202024_MASTER.xlsx'#'1_RawCompil_CB_September_2024'.F150]" table:style-name="ce39">
            <text:p>197</text:p>
          </table:table-cell>
          <table:table-cell office:value-type="float" office:value="16" table:formula="of:=['file:///P:/LA/MS/MS%20598%20EC%20EU%20Ecolabel%20Helpdesk%202023-2027/Konzept%20%26%20Planung/Task%201%20-/Task%201.2%20Figures/Figures%202024%20September/CB_figures%20SEP%202024_MASTER.xlsx'#'1_RawCompil_CB_September_2024'.F295]" table:style-name="ce39">
            <text:p>16</text:p>
          </table:table-cell>
          <table:table-cell office:value-type="float" office:value="147" table:formula="of:=['file:///P:/LA/MS/MS%20598%20EC%20EU%20Ecolabel%20Helpdesk%202023-2027/Konzept%20%26%20Planung/Task%201%20-/Task%201.2%20Figures/Figures%202024%20September/CB_figures%20SEP%202024_MASTER.xlsx'#'1_RawCompil_CB_September_2024'.F179]" table:style-name="ce39">
            <text:p>14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0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24]" table:style-name="ce39">
            <text:p>0</text:p>
          </table:table-cell>
          <table:table-cell office:value-type="float" office:value="34" table:formula="of:=['file:///P:/LA/MS/MS%20598%20EC%20EU%20Ecolabel%20Helpdesk%202023-2027/Konzept%20%26%20Planung/Task%201%20-/Task%201.2%20Figures/Figures%202024%20September/CB_figures%20SEP%202024_MASTER.xlsx'#'1_RawCompil_CB_September_2024'.F789]" table:style-name="ce39">
            <text:p>34</text:p>
          </table:table-cell>
          <table:table-cell office:value-type="float" office:value="10" table:formula="of:=['file:///P:/LA/MS/MS%20598%20EC%20EU%20Ecolabel%20Helpdesk%202023-2027/Konzept%20%26%20Planung/Task%201%20-/Task%201.2%20Figures/Figures%202024%20September/CB_figures%20SEP%202024_MASTER.xlsx'#'1_RawCompil_CB_September_2024'.F237]" table:style-name="ce39">
            <text:p>1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6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9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5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1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82]" table:style-name="ce39">
            <text:p>0</text:p>
          </table:table-cell>
          <table:table-cell office:value-type="float" office:value="43" table:formula="of:=['file:///P:/LA/MS/MS%20598%20EC%20EU%20Ecolabel%20Helpdesk%202023-2027/Konzept%20%26%20Planung/Task%201%20-/Task%201.2%20Figures/Figures%202024%20September/CB_figures%20SEP%202024_MASTER.xlsx'#'1_RawCompil_CB_September_2024'.F440]" table:style-name="ce39">
            <text:p>4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9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2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7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5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8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1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4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7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02]" table:style-name="ce39">
            <text:p>0</text:p>
          </table:table-cell>
          <table:table-cell office:value-type="float" office:value="193" table:formula="of:=['file:///P:/LA/MS/MS%20598%20EC%20EU%20Ecolabel%20Helpdesk%202023-2027/Konzept%20%26%20Planung/Task%201%20-/Task%201.2%20Figures/Figures%202024%20September/CB_figures%20SEP%202024_MASTER.xlsx'#'1_RawCompil_CB_September_2024'.F818]" table:style-name="ce39">
            <text:p>19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6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3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47]" table:style-name="ce39">
            <text:p>0</text:p>
          </table:table-cell>
          <table:table-cell table:style-name="ce39"/>
          <table:table-cell office:value-type="float" office:value="640" table:formula="of:=SUM([.E36:.AI36])" table:style-name="ce89">
            <text:p>640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Absorbent hygiene products (new 2023 criteria)</text:p>
          </table:table-cell>
          <table:table-cell office:value-type="string" table:style-name="ce109">
            <text:p>04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2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5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9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8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0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2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9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38]" table:style-name="ce39">
            <text:p>0</text:p>
          </table:table-cell>
          <table:table-cell office:value-type="float" office:value="36" table:formula="of:=['file:///P:/LA/MS/MS%20598%20EC%20EU%20Ecolabel%20Helpdesk%202023-2027/Konzept%20%26%20Planung/Task%201%20-/Task%201.2%20Figures/Figures%202024%20September/CB_figures%20SEP%202024_MASTER.xlsx'#'1_RawCompil_CB_September_2024'.F267]" table:style-name="ce39">
            <text:p>36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9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5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1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8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4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0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2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7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5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8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1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4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7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0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1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6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3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48]" table:style-name="ce39">
            <text:p>0</text:p>
          </table:table-cell>
          <table:table-cell table:style-name="ce39"/>
          <table:table-cell office:value-type="float" office:value="36" table:formula="of:=SUM([.E37:.AI37])" table:style-name="ce89">
            <text:p>36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108">
            <text:p>Reusable menstrual cups</text:p>
          </table:table-cell>
          <table:table-cell office:value-type="string" table:style-name="ce109">
            <text:p>055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2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5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9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8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1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2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9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3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6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9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5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1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8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4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0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3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7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5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8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1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4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7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0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2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6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3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49]" table:style-name="ce39">
            <text:p>0</text:p>
          </table:table-cell>
          <table:table-cell table:style-name="ce39"/>
          <table:table-cell office:value-type="float" office:value="0" table:formula="of:=SUM([.E38:.AI38])" table:style-name="ce89"/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Animal care products</text:p>
          </table:table-cell>
          <table:table-cell office:value-type="string" table:style-name="ce24">
            <text:p>054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2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5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9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8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1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2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9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4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6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9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5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1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8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4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0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3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7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6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8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1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4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7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0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2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6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3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50]" table:style-name="ce39">
            <text:p>0</text:p>
          </table:table-cell>
          <table:table-cell table:style-name="ce39"/>
          <table:table-cell office:value-type="float" office:value="0" table:formula="of:=SUM([.E39:.AI39])" table:style-name="ce89"/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Hard surface cleaning products<text:s/></text:p>
          </table:table-cell>
          <table:table-cell office:value-type="string" table:style-name="ce24">
            <text:p>020</text:p>
          </table:table-cell>
          <table:table-cell office:value-type="float" office:value="184" table:formula="of:=['file:///P:/LA/MS/MS%20598%20EC%20EU%20Ecolabel%20Helpdesk%202023-2027/Konzept%20%26%20Planung/Task%201%20-/Task%201.2%20Figures/Figures%202024%20September/CB_figures%20SEP%202024_MASTER.xlsx'#'1_RawCompil_CB_September_2024'.F9]" table:style-name="ce39">
            <text:p>184</text:p>
          </table:table-cell>
          <table:table-cell office:value-type="float" office:value="855" table:formula="of:=['file:///P:/LA/MS/MS%20598%20EC%20EU%20Ecolabel%20Helpdesk%202023-2027/Konzept%20%26%20Planung/Task%201%20-/Task%201.2%20Figures/Figures%202024%20September/CB_figures%20SEP%202024_MASTER.xlsx'#'1_RawCompil_CB_September_2024'.F38]" table:style-name="ce39">
            <text:p>855</text:p>
          </table:table-cell>
          <table:table-cell office:value-type="float" office:value="9" table:formula="of:=['file:///P:/LA/MS/MS%20598%20EC%20EU%20Ecolabel%20Helpdesk%202023-2027/Konzept%20%26%20Planung/Task%201%20-/Task%201.2%20Figures/Figures%202024%20September/CB_figures%20SEP%202024_MASTER.xlsx'#'1_RawCompil_CB_September_2024'.F67]" table:style-name="ce39">
            <text:p>9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25]" table:style-name="ce39">
            <text:p>0</text:p>
          </table:table-cell>
          <table:table-cell office:value-type="float" office:value="21" table:formula="of:=['file:///P:/LA/MS/MS%20598%20EC%20EU%20Ecolabel%20Helpdesk%202023-2027/Konzept%20%26%20Planung/Task%201%20-/Task%201.2%20Figures/Figures%202024%20September/CB_figures%20SEP%202024_MASTER.xlsx'#'1_RawCompil_CB_September_2024'.F154]" table:style-name="ce39">
            <text:p>21</text:p>
          </table:table-cell>
          <table:table-cell office:value-type="float" office:value="1030" table:formula="of:=['file:///P:/LA/MS/MS%20598%20EC%20EU%20Ecolabel%20Helpdesk%202023-2027/Konzept%20%26%20Planung/Task%201%20-/Task%201.2%20Figures/Figures%202024%20September/CB_figures%20SEP%202024_MASTER.xlsx'#'1_RawCompil_CB_September_2024'.F299]" table:style-name="ce39">
            <text:p>1030</text:p>
          </table:table-cell>
          <table:table-cell office:value-type="float" office:value="239" table:formula="of:=['file:///P:/LA/MS/MS%20598%20EC%20EU%20Ecolabel%20Helpdesk%202023-2027/Konzept%20%26%20Planung/Task%201%20-/Task%201.2%20Figures/Figures%202024%20September/CB_figures%20SEP%202024_MASTER.xlsx'#'1_RawCompil_CB_September_2024'.F183]" table:style-name="ce39">
            <text:p>239</text:p>
          </table:table-cell>
          <table:table-cell office:value-type="float" office:value="171" table:formula="of:=['file:///P:/LA/MS/MS%20598%20EC%20EU%20Ecolabel%20Helpdesk%202023-2027/Konzept%20%26%20Planung/Task%201%20-/Task%201.2%20Figures/Figures%202024%20September/CB_figures%20SEP%202024_MASTER.xlsx'#'1_RawCompil_CB_September_2024'.F212]" table:style-name="ce39">
            <text:p>171</text:p>
          </table:table-cell>
          <table:table-cell office:value-type="float" office:value="6" table:formula="of:=['file:///P:/LA/MS/MS%20598%20EC%20EU%20Ecolabel%20Helpdesk%202023-2027/Konzept%20%26%20Planung/Task%201%20-/Task%201.2%20Figures/Figures%202024%20September/CB_figures%20SEP%202024_MASTER.xlsx'#'1_RawCompil_CB_September_2024'.F328]" table:style-name="ce39">
            <text:p>6</text:p>
          </table:table-cell>
          <table:table-cell office:value-type="float" office:value="1150" table:formula="of:=['file:///P:/LA/MS/MS%20598%20EC%20EU%20Ecolabel%20Helpdesk%202023-2027/Konzept%20%26%20Planung/Task%201%20-/Task%201.2%20Figures/Figures%202024%20September/CB_figures%20SEP%202024_MASTER.xlsx'#'1_RawCompil_CB_September_2024'.F793]" table:style-name="ce39">
            <text:p>1150</text:p>
          </table:table-cell>
          <table:table-cell office:value-type="float" office:value="123" table:formula="of:=['file:///P:/LA/MS/MS%20598%20EC%20EU%20Ecolabel%20Helpdesk%202023-2027/Konzept%20%26%20Planung/Task%201%20-/Task%201.2%20Figures/Figures%202024%20September/CB_figures%20SEP%202024_MASTER.xlsx'#'1_RawCompil_CB_September_2024'.F241]" table:style-name="ce39">
            <text:p>123</text:p>
          </table:table-cell>
          <table:table-cell office:value-type="float" office:value="683" table:formula="of:=['file:///P:/LA/MS/MS%20598%20EC%20EU%20Ecolabel%20Helpdesk%202023-2027/Konzept%20%26%20Planung/Task%201%20-/Task%201.2%20Figures/Figures%202024%20September/CB_figures%20SEP%202024_MASTER.xlsx'#'1_RawCompil_CB_September_2024'.F270]" table:style-name="ce39">
            <text:p>683</text:p>
          </table:table-cell>
          <table:table-cell office:value-type="float" office:value="15" table:formula="of:=['file:///P:/LA/MS/MS%20598%20EC%20EU%20Ecolabel%20Helpdesk%202023-2027/Konzept%20%26%20Planung/Task%201%20-/Task%201.2%20Figures/Figures%202024%20September/CB_figures%20SEP%202024_MASTER.xlsx'#'1_RawCompil_CB_September_2024'.F96]" table:style-name="ce39">
            <text:p>15</text:p>
          </table:table-cell>
          <table:table-cell office:value-type="float" office:value="44" table:formula="of:=['file:///P:/LA/MS/MS%20598%20EC%20EU%20Ecolabel%20Helpdesk%202023-2027/Konzept%20%26%20Planung/Task%201%20-/Task%201.2%20Figures/Figures%202024%20September/CB_figures%20SEP%202024_MASTER.xlsx'#'1_RawCompil_CB_September_2024'.F357]" table:style-name="ce39">
            <text:p>44</text:p>
          </table:table-cell>
          <table:table-cell office:value-type="float" office:value="42" table:formula="of:=['file:///P:/LA/MS/MS%20598%20EC%20EU%20Ecolabel%20Helpdesk%202023-2027/Konzept%20%26%20Planung/Task%201%20-/Task%201.2%20Figures/Figures%202024%20September/CB_figures%20SEP%202024_MASTER.xlsx'#'1_RawCompil_CB_September_2024'.F415]" table:style-name="ce39">
            <text:p>4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86]" table:style-name="ce39">
            <text:p>0</text:p>
          </table:table-cell>
          <table:table-cell office:value-type="float" office:value="2298" table:formula="of:=['file:///P:/LA/MS/MS%20598%20EC%20EU%20Ecolabel%20Helpdesk%202023-2027/Konzept%20%26%20Planung/Task%201%20-/Task%201.2%20Figures/Figures%202024%20September/CB_figures%20SEP%202024_MASTER.xlsx'#'1_RawCompil_CB_September_2024'.F444]" table:style-name="ce39">
            <text:p>2298</text:p>
          </table:table-cell>
          <table:table-cell office:value-type="float" office:value="3" table:formula="of:=['file:///P:/LA/MS/MS%20598%20EC%20EU%20Ecolabel%20Helpdesk%202023-2027/Konzept%20%26%20Planung/Task%201%20-/Task%201.2%20Figures/Figures%202024%20September/CB_figures%20SEP%202024_MASTER.xlsx'#'1_RawCompil_CB_September_2024'.F503]" table:style-name="ce39">
            <text:p>3</text:p>
          </table:table-cell>
          <table:table-cell office:value-type="float" office:value="6" table:formula="of:=['file:///P:/LA/MS/MS%20598%20EC%20EU%20Ecolabel%20Helpdesk%202023-2027/Konzept%20%26%20Planung/Task%201%20-/Task%201.2%20Figures/Figures%202024%20September/CB_figures%20SEP%202024_MASTER.xlsx'#'1_RawCompil_CB_September_2024'.F532]" table:style-name="ce39">
            <text:p>6</text:p>
          </table:table-cell>
          <table:table-cell office:value-type="float" office:value="44" table:formula="of:=['file:///P:/LA/MS/MS%20598%20EC%20EU%20Ecolabel%20Helpdesk%202023-2027/Konzept%20%26%20Planung/Task%201%20-/Task%201.2%20Figures/Figures%202024%20September/CB_figures%20SEP%202024_MASTER.xlsx'#'1_RawCompil_CB_September_2024'.F474]" table:style-name="ce39">
            <text:p>44</text:p>
          </table:table-cell>
          <table:table-cell office:value-type="float" office:value="13" table:formula="of:=['file:///P:/LA/MS/MS%20598%20EC%20EU%20Ecolabel%20Helpdesk%202023-2027/Konzept%20%26%20Planung/Task%201%20-/Task%201.2%20Figures/Figures%202024%20September/CB_figures%20SEP%202024_MASTER.xlsx'#'1_RawCompil_CB_September_2024'.F561]" table:style-name="ce39">
            <text:p>13</text:p>
          </table:table-cell>
          <table:table-cell office:value-type="float" office:value="458" table:formula="of:=['file:///P:/LA/MS/MS%20598%20EC%20EU%20Ecolabel%20Helpdesk%202023-2027/Konzept%20%26%20Planung/Task%201%20-/Task%201.2%20Figures/Figures%202024%20September/CB_figures%20SEP%202024_MASTER.xlsx'#'1_RawCompil_CB_September_2024'.F590]" table:style-name="ce39">
            <text:p>458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19]" table:style-name="ce39">
            <text:p>0</text:p>
          </table:table-cell>
          <table:table-cell office:value-type="float" office:value="220" table:formula="of:=['file:///P:/LA/MS/MS%20598%20EC%20EU%20Ecolabel%20Helpdesk%202023-2027/Konzept%20%26%20Planung/Task%201%20-/Task%201.2%20Figures/Figures%202024%20September/CB_figures%20SEP%202024_MASTER.xlsx'#'1_RawCompil_CB_September_2024'.F648]" table:style-name="ce39">
            <text:p>220</text:p>
          </table:table-cell>
          <table:table-cell office:value-type="float" office:value="72" table:formula="of:=['file:///P:/LA/MS/MS%20598%20EC%20EU%20Ecolabel%20Helpdesk%202023-2027/Konzept%20%26%20Planung/Task%201%20-/Task%201.2%20Figures/Figures%202024%20September/CB_figures%20SEP%202024_MASTER.xlsx'#'1_RawCompil_CB_September_2024'.F677]" table:style-name="ce39">
            <text:p>72</text:p>
          </table:table-cell>
          <table:table-cell office:value-type="float" office:value="18" table:formula="of:=['file:///P:/LA/MS/MS%20598%20EC%20EU%20Ecolabel%20Helpdesk%202023-2027/Konzept%20%26%20Planung/Task%201%20-/Task%201.2%20Figures/Figures%202024%20September/CB_figures%20SEP%202024_MASTER.xlsx'#'1_RawCompil_CB_September_2024'.F706]" table:style-name="ce39">
            <text:p>18</text:p>
          </table:table-cell>
          <table:table-cell office:value-type="float" office:value="138" table:formula="of:=['file:///P:/LA/MS/MS%20598%20EC%20EU%20Ecolabel%20Helpdesk%202023-2027/Konzept%20%26%20Planung/Task%201%20-/Task%201.2%20Figures/Figures%202024%20September/CB_figures%20SEP%202024_MASTER.xlsx'#'1_RawCompil_CB_September_2024'.F822]" table:style-name="ce39">
            <text:p>138</text:p>
          </table:table-cell>
          <table:table-cell office:value-type="float" office:value="42" table:formula="of:=['file:///P:/LA/MS/MS%20598%20EC%20EU%20Ecolabel%20Helpdesk%202023-2027/Konzept%20%26%20Planung/Task%201%20-/Task%201.2%20Figures/Figures%202024%20September/CB_figures%20SEP%202024_MASTER.xlsx'#'1_RawCompil_CB_September_2024'.F764]" table:style-name="ce39">
            <text:p>42</text:p>
          </table:table-cell>
          <table:table-cell office:value-type="float" office:value="8" table:formula="of:=['file:///P:/LA/MS/MS%20598%20EC%20EU%20Ecolabel%20Helpdesk%202023-2027/Konzept%20%26%20Planung/Task%201%20-/Task%201.2%20Figures/Figures%202024%20September/CB_figures%20SEP%202024_MASTER.xlsx'#'1_RawCompil_CB_September_2024'.F735]" table:style-name="ce39">
            <text:p>8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51]" table:style-name="ce39">
            <text:p>0</text:p>
          </table:table-cell>
          <table:table-cell table:style-name="ce39"/>
          <table:table-cell office:value-type="float" office:value="7892" table:formula="of:=SUM([.E40:.AI40])" table:style-name="ce89">
            <text:p>7892</text:p>
          </table:table-cell>
          <table:table-cell table:style-name="ce29"/>
          <table:table-cell table:number-columns-repeated="16347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Dishwasher detergents</text:p>
          </table:table-cell>
          <table:table-cell office:value-type="string" table:style-name="ce24">
            <text:p>015</text:p>
          </table:table-cell>
          <table:table-cell office:value-type="float" office:value="23" table:formula="of:=['file:///P:/LA/MS/MS%20598%20EC%20EU%20Ecolabel%20Helpdesk%202023-2027/Konzept%20%26%20Planung/Task%201%20-/Task%201.2%20Figures/Figures%202024%20September/CB_figures%20SEP%202024_MASTER.xlsx'#'1_RawCompil_CB_September_2024'.F10]" table:style-name="ce39">
            <text:p>23</text:p>
          </table:table-cell>
          <table:table-cell office:value-type="float" office:value="28" table:formula="of:=['file:///P:/LA/MS/MS%20598%20EC%20EU%20Ecolabel%20Helpdesk%202023-2027/Konzept%20%26%20Planung/Task%201%20-/Task%201.2%20Figures/Figures%202024%20September/CB_figures%20SEP%202024_MASTER.xlsx'#'1_RawCompil_CB_September_2024'.F39]" table:style-name="ce39">
            <text:p>28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26]" table:style-name="ce39">
            <text:p>0</text:p>
          </table:table-cell>
          <table:table-cell office:value-type="float" office:value="2" table:formula="of:=['file:///P:/LA/MS/MS%20598%20EC%20EU%20Ecolabel%20Helpdesk%202023-2027/Konzept%20%26%20Planung/Task%201%20-/Task%201.2%20Figures/Figures%202024%20September/CB_figures%20SEP%202024_MASTER.xlsx'#'1_RawCompil_CB_September_2024'.F155]" table:style-name="ce39">
            <text:p>2</text:p>
          </table:table-cell>
          <table:table-cell office:value-type="float" office:value="22" table:formula="of:=['file:///P:/LA/MS/MS%20598%20EC%20EU%20Ecolabel%20Helpdesk%202023-2027/Konzept%20%26%20Planung/Task%201%20-/Task%201.2%20Figures/Figures%202024%20September/CB_figures%20SEP%202024_MASTER.xlsx'#'1_RawCompil_CB_September_2024'.F300]" table:style-name="ce39">
            <text:p>22</text:p>
          </table:table-cell>
          <table:table-cell office:value-type="float" office:value="158" table:formula="of:=['file:///P:/LA/MS/MS%20598%20EC%20EU%20Ecolabel%20Helpdesk%202023-2027/Konzept%20%26%20Planung/Task%201%20-/Task%201.2%20Figures/Figures%202024%20September/CB_figures%20SEP%202024_MASTER.xlsx'#'1_RawCompil_CB_September_2024'.F184]" table:style-name="ce39">
            <text:p>158</text:p>
          </table:table-cell>
          <table:table-cell office:value-type="float" office:value="28" table:formula="of:=['file:///P:/LA/MS/MS%20598%20EC%20EU%20Ecolabel%20Helpdesk%202023-2027/Konzept%20%26%20Planung/Task%201%20-/Task%201.2%20Figures/Figures%202024%20September/CB_figures%20SEP%202024_MASTER.xlsx'#'1_RawCompil_CB_September_2024'.F213]" table:style-name="ce39">
            <text:p>28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29]" table:style-name="ce39">
            <text:p>0</text:p>
          </table:table-cell>
          <table:table-cell office:value-type="float" office:value="53" table:formula="of:=['file:///P:/LA/MS/MS%20598%20EC%20EU%20Ecolabel%20Helpdesk%202023-2027/Konzept%20%26%20Planung/Task%201%20-/Task%201.2%20Figures/Figures%202024%20September/CB_figures%20SEP%202024_MASTER.xlsx'#'1_RawCompil_CB_September_2024'.F794]" table:style-name="ce39">
            <text:p>5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42]" table:style-name="ce39">
            <text:p>0</text:p>
          </table:table-cell>
          <table:table-cell office:value-type="float" office:value="55" table:formula="of:=['file:///P:/LA/MS/MS%20598%20EC%20EU%20Ecolabel%20Helpdesk%202023-2027/Konzept%20%26%20Planung/Task%201%20-/Task%201.2%20Figures/Figures%202024%20September/CB_figures%20SEP%202024_MASTER.xlsx'#'1_RawCompil_CB_September_2024'.F271]" table:style-name="ce39">
            <text:p>55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9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5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1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87]" table:style-name="ce39">
            <text:p>0</text:p>
          </table:table-cell>
          <table:table-cell office:value-type="float" office:value="69" table:formula="of:=['file:///P:/LA/MS/MS%20598%20EC%20EU%20Ecolabel%20Helpdesk%202023-2027/Konzept%20%26%20Planung/Task%201%20-/Task%201.2%20Figures/Figures%202024%20September/CB_figures%20SEP%202024_MASTER.xlsx'#'1_RawCompil_CB_September_2024'.F445]" table:style-name="ce39">
            <text:p>69</text:p>
          </table:table-cell>
          <table:table-cell office:value-type="float" office:value="2" table:formula="of:=['file:///P:/LA/MS/MS%20598%20EC%20EU%20Ecolabel%20Helpdesk%202023-2027/Konzept%20%26%20Planung/Task%201%20-/Task%201.2%20Figures/Figures%202024%20September/CB_figures%20SEP%202024_MASTER.xlsx'#'1_RawCompil_CB_September_2024'.F504]" table:style-name="ce39">
            <text:p>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3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7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62]" table:style-name="ce39">
            <text:p>0</text:p>
          </table:table-cell>
          <table:table-cell office:value-type="float" office:value="128" table:formula="of:=['file:///P:/LA/MS/MS%20598%20EC%20EU%20Ecolabel%20Helpdesk%202023-2027/Konzept%20%26%20Planung/Task%201%20-/Task%201.2%20Figures/Figures%202024%20September/CB_figures%20SEP%202024_MASTER.xlsx'#'1_RawCompil_CB_September_2024'.F591]" table:style-name="ce39">
            <text:p>128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20]" table:style-name="ce39">
            <text:p>0</text:p>
          </table:table-cell>
          <table:table-cell office:value-type="float" office:value="19" table:formula="of:=['file:///P:/LA/MS/MS%20598%20EC%20EU%20Ecolabel%20Helpdesk%202023-2027/Konzept%20%26%20Planung/Task%201%20-/Task%201.2%20Figures/Figures%202024%20September/CB_figures%20SEP%202024_MASTER.xlsx'#'1_RawCompil_CB_September_2024'.F649]" table:style-name="ce39">
            <text:p>19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7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07]" table:style-name="ce39">
            <text:p>0</text:p>
          </table:table-cell>
          <table:table-cell office:value-type="float" office:value="3" table:formula="of:=['file:///P:/LA/MS/MS%20598%20EC%20EU%20Ecolabel%20Helpdesk%202023-2027/Konzept%20%26%20Planung/Task%201%20-/Task%201.2%20Figures/Figures%202024%20September/CB_figures%20SEP%202024_MASTER.xlsx'#'1_RawCompil_CB_September_2024'.F823]" table:style-name="ce39">
            <text:p>3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765]" table:style-name="ce39">
            <text:p>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3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52]" table:style-name="ce39">
            <text:p>0</text:p>
          </table:table-cell>
          <table:table-cell table:style-name="ce39"/>
          <table:table-cell office:value-type="float" office:value="591" table:formula="of:=SUM([.E41:.AI41])" table:style-name="ce89">
            <text:p>591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dishwasher detergents</text:p>
          </table:table-cell>
          <table:table-cell office:value-type="string" table:style-name="ce24">
            <text:p>038</text:p>
          </table:table-cell>
          <table:table-cell office:value-type="float" office:value="37" table:formula="of:=['file:///P:/LA/MS/MS%20598%20EC%20EU%20Ecolabel%20Helpdesk%202023-2027/Konzept%20%26%20Planung/Task%201%20-/Task%201.2%20Figures/Figures%202024%20September/CB_figures%20SEP%202024_MASTER.xlsx'#'1_RawCompil_CB_September_2024'.F11]" table:style-name="ce39">
            <text:p>37</text:p>
          </table:table-cell>
          <table:table-cell office:value-type="float" office:value="240" table:formula="of:=['file:///P:/LA/MS/MS%20598%20EC%20EU%20Ecolabel%20Helpdesk%202023-2027/Konzept%20%26%20Planung/Task%201%20-/Task%201.2%20Figures/Figures%202024%20September/CB_figures%20SEP%202024_MASTER.xlsx'#'1_RawCompil_CB_September_2024'.F40]" table:style-name="ce39">
            <text:p>24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2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56]" table:style-name="ce39">
            <text:p>0</text:p>
          </table:table-cell>
          <table:table-cell office:value-type="float" office:value="322" table:formula="of:=['file:///P:/LA/MS/MS%20598%20EC%20EU%20Ecolabel%20Helpdesk%202023-2027/Konzept%20%26%20Planung/Task%201%20-/Task%201.2%20Figures/Figures%202024%20September/CB_figures%20SEP%202024_MASTER.xlsx'#'1_RawCompil_CB_September_2024'.F301]" table:style-name="ce39">
            <text:p>32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85]" table:style-name="ce39">
            <text:p>0</text:p>
          </table:table-cell>
          <table:table-cell office:value-type="float" office:value="22" table:formula="of:=['file:///P:/LA/MS/MS%20598%20EC%20EU%20Ecolabel%20Helpdesk%202023-2027/Konzept%20%26%20Planung/Task%201%20-/Task%201.2%20Figures/Figures%202024%20September/CB_figures%20SEP%202024_MASTER.xlsx'#'1_RawCompil_CB_September_2024'.F214]" table:style-name="ce39">
            <text:p>2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30]" table:style-name="ce39">
            <text:p>0</text:p>
          </table:table-cell>
          <table:table-cell office:value-type="float" office:value="322" table:formula="of:=['file:///P:/LA/MS/MS%20598%20EC%20EU%20Ecolabel%20Helpdesk%202023-2027/Konzept%20%26%20Planung/Task%201%20-/Task%201.2%20Figures/Figures%202024%20September/CB_figures%20SEP%202024_MASTER.xlsx'#'1_RawCompil_CB_September_2024'.F795]" table:style-name="ce39">
            <text:p>32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43]" table:style-name="ce39">
            <text:p>0</text:p>
          </table:table-cell>
          <table:table-cell office:value-type="float" office:value="248" table:formula="of:=['file:///P:/LA/MS/MS%20598%20EC%20EU%20Ecolabel%20Helpdesk%202023-2027/Konzept%20%26%20Planung/Task%201%20-/Task%201.2%20Figures/Figures%202024%20September/CB_figures%20SEP%202024_MASTER.xlsx'#'1_RawCompil_CB_September_2024'.F272]" table:style-name="ce39">
            <text:p>248</text:p>
          </table:table-cell>
          <table:table-cell office:value-type="float" office:value="2" table:formula="of:=['file:///P:/LA/MS/MS%20598%20EC%20EU%20Ecolabel%20Helpdesk%202023-2027/Konzept%20%26%20Planung/Task%201%20-/Task%201.2%20Figures/Figures%202024%20September/CB_figures%20SEP%202024_MASTER.xlsx'#'1_RawCompil_CB_September_2024'.F98]" table:style-name="ce39">
            <text:p>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5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1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88]" table:style-name="ce39">
            <text:p>0</text:p>
          </table:table-cell>
          <table:table-cell office:value-type="float" office:value="451" table:formula="of:=['file:///P:/LA/MS/MS%20598%20EC%20EU%20Ecolabel%20Helpdesk%202023-2027/Konzept%20%26%20Planung/Task%201%20-/Task%201.2%20Figures/Figures%202024%20September/CB_figures%20SEP%202024_MASTER.xlsx'#'1_RawCompil_CB_September_2024'.F446]" table:style-name="ce39">
            <text:p>45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0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3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7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63]" table:style-name="ce39">
            <text:p>0</text:p>
          </table:table-cell>
          <table:table-cell office:value-type="float" office:value="23" table:formula="of:=['file:///P:/LA/MS/MS%20598%20EC%20EU%20Ecolabel%20Helpdesk%202023-2027/Konzept%20%26%20Planung/Task%201%20-/Task%201.2%20Figures/Figures%202024%20September/CB_figures%20SEP%202024_MASTER.xlsx'#'1_RawCompil_CB_September_2024'.F592]" table:style-name="ce39">
            <text:p>2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21]" table:style-name="ce39">
            <text:p>0</text:p>
          </table:table-cell>
          <table:table-cell office:value-type="float" office:value="14" table:formula="of:=['file:///P:/LA/MS/MS%20598%20EC%20EU%20Ecolabel%20Helpdesk%202023-2027/Konzept%20%26%20Planung/Task%201%20-/Task%201.2%20Figures/Figures%202024%20September/CB_figures%20SEP%202024_MASTER.xlsx'#'1_RawCompil_CB_September_2024'.F650]" table:style-name="ce39">
            <text:p>14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7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08]" table:style-name="ce39">
            <text:p>0</text:p>
          </table:table-cell>
          <table:table-cell office:value-type="float" office:value="59" table:formula="of:=['file:///P:/LA/MS/MS%20598%20EC%20EU%20Ecolabel%20Helpdesk%202023-2027/Konzept%20%26%20Planung/Task%201%20-/Task%201.2%20Figures/Figures%202024%20September/CB_figures%20SEP%202024_MASTER.xlsx'#'1_RawCompil_CB_September_2024'.F824]" table:style-name="ce39">
            <text:p>59</text:p>
          </table:table-cell>
          <table:table-cell office:value-type="float" office:value="29" table:formula="of:=['file:///P:/LA/MS/MS%20598%20EC%20EU%20Ecolabel%20Helpdesk%202023-2027/Konzept%20%26%20Planung/Task%201%20-/Task%201.2%20Figures/Figures%202024%20September/CB_figures%20SEP%202024_MASTER.xlsx'#'1_RawCompil_CB_September_2024'.F766]" table:style-name="ce39">
            <text:p>29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3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53]" table:style-name="ce39">
            <text:p>0</text:p>
          </table:table-cell>
          <table:table-cell table:style-name="ce39"/>
          <table:table-cell office:value-type="float" office:value="1769" table:formula="of:=SUM([.E42:.AI42])" table:style-name="ce89">
            <text:p>1769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Hand dishwashing detergents</text:p>
          </table:table-cell>
          <table:table-cell office:value-type="string" table:style-name="ce24">
            <text:p>019</text:p>
          </table:table-cell>
          <table:table-cell office:value-type="float" office:value="31" table:formula="of:=['file:///P:/LA/MS/MS%20598%20EC%20EU%20Ecolabel%20Helpdesk%202023-2027/Konzept%20%26%20Planung/Task%201%20-/Task%201.2%20Figures/Figures%202024%20September/CB_figures%20SEP%202024_MASTER.xlsx'#'1_RawCompil_CB_September_2024'.F12]" table:style-name="ce39">
            <text:p>31</text:p>
          </table:table-cell>
          <table:table-cell office:value-type="float" office:value="173" table:formula="of:=['file:///P:/LA/MS/MS%20598%20EC%20EU%20Ecolabel%20Helpdesk%202023-2027/Konzept%20%26%20Planung/Task%201%20-/Task%201.2%20Figures/Figures%202024%20September/CB_figures%20SEP%202024_MASTER.xlsx'#'1_RawCompil_CB_September_2024'.F41]" table:style-name="ce39">
            <text:p>173</text:p>
          </table:table-cell>
          <table:table-cell office:value-type="float" office:value="3" table:formula="of:=['file:///P:/LA/MS/MS%20598%20EC%20EU%20Ecolabel%20Helpdesk%202023-2027/Konzept%20%26%20Planung/Task%201%20-/Task%201.2%20Figures/Figures%202024%20September/CB_figures%20SEP%202024_MASTER.xlsx'#'1_RawCompil_CB_September_2024'.F70]" table:style-name="ce39">
            <text:p>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28]" table:style-name="ce39">
            <text:p>0</text:p>
          </table:table-cell>
          <table:table-cell office:value-type="float" office:value="10" table:formula="of:=['file:///P:/LA/MS/MS%20598%20EC%20EU%20Ecolabel%20Helpdesk%202023-2027/Konzept%20%26%20Planung/Task%201%20-/Task%201.2%20Figures/Figures%202024%20September/CB_figures%20SEP%202024_MASTER.xlsx'#'1_RawCompil_CB_September_2024'.F157]" table:style-name="ce39">
            <text:p>10</text:p>
          </table:table-cell>
          <table:table-cell office:value-type="float" office:value="207" table:formula="of:=['file:///P:/LA/MS/MS%20598%20EC%20EU%20Ecolabel%20Helpdesk%202023-2027/Konzept%20%26%20Planung/Task%201%20-/Task%201.2%20Figures/Figures%202024%20September/CB_figures%20SEP%202024_MASTER.xlsx'#'1_RawCompil_CB_September_2024'.F302]" table:style-name="ce39">
            <text:p>207</text:p>
          </table:table-cell>
          <table:table-cell office:value-type="float" office:value="42" table:formula="of:=['file:///P:/LA/MS/MS%20598%20EC%20EU%20Ecolabel%20Helpdesk%202023-2027/Konzept%20%26%20Planung/Task%201%20-/Task%201.2%20Figures/Figures%202024%20September/CB_figures%20SEP%202024_MASTER.xlsx'#'1_RawCompil_CB_September_2024'.F186]" table:style-name="ce39">
            <text:p>42</text:p>
          </table:table-cell>
          <table:table-cell office:value-type="float" office:value="65" table:formula="of:=['file:///P:/LA/MS/MS%20598%20EC%20EU%20Ecolabel%20Helpdesk%202023-2027/Konzept%20%26%20Planung/Task%201%20-/Task%201.2%20Figures/Figures%202024%20September/CB_figures%20SEP%202024_MASTER.xlsx'#'1_RawCompil_CB_September_2024'.F215]" table:style-name="ce39">
            <text:p>65</text:p>
          </table:table-cell>
          <table:table-cell office:value-type="float" office:value="2" table:formula="of:=['file:///P:/LA/MS/MS%20598%20EC%20EU%20Ecolabel%20Helpdesk%202023-2027/Konzept%20%26%20Planung/Task%201%20-/Task%201.2%20Figures/Figures%202024%20September/CB_figures%20SEP%202024_MASTER.xlsx'#'1_RawCompil_CB_September_2024'.F331]" table:style-name="ce39">
            <text:p>2</text:p>
          </table:table-cell>
          <table:table-cell office:value-type="float" office:value="241" table:formula="of:=['file:///P:/LA/MS/MS%20598%20EC%20EU%20Ecolabel%20Helpdesk%202023-2027/Konzept%20%26%20Planung/Task%201%20-/Task%201.2%20Figures/Figures%202024%20September/CB_figures%20SEP%202024_MASTER.xlsx'#'1_RawCompil_CB_September_2024'.F796]" table:style-name="ce39">
            <text:p>24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44]" table:style-name="ce39">
            <text:p>0</text:p>
          </table:table-cell>
          <table:table-cell office:value-type="float" office:value="137" table:formula="of:=['file:///P:/LA/MS/MS%20598%20EC%20EU%20Ecolabel%20Helpdesk%202023-2027/Konzept%20%26%20Planung/Task%201%20-/Task%201.2%20Figures/Figures%202024%20September/CB_figures%20SEP%202024_MASTER.xlsx'#'1_RawCompil_CB_September_2024'.F273]" table:style-name="ce39">
            <text:p>137</text:p>
          </table:table-cell>
          <table:table-cell office:value-type="float" office:value="3" table:formula="of:=['file:///P:/LA/MS/MS%20598%20EC%20EU%20Ecolabel%20Helpdesk%202023-2027/Konzept%20%26%20Planung/Task%201%20-/Task%201.2%20Figures/Figures%202024%20September/CB_figures%20SEP%202024_MASTER.xlsx'#'1_RawCompil_CB_September_2024'.F99]" table:style-name="ce39">
            <text:p>3</text:p>
          </table:table-cell>
          <table:table-cell office:value-type="float" office:value="4" table:formula="of:=['file:///P:/LA/MS/MS%20598%20EC%20EU%20Ecolabel%20Helpdesk%202023-2027/Konzept%20%26%20Planung/Task%201%20-/Task%201.2%20Figures/Figures%202024%20September/CB_figures%20SEP%202024_MASTER.xlsx'#'1_RawCompil_CB_September_2024'.F360]" table:style-name="ce39">
            <text:p>4</text:p>
          </table:table-cell>
          <table:table-cell office:value-type="float" office:value="17" table:formula="of:=['file:///P:/LA/MS/MS%20598%20EC%20EU%20Ecolabel%20Helpdesk%202023-2027/Konzept%20%26%20Planung/Task%201%20-/Task%201.2%20Figures/Figures%202024%20September/CB_figures%20SEP%202024_MASTER.xlsx'#'1_RawCompil_CB_September_2024'.F418]" table:style-name="ce39">
            <text:p>1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89]" table:style-name="ce39">
            <text:p>0</text:p>
          </table:table-cell>
          <table:table-cell office:value-type="float" office:value="323" table:formula="of:=['file:///P:/LA/MS/MS%20598%20EC%20EU%20Ecolabel%20Helpdesk%202023-2027/Konzept%20%26%20Planung/Task%201%20-/Task%201.2%20Figures/Figures%202024%20September/CB_figures%20SEP%202024_MASTER.xlsx'#'1_RawCompil_CB_September_2024'.F447]" table:style-name="ce39">
            <text:p>323</text:p>
          </table:table-cell>
          <table:table-cell office:value-type="float" office:value="10" table:formula="of:=['file:///P:/LA/MS/MS%20598%20EC%20EU%20Ecolabel%20Helpdesk%202023-2027/Konzept%20%26%20Planung/Task%201%20-/Task%201.2%20Figures/Figures%202024%20September/CB_figures%20SEP%202024_MASTER.xlsx'#'1_RawCompil_CB_September_2024'.F506]" table:style-name="ce39">
            <text:p>1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35]" table:style-name="ce39">
            <text:p>0</text:p>
          </table:table-cell>
          <table:table-cell office:value-type="float" office:value="28" table:formula="of:=['file:///P:/LA/MS/MS%20598%20EC%20EU%20Ecolabel%20Helpdesk%202023-2027/Konzept%20%26%20Planung/Task%201%20-/Task%201.2%20Figures/Figures%202024%20September/CB_figures%20SEP%202024_MASTER.xlsx'#'1_RawCompil_CB_September_2024'.F477]" table:style-name="ce39">
            <text:p>28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64]" table:style-name="ce39">
            <text:p>0</text:p>
          </table:table-cell>
          <table:table-cell office:value-type="float" office:value="46" table:formula="of:=['file:///P:/LA/MS/MS%20598%20EC%20EU%20Ecolabel%20Helpdesk%202023-2027/Konzept%20%26%20Planung/Task%201%20-/Task%201.2%20Figures/Figures%202024%20September/CB_figures%20SEP%202024_MASTER.xlsx'#'1_RawCompil_CB_September_2024'.F593]" table:style-name="ce39">
            <text:p>46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22]" table:style-name="ce39">
            <text:p>0</text:p>
          </table:table-cell>
          <table:table-cell office:value-type="float" office:value="78" table:formula="of:=['file:///P:/LA/MS/MS%20598%20EC%20EU%20Ecolabel%20Helpdesk%202023-2027/Konzept%20%26%20Planung/Task%201%20-/Task%201.2%20Figures/Figures%202024%20September/CB_figures%20SEP%202024_MASTER.xlsx'#'1_RawCompil_CB_September_2024'.F651]" table:style-name="ce39">
            <text:p>78</text:p>
          </table:table-cell>
          <table:table-cell office:value-type="float" office:value="6" table:formula="of:=['file:///P:/LA/MS/MS%20598%20EC%20EU%20Ecolabel%20Helpdesk%202023-2027/Konzept%20%26%20Planung/Task%201%20-/Task%201.2%20Figures/Figures%202024%20September/CB_figures%20SEP%202024_MASTER.xlsx'#'1_RawCompil_CB_September_2024'.F680]" table:style-name="ce39">
            <text:p>6</text:p>
          </table:table-cell>
          <table:table-cell office:value-type="float" office:value="3" table:formula="of:=['file:///P:/LA/MS/MS%20598%20EC%20EU%20Ecolabel%20Helpdesk%202023-2027/Konzept%20%26%20Planung/Task%201%20-/Task%201.2%20Figures/Figures%202024%20September/CB_figures%20SEP%202024_MASTER.xlsx'#'1_RawCompil_CB_September_2024'.F709]" table:style-name="ce39">
            <text:p>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25]" table:style-name="ce39">
            <text:p>0</text:p>
          </table:table-cell>
          <table:table-cell office:value-type="float" office:value="9" table:formula="of:=['file:///P:/LA/MS/MS%20598%20EC%20EU%20Ecolabel%20Helpdesk%202023-2027/Konzept%20%26%20Planung/Task%201%20-/Task%201.2%20Figures/Figures%202024%20September/CB_figures%20SEP%202024_MASTER.xlsx'#'1_RawCompil_CB_September_2024'.F767]" table:style-name="ce39">
            <text:p>9</text:p>
          </table:table-cell>
          <table:table-cell office:value-type="float" office:value="2" table:formula="of:=['file:///P:/LA/MS/MS%20598%20EC%20EU%20Ecolabel%20Helpdesk%202023-2027/Konzept%20%26%20Planung/Task%201%20-/Task%201.2%20Figures/Figures%202024%20September/CB_figures%20SEP%202024_MASTER.xlsx'#'1_RawCompil_CB_September_2024'.F738]" table:style-name="ce39">
            <text:p>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54]" table:style-name="ce39">
            <text:p>0</text:p>
          </table:table-cell>
          <table:table-cell table:style-name="ce39"/>
          <table:table-cell office:value-type="float" office:value="1440" table:formula="of:=SUM([.E43:.AI43])" table:style-name="ce89">
            <text:p>1440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Laundry detergents</text:p>
          </table:table-cell>
          <table:table-cell office:value-type="string" table:style-name="ce24">
            <text:p>06</text:p>
          </table:table-cell>
          <table:table-cell office:value-type="float" office:value="13" table:formula="of:=['file:///P:/LA/MS/MS%20598%20EC%20EU%20Ecolabel%20Helpdesk%202023-2027/Konzept%20%26%20Planung/Task%201%20-/Task%201.2%20Figures/Figures%202024%20September/CB_figures%20SEP%202024_MASTER.xlsx'#'1_RawCompil_CB_September_2024'.F13]" table:style-name="ce39">
            <text:p>13</text:p>
          </table:table-cell>
          <table:table-cell office:value-type="float" office:value="184" table:formula="of:=['file:///P:/LA/MS/MS%20598%20EC%20EU%20Ecolabel%20Helpdesk%202023-2027/Konzept%20%26%20Planung/Task%201%20-/Task%201.2%20Figures/Figures%202024%20September/CB_figures%20SEP%202024_MASTER.xlsx'#'1_RawCompil_CB_September_2024'.F42]" table:style-name="ce39">
            <text:p>184</text:p>
          </table:table-cell>
          <table:table-cell office:value-type="float" office:value="7" table:formula="of:=['file:///P:/LA/MS/MS%20598%20EC%20EU%20Ecolabel%20Helpdesk%202023-2027/Konzept%20%26%20Planung/Task%201%20-/Task%201.2%20Figures/Figures%202024%20September/CB_figures%20SEP%202024_MASTER.xlsx'#'1_RawCompil_CB_September_2024'.F71]" table:style-name="ce39">
            <text:p>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29]" table:style-name="ce39">
            <text:p>0</text:p>
          </table:table-cell>
          <table:table-cell office:value-type="float" office:value="6" table:formula="of:=['file:///P:/LA/MS/MS%20598%20EC%20EU%20Ecolabel%20Helpdesk%202023-2027/Konzept%20%26%20Planung/Task%201%20-/Task%201.2%20Figures/Figures%202024%20September/CB_figures%20SEP%202024_MASTER.xlsx'#'1_RawCompil_CB_September_2024'.F158]" table:style-name="ce39">
            <text:p>6</text:p>
          </table:table-cell>
          <table:table-cell office:value-type="float" office:value="115" table:formula="of:=['file:///P:/LA/MS/MS%20598%20EC%20EU%20Ecolabel%20Helpdesk%202023-2027/Konzept%20%26%20Planung/Task%201%20-/Task%201.2%20Figures/Figures%202024%20September/CB_figures%20SEP%202024_MASTER.xlsx'#'1_RawCompil_CB_September_2024'.F303]" table:style-name="ce39">
            <text:p>115</text:p>
          </table:table-cell>
          <table:table-cell office:value-type="float" office:value="110" table:formula="of:=['file:///P:/LA/MS/MS%20598%20EC%20EU%20Ecolabel%20Helpdesk%202023-2027/Konzept%20%26%20Planung/Task%201%20-/Task%201.2%20Figures/Figures%202024%20September/CB_figures%20SEP%202024_MASTER.xlsx'#'1_RawCompil_CB_September_2024'.F187]" table:style-name="ce39">
            <text:p>110</text:p>
          </table:table-cell>
          <table:table-cell office:value-type="float" office:value="347" table:formula="of:=['file:///P:/LA/MS/MS%20598%20EC%20EU%20Ecolabel%20Helpdesk%202023-2027/Konzept%20%26%20Planung/Task%201%20-/Task%201.2%20Figures/Figures%202024%20September/CB_figures%20SEP%202024_MASTER.xlsx'#'1_RawCompil_CB_September_2024'.F216]" table:style-name="ce39">
            <text:p>34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32]" table:style-name="ce39">
            <text:p>0</text:p>
          </table:table-cell>
          <table:table-cell office:value-type="float" office:value="217" table:formula="of:=['file:///P:/LA/MS/MS%20598%20EC%20EU%20Ecolabel%20Helpdesk%202023-2027/Konzept%20%26%20Planung/Task%201%20-/Task%201.2%20Figures/Figures%202024%20September/CB_figures%20SEP%202024_MASTER.xlsx'#'1_RawCompil_CB_September_2024'.F797]" table:style-name="ce39">
            <text:p>21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45]" table:style-name="ce39">
            <text:p>0</text:p>
          </table:table-cell>
          <table:table-cell office:value-type="float" office:value="76" table:formula="of:=['file:///P:/LA/MS/MS%20598%20EC%20EU%20Ecolabel%20Helpdesk%202023-2027/Konzept%20%26%20Planung/Task%201%20-/Task%201.2%20Figures/Figures%202024%20September/CB_figures%20SEP%202024_MASTER.xlsx'#'1_RawCompil_CB_September_2024'.F274]" table:style-name="ce39">
            <text:p>76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100]" table:style-name="ce39">
            <text:p>1</text:p>
          </table:table-cell>
          <table:table-cell office:value-type="float" office:value="8" table:formula="of:=['file:///P:/LA/MS/MS%20598%20EC%20EU%20Ecolabel%20Helpdesk%202023-2027/Konzept%20%26%20Planung/Task%201%20-/Task%201.2%20Figures/Figures%202024%20September/CB_figures%20SEP%202024_MASTER.xlsx'#'1_RawCompil_CB_September_2024'.F361]" table:style-name="ce39">
            <text:p>8</text:p>
          </table:table-cell>
          <table:table-cell office:value-type="float" office:value="11" table:formula="of:=['file:///P:/LA/MS/MS%20598%20EC%20EU%20Ecolabel%20Helpdesk%202023-2027/Konzept%20%26%20Planung/Task%201%20-/Task%201.2%20Figures/Figures%202024%20September/CB_figures%20SEP%202024_MASTER.xlsx'#'1_RawCompil_CB_September_2024'.F419]" table:style-name="ce39">
            <text:p>1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90]" table:style-name="ce39">
            <text:p>0</text:p>
          </table:table-cell>
          <table:table-cell office:value-type="float" office:value="111" table:formula="of:=['file:///P:/LA/MS/MS%20598%20EC%20EU%20Ecolabel%20Helpdesk%202023-2027/Konzept%20%26%20Planung/Task%201%20-/Task%201.2%20Figures/Figures%202024%20September/CB_figures%20SEP%202024_MASTER.xlsx'#'1_RawCompil_CB_September_2024'.F448]" table:style-name="ce39">
            <text:p>111</text:p>
          </table:table-cell>
          <table:table-cell office:value-type="float" office:value="7" table:formula="of:=['file:///P:/LA/MS/MS%20598%20EC%20EU%20Ecolabel%20Helpdesk%202023-2027/Konzept%20%26%20Planung/Task%201%20-/Task%201.2%20Figures/Figures%202024%20September/CB_figures%20SEP%202024_MASTER.xlsx'#'1_RawCompil_CB_September_2024'.F507]" table:style-name="ce39">
            <text:p>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36]" table:style-name="ce39">
            <text:p>0</text:p>
          </table:table-cell>
          <table:table-cell office:value-type="float" office:value="20" table:formula="of:=['file:///P:/LA/MS/MS%20598%20EC%20EU%20Ecolabel%20Helpdesk%202023-2027/Konzept%20%26%20Planung/Task%201%20-/Task%201.2%20Figures/Figures%202024%20September/CB_figures%20SEP%202024_MASTER.xlsx'#'1_RawCompil_CB_September_2024'.F478]" table:style-name="ce39">
            <text:p>2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65]" table:style-name="ce39">
            <text:p>0</text:p>
          </table:table-cell>
          <table:table-cell office:value-type="float" office:value="54" table:formula="of:=['file:///P:/LA/MS/MS%20598%20EC%20EU%20Ecolabel%20Helpdesk%202023-2027/Konzept%20%26%20Planung/Task%201%20-/Task%201.2%20Figures/Figures%202024%20September/CB_figures%20SEP%202024_MASTER.xlsx'#'1_RawCompil_CB_September_2024'.F594]" table:style-name="ce39">
            <text:p>54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23]" table:style-name="ce39">
            <text:p>0</text:p>
          </table:table-cell>
          <table:table-cell office:value-type="float" office:value="77" table:formula="of:=['file:///P:/LA/MS/MS%20598%20EC%20EU%20Ecolabel%20Helpdesk%202023-2027/Konzept%20%26%20Planung/Task%201%20-/Task%201.2%20Figures/Figures%202024%20September/CB_figures%20SEP%202024_MASTER.xlsx'#'1_RawCompil_CB_September_2024'.F652]" table:style-name="ce39">
            <text:p>77</text:p>
          </table:table-cell>
          <table:table-cell office:value-type="float" office:value="4" table:formula="of:=['file:///P:/LA/MS/MS%20598%20EC%20EU%20Ecolabel%20Helpdesk%202023-2027/Konzept%20%26%20Planung/Task%201%20-/Task%201.2%20Figures/Figures%202024%20September/CB_figures%20SEP%202024_MASTER.xlsx'#'1_RawCompil_CB_September_2024'.F681]" table:style-name="ce39">
            <text:p>4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710]" table:style-name="ce39">
            <text:p>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26]" table:style-name="ce39">
            <text:p>0</text:p>
          </table:table-cell>
          <table:table-cell office:value-type="float" office:value="8" table:formula="of:=['file:///P:/LA/MS/MS%20598%20EC%20EU%20Ecolabel%20Helpdesk%202023-2027/Konzept%20%26%20Planung/Task%201%20-/Task%201.2%20Figures/Figures%202024%20September/CB_figures%20SEP%202024_MASTER.xlsx'#'1_RawCompil_CB_September_2024'.F768]" table:style-name="ce39">
            <text:p>8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3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55]" table:style-name="ce39">
            <text:p>0</text:p>
          </table:table-cell>
          <table:table-cell table:style-name="ce39"/>
          <table:table-cell office:value-type="float" office:value="1377" table:formula="of:=SUM([.E44:.AI44])" table:style-name="ce89">
            <text:p>1377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laundry detergents</text:p>
          </table:table-cell>
          <table:table-cell office:value-type="string" table:style-name="ce24">
            <text:p>039</text:p>
          </table:table-cell>
          <table:table-cell office:value-type="float" office:value="11" table:formula="of:=['file:///P:/LA/MS/MS%20598%20EC%20EU%20Ecolabel%20Helpdesk%202023-2027/Konzept%20%26%20Planung/Task%201%20-/Task%201.2%20Figures/Figures%202024%20September/CB_figures%20SEP%202024_MASTER.xlsx'#'1_RawCompil_CB_September_2024'.F14]" table:style-name="ce39">
            <text:p>11</text:p>
          </table:table-cell>
          <table:table-cell office:value-type="float" office:value="196" table:formula="of:=['file:///P:/LA/MS/MS%20598%20EC%20EU%20Ecolabel%20Helpdesk%202023-2027/Konzept%20%26%20Planung/Task%201%20-/Task%201.2%20Figures/Figures%202024%20September/CB_figures%20SEP%202024_MASTER.xlsx'#'1_RawCompil_CB_September_2024'.F43]" table:style-name="ce39">
            <text:p>196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3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59]" table:style-name="ce39">
            <text:p>0</text:p>
          </table:table-cell>
          <table:table-cell office:value-type="float" office:value="225" table:formula="of:=['file:///P:/LA/MS/MS%20598%20EC%20EU%20Ecolabel%20Helpdesk%202023-2027/Konzept%20%26%20Planung/Task%201%20-/Task%201.2%20Figures/Figures%202024%20September/CB_figures%20SEP%202024_MASTER.xlsx'#'1_RawCompil_CB_September_2024'.F304]" table:style-name="ce39">
            <text:p>225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8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1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33]" table:style-name="ce39">
            <text:p>0</text:p>
          </table:table-cell>
          <table:table-cell office:value-type="float" office:value="168" table:formula="of:=['file:///P:/LA/MS/MS%20598%20EC%20EU%20Ecolabel%20Helpdesk%202023-2027/Konzept%20%26%20Planung/Task%201%20-/Task%201.2%20Figures/Figures%202024%20September/CB_figures%20SEP%202024_MASTER.xlsx'#'1_RawCompil_CB_September_2024'.F798]" table:style-name="ce39">
            <text:p>168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46]" table:style-name="ce39">
            <text:p>0</text:p>
          </table:table-cell>
          <table:table-cell office:value-type="float" office:value="72" table:formula="of:=['file:///P:/LA/MS/MS%20598%20EC%20EU%20Ecolabel%20Helpdesk%202023-2027/Konzept%20%26%20Planung/Task%201%20-/Task%201.2%20Figures/Figures%202024%20September/CB_figures%20SEP%202024_MASTER.xlsx'#'1_RawCompil_CB_September_2024'.F275]" table:style-name="ce39">
            <text:p>7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0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6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2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91]" table:style-name="ce39">
            <text:p>0</text:p>
          </table:table-cell>
          <table:table-cell office:value-type="float" office:value="174" table:formula="of:=['file:///P:/LA/MS/MS%20598%20EC%20EU%20Ecolabel%20Helpdesk%202023-2027/Konzept%20%26%20Planung/Task%201%20-/Task%201.2%20Figures/Figures%202024%20September/CB_figures%20SEP%202024_MASTER.xlsx'#'1_RawCompil_CB_September_2024'.F449]" table:style-name="ce39">
            <text:p>174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0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3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7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66]" table:style-name="ce39">
            <text:p>0</text:p>
          </table:table-cell>
          <table:table-cell office:value-type="float" office:value="58" table:formula="of:=['file:///P:/LA/MS/MS%20598%20EC%20EU%20Ecolabel%20Helpdesk%202023-2027/Konzept%20%26%20Planung/Task%201%20-/Task%201.2%20Figures/Figures%202024%20September/CB_figures%20SEP%202024_MASTER.xlsx'#'1_RawCompil_CB_September_2024'.F595]" table:style-name="ce39">
            <text:p>58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2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5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8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1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27]" table:style-name="ce39">
            <text:p>0</text:p>
          </table:table-cell>
          <table:table-cell office:value-type="float" office:value="6" table:formula="of:=['file:///P:/LA/MS/MS%20598%20EC%20EU%20Ecolabel%20Helpdesk%202023-2027/Konzept%20%26%20Planung/Task%201%20-/Task%201.2%20Figures/Figures%202024%20September/CB_figures%20SEP%202024_MASTER.xlsx'#'1_RawCompil_CB_September_2024'.F769]" table:style-name="ce39">
            <text:p>6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4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56]" table:style-name="ce39">
            <text:p>0</text:p>
          </table:table-cell>
          <table:table-cell table:style-name="ce39"/>
          <table:table-cell office:value-type="float" office:value="910" table:formula="of:=SUM([.E45:.AI45])" table:style-name="ce89">
            <text:p>910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25">
            <text:p>Indoor cleaning services<text:s/></text:p>
          </table:table-cell>
          <table:table-cell office:value-type="string" table:style-name="ce26">
            <text:p>052</text:p>
          </table:table-cell>
          <table:table-cell office:value-type="float" office:value="2" table:formula="of:=['file:///P:/LA/MS/MS%20598%20EC%20EU%20Ecolabel%20Helpdesk%202023-2027/Konzept%20%26%20Planung/Task%201%20-/Task%201.2%20Figures/Figures%202024%20September/CB_figures%20SEP%202024_MASTER.xlsx'#'1_RawCompil_CB_September_2024'.F15]" table:style-name="ce39">
            <text:p>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3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6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0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8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1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34]" table:style-name="ce39">
            <text:p>0</text:p>
          </table:table-cell>
          <table:table-cell office:value-type="float" office:value="19" table:formula="of:=['file:///P:/LA/MS/MS%20598%20EC%20EU%20Ecolabel%20Helpdesk%202023-2027/Konzept%20%26%20Planung/Task%201%20-/Task%201.2%20Figures/Figures%202024%20September/CB_figures%20SEP%202024_MASTER.xlsx'#'1_RawCompil_CB_September_2024'.F799]" table:style-name="ce39">
            <text:p>19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47]" table:style-name="ce39">
            <text:p>0</text:p>
          </table:table-cell>
          <table:table-cell office:value-type="float" office:value="9" table:formula="of:=['file:///P:/LA/MS/MS%20598%20EC%20EU%20Ecolabel%20Helpdesk%202023-2027/Konzept%20%26%20Planung/Task%201%20-/Task%201.2%20Figures/Figures%202024%20September/CB_figures%20SEP%202024_MASTER.xlsx'#'1_RawCompil_CB_September_2024'.F276]" table:style-name="ce39">
            <text:p>9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102]" table:style-name="ce39">
            <text:p>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63]" table:style-name="ce39">
            <text:p>0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421]" table:style-name="ce39">
            <text:p>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92]" table:style-name="ce39">
            <text:p>0</text:p>
          </table:table-cell>
          <table:table-cell office:value-type="float" office:value="191" table:formula="of:=['file:///P:/LA/MS/MS%20598%20EC%20EU%20Ecolabel%20Helpdesk%202023-2027/Konzept%20%26%20Planung/Task%201%20-/Task%201.2%20Figures/Figures%202024%20September/CB_figures%20SEP%202024_MASTER.xlsx'#'1_RawCompil_CB_September_2024'.F450]" table:style-name="ce39">
            <text:p>19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0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3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8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6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9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25]" table:style-name="ce39">
            <text:p>0</text:p>
          </table:table-cell>
          <table:table-cell office:value-type="float" office:value="4" table:formula="of:=['file:///P:/LA/MS/MS%20598%20EC%20EU%20Ecolabel%20Helpdesk%202023-2027/Konzept%20%26%20Planung/Task%201%20-/Task%201.2%20Figures/Figures%202024%20September/CB_figures%20SEP%202024_MASTER.xlsx'#'1_RawCompil_CB_September_2024'.F654]" table:style-name="ce39">
            <text:p>4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83]" table:style-name="ce39">
            <text:p>0</text:p>
          </table:table-cell>
          <table:table-cell office:value-type="float" office:value="3" table:formula="of:=['file:///P:/LA/MS/MS%20598%20EC%20EU%20Ecolabel%20Helpdesk%202023-2027/Konzept%20%26%20Planung/Task%201%20-/Task%201.2%20Figures/Figures%202024%20September/CB_figures%20SEP%202024_MASTER.xlsx'#'1_RawCompil_CB_September_2024'.F712]" table:style-name="ce39">
            <text:p>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2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7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4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57]" table:style-name="ce39">
            <text:p>0</text:p>
          </table:table-cell>
          <table:table-cell table:style-name="ce39"/>
          <table:table-cell office:value-type="float" office:value="230" table:formula="of:=SUM([.E46:.AI46])" table:style-name="ce89">
            <text:p>230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Clothing and textiles</text:p>
          </table:table-cell>
          <table:table-cell office:value-type="string" table:style-name="ce3">
            <text:p>Textiles<text:s/></text:p>
          </table:table-cell>
          <table:table-cell office:value-type="string" table:style-name="ce24">
            <text:p>016</text:p>
          </table:table-cell>
          <table:table-cell office:value-type="float" office:value="52" table:formula="of:=['file:///P:/LA/MS/MS%20598%20EC%20EU%20Ecolabel%20Helpdesk%202023-2027/Konzept%20%26%20Planung/Task%201%20-/Task%201.2%20Figures/Figures%202024%20September/CB_figures%20SEP%202024_MASTER.xlsx'#'1_RawCompil_CB_September_2024'.F16]" table:style-name="ce39">
            <text:p>52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45]" table:style-name="ce39">
            <text:p>1</text:p>
          </table:table-cell>
          <table:table-cell office:value-type="float" office:value="7" table:formula="of:=['file:///P:/LA/MS/MS%20598%20EC%20EU%20Ecolabel%20Helpdesk%202023-2027/Konzept%20%26%20Planung/Task%201%20-/Task%201.2%20Figures/Figures%202024%20September/CB_figures%20SEP%202024_MASTER.xlsx'#'1_RawCompil_CB_September_2024'.F74]" table:style-name="ce39">
            <text:p>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32]" table:style-name="ce39">
            <text:p>0</text:p>
          </table:table-cell>
          <table:table-cell office:value-type="float" office:value="31" table:formula="of:=['file:///P:/LA/MS/MS%20598%20EC%20EU%20Ecolabel%20Helpdesk%202023-2027/Konzept%20%26%20Planung/Task%201%20-/Task%201.2%20Figures/Figures%202024%20September/CB_figures%20SEP%202024_MASTER.xlsx'#'1_RawCompil_CB_September_2024'.F161]" table:style-name="ce39">
            <text:p>31</text:p>
          </table:table-cell>
          <table:table-cell office:value-type="float" office:value="21" table:formula="of:=['file:///P:/LA/MS/MS%20598%20EC%20EU%20Ecolabel%20Helpdesk%202023-2027/Konzept%20%26%20Planung/Task%201%20-/Task%201.2%20Figures/Figures%202024%20September/CB_figures%20SEP%202024_MASTER.xlsx'#'1_RawCompil_CB_September_2024'.F306]" table:style-name="ce39">
            <text:p>21</text:p>
          </table:table-cell>
          <table:table-cell office:value-type="float" office:value="2190" table:formula="of:=['file:///P:/LA/MS/MS%20598%20EC%20EU%20Ecolabel%20Helpdesk%202023-2027/Konzept%20%26%20Planung/Task%201%20-/Task%201.2%20Figures/Figures%202024%20September/CB_figures%20SEP%202024_MASTER.xlsx'#'1_RawCompil_CB_September_2024'.F190]" table:style-name="ce39">
            <text:p>219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1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35]" table:style-name="ce39">
            <text:p>0</text:p>
          </table:table-cell>
          <table:table-cell office:value-type="float" office:value="10" table:formula="of:=['file:///P:/LA/MS/MS%20598%20EC%20EU%20Ecolabel%20Helpdesk%202023-2027/Konzept%20%26%20Planung/Task%201%20-/Task%201.2%20Figures/Figures%202024%20September/CB_figures%20SEP%202024_MASTER.xlsx'#'1_RawCompil_CB_September_2024'.F800]" table:style-name="ce39">
            <text:p>1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4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7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0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6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2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93]" table:style-name="ce39">
            <text:p>0</text:p>
          </table:table-cell>
          <table:table-cell office:value-type="float" office:value="3434" table:formula="of:=['file:///P:/LA/MS/MS%20598%20EC%20EU%20Ecolabel%20Helpdesk%202023-2027/Konzept%20%26%20Planung/Task%201%20-/Task%201.2%20Figures/Figures%202024%20September/CB_figures%20SEP%202024_MASTER.xlsx'#'1_RawCompil_CB_September_2024'.F451]" table:style-name="ce39">
            <text:p>3434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1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3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8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68]" table:style-name="ce39">
            <text:p>0</text:p>
          </table:table-cell>
          <table:table-cell office:value-type="float" office:value="164" table:formula="of:=['file:///P:/LA/MS/MS%20598%20EC%20EU%20Ecolabel%20Helpdesk%202023-2027/Konzept%20%26%20Planung/Task%201%20-/Task%201.2%20Figures/Figures%202024%20September/CB_figures%20SEP%202024_MASTER.xlsx'#'1_RawCompil_CB_September_2024'.F597]" table:style-name="ce39">
            <text:p>164</text:p>
          </table:table-cell>
          <table:table-cell office:value-type="float" office:value="160" table:formula="of:=['file:///P:/LA/MS/MS%20598%20EC%20EU%20Ecolabel%20Helpdesk%202023-2027/Konzept%20%26%20Planung/Task%201%20-/Task%201.2%20Figures/Figures%202024%20September/CB_figures%20SEP%202024_MASTER.xlsx'#'1_RawCompil_CB_September_2024'.F626]" table:style-name="ce39">
            <text:p>160</text:p>
          </table:table-cell>
          <table:table-cell office:value-type="float" office:value="89" table:formula="of:=['file:///P:/LA/MS/MS%20598%20EC%20EU%20Ecolabel%20Helpdesk%202023-2027/Konzept%20%26%20Planung/Task%201%20-/Task%201.2%20Figures/Figures%202024%20September/CB_figures%20SEP%202024_MASTER.xlsx'#'1_RawCompil_CB_September_2024'.F655]" table:style-name="ce39">
            <text:p>89</text:p>
          </table:table-cell>
          <table:table-cell office:value-type="float" office:value="3854" table:formula="of:=['file:///P:/LA/MS/MS%20598%20EC%20EU%20Ecolabel%20Helpdesk%202023-2027/Konzept%20%26%20Planung/Task%201%20-/Task%201.2%20Figures/Figures%202024%20September/CB_figures%20SEP%202024_MASTER.xlsx'#'1_RawCompil_CB_September_2024'.F684]" table:style-name="ce39">
            <text:p>3854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713]" table:style-name="ce39">
            <text:p>1</text:p>
          </table:table-cell>
          <table:table-cell office:value-type="float" office:value="190" table:formula="of:=['file:///P:/LA/MS/MS%20598%20EC%20EU%20Ecolabel%20Helpdesk%202023-2027/Konzept%20%26%20Planung/Task%201%20-/Task%201.2%20Figures/Figures%202024%20September/CB_figures%20SEP%202024_MASTER.xlsx'#'1_RawCompil_CB_September_2024'.F829]" table:style-name="ce39">
            <text:p>19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7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4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58]" table:style-name="ce39">
            <text:p>0</text:p>
          </table:table-cell>
          <table:table-cell table:style-name="ce39"/>
          <table:table-cell office:value-type="float" office:value="10204" table:formula="of:=SUM([.E47:.AI47])" table:style-name="ce89">
            <text:p>10204</text:p>
          </table:table-cell>
          <table:table-cell table:style-name="ce29"/>
          <table:table-cell table:number-columns-repeated="16347"/>
        </table:table-row>
        <table:table-row table:style-name="ro20">
          <table:table-cell/>
          <table:table-cell office:value-type="string" table:style-name="ce22">
            <text:p>Clothing and textiles</text:p>
          </table:table-cell>
          <table:table-cell office:value-type="string" table:style-name="ce3">
            <text:p>Footwear</text:p>
          </table:table-cell>
          <table:table-cell office:value-type="string" table:style-name="ce24">
            <text:p>01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3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6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0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9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2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3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01]" table:style-name="ce39">
            <text:p>0</text:p>
          </table:table-cell>
          <table:table-cell office:value-type="float" office:value="48" table:formula="of:=['file:///P:/LA/MS/MS%20598%20EC%20EU%20Ecolabel%20Helpdesk%202023-2027/Konzept%20%26%20Planung/Task%201%20-/Task%201.2%20Figures/Figures%202024%20September/CB_figures%20SEP%202024_MASTER.xlsx'#'1_RawCompil_CB_September_2024'.F249]" table:style-name="ce39">
            <text:p>48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7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0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6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2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9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5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1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4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8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6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9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2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5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8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14]" table:style-name="ce39">
            <text:p>0</text:p>
          </table:table-cell>
          <table:table-cell office:value-type="float" office:value="49" table:formula="of:=['file:///P:/LA/MS/MS%20598%20EC%20EU%20Ecolabel%20Helpdesk%202023-2027/Konzept%20%26%20Planung/Task%201%20-/Task%201.2%20Figures/Figures%202024%20September/CB_figures%20SEP%202024_MASTER.xlsx'#'1_RawCompil_CB_September_2024'.F830]" table:style-name="ce39">
            <text:p>49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7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4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59]" table:style-name="ce39">
            <text:p>0</text:p>
          </table:table-cell>
          <table:table-cell table:style-name="ce39"/>
          <table:table-cell office:value-type="float" office:value="97" table:formula="of:=SUM([.E48:.AI48])" table:style-name="ce89">
            <text:p>97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Do-it-yourslef<text:s/></text:p>
          </table:table-cell>
          <table:table-cell office:value-type="string" table:style-name="ce3">
            <text:p>Indoor and Outdoor paints and varnishes</text:p>
          </table:table-cell>
          <table:table-cell office:value-type="string" table:style-name="ce24">
            <text:p>044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8]" table:style-name="ce39">
            <text:p>0</text:p>
          </table:table-cell>
          <table:table-cell office:value-type="float" office:value="1305" table:formula="of:=['file:///P:/LA/MS/MS%20598%20EC%20EU%20Ecolabel%20Helpdesk%202023-2027/Konzept%20%26%20Planung/Task%201%20-/Task%201.2%20Figures/Figures%202024%20September/CB_figures%20SEP%202024_MASTER.xlsx'#'1_RawCompil_CB_September_2024'.F47]" table:style-name="ce39">
            <text:p>1305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6]" table:style-name="ce39">
            <text:p>0</text:p>
          </table:table-cell>
          <table:table-cell office:value-type="float" office:value="84" table:formula="of:=['file:///P:/LA/MS/MS%20598%20EC%20EU%20Ecolabel%20Helpdesk%202023-2027/Konzept%20%26%20Planung/Task%201%20-/Task%201.2%20Figures/Figures%202024%20September/CB_figures%20SEP%202024_MASTER.xlsx'#'1_RawCompil_CB_September_2024'.F134]" table:style-name="ce39">
            <text:p>84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63]" table:style-name="ce39">
            <text:p>0</text:p>
          </table:table-cell>
          <table:table-cell office:value-type="float" office:value="6075" table:formula="of:=['file:///P:/LA/MS/MS%20598%20EC%20EU%20Ecolabel%20Helpdesk%202023-2027/Konzept%20%26%20Planung/Task%201%20-/Task%201.2%20Figures/Figures%202024%20September/CB_figures%20SEP%202024_MASTER.xlsx'#'1_RawCompil_CB_September_2024'.F308]" table:style-name="ce39">
            <text:p>6075</text:p>
          </table:table-cell>
          <table:table-cell office:value-type="float" office:value="666" table:formula="of:=['file:///P:/LA/MS/MS%20598%20EC%20EU%20Ecolabel%20Helpdesk%202023-2027/Konzept%20%26%20Planung/Task%201%20-/Task%201.2%20Figures/Figures%202024%20September/CB_figures%20SEP%202024_MASTER.xlsx'#'1_RawCompil_CB_September_2024'.F192]" table:style-name="ce39">
            <text:p>666</text:p>
          </table:table-cell>
          <table:table-cell office:value-type="float" office:value="1005" table:formula="of:=['file:///P:/LA/MS/MS%20598%20EC%20EU%20Ecolabel%20Helpdesk%202023-2027/Konzept%20%26%20Planung/Task%201%20-/Task%201.2%20Figures/Figures%202024%20September/CB_figures%20SEP%202024_MASTER.xlsx'#'1_RawCompil_CB_September_2024'.F221]" table:style-name="ce39">
            <text:p>1005</text:p>
          </table:table-cell>
          <table:table-cell office:value-type="float" office:value="4606" table:formula="of:=['file:///P:/LA/MS/MS%20598%20EC%20EU%20Ecolabel%20Helpdesk%202023-2027/Konzept%20%26%20Planung/Task%201%20-/Task%201.2%20Figures/Figures%202024%20September/CB_figures%20SEP%202024_MASTER.xlsx'#'1_RawCompil_CB_September_2024'.F337]" table:style-name="ce39">
            <text:p>4606</text:p>
          </table:table-cell>
          <table:table-cell office:value-type="float" office:value="7430" table:formula="of:=['file:///P:/LA/MS/MS%20598%20EC%20EU%20Ecolabel%20Helpdesk%202023-2027/Konzept%20%26%20Planung/Task%201%20-/Task%201.2%20Figures/Figures%202024%20September/CB_figures%20SEP%202024_MASTER.xlsx'#'1_RawCompil_CB_September_2024'.F802]" table:style-name="ce39">
            <text:p>7430</text:p>
          </table:table-cell>
          <table:table-cell office:value-type="float" office:value="1913" table:formula="of:=['file:///P:/LA/MS/MS%20598%20EC%20EU%20Ecolabel%20Helpdesk%202023-2027/Konzept%20%26%20Planung/Task%201%20-/Task%201.2%20Figures/Figures%202024%20September/CB_figures%20SEP%202024_MASTER.xlsx'#'1_RawCompil_CB_September_2024'.F250]" table:style-name="ce39">
            <text:p>1913</text:p>
          </table:table-cell>
          <table:table-cell office:value-type="float" office:value="9444" table:formula="of:=['file:///P:/LA/MS/MS%20598%20EC%20EU%20Ecolabel%20Helpdesk%202023-2027/Konzept%20%26%20Planung/Task%201%20-/Task%201.2%20Figures/Figures%202024%20September/CB_figures%20SEP%202024_MASTER.xlsx'#'1_RawCompil_CB_September_2024'.F279]" table:style-name="ce39">
            <text:p>9444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0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6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2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95]" table:style-name="ce39">
            <text:p>0</text:p>
          </table:table-cell>
          <table:table-cell office:value-type="float" office:value="1291" table:formula="of:=['file:///P:/LA/MS/MS%20598%20EC%20EU%20Ecolabel%20Helpdesk%202023-2027/Konzept%20%26%20Planung/Task%201%20-/Task%201.2%20Figures/Figures%202024%20September/CB_figures%20SEP%202024_MASTER.xlsx'#'1_RawCompil_CB_September_2024'.F453]" table:style-name="ce39">
            <text:p>1291</text:p>
          </table:table-cell>
          <table:table-cell office:value-type="float" office:value="279" table:formula="of:=['file:///P:/LA/MS/MS%20598%20EC%20EU%20Ecolabel%20Helpdesk%202023-2027/Konzept%20%26%20Planung/Task%201%20-/Task%201.2%20Figures/Figures%202024%20September/CB_figures%20SEP%202024_MASTER.xlsx'#'1_RawCompil_CB_September_2024'.F512]" table:style-name="ce39">
            <text:p>279</text:p>
          </table:table-cell>
          <table:table-cell office:value-type="float" office:value="2" table:formula="of:=['file:///P:/LA/MS/MS%20598%20EC%20EU%20Ecolabel%20Helpdesk%202023-2027/Konzept%20%26%20Planung/Task%201%20-/Task%201.2%20Figures/Figures%202024%20September/CB_figures%20SEP%202024_MASTER.xlsx'#'1_RawCompil_CB_September_2024'.F541]" table:style-name="ce39">
            <text:p>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8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70]" table:style-name="ce39">
            <text:p>0</text:p>
          </table:table-cell>
          <table:table-cell office:value-type="float" office:value="160" table:formula="of:=['file:///P:/LA/MS/MS%20598%20EC%20EU%20Ecolabel%20Helpdesk%202023-2027/Konzept%20%26%20Planung/Task%201%20-/Task%201.2%20Figures/Figures%202024%20September/CB_figures%20SEP%202024_MASTER.xlsx'#'1_RawCompil_CB_September_2024'.F599]" table:style-name="ce39">
            <text:p>16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28]" table:style-name="ce39">
            <text:p>0</text:p>
          </table:table-cell>
          <table:table-cell office:value-type="float" office:value="1095" table:formula="of:=['file:///P:/LA/MS/MS%20598%20EC%20EU%20Ecolabel%20Helpdesk%202023-2027/Konzept%20%26%20Planung/Task%201%20-/Task%201.2%20Figures/Figures%202024%20September/CB_figures%20SEP%202024_MASTER.xlsx'#'1_RawCompil_CB_September_2024'.F657]" table:style-name="ce39">
            <text:p>1095</text:p>
          </table:table-cell>
          <table:table-cell office:value-type="float" office:value="62" table:formula="of:=['file:///P:/LA/MS/MS%20598%20EC%20EU%20Ecolabel%20Helpdesk%202023-2027/Konzept%20%26%20Planung/Task%201%20-/Task%201.2%20Figures/Figures%202024%20September/CB_figures%20SEP%202024_MASTER.xlsx'#'1_RawCompil_CB_September_2024'.F686]" table:style-name="ce39">
            <text:p>62</text:p>
          </table:table-cell>
          <table:table-cell office:value-type="float" office:value="19" table:formula="of:=['file:///P:/LA/MS/MS%20598%20EC%20EU%20Ecolabel%20Helpdesk%202023-2027/Konzept%20%26%20Planung/Task%201%20-/Task%201.2%20Figures/Figures%202024%20September/CB_figures%20SEP%202024_MASTER.xlsx'#'1_RawCompil_CB_September_2024'.F715]" table:style-name="ce39">
            <text:p>19</text:p>
          </table:table-cell>
          <table:table-cell office:value-type="float" office:value="1199" table:formula="of:=['file:///P:/LA/MS/MS%20598%20EC%20EU%20Ecolabel%20Helpdesk%202023-2027/Konzept%20%26%20Planung/Task%201%20-/Task%201.2%20Figures/Figures%202024%20September/CB_figures%20SEP%202024_MASTER.xlsx'#'1_RawCompil_CB_September_2024'.F831]" table:style-name="ce39">
            <text:p>1199</text:p>
          </table:table-cell>
          <table:table-cell office:value-type="float" office:value="32" table:formula="of:=['file:///P:/LA/MS/MS%20598%20EC%20EU%20Ecolabel%20Helpdesk%202023-2027/Konzept%20%26%20Planung/Task%201%20-/Task%201.2%20Figures/Figures%202024%20September/CB_figures%20SEP%202024_MASTER.xlsx'#'1_RawCompil_CB_September_2024'.F773]" table:style-name="ce39">
            <text:p>3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4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60]" table:style-name="ce39">
            <text:p>0</text:p>
          </table:table-cell>
          <table:table-cell table:style-name="ce39"/>
          <table:table-cell office:value-type="float" office:value="36667" table:formula="of:=SUM([.E49:.AI49])" table:style-name="ce89">
            <text:p>36667</text:p>
          </table:table-cell>
          <table:table-cell table:style-name="ce29"/>
          <table:table-cell table:number-columns-repeated="16347"/>
        </table:table-row>
        <table:table-row table:style-name="ro20">
          <table:table-cell/>
          <table:table-cell office:value-type="string" table:style-name="ce22">
            <text:p>Electronic equipment<text:s/></text:p>
          </table:table-cell>
          <table:table-cell office:value-type="string" table:style-name="ce41">
            <text:p>Electronic displays</text:p>
          </table:table-cell>
          <table:table-cell office:value-type="string" table:style-name="ce42">
            <text:p>02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3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6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0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9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2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38]" table:style-name="ce39">
            <text:p>0</text:p>
          </table:table-cell>
          <table:table-cell office:value-type="float" office:value="3" table:formula="of:=['file:///P:/LA/MS/MS%20598%20EC%20EU%20Ecolabel%20Helpdesk%202023-2027/Konzept%20%26%20Planung/Task%201%20-/Task%201.2%20Figures/Figures%202024%20September/CB_figures%20SEP%202024_MASTER.xlsx'#'1_RawCompil_CB_September_2024'.F803]" table:style-name="ce39">
            <text:p>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5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8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0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6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2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9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5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1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4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8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7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0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2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5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8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1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3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7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4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61]" table:style-name="ce39">
            <text:p>0</text:p>
          </table:table-cell>
          <table:table-cell table:style-name="ce39"/>
          <table:table-cell office:value-type="float" office:value="3" table:formula="of:=SUM([.E50:.AI50])" table:style-name="ce89">
            <text:p>3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Coverings<text:s/></text:p>
          </table:table-cell>
          <table:table-cell office:value-type="string" table:style-name="ce3">
            <text:p>Wood-,cork- and Bamboo-based Floor Coverings<text:s/></text:p>
          </table:table-cell>
          <table:table-cell office:value-type="string" table:style-name="ce24">
            <text:p>035</text:p>
          </table:table-cell>
          <table:table-cell office:value-type="float" office:value="3" table:formula="of:=['file:///P:/LA/MS/MS%20598%20EC%20EU%20Ecolabel%20Helpdesk%202023-2027/Konzept%20%26%20Planung/Task%201%20-/Task%201.2%20Figures/Figures%202024%20September/CB_figures%20SEP%202024_MASTER.xlsx'#'1_RawCompil_CB_September_2024'.F20]" table:style-name="ce39">
            <text:p>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3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65]" table:style-name="ce39">
            <text:p>0</text:p>
          </table:table-cell>
          <table:table-cell office:value-type="float" office:value="465" table:formula="of:=['file:///P:/LA/MS/MS%20598%20EC%20EU%20Ecolabel%20Helpdesk%202023-2027/Konzept%20%26%20Planung/Task%201%20-/Task%201.2%20Figures/Figures%202024%20September/CB_figures%20SEP%202024_MASTER.xlsx'#'1_RawCompil_CB_September_2024'.F310]" table:style-name="ce39">
            <text:p>465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9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2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39]" table:style-name="ce39">
            <text:p>0</text:p>
          </table:table-cell>
          <table:table-cell office:value-type="float" office:value="4" table:formula="of:=['file:///P:/LA/MS/MS%20598%20EC%20EU%20Ecolabel%20Helpdesk%202023-2027/Konzept%20%26%20Planung/Task%201%20-/Task%201.2%20Figures/Figures%202024%20September/CB_figures%20SEP%202024_MASTER.xlsx'#'1_RawCompil_CB_September_2024'.F804]" table:style-name="ce39">
            <text:p>4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5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8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0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6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2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9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5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1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4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8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7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0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3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5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8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17]" table:style-name="ce39">
            <text:p>0</text:p>
          </table:table-cell>
          <table:table-cell office:value-type="float" office:value="1784" table:formula="of:=['file:///P:/LA/MS/MS%20598%20EC%20EU%20Ecolabel%20Helpdesk%202023-2027/Konzept%20%26%20Planung/Task%201%20-/Task%201.2%20Figures/Figures%202024%20September/CB_figures%20SEP%202024_MASTER.xlsx'#'1_RawCompil_CB_September_2024'.F833]" table:style-name="ce39">
            <text:p>1784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7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4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62]" table:style-name="ce39">
            <text:p>0</text:p>
          </table:table-cell>
          <table:table-cell table:style-name="ce39"/>
          <table:table-cell office:value-type="float" office:value="2256" table:formula="of:=SUM([.E51:.AI51])" table:style-name="ce89">
            <text:p>2256</text:p>
          </table:table-cell>
          <table:table-cell table:style-name="ce29"/>
          <table:table-cell table:number-columns-repeated="16347"/>
        </table:table-row>
        <table:table-row table:style-name="ro20">
          <table:table-cell/>
          <table:table-cell office:value-type="string" table:style-name="ce22">
            <text:p>Coverings<text:s/></text:p>
          </table:table-cell>
          <table:table-cell office:value-type="string" table:style-name="ce3">
            <text:p>Hard covering products</text:p>
          </table:table-cell>
          <table:table-cell office:value-type="string" table:style-name="ce78">
            <text:p>02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37]" table:style-name="ce39">
            <text:p>0</text:p>
          </table:table-cell>
          <table:table-cell office:value-type="float" office:value="4981" table:formula="of:=['file:///P:/LA/MS/MS%20598%20EC%20EU%20Ecolabel%20Helpdesk%202023-2027/Konzept%20%26%20Planung/Task%201%20-/Task%201.2%20Figures/Figures%202024%20September/CB_figures%20SEP%202024_MASTER.xlsx'#'1_RawCompil_CB_September_2024'.F166]" table:style-name="ce39">
            <text:p>498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1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9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2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40]" table:style-name="ce39">
            <text:p>0</text:p>
          </table:table-cell>
          <table:table-cell office:value-type="float" office:value="16" table:formula="of:=['file:///P:/LA/MS/MS%20598%20EC%20EU%20Ecolabel%20Helpdesk%202023-2027/Konzept%20%26%20Planung/Task%201%20-/Task%201.2%20Figures/Figures%202024%20September/CB_figures%20SEP%202024_MASTER.xlsx'#'1_RawCompil_CB_September_2024'.F805]" table:style-name="ce39">
            <text:p>16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5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8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0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6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2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9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5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1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4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8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7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0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3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6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8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1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3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7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4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63]" table:style-name="ce39">
            <text:p>0</text:p>
          </table:table-cell>
          <table:table-cell table:style-name="ce39"/>
          <table:table-cell office:value-type="float" office:value="4997" table:formula="of:=SUM([.E52:.AI52])" table:style-name="ce89">
            <text:p>4997</text:p>
          </table:table-cell>
          <table:table-cell table:number-columns-repeated="16348" table:style-name="ce1"/>
        </table:table-row>
        <table:table-row table:style-name="ro22">
          <table:table-cell/>
          <table:table-cell office:value-type="string" table:style-name="ce22">
            <text:p>Furniture and bed matresses</text:p>
          </table:table-cell>
          <table:table-cell office:value-type="string" table:style-name="ce3">
            <text:p>Furniture</text:p>
          </table:table-cell>
          <table:table-cell office:value-type="string" table:style-name="ce24">
            <text:p>049</text:p>
          </table:table-cell>
          <table:table-cell office:value-type="float" office:value="48" table:formula="of:=['file:///P:/LA/MS/MS%20598%20EC%20EU%20Ecolabel%20Helpdesk%202023-2027/Konzept%20%26%20Planung/Task%201%20-/Task%201.2%20Figures/Figures%202024%20September/CB_figures%20SEP%202024_MASTER.xlsx'#'1_RawCompil_CB_September_2024'.F22]" table:style-name="ce39">
            <text:p>48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38]" table:style-name="ce39">
            <text:p>0</text:p>
          </table:table-cell>
          <table:table-cell office:value-type="float" office:value="8" table:formula="of:=['file:///P:/LA/MS/MS%20598%20EC%20EU%20Ecolabel%20Helpdesk%202023-2027/Konzept%20%26%20Planung/Task%201%20-/Task%201.2%20Figures/Figures%202024%20September/CB_figures%20SEP%202024_MASTER.xlsx'#'1_RawCompil_CB_September_2024'.F167]" table:style-name="ce39">
            <text:p>8</text:p>
          </table:table-cell>
          <table:table-cell office:value-type="float" office:value="2" table:formula="of:=['file:///P:/LA/MS/MS%20598%20EC%20EU%20Ecolabel%20Helpdesk%202023-2027/Konzept%20%26%20Planung/Task%201%20-/Task%201.2%20Figures/Figures%202024%20September/CB_figures%20SEP%202024_MASTER.xlsx'#'1_RawCompil_CB_September_2024'.F312]" table:style-name="ce39">
            <text:p>2</text:p>
          </table:table-cell>
          <table:table-cell office:value-type="float" office:value="2420" table:formula="of:=['file:///P:/LA/MS/MS%20598%20EC%20EU%20Ecolabel%20Helpdesk%202023-2027/Konzept%20%26%20Planung/Task%201%20-/Task%201.2%20Figures/Figures%202024%20September/CB_figures%20SEP%202024_MASTER.xlsx'#'1_RawCompil_CB_September_2024'.F196]" table:style-name="ce39">
            <text:p>242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2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41]" table:style-name="ce39">
            <text:p>0</text:p>
          </table:table-cell>
          <table:table-cell office:value-type="float" office:value="104" table:formula="of:=['file:///P:/LA/MS/MS%20598%20EC%20EU%20Ecolabel%20Helpdesk%202023-2027/Konzept%20%26%20Planung/Task%201%20-/Task%201.2%20Figures/Figures%202024%20September/CB_figures%20SEP%202024_MASTER.xlsx'#'1_RawCompil_CB_September_2024'.F806]" table:style-name="ce39">
            <text:p>104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254]" table:style-name="ce39">
            <text:p>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8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0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7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2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99]" table:style-name="ce39">
            <text:p>0</text:p>
          </table:table-cell>
          <table:table-cell office:value-type="float" office:value="297" table:formula="of:=['file:///P:/LA/MS/MS%20598%20EC%20EU%20Ecolabel%20Helpdesk%202023-2027/Konzept%20%26%20Planung/Task%201%20-/Task%201.2%20Figures/Figures%202024%20September/CB_figures%20SEP%202024_MASTER.xlsx'#'1_RawCompil_CB_September_2024'.F457]" table:style-name="ce39">
            <text:p>29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1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4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8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74]" table:style-name="ce39">
            <text:p>0</text:p>
          </table:table-cell>
          <table:table-cell office:value-type="float" office:value="39" table:formula="of:=['file:///P:/LA/MS/MS%20598%20EC%20EU%20Ecolabel%20Helpdesk%202023-2027/Konzept%20%26%20Planung/Task%201%20-/Task%201.2%20Figures/Figures%202024%20September/CB_figures%20SEP%202024_MASTER.xlsx'#'1_RawCompil_CB_September_2024'.F603]" table:style-name="ce39">
            <text:p>39</text:p>
          </table:table-cell>
          <table:table-cell office:value-type="float" office:value="23" table:formula="of:=['file:///P:/LA/MS/MS%20598%20EC%20EU%20Ecolabel%20Helpdesk%202023-2027/Konzept%20%26%20Planung/Task%201%20-/Task%201.2%20Figures/Figures%202024%20September/CB_figures%20SEP%202024_MASTER.xlsx'#'1_RawCompil_CB_September_2024'.F632]" table:style-name="ce39">
            <text:p>23</text:p>
          </table:table-cell>
          <table:table-cell office:value-type="float" office:value="992" table:formula="of:=['file:///P:/LA/MS/MS%20598%20EC%20EU%20Ecolabel%20Helpdesk%202023-2027/Konzept%20%26%20Planung/Task%201%20-/Task%201.2%20Figures/Figures%202024%20September/CB_figures%20SEP%202024_MASTER.xlsx'#'1_RawCompil_CB_September_2024'.F661]" table:style-name="ce39">
            <text:p>99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90]" table:style-name="ce39">
            <text:p>0</text:p>
          </table:table-cell>
          <table:table-cell office:value-type="float" office:value="9" table:formula="of:=['file:///P:/LA/MS/MS%20598%20EC%20EU%20Ecolabel%20Helpdesk%202023-2027/Konzept%20%26%20Planung/Task%201%20-/Task%201.2%20Figures/Figures%202024%20September/CB_figures%20SEP%202024_MASTER.xlsx'#'1_RawCompil_CB_September_2024'.F719]" table:style-name="ce39">
            <text:p>9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835]" table:style-name="ce39">
            <text:p>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7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4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64]" table:style-name="ce39">
            <text:p>0</text:p>
          </table:table-cell>
          <table:table-cell table:style-name="ce39"/>
          <table:table-cell office:value-type="float" office:value="3944" table:formula="of:=SUM([.E53:.AI53])" table:style-name="ce89">
            <text:p>3944</text:p>
          </table:table-cell>
          <table:table-cell table:style-name="ce29"/>
          <table:table-cell table:number-columns-repeated="16347"/>
        </table:table-row>
        <table:table-row table:style-name="ro22">
          <table:table-cell/>
          <table:table-cell office:value-type="string" table:style-name="ce22">
            <text:p>Furniture and bed matresses</text:p>
          </table:table-cell>
          <table:table-cell office:value-type="string" table:style-name="ce3">
            <text:p>Bed mattresses<text:span text:style-name="T1"><text:s/></text:span></text:p>
          </table:table-cell>
          <table:table-cell office:value-type="string" table:style-name="ce24">
            <text:p>014</text:p>
          </table:table-cell>
          <table:table-cell office:value-type="float" office:value="23" table:formula="of:=['file:///P:/LA/MS/MS%20598%20EC%20EU%20Ecolabel%20Helpdesk%202023-2027/Konzept%20%26%20Planung/Task%201%20-/Task%201.2%20Figures/Figures%202024%20September/CB_figures%20SEP%202024_MASTER.xlsx'#'1_RawCompil_CB_September_2024'.F23]" table:style-name="ce39">
            <text:p>2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3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6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1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9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2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4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0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5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8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1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7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2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0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5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1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4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8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7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0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3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6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9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2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3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7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4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65]" table:style-name="ce39">
            <text:p>0</text:p>
          </table:table-cell>
          <table:table-cell table:style-name="ce39"/>
          <table:table-cell office:value-type="float" office:value="23" table:formula="of:=SUM([.E54:.AI54])" table:style-name="ce89">
            <text:p>23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Gardening</text:p>
          </table:table-cell>
          <table:table-cell office:value-type="string" table:style-name="ce3">
            <text:p>Growing media and soil improvers<text:s/></text:p>
          </table:table-cell>
          <table:table-cell office:value-type="string" table:style-name="ce24">
            <text:p>048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4]" table:style-name="ce39">
            <text:p>0</text:p>
          </table:table-cell>
          <table:table-cell office:value-type="float" office:value="3" table:formula="of:=['file:///P:/LA/MS/MS%20598%20EC%20EU%20Ecolabel%20Helpdesk%202023-2027/Konzept%20%26%20Planung/Task%201%20-/Task%201.2%20Figures/Figures%202024%20September/CB_figures%20SEP%202024_MASTER.xlsx'#'1_RawCompil_CB_September_2024'.F53]" table:style-name="ce39">
            <text:p>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4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6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14]" table:style-name="ce39">
            <text:p>0</text:p>
          </table:table-cell>
          <table:table-cell office:value-type="float" office:value="3" table:formula="of:=['file:///P:/LA/MS/MS%20598%20EC%20EU%20Ecolabel%20Helpdesk%202023-2027/Konzept%20%26%20Planung/Task%201%20-/Task%201.2%20Figures/Figures%202024%20September/CB_figures%20SEP%202024_MASTER.xlsx'#'1_RawCompil_CB_September_2024'.F198]" table:style-name="ce39">
            <text:p>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2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43]" table:style-name="ce39">
            <text:p>0</text:p>
          </table:table-cell>
          <table:table-cell office:value-type="float" office:value="3" table:formula="of:=['file:///P:/LA/MS/MS%20598%20EC%20EU%20Ecolabel%20Helpdesk%202023-2027/Konzept%20%26%20Planung/Task%201%20-/Task%201.2%20Figures/Figures%202024%20September/CB_figures%20SEP%202024_MASTER.xlsx'#'1_RawCompil_CB_September_2024'.F808]" table:style-name="ce39">
            <text:p>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56]" table:style-name="ce39">
            <text:p>0</text:p>
          </table:table-cell>
          <table:table-cell office:value-type="float" office:value="71" table:formula="of:=['file:///P:/LA/MS/MS%20598%20EC%20EU%20Ecolabel%20Helpdesk%202023-2027/Konzept%20%26%20Planung/Task%201%20-/Task%201.2%20Figures/Figures%202024%20September/CB_figures%20SEP%202024_MASTER.xlsx'#'1_RawCompil_CB_September_2024'.F285]" table:style-name="ce39">
            <text:p>7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1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7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3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0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5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1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4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8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7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0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3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6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9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2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3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7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5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66]" table:style-name="ce39">
            <text:p>0</text:p>
          </table:table-cell>
          <table:table-cell table:style-name="ce39"/>
          <table:table-cell office:value-type="float" office:value="80" table:formula="of:=SUM([.E55:.AI55])" table:style-name="ce89">
            <text:p>80</text:p>
          </table:table-cell>
          <table:table-cell table:style-name="ce29"/>
          <table:table-cell table:number-columns-repeated="16347"/>
        </table:table-row>
        <table:table-row table:style-name="ro20">
          <table:table-cell/>
          <table:table-cell office:value-type="string" table:style-name="ce22">
            <text:p>Lubricants<text:s/></text:p>
          </table:table-cell>
          <table:table-cell office:value-type="string" table:style-name="ce3">
            <text:p>Lubricants</text:p>
          </table:table-cell>
          <table:table-cell office:value-type="string" table:style-name="ce24">
            <text:p>027</text:p>
          </table:table-cell>
          <table:table-cell office:value-type="float" office:value="4" table:formula="of:=['file:///P:/LA/MS/MS%20598%20EC%20EU%20Ecolabel%20Helpdesk%202023-2027/Konzept%20%26%20Planung/Task%201%20-/Task%201.2%20Figures/Figures%202024%20September/CB_figures%20SEP%202024_MASTER.xlsx'#'1_RawCompil_CB_September_2024'.F25]" table:style-name="ce39">
            <text:p>4</text:p>
          </table:table-cell>
          <table:table-cell office:value-type="float" office:value="36" table:formula="of:=['file:///P:/LA/MS/MS%20598%20EC%20EU%20Ecolabel%20Helpdesk%202023-2027/Konzept%20%26%20Planung/Task%201%20-/Task%201.2%20Figures/Figures%202024%20September/CB_figures%20SEP%202024_MASTER.xlsx'#'1_RawCompil_CB_September_2024'.F54]" table:style-name="ce39">
            <text:p>36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41]" table:style-name="ce39">
            <text:p>0</text:p>
          </table:table-cell>
          <table:table-cell office:value-type="float" office:value="13" table:formula="of:=['file:///P:/LA/MS/MS%20598%20EC%20EU%20Ecolabel%20Helpdesk%202023-2027/Konzept%20%26%20Planung/Task%201%20-/Task%201.2%20Figures/Figures%202024%20September/CB_figures%20SEP%202024_MASTER.xlsx'#'1_RawCompil_CB_September_2024'.F170]" table:style-name="ce39">
            <text:p>13</text:p>
          </table:table-cell>
          <table:table-cell office:value-type="float" office:value="152" table:formula="of:=['file:///P:/LA/MS/MS%20598%20EC%20EU%20Ecolabel%20Helpdesk%202023-2027/Konzept%20%26%20Planung/Task%201%20-/Task%201.2%20Figures/Figures%202024%20September/CB_figures%20SEP%202024_MASTER.xlsx'#'1_RawCompil_CB_September_2024'.F315]" table:style-name="ce39">
            <text:p>15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9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2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44]" table:style-name="ce39">
            <text:p>0</text:p>
          </table:table-cell>
          <table:table-cell office:value-type="float" office:value="46" table:formula="of:=['file:///P:/LA/MS/MS%20598%20EC%20EU%20Ecolabel%20Helpdesk%202023-2027/Konzept%20%26%20Planung/Task%201%20-/Task%201.2%20Figures/Figures%202024%20September/CB_figures%20SEP%202024_MASTER.xlsx'#'1_RawCompil_CB_September_2024'.F809]" table:style-name="ce39">
            <text:p>46</text:p>
          </table:table-cell>
          <table:table-cell office:value-type="float" office:value="4" table:formula="of:=['file:///P:/LA/MS/MS%20598%20EC%20EU%20Ecolabel%20Helpdesk%202023-2027/Konzept%20%26%20Planung/Task%201%20-/Task%201.2%20Figures/Figures%202024%20September/CB_figures%20SEP%202024_MASTER.xlsx'#'1_RawCompil_CB_September_2024'.F257]" table:style-name="ce39">
            <text:p>4</text:p>
          </table:table-cell>
          <table:table-cell office:value-type="float" office:value="82" table:formula="of:=['file:///P:/LA/MS/MS%20598%20EC%20EU%20Ecolabel%20Helpdesk%202023-2027/Konzept%20%26%20Planung/Task%201%20-/Task%201.2%20Figures/Figures%202024%20September/CB_figures%20SEP%202024_MASTER.xlsx'#'1_RawCompil_CB_September_2024'.F286]" table:style-name="ce39">
            <text:p>8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1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73]" table:style-name="ce39">
            <text:p>0</text:p>
          </table:table-cell>
          <table:table-cell office:value-type="float" office:value="6" table:formula="of:=['file:///P:/LA/MS/MS%20598%20EC%20EU%20Ecolabel%20Helpdesk%202023-2027/Konzept%20%26%20Planung/Task%201%20-/Task%201.2%20Figures/Figures%202024%20September/CB_figures%20SEP%202024_MASTER.xlsx'#'1_RawCompil_CB_September_2024'.F431]" table:style-name="ce39">
            <text:p>6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02]" table:style-name="ce39">
            <text:p>0</text:p>
          </table:table-cell>
          <table:table-cell office:value-type="float" office:value="33" table:formula="of:=['file:///P:/LA/MS/MS%20598%20EC%20EU%20Ecolabel%20Helpdesk%202023-2027/Konzept%20%26%20Planung/Task%201%20-/Task%201.2%20Figures/Figures%202024%20September/CB_figures%20SEP%202024_MASTER.xlsx'#'1_RawCompil_CB_September_2024'.F460]" table:style-name="ce39">
            <text:p>3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1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48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9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77]" table:style-name="ce39">
            <text:p>0</text:p>
          </table:table-cell>
          <table:table-cell office:value-type="float" office:value="250" table:formula="of:=['file:///P:/LA/MS/MS%20598%20EC%20EU%20Ecolabel%20Helpdesk%202023-2027/Konzept%20%26%20Planung/Task%201%20-/Task%201.2%20Figures/Figures%202024%20September/CB_figures%20SEP%202024_MASTER.xlsx'#'1_RawCompil_CB_September_2024'.F606]" table:style-name="ce39">
            <text:p>25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35]" table:style-name="ce39">
            <text:p>0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664]" table:style-name="ce39">
            <text:p>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9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22]" table:style-name="ce39">
            <text:p>0</text:p>
          </table:table-cell>
          <table:table-cell office:value-type="float" office:value="61" table:formula="of:=['file:///P:/LA/MS/MS%20598%20EC%20EU%20Ecolabel%20Helpdesk%202023-2027/Konzept%20%26%20Planung/Task%201%20-/Task%201.2%20Figures/Figures%202024%20September/CB_figures%20SEP%202024_MASTER.xlsx'#'1_RawCompil_CB_September_2024'.F838]" table:style-name="ce39">
            <text:p>6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8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5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67]" table:style-name="ce39">
            <text:p>0</text:p>
          </table:table-cell>
          <table:table-cell table:style-name="ce39"/>
          <table:table-cell office:value-type="float" office:value="688" table:formula="of:=SUM([.E56:.AI56])" table:style-name="ce89">
            <text:p>688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Paper products</text:p>
          </table:table-cell>
          <table:table-cell office:value-type="string" table:style-name="ce3">
            <text:p>Graphic Paper</text:p>
          </table:table-cell>
          <table:table-cell office:value-type="string" table:style-name="ce24">
            <text:p><text:a xlink:href="http://ec.europa.eu/environment/ecolabel/products-groups-and-criteria.html">011</text:a></text:p>
          </table:table-cell>
          <table:table-cell office:value-type="float" office:value="127" table:formula="of:=['file:///P:/LA/MS/MS%20598%20EC%20EU%20Ecolabel%20Helpdesk%202023-2027/Konzept%20%26%20Planung/Task%201%20-/Task%201.2%20Figures/Figures%202024%20September/CB_figures%20SEP%202024_MASTER.xlsx'#'1_RawCompil_CB_September_2024'.F26]" table:style-name="ce39">
            <text:p>127</text:p>
          </table:table-cell>
          <table:table-cell office:value-type="float" office:value="608" table:formula="of:=['file:///P:/LA/MS/MS%20598%20EC%20EU%20Ecolabel%20Helpdesk%202023-2027/Konzept%20%26%20Planung/Task%201%20-/Task%201.2%20Figures/Figures%202024%20September/CB_figures%20SEP%202024_MASTER.xlsx'#'1_RawCompil_CB_September_2024'.F55]" table:style-name="ce39">
            <text:p>608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42]" table:style-name="ce39">
            <text:p>0</text:p>
          </table:table-cell>
          <table:table-cell office:value-type="float" office:value="79" table:formula="of:=['file:///P:/LA/MS/MS%20598%20EC%20EU%20Ecolabel%20Helpdesk%202023-2027/Konzept%20%26%20Planung/Task%201%20-/Task%201.2%20Figures/Figures%202024%20September/CB_figures%20SEP%202024_MASTER.xlsx'#'1_RawCompil_CB_September_2024'.F171]" table:style-name="ce39">
            <text:p>79</text:p>
          </table:table-cell>
          <table:table-cell office:value-type="float" office:value="130" table:formula="of:=['file:///P:/LA/MS/MS%20598%20EC%20EU%20Ecolabel%20Helpdesk%202023-2027/Konzept%20%26%20Planung/Task%201%20-/Task%201.2%20Figures/Figures%202024%20September/CB_figures%20SEP%202024_MASTER.xlsx'#'1_RawCompil_CB_September_2024'.F316]" table:style-name="ce39">
            <text:p>13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0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2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45]" table:style-name="ce39">
            <text:p>0</text:p>
          </table:table-cell>
          <table:table-cell office:value-type="float" office:value="38" table:formula="of:=['file:///P:/LA/MS/MS%20598%20EC%20EU%20Ecolabel%20Helpdesk%202023-2027/Konzept%20%26%20Planung/Task%201%20-/Task%201.2%20Figures/Figures%202024%20September/CB_figures%20SEP%202024_MASTER.xlsx'#'1_RawCompil_CB_September_2024'.F810]" table:style-name="ce39">
            <text:p>38</text:p>
          </table:table-cell>
          <table:table-cell office:value-type="float" office:value="302" table:formula="of:=['file:///P:/LA/MS/MS%20598%20EC%20EU%20Ecolabel%20Helpdesk%202023-2027/Konzept%20%26%20Planung/Task%201%20-/Task%201.2%20Figures/Figures%202024%20September/CB_figures%20SEP%202024_MASTER.xlsx'#'1_RawCompil_CB_September_2024'.F258]" table:style-name="ce39">
            <text:p>302</text:p>
          </table:table-cell>
          <table:table-cell office:value-type="float" office:value="228" table:formula="of:=['file:///P:/LA/MS/MS%20598%20EC%20EU%20Ecolabel%20Helpdesk%202023-2027/Konzept%20%26%20Planung/Task%201%20-/Task%201.2%20Figures/Figures%202024%20September/CB_figures%20SEP%202024_MASTER.xlsx'#'1_RawCompil_CB_September_2024'.F287]" table:style-name="ce39">
            <text:p>228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1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7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3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03]" table:style-name="ce39">
            <text:p>0</text:p>
          </table:table-cell>
          <table:table-cell office:value-type="float" office:value="987" table:formula="of:=['file:///P:/LA/MS/MS%20598%20EC%20EU%20Ecolabel%20Helpdesk%202023-2027/Konzept%20%26%20Planung/Task%201%20-/Task%201.2%20Figures/Figures%202024%20September/CB_figures%20SEP%202024_MASTER.xlsx'#'1_RawCompil_CB_September_2024'.F461]" table:style-name="ce39">
            <text:p>98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2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4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9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78]" table:style-name="ce39">
            <text:p>0</text:p>
          </table:table-cell>
          <table:table-cell office:value-type="float" office:value="213" table:formula="of:=['file:///P:/LA/MS/MS%20598%20EC%20EU%20Ecolabel%20Helpdesk%202023-2027/Konzept%20%26%20Planung/Task%201%20-/Task%201.2%20Figures/Figures%202024%20September/CB_figures%20SEP%202024_MASTER.xlsx'#'1_RawCompil_CB_September_2024'.F607]" table:style-name="ce39">
            <text:p>213</text:p>
          </table:table-cell>
          <table:table-cell office:value-type="float" office:value="9" table:formula="of:=['file:///P:/LA/MS/MS%20598%20EC%20EU%20Ecolabel%20Helpdesk%202023-2027/Konzept%20%26%20Planung/Task%201%20-/Task%201.2%20Figures/Figures%202024%20September/CB_figures%20SEP%202024_MASTER.xlsx'#'1_RawCompil_CB_September_2024'.F636]" table:style-name="ce39">
            <text:p>9</text:p>
          </table:table-cell>
          <table:table-cell office:value-type="float" office:value="172" table:formula="of:=['file:///P:/LA/MS/MS%20598%20EC%20EU%20Ecolabel%20Helpdesk%202023-2027/Konzept%20%26%20Planung/Task%201%20-/Task%201.2%20Figures/Figures%202024%20September/CB_figures%20SEP%202024_MASTER.xlsx'#'1_RawCompil_CB_September_2024'.F665]" table:style-name="ce39">
            <text:p>172</text:p>
          </table:table-cell>
          <table:table-cell office:value-type="float" office:value="1127" table:formula="of:=['file:///P:/LA/MS/MS%20598%20EC%20EU%20Ecolabel%20Helpdesk%202023-2027/Konzept%20%26%20Planung/Task%201%20-/Task%201.2%20Figures/Figures%202024%20September/CB_figures%20SEP%202024_MASTER.xlsx'#'1_RawCompil_CB_September_2024'.F694]" table:style-name="ce39">
            <text:p>112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23]" table:style-name="ce39">
            <text:p>0</text:p>
          </table:table-cell>
          <table:table-cell office:value-type="float" office:value="165" table:formula="of:=['file:///P:/LA/MS/MS%20598%20EC%20EU%20Ecolabel%20Helpdesk%202023-2027/Konzept%20%26%20Planung/Task%201%20-/Task%201.2%20Figures/Figures%202024%20September/CB_figures%20SEP%202024_MASTER.xlsx'#'1_RawCompil_CB_September_2024'.F839]" table:style-name="ce39">
            <text:p>165</text:p>
          </table:table-cell>
          <table:table-cell office:value-type="float" office:value="2" table:formula="of:=['file:///P:/LA/MS/MS%20598%20EC%20EU%20Ecolabel%20Helpdesk%202023-2027/Konzept%20%26%20Planung/Task%201%20-/Task%201.2%20Figures/Figures%202024%20September/CB_figures%20SEP%202024_MASTER.xlsx'#'1_RawCompil_CB_September_2024'.F781]" table:style-name="ce39">
            <text:p>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5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68]" table:style-name="ce39">
            <text:p>0</text:p>
          </table:table-cell>
          <table:table-cell table:style-name="ce39"/>
          <table:table-cell office:value-type="float" office:value="4187" table:formula="of:=SUM([.E57:.AI57])" table:style-name="ce89">
            <text:p>4187</text:p>
          </table:table-cell>
          <table:table-cell table:number-columns-repeated="16348" table:style-name="ce1"/>
        </table:table-row>
        <table:table-row table:style-name="ro20">
          <table:table-cell/>
          <table:table-cell office:value-type="string" table:style-name="ce22">
            <text:p>Paper products</text:p>
          </table:table-cell>
          <table:table-cell office:value-type="string" table:style-name="ce3">
            <text:p>Tissue paper and tissue products</text:p>
          </table:table-cell>
          <table:table-cell office:value-type="string" table:style-name="ce24">
            <text:p><text:a xlink:href="http://eur-lex.europa.eu/legal-content/EN/TXT/?uri=CELEX:32009D0568(01)">004</text:a></text:p>
          </table:table-cell>
          <table:table-cell office:value-type="float" office:value="10" table:formula="of:=['file:///P:/LA/MS/MS%20598%20EC%20EU%20Ecolabel%20Helpdesk%202023-2027/Konzept%20%26%20Planung/Task%201%20-/Task%201.2%20Figures/Figures%202024%20September/CB_figures%20SEP%202024_MASTER.xlsx'#'1_RawCompil_CB_September_2024'.F27]" table:style-name="ce39">
            <text:p>10</text:p>
          </table:table-cell>
          <table:table-cell office:value-type="float" office:value="253" table:formula="of:=['file:///P:/LA/MS/MS%20598%20EC%20EU%20Ecolabel%20Helpdesk%202023-2027/Konzept%20%26%20Planung/Task%201%20-/Task%201.2%20Figures/Figures%202024%20September/CB_figures%20SEP%202024_MASTER.xlsx'#'1_RawCompil_CB_September_2024'.F56]" table:style-name="ce39">
            <text:p>253</text:p>
          </table:table-cell>
          <table:table-cell office:value-type="float" office:value="79" table:formula="of:=['file:///P:/LA/MS/MS%20598%20EC%20EU%20Ecolabel%20Helpdesk%202023-2027/Konzept%20%26%20Planung/Task%201%20-/Task%201.2%20Figures/Figures%202024%20September/CB_figures%20SEP%202024_MASTER.xlsx'#'1_RawCompil_CB_September_2024'.F85]" table:style-name="ce39">
            <text:p>79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43]" table:style-name="ce39">
            <text:p>0</text:p>
          </table:table-cell>
          <table:table-cell office:value-type="float" office:value="28" table:formula="of:=['file:///P:/LA/MS/MS%20598%20EC%20EU%20Ecolabel%20Helpdesk%202023-2027/Konzept%20%26%20Planung/Task%201%20-/Task%201.2%20Figures/Figures%202024%20September/CB_figures%20SEP%202024_MASTER.xlsx'#'1_RawCompil_CB_September_2024'.F172]" table:style-name="ce39">
            <text:p>28</text:p>
          </table:table-cell>
          <table:table-cell office:value-type="float" office:value="855" table:formula="of:=['file:///P:/LA/MS/MS%20598%20EC%20EU%20Ecolabel%20Helpdesk%202023-2027/Konzept%20%26%20Planung/Task%201%20-/Task%201.2%20Figures/Figures%202024%20September/CB_figures%20SEP%202024_MASTER.xlsx'#'1_RawCompil_CB_September_2024'.F317]" table:style-name="ce39">
            <text:p>855</text:p>
          </table:table-cell>
          <table:table-cell office:value-type="float" office:value="2" table:formula="of:=['file:///P:/LA/MS/MS%20598%20EC%20EU%20Ecolabel%20Helpdesk%202023-2027/Konzept%20%26%20Planung/Task%201%20-/Task%201.2%20Figures/Figures%202024%20September/CB_figures%20SEP%202024_MASTER.xlsx'#'1_RawCompil_CB_September_2024'.F201]" table:style-name="ce39">
            <text:p>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3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46]" table:style-name="ce39">
            <text:p>0</text:p>
          </table:table-cell>
          <table:table-cell office:value-type="float" office:value="4496" table:formula="of:=['file:///P:/LA/MS/MS%20598%20EC%20EU%20Ecolabel%20Helpdesk%202023-2027/Konzept%20%26%20Planung/Task%201%20-/Task%201.2%20Figures/Figures%202024%20September/CB_figures%20SEP%202024_MASTER.xlsx'#'1_RawCompil_CB_September_2024'.F811]" table:style-name="ce39">
            <text:p>4496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59]" table:style-name="ce39">
            <text:p>0</text:p>
          </table:table-cell>
          <table:table-cell office:value-type="float" office:value="856" table:formula="of:=['file:///P:/LA/MS/MS%20598%20EC%20EU%20Ecolabel%20Helpdesk%202023-2027/Konzept%20%26%20Planung/Task%201%20-/Task%201.2%20Figures/Figures%202024%20September/CB_figures%20SEP%202024_MASTER.xlsx'#'1_RawCompil_CB_September_2024'.F288]" table:style-name="ce39">
            <text:p>856</text:p>
          </table:table-cell>
          <table:table-cell office:value-type="float" office:value="23" table:formula="of:=['file:///P:/LA/MS/MS%20598%20EC%20EU%20Ecolabel%20Helpdesk%202023-2027/Konzept%20%26%20Planung/Task%201%20-/Task%201.2%20Figures/Figures%202024%20September/CB_figures%20SEP%202024_MASTER.xlsx'#'1_RawCompil_CB_September_2024'.F114]" table:style-name="ce39">
            <text:p>23</text:p>
          </table:table-cell>
          <table:table-cell office:value-type="float" office:value="25" table:formula="of:=['file:///P:/LA/MS/MS%20598%20EC%20EU%20Ecolabel%20Helpdesk%202023-2027/Konzept%20%26%20Planung/Task%201%20-/Task%201.2%20Figures/Figures%202024%20September/CB_figures%20SEP%202024_MASTER.xlsx'#'1_RawCompil_CB_September_2024'.F375]" table:style-name="ce39">
            <text:p>25</text:p>
          </table:table-cell>
          <table:table-cell office:value-type="float" office:value="37" table:formula="of:=['file:///P:/LA/MS/MS%20598%20EC%20EU%20Ecolabel%20Helpdesk%202023-2027/Konzept%20%26%20Planung/Task%201%20-/Task%201.2%20Figures/Figures%202024%20September/CB_figures%20SEP%202024_MASTER.xlsx'#'1_RawCompil_CB_September_2024'.F433]" table:style-name="ce39">
            <text:p>3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04]" table:style-name="ce39">
            <text:p>0</text:p>
          </table:table-cell>
          <table:table-cell office:value-type="float" office:value="5222" table:formula="of:=['file:///P:/LA/MS/MS%20598%20EC%20EU%20Ecolabel%20Helpdesk%202023-2027/Konzept%20%26%20Planung/Task%201%20-/Task%201.2%20Figures/Figures%202024%20September/CB_figures%20SEP%202024_MASTER.xlsx'#'1_RawCompil_CB_September_2024'.F462]" table:style-name="ce39">
            <text:p>5222</text:p>
          </table:table-cell>
          <table:table-cell office:value-type="float" office:value="437" table:formula="of:=['file:///P:/LA/MS/MS%20598%20EC%20EU%20Ecolabel%20Helpdesk%202023-2027/Konzept%20%26%20Planung/Task%201%20-/Task%201.2%20Figures/Figures%202024%20September/CB_figures%20SEP%202024_MASTER.xlsx'#'1_RawCompil_CB_September_2024'.F521]" table:style-name="ce39">
            <text:p>43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5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9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79]" table:style-name="ce39">
            <text:p>0</text:p>
          </table:table-cell>
          <table:table-cell office:value-type="float" office:value="306" table:formula="of:=['file:///P:/LA/MS/MS%20598%20EC%20EU%20Ecolabel%20Helpdesk%202023-2027/Konzept%20%26%20Planung/Task%201%20-/Task%201.2%20Figures/Figures%202024%20September/CB_figures%20SEP%202024_MASTER.xlsx'#'1_RawCompil_CB_September_2024'.F608]" table:style-name="ce39">
            <text:p>306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37]" table:style-name="ce39">
            <text:p>0</text:p>
          </table:table-cell>
          <table:table-cell office:value-type="float" office:value="481" table:formula="of:=['file:///P:/LA/MS/MS%20598%20EC%20EU%20Ecolabel%20Helpdesk%202023-2027/Konzept%20%26%20Planung/Task%201%20-/Task%201.2%20Figures/Figures%202024%20September/CB_figures%20SEP%202024_MASTER.xlsx'#'1_RawCompil_CB_September_2024'.F666]" table:style-name="ce39">
            <text:p>481</text:p>
          </table:table-cell>
          <table:table-cell office:value-type="float" office:value="1733" table:formula="of:=['file:///P:/LA/MS/MS%20598%20EC%20EU%20Ecolabel%20Helpdesk%202023-2027/Konzept%20%26%20Planung/Task%201%20-/Task%201.2%20Figures/Figures%202024%20September/CB_figures%20SEP%202024_MASTER.xlsx'#'1_RawCompil_CB_September_2024'.F695]" table:style-name="ce39">
            <text:p>1733</text:p>
          </table:table-cell>
          <table:table-cell office:value-type="float" office:value="61" table:formula="of:=['file:///P:/LA/MS/MS%20598%20EC%20EU%20Ecolabel%20Helpdesk%202023-2027/Konzept%20%26%20Planung/Task%201%20-/Task%201.2%20Figures/Figures%202024%20September/CB_figures%20SEP%202024_MASTER.xlsx'#'1_RawCompil_CB_September_2024'.F724]" table:style-name="ce39">
            <text:p>61</text:p>
          </table:table-cell>
          <table:table-cell office:value-type="float" office:value="2585" table:formula="of:=['file:///P:/LA/MS/MS%20598%20EC%20EU%20Ecolabel%20Helpdesk%202023-2027/Konzept%20%26%20Planung/Task%201%20-/Task%201.2%20Figures/Figures%202024%20September/CB_figures%20SEP%202024_MASTER.xlsx'#'1_RawCompil_CB_September_2024'.F840]" table:style-name="ce39">
            <text:p>2585</text:p>
          </table:table-cell>
          <table:table-cell office:value-type="float" office:value="13" table:formula="of:=['file:///P:/LA/MS/MS%20598%20EC%20EU%20Ecolabel%20Helpdesk%202023-2027/Konzept%20%26%20Planung/Task%201%20-/Task%201.2%20Figures/Figures%202024%20September/CB_figures%20SEP%202024_MASTER.xlsx'#'1_RawCompil_CB_September_2024'.F782]" table:style-name="ce39">
            <text:p>1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5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69]" table:style-name="ce39">
            <text:p>0</text:p>
          </table:table-cell>
          <table:table-cell table:style-name="ce39"/>
          <table:table-cell office:value-type="float" office:value="17502" table:formula="of:=SUM([.E58:.AI58])" table:style-name="ce89">
            <text:p>17502</text:p>
          </table:table-cell>
          <table:table-cell table:number-columns-repeated="16348" table:style-name="ce1"/>
        </table:table-row>
        <table:table-row table:style-name="ro22">
          <table:table-cell/>
          <table:table-cell office:value-type="string" table:style-name="ce22">
            <text:p>Paper products</text:p>
          </table:table-cell>
          <table:table-cell office:value-type="string" table:style-name="ce80">
            <text:p>Printed paper, stationery paper and paper carrier bag products</text:p>
          </table:table-cell>
          <table:table-cell office:value-type="string" table:style-name="ce42">
            <text:p>053</text:p>
          </table:table-cell>
          <table:table-cell office:value-type="float" office:value="310" table:formula="of:=['file:///P:/LA/MS/MS%20598%20EC%20EU%20Ecolabel%20Helpdesk%202023-2027/Konzept%20%26%20Planung/Task%201%20-/Task%201.2%20Figures/Figures%202024%20September/CB_figures%20SEP%202024_MASTER.xlsx'#'1_RawCompil_CB_September_2024'.F28]" table:style-name="ce39">
            <text:p>310</text:p>
          </table:table-cell>
          <table:table-cell office:value-type="float" office:value="49" table:formula="of:=['file:///P:/LA/MS/MS%20598%20EC%20EU%20Ecolabel%20Helpdesk%202023-2027/Konzept%20%26%20Planung/Task%201%20-/Task%201.2%20Figures/Figures%202024%20September/CB_figures%20SEP%202024_MASTER.xlsx'#'1_RawCompil_CB_September_2024'.F57]" table:style-name="ce39">
            <text:p>49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6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44]" table:style-name="ce39">
            <text:p>0</text:p>
          </table:table-cell>
          <table:table-cell office:value-type="float" office:value="16" table:formula="of:=['file:///P:/LA/MS/MS%20598%20EC%20EU%20Ecolabel%20Helpdesk%202023-2027/Konzept%20%26%20Planung/Task%201%20-/Task%201.2%20Figures/Figures%202024%20September/CB_figures%20SEP%202024_MASTER.xlsx'#'1_RawCompil_CB_September_2024'.F173]" table:style-name="ce39">
            <text:p>16</text:p>
          </table:table-cell>
          <table:table-cell office:value-type="float" office:value="39" table:formula="of:=['file:///P:/LA/MS/MS%20598%20EC%20EU%20Ecolabel%20Helpdesk%202023-2027/Konzept%20%26%20Planung/Task%201%20-/Task%201.2%20Figures/Figures%202024%20September/CB_figures%20SEP%202024_MASTER.xlsx'#'1_RawCompil_CB_September_2024'.F318]" table:style-name="ce39">
            <text:p>39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202]" table:style-name="ce39">
            <text:p>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3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4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1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60]" table:style-name="ce39">
            <text:p>0</text:p>
          </table:table-cell>
          <table:table-cell office:value-type="float" office:value="117" table:formula="of:=['file:///P:/LA/MS/MS%20598%20EC%20EU%20Ecolabel%20Helpdesk%202023-2027/Konzept%20%26%20Planung/Task%201%20-/Task%201.2%20Figures/Figures%202024%20September/CB_figures%20SEP%202024_MASTER.xlsx'#'1_RawCompil_CB_September_2024'.F289]" table:style-name="ce39">
            <text:p>11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15]" table:style-name="ce39">
            <text:p>0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376]" table:style-name="ce39">
            <text:p>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34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05]" table:style-name="ce39">
            <text:p>0</text:p>
          </table:table-cell>
          <table:table-cell office:value-type="float" office:value="6" table:formula="of:=['file:///P:/LA/MS/MS%20598%20EC%20EU%20Ecolabel%20Helpdesk%202023-2027/Konzept%20%26%20Planung/Task%201%20-/Task%201.2%20Figures/Figures%202024%20September/CB_figures%20SEP%202024_MASTER.xlsx'#'1_RawCompil_CB_September_2024'.F463]" table:style-name="ce39">
            <text:p>6</text:p>
          </table:table-cell>
          <table:table-cell office:value-type="float" office:value="3" table:formula="of:=['file:///P:/LA/MS/MS%20598%20EC%20EU%20Ecolabel%20Helpdesk%202023-2027/Konzept%20%26%20Planung/Task%201%20-/Task%201.2%20Figures/Figures%202024%20September/CB_figures%20SEP%202024_MASTER.xlsx'#'1_RawCompil_CB_September_2024'.F522]" table:style-name="ce39">
            <text:p>3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51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93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80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0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38]" table:style-name="ce39">
            <text:p>0</text:p>
          </table:table-cell>
          <table:table-cell office:value-type="float" office:value="799" table:formula="of:=['file:///P:/LA/MS/MS%20598%20EC%20EU%20Ecolabel%20Helpdesk%202023-2027/Konzept%20%26%20Planung/Task%201%20-/Task%201.2%20Figures/Figures%202024%20September/CB_figures%20SEP%202024_MASTER.xlsx'#'1_RawCompil_CB_September_2024'.F667]" table:style-name="ce39">
            <text:p>799</text:p>
          </table:table-cell>
          <table:table-cell office:value-type="float" office:value="6" table:formula="of:=['file:///P:/LA/MS/MS%20598%20EC%20EU%20Ecolabel%20Helpdesk%202023-2027/Konzept%20%26%20Planung/Task%201%20-/Task%201.2%20Figures/Figures%202024%20September/CB_figures%20SEP%202024_MASTER.xlsx'#'1_RawCompil_CB_September_2024'.F696]" table:style-name="ce39">
            <text:p>6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725]" table:style-name="ce39">
            <text:p>1</text:p>
          </table:table-cell>
          <table:table-cell office:value-type="float" office:value="6" table:formula="of:=['file:///P:/LA/MS/MS%20598%20EC%20EU%20Ecolabel%20Helpdesk%202023-2027/Konzept%20%26%20Planung/Task%201%20-/Task%201.2%20Figures/Figures%202024%20September/CB_figures%20SEP%202024_MASTER.xlsx'#'1_RawCompil_CB_September_2024'.F841]" table:style-name="ce39">
            <text:p>6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83]" table:style-name="ce39">
            <text:p>0</text:p>
          </table:table-cell>
          <table:table-cell office:value-type="float" office:value="5" table:formula="of:=['file:///P:/LA/MS/MS%20598%20EC%20EU%20Ecolabel%20Helpdesk%202023-2027/Konzept%20%26%20Planung/Task%201%20-/Task%201.2%20Figures/Figures%202024%20September/CB_figures%20SEP%202024_MASTER.xlsx'#'1_RawCompil_CB_September_2024'.F754]" table:style-name="ce39">
            <text:p>5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70]" table:style-name="ce39">
            <text:p>0</text:p>
          </table:table-cell>
          <table:table-cell table:style-name="ce39"/>
          <table:table-cell office:value-type="float" office:value="1359" table:formula="of:=SUM([.E59:.AI59])" table:style-name="ce89">
            <text:p>1359</text:p>
          </table:table-cell>
          <table:table-cell table:number-columns-repeated="16348" table:style-name="ce1"/>
        </table:table-row>
        <table:table-row table:style-name="ro22">
          <table:table-cell/>
          <table:table-cell office:value-type="string" table:style-name="ce22">
            <text:p>Holiday accommodation<text:s/></text:p>
          </table:table-cell>
          <table:table-cell office:value-type="string" table:style-name="ce3">
            <text:p>Tourist accommodation services</text:p>
          </table:table-cell>
          <table:table-cell office:value-type="string" table:style-name="ce24">
            <text:p><text:a xlink:href="http://eur-lex.europa.eu/legal-content/EN/TXT/?uri=uriserv:OJ.L_.2017.028.01.0009.01.ENG&amp;toc=OJ:L:2017:028:TOC">051</text:a></text:p>
          </table:table-cell>
          <table:table-cell office:value-type="float" office:value="182" table:formula="of:=['file:///P:/LA/MS/MS%20598%20EC%20EU%20Ecolabel%20Helpdesk%202023-2027/Konzept%20%26%20Planung/Task%201%20-/Task%201.2%20Figures/Figures%202024%20September/CB_figures%20SEP%202024_MASTER.xlsx'#'1_RawCompil_CB_September_2024'.F29]" table:style-name="ce39">
            <text:p>182</text:p>
          </table:table-cell>
          <table:table-cell office:value-type="float" office:value="2" table:formula="of:=['file:///P:/LA/MS/MS%20598%20EC%20EU%20Ecolabel%20Helpdesk%202023-2027/Konzept%20%26%20Planung/Task%201%20-/Task%201.2%20Figures/Figures%202024%20September/CB_figures%20SEP%202024_MASTER.xlsx'#'1_RawCompil_CB_September_2024'.F58]" table:style-name="ce39">
            <text:p>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145]" table:style-name="ce39">
            <text:p>0</text:p>
          </table:table-cell>
          <table:table-cell office:value-type="float" office:value="4" table:formula="of:=['file:///P:/LA/MS/MS%20598%20EC%20EU%20Ecolabel%20Helpdesk%202023-2027/Konzept%20%26%20Planung/Task%201%20-/Task%201.2%20Figures/Figures%202024%20September/CB_figures%20SEP%202024_MASTER.xlsx'#'1_RawCompil_CB_September_2024'.F174]" table:style-name="ce39">
            <text:p>4</text:p>
          </table:table-cell>
          <table:table-cell office:value-type="float" office:value="22" table:formula="of:=['file:///P:/LA/MS/MS%20598%20EC%20EU%20Ecolabel%20Helpdesk%202023-2027/Konzept%20%26%20Planung/Task%201%20-/Task%201.2%20Figures/Figures%202024%20September/CB_figures%20SEP%202024_MASTER.xlsx'#'1_RawCompil_CB_September_2024'.F319]" table:style-name="ce39">
            <text:p>22</text:p>
          </table:table-cell>
          <table:table-cell office:value-type="float" office:value="2" table:formula="of:=['file:///P:/LA/MS/MS%20598%20EC%20EU%20Ecolabel%20Helpdesk%202023-2027/Konzept%20%26%20Planung/Task%201%20-/Task%201.2%20Figures/Figures%202024%20September/CB_figures%20SEP%202024_MASTER.xlsx'#'1_RawCompil_CB_September_2024'.F203]" table:style-name="ce39">
            <text:p>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232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48]" table:style-name="ce39">
            <text:p>0</text:p>
          </table:table-cell>
          <table:table-cell office:value-type="float" office:value="59" table:formula="of:=['file:///P:/LA/MS/MS%20598%20EC%20EU%20Ecolabel%20Helpdesk%202023-2027/Konzept%20%26%20Planung/Task%201%20-/Task%201.2%20Figures/Figures%202024%20September/CB_figures%20SEP%202024_MASTER.xlsx'#'1_RawCompil_CB_September_2024'.F813]" table:style-name="ce39">
            <text:p>59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261]" table:style-name="ce39">
            <text:p>1</text:p>
          </table:table-cell>
          <table:table-cell office:value-type="float" office:value="338" table:formula="of:=['file:///P:/LA/MS/MS%20598%20EC%20EU%20Ecolabel%20Helpdesk%202023-2027/Konzept%20%26%20Planung/Task%201%20-/Task%201.2%20Figures/Figures%202024%20September/CB_figures%20SEP%202024_MASTER.xlsx'#'1_RawCompil_CB_September_2024'.F290]" table:style-name="ce39">
            <text:p>338</text:p>
          </table:table-cell>
          <table:table-cell office:value-type="float" office:value="10" table:formula="of:=['file:///P:/LA/MS/MS%20598%20EC%20EU%20Ecolabel%20Helpdesk%202023-2027/Konzept%20%26%20Planung/Task%201%20-/Task%201.2%20Figures/Figures%202024%20September/CB_figures%20SEP%202024_MASTER.xlsx'#'1_RawCompil_CB_September_2024'.F116]" table:style-name="ce39">
            <text:p>1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377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3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06]" table:style-name="ce39">
            <text:p>0</text:p>
          </table:table-cell>
          <table:table-cell office:value-type="float" office:value="76" table:formula="of:=['file:///P:/LA/MS/MS%20598%20EC%20EU%20Ecolabel%20Helpdesk%202023-2027/Konzept%20%26%20Planung/Task%201%20-/Task%201.2%20Figures/Figures%202024%20September/CB_figures%20SEP%202024_MASTER.xlsx'#'1_RawCompil_CB_September_2024'.F464]" table:style-name="ce39">
            <text:p>76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523]" table:style-name="ce39">
            <text:p>0</text:p>
          </table:table-cell>
          <table:table-cell office:value-type="float" office:value="1" table:formula="of:=['file:///P:/LA/MS/MS%20598%20EC%20EU%20Ecolabel%20Helpdesk%202023-2027/Konzept%20%26%20Planung/Task%201%20-/Task%201.2%20Figures/Figures%202024%20September/CB_figures%20SEP%202024_MASTER.xlsx'#'1_RawCompil_CB_September_2024'.F552]" table:style-name="ce39">
            <text:p>1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494]" table:style-name="ce39">
            <text:p>0</text:p>
          </table:table-cell>
          <table:table-cell office:value-type="float" office:value="5" table:formula="of:=['file:///P:/LA/MS/MS%20598%20EC%20EU%20Ecolabel%20Helpdesk%202023-2027/Konzept%20%26%20Planung/Task%201%20-/Task%201.2%20Figures/Figures%202024%20September/CB_figures%20SEP%202024_MASTER.xlsx'#'1_RawCompil_CB_September_2024'.F581]" table:style-name="ce39">
            <text:p>5</text:p>
          </table:table-cell>
          <table:table-cell office:value-type="float" office:value="22" table:formula="of:=['file:///P:/LA/MS/MS%20598%20EC%20EU%20Ecolabel%20Helpdesk%202023-2027/Konzept%20%26%20Planung/Task%201%20-/Task%201.2%20Figures/Figures%202024%20September/CB_figures%20SEP%202024_MASTER.xlsx'#'1_RawCompil_CB_September_2024'.F610]" table:style-name="ce39">
            <text:p>2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39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668]" table:style-name="ce39">
            <text:p>0</text:p>
          </table:table-cell>
          <table:table-cell office:value-type="float" office:value="6" table:formula="of:=['file:///P:/LA/MS/MS%20598%20EC%20EU%20Ecolabel%20Helpdesk%202023-2027/Konzept%20%26%20Planung/Task%201%20-/Task%201.2%20Figures/Figures%202024%20September/CB_figures%20SEP%202024_MASTER.xlsx'#'1_RawCompil_CB_September_2024'.F697]" table:style-name="ce39">
            <text:p>6</text:p>
          </table:table-cell>
          <table:table-cell office:value-type="float" office:value="2" table:formula="of:=['file:///P:/LA/MS/MS%20598%20EC%20EU%20Ecolabel%20Helpdesk%202023-2027/Konzept%20%26%20Planung/Task%201%20-/Task%201.2%20Figures/Figures%202024%20September/CB_figures%20SEP%202024_MASTER.xlsx'#'1_RawCompil_CB_September_2024'.F726]" table:style-name="ce39">
            <text:p>2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42]" table:style-name="ce39">
            <text:p>0</text:p>
          </table:table-cell>
          <table:table-cell office:value-type="float" office:value="67" table:formula="of:=['file:///P:/LA/MS/MS%20598%20EC%20EU%20Ecolabel%20Helpdesk%202023-2027/Konzept%20%26%20Planung/Task%201%20-/Task%201.2%20Figures/Figures%202024%20September/CB_figures%20SEP%202024_MASTER.xlsx'#'1_RawCompil_CB_September_2024'.F784]" table:style-name="ce39">
            <text:p>67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755]" table:style-name="ce39">
            <text:p>0</text:p>
          </table:table-cell>
          <table:table-cell office:value-type="float" office:value="0" table:formula="of:=['file:///P:/LA/MS/MS%20598%20EC%20EU%20Ecolabel%20Helpdesk%202023-2027/Konzept%20%26%20Planung/Task%201%20-/Task%201.2%20Figures/Figures%202024%20September/CB_figures%20SEP%202024_MASTER.xlsx'#'1_RawCompil_CB_September_2024'.F871]" table:style-name="ce39">
            <text:p>0</text:p>
          </table:table-cell>
          <table:table-cell table:style-name="ce39"/>
          <table:table-cell office:value-type="float" office:value="799" table:formula="of:=SUM([.E60:.AI60])" table:style-name="ce89">
            <text:p>799</text:p>
          </table:table-cell>
          <table:table-cell table:style-name="ce29"/>
          <table:table-cell table:number-columns-repeated="16347"/>
        </table:table-row>
        <table:table-row table:style-name="ro20">
          <table:table-cell/>
          <table:table-cell table:style-name="ce12"/>
          <table:table-cell office:value-type="string" table:style-name="ce13">
            <text:p>Total</text:p>
          </table:table-cell>
          <table:table-cell table:style-name="ce13"/>
          <table:table-cell office:value-type="float" office:value="1100" table:formula="of:=SUM([A_BackendPGCompil_September2024.$E$35:.$E$60])+[.E62]" table:style-name="ce44">
            <text:p>1100</text:p>
          </table:table-cell>
          <table:table-cell office:value-type="float" office:value="3947" table:formula="of:=SUM([A_BackendPGCompil_September2024.$F$35:.$F$60])+[.F62]" table:style-name="ce44">
            <text:p>3947</text:p>
          </table:table-cell>
          <table:table-cell office:value-type="float" office:value="106" table:formula="of:=SUM([A_BackendPGCompil_September2024.$G$35:.$G$60])+[.G62]" table:style-name="ce44">
            <text:p>106</text:p>
          </table:table-cell>
          <table:table-cell office:value-type="float" office:value="84" table:formula="of:=SUM([A_BackendPGCompil_September2024.$H$35:.$H$60])+[.H62]" table:style-name="ce44">
            <text:p>84</text:p>
          </table:table-cell>
          <table:table-cell office:value-type="float" office:value="5396" table:formula="of:=SUM([A_BackendPGCompil_September2024.$I$35:.$I$60])+[.I62]" table:style-name="ce44">
            <text:p>5396</text:p>
          </table:table-cell>
          <table:table-cell office:value-type="float" office:value="9798" table:formula="of:=SUM([A_BackendPGCompil_September2024.$J$35:.$J$60])+[.J62]" table:style-name="ce44">
            <text:p>9798</text:p>
          </table:table-cell>
          <table:table-cell office:value-type="float" office:value="6021" table:formula="of:=SUM([A_BackendPGCompil_September2024.$K$35:.$K$60])+[.K62]" table:style-name="ce44">
            <text:p>6021</text:p>
          </table:table-cell>
          <table:table-cell office:value-type="float" office:value="1789" table:formula="of:=SUM([A_BackendPGCompil_September2024.$L$35:.$L$60])+[.L62]" table:style-name="ce44">
            <text:p>1789</text:p>
          </table:table-cell>
          <table:table-cell office:value-type="float" office:value="4614" table:formula="of:=SUM([A_BackendPGCompil_September2024.$M$35:.$M$60])+[.M62]" table:style-name="ce44">
            <text:p>4614</text:p>
          </table:table-cell>
          <table:table-cell office:value-type="float" office:value="14570" table:formula="of:=SUM([A_BackendPGCompil_September2024.$N$35:.$N$60])+[.N62]" table:style-name="ce44">
            <text:p>14570</text:p>
          </table:table-cell>
          <table:table-cell office:value-type="float" office:value="2402" table:formula="of:=SUM([A_BackendPGCompil_September2024.$O$35:.$O$60])+[.O62]" table:style-name="ce44">
            <text:p>2402</text:p>
          </table:table-cell>
          <table:table-cell office:value-type="float" office:value="12539" table:formula="of:=SUM([A_BackendPGCompil_September2024.$P$35:.$P$60])+[.P62]" table:style-name="ce44">
            <text:p>12539</text:p>
          </table:table-cell>
          <table:table-cell office:value-type="float" office:value="57" table:formula="of:=SUM([A_BackendPGCompil_September2024.$Q$35:.$Q$60])+[.Q62]" table:style-name="ce44">
            <text:p>57</text:p>
          </table:table-cell>
          <table:table-cell office:value-type="float" office:value="82" table:formula="of:=SUM([A_BackendPGCompil_September2024.$R$35:.$R$60])+[.R62]" table:style-name="ce44">
            <text:p>82</text:p>
          </table:table-cell>
          <table:table-cell office:value-type="float" office:value="148" table:formula="of:=SUM([A_BackendPGCompil_September2024.$S$35:.$S$60])+[.S62]" table:style-name="ce44">
            <text:p>148</text:p>
          </table:table-cell>
          <table:table-cell office:value-type="float" office:value="0" table:formula="of:=SUM([A_BackendPGCompil_September2024.$T$35:.$T$60])+[.T62]" table:style-name="ce44">
            <text:p>0</text:p>
          </table:table-cell>
          <table:table-cell office:value-type="float" office:value="15399" table:formula="of:=SUM([A_BackendPGCompil_September2024.$U$35:.$U$60])+[.U62]" table:style-name="ce44">
            <text:p>15399</text:p>
          </table:table-cell>
          <table:table-cell office:value-type="float" office:value="741" table:formula="of:=SUM([A_BackendPGCompil_September2024.$V$35:.$V$60])+[.V62]" table:style-name="ce44">
            <text:p>741</text:p>
          </table:table-cell>
          <table:table-cell office:value-type="float" office:value="9" table:formula="of:=SUM([A_BackendPGCompil_September2024.$W$35:.$W$60])+[.W62]" table:style-name="ce44">
            <text:p>9</text:p>
          </table:table-cell>
          <table:table-cell office:value-type="float" office:value="92" table:formula="of:=SUM([A_BackendPGCompil_September2024.$X$35:.$X$60])+[.X62]" table:style-name="ce44">
            <text:p>92</text:p>
          </table:table-cell>
          <table:table-cell office:value-type="float" office:value="18" table:formula="of:=SUM([A_BackendPGCompil_September2024.$Y$35:.$Y$60])+[.Y62]" table:style-name="ce44">
            <text:p>18</text:p>
          </table:table-cell>
          <table:table-cell office:value-type="float" office:value="2019" table:formula="of:=SUM([A_BackendPGCompil_September2024.$Z$35:.$Z$60])+[.Z62]" table:style-name="ce44">
            <text:p>2019</text:p>
          </table:table-cell>
          <table:table-cell office:value-type="float" office:value="192" table:formula="of:=SUM([A_BackendPGCompil_September2024.$AA$35:.$AA$60])+[.AA62]" table:style-name="ce44">
            <text:p>192</text:p>
          </table:table-cell>
          <table:table-cell office:value-type="float" office:value="4053" table:formula="of:=SUM([A_BackendPGCompil_September2024.$AB$35:.$AB$60])+[.AB62]" table:style-name="ce44">
            <text:p>4053</text:p>
          </table:table-cell>
          <table:table-cell office:value-type="float" office:value="6950" table:formula="of:=SUM([A_BackendPGCompil_September2024.$AC$35:.$AC$60])+[.AC62]" table:style-name="ce44">
            <text:p>6950</text:p>
          </table:table-cell>
          <table:table-cell office:value-type="float" office:value="123" table:formula="of:=SUM([A_BackendPGCompil_September2024.$AD$35:.$AD$60])+[.AD62]" table:style-name="ce44">
            <text:p>123</text:p>
          </table:table-cell>
          <table:table-cell office:value-type="float" office:value="6500" table:formula="of:=SUM([A_BackendPGCompil_September2024.$AE$35:.$AE$60])+[.AE62]" table:style-name="ce44">
            <text:p>6500</text:p>
          </table:table-cell>
          <table:table-cell office:value-type="float" office:value="213" table:formula="of:=SUM([A_BackendPGCompil_September2024.$AF$35:.$AF$60])+[.AF62]" table:style-name="ce44">
            <text:p>213</text:p>
          </table:table-cell>
          <table:table-cell office:value-type="float" office:value="15" table:formula="of:=SUM([A_BackendPGCompil_September2024.$AG$35:.$AG$60])+[.AG62]" table:style-name="ce44">
            <text:p>15</text:p>
          </table:table-cell>
          <table:table-cell office:value-type="float" office:value="0" table:formula="of:=SUM([A_BackendPGCompil_September2024.$AH$35:.$AH$60])+[.AH62]" table:style-name="ce44">
            <text:p>0</text:p>
          </table:table-cell>
          <table:table-cell office:value-type="float" office:value="0" table:formula="of:=SUM([A_BackendPGCompil_September2024.$AI$35:.$AI$60])" table:style-name="ce44">
            <text:p>0</text:p>
          </table:table-cell>
          <table:table-cell office:value-type="float" office:value="98977" table:formula="of:=SUM([.AJ35:.AJ60])+[.AJ62]" table:style-name="ce20">
            <text:p>98977</text:p>
          </table:table-cell>
          <table:table-cell table:style-name="ce29"/>
          <table:table-cell table:number-columns-repeated="16347"/>
        </table:table-row>
        <table:table-row table:style-name="ro25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9" table:style-name="ce1"/>
          <table:table-cell office:value-type="date" office:date-value="2024-09-01T00:00:00" table:style-name="ce100">
            <text:p>sep-24</text:p>
          </table:table-cell>
          <table:table-cell office:value-type="string" table:style-name="ce100">
            <text:p>Mar 24</text:p>
          </table:table-cell>
          <table:table-cell table:style-name="ce99"/>
          <table:table-cell office:value-type="string" table:style-name="ce101">
            <text:p>Increase</text:p>
          </table:table-cell>
          <table:table-cell office:value-type="string" table:style-name="ce101">
            <text:p>%</text:p>
          </table:table-cell>
          <table:table-cell table:number-columns-repeated="16349" table:style-name="ce1"/>
        </table:table-row>
        <table:table-row table:style-name="ro1">
          <table:table-cell table:number-columns-repeated="24"/>
          <table:table-cell table:number-columns-repeated="6" table:style-name="ce1"/>
          <table:table-cell office:value-type="float" office:value="0" table:formula="of:=[A_BackendPGCompil_March2025.AJ61]" table:style-name="ce102">
            <text:p>#¡REF!</text:p>
          </table:table-cell>
          <table:table-cell office:value-type="float" office:value="98977" table:formula="of:=[.AJ61]" table:style-name="ce102">
            <text:p>98977</text:p>
          </table:table-cell>
          <table:table-cell table:style-name="ce99"/>
          <table:table-cell office:value-type="float" office:value="0" table:formula="of:=[.AE65]-[.AF65]" table:style-name="ce103">
            <text:p>#¡REF!</text:p>
          </table:table-cell>
          <table:table-cell office:value-type="percentage" office:value="0" table:formula="of:=[.AH65]/[.AF65]" table:style-name="ce104">
            <text:p>#¡REF!</text:p>
          </table:table-cell>
          <table:table-cell table:number-columns-repeated="16349"/>
        </table:table-row>
        <table:table-row table:style-name="ro1">
          <table:table-cell table:number-columns-repeated="24"/>
          <table:table-cell table:number-columns-repeated="6" table:style-name="ce1"/>
          <table:table-cell office:value-type="float" office:value="0" table:formula="of:=[A_BackendPGCompil_March2025.AJ30]" table:style-name="ce102">
            <text:p>#¡REF!</text:p>
          </table:table-cell>
          <table:table-cell office:value-type="float" office:value="2983" table:formula="of:=[.AJ30]" table:style-name="ce102">
            <text:p>2983</text:p>
          </table:table-cell>
          <table:table-cell table:style-name="ce99"/>
          <table:table-cell office:value-type="float" office:value="0" table:formula="of:=[.AE66]-[.AF66]" table:style-name="ce103">
            <text:p>#¡REF!</text:p>
          </table:table-cell>
          <table:table-cell office:value-type="percentage" office:value="0" table:formula="of:=[.AH66]/[.AF66]" table:style-name="ce104">
            <text:p>#¡REF!</text:p>
          </table:table-cell>
          <table:table-cell table:number-columns-repeated="16349"/>
        </table:table-row>
        <table:table-row table:style-name="ro1">
          <table:table-cell table:number-columns-repeated="24"/>
          <table:table-cell table:style-name="ce76"/>
          <table:table-cell table:number-columns-repeated="5" table:style-name="ce1"/>
          <table:table-cell table:number-columns-repeated="5" table:style-name="ce99"/>
          <table:table-cell table:number-columns-repeated="16349"/>
        </table:table-row>
        <table:table-row table:style-name="ro1">
          <table:table-cell table:number-columns-repeated="24"/>
          <table:table-cell table:number-columns-repeated="6" table:style-name="ce1"/>
          <table:table-cell table:number-columns-repeated="5" table:style-name="ce99"/>
          <table:table-cell table:number-columns-repeated="16349"/>
        </table:table-row>
        <table:table-row table:style-name="ro1">
          <table:table-cell table:number-columns-repeated="24"/>
          <table:table-cell table:number-columns-repeated="6" table:style-name="ce1"/>
          <table:table-cell table:style-name="ce99"/>
          <table:table-cell office:value-type="date" office:date-value="2024-09-01T00:00:00" table:style-name="ce100">
            <text:p>sep-24</text:p>
          </table:table-cell>
          <table:table-cell office:value-type="date" office:date-value="2023-09-01T00:00:00" table:style-name="ce100">
            <text:p>sep-23</text:p>
          </table:table-cell>
          <table:table-cell office:value-type="string" table:style-name="ce101">
            <text:p>Increase</text:p>
          </table:table-cell>
          <table:table-cell office:value-type="string" table:style-name="ce101">
            <text:p>%</text:p>
          </table:table-cell>
          <table:table-cell table:number-columns-repeated="16349"/>
        </table:table-row>
        <table:table-row table:style-name="ro1">
          <table:table-cell table:number-columns-repeated="24"/>
          <table:table-cell table:number-columns-repeated="6" table:style-name="ce1"/>
          <table:table-cell table:style-name="ce99"/>
          <table:table-cell office:value-type="float" office:value="0" table:formula="of:=[A_BackendPGCompil_March2025.AJ61]" table:style-name="ce102">
            <text:p>#¡REF!</text:p>
          </table:table-cell>
          <table:table-cell office:value-type="float" office:value="88921" table:style-name="ce102">
            <text:p>88921</text:p>
          </table:table-cell>
          <table:table-cell office:value-type="float" office:value="0" table:formula="of:=[.AF70]-[.AG70]" table:style-name="ce103">
            <text:p>#¡REF!</text:p>
          </table:table-cell>
          <table:table-cell office:value-type="percentage" office:value="0" table:formula="of:=[.AH70]/[.AG70]" table:style-name="ce104">
            <text:p>#¡REF!</text:p>
          </table:table-cell>
          <table:table-cell table:number-columns-repeated="16349"/>
        </table:table-row>
        <table:table-row table:style-name="ro1">
          <table:table-cell table:number-columns-repeated="24"/>
          <table:table-cell table:number-columns-repeated="6" table:style-name="ce1"/>
          <table:table-cell table:style-name="ce99"/>
          <table:table-cell office:value-type="float" office:value="0" table:formula="of:=[A_BackendPGCompil_March2025.AJ30]" table:style-name="ce102">
            <text:p>#¡REF!</text:p>
          </table:table-cell>
          <table:table-cell office:value-type="float" office:value="2584" table:style-name="ce102">
            <text:p>2584</text:p>
          </table:table-cell>
          <table:table-cell office:value-type="float" office:value="0" table:formula="of:=[.AF71]-[.AG71]" table:style-name="ce101">
            <text:p>#¡REF!</text:p>
          </table:table-cell>
          <table:table-cell office:value-type="percentage" office:value="0" table:formula="of:=[.AH71]/[.AG71]" table:style-name="ce104">
            <text:p>#¡REF!</text:p>
          </table:table-cell>
          <table:table-cell table:number-columns-repeated="16349"/>
        </table:table-row>
        <table:table-row table:number-rows-repeated="1048505" table:style-name="ro1">
          <table:table-cell table:number-columns-repeated="16384"/>
        </table:table-row>
      </table:table>
      <table:table table:name="Outside_of_EU" table:style-name="ta1"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17" table:number-columns-repeated="30" table:default-cell-style-name="ce1"/>
        <table:table-column table:style-name="co20" table:default-cell-style-name="ce1"/>
        <table:table-column table:style-name="co17" table:number-columns-repeated="16348" table:default-cell-style-name="ce1"/>
        <table:table-row table:style-name="ro4">
          <table:table-cell table:style-name="ce19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182">
            <text:p>5</text:p>
          </table:table-cell>
          <table:table-cell office:value-type="float" office:value="6" table:style-name="ce182">
            <text:p>6</text:p>
          </table:table-cell>
          <table:table-cell office:value-type="float" office:value="7" table:style-name="ce182">
            <text:p>7</text:p>
          </table:table-cell>
          <table:table-cell office:value-type="float" office:value="8" table:style-name="ce182">
            <text:p>8</text:p>
          </table:table-cell>
          <table:table-cell office:value-type="float" office:value="9" table:style-name="ce182">
            <text:p>9</text:p>
          </table:table-cell>
          <table:table-cell office:value-type="float" office:value="10" table:style-name="ce182">
            <text:p>10</text:p>
          </table:table-cell>
          <table:table-cell office:value-type="float" office:value="11" table:style-name="ce182">
            <text:p>11</text:p>
          </table:table-cell>
          <table:table-cell office:value-type="float" office:value="12" table:style-name="ce182">
            <text:p>12</text:p>
          </table:table-cell>
          <table:table-cell office:value-type="float" office:value="13" table:style-name="ce182">
            <text:p>13</text:p>
          </table:table-cell>
          <table:table-cell office:value-type="float" office:value="14" table:style-name="ce182">
            <text:p>14</text:p>
          </table:table-cell>
          <table:table-cell office:value-type="float" office:value="15" table:style-name="ce182">
            <text:p>15</text:p>
          </table:table-cell>
          <table:table-cell office:value-type="float" office:value="16" table:style-name="ce182">
            <text:p>16</text:p>
          </table:table-cell>
          <table:table-cell office:value-type="float" office:value="17" table:style-name="ce182">
            <text:p>17</text:p>
          </table:table-cell>
          <table:table-cell office:value-type="float" office:value="18" table:style-name="ce182">
            <text:p>18</text:p>
          </table:table-cell>
          <table:table-cell office:value-type="float" office:value="19" table:style-name="ce182">
            <text:p>19</text:p>
          </table:table-cell>
          <table:table-cell office:value-type="float" office:value="20" table:style-name="ce182">
            <text:p>20</text:p>
          </table:table-cell>
          <table:table-cell office:value-type="float" office:value="21" table:style-name="ce182">
            <text:p>21</text:p>
          </table:table-cell>
          <table:table-cell office:value-type="float" office:value="22" table:style-name="ce182">
            <text:p>22</text:p>
          </table:table-cell>
          <table:table-cell office:value-type="float" office:value="23" table:style-name="ce182">
            <text:p>23</text:p>
          </table:table-cell>
          <table:table-cell office:value-type="float" office:value="24" table:style-name="ce182">
            <text:p>24</text:p>
          </table:table-cell>
          <table:table-cell office:value-type="float" office:value="25" table:style-name="ce182">
            <text:p>25</text:p>
          </table:table-cell>
          <table:table-cell office:value-type="float" office:value="26" table:style-name="ce182">
            <text:p>26</text:p>
          </table:table-cell>
          <table:table-cell office:value-type="float" office:value="27" table:style-name="ce182">
            <text:p>27</text:p>
          </table:table-cell>
          <table:table-cell office:value-type="float" office:value="28" table:style-name="ce182">
            <text:p>28</text:p>
          </table:table-cell>
          <table:table-cell office:value-type="float" office:value="29" table:style-name="ce182">
            <text:p>29</text:p>
          </table:table-cell>
          <table:table-cell office:value-type="float" office:value="30" table:style-name="ce182">
            <text:p>30</text:p>
          </table:table-cell>
          <table:table-cell office:value-type="float" office:value="31" table:style-name="ce182">
            <text:p>31</text:p>
          </table:table-cell>
          <table:table-cell office:value-type="float" office:value="32" table:style-name="ce182">
            <text:p>32</text:p>
          </table:table-cell>
          <table:table-cell table:style-name="ce182"/>
          <table:table-cell office:value-type="float" office:value="33" table:style-name="ce27">
            <text:p>33</text:p>
          </table:table-cell>
          <table:table-cell table:number-columns-repeated="16348" table:style-name="ce19"/>
        </table:table-row>
        <table:table-row table:style-name="ro20">
          <table:table-cell/>
          <table:table-cell table:number-columns-repeated="2" table:style-name="ce1"/>
          <table:table-cell office:value-type="string" table:style-name="ce6">
            <text:p>Total EU Ecolabel licences per CB per product group</text:p>
          </table:table-cell>
          <table:table-cell table:number-columns-repeated="2" table:style-name="ce7"/>
          <table:table-cell table:style-name="ce183"/>
          <table:table-cell table:style-name="ce183"/>
          <table:table-cell table:style-name="ce183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number-columns-repeated="2" table:style-name="ce9"/>
          <table:table-cell table:style-name="ce10"/>
          <table:table-cell table:number-columns-repeated="16346"/>
        </table:table-row>
        <table:table-row table:style-name="ro5">
          <table:table-cell/>
          <table:table-cell table:number-columns-repeated="2" table:style-name="ce1"/>
          <table:table-cell office:value-type="string" table:style-name="ce4">
            <text:p>Category2</text:p>
          </table:table-cell>
          <table:table-cell office:value-type="string" table:style-name="ce4">
            <text:p>Product Group3</text:p>
          </table:table-cell>
          <table:table-cell office:value-type="string" table:style-name="ce4">
            <text:p>Product Group Code<text:s/></text:p>
          </table:table-cell>
          <table:table-cell office:value-type="string" table:style-name="ce185">
            <text:p>AT</text:p>
          </table:table-cell>
          <table:table-cell office:value-type="string" table:style-name="ce185">
            <text:p>BE</text:p>
          </table:table-cell>
          <table:table-cell office:value-type="string" table:style-name="ce185">
            <text:p>BG</text:p>
          </table:table-cell>
          <table:table-cell office:value-type="string" table:style-name="ce185">
            <text:p>CY</text:p>
          </table:table-cell>
          <table:table-cell office:value-type="string" table:style-name="ce185">
            <text:p>CZ</text:p>
          </table:table-cell>
          <table:table-cell office:value-type="string" table:style-name="ce185">
            <text:p>DE</text:p>
          </table:table-cell>
          <table:table-cell office:value-type="string" table:style-name="ce185">
            <text:p>DK</text:p>
          </table:table-cell>
          <table:table-cell office:value-type="string" table:style-name="ce185">
            <text:p>EE</text:p>
          </table:table-cell>
          <table:table-cell office:value-type="string" table:style-name="ce185">
            <text:p>EL</text:p>
          </table:table-cell>
          <table:table-cell office:value-type="string" table:style-name="ce185">
            <text:p>ES</text:p>
          </table:table-cell>
          <table:table-cell office:value-type="string" table:style-name="ce185">
            <text:p>FI</text:p>
          </table:table-cell>
          <table:table-cell office:value-type="string" table:style-name="ce185">
            <text:p>FR</text:p>
          </table:table-cell>
          <table:table-cell office:value-type="string" table:style-name="ce185">
            <text:p>HR<text:s/></text:p>
          </table:table-cell>
          <table:table-cell office:value-type="string" table:style-name="ce185">
            <text:p>HU</text:p>
          </table:table-cell>
          <table:table-cell office:value-type="string" table:style-name="ce185">
            <text:p>IE</text:p>
          </table:table-cell>
          <table:table-cell office:value-type="string" table:style-name="ce185">
            <text:p>IS</text:p>
          </table:table-cell>
          <table:table-cell office:value-type="string" table:style-name="ce185">
            <text:p>IT</text:p>
          </table:table-cell>
          <table:table-cell office:value-type="string" table:style-name="ce185">
            <text:p>LT</text:p>
          </table:table-cell>
          <table:table-cell office:value-type="string" table:style-name="ce185">
            <text:p>LU</text:p>
          </table:table-cell>
          <table:table-cell office:value-type="string" table:style-name="ce185">
            <text:p>LV</text:p>
          </table:table-cell>
          <table:table-cell office:value-type="string" table:style-name="ce185">
            <text:p>MT</text:p>
          </table:table-cell>
          <table:table-cell office:value-type="string" table:style-name="ce185">
            <text:p>NL</text:p>
          </table:table-cell>
          <table:table-cell office:value-type="string" table:style-name="ce185">
            <text:p>NO</text:p>
          </table:table-cell>
          <table:table-cell office:value-type="string" table:style-name="ce185">
            <text:p>PL</text:p>
          </table:table-cell>
          <table:table-cell office:value-type="string" table:style-name="ce185">
            <text:p>PT</text:p>
          </table:table-cell>
          <table:table-cell office:value-type="string" table:style-name="ce185">
            <text:p>RO</text:p>
          </table:table-cell>
          <table:table-cell office:value-type="string" table:style-name="ce185">
            <text:p>SE</text:p>
          </table:table-cell>
          <table:table-cell office:value-type="string" table:style-name="ce185">
            <text:p>SI</text:p>
          </table:table-cell>
          <table:table-cell office:value-type="string" table:style-name="ce185">
            <text:p>SK</text:p>
          </table:table-cell>
          <table:table-cell office:value-type="string" table:style-name="ce46">
            <text:p>GBNIR</text:p>
          </table:table-cell>
          <table:table-cell office:value-type="string" table:style-name="ce46">
            <text:p>-</text:p>
          </table:table-cell>
          <table:table-cell office:value-type="string" table:style-name="ce23">
            <text:p>Total per PG</text:p>
          </table:table-cell>
          <table:table-cell table:number-columns-repeated="16346"/>
        </table:table-row>
        <table:table-row table:style-name="ro26">
          <table:table-cell/>
          <table:table-cell table:number-columns-repeated="2" table:style-name="ce1"/>
          <table:table-cell office:value-type="string" table:style-name="ce22">
            <text:p>Personal care products</text:p>
          </table:table-cell>
          <table:table-cell office:value-type="string" table:style-name="ce77">
            <text:p>Cosmetic products</text:p>
          </table:table-cell>
          <table:table-cell office:value-type="string" table:style-name="ce78">
            <text:p>030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4:.AK4])" table:style-name="ce40">
            <text:p>#¡REF!</text:p>
          </table:table-cell>
          <table:table-cell table:number-columns-repeated="16346"/>
        </table:table-row>
        <table:table-row table:style-name="ro26">
          <table:table-cell/>
          <table:table-cell table:number-columns-repeated="2" table:style-name="ce1"/>
          <table:table-cell office:value-type="string" table:style-name="ce22">
            <text:p>Personal care products</text:p>
          </table:table-cell>
          <table:table-cell office:value-type="string" table:style-name="ce113">
            <text:p>Absorbent hygiene products (2014 criteria)</text:p>
          </table:table-cell>
          <table:table-cell office:value-type="string" table:style-name="ce114">
            <text:p>047</text:p>
          </table:table-cell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7"/>
          <table:table-cell table:style-name="ce115"/>
          <table:table-cell office:value-type="float" office:value="0" table:formula="of:=SUM([.G5:.AK5])" table:style-name="ce116"/>
          <table:table-cell table:number-columns-repeated="16346"/>
        </table:table-row>
        <table:table-row table:style-name="ro26">
          <table:table-cell/>
          <table:table-cell table:number-columns-repeated="2" table:style-name="ce1"/>
          <table:table-cell office:value-type="string" table:style-name="ce22">
            <text:p>Personal care products</text:p>
          </table:table-cell>
          <table:table-cell office:value-type="string" table:style-name="ce3">
            <text:p>Absorbent hygiene products (new 2023 criteria)</text:p>
          </table:table-cell>
          <table:table-cell office:value-type="string" table:style-name="ce109">
            <text:p>047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6:.AK6])" table:style-name="ce40">
            <text:p>#¡REF!</text:p>
          </table:table-cell>
          <table:table-cell table:number-columns-repeated="16346"/>
        </table:table-row>
        <table:table-row table:style-name="ro26">
          <table:table-cell/>
          <table:table-cell table:number-columns-repeated="2" table:style-name="ce1"/>
          <table:table-cell office:value-type="string" table:style-name="ce22">
            <text:p>Personal care products</text:p>
          </table:table-cell>
          <table:table-cell office:value-type="string" table:style-name="ce108">
            <text:p>Reusable menstrual cups</text:p>
          </table:table-cell>
          <table:table-cell office:value-type="string" table:style-name="ce109">
            <text:p>055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7:.AK7])" table:style-name="ce40">
            <text:p>#¡REF!</text:p>
          </table:table-cell>
          <table:table-cell table:number-columns-repeated="16346"/>
        </table:table-row>
        <table:table-row table:style-name="ro26">
          <table:table-cell/>
          <table:table-cell table:number-columns-repeated="2" table:style-name="ce1"/>
          <table:table-cell office:value-type="string" table:style-name="ce22">
            <text:p>Personal care products</text:p>
          </table:table-cell>
          <table:table-cell office:value-type="string" table:style-name="ce3">
            <text:p>Animal care products</text:p>
          </table:table-cell>
          <table:table-cell office:value-type="string" table:style-name="ce24">
            <text:p>054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8:.AK8])" table:style-name="ce40">
            <text:p>#¡REF!</text:p>
          </table:table-cell>
          <table:table-cell table:number-columns-repeated="16346"/>
        </table:table-row>
        <table:table-row table:style-name="ro26">
          <table:table-cell/>
          <table:table-cell table:number-columns-repeated="2" table:style-name="ce1"/>
          <table:table-cell office:value-type="string" table:style-name="ce22">
            <text:p>Cleaning-up</text:p>
          </table:table-cell>
          <table:table-cell office:value-type="string" table:style-name="ce3">
            <text:p>Hard surface cleaning products</text:p>
          </table:table-cell>
          <table:table-cell office:value-type="string" table:style-name="ce24">
            <text:p>020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9:.AK9])" table:style-name="ce40">
            <text:p>#¡REF!</text:p>
          </table:table-cell>
          <table:table-cell table:number-columns-repeated="16346"/>
        </table:table-row>
        <table:table-row table:style-name="ro26">
          <table:table-cell/>
          <table:table-cell table:number-columns-repeated="2" table:style-name="ce1"/>
          <table:table-cell office:value-type="string" table:style-name="ce22">
            <text:p>Cleaning-up</text:p>
          </table:table-cell>
          <table:table-cell office:value-type="string" table:style-name="ce3">
            <text:p>Dishwasher detergents</text:p>
          </table:table-cell>
          <table:table-cell office:value-type="string" table:style-name="ce24">
            <text:p>015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10:.AK10])" table:style-name="ce40">
            <text:p>#¡REF!</text:p>
          </table:table-cell>
          <table:table-cell table:number-columns-repeated="16346"/>
        </table:table-row>
        <table:table-row table:style-name="ro27">
          <table:table-cell/>
          <table:table-cell table:number-columns-repeated="2" table:style-name="ce1"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dishwasher detergents</text:p>
          </table:table-cell>
          <table:table-cell office:value-type="string" table:style-name="ce24">
            <text:p>038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11:.AK11])" table:style-name="ce40">
            <text:p>#¡REF!</text:p>
          </table:table-cell>
          <table:table-cell table:number-columns-repeated="16346"/>
        </table:table-row>
        <table:table-row table:style-name="ro26">
          <table:table-cell/>
          <table:table-cell table:number-columns-repeated="2" table:style-name="ce1"/>
          <table:table-cell office:value-type="string" table:style-name="ce22">
            <text:p>Cleaning-up</text:p>
          </table:table-cell>
          <table:table-cell office:value-type="string" table:style-name="ce3">
            <text:p>Hand dishwashing detergents</text:p>
          </table:table-cell>
          <table:table-cell office:value-type="string" table:style-name="ce24">
            <text:p>019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12:.AK12])" table:style-name="ce40">
            <text:p>#¡REF!</text:p>
          </table:table-cell>
          <table:table-cell table:number-columns-repeated="16346"/>
        </table:table-row>
        <table:table-row table:style-name="ro26">
          <table:table-cell/>
          <table:table-cell table:number-columns-repeated="2" table:style-name="ce1"/>
          <table:table-cell office:value-type="string" table:style-name="ce22">
            <text:p>Cleaning-up</text:p>
          </table:table-cell>
          <table:table-cell office:value-type="string" table:style-name="ce3">
            <text:p>Laundry detergents</text:p>
          </table:table-cell>
          <table:table-cell office:value-type="string" table:style-name="ce24">
            <text:p>06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13:.AK13])" table:style-name="ce40">
            <text:p>#¡REF!</text:p>
          </table:table-cell>
          <table:table-cell table:number-columns-repeated="16346"/>
        </table:table-row>
        <table:table-row table:style-name="ro26">
          <table:table-cell/>
          <table:table-cell table:number-columns-repeated="2" table:style-name="ce1"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laundry detergents</text:p>
          </table:table-cell>
          <table:table-cell office:value-type="string" table:style-name="ce24">
            <text:p>039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14:.AK14])" table:style-name="ce40">
            <text:p>#¡REF!</text:p>
          </table:table-cell>
          <table:table-cell table:number-columns-repeated="16346"/>
        </table:table-row>
        <table:table-row table:style-name="ro26">
          <table:table-cell/>
          <table:table-cell table:number-columns-repeated="2" table:style-name="ce1"/>
          <table:table-cell office:value-type="string" table:style-name="ce22">
            <text:p>Cleaning-up</text:p>
          </table:table-cell>
          <table:table-cell office:value-type="string" table:style-name="ce3">
            <text:p>Indoor cleaning services</text:p>
          </table:table-cell>
          <table:table-cell office:value-type="string" table:style-name="ce26">
            <text:p>052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15:.AK15])" table:style-name="ce40">
            <text:p>#¡REF!</text:p>
          </table:table-cell>
          <table:table-cell table:number-columns-repeated="16346"/>
        </table:table-row>
        <table:table-row table:style-name="ro26">
          <table:table-cell/>
          <table:table-cell table:number-columns-repeated="2" table:style-name="ce1"/>
          <table:table-cell office:value-type="string" table:style-name="ce22">
            <text:p>Clothing and textiles</text:p>
          </table:table-cell>
          <table:table-cell office:value-type="string" table:style-name="ce3">
            <text:p>Textiles<text:s/></text:p>
          </table:table-cell>
          <table:table-cell office:value-type="string" table:style-name="ce24">
            <text:p>016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16:.AK16])" table:style-name="ce40">
            <text:p>#¡REF!</text:p>
          </table:table-cell>
          <table:table-cell table:number-columns-repeated="16346"/>
        </table:table-row>
        <table:table-row table:style-name="ro26">
          <table:table-cell table:number-columns-repeated="3"/>
          <table:table-cell office:value-type="string" table:style-name="ce22">
            <text:p>Clothing and textiles</text:p>
          </table:table-cell>
          <table:table-cell office:value-type="string" table:style-name="ce3">
            <text:p>Footwear</text:p>
          </table:table-cell>
          <table:table-cell office:value-type="string" table:style-name="ce24">
            <text:p>017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17:.AK17])" table:style-name="ce40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Do-it-yourslef<text:s/></text:p>
          </table:table-cell>
          <table:table-cell office:value-type="string" table:style-name="ce3">
            <text:p>Indoor and Outdoor paints and varnishes</text:p>
          </table:table-cell>
          <table:table-cell office:value-type="string" table:style-name="ce24">
            <text:p>044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18:.AK18])" table:style-name="ce40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Electronic equipment<text:s/></text:p>
          </table:table-cell>
          <table:table-cell office:value-type="string" table:style-name="ce41">
            <text:p>Electronic displays</text:p>
          </table:table-cell>
          <table:table-cell office:value-type="string" table:style-name="ce42">
            <text:p>022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19:.AK19])" table:style-name="ce40">
            <text:p>#¡REF!</text:p>
          </table:table-cell>
          <table:table-cell table:number-columns-repeated="16346" table:style-name="ce1"/>
        </table:table-row>
        <table:table-row table:style-name="ro19">
          <table:table-cell table:number-columns-repeated="3"/>
          <table:table-cell office:value-type="string" table:style-name="ce22">
            <text:p>Coverings<text:s/></text:p>
          </table:table-cell>
          <table:table-cell office:value-type="string" table:style-name="ce3">
            <text:p>Wood-,cork- and Bamboo-based Floor Coverings<text:s/></text:p>
          </table:table-cell>
          <table:table-cell office:value-type="float" office:value="35" table:style-name="ce3">
            <text:p>35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20:.AK20])" table:style-name="ce40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Coverings<text:s/></text:p>
          </table:table-cell>
          <table:table-cell office:value-type="string" table:style-name="ce3">
            <text:p>Hard covering products</text:p>
          </table:table-cell>
          <table:table-cell office:value-type="string" table:style-name="ce78">
            <text:p>021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21:.AK21])" table:style-name="ce40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Furniture and bed matresses</text:p>
          </table:table-cell>
          <table:table-cell office:value-type="string" table:style-name="ce3">
            <text:p>Furniture</text:p>
          </table:table-cell>
          <table:table-cell office:value-type="string" table:style-name="ce24">
            <text:p>049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22:.AK22])" table:style-name="ce40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Furniture and bed matresses</text:p>
          </table:table-cell>
          <table:table-cell office:value-type="string" table:style-name="ce3">
            <text:p>Bed mattresses<text:span text:style-name="T1"><text:s/></text:span></text:p>
          </table:table-cell>
          <table:table-cell office:value-type="string" table:style-name="ce24">
            <text:p>014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23:.AK23])" table:style-name="ce40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Gardening</text:p>
          </table:table-cell>
          <table:table-cell office:value-type="string" table:style-name="ce3">
            <text:p>Growing media and soil improvers<text:s/></text:p>
          </table:table-cell>
          <table:table-cell office:value-type="string" table:style-name="ce24">
            <text:p>048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24:.AK24])" table:style-name="ce40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Lubricants<text:s/></text:p>
          </table:table-cell>
          <table:table-cell office:value-type="string" table:style-name="ce3">
            <text:p>Lubricants</text:p>
          </table:table-cell>
          <table:table-cell office:value-type="string" table:style-name="ce24">
            <text:p>027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25:.AK25])" table:style-name="ce40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Paper products</text:p>
          </table:table-cell>
          <table:table-cell office:value-type="string" table:style-name="ce3">
            <text:p>Graphic Paper</text:p>
          </table:table-cell>
          <table:table-cell office:value-type="string" table:style-name="ce24">
            <text:p>011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26:.AK26])" table:style-name="ce40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Paper products</text:p>
          </table:table-cell>
          <table:table-cell office:value-type="string" table:style-name="ce3">
            <text:p>Tissue paper and tissue products</text:p>
          </table:table-cell>
          <table:table-cell office:value-type="string" table:style-name="ce24">
            <text:p>004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27:.AK27])" table:style-name="ce40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Paper products</text:p>
          </table:table-cell>
          <table:table-cell office:value-type="string" table:style-name="ce80">
            <text:p>Printed paper, stationery paper and paper carrier bag products</text:p>
          </table:table-cell>
          <table:table-cell office:value-type="string" table:style-name="ce42">
            <text:p>053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28:.AK28])" table:style-name="ce40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Holiday accommodation<text:s/></text:p>
          </table:table-cell>
          <table:table-cell office:value-type="string" table:style-name="ce3">
            <text:p>Tourist accommodation services</text:p>
          </table:table-cell>
          <table:table-cell office:value-type="string" table:style-name="ce24">
            <text:p>051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29:.AK29])" table:style-name="ce40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table:style-name="ce12"/>
          <table:table-cell office:value-type="string" table:style-name="ce13">
            <text:p>Total</text:p>
          </table:table-cell>
          <table:table-cell table:style-name="ce13"/>
          <table:table-cell office:value-type="float" office:value="0" table:formula="of:=SUM([Outside_of_EU.$G$4:.$G$29])" table:style-name="ce188">
            <text:p>#¡REF!</text:p>
          </table:table-cell>
          <table:table-cell office:value-type="float" office:value="0" table:formula="of:=SUM([Outside_of_EU.$H$4:.$H$29])" table:style-name="ce188">
            <text:p>#¡REF!</text:p>
          </table:table-cell>
          <table:table-cell office:value-type="float" office:value="0" table:formula="of:=SUM([Outside_of_EU.$I$4:.$I$29])" table:style-name="ce188">
            <text:p>#¡REF!</text:p>
          </table:table-cell>
          <table:table-cell office:value-type="float" office:value="0" table:formula="of:=SUM([Outside_of_EU.$J$4:.$J$29])" table:style-name="ce188">
            <text:p>#¡REF!</text:p>
          </table:table-cell>
          <table:table-cell office:value-type="float" office:value="0" table:formula="of:=SUM([Outside_of_EU.$K$4:.$K$29])" table:style-name="ce188">
            <text:p>#¡REF!</text:p>
          </table:table-cell>
          <table:table-cell office:value-type="float" office:value="0" table:formula="of:=SUM([Outside_of_EU.$L$4:.$L$29])" table:style-name="ce188">
            <text:p>#¡REF!</text:p>
          </table:table-cell>
          <table:table-cell office:value-type="float" office:value="0" table:formula="of:=SUM([Outside_of_EU.$M$4:.$M$29])" table:style-name="ce188">
            <text:p>#¡REF!</text:p>
          </table:table-cell>
          <table:table-cell office:value-type="float" office:value="0" table:formula="of:=SUM([Outside_of_EU.$N$4:.$N$29])" table:style-name="ce188">
            <text:p>#¡REF!</text:p>
          </table:table-cell>
          <table:table-cell office:value-type="float" office:value="0" table:formula="of:=SUM([Outside_of_EU.$O$4:.$O$29])" table:style-name="ce188">
            <text:p>#¡REF!</text:p>
          </table:table-cell>
          <table:table-cell office:value-type="float" office:value="0" table:formula="of:=SUM([Outside_of_EU.$P$4:.$P$29])" table:style-name="ce188">
            <text:p>#¡REF!</text:p>
          </table:table-cell>
          <table:table-cell office:value-type="float" office:value="0" table:formula="of:=SUM([Outside_of_EU.$Q$4:.$Q$29])" table:style-name="ce188">
            <text:p>#¡REF!</text:p>
          </table:table-cell>
          <table:table-cell office:value-type="float" office:value="0" table:formula="of:=SUM([Outside_of_EU.$R$4:.$R$29])" table:style-name="ce188">
            <text:p>#¡REF!</text:p>
          </table:table-cell>
          <table:table-cell office:value-type="float" office:value="0" table:formula="of:=SUM([Outside_of_EU.$S$4:.$S$29])" table:style-name="ce188">
            <text:p>#¡REF!</text:p>
          </table:table-cell>
          <table:table-cell office:value-type="float" office:value="0" table:formula="of:=SUM([Outside_of_EU.$T$4:.$T$29])" table:style-name="ce188">
            <text:p>#¡REF!</text:p>
          </table:table-cell>
          <table:table-cell office:value-type="float" office:value="0" table:formula="of:=SUM([Outside_of_EU.$U$4:.$U$29])" table:style-name="ce188">
            <text:p>#¡REF!</text:p>
          </table:table-cell>
          <table:table-cell office:value-type="float" office:value="0" table:formula="of:=SUM([Outside_of_EU.$V$4:.$V$29])" table:style-name="ce188">
            <text:p>#¡REF!</text:p>
          </table:table-cell>
          <table:table-cell office:value-type="float" office:value="0" table:formula="of:=SUM([Outside_of_EU.$W$4:.$W$29])" table:style-name="ce188">
            <text:p>#¡REF!</text:p>
          </table:table-cell>
          <table:table-cell office:value-type="float" office:value="0" table:formula="of:=SUM([Outside_of_EU.$X$4:.$X$29])" table:style-name="ce188">
            <text:p>#¡REF!</text:p>
          </table:table-cell>
          <table:table-cell office:value-type="float" office:value="0" table:formula="of:=SUM([Outside_of_EU.$Y$4:.$Y$29])" table:style-name="ce188">
            <text:p>#¡REF!</text:p>
          </table:table-cell>
          <table:table-cell office:value-type="float" office:value="0" table:formula="of:=SUM([Outside_of_EU.$Z$4:.$Z$29])" table:style-name="ce188">
            <text:p>#¡REF!</text:p>
          </table:table-cell>
          <table:table-cell office:value-type="float" office:value="0" table:formula="of:=SUM([Outside_of_EU.$AA$4:.$AA$29])" table:style-name="ce188">
            <text:p>#¡REF!</text:p>
          </table:table-cell>
          <table:table-cell office:value-type="float" office:value="0" table:formula="of:=SUM([Outside_of_EU.$AB$4:.$AB$29])" table:style-name="ce188">
            <text:p>#¡REF!</text:p>
          </table:table-cell>
          <table:table-cell office:value-type="float" office:value="0" table:formula="of:=SUM([Outside_of_EU.$AC$4:.$AC$29])" table:style-name="ce188">
            <text:p>#¡REF!</text:p>
          </table:table-cell>
          <table:table-cell office:value-type="float" office:value="0" table:formula="of:=SUM([Outside_of_EU.$AD$4:.$AD$29])" table:style-name="ce188">
            <text:p>#¡REF!</text:p>
          </table:table-cell>
          <table:table-cell office:value-type="float" office:value="0" table:formula="of:=SUM([Outside_of_EU.$AE$4:.$AE$29])" table:style-name="ce188">
            <text:p>#¡REF!</text:p>
          </table:table-cell>
          <table:table-cell office:value-type="float" office:value="0" table:formula="of:=SUM([Outside_of_EU.$AF$4:.$AF$29])" table:style-name="ce188">
            <text:p>#¡REF!</text:p>
          </table:table-cell>
          <table:table-cell office:value-type="float" office:value="0" table:formula="of:=SUM([Outside_of_EU.$AG$4:.$AG$29])" table:style-name="ce188">
            <text:p>#¡REF!</text:p>
          </table:table-cell>
          <table:table-cell office:value-type="float" office:value="0" table:formula="of:=SUM([Outside_of_EU.$AH$4:.$AH$29])" table:style-name="ce188">
            <text:p>#¡REF!</text:p>
          </table:table-cell>
          <table:table-cell office:value-type="float" office:value="0" table:formula="of:=SUM([Outside_of_EU.$AI$4:.$AI$29])" table:style-name="ce188">
            <text:p>#¡REF!</text:p>
          </table:table-cell>
          <table:table-cell office:value-type="float" office:value="0" table:formula="of:=SUM([Outside_of_EU.$D$4:.$D$29])" table:style-name="ce44">
            <text:p>0</text:p>
          </table:table-cell>
          <table:table-cell table:style-name="ce20"/>
          <table:table-cell office:value-type="float" office:value="0" table:formula="of:=SUM([.AL4:.AL29])" table:style-name="ce14">
            <text:p>#¡REF!</text:p>
          </table:table-cell>
          <table:table-cell table:style-name="ce1"/>
          <table:table-cell office:value-type="percentage" office:value="0" table:formula="of:=[.AL30]/[A_BackendPGCompil_March2025.AJ30]" table:style-name="ce76">
            <text:p>#¡REF!</text:p>
          </table:table-cell>
          <table:table-cell table:number-columns-repeated="16344"/>
        </table:table-row>
        <table:table-row table:style-name="ro4">
          <table:table-cell table:number-columns-repeated="3"/>
          <table:table-cell table:number-columns-repeated="3" table:style-name="ce1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29"/>
          <table:table-cell table:number-columns-repeated="16348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number-columns-repeated="16349" table:style-name="ce1"/>
        </table:table-row>
        <table:table-row table:style-name="ro20">
          <table:table-cell table:number-columns-repeated="3"/>
          <table:table-cell office:value-type="string" table:style-name="ce6">
            <text:p>Total EU Ecolabel products per CB per product group</text:p>
          </table:table-cell>
          <table:table-cell table:number-columns-repeated="2" table:style-name="ce7"/>
          <table:table-cell table:style-name="ce183"/>
          <table:table-cell table:style-name="ce183"/>
          <table:table-cell table:style-name="ce183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number-columns-repeated="2" table:style-name="ce9"/>
          <table:table-cell table:style-name="ce10"/>
          <table:table-cell table:number-columns-repeated="16346" table:style-name="ce1"/>
        </table:table-row>
        <table:table-row table:style-name="ro5">
          <table:table-cell table:number-columns-repeated="3"/>
          <table:table-cell office:value-type="string" table:style-name="ce4">
            <text:p>Category2</text:p>
          </table:table-cell>
          <table:table-cell office:value-type="string" table:style-name="ce4">
            <text:p>Product Group3</text:p>
          </table:table-cell>
          <table:table-cell office:value-type="string" table:style-name="ce4">
            <text:p>Product Group Code<text:s/></text:p>
          </table:table-cell>
          <table:table-cell office:value-type="string" table:style-name="ce185">
            <text:p>AT</text:p>
          </table:table-cell>
          <table:table-cell office:value-type="string" table:style-name="ce185">
            <text:p>BE</text:p>
          </table:table-cell>
          <table:table-cell office:value-type="string" table:style-name="ce185">
            <text:p>BG</text:p>
          </table:table-cell>
          <table:table-cell office:value-type="string" table:style-name="ce185">
            <text:p>CY</text:p>
          </table:table-cell>
          <table:table-cell office:value-type="string" table:style-name="ce185">
            <text:p>CZ</text:p>
          </table:table-cell>
          <table:table-cell office:value-type="string" table:style-name="ce185">
            <text:p>DE</text:p>
          </table:table-cell>
          <table:table-cell office:value-type="string" table:style-name="ce185">
            <text:p>DK</text:p>
          </table:table-cell>
          <table:table-cell office:value-type="string" table:style-name="ce185">
            <text:p>EE</text:p>
          </table:table-cell>
          <table:table-cell office:value-type="string" table:style-name="ce185">
            <text:p>EL</text:p>
          </table:table-cell>
          <table:table-cell office:value-type="string" table:style-name="ce185">
            <text:p>ES</text:p>
          </table:table-cell>
          <table:table-cell office:value-type="string" table:style-name="ce185">
            <text:p>FI</text:p>
          </table:table-cell>
          <table:table-cell office:value-type="string" table:style-name="ce185">
            <text:p>FR</text:p>
          </table:table-cell>
          <table:table-cell office:value-type="string" table:style-name="ce185">
            <text:p>HR</text:p>
          </table:table-cell>
          <table:table-cell office:value-type="string" table:style-name="ce185">
            <text:p>HU</text:p>
          </table:table-cell>
          <table:table-cell office:value-type="string" table:style-name="ce185">
            <text:p>IE</text:p>
          </table:table-cell>
          <table:table-cell office:value-type="string" table:style-name="ce185">
            <text:p>IS</text:p>
          </table:table-cell>
          <table:table-cell office:value-type="string" table:style-name="ce185">
            <text:p>IT</text:p>
          </table:table-cell>
          <table:table-cell office:value-type="string" table:style-name="ce185">
            <text:p>LT</text:p>
          </table:table-cell>
          <table:table-cell office:value-type="string" table:style-name="ce185">
            <text:p>LU</text:p>
          </table:table-cell>
          <table:table-cell office:value-type="string" table:style-name="ce185">
            <text:p>LV</text:p>
          </table:table-cell>
          <table:table-cell office:value-type="string" table:style-name="ce185">
            <text:p>MT</text:p>
          </table:table-cell>
          <table:table-cell office:value-type="string" table:style-name="ce185">
            <text:p>NL</text:p>
          </table:table-cell>
          <table:table-cell office:value-type="string" table:style-name="ce185">
            <text:p>NO</text:p>
          </table:table-cell>
          <table:table-cell office:value-type="string" table:style-name="ce185">
            <text:p>PL</text:p>
          </table:table-cell>
          <table:table-cell office:value-type="string" table:style-name="ce185">
            <text:p>PT</text:p>
          </table:table-cell>
          <table:table-cell office:value-type="string" table:style-name="ce185">
            <text:p>RO</text:p>
          </table:table-cell>
          <table:table-cell office:value-type="string" table:style-name="ce185">
            <text:p>SE</text:p>
          </table:table-cell>
          <table:table-cell office:value-type="string" table:style-name="ce185">
            <text:p>SI</text:p>
          </table:table-cell>
          <table:table-cell office:value-type="string" table:style-name="ce185">
            <text:p>SK</text:p>
          </table:table-cell>
          <table:table-cell office:value-type="string" table:style-name="ce46">
            <text:p>GBNIR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Total per PG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Personal care products</text:p>
          </table:table-cell>
          <table:table-cell office:value-type="string" table:style-name="ce77">
            <text:p>Cosmetic products</text:p>
          </table:table-cell>
          <table:table-cell office:value-type="string" table:style-name="ce78">
            <text:p>030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35:.AK35])" table:style-name="ce14">
            <text:p>#¡REF!</text:p>
          </table:table-cell>
          <table:table-cell table:style-name="ce29"/>
          <table:table-cell table:number-columns-repeated="16345" table:style-name="ce1"/>
        </table:table-row>
        <table:table-row table:style-name="ro26">
          <table:table-cell table:number-columns-repeated="3"/>
          <table:table-cell office:value-type="string" table:style-name="ce22">
            <text:p>Personal care products</text:p>
          </table:table-cell>
          <table:table-cell office:value-type="string" table:style-name="ce113">
            <text:p>Absorbent hygiene products (2014 criteria)</text:p>
          </table:table-cell>
          <table:table-cell office:value-type="string" table:style-name="ce114">
            <text:p>047</text:p>
          </table:table-cell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7"/>
          <table:table-cell table:style-name="ce115"/>
          <table:table-cell office:value-type="float" office:value="0" table:formula="of:=SUM([.G36:.AK36])" table:style-name="ce117"/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Personal care products</text:p>
          </table:table-cell>
          <table:table-cell office:value-type="string" table:style-name="ce3">
            <text:p>Absorbent hygiene products (new 2023 criteria)</text:p>
          </table:table-cell>
          <table:table-cell office:value-type="string" table:style-name="ce109">
            <text:p>047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37:.AK37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Personal care products</text:p>
          </table:table-cell>
          <table:table-cell office:value-type="string" table:style-name="ce108">
            <text:p>Reusable menstrual cups</text:p>
          </table:table-cell>
          <table:table-cell office:value-type="string" table:style-name="ce109">
            <text:p>055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38:.AK38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Personal care products</text:p>
          </table:table-cell>
          <table:table-cell office:value-type="string" table:style-name="ce3">
            <text:p>Animal care products</text:p>
          </table:table-cell>
          <table:table-cell office:value-type="string" table:style-name="ce24">
            <text:p>054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39:.AK39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Cleaning-up</text:p>
          </table:table-cell>
          <table:table-cell office:value-type="string" table:style-name="ce3">
            <text:p>Hard surface cleaning products<text:s/></text:p>
          </table:table-cell>
          <table:table-cell office:value-type="string" table:style-name="ce24">
            <text:p>020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40:.AK40])" table:style-name="ce14">
            <text:p>#¡REF!</text:p>
          </table:table-cell>
          <table:table-cell office:value-type="float" office:value="0" table:formula="of:=SUM([.AL40:.AL46])" table:style-name="ce29">
            <text:p>#¡REF!</text:p>
          </table:table-cell>
          <table:table-cell office:value-type="string" table:style-name="ce1">
            <text:p>Cleaning-up</text:p>
          </table:table-cell>
          <table:table-cell table:number-columns-repeated="16344"/>
        </table:table-row>
        <table:table-row table:style-name="ro26">
          <table:table-cell table:number-columns-repeated="3"/>
          <table:table-cell office:value-type="string" table:style-name="ce22">
            <text:p>Cleaning-up</text:p>
          </table:table-cell>
          <table:table-cell office:value-type="string" table:style-name="ce3">
            <text:p>Dishwasher detergents</text:p>
          </table:table-cell>
          <table:table-cell office:value-type="string" table:style-name="ce24">
            <text:p>015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41:.AK41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dishwasher detergents</text:p>
          </table:table-cell>
          <table:table-cell office:value-type="string" table:style-name="ce24">
            <text:p>038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42:.AK42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Cleaning-up</text:p>
          </table:table-cell>
          <table:table-cell office:value-type="string" table:style-name="ce3">
            <text:p>Hand dishwashing detergents</text:p>
          </table:table-cell>
          <table:table-cell office:value-type="string" table:style-name="ce24">
            <text:p>019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43:.AK43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Cleaning-up</text:p>
          </table:table-cell>
          <table:table-cell office:value-type="string" table:style-name="ce3">
            <text:p>Laundry detergents</text:p>
          </table:table-cell>
          <table:table-cell office:value-type="string" table:style-name="ce24">
            <text:p>06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44:.AK44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laundry detergents</text:p>
          </table:table-cell>
          <table:table-cell office:value-type="string" table:style-name="ce24">
            <text:p>039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45:.AK45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Cleaning-up</text:p>
          </table:table-cell>
          <table:table-cell office:value-type="string" table:style-name="ce25">
            <text:p>Indoor cleaning services<text:s/></text:p>
          </table:table-cell>
          <table:table-cell office:value-type="string" table:style-name="ce26">
            <text:p>052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46:.AK46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Clothing and textiles</text:p>
          </table:table-cell>
          <table:table-cell office:value-type="string" table:style-name="ce3">
            <text:p>Textiles<text:s/></text:p>
          </table:table-cell>
          <table:table-cell office:value-type="string" table:style-name="ce24">
            <text:p>016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47:.AK47])" table:style-name="ce14">
            <text:p>#¡REF!</text:p>
          </table:table-cell>
          <table:table-cell office:value-type="float" office:value="0" table:formula="of:=SUM([.AL47:.AL48])" table:style-name="ce29">
            <text:p>#¡REF!</text:p>
          </table:table-cell>
          <table:table-cell office:value-type="string" table:style-name="ce1">
            <text:p>Clothing and textiles</text:p>
          </table:table-cell>
          <table:table-cell table:number-columns-repeated="16344"/>
        </table:table-row>
        <table:table-row table:style-name="ro26">
          <table:table-cell table:number-columns-repeated="3"/>
          <table:table-cell office:value-type="string" table:style-name="ce22">
            <text:p>Clothing and textiles</text:p>
          </table:table-cell>
          <table:table-cell office:value-type="string" table:style-name="ce3">
            <text:p>Footwear</text:p>
          </table:table-cell>
          <table:table-cell office:value-type="string" table:style-name="ce24">
            <text:p>017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48:.AK48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Do-it-yourslef<text:s/></text:p>
          </table:table-cell>
          <table:table-cell office:value-type="string" table:style-name="ce3">
            <text:p>Indoor and Outdoor paints and varnishes</text:p>
          </table:table-cell>
          <table:table-cell office:value-type="string" table:style-name="ce24">
            <text:p>044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49:.AK49])" table:style-name="ce14">
            <text:p>#¡REF!</text:p>
          </table:table-cell>
          <table:table-cell office:value-type="float" office:value="0" table:formula="of:=SUM([.AL49];[.AL56])" table:style-name="ce29">
            <text:p>#¡REF!</text:p>
          </table:table-cell>
          <table:table-cell office:value-type="string" table:style-name="ce1">
            <text:p>Do-it-yourself<text:s/></text:p>
          </table:table-cell>
          <table:table-cell table:number-columns-repeated="16344"/>
        </table:table-row>
        <table:table-row table:style-name="ro26">
          <table:table-cell table:number-columns-repeated="3"/>
          <table:table-cell office:value-type="string" table:style-name="ce22">
            <text:p>Electronic equipment<text:s/></text:p>
          </table:table-cell>
          <table:table-cell office:value-type="string" table:style-name="ce41">
            <text:p>Electronic displays</text:p>
          </table:table-cell>
          <table:table-cell office:value-type="string" table:style-name="ce42">
            <text:p>022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50:.AK50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Coverings<text:s/></text:p>
          </table:table-cell>
          <table:table-cell office:value-type="string" table:style-name="ce3">
            <text:p>Wood-,cork- and Bamboo-based Floor Coverings<text:s/></text:p>
          </table:table-cell>
          <table:table-cell office:value-type="string" table:style-name="ce24">
            <text:p>035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51:.AK51])" table:style-name="ce14">
            <text:p>#¡REF!</text:p>
          </table:table-cell>
          <table:table-cell office:value-type="float" office:value="0" table:formula="of:=SUM([.AL51:.AL51])" table:style-name="ce29">
            <text:p>#¡REF!</text:p>
          </table:table-cell>
          <table:table-cell office:value-type="string" table:style-name="ce1">
            <text:p>Coverings<text:s/></text:p>
          </table:table-cell>
          <table:table-cell table:number-columns-repeated="16344"/>
        </table:table-row>
        <table:table-row table:style-name="ro26">
          <table:table-cell table:number-columns-repeated="3"/>
          <table:table-cell office:value-type="string" table:style-name="ce22">
            <text:p>Coverings<text:s/></text:p>
          </table:table-cell>
          <table:table-cell office:value-type="string" table:style-name="ce3">
            <text:p>Hard covering products</text:p>
          </table:table-cell>
          <table:table-cell office:value-type="string" table:style-name="ce78">
            <text:p>021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52:.AK52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Furniture and bed matresses</text:p>
          </table:table-cell>
          <table:table-cell office:value-type="string" table:style-name="ce3">
            <text:p>Furniture</text:p>
          </table:table-cell>
          <table:table-cell office:value-type="string" table:style-name="ce24">
            <text:p>049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53:.AK53])" table:style-name="ce14">
            <text:p>#¡REF!</text:p>
          </table:table-cell>
          <table:table-cell office:value-type="float" office:value="0" table:formula="of:=SUM([.AL53:.AL54])" table:style-name="ce29">
            <text:p>#¡REF!</text:p>
          </table:table-cell>
          <table:table-cell office:value-type="string" table:style-name="ce1">
            <text:p>Furniture and bed mattresses</text:p>
          </table:table-cell>
          <table:table-cell table:number-columns-repeated="16344"/>
        </table:table-row>
        <table:table-row table:style-name="ro26">
          <table:table-cell table:number-columns-repeated="3"/>
          <table:table-cell office:value-type="string" table:style-name="ce22">
            <text:p>Furniture and bed matresses</text:p>
          </table:table-cell>
          <table:table-cell office:value-type="string" table:style-name="ce3">
            <text:p>Bed mattresses<text:span text:style-name="T1"><text:s/></text:span></text:p>
          </table:table-cell>
          <table:table-cell office:value-type="string" table:style-name="ce24">
            <text:p>014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54:.AK54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Gardening</text:p>
          </table:table-cell>
          <table:table-cell office:value-type="string" table:style-name="ce3">
            <text:p>Growing media and soil improvers<text:s/></text:p>
          </table:table-cell>
          <table:table-cell office:value-type="string" table:style-name="ce24">
            <text:p>048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55:.AK55])" table:style-name="ce14">
            <text:p>#¡REF!</text:p>
          </table:table-cell>
          <table:table-cell table:style-name="ce29"/>
          <table:table-cell table:number-columns-repeated="16345" table:style-name="ce1"/>
        </table:table-row>
        <table:table-row table:style-name="ro26">
          <table:table-cell table:number-columns-repeated="3"/>
          <table:table-cell office:value-type="string" table:style-name="ce22">
            <text:p>Lubricants<text:s/></text:p>
          </table:table-cell>
          <table:table-cell office:value-type="string" table:style-name="ce3">
            <text:p>Lubricants</text:p>
          </table:table-cell>
          <table:table-cell office:value-type="string" table:style-name="ce24">
            <text:p>027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56:.AK56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Paper products</text:p>
          </table:table-cell>
          <table:table-cell office:value-type="string" table:style-name="ce3">
            <text:p>Graphic Paper</text:p>
          </table:table-cell>
          <table:table-cell office:value-type="string" table:style-name="ce24">
            <text:p>011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57:.AK57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Paper products</text:p>
          </table:table-cell>
          <table:table-cell office:value-type="string" table:style-name="ce3">
            <text:p>Tissue paper and tissue products</text:p>
          </table:table-cell>
          <table:table-cell office:value-type="string" table:style-name="ce24">
            <text:p>004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58:.AK58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Paper products</text:p>
          </table:table-cell>
          <table:table-cell office:value-type="string" table:style-name="ce80">
            <text:p>Printed paper, stationery paper and paper carrier bag products</text:p>
          </table:table-cell>
          <table:table-cell office:value-type="string" table:style-name="ce42">
            <text:p>053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59:.AK59])" table:style-name="ce14">
            <text:p>#¡REF!</text:p>
          </table:table-cell>
          <table:table-cell table:number-columns-repeated="16346" table:style-name="ce1"/>
        </table:table-row>
        <table:table-row table:style-name="ro26">
          <table:table-cell table:number-columns-repeated="3"/>
          <table:table-cell office:value-type="string" table:style-name="ce22">
            <text:p>Holiday accommodation<text:s/></text:p>
          </table:table-cell>
          <table:table-cell office:value-type="string" table:style-name="ce3">
            <text:p>Tourist accommodation services</text:p>
          </table:table-cell>
          <table:table-cell office:value-type="string" table:style-name="ce24">
            <text:p>051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0">
            <text:p>#¡REF!</text:p>
          </table:table-cell>
          <table:table-cell office:value-type="float" office:value="0" table:formula="of:=['LICENCIAS_Y_PRODUCTOS_2025-03'.#REF!]" table:style-name="ce186">
            <text:p>#¡REF!</text:p>
          </table:table-cell>
          <table:table-cell table:style-name="ce39"/>
          <table:table-cell office:value-type="float" office:value="0" table:formula="of:=SUM([.G60:.AK60])" table:style-name="ce14">
            <text:p>#¡REF!</text:p>
          </table:table-cell>
          <table:table-cell office:value-type="float" office:value="0" table:formula="of:=SUM([.AL60])" table:style-name="ce29">
            <text:p>#¡REF!</text:p>
          </table:table-cell>
          <table:table-cell office:value-type="string" table:style-name="ce1">
            <text:p>Holiday accommodation<text:s/></text:p>
          </table:table-cell>
          <table:table-cell table:number-columns-repeated="16344"/>
        </table:table-row>
        <table:table-row table:style-name="ro20">
          <table:table-cell table:number-columns-repeated="3"/>
          <table:table-cell table:style-name="ce12"/>
          <table:table-cell office:value-type="string" table:style-name="ce13">
            <text:p>Total</text:p>
          </table:table-cell>
          <table:table-cell table:style-name="ce13"/>
          <table:table-cell office:value-type="float" office:value="0" table:formula="of:=SUM([Outside_of_EU.$G$35:.$G$60])" table:style-name="ce188">
            <text:p>#¡REF!</text:p>
          </table:table-cell>
          <table:table-cell office:value-type="float" office:value="0" table:formula="of:=SUM([Outside_of_EU.$H$35:.$H$60])" table:style-name="ce188">
            <text:p>#¡REF!</text:p>
          </table:table-cell>
          <table:table-cell office:value-type="float" office:value="0" table:formula="of:=SUM([Outside_of_EU.$I$35:.$I$60])" table:style-name="ce188">
            <text:p>#¡REF!</text:p>
          </table:table-cell>
          <table:table-cell office:value-type="float" office:value="0" table:formula="of:=SUM([Outside_of_EU.$J$35:.$J$60])" table:style-name="ce188">
            <text:p>#¡REF!</text:p>
          </table:table-cell>
          <table:table-cell office:value-type="float" office:value="0" table:formula="of:=SUM([Outside_of_EU.$K$35:.$K$60])" table:style-name="ce188">
            <text:p>#¡REF!</text:p>
          </table:table-cell>
          <table:table-cell office:value-type="float" office:value="0" table:formula="of:=SUM([Outside_of_EU.$L$35:.$L$60])" table:style-name="ce188">
            <text:p>#¡REF!</text:p>
          </table:table-cell>
          <table:table-cell office:value-type="float" office:value="0" table:formula="of:=SUM([Outside_of_EU.$M$35:.$M$60])" table:style-name="ce188">
            <text:p>#¡REF!</text:p>
          </table:table-cell>
          <table:table-cell office:value-type="float" office:value="0" table:formula="of:=SUM([Outside_of_EU.$N$35:.$N$60])" table:style-name="ce188">
            <text:p>#¡REF!</text:p>
          </table:table-cell>
          <table:table-cell office:value-type="float" office:value="0" table:formula="of:=SUM([Outside_of_EU.$O$35:.$O$60])" table:style-name="ce188">
            <text:p>#¡REF!</text:p>
          </table:table-cell>
          <table:table-cell office:value-type="float" office:value="0" table:formula="of:=SUM([Outside_of_EU.$P$35:.$P$60])" table:style-name="ce188">
            <text:p>#¡REF!</text:p>
          </table:table-cell>
          <table:table-cell office:value-type="float" office:value="0" table:formula="of:=SUM([Outside_of_EU.$Q$35:.$Q$60])" table:style-name="ce188">
            <text:p>#¡REF!</text:p>
          </table:table-cell>
          <table:table-cell office:value-type="float" office:value="0" table:formula="of:=SUM([Outside_of_EU.$R$35:.$R$60])" table:style-name="ce188">
            <text:p>#¡REF!</text:p>
          </table:table-cell>
          <table:table-cell office:value-type="float" office:value="0" table:formula="of:=SUM([Outside_of_EU.$S$35:.$S$60])" table:style-name="ce188">
            <text:p>#¡REF!</text:p>
          </table:table-cell>
          <table:table-cell office:value-type="float" office:value="0" table:formula="of:=SUM([Outside_of_EU.$T$35:.$T$60])" table:style-name="ce188">
            <text:p>#¡REF!</text:p>
          </table:table-cell>
          <table:table-cell office:value-type="float" office:value="0" table:formula="of:=SUM([Outside_of_EU.$U$35:.$U$60])" table:style-name="ce188">
            <text:p>#¡REF!</text:p>
          </table:table-cell>
          <table:table-cell office:value-type="float" office:value="0" table:formula="of:=SUM([Outside_of_EU.$V$35:.$V$60])" table:style-name="ce188">
            <text:p>#¡REF!</text:p>
          </table:table-cell>
          <table:table-cell office:value-type="float" office:value="0" table:formula="of:=SUM([Outside_of_EU.$W$35:.$W$60])" table:style-name="ce188">
            <text:p>#¡REF!</text:p>
          </table:table-cell>
          <table:table-cell office:value-type="float" office:value="0" table:formula="of:=SUM([Outside_of_EU.$X$35:.$X$60])" table:style-name="ce188">
            <text:p>#¡REF!</text:p>
          </table:table-cell>
          <table:table-cell office:value-type="float" office:value="0" table:formula="of:=SUM([Outside_of_EU.$Y$35:.$Y$60])" table:style-name="ce188">
            <text:p>#¡REF!</text:p>
          </table:table-cell>
          <table:table-cell office:value-type="float" office:value="0" table:formula="of:=SUM([Outside_of_EU.$Z$35:.$Z$60])" table:style-name="ce188">
            <text:p>#¡REF!</text:p>
          </table:table-cell>
          <table:table-cell office:value-type="float" office:value="0" table:formula="of:=SUM([Outside_of_EU.$AA$35:.$AA$60])" table:style-name="ce188">
            <text:p>#¡REF!</text:p>
          </table:table-cell>
          <table:table-cell office:value-type="float" office:value="0" table:formula="of:=SUM([Outside_of_EU.$AB$35:.$AB$60])" table:style-name="ce188">
            <text:p>#¡REF!</text:p>
          </table:table-cell>
          <table:table-cell office:value-type="float" office:value="0" table:formula="of:=SUM([Outside_of_EU.$AC$35:.$AC$60])" table:style-name="ce188">
            <text:p>#¡REF!</text:p>
          </table:table-cell>
          <table:table-cell office:value-type="float" office:value="0" table:formula="of:=SUM([Outside_of_EU.$AD$35:.$AD$60])" table:style-name="ce188">
            <text:p>#¡REF!</text:p>
          </table:table-cell>
          <table:table-cell office:value-type="float" office:value="0" table:formula="of:=SUM([Outside_of_EU.$AE$35:.$AE$60])" table:style-name="ce188">
            <text:p>#¡REF!</text:p>
          </table:table-cell>
          <table:table-cell office:value-type="float" office:value="0" table:formula="of:=SUM([Outside_of_EU.$AF$35:.$AF$60])" table:style-name="ce188">
            <text:p>#¡REF!</text:p>
          </table:table-cell>
          <table:table-cell office:value-type="float" office:value="0" table:formula="of:=SUM([Outside_of_EU.$AG$35:.$AG$60])" table:style-name="ce188">
            <text:p>#¡REF!</text:p>
          </table:table-cell>
          <table:table-cell office:value-type="float" office:value="0" table:formula="of:=SUM([Outside_of_EU.$AH$35:.$AH$60])" table:style-name="ce188">
            <text:p>#¡REF!</text:p>
          </table:table-cell>
          <table:table-cell office:value-type="float" office:value="0" table:formula="of:=SUM([Outside_of_EU.$AI$35:.$AI$60])" table:style-name="ce188">
            <text:p>#¡REF!</text:p>
          </table:table-cell>
          <table:table-cell office:value-type="float" office:value="0" table:formula="of:=SUM([Outside_of_EU.$D$35:.$D$60])" table:style-name="ce44">
            <text:p>0</text:p>
          </table:table-cell>
          <table:table-cell office:value-type="float" office:value="0" table:formula="of:=SUM([Outside_of_EU.$AI$35:.$AI$60])" table:style-name="ce44">
            <text:p>#¡REF!</text:p>
          </table:table-cell>
          <table:table-cell office:value-type="float" office:value="0" table:formula="of:=SUM([.AL35:.AL60])" table:style-name="ce20">
            <text:p>#¡REF!</text:p>
          </table:table-cell>
          <table:table-cell table:style-name="ce29"/>
          <table:table-cell table:number-columns-repeated="16345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29"/>
          <table:table-cell table:number-columns-repeated="16348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number-columns-repeated="3" table:style-name="ce1"/>
          <table:table-cell office:value-type="percentage" office:value="0" table:formula="of:=[.AL61]/[A_BackendPGCompil_March2025.AJ61]" table:style-name="ce76">
            <text:p>#¡REF!</text:p>
          </table:table-cell>
          <table:table-cell table:number-columns-repeated="16345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90"/>
          <table:table-cell table:style-name="ce191"/>
          <table:table-cell table:style-name="ce191"/>
          <table:table-cell table:number-columns-repeated="16349" table:style-name="ce1"/>
        </table:table-row>
        <table:table-row table:style-name="ro1">
          <table:table-cell table:number-columns-repeated="6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92"/>
          <table:table-cell table:style-name="ce192"/>
          <table:table-cell table:style-name="ce189"/>
          <table:table-cell table:style-name="ce193"/>
          <table:table-cell table:style-name="ce194"/>
          <table:table-cell table:number-columns-repeated="16349"/>
        </table:table-row>
        <table:table-row table:style-name="ro1">
          <table:table-cell table:number-columns-repeated="6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92"/>
          <table:table-cell table:style-name="ce192"/>
          <table:table-cell table:style-name="ce189"/>
          <table:table-cell table:style-name="ce191"/>
          <table:table-cell table:style-name="ce194"/>
          <table:table-cell table:number-columns-repeated="16349"/>
        </table:table-row>
        <table:table-row table:number-rows-repeated="1048510" table:style-name="ro1">
          <table:table-cell table:number-columns-repeated="6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number-columns-repeated="16349"/>
        </table:table-row>
      </table:table>
      <table:table table:name="Graphs_per_CBs" table:style-name="ta4">
        <table:table-column table:style-name="co16" table:number-columns-repeated="21" table:default-cell-style-name="ce1"/>
        <table:table-column table:style-name="co25" table:default-cell-style-name="ce1"/>
        <table:table-column table:style-name="co16" table:number-columns-repeated="16362" table:default-cell-style-name="ce1"/>
        <table:table-row table:style-name="ro1">
          <table:table-cell table:number-columns-repeated="14"/>
          <table:table-cell table:style-name="ce1">
            <draw:frame draw:z-index="1" draw:id="id14" draw:style-name="a15" draw:name="Diagramm 1" svg:x="0.67917in" svg:y="0in" svg:width="8.08895in" svg:height="5.84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/>
          <table:table-cell table:style-name="ce1"/>
          <table:table-cell office:value-type="string" table:style-name="ce1">
            <text:p>AT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Y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R<text:s/>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IS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V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K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Cosmetic product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Absorbent hygiene products (2014 crite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Absorbent hygiene products (new 2023 crite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Reusable menstrual cup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Animal care produc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Hard surface cleaning products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Dishwasher detergent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Industrial and institutional dishwasher detergent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Hand dishwashing detergents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Laundry detergents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Industrial and Institutional laundry detergent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Indoor cleaning servic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Textiles<text:s/>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Footwe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Indoor and Outdoor paints and varnishe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Electronic display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Wood-,cork- and Bamboo-based Floor Coverings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Hard covering produc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Furnitu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">
            <text:p>Bed mattresses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Growing media and soil improvers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Lubricant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Graphic Paper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Tissue paper and tissue product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Printed paper, stationery paper and paper carrier bag products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1">
            <text:p>Tourist accommodation services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338" table:style-name="ce1">
            <text:p>33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/>
          <table:table-cell table:number-columns-repeated="14" table:style-name="ce1"/>
          <table:table-cell table:style-name="ce1">
            <draw:frame draw:z-index="2" draw:id="id15" draw:style-name="a16" draw:name="Diagramm 2" svg:x="0.11945in" svg:y="0.15324in" svg:width="9.56157in" svg:height="6.9106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T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Y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R<text:s/>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IS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V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K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string" table:style-name="ce1">
            <text:p>Cosmetic products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Absorbent hygiene products (2014 crite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16" table:style-name="ce1">
            <text:p>16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Absorbent hygiene products (new 2023 crite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Reusable menstrual cup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Animal care produc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Hard surface cleaning products</text:p>
          </table:table-cell>
          <table:table-cell office:value-type="float" office:value="184" table:style-name="ce1">
            <text:p>184</text:p>
          </table:table-cell>
          <table:table-cell office:value-type="float" office:value="855" table:style-name="ce1">
            <text:p>85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30" table:style-name="ce1">
            <text:p>1030</text:p>
          </table:table-cell>
          <table:table-cell office:value-type="float" office:value="239" table:style-name="ce1">
            <text:p>239</text:p>
          </table:table-cell>
          <table:table-cell office:value-type="float" office:value="171" table:style-name="ce1">
            <text:p>171</text:p>
          </table:table-cell>
          <table:table-cell office:value-type="float" office:value="6" table:style-name="ce1">
            <text:p>6</text:p>
          </table:table-cell>
          <table:table-cell office:value-type="float" office:value="1150" table:style-name="ce1">
            <text:p>1150</text:p>
          </table:table-cell>
          <table:table-cell office:value-type="float" office:value="123" table:style-name="ce1">
            <text:p>123</text:p>
          </table:table-cell>
          <table:table-cell office:value-type="float" office:value="683" table:style-name="ce1">
            <text:p>683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298" table:style-name="ce1">
            <text:p>229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138" table:style-name="ce1">
            <text:p>13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Dishwasher detergents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58" table:style-name="ce1">
            <text:p>15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Industrial and institutional dishwasher detergents</text:p>
          </table:table-cell>
          <table:table-cell office:value-type="float" office:value="37" table:style-name="ce1">
            <text:p>37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Hand dishwashing detergents</text:p>
          </table:table-cell>
          <table:table-cell office:value-type="float" office:value="31" table:style-name="ce1">
            <text:p>31</text:p>
          </table:table-cell>
          <table:table-cell office:value-type="float" office:value="173" table:style-name="ce1">
            <text:p>17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7" table:style-name="ce1">
            <text:p>207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Laundry detergents</text:p>
          </table:table-cell>
          <table:table-cell office:value-type="float" office:value="13" table:style-name="ce1">
            <text:p>13</text:p>
          </table:table-cell>
          <table:table-cell office:value-type="float" office:value="184" table:style-name="ce1">
            <text:p>18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Industrial and Institutional laundry detergents</text:p>
          </table:table-cell>
          <table:table-cell office:value-type="float" office:value="11" table:style-name="ce1">
            <text:p>11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Indoor cleaning servic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Textiles<text:s/>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190" table:style-name="ce1">
            <text:p>2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4" table:style-name="ce1">
            <text:p>3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160" table:style-name="ce1">
            <text:p>160</text:p>
          </table:table-cell>
          <table:table-cell office:value-type="float" office:value="89" table:style-name="ce1">
            <text:p>89</text:p>
          </table:table-cell>
          <table:table-cell office:value-type="float" office:value="3854" table:style-name="ce1">
            <text:p>3854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Footwe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Indoor and Outdoor paints and varnishes</text:p>
          </table:table-cell>
          <table:table-cell office:value-type="float" office:value="0" table:style-name="ce1">
            <text:p>0</text:p>
          </table:table-cell>
          <table:table-cell office:value-type="float" office:value="1305" table:style-name="ce1">
            <text:p>1305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6075" table:style-name="ce1">
            <text:p>6075</text:p>
          </table:table-cell>
          <table:table-cell office:value-type="float" office:value="666" table:style-name="ce1">
            <text:p>666</text:p>
          </table:table-cell>
          <table:table-cell office:value-type="float" office:value="1005" table:style-name="ce1">
            <text:p>1005</text:p>
          </table:table-cell>
          <table:table-cell office:value-type="float" office:value="4606" table:style-name="ce1">
            <text:p>4606</text:p>
          </table:table-cell>
          <table:table-cell office:value-type="float" office:value="7430" table:style-name="ce1">
            <text:p>7430</text:p>
          </table:table-cell>
          <table:table-cell office:value-type="float" office:value="1913" table:style-name="ce1">
            <text:p>1913</text:p>
          </table:table-cell>
          <table:table-cell office:value-type="float" office:value="9444" table:style-name="ce1">
            <text:p>9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1" table:style-name="ce1">
            <text:p>1291</text:p>
          </table:table-cell>
          <table:table-cell office:value-type="float" office:value="279" table:style-name="ce1">
            <text:p>27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095" table:style-name="ce1">
            <text:p>109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1199" table:style-name="ce1">
            <text:p>119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Electronic display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Wood-,cork- and Bamboo-based Floor Coverings<text:s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4" table:style-name="ce1">
            <text:p>17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Hard covering produc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1" table:style-name="ce1">
            <text:p>4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Furniture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420" table:style-name="ce1">
            <text:p>2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992" table:style-name="ce1">
            <text:p>99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Bed mattresses<text:s/>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Growing media and soil improvers<text:s/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Lubricants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Graphic Paper</text:p>
          </table:table-cell>
          <table:table-cell office:value-type="float" office:value="127" table:style-name="ce1">
            <text:p>127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02" table:style-name="ce1">
            <text:p>302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7" table:style-name="ce1">
            <text:p>9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9" table:style-name="ce1">
            <text:p>9</text:p>
          </table:table-cell>
          <table:table-cell office:value-type="float" office:value="172" table:style-name="ce1">
            <text:p>172</text:p>
          </table:table-cell>
          <table:table-cell office:value-type="float" office:value="1127" table:style-name="ce1">
            <text:p>1127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Tissue paper and tissue products</text:p>
          </table:table-cell>
          <table:table-cell office:value-type="float" office:value="10" table:style-name="ce1">
            <text:p>10</text:p>
          </table:table-cell>
          <table:table-cell office:value-type="float" office:value="253" table:style-name="ce1">
            <text:p>25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855" table:style-name="ce1">
            <text:p>8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6" table:style-name="ce1">
            <text:p>4496</text:p>
          </table:table-cell>
          <table:table-cell office:value-type="float" office:value="0" table:style-name="ce1">
            <text:p>0</text:p>
          </table:table-cell>
          <table:table-cell office:value-type="float" office:value="856" table:style-name="ce1">
            <text:p>85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222" table:style-name="ce1">
            <text:p>5222</text:p>
          </table:table-cell>
          <table:table-cell office:value-type="float" office:value="437" table:style-name="ce1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481" table:style-name="ce1">
            <text:p>481</text:p>
          </table:table-cell>
          <table:table-cell office:value-type="float" office:value="1733" table:style-name="ce1">
            <text:p>1733</text:p>
          </table:table-cell>
          <table:table-cell office:value-type="float" office:value="61" table:style-name="ce1">
            <text:p>61</text:p>
          </table:table-cell>
          <table:table-cell office:value-type="float" office:value="2585" table:style-name="ce1">
            <text:p>258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Printed paper, stationery paper and paper carrier bag products</text:p>
          </table:table-cell>
          <table:table-cell office:value-type="float" office:value="310" table:style-name="ce1">
            <text:p>31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9" table:style-name="ce1">
            <text:p>79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1">
            <text:p>Tourist accommodation services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338" table:style-name="ce1">
            <text:p>33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AT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Y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IS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V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K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-1" table:style-name="ce1">
            <text:p>-1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3" draw:id="id16" draw:style-name="a17" draw:name="Diagramm 3" svg:x="0.45in" svg:y="0.17396in" svg:width="7.33333in" svg:height="4.7093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  <table:table table:name="ECAT_Statistics_Mar24" table:style-name="ta1">
        <table:table-column table:style-name="co17" table:default-cell-style-name="ce1"/>
        <table:table-column table:style-name="co18" table:default-cell-style-name="ce1"/>
        <table:table-column table:style-name="co26" table:default-cell-style-name="ce1"/>
        <table:table-column table:style-name="co16" table:default-cell-style-name="ce1"/>
        <table:table-column table:style-name="co17" table:number-columns-repeated="31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29" table:number-columns-repeated="2" table:default-cell-style-name="ce1" table:visibility="collapse"/>
        <table:table-column table:style-name="co17" table:default-cell-style-name="ce1" table:visibility="collapse"/>
        <table:table-column table:style-name="co29" table:default-cell-style-name="ce1" table:visibility="collapse"/>
        <table:table-column table:style-name="co17" table:number-columns-repeated="2" table:default-cell-style-name="ce1" table:visibility="collapse"/>
        <table:table-column table:style-name="co29" table:default-cell-style-name="ce1" table:visibility="collapse"/>
        <table:table-column table:style-name="co17" table:number-columns-repeated="2" table:default-cell-style-name="ce1" table:visibility="collapse"/>
        <table:table-column table:style-name="co29" table:default-cell-style-name="ce1" table:visibility="collapse"/>
        <table:table-column table:style-name="co17" table:number-columns-repeated="3" table:default-cell-style-name="ce1" table:visibility="collapse"/>
        <table:table-column table:style-name="co29" table:default-cell-style-name="ce1" table:visibility="collapse"/>
        <table:table-column table:style-name="co17" table:default-cell-style-name="ce1" table:visibility="collapse"/>
        <table:table-column table:style-name="co29" table:default-cell-style-name="ce1" table:visibility="collapse"/>
        <table:table-column table:style-name="co17" table:number-columns-repeated="2" table:default-cell-style-name="ce1" table:visibility="collapse"/>
        <table:table-column table:style-name="co29" table:default-cell-style-name="ce1" table:visibility="collapse"/>
        <table:table-column table:style-name="co17" table:number-columns-repeated="2" table:default-cell-style-name="ce1" table:visibility="collapse"/>
        <table:table-column table:style-name="co29" table:default-cell-style-name="ce1" table:visibility="collapse"/>
        <table:table-column table:style-name="co17" table:default-cell-style-name="ce1" table:visibility="collapse"/>
        <table:table-column table:style-name="co29" table:default-cell-style-name="ce1" table:visibility="collapse"/>
        <table:table-column table:style-name="co17" table:default-cell-style-name="ce1" table:visibility="collapse"/>
        <table:table-column table:style-name="co29" table:default-cell-style-name="ce1" table:visibility="collapse"/>
        <table:table-column table:style-name="co17" table:number-columns-repeated="2" table:default-cell-style-name="ce1" table:visibility="collapse"/>
        <table:table-column table:style-name="co29" table:default-cell-style-name="ce1" table:visibility="collapse"/>
        <table:table-column table:style-name="co17" table:number-columns-repeated="3" table:default-cell-style-name="ce1" table:visibility="collapse"/>
        <table:table-column table:style-name="co17" table:number-columns-repeated="16314" table:default-cell-style-name="ce1"/>
        <table:table-row table:style-name="ro4">
          <table:table-cell table:style-name="ce19"/>
          <table:table-cell table:number-columns-repeated="34" table:style-name="ce27"/>
          <table:table-cell office:value-type="float" office:value="33" table:style-name="ce27">
            <text:p>33</text:p>
          </table:table-cell>
          <table:table-cell table:number-columns-repeated="16348" table:style-name="ce19"/>
        </table:table-row>
        <table:table-row table:style-name="ro20">
          <table:table-cell/>
          <table:table-cell office:value-type="string" table:style-name="ce6">
            <text:p>Total EU Ecolabel licences per CB per product group</text:p>
          </table:table-cell>
          <table:table-cell table:number-columns-repeated="2" table:style-name="ce7"/>
          <table:table-cell table:number-columns-repeated="3" table:style-name="ce8"/>
          <table:table-cell table:number-columns-repeated="28" table:style-name="ce9"/>
          <table:table-cell table:style-name="ce10"/>
          <table:table-cell table:number-columns-repeated="16348" table:style-name="ce1"/>
        </table:table-row>
        <table:table-row table:style-name="ro20">
          <table:table-cell/>
          <table:table-cell office:value-type="string" table:style-name="ce4">
            <text:p>Category</text:p>
          </table:table-cell>
          <table:table-cell office:value-type="string" table:style-name="ce4">
            <text:p>Product Group</text:p>
          </table:table-cell>
          <table:table-cell office:value-type="string" table:style-name="ce4">
            <text:p>Product Group Code<text:s/></text:p>
          </table:table-cell>
          <table:table-cell office:value-type="string" table:style-name="ce21">
            <text:p>AT</text:p>
          </table:table-cell>
          <table:table-cell office:value-type="string" table:style-name="ce21">
            <text:p>BE</text:p>
          </table:table-cell>
          <table:table-cell office:value-type="string" table:style-name="ce21">
            <text:p>BG</text:p>
          </table:table-cell>
          <table:table-cell office:value-type="string" table:style-name="ce21">
            <text:p>CY</text:p>
          </table:table-cell>
          <table:table-cell office:value-type="string" table:style-name="ce21">
            <text:p>CZ</text:p>
          </table:table-cell>
          <table:table-cell office:value-type="string" table:style-name="ce21">
            <text:p>DE</text:p>
          </table:table-cell>
          <table:table-cell office:value-type="string" table:style-name="ce21">
            <text:p>DK</text:p>
          </table:table-cell>
          <table:table-cell office:value-type="string" table:style-name="ce21">
            <text:p>EE</text:p>
          </table:table-cell>
          <table:table-cell office:value-type="string" table:style-name="ce21">
            <text:p>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FI</text:p>
          </table:table-cell>
          <table:table-cell office:value-type="string" table:style-name="ce21">
            <text:p>FR</text:p>
          </table:table-cell>
          <table:table-cell office:value-type="string" table:style-name="ce21">
            <text:p>HR<text:s/></text:p>
          </table:table-cell>
          <table:table-cell office:value-type="string" table:style-name="ce21">
            <text:p>HU</text:p>
          </table:table-cell>
          <table:table-cell office:value-type="string" table:style-name="ce21">
            <text:p>IE</text:p>
          </table:table-cell>
          <table:table-cell office:value-type="string" table:style-name="ce21">
            <text:p>IS</text:p>
          </table:table-cell>
          <table:table-cell office:value-type="string" table:style-name="ce21">
            <text:p>IT</text:p>
          </table:table-cell>
          <table:table-cell office:value-type="string" table:style-name="ce21">
            <text:p>LT</text:p>
          </table:table-cell>
          <table:table-cell office:value-type="string" table:style-name="ce21">
            <text:p>LU</text:p>
          </table:table-cell>
          <table:table-cell office:value-type="string" table:style-name="ce21">
            <text:p>LV</text:p>
          </table:table-cell>
          <table:table-cell office:value-type="string" table:style-name="ce21">
            <text:p>MT</text:p>
          </table:table-cell>
          <table:table-cell office:value-type="string" table:style-name="ce21">
            <text:p>N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L</text:p>
          </table:table-cell>
          <table:table-cell office:value-type="string" table:style-name="ce21">
            <text:p>PT</text:p>
          </table:table-cell>
          <table:table-cell office:value-type="string" table:style-name="ce21">
            <text:p>RO</text:p>
          </table:table-cell>
          <table:table-cell office:value-type="string" table:style-name="ce21">
            <text:p>SE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K</text:p>
          </table:table-cell>
          <table:table-cell office:value-type="string" table:style-name="ce46">
            <text:p>GB-NIR</text:p>
          </table:table-cell>
          <table:table-cell office:value-type="string" table:style-name="ce46">
            <text:p>-</text:p>
          </table:table-cell>
          <table:table-cell office:value-type="string" table:style-name="ce23">
            <text:p>Total per PG</text:p>
          </table:table-cell>
          <table:table-cell table:style-name="ce1"/>
          <table:table-cell office:value-type="string" table:style-name="ce69">
            <text:p>PRODUCT_GROUP</text:p>
          </table:table-cell>
          <table:table-cell office:value-type="string" table:style-name="ce67">
            <text:p>PRODUCT_GROUP_CODE</text:p>
          </table:table-cell>
          <table:table-cell office:value-type="string" table:style-name="ce67">
            <text:p>SORT_ORDER</text:p>
          </table:table-cell>
          <table:table-cell office:value-type="string" table:style-name="ce67">
            <text:p>TOTAL_PER_PG</text:p>
          </table:table-cell>
          <table:table-cell office:value-type="string" table:style-name="ce67">
            <text:p>AT</text:p>
          </table:table-cell>
          <table:table-cell office:value-type="string" table:style-name="ce67">
            <text:p>BE</text:p>
          </table:table-cell>
          <table:table-cell office:value-type="string" table:style-name="ce67">
            <text:p>BG</text:p>
          </table:table-cell>
          <table:table-cell office:value-type="string" table:style-name="ce67">
            <text:p>CY</text:p>
          </table:table-cell>
          <table:table-cell office:value-type="string" table:style-name="ce67">
            <text:p>CZ</text:p>
          </table:table-cell>
          <table:table-cell office:value-type="string" table:style-name="ce67">
            <text:p>DE</text:p>
          </table:table-cell>
          <table:table-cell office:value-type="string" table:style-name="ce67">
            <text:p>DK</text:p>
          </table:table-cell>
          <table:table-cell office:value-type="string" table:style-name="ce67">
            <text:p>EE</text:p>
          </table:table-cell>
          <table:table-cell office:value-type="string" table:style-name="ce67">
            <text:p>ES</text:p>
          </table:table-cell>
          <table:table-cell office:value-type="string" table:style-name="ce67">
            <text:p>FI</text:p>
          </table:table-cell>
          <table:table-cell office:value-type="string" table:style-name="ce67">
            <text:p>FR</text:p>
          </table:table-cell>
          <table:table-cell office:value-type="string" table:style-name="ce67">
            <text:p>UK</text:p>
          </table:table-cell>
          <table:table-cell office:value-type="string" table:style-name="ce67">
            <text:p>GR</text:p>
          </table:table-cell>
          <table:table-cell office:value-type="string" table:style-name="ce67">
            <text:p>HR</text:p>
          </table:table-cell>
          <table:table-cell office:value-type="string" table:style-name="ce68">
            <text:p>HU</text:p>
          </table:table-cell>
          <table:table-cell office:value-type="string" table:style-name="ce68">
            <text:p>IE</text:p>
          </table:table-cell>
          <table:table-cell office:value-type="string" table:style-name="ce67">
            <text:p>IT</text:p>
          </table:table-cell>
          <table:table-cell office:value-type="string" table:style-name="ce67">
            <text:p>LT</text:p>
          </table:table-cell>
          <table:table-cell office:value-type="string" table:style-name="ce67">
            <text:p>LU</text:p>
          </table:table-cell>
          <table:table-cell office:value-type="string" table:style-name="ce67">
            <text:p>LV</text:p>
          </table:table-cell>
          <table:table-cell office:value-type="string" table:style-name="ce67">
            <text:p>MT</text:p>
          </table:table-cell>
          <table:table-cell office:value-type="string" table:style-name="ce67">
            <text:p>NL</text:p>
          </table:table-cell>
          <table:table-cell office:value-type="string" table:style-name="ce67">
            <text:p>NO</text:p>
          </table:table-cell>
          <table:table-cell office:value-type="string" table:style-name="ce67">
            <text:p>PL</text:p>
          </table:table-cell>
          <table:table-cell office:value-type="string" table:style-name="ce67">
            <text:p>PT</text:p>
          </table:table-cell>
          <table:table-cell office:value-type="string" table:style-name="ce67">
            <text:p>RO</text:p>
          </table:table-cell>
          <table:table-cell office:value-type="string" table:style-name="ce67">
            <text:p>SE</text:p>
          </table:table-cell>
          <table:table-cell office:value-type="string" table:style-name="ce67">
            <text:p>SI</text:p>
          </table:table-cell>
          <table:table-cell office:value-type="string" table:style-name="ce66">
            <text:p>SK</text:p>
          </table:table-cell>
          <table:table-cell table:number-columns-repeated="16314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Cosmetic products</text:p>
          </table:table-cell>
          <table:table-cell office:value-type="string" table:style-name="ce24">
            <text:p>030</text:p>
          </table:table-cell>
          <table:table-cell office:value-type="float" office:value="7" table:formula="of:=IFERROR(VLOOKUP([.$C4];[LicencesSep24.$C$2:.$AF$27];3;FALSE);0)" table:style-name="ce39">
            <text:p>7</text:p>
          </table:table-cell>
          <table:table-cell office:value-type="float" office:value="1" table:formula="of:=IFERROR(VLOOKUP([.$C4];[LicencesSep24.$C$2:.$AF$27];4;FALSE);0)" table:style-name="ce39">
            <text:p>1</text:p>
          </table:table-cell>
          <table:table-cell office:value-type="float" office:value="1" table:formula="of:=IFERROR(VLOOKUP([.$C4];[LicencesSep24.$C$2:.$AF$27];5;FALSE);0)" table:style-name="ce39">
            <text:p>1</text:p>
          </table:table-cell>
          <table:table-cell office:value-type="float" office:value="0" table:formula="of:=IFERROR(VLOOKUP([.$C4];[LicencesSep24.$C$2:.$AF$27];6;FALSE);0)" table:style-name="ce39">
            <text:p>0</text:p>
          </table:table-cell>
          <table:table-cell office:value-type="float" office:value="0" table:formula="of:=IFERROR(VLOOKUP([.$C4];[LicencesSep24.$C$2:.$AF$27];7;FALSE);0)" table:style-name="ce39">
            <text:p>0</text:p>
          </table:table-cell>
          <table:table-cell office:value-type="float" office:value="19" table:formula="of:=IFERROR(VLOOKUP([.$C4];[LicencesSep24.$C$2:.$AF$27];8;FALSE);0)" table:style-name="ce39">
            <text:p>19</text:p>
          </table:table-cell>
          <table:table-cell office:value-type="float" office:value="1" table:formula="of:=IFERROR(VLOOKUP([.$C4];[LicencesSep24.$C$2:.$AF$27];9;FALSE);0)" table:style-name="ce39">
            <text:p>1</text:p>
          </table:table-cell>
          <table:table-cell office:value-type="float" office:value="4" table:formula="of:=IFERROR(VLOOKUP([.$C4];[LicencesSep24.$C$2:.$AF$27];10;FALSE);0)" table:style-name="ce39">
            <text:p>4</text:p>
          </table:table-cell>
          <table:table-cell office:value-type="float" office:value="0" table:formula="of:=IFERROR(VLOOKUP([.$C4];[LicencesSep24.$C$2:.$AF$27];14;FALSE);0)" table:style-name="ce39">
            <text:p>0</text:p>
          </table:table-cell>
          <table:table-cell office:value-type="float" office:value="6" table:formula="of:=IFERROR(VLOOKUP([.$C4];[LicencesSep24.$C$2:.$AF$27];11;FALSE);0)" table:style-name="ce39">
            <text:p>6</text:p>
          </table:table-cell>
          <table:table-cell office:value-type="float" office:value="0" table:formula="of:=IFERROR(VLOOKUP([.$C4];[LicencesSep24.$C$2:.$AF$27];12;FALSE);0)" table:style-name="ce39">
            <text:p>0</text:p>
          </table:table-cell>
          <table:table-cell office:value-type="float" office:value="7" table:formula="of:=IFERROR(VLOOKUP([.$C4];[LicencesSep24.$C$2:.$AF$27];13;FALSE);0)" table:style-name="ce39">
            <text:p>7</text:p>
          </table:table-cell>
          <table:table-cell office:value-type="float" office:value="1" table:formula="of:=IFERROR(VLOOKUP([.$C4];[LicencesSep24.$C$2:.$AF$27];15;FALSE);0)" table:style-name="ce39">
            <text:p>1</text:p>
          </table:table-cell>
          <table:table-cell office:value-type="float" office:value="0" table:formula="of:=IFERROR(VLOOKUP([.$C4];[LicencesSep24.$C$2:.$AF$27];16;FALSE);0)" table:style-name="ce39">
            <text:p>0</text:p>
          </table:table-cell>
          <table:table-cell office:value-type="float" office:value="7" table:formula="of:=IFERROR(VLOOKUP([.$C4];[LicencesSep24.$C$2:.$AF$27];17;FALSE);0)" table:style-name="ce39">
            <text:p>7</text:p>
          </table:table-cell>
          <table:table-cell table:style-name="ce39"/>
          <table:table-cell office:value-type="float" office:value="12" table:formula="of:=IFERROR(VLOOKUP([.$C4];[LicencesSep24.$C$2:.$AF$27];18;FALSE);0)" table:style-name="ce39">
            <text:p>12</text:p>
          </table:table-cell>
          <table:table-cell office:value-type="float" office:value="0" table:formula="of:=IFERROR(VLOOKUP([.$C4];[LicencesSep24.$C$2:.$AF$27];19;FALSE);0)" table:style-name="ce39">
            <text:p>0</text:p>
          </table:table-cell>
          <table:table-cell office:value-type="float" office:value="0" table:formula="of:=IFERROR(VLOOKUP([.$C4];[LicencesSep24.$C$2:.$AF$27];20;FALSE);0)" table:style-name="ce39">
            <text:p>0</text:p>
          </table:table-cell>
          <table:table-cell office:value-type="float" office:value="0" table:formula="of:=IFERROR(VLOOKUP([.$C4];[LicencesSep24.$C$2:.$AF$27];21;FALSE);0)" table:style-name="ce39">
            <text:p>0</text:p>
          </table:table-cell>
          <table:table-cell office:value-type="float" office:value="0" table:formula="of:=IFERROR(VLOOKUP([.$C4];[LicencesSep24.$C$2:.$AF$27];22;FALSE);0)" table:style-name="ce39">
            <text:p>0</text:p>
          </table:table-cell>
          <table:table-cell office:value-type="float" office:value="5" table:formula="of:=IFERROR(VLOOKUP([.$C4];[LicencesSep24.$C$2:.$AF$27];23;FALSE);0)" table:style-name="ce39">
            <text:p>5</text:p>
          </table:table-cell>
          <table:table-cell office:value-type="float" office:value="0" table:formula="of:=IFERROR(VLOOKUP([.$C4];[LicencesSep24.$C$2:.$AF$27];24;FALSE);0)" table:style-name="ce39">
            <text:p>0</text:p>
          </table:table-cell>
          <table:table-cell office:value-type="float" office:value="2" table:formula="of:=IFERROR(VLOOKUP([.$C4];[LicencesSep24.$C$2:.$AF$27];25;FALSE);0)" table:style-name="ce39">
            <text:p>2</text:p>
          </table:table-cell>
          <table:table-cell office:value-type="float" office:value="1" table:formula="of:=IFERROR(VLOOKUP([.$C4];[LicencesSep24.$C$2:.$AF$27];26;FALSE);0)" table:style-name="ce39">
            <text:p>1</text:p>
          </table:table-cell>
          <table:table-cell office:value-type="float" office:value="5" table:formula="of:=IFERROR(VLOOKUP([.$C4];[LicencesSep24.$C$2:.$AF$27];27;FALSE);0)" table:style-name="ce39">
            <text:p>5</text:p>
          </table:table-cell>
          <table:table-cell office:value-type="float" office:value="3" table:formula="of:=IFERROR(VLOOKUP([.$C4];[LicencesSep24.$C$2:.$AF$27];28;FALSE);0)" table:style-name="ce39">
            <text:p>3</text:p>
          </table:table-cell>
          <table:table-cell office:value-type="float" office:value="1" table:formula="of:=IFERROR(VLOOKUP([.$C4];[LicencesSep24.$C$2:.$AF$27];29;FALSE);0)" table:style-name="ce39">
            <text:p>1</text:p>
          </table:table-cell>
          <table:table-cell office:value-type="float" office:value="0" table:formula="of:=IFERROR(VLOOKUP([.$C4];[LicencesSep24.$C$2:.$AF$27];30;FALSE);0)" table:style-name="ce39">
            <text:p>0</text:p>
          </table:table-cell>
          <table:table-cell office:value-type="float" office:value="0" table:formula="of:=IFERROR(VLOOKUP([.$C4];[LicencesSep24.$C$2:.$AF$27];31;FALSE);0)" table:style-name="ce39">
            <text:p>0</text:p>
          </table:table-cell>
          <table:table-cell table:style-name="ce39"/>
          <table:table-cell office:value-type="float" office:value="83" table:formula="of:=SUM([.E4:.AI4])" table:style-name="ce40">
            <text:p>83</text:p>
          </table:table-cell>
          <table:table-cell table:style-name="ce1"/>
          <table:table-cell office:value-type="string" table:style-name="ce56">
            <text:p>Footwear</text:p>
          </table:table-cell>
          <table:table-cell office:value-type="string" table:style-name="ce57">
            <text:p>017</text:p>
          </table:table-cell>
          <table:table-cell office:value-type="float" office:value="6" table:style-name="ce54">
            <text:p>6</text:p>
          </table:table-cell>
          <table:table-cell office:value-type="float" office:value="32" table:style-name="ce54">
            <text:p>3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14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Absorbent hygiene products (2014 criteria)</text:p>
          </table:table-cell>
          <table:table-cell office:value-type="string" table:style-name="ce24">
            <text:p>047</text:p>
          </table:table-cell>
          <table:table-cell office:value-type="float" office:value="0" table:formula="of:=IFERROR(VLOOKUP([.$C5];[LicencesSep24.$C$2:.$AF$27];3;FALSE);0)" table:style-name="ce39">
            <text:p>0</text:p>
          </table:table-cell>
          <table:table-cell office:value-type="float" office:value="0" table:formula="of:=IFERROR(VLOOKUP([.$C5];[LicencesSep24.$C$2:.$AF$27];4;FALSE);0)" table:style-name="ce39">
            <text:p>0</text:p>
          </table:table-cell>
          <table:table-cell office:value-type="float" office:value="0" table:formula="of:=IFERROR(VLOOKUP([.$C5];[LicencesSep24.$C$2:.$AF$27];5;FALSE);0)" table:style-name="ce39">
            <text:p>0</text:p>
          </table:table-cell>
          <table:table-cell office:value-type="float" office:value="0" table:formula="of:=IFERROR(VLOOKUP([.$C5];[LicencesSep24.$C$2:.$AF$27];6;FALSE);0)" table:style-name="ce39">
            <text:p>0</text:p>
          </table:table-cell>
          <table:table-cell office:value-type="float" office:value="1" table:formula="of:=IFERROR(VLOOKUP([.$C5];[LicencesSep24.$C$2:.$AF$27];7;FALSE);0)" table:style-name="ce39">
            <text:p>1</text:p>
          </table:table-cell>
          <table:table-cell office:value-type="float" office:value="6" table:formula="of:=IFERROR(VLOOKUP([.$C5];[LicencesSep24.$C$2:.$AF$27];8;FALSE);0)" table:style-name="ce39">
            <text:p>6</text:p>
          </table:table-cell>
          <table:table-cell office:value-type="float" office:value="5" table:formula="of:=IFERROR(VLOOKUP([.$C5];[LicencesSep24.$C$2:.$AF$27];9;FALSE);0)" table:style-name="ce39">
            <text:p>5</text:p>
          </table:table-cell>
          <table:table-cell office:value-type="float" office:value="0" table:formula="of:=IFERROR(VLOOKUP([.$C5];[LicencesSep24.$C$2:.$AF$27];10;FALSE);0)" table:style-name="ce39">
            <text:p>0</text:p>
          </table:table-cell>
          <table:table-cell office:value-type="float" office:value="0" table:formula="of:=IFERROR(VLOOKUP([.$C5];[LicencesSep24.$C$2:.$AF$27];14;FALSE);0)" table:style-name="ce39">
            <text:p>0</text:p>
          </table:table-cell>
          <table:table-cell office:value-type="float" office:value="1" table:formula="of:=IFERROR(VLOOKUP([.$C5];[LicencesSep24.$C$2:.$AF$27];11;FALSE);0)" table:style-name="ce39">
            <text:p>1</text:p>
          </table:table-cell>
          <table:table-cell office:value-type="float" office:value="1" table:formula="of:=IFERROR(VLOOKUP([.$C5];[LicencesSep24.$C$2:.$AF$27];12;FALSE);0)" table:style-name="ce39">
            <text:p>1</text:p>
          </table:table-cell>
          <table:table-cell office:value-type="float" office:value="0" table:formula="of:=IFERROR(VLOOKUP([.$C5];[LicencesSep24.$C$2:.$AF$27];13;FALSE);0)" table:style-name="ce39">
            <text:p>0</text:p>
          </table:table-cell>
          <table:table-cell office:value-type="float" office:value="0" table:formula="of:=IFERROR(VLOOKUP([.$C5];[LicencesSep24.$C$2:.$AF$27];15;FALSE);0)" table:style-name="ce39">
            <text:p>0</text:p>
          </table:table-cell>
          <table:table-cell office:value-type="float" office:value="0" table:formula="of:=IFERROR(VLOOKUP([.$C5];[LicencesSep24.$C$2:.$AF$27];16;FALSE);0)" table:style-name="ce39">
            <text:p>0</text:p>
          </table:table-cell>
          <table:table-cell office:value-type="float" office:value="0" table:formula="of:=IFERROR(VLOOKUP([.$C5];[LicencesSep24.$C$2:.$AF$27];17;FALSE);0)" table:style-name="ce39">
            <text:p>0</text:p>
          </table:table-cell>
          <table:table-cell table:style-name="ce39"/>
          <table:table-cell office:value-type="float" office:value="3" table:formula="of:=IFERROR(VLOOKUP([.$C5];[LicencesSep24.$C$2:.$AF$27];18;FALSE);0)" table:style-name="ce39">
            <text:p>3</text:p>
          </table:table-cell>
          <table:table-cell office:value-type="float" office:value="0" table:formula="of:=IFERROR(VLOOKUP([.$C5];[LicencesSep24.$C$2:.$AF$27];19;FALSE);0)" table:style-name="ce39">
            <text:p>0</text:p>
          </table:table-cell>
          <table:table-cell office:value-type="float" office:value="0" table:formula="of:=IFERROR(VLOOKUP([.$C5];[LicencesSep24.$C$2:.$AF$27];20;FALSE);0)" table:style-name="ce39">
            <text:p>0</text:p>
          </table:table-cell>
          <table:table-cell office:value-type="float" office:value="0" table:formula="of:=IFERROR(VLOOKUP([.$C5];[LicencesSep24.$C$2:.$AF$27];21;FALSE);0)" table:style-name="ce39">
            <text:p>0</text:p>
          </table:table-cell>
          <table:table-cell office:value-type="float" office:value="0" table:formula="of:=IFERROR(VLOOKUP([.$C5];[LicencesSep24.$C$2:.$AF$27];22;FALSE);0)" table:style-name="ce39">
            <text:p>0</text:p>
          </table:table-cell>
          <table:table-cell office:value-type="float" office:value="0" table:formula="of:=IFERROR(VLOOKUP([.$C5];[LicencesSep24.$C$2:.$AF$27];23;FALSE);0)" table:style-name="ce39">
            <text:p>0</text:p>
          </table:table-cell>
          <table:table-cell office:value-type="float" office:value="0" table:formula="of:=IFERROR(VLOOKUP([.$C5];[LicencesSep24.$C$2:.$AF$27];24;FALSE);0)" table:style-name="ce39">
            <text:p>0</text:p>
          </table:table-cell>
          <table:table-cell office:value-type="float" office:value="0" table:formula="of:=IFERROR(VLOOKUP([.$C5];[LicencesSep24.$C$2:.$AF$27];25;FALSE);0)" table:style-name="ce39">
            <text:p>0</text:p>
          </table:table-cell>
          <table:table-cell office:value-type="float" office:value="0" table:formula="of:=IFERROR(VLOOKUP([.$C5];[LicencesSep24.$C$2:.$AF$27];26;FALSE);0)" table:style-name="ce39">
            <text:p>0</text:p>
          </table:table-cell>
          <table:table-cell office:value-type="float" office:value="0" table:formula="of:=IFERROR(VLOOKUP([.$C5];[LicencesSep24.$C$2:.$AF$27];27;FALSE);0)" table:style-name="ce39">
            <text:p>0</text:p>
          </table:table-cell>
          <table:table-cell office:value-type="float" office:value="3" table:formula="of:=IFERROR(VLOOKUP([.$C5];[LicencesSep24.$C$2:.$AF$27];28;FALSE);0)" table:style-name="ce39">
            <text:p>3</text:p>
          </table:table-cell>
          <table:table-cell office:value-type="float" office:value="0" table:formula="of:=IFERROR(VLOOKUP([.$C5];[LicencesSep24.$C$2:.$AF$27];29;FALSE);0)" table:style-name="ce39">
            <text:p>0</text:p>
          </table:table-cell>
          <table:table-cell office:value-type="float" office:value="0" table:formula="of:=IFERROR(VLOOKUP([.$C5];[LicencesSep24.$C$2:.$AF$27];30;FALSE);0)" table:style-name="ce39">
            <text:p>0</text:p>
          </table:table-cell>
          <table:table-cell office:value-type="float" office:value="0" table:formula="of:=IFERROR(VLOOKUP([.$C5];[.#REF!];32;FALSE);0)" table:style-name="ce39">
            <text:p>0</text:p>
          </table:table-cell>
          <table:table-cell table:style-name="ce39"/>
          <table:table-cell office:value-type="float" office:value="20" table:formula="of:=SUM([.E5:.AI5])" table:style-name="ce40">
            <text:p>20</text:p>
          </table:table-cell>
          <table:table-cell table:style-name="ce1"/>
          <table:table-cell table:style-name="ce56"/>
          <table:table-cell table:style-name="ce57"/>
          <table:table-cell table:number-columns-repeated="30" table:style-name="ce54"/>
          <table:table-cell table:style-name="ce64"/>
          <table:table-cell table:number-columns-repeated="16314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Absorbent hygiene products (new 2023 criteria)</text:p>
          </table:table-cell>
          <table:table-cell office:value-type="string" table:style-name="ce109">
            <text:p>047</text:p>
          </table:table-cell>
          <table:table-cell office:value-type="float" office:value="0" table:formula="of:=IFERROR(VLOOKUP([.$C6];[LicencesSep24.$C$2:.$AF$27];3;FALSE);0)" table:style-name="ce39">
            <text:p>0</text:p>
          </table:table-cell>
          <table:table-cell office:value-type="float" office:value="0" table:formula="of:=IFERROR(VLOOKUP([.$C6];[LicencesSep24.$C$2:.$AF$27];4;FALSE);0)" table:style-name="ce39">
            <text:p>0</text:p>
          </table:table-cell>
          <table:table-cell office:value-type="float" office:value="0" table:formula="of:=IFERROR(VLOOKUP([.$C6];[LicencesSep24.$C$2:.$AF$27];5;FALSE);0)" table:style-name="ce39">
            <text:p>0</text:p>
          </table:table-cell>
          <table:table-cell office:value-type="float" office:value="0" table:formula="of:=IFERROR(VLOOKUP([.$C6];[LicencesSep24.$C$2:.$AF$27];6;FALSE);0)" table:style-name="ce39">
            <text:p>0</text:p>
          </table:table-cell>
          <table:table-cell office:value-type="float" office:value="0" table:formula="of:=IFERROR(VLOOKUP([.$C6];[LicencesSep24.$C$2:.$AF$27];7;FALSE);0)" table:style-name="ce39">
            <text:p>0</text:p>
          </table:table-cell>
          <table:table-cell office:value-type="float" office:value="0" table:formula="of:=IFERROR(VLOOKUP([.$C6];[LicencesSep24.$C$2:.$AF$27];8;FALSE);0)" table:style-name="ce39">
            <text:p>0</text:p>
          </table:table-cell>
          <table:table-cell office:value-type="float" office:value="0" table:formula="of:=IFERROR(VLOOKUP([.$C6];[LicencesSep24.$C$2:.$AF$27];9;FALSE);0)" table:style-name="ce39">
            <text:p>0</text:p>
          </table:table-cell>
          <table:table-cell office:value-type="float" office:value="0" table:formula="of:=IFERROR(VLOOKUP([.$C6];[LicencesSep24.$C$2:.$AF$27];10;FALSE);0)" table:style-name="ce39">
            <text:p>0</text:p>
          </table:table-cell>
          <table:table-cell office:value-type="float" office:value="0" table:formula="of:=IFERROR(VLOOKUP([.$C6];[LicencesSep24.$C$2:.$AF$27];14;FALSE);0)" table:style-name="ce39">
            <text:p>0</text:p>
          </table:table-cell>
          <table:table-cell office:value-type="float" office:value="0" table:formula="of:=IFERROR(VLOOKUP([.$C6];[LicencesSep24.$C$2:.$AF$27];11;FALSE);0)" table:style-name="ce39">
            <text:p>0</text:p>
          </table:table-cell>
          <table:table-cell office:value-type="float" office:value="0" table:formula="of:=IFERROR(VLOOKUP([.$C6];[LicencesSep24.$C$2:.$AF$27];12;FALSE);0)" table:style-name="ce39">
            <text:p>0</text:p>
          </table:table-cell>
          <table:table-cell office:value-type="float" office:value="0" table:formula="of:=IFERROR(VLOOKUP([.$C6];[LicencesSep24.$C$2:.$AF$27];13;FALSE);0)" table:style-name="ce39">
            <text:p>0</text:p>
          </table:table-cell>
          <table:table-cell office:value-type="float" office:value="0" table:formula="of:=IFERROR(VLOOKUP([.$C6];[LicencesSep24.$C$2:.$AF$27];15;FALSE);0)" table:style-name="ce39">
            <text:p>0</text:p>
          </table:table-cell>
          <table:table-cell office:value-type="float" office:value="0" table:formula="of:=IFERROR(VLOOKUP([.$C6];[LicencesSep24.$C$2:.$AF$27];16;FALSE);0)" table:style-name="ce39">
            <text:p>0</text:p>
          </table:table-cell>
          <table:table-cell office:value-type="float" office:value="0" table:formula="of:=IFERROR(VLOOKUP([.$C6];[LicencesSep24.$C$2:.$AF$27];17;FALSE);0)" table:style-name="ce39">
            <text:p>0</text:p>
          </table:table-cell>
          <table:table-cell table:style-name="ce39"/>
          <table:table-cell office:value-type="float" office:value="0" table:formula="of:=IFERROR(VLOOKUP([.$C6];[LicencesSep24.$C$2:.$AF$27];18;FALSE);0)" table:style-name="ce39">
            <text:p>0</text:p>
          </table:table-cell>
          <table:table-cell office:value-type="float" office:value="0" table:formula="of:=IFERROR(VLOOKUP([.$C6];[LicencesSep24.$C$2:.$AF$27];19;FALSE);0)" table:style-name="ce39">
            <text:p>0</text:p>
          </table:table-cell>
          <table:table-cell office:value-type="float" office:value="0" table:formula="of:=IFERROR(VLOOKUP([.$C6];[LicencesSep24.$C$2:.$AF$27];20;FALSE);0)" table:style-name="ce39">
            <text:p>0</text:p>
          </table:table-cell>
          <table:table-cell office:value-type="float" office:value="0" table:formula="of:=IFERROR(VLOOKUP([.$C6];[LicencesSep24.$C$2:.$AF$27];21;FALSE);0)" table:style-name="ce39">
            <text:p>0</text:p>
          </table:table-cell>
          <table:table-cell office:value-type="float" office:value="0" table:formula="of:=IFERROR(VLOOKUP([.$C6];[LicencesSep24.$C$2:.$AF$27];22;FALSE);0)" table:style-name="ce39">
            <text:p>0</text:p>
          </table:table-cell>
          <table:table-cell office:value-type="float" office:value="0" table:formula="of:=IFERROR(VLOOKUP([.$C6];[LicencesSep24.$C$2:.$AF$27];23;FALSE);0)" table:style-name="ce39">
            <text:p>0</text:p>
          </table:table-cell>
          <table:table-cell office:value-type="float" office:value="0" table:formula="of:=IFERROR(VLOOKUP([.$C6];[LicencesSep24.$C$2:.$AF$27];24;FALSE);0)" table:style-name="ce39">
            <text:p>0</text:p>
          </table:table-cell>
          <table:table-cell office:value-type="float" office:value="0" table:formula="of:=IFERROR(VLOOKUP([.$C6];[LicencesSep24.$C$2:.$AF$27];25;FALSE);0)" table:style-name="ce39">
            <text:p>0</text:p>
          </table:table-cell>
          <table:table-cell office:value-type="float" office:value="0" table:formula="of:=IFERROR(VLOOKUP([.$C6];[LicencesSep24.$C$2:.$AF$27];26;FALSE);0)" table:style-name="ce39">
            <text:p>0</text:p>
          </table:table-cell>
          <table:table-cell office:value-type="float" office:value="0" table:formula="of:=IFERROR(VLOOKUP([.$C6];[LicencesSep24.$C$2:.$AF$27];27;FALSE);0)" table:style-name="ce39">
            <text:p>0</text:p>
          </table:table-cell>
          <table:table-cell office:value-type="float" office:value="0" table:formula="of:=IFERROR(VLOOKUP([.$C6];[LicencesSep24.$C$2:.$AF$27];28;FALSE);0)" table:style-name="ce39">
            <text:p>0</text:p>
          </table:table-cell>
          <table:table-cell office:value-type="float" office:value="0" table:formula="of:=IFERROR(VLOOKUP([.$C6];[LicencesSep24.$C$2:.$AF$27];29;FALSE);0)" table:style-name="ce39">
            <text:p>0</text:p>
          </table:table-cell>
          <table:table-cell office:value-type="float" office:value="0" table:formula="of:=IFERROR(VLOOKUP([.$C6];[LicencesSep24.$C$2:.$AF$27];30;FALSE);0)" table:style-name="ce39">
            <text:p>0</text:p>
          </table:table-cell>
          <table:table-cell office:value-type="float" office:value="0" table:formula="of:=IFERROR(VLOOKUP([.$C6];[.#REF!];32;FALSE);0)" table:style-name="ce39">
            <text:p>0</text:p>
          </table:table-cell>
          <table:table-cell table:style-name="ce39"/>
          <table:table-cell office:value-type="float" office:value="0" table:formula="of:=SUM([.E6:.AI6])" table:style-name="ce40"/>
          <table:table-cell table:style-name="ce1"/>
          <table:table-cell office:value-type="string" table:style-name="ce56">
            <text:p>Furniture</text:p>
          </table:table-cell>
          <table:table-cell office:value-type="string" table:style-name="ce57">
            <text:p>036</text:p>
          </table:table-cell>
          <table:table-cell office:value-type="float" office:value="34" table:style-name="ce54">
            <text:p>34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14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108">
            <text:p>Reusable menstrual cups</text:p>
          </table:table-cell>
          <table:table-cell office:value-type="string" table:style-name="ce109">
            <text:p>055</text:p>
          </table:table-cell>
          <table:table-cell office:value-type="float" office:value="0" table:formula="of:=IFERROR(VLOOKUP([.$C7];[LicencesSep24.$C$2:.$AF$27];3;FALSE);0)" table:style-name="ce39">
            <text:p>0</text:p>
          </table:table-cell>
          <table:table-cell office:value-type="float" office:value="0" table:formula="of:=IFERROR(VLOOKUP([.$C7];[LicencesSep24.$C$2:.$AF$27];4;FALSE);0)" table:style-name="ce39">
            <text:p>0</text:p>
          </table:table-cell>
          <table:table-cell office:value-type="float" office:value="0" table:formula="of:=IFERROR(VLOOKUP([.$C7];[LicencesSep24.$C$2:.$AF$27];5;FALSE);0)" table:style-name="ce39">
            <text:p>0</text:p>
          </table:table-cell>
          <table:table-cell office:value-type="float" office:value="0" table:formula="of:=IFERROR(VLOOKUP([.$C7];[LicencesSep24.$C$2:.$AF$27];6;FALSE);0)" table:style-name="ce39">
            <text:p>0</text:p>
          </table:table-cell>
          <table:table-cell office:value-type="float" office:value="0" table:formula="of:=IFERROR(VLOOKUP([.$C7];[LicencesSep24.$C$2:.$AF$27];7;FALSE);0)" table:style-name="ce39">
            <text:p>0</text:p>
          </table:table-cell>
          <table:table-cell office:value-type="float" office:value="0" table:formula="of:=IFERROR(VLOOKUP([.$C7];[LicencesSep24.$C$2:.$AF$27];8;FALSE);0)" table:style-name="ce39">
            <text:p>0</text:p>
          </table:table-cell>
          <table:table-cell office:value-type="float" office:value="0" table:formula="of:=IFERROR(VLOOKUP([.$C7];[LicencesSep24.$C$2:.$AF$27];9;FALSE);0)" table:style-name="ce39">
            <text:p>0</text:p>
          </table:table-cell>
          <table:table-cell office:value-type="float" office:value="0" table:formula="of:=IFERROR(VLOOKUP([.$C7];[LicencesSep24.$C$2:.$AF$27];10;FALSE);0)" table:style-name="ce39">
            <text:p>0</text:p>
          </table:table-cell>
          <table:table-cell office:value-type="float" office:value="0" table:formula="of:=IFERROR(VLOOKUP([.$C7];[LicencesSep24.$C$2:.$AF$27];14;FALSE);0)" table:style-name="ce39">
            <text:p>0</text:p>
          </table:table-cell>
          <table:table-cell office:value-type="float" office:value="0" table:formula="of:=IFERROR(VLOOKUP([.$C7];[LicencesSep24.$C$2:.$AF$27];11;FALSE);0)" table:style-name="ce39">
            <text:p>0</text:p>
          </table:table-cell>
          <table:table-cell office:value-type="float" office:value="0" table:formula="of:=IFERROR(VLOOKUP([.$C7];[LicencesSep24.$C$2:.$AF$27];12;FALSE);0)" table:style-name="ce39">
            <text:p>0</text:p>
          </table:table-cell>
          <table:table-cell office:value-type="float" office:value="0" table:formula="of:=IFERROR(VLOOKUP([.$C7];[LicencesSep24.$C$2:.$AF$27];13;FALSE);0)" table:style-name="ce39">
            <text:p>0</text:p>
          </table:table-cell>
          <table:table-cell office:value-type="float" office:value="0" table:formula="of:=IFERROR(VLOOKUP([.$C7];[LicencesSep24.$C$2:.$AF$27];15;FALSE);0)" table:style-name="ce39">
            <text:p>0</text:p>
          </table:table-cell>
          <table:table-cell office:value-type="float" office:value="0" table:formula="of:=IFERROR(VLOOKUP([.$C7];[LicencesSep24.$C$2:.$AF$27];16;FALSE);0)" table:style-name="ce39">
            <text:p>0</text:p>
          </table:table-cell>
          <table:table-cell office:value-type="float" office:value="0" table:formula="of:=IFERROR(VLOOKUP([.$C7];[LicencesSep24.$C$2:.$AF$27];17;FALSE);0)" table:style-name="ce39">
            <text:p>0</text:p>
          </table:table-cell>
          <table:table-cell office:value-type="float" office:value="0" table:formula="of:=IFERROR(VLOOKUP([.$C7];[.#REF!];19;FALSE);0)" table:style-name="ce39">
            <text:p>0</text:p>
          </table:table-cell>
          <table:table-cell office:value-type="float" office:value="0" table:formula="of:=IFERROR(VLOOKUP([.$C7];[LicencesSep24.$C$2:.$AF$27];18;FALSE);0)" table:style-name="ce39">
            <text:p>0</text:p>
          </table:table-cell>
          <table:table-cell office:value-type="float" office:value="0" table:formula="of:=IFERROR(VLOOKUP([.$C7];[LicencesSep24.$C$2:.$AF$27];19;FALSE);0)" table:style-name="ce39">
            <text:p>0</text:p>
          </table:table-cell>
          <table:table-cell office:value-type="float" office:value="0" table:formula="of:=IFERROR(VLOOKUP([.$C7];[LicencesSep24.$C$2:.$AF$27];20;FALSE);0)" table:style-name="ce39">
            <text:p>0</text:p>
          </table:table-cell>
          <table:table-cell office:value-type="float" office:value="0" table:formula="of:=IFERROR(VLOOKUP([.$C7];[LicencesSep24.$C$2:.$AF$27];21;FALSE);0)" table:style-name="ce39">
            <text:p>0</text:p>
          </table:table-cell>
          <table:table-cell office:value-type="float" office:value="0" table:formula="of:=IFERROR(VLOOKUP([.$C7];[LicencesSep24.$C$2:.$AF$27];22;FALSE);0)" table:style-name="ce39">
            <text:p>0</text:p>
          </table:table-cell>
          <table:table-cell office:value-type="float" office:value="0" table:formula="of:=IFERROR(VLOOKUP([.$C7];[LicencesSep24.$C$2:.$AF$27];23;FALSE);0)" table:style-name="ce39">
            <text:p>0</text:p>
          </table:table-cell>
          <table:table-cell office:value-type="float" office:value="0" table:formula="of:=IFERROR(VLOOKUP([.$C7];[LicencesSep24.$C$2:.$AF$27];24;FALSE);0)" table:style-name="ce39">
            <text:p>0</text:p>
          </table:table-cell>
          <table:table-cell office:value-type="float" office:value="0" table:formula="of:=IFERROR(VLOOKUP([.$C7];[LicencesSep24.$C$2:.$AF$27];25;FALSE);0)" table:style-name="ce39">
            <text:p>0</text:p>
          </table:table-cell>
          <table:table-cell office:value-type="float" office:value="0" table:formula="of:=IFERROR(VLOOKUP([.$C7];[LicencesSep24.$C$2:.$AF$27];26;FALSE);0)" table:style-name="ce87">
            <text:p>0</text:p>
          </table:table-cell>
          <table:table-cell office:value-type="float" office:value="0" table:formula="of:=IFERROR(VLOOKUP([.$C7];[LicencesSep24.$C$2:.$AF$27];27;FALSE);0)" table:style-name="ce39">
            <text:p>0</text:p>
          </table:table-cell>
          <table:table-cell office:value-type="float" office:value="0" table:formula="of:=IFERROR(VLOOKUP([.$C7];[LicencesSep24.$C$2:.$AF$27];28;FALSE);0)" table:style-name="ce39">
            <text:p>0</text:p>
          </table:table-cell>
          <table:table-cell office:value-type="float" office:value="0" table:formula="of:=IFERROR(VLOOKUP([.$C7];[LicencesSep24.$C$2:.$AF$27];29;FALSE);0)" table:style-name="ce39">
            <text:p>0</text:p>
          </table:table-cell>
          <table:table-cell office:value-type="float" office:value="0" table:formula="of:=IFERROR(VLOOKUP([.$C7];[LicencesSep24.$C$2:.$AF$27];30;FALSE);0)" table:style-name="ce39">
            <text:p>0</text:p>
          </table:table-cell>
          <table:table-cell office:value-type="float" office:value="0" table:formula="of:=IFERROR(VLOOKUP([.$C7];[.#REF!];32;FALSE);0)" table:style-name="ce39">
            <text:p>0</text:p>
          </table:table-cell>
          <table:table-cell table:style-name="ce39"/>
          <table:table-cell table:style-name="ce40"/>
          <table:table-cell table:style-name="ce1"/>
          <table:table-cell table:style-name="ce56"/>
          <table:table-cell table:style-name="ce57"/>
          <table:table-cell table:number-columns-repeated="30" table:style-name="ce54"/>
          <table:table-cell table:style-name="ce64"/>
          <table:table-cell table:number-columns-repeated="16314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77">
            <text:p>Animal care products</text:p>
          </table:table-cell>
          <table:table-cell office:value-type="string" table:style-name="ce78">
            <text:p>054</text:p>
          </table:table-cell>
          <table:table-cell office:value-type="float" office:value="0" table:formula="of:=IFERROR(VLOOKUP([.$C8];[LicencesSep24.$C$2:.$AF$27];3;FALSE);0)" table:style-name="ce39">
            <text:p>0</text:p>
          </table:table-cell>
          <table:table-cell office:value-type="float" office:value="0" table:formula="of:=IFERROR(VLOOKUP([.$C8];[LicencesSep24.$C$2:.$AF$27];4;FALSE);0)" table:style-name="ce39">
            <text:p>0</text:p>
          </table:table-cell>
          <table:table-cell office:value-type="float" office:value="0" table:formula="of:=IFERROR(VLOOKUP([.$C8];[LicencesSep24.$C$2:.$AF$27];5;FALSE);0)" table:style-name="ce39">
            <text:p>0</text:p>
          </table:table-cell>
          <table:table-cell office:value-type="float" office:value="0" table:formula="of:=IFERROR(VLOOKUP([.$C8];[LicencesSep24.$C$2:.$AF$27];6;FALSE);0)" table:style-name="ce39">
            <text:p>0</text:p>
          </table:table-cell>
          <table:table-cell office:value-type="float" office:value="0" table:formula="of:=IFERROR(VLOOKUP([.$C8];[LicencesSep24.$C$2:.$AF$27];7;FALSE);0)" table:style-name="ce39">
            <text:p>0</text:p>
          </table:table-cell>
          <table:table-cell office:value-type="float" office:value="0" table:formula="of:=IFERROR(VLOOKUP([.$C8];[LicencesSep24.$C$2:.$AF$27];8;FALSE);0)" table:style-name="ce39">
            <text:p>0</text:p>
          </table:table-cell>
          <table:table-cell office:value-type="float" office:value="0" table:formula="of:=IFERROR(VLOOKUP([.$C8];[LicencesSep24.$C$2:.$AF$27];9;FALSE);0)" table:style-name="ce39">
            <text:p>0</text:p>
          </table:table-cell>
          <table:table-cell office:value-type="float" office:value="0" table:formula="of:=IFERROR(VLOOKUP([.$C8];[LicencesSep24.$C$2:.$AF$27];10;FALSE);0)" table:style-name="ce39">
            <text:p>0</text:p>
          </table:table-cell>
          <table:table-cell office:value-type="float" office:value="0" table:formula="of:=IFERROR(VLOOKUP([.$C8];[LicencesSep24.$C$2:.$AF$27];14;FALSE);0)" table:style-name="ce39">
            <text:p>0</text:p>
          </table:table-cell>
          <table:table-cell office:value-type="float" office:value="0" table:formula="of:=IFERROR(VLOOKUP([.$C8];[LicencesSep24.$C$2:.$AF$27];11;FALSE);0)" table:style-name="ce39">
            <text:p>0</text:p>
          </table:table-cell>
          <table:table-cell office:value-type="float" office:value="0" table:formula="of:=IFERROR(VLOOKUP([.$C8];[LicencesSep24.$C$2:.$AF$27];12;FALSE);0)" table:style-name="ce39">
            <text:p>0</text:p>
          </table:table-cell>
          <table:table-cell office:value-type="float" office:value="0" table:formula="of:=IFERROR(VLOOKUP([.$C8];[LicencesSep24.$C$2:.$AF$27];13;FALSE);0)" table:style-name="ce39">
            <text:p>0</text:p>
          </table:table-cell>
          <table:table-cell office:value-type="float" office:value="0" table:formula="of:=IFERROR(VLOOKUP([.$C8];[LicencesSep24.$C$2:.$AF$27];15;FALSE);0)" table:style-name="ce39">
            <text:p>0</text:p>
          </table:table-cell>
          <table:table-cell office:value-type="float" office:value="0" table:formula="of:=IFERROR(VLOOKUP([.$C8];[LicencesSep24.$C$2:.$AF$27];16;FALSE);0)" table:style-name="ce39">
            <text:p>0</text:p>
          </table:table-cell>
          <table:table-cell office:value-type="float" office:value="0" table:formula="of:=IFERROR(VLOOKUP([.$C8];[LicencesSep24.$C$2:.$AF$27];17;FALSE);0)" table:style-name="ce39">
            <text:p>0</text:p>
          </table:table-cell>
          <table:table-cell table:style-name="ce39"/>
          <table:table-cell office:value-type="float" office:value="0" table:formula="of:=IFERROR(VLOOKUP([.$C8];[LicencesSep24.$C$2:.$AF$27];18;FALSE);0)" table:style-name="ce39">
            <text:p>0</text:p>
          </table:table-cell>
          <table:table-cell office:value-type="float" office:value="0" table:formula="of:=IFERROR(VLOOKUP([.$C8];[LicencesSep24.$C$2:.$AF$27];19;FALSE);0)" table:style-name="ce39">
            <text:p>0</text:p>
          </table:table-cell>
          <table:table-cell office:value-type="float" office:value="0" table:formula="of:=IFERROR(VLOOKUP([.$C8];[LicencesSep24.$C$2:.$AF$27];20;FALSE);0)" table:style-name="ce39">
            <text:p>0</text:p>
          </table:table-cell>
          <table:table-cell office:value-type="float" office:value="0" table:formula="of:=IFERROR(VLOOKUP([.$C8];[LicencesSep24.$C$2:.$AF$27];21;FALSE);0)" table:style-name="ce39">
            <text:p>0</text:p>
          </table:table-cell>
          <table:table-cell office:value-type="float" office:value="0" table:formula="of:=IFERROR(VLOOKUP([.$C8];[LicencesSep24.$C$2:.$AF$27];22;FALSE);0)" table:style-name="ce39">
            <text:p>0</text:p>
          </table:table-cell>
          <table:table-cell office:value-type="float" office:value="0" table:formula="of:=IFERROR(VLOOKUP([.$C8];[LicencesSep24.$C$2:.$AF$27];23;FALSE);0)" table:style-name="ce39">
            <text:p>0</text:p>
          </table:table-cell>
          <table:table-cell office:value-type="float" office:value="0" table:formula="of:=IFERROR(VLOOKUP([.$C8];[LicencesSep24.$C$2:.$AF$27];24;FALSE);0)" table:style-name="ce39">
            <text:p>0</text:p>
          </table:table-cell>
          <table:table-cell office:value-type="float" office:value="0" table:formula="of:=IFERROR(VLOOKUP([.$C8];[LicencesSep24.$C$2:.$AF$27];25;FALSE);0)" table:style-name="ce39">
            <text:p>0</text:p>
          </table:table-cell>
          <table:table-cell office:value-type="float" office:value="0" table:formula="of:=IFERROR(VLOOKUP([.$C8];[LicencesSep24.$C$2:.$AF$27];26;FALSE);0)" table:style-name="ce39">
            <text:p>0</text:p>
          </table:table-cell>
          <table:table-cell office:value-type="float" office:value="0" table:formula="of:=IFERROR(VLOOKUP([.$C8];[LicencesSep24.$C$2:.$AF$27];27;FALSE);0)" table:style-name="ce39">
            <text:p>0</text:p>
          </table:table-cell>
          <table:table-cell office:value-type="float" office:value="0" table:formula="of:=IFERROR(VLOOKUP([.$C8];[LicencesSep24.$C$2:.$AF$27];28;FALSE);0)" table:style-name="ce39">
            <text:p>0</text:p>
          </table:table-cell>
          <table:table-cell office:value-type="float" office:value="0" table:formula="of:=IFERROR(VLOOKUP([.$C8];[LicencesSep24.$C$2:.$AF$27];29;FALSE);0)" table:style-name="ce39">
            <text:p>0</text:p>
          </table:table-cell>
          <table:table-cell office:value-type="float" office:value="0" table:formula="of:=IFERROR(VLOOKUP([.$C8];[LicencesSep24.$C$2:.$AF$27];30;FALSE);0)" table:style-name="ce39">
            <text:p>0</text:p>
          </table:table-cell>
          <table:table-cell office:value-type="float" office:value="0" table:formula="of:=IFERROR(VLOOKUP([.$C8];[.#REF!];32;FALSE);0)" table:style-name="ce39">
            <text:p>0</text:p>
          </table:table-cell>
          <table:table-cell table:style-name="ce39"/>
          <table:table-cell office:value-type="float" office:value="0" table:formula="of:=SUM([.E8:.AI8])" table:style-name="ce40"/>
          <table:table-cell table:style-name="ce1"/>
          <table:table-cell table:style-name="ce56"/>
          <table:table-cell table:style-name="ce57"/>
          <table:table-cell table:number-columns-repeated="30" table:style-name="ce54"/>
          <table:table-cell table:style-name="ce64"/>
          <table:table-cell table:number-columns-repeated="16314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Hard surface cleaning products</text:p>
          </table:table-cell>
          <table:table-cell office:value-type="string" table:style-name="ce24">
            <text:p>020</text:p>
          </table:table-cell>
          <table:table-cell office:value-type="float" office:value="19" table:formula="of:=IFERROR(VLOOKUP([.$C9];[LicencesSep24.$C$2:.$AF$27];3;FALSE);0)" table:style-name="ce39">
            <text:p>19</text:p>
          </table:table-cell>
          <table:table-cell office:value-type="float" office:value="19" table:formula="of:=IFERROR(VLOOKUP([.$C9];[LicencesSep24.$C$2:.$AF$27];4;FALSE);0)" table:style-name="ce39">
            <text:p>19</text:p>
          </table:table-cell>
          <table:table-cell office:value-type="float" office:value="2" table:formula="of:=IFERROR(VLOOKUP([.$C9];[LicencesSep24.$C$2:.$AF$27];5;FALSE);0)" table:style-name="ce39">
            <text:p>2</text:p>
          </table:table-cell>
          <table:table-cell office:value-type="float" office:value="0" table:formula="of:=IFERROR(VLOOKUP([.$C9];[LicencesSep24.$C$2:.$AF$27];6;FALSE);0)" table:style-name="ce39">
            <text:p>0</text:p>
          </table:table-cell>
          <table:table-cell office:value-type="float" office:value="7" table:formula="of:=IFERROR(VLOOKUP([.$C9];[LicencesSep24.$C$2:.$AF$27];7;FALSE);0)" table:style-name="ce39">
            <text:p>7</text:p>
          </table:table-cell>
          <table:table-cell office:value-type="float" office:value="95" table:formula="of:=IFERROR(VLOOKUP([.$C9];[LicencesSep24.$C$2:.$AF$27];8;FALSE);0)" table:style-name="ce39">
            <text:p>95</text:p>
          </table:table-cell>
          <table:table-cell office:value-type="float" office:value="10" table:formula="of:=IFERROR(VLOOKUP([.$C9];[LicencesSep24.$C$2:.$AF$27];9;FALSE);0)" table:style-name="ce39">
            <text:p>10</text:p>
          </table:table-cell>
          <table:table-cell office:value-type="float" office:value="4" table:formula="of:=IFERROR(VLOOKUP([.$C9];[LicencesSep24.$C$2:.$AF$27];10;FALSE);0)" table:style-name="ce39">
            <text:p>4</text:p>
          </table:table-cell>
          <table:table-cell office:value-type="float" office:value="0" table:formula="of:=IFERROR(VLOOKUP([.$C9];[LicencesSep24.$C$2:.$AF$27];14;FALSE);0)" table:style-name="ce39">
            <text:p>0</text:p>
          </table:table-cell>
          <table:table-cell office:value-type="float" office:value="63" table:formula="of:=IFERROR(VLOOKUP([.$C9];[LicencesSep24.$C$2:.$AF$27];11;FALSE);0)" table:style-name="ce39">
            <text:p>63</text:p>
          </table:table-cell>
          <table:table-cell office:value-type="float" office:value="2" table:formula="of:=IFERROR(VLOOKUP([.$C9];[LicencesSep24.$C$2:.$AF$27];12;FALSE);0)" table:style-name="ce39">
            <text:p>2</text:p>
          </table:table-cell>
          <table:table-cell office:value-type="float" office:value="15" table:formula="of:=IFERROR(VLOOKUP([.$C9];[LicencesSep24.$C$2:.$AF$27];13;FALSE);0)" table:style-name="ce39">
            <text:p>15</text:p>
          </table:table-cell>
          <table:table-cell office:value-type="float" office:value="5" table:formula="of:=IFERROR(VLOOKUP([.$C9];[LicencesSep24.$C$2:.$AF$27];15;FALSE);0)" table:style-name="ce39">
            <text:p>5</text:p>
          </table:table-cell>
          <table:table-cell office:value-type="float" office:value="8" table:formula="of:=IFERROR(VLOOKUP([.$C9];[LicencesSep24.$C$2:.$AF$27];16;FALSE);0)" table:style-name="ce39">
            <text:p>8</text:p>
          </table:table-cell>
          <table:table-cell office:value-type="float" office:value="3" table:formula="of:=IFERROR(VLOOKUP([.$C9];[LicencesSep24.$C$2:.$AF$27];17;FALSE);0)" table:style-name="ce39">
            <text:p>3</text:p>
          </table:table-cell>
          <table:table-cell table:style-name="ce39"/>
          <table:table-cell office:value-type="float" office:value="46" table:formula="of:=IFERROR(VLOOKUP([.$C9];[LicencesSep24.$C$2:.$AF$27];18;FALSE);0)" table:style-name="ce39">
            <text:p>46</text:p>
          </table:table-cell>
          <table:table-cell office:value-type="float" office:value="1" table:formula="of:=IFERROR(VLOOKUP([.$C9];[LicencesSep24.$C$2:.$AF$27];19;FALSE);0)" table:style-name="ce39">
            <text:p>1</text:p>
          </table:table-cell>
          <table:table-cell office:value-type="float" office:value="6" table:formula="of:=IFERROR(VLOOKUP([.$C9];[LicencesSep24.$C$2:.$AF$27];20;FALSE);0)" table:style-name="ce39">
            <text:p>6</text:p>
          </table:table-cell>
          <table:table-cell office:value-type="float" office:value="2" table:formula="of:=IFERROR(VLOOKUP([.$C9];[LicencesSep24.$C$2:.$AF$27];21;FALSE);0)" table:style-name="ce39">
            <text:p>2</text:p>
          </table:table-cell>
          <table:table-cell office:value-type="float" office:value="1" table:formula="of:=IFERROR(VLOOKUP([.$C9];[LicencesSep24.$C$2:.$AF$27];22;FALSE);0)" table:style-name="ce39">
            <text:p>1</text:p>
          </table:table-cell>
          <table:table-cell office:value-type="float" office:value="28" table:formula="of:=IFERROR(VLOOKUP([.$C9];[LicencesSep24.$C$2:.$AF$27];23;FALSE);0)" table:style-name="ce39">
            <text:p>28</text:p>
          </table:table-cell>
          <table:table-cell office:value-type="float" office:value="0" table:formula="of:=IFERROR(VLOOKUP([.$C9];[LicencesSep24.$C$2:.$AF$27];24;FALSE);0)" table:style-name="ce39">
            <text:p>0</text:p>
          </table:table-cell>
          <table:table-cell office:value-type="float" office:value="13" table:formula="of:=IFERROR(VLOOKUP([.$C9];[LicencesSep24.$C$2:.$AF$27];25;FALSE);0)" table:style-name="ce39">
            <text:p>13</text:p>
          </table:table-cell>
          <table:table-cell office:value-type="float" office:value="7" table:formula="of:=IFERROR(VLOOKUP([.$C9];[LicencesSep24.$C$2:.$AF$27];26;FALSE);0)" table:style-name="ce39">
            <text:p>7</text:p>
          </table:table-cell>
          <table:table-cell office:value-type="float" office:value="17" table:formula="of:=IFERROR(VLOOKUP([.$C9];[LicencesSep24.$C$2:.$AF$27];27;FALSE);0)" table:style-name="ce39">
            <text:p>17</text:p>
          </table:table-cell>
          <table:table-cell office:value-type="float" office:value="3" table:formula="of:=IFERROR(VLOOKUP([.$C9];[LicencesSep24.$C$2:.$AF$27];28;FALSE);0)" table:style-name="ce39">
            <text:p>3</text:p>
          </table:table-cell>
          <table:table-cell office:value-type="float" office:value="4" table:formula="of:=IFERROR(VLOOKUP([.$C9];[LicencesSep24.$C$2:.$AF$27];29;FALSE);0)" table:style-name="ce39">
            <text:p>4</text:p>
          </table:table-cell>
          <table:table-cell office:value-type="float" office:value="1" table:formula="of:=IFERROR(VLOOKUP([.$C9];[LicencesSep24.$C$2:.$AF$27];30;FALSE);0)" table:style-name="ce39">
            <text:p>1</text:p>
          </table:table-cell>
          <table:table-cell office:value-type="float" office:value="0" table:formula="of:=IFERROR(VLOOKUP([.$C9];[.#REF!];32;FALSE);0)" table:style-name="ce39">
            <text:p>0</text:p>
          </table:table-cell>
          <table:table-cell table:style-name="ce39"/>
          <table:table-cell office:value-type="float" office:value="381" table:formula="of:=SUM([.E9:.AI9])" table:style-name="ce40">
            <text:p>381</text:p>
          </table:table-cell>
          <table:table-cell table:style-name="ce1"/>
          <table:table-cell office:value-type="string" table:style-name="ce65">
            <text:p>Heat pumps</text:p>
          </table:table-cell>
          <table:table-cell office:value-type="string" table:style-name="ce57">
            <text:p>031</text:p>
          </table:table-cell>
          <table:table-cell office:value-type="float" office:value="24" table:style-name="ce54">
            <text:p>24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14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Dishwasher detergents</text:p>
          </table:table-cell>
          <table:table-cell office:value-type="string" table:style-name="ce24">
            <text:p>015</text:p>
          </table:table-cell>
          <table:table-cell office:value-type="float" office:value="5" table:formula="of:=IFERROR(VLOOKUP([.$C10];[LicencesSep24.$C$2:.$AF$27];3;FALSE);0)" table:style-name="ce39">
            <text:p>5</text:p>
          </table:table-cell>
          <table:table-cell office:value-type="float" office:value="4" table:formula="of:=IFERROR(VLOOKUP([.$C10];[LicencesSep24.$C$2:.$AF$27];4;FALSE);0)" table:style-name="ce39">
            <text:p>4</text:p>
          </table:table-cell>
          <table:table-cell office:value-type="float" office:value="0" table:formula="of:=IFERROR(VLOOKUP([.$C10];[LicencesSep24.$C$2:.$AF$27];5;FALSE);0)" table:style-name="ce39">
            <text:p>0</text:p>
          </table:table-cell>
          <table:table-cell office:value-type="float" office:value="0" table:formula="of:=IFERROR(VLOOKUP([.$C10];[LicencesSep24.$C$2:.$AF$27];6;FALSE);0)" table:style-name="ce39">
            <text:p>0</text:p>
          </table:table-cell>
          <table:table-cell office:value-type="float" office:value="2" table:formula="of:=IFERROR(VLOOKUP([.$C10];[LicencesSep24.$C$2:.$AF$27];7;FALSE);0)" table:style-name="ce39">
            <text:p>2</text:p>
          </table:table-cell>
          <table:table-cell office:value-type="float" office:value="13" table:formula="of:=IFERROR(VLOOKUP([.$C10];[LicencesSep24.$C$2:.$AF$27];8;FALSE);0)" table:style-name="ce39">
            <text:p>13</text:p>
          </table:table-cell>
          <table:table-cell office:value-type="float" office:value="8" table:formula="of:=IFERROR(VLOOKUP([.$C10];[LicencesSep24.$C$2:.$AF$27];9;FALSE);0)" table:style-name="ce39">
            <text:p>8</text:p>
          </table:table-cell>
          <table:table-cell office:value-type="float" office:value="2" table:formula="of:=IFERROR(VLOOKUP([.$C10];[LicencesSep24.$C$2:.$AF$27];10;FALSE);0)" table:style-name="ce39">
            <text:p>2</text:p>
          </table:table-cell>
          <table:table-cell office:value-type="float" office:value="0" table:formula="of:=IFERROR(VLOOKUP([.$C10];[LicencesSep24.$C$2:.$AF$27];14;FALSE);0)" table:style-name="ce39">
            <text:p>0</text:p>
          </table:table-cell>
          <table:table-cell office:value-type="float" office:value="10" table:formula="of:=IFERROR(VLOOKUP([.$C10];[LicencesSep24.$C$2:.$AF$27];11;FALSE);0)" table:style-name="ce39">
            <text:p>10</text:p>
          </table:table-cell>
          <table:table-cell office:value-type="float" office:value="0" table:formula="of:=IFERROR(VLOOKUP([.$C10];[LicencesSep24.$C$2:.$AF$27];12;FALSE);0)" table:style-name="ce39">
            <text:p>0</text:p>
          </table:table-cell>
          <table:table-cell office:value-type="float" office:value="5" table:formula="of:=IFERROR(VLOOKUP([.$C10];[LicencesSep24.$C$2:.$AF$27];13;FALSE);0)" table:style-name="ce39">
            <text:p>5</text:p>
          </table:table-cell>
          <table:table-cell office:value-type="float" office:value="0" table:formula="of:=IFERROR(VLOOKUP([.$C10];[LicencesSep24.$C$2:.$AF$27];15;FALSE);0)" table:style-name="ce39">
            <text:p>0</text:p>
          </table:table-cell>
          <table:table-cell office:value-type="float" office:value="0" table:formula="of:=IFERROR(VLOOKUP([.$C10];[LicencesSep24.$C$2:.$AF$27];16;FALSE);0)" table:style-name="ce39">
            <text:p>0</text:p>
          </table:table-cell>
          <table:table-cell office:value-type="float" office:value="0" table:formula="of:=IFERROR(VLOOKUP([.$C10];[LicencesSep24.$C$2:.$AF$27];17;FALSE);0)" table:style-name="ce39">
            <text:p>0</text:p>
          </table:table-cell>
          <table:table-cell table:style-name="ce39"/>
          <table:table-cell office:value-type="float" office:value="8" table:formula="of:=IFERROR(VLOOKUP([.$C10];[LicencesSep24.$C$2:.$AF$27];18;FALSE);0)" table:style-name="ce39">
            <text:p>8</text:p>
          </table:table-cell>
          <table:table-cell office:value-type="float" office:value="1" table:formula="of:=IFERROR(VLOOKUP([.$C10];[LicencesSep24.$C$2:.$AF$27];19;FALSE);0)" table:style-name="ce39">
            <text:p>1</text:p>
          </table:table-cell>
          <table:table-cell office:value-type="float" office:value="0" table:formula="of:=IFERROR(VLOOKUP([.$C10];[LicencesSep24.$C$2:.$AF$27];20;FALSE);0)" table:style-name="ce39">
            <text:p>0</text:p>
          </table:table-cell>
          <table:table-cell office:value-type="float" office:value="0" table:formula="of:=IFERROR(VLOOKUP([.$C10];[LicencesSep24.$C$2:.$AF$27];21;FALSE);0)" table:style-name="ce39">
            <text:p>0</text:p>
          </table:table-cell>
          <table:table-cell office:value-type="float" office:value="0" table:formula="of:=IFERROR(VLOOKUP([.$C10];[LicencesSep24.$C$2:.$AF$27];22;FALSE);0)" table:style-name="ce39">
            <text:p>0</text:p>
          </table:table-cell>
          <table:table-cell office:value-type="float" office:value="4" table:formula="of:=IFERROR(VLOOKUP([.$C10];[LicencesSep24.$C$2:.$AF$27];23;FALSE);0)" table:style-name="ce39">
            <text:p>4</text:p>
          </table:table-cell>
          <table:table-cell office:value-type="float" office:value="0" table:formula="of:=IFERROR(VLOOKUP([.$C10];[LicencesSep24.$C$2:.$AF$27];24;FALSE);0)" table:style-name="ce39">
            <text:p>0</text:p>
          </table:table-cell>
          <table:table-cell office:value-type="float" office:value="5" table:formula="of:=IFERROR(VLOOKUP([.$C10];[LicencesSep24.$C$2:.$AF$27];25;FALSE);0)" table:style-name="ce39">
            <text:p>5</text:p>
          </table:table-cell>
          <table:table-cell office:value-type="float" office:value="0" table:formula="of:=IFERROR(VLOOKUP([.$C10];[LicencesSep24.$C$2:.$AF$27];26;FALSE);0)" table:style-name="ce39">
            <text:p>0</text:p>
          </table:table-cell>
          <table:table-cell office:value-type="float" office:value="0" table:formula="of:=IFERROR(VLOOKUP([.$C10];[LicencesSep24.$C$2:.$AF$27];27;FALSE);0)" table:style-name="ce39">
            <text:p>0</text:p>
          </table:table-cell>
          <table:table-cell office:value-type="float" office:value="1" table:formula="of:=IFERROR(VLOOKUP([.$C10];[LicencesSep24.$C$2:.$AF$27];28;FALSE);0)" table:style-name="ce39">
            <text:p>1</text:p>
          </table:table-cell>
          <table:table-cell office:value-type="float" office:value="2" table:formula="of:=IFERROR(VLOOKUP([.$C10];[LicencesSep24.$C$2:.$AF$27];29;FALSE);0)" table:style-name="ce39">
            <text:p>2</text:p>
          </table:table-cell>
          <table:table-cell office:value-type="float" office:value="0" table:formula="of:=IFERROR(VLOOKUP([.$C10];[LicencesSep24.$C$2:.$AF$27];30;FALSE);0)" table:style-name="ce39">
            <text:p>0</text:p>
          </table:table-cell>
          <table:table-cell office:value-type="float" office:value="0" table:formula="of:=IFERROR(VLOOKUP([.$C10];[.#REF!];32;FALSE);0)" table:style-name="ce39">
            <text:p>0</text:p>
          </table:table-cell>
          <table:table-cell table:style-name="ce39"/>
          <table:table-cell office:value-type="float" office:value="70" table:formula="of:=SUM([.E10:.AI10])" table:style-name="ce40">
            <text:p>70</text:p>
          </table:table-cell>
          <table:table-cell table:style-name="ce1"/>
          <table:table-cell office:value-type="string" table:style-name="ce56">
            <text:p>Televisions</text:p>
          </table:table-cell>
          <table:table-cell office:value-type="string" table:style-name="ce57">
            <text:p>022</text:p>
          </table:table-cell>
          <table:table-cell office:value-type="float" office:value="18" table:style-name="ce54">
            <text:p>18</text:p>
          </table:table-cell>
          <table:table-cell office:value-type="float" office:value="179" table:style-name="ce54">
            <text:p>17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26" table:style-name="ce54">
            <text:p>12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16314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dishwasher detergents</text:p>
          </table:table-cell>
          <table:table-cell office:value-type="string" table:style-name="ce24">
            <text:p>038</text:p>
          </table:table-cell>
          <table:table-cell office:value-type="float" office:value="5" table:formula="of:=IFERROR(VLOOKUP([.$C11];[LicencesSep24.$C$2:.$AF$27];3;FALSE);0)" table:style-name="ce39">
            <text:p>5</text:p>
          </table:table-cell>
          <table:table-cell office:value-type="float" office:value="5" table:formula="of:=IFERROR(VLOOKUP([.$C11];[LicencesSep24.$C$2:.$AF$27];4;FALSE);0)" table:style-name="ce39">
            <text:p>5</text:p>
          </table:table-cell>
          <table:table-cell office:value-type="float" office:value="0" table:formula="of:=IFERROR(VLOOKUP([.$C11];[LicencesSep24.$C$2:.$AF$27];5;FALSE);0)" table:style-name="ce39">
            <text:p>0</text:p>
          </table:table-cell>
          <table:table-cell office:value-type="float" office:value="0" table:formula="of:=IFERROR(VLOOKUP([.$C11];[LicencesSep24.$C$2:.$AF$27];6;FALSE);0)" table:style-name="ce39">
            <text:p>0</text:p>
          </table:table-cell>
          <table:table-cell office:value-type="float" office:value="0" table:formula="of:=IFERROR(VLOOKUP([.$C11];[LicencesSep24.$C$2:.$AF$27];7;FALSE);0)" table:style-name="ce39">
            <text:p>0</text:p>
          </table:table-cell>
          <table:table-cell office:value-type="float" office:value="44" table:formula="of:=IFERROR(VLOOKUP([.$C11];[LicencesSep24.$C$2:.$AF$27];8;FALSE);0)" table:style-name="ce39">
            <text:p>44</text:p>
          </table:table-cell>
          <table:table-cell office:value-type="float" office:value="0" table:formula="of:=IFERROR(VLOOKUP([.$C11];[LicencesSep24.$C$2:.$AF$27];9;FALSE);0)" table:style-name="ce39">
            <text:p>0</text:p>
          </table:table-cell>
          <table:table-cell office:value-type="float" office:value="1" table:formula="of:=IFERROR(VLOOKUP([.$C11];[LicencesSep24.$C$2:.$AF$27];10;FALSE);0)" table:style-name="ce39">
            <text:p>1</text:p>
          </table:table-cell>
          <table:table-cell office:value-type="float" office:value="0" table:formula="of:=IFERROR(VLOOKUP([.$C11];[LicencesSep24.$C$2:.$AF$27];14;FALSE);0)" table:style-name="ce39">
            <text:p>0</text:p>
          </table:table-cell>
          <table:table-cell office:value-type="float" office:value="16" table:formula="of:=IFERROR(VLOOKUP([.$C11];[LicencesSep24.$C$2:.$AF$27];11;FALSE);0)" table:style-name="ce39">
            <text:p>16</text:p>
          </table:table-cell>
          <table:table-cell office:value-type="float" office:value="0" table:formula="of:=IFERROR(VLOOKUP([.$C11];[LicencesSep24.$C$2:.$AF$27];12;FALSE);0)" table:style-name="ce39">
            <text:p>0</text:p>
          </table:table-cell>
          <table:table-cell office:value-type="float" office:value="7" table:formula="of:=IFERROR(VLOOKUP([.$C11];[LicencesSep24.$C$2:.$AF$27];13;FALSE);0)" table:style-name="ce39">
            <text:p>7</text:p>
          </table:table-cell>
          <table:table-cell office:value-type="float" office:value="1" table:formula="of:=IFERROR(VLOOKUP([.$C11];[LicencesSep24.$C$2:.$AF$27];15;FALSE);0)" table:style-name="ce39">
            <text:p>1</text:p>
          </table:table-cell>
          <table:table-cell office:value-type="float" office:value="0" table:formula="of:=IFERROR(VLOOKUP([.$C11];[LicencesSep24.$C$2:.$AF$27];16;FALSE);0)" table:style-name="ce39">
            <text:p>0</text:p>
          </table:table-cell>
          <table:table-cell office:value-type="float" office:value="0" table:formula="of:=IFERROR(VLOOKUP([.$C11];[LicencesSep24.$C$2:.$AF$27];17;FALSE);0)" table:style-name="ce39">
            <text:p>0</text:p>
          </table:table-cell>
          <table:table-cell table:style-name="ce39"/>
          <table:table-cell office:value-type="float" office:value="26" table:formula="of:=IFERROR(VLOOKUP([.$C11];[LicencesSep24.$C$2:.$AF$27];18;FALSE);0)" table:style-name="ce39">
            <text:p>26</text:p>
          </table:table-cell>
          <table:table-cell office:value-type="float" office:value="0" table:formula="of:=IFERROR(VLOOKUP([.$C11];[LicencesSep24.$C$2:.$AF$27];19;FALSE);0)" table:style-name="ce39">
            <text:p>0</text:p>
          </table:table-cell>
          <table:table-cell office:value-type="float" office:value="0" table:formula="of:=IFERROR(VLOOKUP([.$C11];[LicencesSep24.$C$2:.$AF$27];20;FALSE);0)" table:style-name="ce39">
            <text:p>0</text:p>
          </table:table-cell>
          <table:table-cell office:value-type="float" office:value="0" table:formula="of:=IFERROR(VLOOKUP([.$C11];[LicencesSep24.$C$2:.$AF$27];21;FALSE);0)" table:style-name="ce39">
            <text:p>0</text:p>
          </table:table-cell>
          <table:table-cell office:value-type="float" office:value="0" table:formula="of:=IFERROR(VLOOKUP([.$C11];[LicencesSep24.$C$2:.$AF$27];22;FALSE);0)" table:style-name="ce39">
            <text:p>0</text:p>
          </table:table-cell>
          <table:table-cell office:value-type="float" office:value="4" table:formula="of:=IFERROR(VLOOKUP([.$C11];[LicencesSep24.$C$2:.$AF$27];23;FALSE);0)" table:style-name="ce39">
            <text:p>4</text:p>
          </table:table-cell>
          <table:table-cell office:value-type="float" office:value="0" table:formula="of:=IFERROR(VLOOKUP([.$C11];[LicencesSep24.$C$2:.$AF$27];24;FALSE);0)" table:style-name="ce39">
            <text:p>0</text:p>
          </table:table-cell>
          <table:table-cell office:value-type="float" office:value="2" table:formula="of:=IFERROR(VLOOKUP([.$C11];[LicencesSep24.$C$2:.$AF$27];25;FALSE);0)" table:style-name="ce39">
            <text:p>2</text:p>
          </table:table-cell>
          <table:table-cell office:value-type="float" office:value="0" table:formula="of:=IFERROR(VLOOKUP([.$C11];[LicencesSep24.$C$2:.$AF$27];26;FALSE);0)" table:style-name="ce39">
            <text:p>0</text:p>
          </table:table-cell>
          <table:table-cell office:value-type="float" office:value="0" table:formula="of:=IFERROR(VLOOKUP([.$C11];[LicencesSep24.$C$2:.$AF$27];27;FALSE);0)" table:style-name="ce39">
            <text:p>0</text:p>
          </table:table-cell>
          <table:table-cell office:value-type="float" office:value="1" table:formula="of:=IFERROR(VLOOKUP([.$C11];[LicencesSep24.$C$2:.$AF$27];28;FALSE);0)" table:style-name="ce39">
            <text:p>1</text:p>
          </table:table-cell>
          <table:table-cell office:value-type="float" office:value="1" table:formula="of:=IFERROR(VLOOKUP([.$C11];[LicencesSep24.$C$2:.$AF$27];29;FALSE);0)" table:style-name="ce39">
            <text:p>1</text:p>
          </table:table-cell>
          <table:table-cell office:value-type="float" office:value="0" table:formula="of:=IFERROR(VLOOKUP([.$C11];[LicencesSep24.$C$2:.$AF$27];30;FALSE);0)" table:style-name="ce39">
            <text:p>0</text:p>
          </table:table-cell>
          <table:table-cell office:value-type="float" office:value="0" table:formula="of:=IFERROR(VLOOKUP([.$C11];[.#REF!];32;FALSE);0)" table:style-name="ce39">
            <text:p>0</text:p>
          </table:table-cell>
          <table:table-cell table:style-name="ce39"/>
          <table:table-cell office:value-type="float" office:value="113" table:formula="of:=SUM([.E11:.AI11])" table:style-name="ce40">
            <text:p>113</text:p>
          </table:table-cell>
          <table:table-cell table:style-name="ce1"/>
          <table:table-cell office:value-type="string" table:style-name="ce56">
            <text:p>Tissue paper</text:p>
          </table:table-cell>
          <table:table-cell office:value-type="string" table:style-name="ce57">
            <text:p>004</text:p>
          </table:table-cell>
          <table:table-cell office:value-type="float" office:value="15" table:style-name="ce54">
            <text:p>15</text:p>
          </table:table-cell>
          <table:table-cell office:value-type="float" office:value="314" table:style-name="ce54">
            <text:p>314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45" table:style-name="ce54">
            <text:p>45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63" table:style-name="ce54">
            <text:p>63</text:p>
          </table:table-cell>
          <table:table-cell office:value-type="float" office:value="1" table:style-name="ce54">
            <text:p>1</text:p>
          </table:table-cell>
          <table:table-cell office:value-type="float" office:value="15" table:style-name="ce54">
            <text:p>15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85" table:style-name="ce54">
            <text:p>8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6" table:style-name="ce54">
            <text:p>6</text:p>
          </table:table-cell>
          <table:table-cell office:value-type="float" office:value="20" table:style-name="ce54">
            <text:p>20</text:p>
          </table:table-cell>
          <table:table-cell office:value-type="float" office:value="24" table:style-name="ce54">
            <text:p>24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64">
            <text:p>3</text:p>
          </table:table-cell>
          <table:table-cell table:number-columns-repeated="16314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Hand dishwashing detergents</text:p>
          </table:table-cell>
          <table:table-cell office:value-type="string" table:style-name="ce24">
            <text:p>019</text:p>
          </table:table-cell>
          <table:table-cell office:value-type="float" office:value="11" table:formula="of:=IFERROR(VLOOKUP([.$C12];[LicencesSep24.$C$2:.$AF$27];3;FALSE);0)" table:style-name="ce39">
            <text:p>11</text:p>
          </table:table-cell>
          <table:table-cell office:value-type="float" office:value="10" table:formula="of:=IFERROR(VLOOKUP([.$C12];[LicencesSep24.$C$2:.$AF$27];4;FALSE);0)" table:style-name="ce39">
            <text:p>10</text:p>
          </table:table-cell>
          <table:table-cell office:value-type="float" office:value="1" table:formula="of:=IFERROR(VLOOKUP([.$C12];[LicencesSep24.$C$2:.$AF$27];5;FALSE);0)" table:style-name="ce39">
            <text:p>1</text:p>
          </table:table-cell>
          <table:table-cell office:value-type="float" office:value="0" table:formula="of:=IFERROR(VLOOKUP([.$C12];[LicencesSep24.$C$2:.$AF$27];6;FALSE);0)" table:style-name="ce39">
            <text:p>0</text:p>
          </table:table-cell>
          <table:table-cell office:value-type="float" office:value="5" table:formula="of:=IFERROR(VLOOKUP([.$C12];[LicencesSep24.$C$2:.$AF$27];7;FALSE);0)" table:style-name="ce39">
            <text:p>5</text:p>
          </table:table-cell>
          <table:table-cell office:value-type="float" office:value="27" table:formula="of:=IFERROR(VLOOKUP([.$C12];[LicencesSep24.$C$2:.$AF$27];8;FALSE);0)" table:style-name="ce39">
            <text:p>27</text:p>
          </table:table-cell>
          <table:table-cell office:value-type="float" office:value="4" table:formula="of:=IFERROR(VLOOKUP([.$C12];[LicencesSep24.$C$2:.$AF$27];9;FALSE);0)" table:style-name="ce39">
            <text:p>4</text:p>
          </table:table-cell>
          <table:table-cell office:value-type="float" office:value="4" table:formula="of:=IFERROR(VLOOKUP([.$C12];[LicencesSep24.$C$2:.$AF$27];10;FALSE);0)" table:style-name="ce39">
            <text:p>4</text:p>
          </table:table-cell>
          <table:table-cell office:value-type="float" office:value="1" table:formula="of:=IFERROR(VLOOKUP([.$C12];[LicencesSep24.$C$2:.$AF$27];14;FALSE);0)" table:style-name="ce39">
            <text:p>1</text:p>
          </table:table-cell>
          <table:table-cell office:value-type="float" office:value="39" table:formula="of:=IFERROR(VLOOKUP([.$C12];[LicencesSep24.$C$2:.$AF$27];11;FALSE);0)" table:style-name="ce39">
            <text:p>39</text:p>
          </table:table-cell>
          <table:table-cell office:value-type="float" office:value="0" table:formula="of:=IFERROR(VLOOKUP([.$C12];[LicencesSep24.$C$2:.$AF$27];12;FALSE);0)" table:style-name="ce39">
            <text:p>0</text:p>
          </table:table-cell>
          <table:table-cell office:value-type="float" office:value="17" table:formula="of:=IFERROR(VLOOKUP([.$C12];[LicencesSep24.$C$2:.$AF$27];13;FALSE);0)" table:style-name="ce39">
            <text:p>17</text:p>
          </table:table-cell>
          <table:table-cell office:value-type="float" office:value="2" table:formula="of:=IFERROR(VLOOKUP([.$C12];[LicencesSep24.$C$2:.$AF$27];15;FALSE);0)" table:style-name="ce39">
            <text:p>2</text:p>
          </table:table-cell>
          <table:table-cell office:value-type="float" office:value="1" table:formula="of:=IFERROR(VLOOKUP([.$C12];[LicencesSep24.$C$2:.$AF$27];16;FALSE);0)" table:style-name="ce39">
            <text:p>1</text:p>
          </table:table-cell>
          <table:table-cell office:value-type="float" office:value="4" table:formula="of:=IFERROR(VLOOKUP([.$C12];[LicencesSep24.$C$2:.$AF$27];17;FALSE);0)" table:style-name="ce39">
            <text:p>4</text:p>
          </table:table-cell>
          <table:table-cell table:style-name="ce39"/>
          <table:table-cell office:value-type="float" office:value="28" table:formula="of:=IFERROR(VLOOKUP([.$C12];[LicencesSep24.$C$2:.$AF$27];18;FALSE);0)" table:style-name="ce39">
            <text:p>28</text:p>
          </table:table-cell>
          <table:table-cell office:value-type="float" office:value="1" table:formula="of:=IFERROR(VLOOKUP([.$C12];[LicencesSep24.$C$2:.$AF$27];19;FALSE);0)" table:style-name="ce39">
            <text:p>1</text:p>
          </table:table-cell>
          <table:table-cell office:value-type="float" office:value="0" table:formula="of:=IFERROR(VLOOKUP([.$C12];[LicencesSep24.$C$2:.$AF$27];20;FALSE);0)" table:style-name="ce39">
            <text:p>0</text:p>
          </table:table-cell>
          <table:table-cell office:value-type="float" office:value="3" table:formula="of:=IFERROR(VLOOKUP([.$C12];[LicencesSep24.$C$2:.$AF$27];21;FALSE);0)" table:style-name="ce39">
            <text:p>3</text:p>
          </table:table-cell>
          <table:table-cell office:value-type="float" office:value="0" table:formula="of:=IFERROR(VLOOKUP([.$C12];[LicencesSep24.$C$2:.$AF$27];22;FALSE);0)" table:style-name="ce39">
            <text:p>0</text:p>
          </table:table-cell>
          <table:table-cell office:value-type="float" office:value="8" table:formula="of:=IFERROR(VLOOKUP([.$C12];[LicencesSep24.$C$2:.$AF$27];23;FALSE);0)" table:style-name="ce39">
            <text:p>8</text:p>
          </table:table-cell>
          <table:table-cell office:value-type="float" office:value="0" table:formula="of:=IFERROR(VLOOKUP([.$C12];[LicencesSep24.$C$2:.$AF$27];24;FALSE);0)" table:style-name="ce39">
            <text:p>0</text:p>
          </table:table-cell>
          <table:table-cell office:value-type="float" office:value="8" table:formula="of:=IFERROR(VLOOKUP([.$C12];[LicencesSep24.$C$2:.$AF$27];25;FALSE);0)" table:style-name="ce39">
            <text:p>8</text:p>
          </table:table-cell>
          <table:table-cell office:value-type="float" office:value="3" table:formula="of:=IFERROR(VLOOKUP([.$C12];[LicencesSep24.$C$2:.$AF$27];26;FALSE);0)" table:style-name="ce39">
            <text:p>3</text:p>
          </table:table-cell>
          <table:table-cell office:value-type="float" office:value="3" table:formula="of:=IFERROR(VLOOKUP([.$C12];[LicencesSep24.$C$2:.$AF$27];27;FALSE);0)" table:style-name="ce39">
            <text:p>3</text:p>
          </table:table-cell>
          <table:table-cell office:value-type="float" office:value="0" table:formula="of:=IFERROR(VLOOKUP([.$C12];[LicencesSep24.$C$2:.$AF$27];28;FALSE);0)" table:style-name="ce39">
            <text:p>0</text:p>
          </table:table-cell>
          <table:table-cell office:value-type="float" office:value="1" table:formula="of:=IFERROR(VLOOKUP([.$C12];[LicencesSep24.$C$2:.$AF$27];29;FALSE);0)" table:style-name="ce39">
            <text:p>1</text:p>
          </table:table-cell>
          <table:table-cell office:value-type="float" office:value="1" table:formula="of:=IFERROR(VLOOKUP([.$C12];[LicencesSep24.$C$2:.$AF$27];30;FALSE);0)" table:style-name="ce39">
            <text:p>1</text:p>
          </table:table-cell>
          <table:table-cell office:value-type="float" office:value="0" table:formula="of:=IFERROR(VLOOKUP([.$C12];[.#REF!];32;FALSE);0)" table:style-name="ce39">
            <text:p>0</text:p>
          </table:table-cell>
          <table:table-cell table:style-name="ce39"/>
          <table:table-cell office:value-type="float" office:value="182" table:formula="of:=SUM([.E12:.AI12])" table:style-name="ce40">
            <text:p>182</text:p>
          </table:table-cell>
          <table:table-cell table:style-name="ce1"/>
          <table:table-cell office:value-type="string" table:style-name="ce56">
            <text:p>Printed paper</text:p>
          </table:table-cell>
          <table:table-cell office:value-type="string" table:style-name="ce57">
            <text:p>028</text:p>
          </table:table-cell>
          <table:table-cell office:value-type="float" office:value="37" table:style-name="ce54">
            <text:p>37</text:p>
          </table:table-cell>
          <table:table-cell office:value-type="float" office:value="122" table:style-name="ce54">
            <text:p>12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13" table:style-name="ce54">
            <text:p>13</text:p>
          </table:table-cell>
          <table:table-cell office:value-type="float" office:value="19" table:style-name="ce54">
            <text:p>19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16314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Laundry detergents</text:p>
          </table:table-cell>
          <table:table-cell office:value-type="string" table:style-name="ce24">
            <text:p>006</text:p>
          </table:table-cell>
          <table:table-cell office:value-type="float" office:value="3" table:formula="of:=IFERROR(VLOOKUP([.$C13];[LicencesSep24.$C$2:.$AF$27];3;FALSE);0)" table:style-name="ce39">
            <text:p>3</text:p>
          </table:table-cell>
          <table:table-cell office:value-type="float" office:value="7" table:formula="of:=IFERROR(VLOOKUP([.$C13];[LicencesSep24.$C$2:.$AF$27];4;FALSE);0)" table:style-name="ce39">
            <text:p>7</text:p>
          </table:table-cell>
          <table:table-cell office:value-type="float" office:value="1" table:formula="of:=IFERROR(VLOOKUP([.$C13];[LicencesSep24.$C$2:.$AF$27];5;FALSE);0)" table:style-name="ce39">
            <text:p>1</text:p>
          </table:table-cell>
          <table:table-cell office:value-type="float" office:value="0" table:formula="of:=IFERROR(VLOOKUP([.$C13];[LicencesSep24.$C$2:.$AF$27];6;FALSE);0)" table:style-name="ce39">
            <text:p>0</text:p>
          </table:table-cell>
          <table:table-cell office:value-type="float" office:value="2" table:formula="of:=IFERROR(VLOOKUP([.$C13];[LicencesSep24.$C$2:.$AF$27];7;FALSE);0)" table:style-name="ce39">
            <text:p>2</text:p>
          </table:table-cell>
          <table:table-cell office:value-type="float" office:value="29" table:formula="of:=IFERROR(VLOOKUP([.$C13];[LicencesSep24.$C$2:.$AF$27];8;FALSE);0)" table:style-name="ce39">
            <text:p>29</text:p>
          </table:table-cell>
          <table:table-cell office:value-type="float" office:value="7" table:formula="of:=IFERROR(VLOOKUP([.$C13];[LicencesSep24.$C$2:.$AF$27];9;FALSE);0)" table:style-name="ce39">
            <text:p>7</text:p>
          </table:table-cell>
          <table:table-cell office:value-type="float" office:value="3" table:formula="of:=IFERROR(VLOOKUP([.$C13];[LicencesSep24.$C$2:.$AF$27];10;FALSE);0)" table:style-name="ce39">
            <text:p>3</text:p>
          </table:table-cell>
          <table:table-cell office:value-type="float" office:value="0" table:formula="of:=IFERROR(VLOOKUP([.$C13];[LicencesSep24.$C$2:.$AF$27];14;FALSE);0)" table:style-name="ce39">
            <text:p>0</text:p>
          </table:table-cell>
          <table:table-cell office:value-type="float" office:value="18" table:formula="of:=IFERROR(VLOOKUP([.$C13];[LicencesSep24.$C$2:.$AF$27];11;FALSE);0)" table:style-name="ce39">
            <text:p>18</text:p>
          </table:table-cell>
          <table:table-cell office:value-type="float" office:value="0" table:formula="of:=IFERROR(VLOOKUP([.$C13];[LicencesSep24.$C$2:.$AF$27];12;FALSE);0)" table:style-name="ce39">
            <text:p>0</text:p>
          </table:table-cell>
          <table:table-cell office:value-type="float" office:value="5" table:formula="of:=IFERROR(VLOOKUP([.$C13];[LicencesSep24.$C$2:.$AF$27];13;FALSE);0)" table:style-name="ce39">
            <text:p>5</text:p>
          </table:table-cell>
          <table:table-cell office:value-type="float" office:value="1" table:formula="of:=IFERROR(VLOOKUP([.$C13];[LicencesSep24.$C$2:.$AF$27];15;FALSE);0)" table:style-name="ce39">
            <text:p>1</text:p>
          </table:table-cell>
          <table:table-cell office:value-type="float" office:value="0" table:formula="of:=IFERROR(VLOOKUP([.$C13];[LicencesSep24.$C$2:.$AF$27];16;FALSE);0)" table:style-name="ce39">
            <text:p>0</text:p>
          </table:table-cell>
          <table:table-cell office:value-type="float" office:value="1" table:formula="of:=IFERROR(VLOOKUP([.$C13];[LicencesSep24.$C$2:.$AF$27];17;FALSE);0)" table:style-name="ce39">
            <text:p>1</text:p>
          </table:table-cell>
          <table:table-cell table:style-name="ce39"/>
          <table:table-cell office:value-type="float" office:value="13" table:formula="of:=IFERROR(VLOOKUP([.$C13];[LicencesSep24.$C$2:.$AF$27];18;FALSE);0)" table:style-name="ce39">
            <text:p>13</text:p>
          </table:table-cell>
          <table:table-cell office:value-type="float" office:value="1" table:formula="of:=IFERROR(VLOOKUP([.$C13];[LicencesSep24.$C$2:.$AF$27];19;FALSE);0)" table:style-name="ce39">
            <text:p>1</text:p>
          </table:table-cell>
          <table:table-cell office:value-type="float" office:value="0" table:formula="of:=IFERROR(VLOOKUP([.$C13];[LicencesSep24.$C$2:.$AF$27];20;FALSE);0)" table:style-name="ce39">
            <text:p>0</text:p>
          </table:table-cell>
          <table:table-cell office:value-type="float" office:value="1" table:formula="of:=IFERROR(VLOOKUP([.$C13];[LicencesSep24.$C$2:.$AF$27];21;FALSE);0)" table:style-name="ce39">
            <text:p>1</text:p>
          </table:table-cell>
          <table:table-cell office:value-type="float" office:value="0" table:formula="of:=IFERROR(VLOOKUP([.$C13];[LicencesSep24.$C$2:.$AF$27];22;FALSE);0)" table:style-name="ce39">
            <text:p>0</text:p>
          </table:table-cell>
          <table:table-cell office:value-type="float" office:value="7" table:formula="of:=IFERROR(VLOOKUP([.$C13];[LicencesSep24.$C$2:.$AF$27];23;FALSE);0)" table:style-name="ce39">
            <text:p>7</text:p>
          </table:table-cell>
          <table:table-cell office:value-type="float" office:value="0" table:formula="of:=IFERROR(VLOOKUP([.$C13];[LicencesSep24.$C$2:.$AF$27];24;FALSE);0)" table:style-name="ce39">
            <text:p>0</text:p>
          </table:table-cell>
          <table:table-cell office:value-type="float" office:value="7" table:formula="of:=IFERROR(VLOOKUP([.$C13];[LicencesSep24.$C$2:.$AF$27];25;FALSE);0)" table:style-name="ce39">
            <text:p>7</text:p>
          </table:table-cell>
          <table:table-cell office:value-type="float" office:value="1" table:formula="of:=IFERROR(VLOOKUP([.$C13];[LicencesSep24.$C$2:.$AF$27];26;FALSE);0)" table:style-name="ce39">
            <text:p>1</text:p>
          </table:table-cell>
          <table:table-cell office:value-type="float" office:value="1" table:formula="of:=IFERROR(VLOOKUP([.$C13];[LicencesSep24.$C$2:.$AF$27];27;FALSE);0)" table:style-name="ce39">
            <text:p>1</text:p>
          </table:table-cell>
          <table:table-cell office:value-type="float" office:value="0" table:formula="of:=IFERROR(VLOOKUP([.$C13];[LicencesSep24.$C$2:.$AF$27];28;FALSE);0)" table:style-name="ce39">
            <text:p>0</text:p>
          </table:table-cell>
          <table:table-cell office:value-type="float" office:value="1" table:formula="of:=IFERROR(VLOOKUP([.$C13];[LicencesSep24.$C$2:.$AF$27];29;FALSE);0)" table:style-name="ce39">
            <text:p>1</text:p>
          </table:table-cell>
          <table:table-cell office:value-type="float" office:value="0" table:formula="of:=IFERROR(VLOOKUP([.$C13];[LicencesSep24.$C$2:.$AF$27];30;FALSE);0)" table:style-name="ce39">
            <text:p>0</text:p>
          </table:table-cell>
          <table:table-cell office:value-type="float" office:value="0" table:formula="of:=IFERROR(VLOOKUP([.$C13];[.#REF!];32;FALSE);0)" table:style-name="ce39">
            <text:p>0</text:p>
          </table:table-cell>
          <table:table-cell table:style-name="ce39"/>
          <table:table-cell office:value-type="float" office:value="109" table:formula="of:=SUM([.E13:.AI13])" table:style-name="ce40">
            <text:p>109</text:p>
          </table:table-cell>
          <table:table-cell table:style-name="ce1"/>
          <table:table-cell office:value-type="string" table:style-name="ce56">
            <text:p>Bed mattresses<text:s/></text:p>
          </table:table-cell>
          <table:table-cell office:value-type="string" table:style-name="ce57">
            <text:p>014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14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laundry detergents</text:p>
          </table:table-cell>
          <table:table-cell office:value-type="string" table:style-name="ce24">
            <text:p>039</text:p>
          </table:table-cell>
          <table:table-cell office:value-type="float" office:value="2" table:formula="of:=IFERROR(VLOOKUP([.$C14];[LicencesSep24.$C$2:.$AF$27];3;FALSE);0)" table:style-name="ce39">
            <text:p>2</text:p>
          </table:table-cell>
          <table:table-cell office:value-type="float" office:value="2" table:formula="of:=IFERROR(VLOOKUP([.$C14];[LicencesSep24.$C$2:.$AF$27];4;FALSE);0)" table:style-name="ce39">
            <text:p>2</text:p>
          </table:table-cell>
          <table:table-cell office:value-type="float" office:value="0" table:formula="of:=IFERROR(VLOOKUP([.$C14];[LicencesSep24.$C$2:.$AF$27];5;FALSE);0)" table:style-name="ce39">
            <text:p>0</text:p>
          </table:table-cell>
          <table:table-cell office:value-type="float" office:value="0" table:formula="of:=IFERROR(VLOOKUP([.$C14];[LicencesSep24.$C$2:.$AF$27];6;FALSE);0)" table:style-name="ce39">
            <text:p>0</text:p>
          </table:table-cell>
          <table:table-cell office:value-type="float" office:value="0" table:formula="of:=IFERROR(VLOOKUP([.$C14];[LicencesSep24.$C$2:.$AF$27];7;FALSE);0)" table:style-name="ce39">
            <text:p>0</text:p>
          </table:table-cell>
          <table:table-cell office:value-type="float" office:value="16" table:formula="of:=IFERROR(VLOOKUP([.$C14];[LicencesSep24.$C$2:.$AF$27];8;FALSE);0)" table:style-name="ce39">
            <text:p>16</text:p>
          </table:table-cell>
          <table:table-cell office:value-type="float" office:value="0" table:formula="of:=IFERROR(VLOOKUP([.$C14];[LicencesSep24.$C$2:.$AF$27];9;FALSE);0)" table:style-name="ce39">
            <text:p>0</text:p>
          </table:table-cell>
          <table:table-cell office:value-type="float" office:value="0" table:formula="of:=IFERROR(VLOOKUP([.$C14];[LicencesSep24.$C$2:.$AF$27];10;FALSE);0)" table:style-name="ce39">
            <text:p>0</text:p>
          </table:table-cell>
          <table:table-cell office:value-type="float" office:value="0" table:formula="of:=IFERROR(VLOOKUP([.$C14];[LicencesSep24.$C$2:.$AF$27];14;FALSE);0)" table:style-name="ce39">
            <text:p>0</text:p>
          </table:table-cell>
          <table:table-cell office:value-type="float" office:value="7" table:formula="of:=IFERROR(VLOOKUP([.$C14];[LicencesSep24.$C$2:.$AF$27];11;FALSE);0)" table:style-name="ce39">
            <text:p>7</text:p>
          </table:table-cell>
          <table:table-cell office:value-type="float" office:value="0" table:formula="of:=IFERROR(VLOOKUP([.$C14];[LicencesSep24.$C$2:.$AF$27];12;FALSE);0)" table:style-name="ce39">
            <text:p>0</text:p>
          </table:table-cell>
          <table:table-cell office:value-type="float" office:value="2" table:formula="of:=IFERROR(VLOOKUP([.$C14];[LicencesSep24.$C$2:.$AF$27];13;FALSE);0)" table:style-name="ce39">
            <text:p>2</text:p>
          </table:table-cell>
          <table:table-cell office:value-type="float" office:value="0" table:formula="of:=IFERROR(VLOOKUP([.$C14];[LicencesSep24.$C$2:.$AF$27];15;FALSE);0)" table:style-name="ce39">
            <text:p>0</text:p>
          </table:table-cell>
          <table:table-cell office:value-type="float" office:value="0" table:formula="of:=IFERROR(VLOOKUP([.$C14];[LicencesSep24.$C$2:.$AF$27];16;FALSE);0)" table:style-name="ce39">
            <text:p>0</text:p>
          </table:table-cell>
          <table:table-cell office:value-type="float" office:value="0" table:formula="of:=IFERROR(VLOOKUP([.$C14];[LicencesSep24.$C$2:.$AF$27];17;FALSE);0)" table:style-name="ce39">
            <text:p>0</text:p>
          </table:table-cell>
          <table:table-cell table:style-name="ce39"/>
          <table:table-cell office:value-type="float" office:value="14" table:formula="of:=IFERROR(VLOOKUP([.$C14];[LicencesSep24.$C$2:.$AF$27];18;FALSE);0)" table:style-name="ce39">
            <text:p>14</text:p>
          </table:table-cell>
          <table:table-cell office:value-type="float" office:value="0" table:formula="of:=IFERROR(VLOOKUP([.$C14];[LicencesSep24.$C$2:.$AF$27];19;FALSE);0)" table:style-name="ce39">
            <text:p>0</text:p>
          </table:table-cell>
          <table:table-cell office:value-type="float" office:value="0" table:formula="of:=IFERROR(VLOOKUP([.$C14];[LicencesSep24.$C$2:.$AF$27];20;FALSE);0)" table:style-name="ce39">
            <text:p>0</text:p>
          </table:table-cell>
          <table:table-cell office:value-type="float" office:value="0" table:formula="of:=IFERROR(VLOOKUP([.$C14];[LicencesSep24.$C$2:.$AF$27];21;FALSE);0)" table:style-name="ce39">
            <text:p>0</text:p>
          </table:table-cell>
          <table:table-cell office:value-type="float" office:value="0" table:formula="of:=IFERROR(VLOOKUP([.$C14];[LicencesSep24.$C$2:.$AF$27];22;FALSE);0)" table:style-name="ce39">
            <text:p>0</text:p>
          </table:table-cell>
          <table:table-cell office:value-type="float" office:value="2" table:formula="of:=IFERROR(VLOOKUP([.$C14];[LicencesSep24.$C$2:.$AF$27];23;FALSE);0)" table:style-name="ce39">
            <text:p>2</text:p>
          </table:table-cell>
          <table:table-cell office:value-type="float" office:value="0" table:formula="of:=IFERROR(VLOOKUP([.$C14];[LicencesSep24.$C$2:.$AF$27];24;FALSE);0)" table:style-name="ce39">
            <text:p>0</text:p>
          </table:table-cell>
          <table:table-cell office:value-type="float" office:value="0" table:formula="of:=IFERROR(VLOOKUP([.$C14];[LicencesSep24.$C$2:.$AF$27];25;FALSE);0)" table:style-name="ce39">
            <text:p>0</text:p>
          </table:table-cell>
          <table:table-cell office:value-type="float" office:value="0" table:formula="of:=IFERROR(VLOOKUP([.$C14];[LicencesSep24.$C$2:.$AF$27];26;FALSE);0)" table:style-name="ce39">
            <text:p>0</text:p>
          </table:table-cell>
          <table:table-cell office:value-type="float" office:value="0" table:formula="of:=IFERROR(VLOOKUP([.$C14];[LicencesSep24.$C$2:.$AF$27];27;FALSE);0)" table:style-name="ce39">
            <text:p>0</text:p>
          </table:table-cell>
          <table:table-cell office:value-type="float" office:value="0" table:formula="of:=IFERROR(VLOOKUP([.$C14];[LicencesSep24.$C$2:.$AF$27];28;FALSE);0)" table:style-name="ce39">
            <text:p>0</text:p>
          </table:table-cell>
          <table:table-cell office:value-type="float" office:value="1" table:formula="of:=IFERROR(VLOOKUP([.$C14];[LicencesSep24.$C$2:.$AF$27];29;FALSE);0)" table:style-name="ce39">
            <text:p>1</text:p>
          </table:table-cell>
          <table:table-cell office:value-type="float" office:value="0" table:formula="of:=IFERROR(VLOOKUP([.$C14];[LicencesSep24.$C$2:.$AF$27];30;FALSE);0)" table:style-name="ce39">
            <text:p>0</text:p>
          </table:table-cell>
          <table:table-cell office:value-type="float" office:value="0" table:formula="of:=IFERROR(VLOOKUP([.$C14];[.#REF!];32;FALSE);0)" table:style-name="ce39">
            <text:p>0</text:p>
          </table:table-cell>
          <table:table-cell table:style-name="ce39"/>
          <table:table-cell office:value-type="float" office:value="46" table:formula="of:=SUM([.E14:.AI14])" table:style-name="ce40">
            <text:p>46</text:p>
          </table:table-cell>
          <table:table-cell table:style-name="ce1"/>
          <table:table-cell office:value-type="string" table:style-name="ce56">
            <text:p>Hard coverings</text:p>
          </table:table-cell>
          <table:table-cell office:value-type="string" table:style-name="ce57">
            <text:p>021</text:p>
          </table:table-cell>
          <table:table-cell office:value-type="float" office:value="8" table:style-name="ce54">
            <text:p>8</text:p>
          </table:table-cell>
          <table:table-cell office:value-type="float" office:value="54" table:style-name="ce54">
            <text:p>5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14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oor cleaning services</text:p>
          </table:table-cell>
          <table:table-cell office:value-type="string" table:style-name="ce28">
            <text:p>052</text:p>
          </table:table-cell>
          <table:table-cell office:value-type="float" office:value="2" table:formula="of:=IFERROR(VLOOKUP([.$C15];[LicencesSep24.$C$2:.$AF$27];3;FALSE);0)" table:style-name="ce39">
            <text:p>2</text:p>
          </table:table-cell>
          <table:table-cell office:value-type="float" office:value="0" table:formula="of:=IFERROR(VLOOKUP([.$C15];[LicencesSep24.$C$2:.$AF$27];4;FALSE);0)" table:style-name="ce39">
            <text:p>0</text:p>
          </table:table-cell>
          <table:table-cell office:value-type="float" office:value="0" table:formula="of:=IFERROR(VLOOKUP([.$C15];[LicencesSep24.$C$2:.$AF$27];5;FALSE);0)" table:style-name="ce39">
            <text:p>0</text:p>
          </table:table-cell>
          <table:table-cell office:value-type="float" office:value="0" table:formula="of:=IFERROR(VLOOKUP([.$C15];[LicencesSep24.$C$2:.$AF$27];6;FALSE);0)" table:style-name="ce39">
            <text:p>0</text:p>
          </table:table-cell>
          <table:table-cell office:value-type="float" office:value="0" table:formula="of:=IFERROR(VLOOKUP([.$C15];[LicencesSep24.$C$2:.$AF$27];7;FALSE);0)" table:style-name="ce39">
            <text:p>0</text:p>
          </table:table-cell>
          <table:table-cell office:value-type="float" office:value="0" table:formula="of:=IFERROR(VLOOKUP([.$C15];[LicencesSep24.$C$2:.$AF$27];8;FALSE);0)" table:style-name="ce39">
            <text:p>0</text:p>
          </table:table-cell>
          <table:table-cell office:value-type="float" office:value="0" table:formula="of:=IFERROR(VLOOKUP([.$C15];[LicencesSep24.$C$2:.$AF$27];9;FALSE);0)" table:style-name="ce39">
            <text:p>0</text:p>
          </table:table-cell>
          <table:table-cell office:value-type="float" office:value="0" table:formula="of:=IFERROR(VLOOKUP([.$C15];[LicencesSep24.$C$2:.$AF$27];10;FALSE);0)" table:style-name="ce39">
            <text:p>0</text:p>
          </table:table-cell>
          <table:table-cell office:value-type="float" office:value="0" table:formula="of:=IFERROR(VLOOKUP([.$C15];[LicencesSep24.$C$2:.$AF$27];14;FALSE);0)" table:style-name="ce39">
            <text:p>0</text:p>
          </table:table-cell>
          <table:table-cell office:value-type="float" office:value="8" table:formula="of:=IFERROR(VLOOKUP([.$C15];[LicencesSep24.$C$2:.$AF$27];11;FALSE);0)" table:style-name="ce39">
            <text:p>8</text:p>
          </table:table-cell>
          <table:table-cell office:value-type="float" office:value="0" table:formula="of:=IFERROR(VLOOKUP([.$C15];[LicencesSep24.$C$2:.$AF$27];12;FALSE);0)" table:style-name="ce39">
            <text:p>0</text:p>
          </table:table-cell>
          <table:table-cell office:value-type="float" office:value="9" table:formula="of:=IFERROR(VLOOKUP([.$C15];[LicencesSep24.$C$2:.$AF$27];13;FALSE);0)" table:style-name="ce39">
            <text:p>9</text:p>
          </table:table-cell>
          <table:table-cell office:value-type="float" office:value="1" table:formula="of:=IFERROR(VLOOKUP([.$C15];[LicencesSep24.$C$2:.$AF$27];15;FALSE);0)" table:style-name="ce39">
            <text:p>1</text:p>
          </table:table-cell>
          <table:table-cell office:value-type="float" office:value="0" table:formula="of:=IFERROR(VLOOKUP([.$C15];[LicencesSep24.$C$2:.$AF$27];16;FALSE);0)" table:style-name="ce39">
            <text:p>0</text:p>
          </table:table-cell>
          <table:table-cell office:value-type="float" office:value="1" table:formula="of:=IFERROR(VLOOKUP([.$C15];[LicencesSep24.$C$2:.$AF$27];17;FALSE);0)" table:style-name="ce39">
            <text:p>1</text:p>
          </table:table-cell>
          <table:table-cell table:style-name="ce39"/>
          <table:table-cell office:value-type="float" office:value="178" table:formula="of:=IFERROR(VLOOKUP([.$C15];[LicencesSep24.$C$2:.$AF$27];18;FALSE);0)" table:style-name="ce39">
            <text:p>178</text:p>
          </table:table-cell>
          <table:table-cell office:value-type="float" office:value="0" table:formula="of:=IFERROR(VLOOKUP([.$C15];[LicencesSep24.$C$2:.$AF$27];19;FALSE);0)" table:style-name="ce39">
            <text:p>0</text:p>
          </table:table-cell>
          <table:table-cell office:value-type="float" office:value="0" table:formula="of:=IFERROR(VLOOKUP([.$C15];[LicencesSep24.$C$2:.$AF$27];20;FALSE);0)" table:style-name="ce39">
            <text:p>0</text:p>
          </table:table-cell>
          <table:table-cell office:value-type="float" office:value="0" table:formula="of:=IFERROR(VLOOKUP([.$C15];[LicencesSep24.$C$2:.$AF$27];21;FALSE);0)" table:style-name="ce39">
            <text:p>0</text:p>
          </table:table-cell>
          <table:table-cell office:value-type="float" office:value="0" table:formula="of:=IFERROR(VLOOKUP([.$C15];[LicencesSep24.$C$2:.$AF$27];22;FALSE);0)" table:style-name="ce39">
            <text:p>0</text:p>
          </table:table-cell>
          <table:table-cell office:value-type="float" office:value="0" table:formula="of:=IFERROR(VLOOKUP([.$C15];[LicencesSep24.$C$2:.$AF$27];23;FALSE);0)" table:style-name="ce39">
            <text:p>0</text:p>
          </table:table-cell>
          <table:table-cell office:value-type="float" office:value="0" table:formula="of:=IFERROR(VLOOKUP([.$C15];[LicencesSep24.$C$2:.$AF$27];24;FALSE);0)" table:style-name="ce39">
            <text:p>0</text:p>
          </table:table-cell>
          <table:table-cell office:value-type="float" office:value="4" table:formula="of:=IFERROR(VLOOKUP([.$C15];[LicencesSep24.$C$2:.$AF$27];25;FALSE);0)" table:style-name="ce39">
            <text:p>4</text:p>
          </table:table-cell>
          <table:table-cell office:value-type="float" office:value="0" table:formula="of:=IFERROR(VLOOKUP([.$C15];[LicencesSep24.$C$2:.$AF$27];26;FALSE);0)" table:style-name="ce39">
            <text:p>0</text:p>
          </table:table-cell>
          <table:table-cell office:value-type="float" office:value="3" table:formula="of:=IFERROR(VLOOKUP([.$C15];[LicencesSep24.$C$2:.$AF$27];27;FALSE);0)" table:style-name="ce39">
            <text:p>3</text:p>
          </table:table-cell>
          <table:table-cell office:value-type="float" office:value="0" table:formula="of:=IFERROR(VLOOKUP([.$C15];[LicencesSep24.$C$2:.$AF$27];28;FALSE);0)" table:style-name="ce39">
            <text:p>0</text:p>
          </table:table-cell>
          <table:table-cell office:value-type="float" office:value="0" table:formula="of:=IFERROR(VLOOKUP([.$C15];[LicencesSep24.$C$2:.$AF$27];29;FALSE);0)" table:style-name="ce39">
            <text:p>0</text:p>
          </table:table-cell>
          <table:table-cell office:value-type="float" office:value="0" table:formula="of:=IFERROR(VLOOKUP([.$C15];[LicencesSep24.$C$2:.$AF$27];30;FALSE);0)" table:style-name="ce39">
            <text:p>0</text:p>
          </table:table-cell>
          <table:table-cell office:value-type="float" office:value="0" table:formula="of:=IFERROR(VLOOKUP([.$C15];[.#REF!];32;FALSE);0)" table:style-name="ce39">
            <text:p>0</text:p>
          </table:table-cell>
          <table:table-cell table:style-name="ce39"/>
          <table:table-cell office:value-type="float" office:value="206" table:formula="of:=SUM([.E15:.AI15])" table:style-name="ce40">
            <text:p>206</text:p>
          </table:table-cell>
          <table:table-cell table:style-name="ce1"/>
          <table:table-cell office:value-type="string" table:style-name="ce56">
            <text:p>Newsprint paper</text:p>
          </table:table-cell>
          <table:table-cell office:value-type="string" table:style-name="ce57">
            <text:p>037</text:p>
          </table:table-cell>
          <table:table-cell office:value-type="float" office:value="38" table:style-name="ce54">
            <text:p>38</text:p>
          </table:table-cell>
          <table:table-cell office:value-type="float" office:value="13" table:style-name="ce54">
            <text:p>1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14"/>
        </table:table-row>
        <table:table-row table:style-name="ro20">
          <table:table-cell/>
          <table:table-cell office:value-type="string" table:style-name="ce22">
            <text:p>Clothing and textiles</text:p>
          </table:table-cell>
          <table:table-cell office:value-type="string" table:style-name="ce3">
            <text:p>Textiles<text:s/></text:p>
          </table:table-cell>
          <table:table-cell office:value-type="string" table:style-name="ce24">
            <text:p>016</text:p>
          </table:table-cell>
          <table:table-cell office:value-type="float" office:value="7" table:formula="of:=IFERROR(VLOOKUP([.$C16];[LicencesSep24.$C$2:.$AF$27];3;FALSE);0)" table:style-name="ce39">
            <text:p>7</text:p>
          </table:table-cell>
          <table:table-cell office:value-type="float" office:value="1" table:formula="of:=IFERROR(VLOOKUP([.$C16];[LicencesSep24.$C$2:.$AF$27];4;FALSE);0)" table:style-name="ce39">
            <text:p>1</text:p>
          </table:table-cell>
          <table:table-cell office:value-type="float" office:value="2" table:formula="of:=IFERROR(VLOOKUP([.$C16];[LicencesSep24.$C$2:.$AF$27];5;FALSE);0)" table:style-name="ce39">
            <text:p>2</text:p>
          </table:table-cell>
          <table:table-cell office:value-type="float" office:value="0" table:formula="of:=IFERROR(VLOOKUP([.$C16];[LicencesSep24.$C$2:.$AF$27];6;FALSE);0)" table:style-name="ce39">
            <text:p>0</text:p>
          </table:table-cell>
          <table:table-cell office:value-type="float" office:value="3" table:formula="of:=IFERROR(VLOOKUP([.$C16];[LicencesSep24.$C$2:.$AF$27];7;FALSE);0)" table:style-name="ce39">
            <text:p>3</text:p>
          </table:table-cell>
          <table:table-cell office:value-type="float" office:value="8" table:formula="of:=IFERROR(VLOOKUP([.$C16];[LicencesSep24.$C$2:.$AF$27];8;FALSE);0)" table:style-name="ce39">
            <text:p>8</text:p>
          </table:table-cell>
          <table:table-cell office:value-type="float" office:value="30" table:formula="of:=IFERROR(VLOOKUP([.$C16];[LicencesSep24.$C$2:.$AF$27];9;FALSE);0)" table:style-name="ce39">
            <text:p>30</text:p>
          </table:table-cell>
          <table:table-cell office:value-type="float" office:value="0" table:formula="of:=IFERROR(VLOOKUP([.$C16];[LicencesSep24.$C$2:.$AF$27];10;FALSE);0)" table:style-name="ce39">
            <text:p>0</text:p>
          </table:table-cell>
          <table:table-cell office:value-type="float" office:value="2" table:formula="of:=IFERROR(VLOOKUP([.$C16];[LicencesSep24.$C$2:.$AF$27];14;FALSE);0)" table:style-name="ce39">
            <text:p>2</text:p>
          </table:table-cell>
          <table:table-cell office:value-type="float" office:value="2" table:formula="of:=IFERROR(VLOOKUP([.$C16];[LicencesSep24.$C$2:.$AF$27];11;FALSE);0)" table:style-name="ce39">
            <text:p>2</text:p>
          </table:table-cell>
          <table:table-cell office:value-type="float" office:value="0" table:formula="of:=IFERROR(VLOOKUP([.$C16];[LicencesSep24.$C$2:.$AF$27];12;FALSE);0)" table:style-name="ce39">
            <text:p>0</text:p>
          </table:table-cell>
          <table:table-cell office:value-type="float" office:value="0" table:formula="of:=IFERROR(VLOOKUP([.$C16];[LicencesSep24.$C$2:.$AF$27];13;FALSE);0)" table:style-name="ce39">
            <text:p>0</text:p>
          </table:table-cell>
          <table:table-cell office:value-type="float" office:value="0" table:formula="of:=IFERROR(VLOOKUP([.$C16];[LicencesSep24.$C$2:.$AF$27];15;FALSE);0)" table:style-name="ce39">
            <text:p>0</text:p>
          </table:table-cell>
          <table:table-cell office:value-type="float" office:value="0" table:formula="of:=IFERROR(VLOOKUP([.$C16];[LicencesSep24.$C$2:.$AF$27];16;FALSE);0)" table:style-name="ce39">
            <text:p>0</text:p>
          </table:table-cell>
          <table:table-cell office:value-type="float" office:value="0" table:formula="of:=IFERROR(VLOOKUP([.$C16];[LicencesSep24.$C$2:.$AF$27];17;FALSE);0)" table:style-name="ce39">
            <text:p>0</text:p>
          </table:table-cell>
          <table:table-cell table:style-name="ce39"/>
          <table:table-cell office:value-type="float" office:value="17" table:formula="of:=IFERROR(VLOOKUP([.$C16];[LicencesSep24.$C$2:.$AF$27];18;FALSE);0)" table:style-name="ce39">
            <text:p>17</text:p>
          </table:table-cell>
          <table:table-cell office:value-type="float" office:value="0" table:formula="of:=IFERROR(VLOOKUP([.$C16];[LicencesSep24.$C$2:.$AF$27];19;FALSE);0)" table:style-name="ce39">
            <text:p>0</text:p>
          </table:table-cell>
          <table:table-cell office:value-type="float" office:value="0" table:formula="of:=IFERROR(VLOOKUP([.$C16];[LicencesSep24.$C$2:.$AF$27];20;FALSE);0)" table:style-name="ce39">
            <text:p>0</text:p>
          </table:table-cell>
          <table:table-cell office:value-type="float" office:value="0" table:formula="of:=IFERROR(VLOOKUP([.$C16];[LicencesSep24.$C$2:.$AF$27];21;FALSE);0)" table:style-name="ce39">
            <text:p>0</text:p>
          </table:table-cell>
          <table:table-cell office:value-type="float" office:value="0" table:formula="of:=IFERROR(VLOOKUP([.$C16];[LicencesSep24.$C$2:.$AF$27];22;FALSE);0)" table:style-name="ce39">
            <text:p>0</text:p>
          </table:table-cell>
          <table:table-cell office:value-type="float" office:value="5" table:formula="of:=IFERROR(VLOOKUP([.$C16];[LicencesSep24.$C$2:.$AF$27];23;FALSE);0)" table:style-name="ce39">
            <text:p>5</text:p>
          </table:table-cell>
          <table:table-cell office:value-type="float" office:value="10" table:formula="of:=IFERROR(VLOOKUP([.$C16];[LicencesSep24.$C$2:.$AF$27];24;FALSE);0)" table:style-name="ce39">
            <text:p>10</text:p>
          </table:table-cell>
          <table:table-cell office:value-type="float" office:value="2" table:formula="of:=IFERROR(VLOOKUP([.$C16];[LicencesSep24.$C$2:.$AF$27];25;FALSE);0)" table:style-name="ce39">
            <text:p>2</text:p>
          </table:table-cell>
          <table:table-cell office:value-type="float" office:value="1" table:formula="of:=IFERROR(VLOOKUP([.$C16];[LicencesSep24.$C$2:.$AF$27];26;FALSE);0)" table:style-name="ce39">
            <text:p>1</text:p>
          </table:table-cell>
          <table:table-cell office:value-type="float" office:value="1" table:formula="of:=IFERROR(VLOOKUP([.$C16];[LicencesSep24.$C$2:.$AF$27];27;FALSE);0)" table:style-name="ce39">
            <text:p>1</text:p>
          </table:table-cell>
          <table:table-cell office:value-type="float" office:value="5" table:formula="of:=IFERROR(VLOOKUP([.$C16];[LicencesSep24.$C$2:.$AF$27];28;FALSE);0)" table:style-name="ce39">
            <text:p>5</text:p>
          </table:table-cell>
          <table:table-cell office:value-type="float" office:value="0" table:formula="of:=IFERROR(VLOOKUP([.$C16];[LicencesSep24.$C$2:.$AF$27];29;FALSE);0)" table:style-name="ce39">
            <text:p>0</text:p>
          </table:table-cell>
          <table:table-cell office:value-type="float" office:value="0" table:formula="of:=IFERROR(VLOOKUP([.$C16];[LicencesSep24.$C$2:.$AF$27];30;FALSE);0)" table:style-name="ce39">
            <text:p>0</text:p>
          </table:table-cell>
          <table:table-cell office:value-type="float" office:value="0" table:formula="of:=IFERROR(VLOOKUP([.$C16];[.#REF!];32;FALSE);0)" table:style-name="ce39">
            <text:p>0</text:p>
          </table:table-cell>
          <table:table-cell table:style-name="ce39"/>
          <table:table-cell office:value-type="float" office:value="96" table:formula="of:=SUM([.E16:.AI16])" table:style-name="ce40">
            <text:p>96</text:p>
          </table:table-cell>
          <table:table-cell table:style-name="ce1"/>
          <table:table-cell office:value-type="string" table:style-name="ce56">
            <text:p>Textiles<text:s/></text:p>
          </table:table-cell>
          <table:table-cell office:value-type="string" table:style-name="ce57">
            <text:p>016</text:p>
          </table:table-cell>
          <table:table-cell office:value-type="float" office:value="14" table:style-name="ce54">
            <text:p>14</text:p>
          </table:table-cell>
          <table:table-cell office:value-type="float" office:value="284" table:style-name="ce54">
            <text:p>284</text:p>
          </table:table-cell>
          <table:table-cell office:value-type="float" office:value="13" table:style-name="ce54">
            <text:p>1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12" table:style-name="ce54">
            <text:p>12</text:p>
          </table:table-cell>
          <table:table-cell office:value-type="float" office:value="103" table:style-name="ce54">
            <text:p>103</text:p>
          </table:table-cell>
          <table:table-cell office:value-type="float" office:value="0" table:style-name="ce54">
            <text:p>0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34" table:style-name="ce54">
            <text:p>34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8" table:style-name="ce54">
            <text:p>2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18" table:style-name="ce54">
            <text:p>1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6314"/>
        </table:table-row>
        <table:table-row table:style-name="ro20">
          <table:table-cell/>
          <table:table-cell office:value-type="string" table:style-name="ce22">
            <text:p>Clothing and textiles</text:p>
          </table:table-cell>
          <table:table-cell office:value-type="string" table:style-name="ce3">
            <text:p>Footwear</text:p>
          </table:table-cell>
          <table:table-cell office:value-type="string" table:style-name="ce24">
            <text:p>017</text:p>
          </table:table-cell>
          <table:table-cell office:value-type="float" office:value="0" table:formula="of:=IFERROR(VLOOKUP([.$C17];[LicencesSep24.$C$2:.$AF$27];3;FALSE);0)" table:style-name="ce39">
            <text:p>0</text:p>
          </table:table-cell>
          <table:table-cell office:value-type="float" office:value="0" table:formula="of:=IFERROR(VLOOKUP([.$C17];[LicencesSep24.$C$2:.$AF$27];4;FALSE);0)" table:style-name="ce39">
            <text:p>0</text:p>
          </table:table-cell>
          <table:table-cell office:value-type="float" office:value="0" table:formula="of:=IFERROR(VLOOKUP([.$C17];[LicencesSep24.$C$2:.$AF$27];5;FALSE);0)" table:style-name="ce39">
            <text:p>0</text:p>
          </table:table-cell>
          <table:table-cell office:value-type="float" office:value="0" table:formula="of:=IFERROR(VLOOKUP([.$C17];[LicencesSep24.$C$2:.$AF$27];6;FALSE);0)" table:style-name="ce39">
            <text:p>0</text:p>
          </table:table-cell>
          <table:table-cell office:value-type="float" office:value="0" table:formula="of:=IFERROR(VLOOKUP([.$C17];[LicencesSep24.$C$2:.$AF$27];7;FALSE);0)" table:style-name="ce39">
            <text:p>0</text:p>
          </table:table-cell>
          <table:table-cell office:value-type="float" office:value="0" table:formula="of:=IFERROR(VLOOKUP([.$C17];[LicencesSep24.$C$2:.$AF$27];8;FALSE);0)" table:style-name="ce39">
            <text:p>0</text:p>
          </table:table-cell>
          <table:table-cell office:value-type="float" office:value="0" table:formula="of:=IFERROR(VLOOKUP([.$C17];[LicencesSep24.$C$2:.$AF$27];9;FALSE);0)" table:style-name="ce39">
            <text:p>0</text:p>
          </table:table-cell>
          <table:table-cell office:value-type="float" office:value="0" table:formula="of:=IFERROR(VLOOKUP([.$C17];[LicencesSep24.$C$2:.$AF$27];10;FALSE);0)" table:style-name="ce39">
            <text:p>0</text:p>
          </table:table-cell>
          <table:table-cell office:value-type="float" office:value="0" table:formula="of:=IFERROR(VLOOKUP([.$C17];[LicencesSep24.$C$2:.$AF$27];14;FALSE);0)" table:style-name="ce39">
            <text:p>0</text:p>
          </table:table-cell>
          <table:table-cell office:value-type="float" office:value="0" table:formula="of:=IFERROR(VLOOKUP([.$C17];[LicencesSep24.$C$2:.$AF$27];11;FALSE);0)" table:style-name="ce39">
            <text:p>0</text:p>
          </table:table-cell>
          <table:table-cell office:value-type="float" office:value="1" table:formula="of:=IFERROR(VLOOKUP([.$C17];[LicencesSep24.$C$2:.$AF$27];12;FALSE);0)" table:style-name="ce39">
            <text:p>1</text:p>
          </table:table-cell>
          <table:table-cell office:value-type="float" office:value="0" table:formula="of:=IFERROR(VLOOKUP([.$C17];[LicencesSep24.$C$2:.$AF$27];13;FALSE);0)" table:style-name="ce39">
            <text:p>0</text:p>
          </table:table-cell>
          <table:table-cell office:value-type="float" office:value="0" table:formula="of:=IFERROR(VLOOKUP([.$C17];[LicencesSep24.$C$2:.$AF$27];15;FALSE);0)" table:style-name="ce39">
            <text:p>0</text:p>
          </table:table-cell>
          <table:table-cell office:value-type="float" office:value="0" table:formula="of:=IFERROR(VLOOKUP([.$C17];[LicencesSep24.$C$2:.$AF$27];16;FALSE);0)" table:style-name="ce39">
            <text:p>0</text:p>
          </table:table-cell>
          <table:table-cell office:value-type="float" office:value="0" table:formula="of:=IFERROR(VLOOKUP([.$C17];[LicencesSep24.$C$2:.$AF$27];17;FALSE);0)" table:style-name="ce39">
            <text:p>0</text:p>
          </table:table-cell>
          <table:table-cell table:style-name="ce39"/>
          <table:table-cell office:value-type="float" office:value="0" table:formula="of:=IFERROR(VLOOKUP([.$C17];[LicencesSep24.$C$2:.$AF$27];18;FALSE);0)" table:style-name="ce39">
            <text:p>0</text:p>
          </table:table-cell>
          <table:table-cell office:value-type="float" office:value="0" table:formula="of:=IFERROR(VLOOKUP([.$C17];[LicencesSep24.$C$2:.$AF$27];19;FALSE);0)" table:style-name="ce39">
            <text:p>0</text:p>
          </table:table-cell>
          <table:table-cell office:value-type="float" office:value="0" table:formula="of:=IFERROR(VLOOKUP([.$C17];[LicencesSep24.$C$2:.$AF$27];20;FALSE);0)" table:style-name="ce39">
            <text:p>0</text:p>
          </table:table-cell>
          <table:table-cell office:value-type="float" office:value="0" table:formula="of:=IFERROR(VLOOKUP([.$C17];[LicencesSep24.$C$2:.$AF$27];21;FALSE);0)" table:style-name="ce39">
            <text:p>0</text:p>
          </table:table-cell>
          <table:table-cell office:value-type="float" office:value="0" table:formula="of:=IFERROR(VLOOKUP([.$C17];[LicencesSep24.$C$2:.$AF$27];22;FALSE);0)" table:style-name="ce39">
            <text:p>0</text:p>
          </table:table-cell>
          <table:table-cell office:value-type="float" office:value="0" table:formula="of:=IFERROR(VLOOKUP([.$C17];[LicencesSep24.$C$2:.$AF$27];23;FALSE);0)" table:style-name="ce39">
            <text:p>0</text:p>
          </table:table-cell>
          <table:table-cell office:value-type="float" office:value="0" table:formula="of:=IFERROR(VLOOKUP([.$C17];[LicencesSep24.$C$2:.$AF$27];24;FALSE);0)" table:style-name="ce39">
            <text:p>0</text:p>
          </table:table-cell>
          <table:table-cell office:value-type="float" office:value="0" table:formula="of:=IFERROR(VLOOKUP([.$C17];[LicencesSep24.$C$2:.$AF$27];25;FALSE);0)" table:style-name="ce39">
            <text:p>0</text:p>
          </table:table-cell>
          <table:table-cell office:value-type="float" office:value="0" table:formula="of:=IFERROR(VLOOKUP([.$C17];[LicencesSep24.$C$2:.$AF$27];26;FALSE);0)" table:style-name="ce39">
            <text:p>0</text:p>
          </table:table-cell>
          <table:table-cell office:value-type="float" office:value="0" table:formula="of:=IFERROR(VLOOKUP([.$C17];[LicencesSep24.$C$2:.$AF$27];27;FALSE);0)" table:style-name="ce39">
            <text:p>0</text:p>
          </table:table-cell>
          <table:table-cell office:value-type="float" office:value="1" table:formula="of:=IFERROR(VLOOKUP([.$C17];[LicencesSep24.$C$2:.$AF$27];28;FALSE);0)" table:style-name="ce39">
            <text:p>1</text:p>
          </table:table-cell>
          <table:table-cell office:value-type="float" office:value="0" table:formula="of:=IFERROR(VLOOKUP([.$C17];[LicencesSep24.$C$2:.$AF$27];29;FALSE);0)" table:style-name="ce39">
            <text:p>0</text:p>
          </table:table-cell>
          <table:table-cell office:value-type="float" office:value="0" table:formula="of:=IFERROR(VLOOKUP([.$C17];[LicencesSep24.$C$2:.$AF$27];30;FALSE);0)" table:style-name="ce39">
            <text:p>0</text:p>
          </table:table-cell>
          <table:table-cell office:value-type="float" office:value="0" table:formula="of:=IFERROR(VLOOKUP([.$C17];[.#REF!];32;FALSE);0)" table:style-name="ce39">
            <text:p>0</text:p>
          </table:table-cell>
          <table:table-cell table:style-name="ce39"/>
          <table:table-cell office:value-type="float" office:value="2" table:formula="of:=SUM([.E17:.AI17])" table:style-name="ce40">
            <text:p>2</text:p>
          </table:table-cell>
          <table:table-cell table:style-name="ce1"/>
          <table:table-cell office:value-type="string" table:style-name="ce56">
            <text:p>Laundry detergents</text:p>
          </table:table-cell>
          <table:table-cell office:value-type="string" table:style-name="ce57">
            <text:p>006</text:p>
          </table:table-cell>
          <table:table-cell office:value-type="float" office:value="10" table:style-name="ce54">
            <text:p>10</text:p>
          </table:table-cell>
          <table:table-cell office:value-type="float" office:value="124" table:style-name="ce54">
            <text:p>12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18" table:style-name="ce54">
            <text:p>18</text:p>
          </table:table-cell>
          <table:table-cell office:value-type="float" office:value="13" table:style-name="ce54">
            <text:p>13</text:p>
          </table:table-cell>
          <table:table-cell office:value-type="float" office:value="6" table:style-name="ce54">
            <text:p>6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8" table:style-name="ce54">
            <text:p>18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14" table:style-name="ce1"/>
        </table:table-row>
        <table:table-row table:style-name="ro20">
          <table:table-cell/>
          <table:table-cell office:value-type="string" table:style-name="ce22">
            <text:p>Do-it-yourslef<text:s/></text:p>
          </table:table-cell>
          <table:table-cell office:value-type="string" table:style-name="ce3">
            <text:p>Indoor and Outdoor paints and varnishes</text:p>
          </table:table-cell>
          <table:table-cell office:value-type="string" table:style-name="ce24">
            <text:p>044</text:p>
          </table:table-cell>
          <table:table-cell office:value-type="float" office:value="0" table:formula="of:=IFERROR(VLOOKUP([.$C18];[LicencesSep24.$C$2:.$AF$27];3;FALSE);0)" table:style-name="ce39">
            <text:p>0</text:p>
          </table:table-cell>
          <table:table-cell office:value-type="float" office:value="3" table:formula="of:=IFERROR(VLOOKUP([.$C18];[LicencesSep24.$C$2:.$AF$27];4;FALSE);0)" table:style-name="ce39">
            <text:p>3</text:p>
          </table:table-cell>
          <table:table-cell office:value-type="float" office:value="0" table:formula="of:=IFERROR(VLOOKUP([.$C18];[LicencesSep24.$C$2:.$AF$27];5;FALSE);0)" table:style-name="ce39">
            <text:p>0</text:p>
          </table:table-cell>
          <table:table-cell office:value-type="float" office:value="2" table:formula="of:=IFERROR(VLOOKUP([.$C18];[LicencesSep24.$C$2:.$AF$27];6;FALSE);0)" table:style-name="ce39">
            <text:p>2</text:p>
          </table:table-cell>
          <table:table-cell office:value-type="float" office:value="0" table:formula="of:=IFERROR(VLOOKUP([.$C18];[LicencesSep24.$C$2:.$AF$27];7;FALSE);0)" table:style-name="ce39">
            <text:p>0</text:p>
          </table:table-cell>
          <table:table-cell office:value-type="float" office:value="35" table:formula="of:=IFERROR(VLOOKUP([.$C18];[LicencesSep24.$C$2:.$AF$27];8;FALSE);0)" table:style-name="ce39">
            <text:p>35</text:p>
          </table:table-cell>
          <table:table-cell office:value-type="float" office:value="5" table:formula="of:=IFERROR(VLOOKUP([.$C18];[LicencesSep24.$C$2:.$AF$27];9;FALSE);0)" table:style-name="ce39">
            <text:p>5</text:p>
          </table:table-cell>
          <table:table-cell office:value-type="float" office:value="1" table:formula="of:=IFERROR(VLOOKUP([.$C18];[LicencesSep24.$C$2:.$AF$27];10;FALSE);0)" table:style-name="ce39">
            <text:p>1</text:p>
          </table:table-cell>
          <table:table-cell office:value-type="float" office:value="17" table:formula="of:=IFERROR(VLOOKUP([.$C18];[LicencesSep24.$C$2:.$AF$27];14;FALSE);0)" table:style-name="ce39">
            <text:p>17</text:p>
          </table:table-cell>
          <table:table-cell office:value-type="float" office:value="30" table:formula="of:=IFERROR(VLOOKUP([.$C18];[LicencesSep24.$C$2:.$AF$27];11;FALSE);0)" table:style-name="ce39">
            <text:p>30</text:p>
          </table:table-cell>
          <table:table-cell office:value-type="float" office:value="1" table:formula="of:=IFERROR(VLOOKUP([.$C18];[LicencesSep24.$C$2:.$AF$27];12;FALSE);0)" table:style-name="ce39">
            <text:p>1</text:p>
          </table:table-cell>
          <table:table-cell office:value-type="float" office:value="39" table:formula="of:=IFERROR(VLOOKUP([.$C18];[LicencesSep24.$C$2:.$AF$27];13;FALSE);0)" table:style-name="ce39">
            <text:p>39</text:p>
          </table:table-cell>
          <table:table-cell office:value-type="float" office:value="0" table:formula="of:=IFERROR(VLOOKUP([.$C18];[LicencesSep24.$C$2:.$AF$27];15;FALSE);0)" table:style-name="ce39">
            <text:p>0</text:p>
          </table:table-cell>
          <table:table-cell office:value-type="float" office:value="0" table:formula="of:=IFERROR(VLOOKUP([.$C18];[LicencesSep24.$C$2:.$AF$27];16;FALSE);0)" table:style-name="ce39">
            <text:p>0</text:p>
          </table:table-cell>
          <table:table-cell office:value-type="float" office:value="0" table:formula="of:=IFERROR(VLOOKUP([.$C18];[LicencesSep24.$C$2:.$AF$27];17;FALSE);0)" table:style-name="ce39">
            <text:p>0</text:p>
          </table:table-cell>
          <table:table-cell table:style-name="ce39"/>
          <table:table-cell office:value-type="float" office:value="8" table:formula="of:=IFERROR(VLOOKUP([.$C18];[LicencesSep24.$C$2:.$AF$27];18;FALSE);0)" table:style-name="ce39">
            <text:p>8</text:p>
          </table:table-cell>
          <table:table-cell office:value-type="float" office:value="3" table:formula="of:=IFERROR(VLOOKUP([.$C18];[LicencesSep24.$C$2:.$AF$27];19;FALSE);0)" table:style-name="ce39">
            <text:p>3</text:p>
          </table:table-cell>
          <table:table-cell office:value-type="float" office:value="2" table:formula="of:=IFERROR(VLOOKUP([.$C18];[LicencesSep24.$C$2:.$AF$27];20;FALSE);0)" table:style-name="ce39">
            <text:p>2</text:p>
          </table:table-cell>
          <table:table-cell office:value-type="float" office:value="0" table:formula="of:=IFERROR(VLOOKUP([.$C18];[LicencesSep24.$C$2:.$AF$27];21;FALSE);0)" table:style-name="ce39">
            <text:p>0</text:p>
          </table:table-cell>
          <table:table-cell office:value-type="float" office:value="0" table:formula="of:=IFERROR(VLOOKUP([.$C18];[LicencesSep24.$C$2:.$AF$27];22;FALSE);0)" table:style-name="ce39">
            <text:p>0</text:p>
          </table:table-cell>
          <table:table-cell office:value-type="float" office:value="7" table:formula="of:=IFERROR(VLOOKUP([.$C18];[LicencesSep24.$C$2:.$AF$27];23;FALSE);0)" table:style-name="ce39">
            <text:p>7</text:p>
          </table:table-cell>
          <table:table-cell office:value-type="float" office:value="0" table:formula="of:=IFERROR(VLOOKUP([.$C18];[LicencesSep24.$C$2:.$AF$27];24;FALSE);0)" table:style-name="ce39">
            <text:p>0</text:p>
          </table:table-cell>
          <table:table-cell office:value-type="float" office:value="4" table:formula="of:=IFERROR(VLOOKUP([.$C18];[LicencesSep24.$C$2:.$AF$27];25;FALSE);0)" table:style-name="ce39">
            <text:p>4</text:p>
          </table:table-cell>
          <table:table-cell office:value-type="float" office:value="5" table:formula="of:=IFERROR(VLOOKUP([.$C18];[LicencesSep24.$C$2:.$AF$27];26;FALSE);0)" table:style-name="ce39">
            <text:p>5</text:p>
          </table:table-cell>
          <table:table-cell office:value-type="float" office:value="16" table:formula="of:=IFERROR(VLOOKUP([.$C18];[LicencesSep24.$C$2:.$AF$27];27;FALSE);0)" table:style-name="ce39">
            <text:p>16</text:p>
          </table:table-cell>
          <table:table-cell office:value-type="float" office:value="7" table:formula="of:=IFERROR(VLOOKUP([.$C18];[LicencesSep24.$C$2:.$AF$27];28;FALSE);0)" table:style-name="ce39">
            <text:p>7</text:p>
          </table:table-cell>
          <table:table-cell office:value-type="float" office:value="0" table:formula="of:=IFERROR(VLOOKUP([.$C18];[LicencesSep24.$C$2:.$AF$27];29;FALSE);0)" table:style-name="ce39">
            <text:p>0</text:p>
          </table:table-cell>
          <table:table-cell office:value-type="float" office:value="0" table:formula="of:=IFERROR(VLOOKUP([.$C18];[LicencesSep24.$C$2:.$AF$27];30;FALSE);0)" table:style-name="ce39">
            <text:p>0</text:p>
          </table:table-cell>
          <table:table-cell office:value-type="float" office:value="0" table:formula="of:=IFERROR(VLOOKUP([.$C18];[.#REF!];32;FALSE);0)" table:style-name="ce39">
            <text:p>0</text:p>
          </table:table-cell>
          <table:table-cell table:style-name="ce39"/>
          <table:table-cell office:value-type="float" office:value="185" table:formula="of:=SUM([.E18:.AI18])" table:style-name="ce40">
            <text:p>185</text:p>
          </table:table-cell>
          <table:table-cell table:style-name="ce1"/>
          <table:table-cell office:value-type="string" table:style-name="ce56">
            <text:p>Converted paper<text:s/></text:p>
          </table:table-cell>
          <table:table-cell office:value-type="string" table:style-name="ce57">
            <text:p>046</text:p>
          </table:table-cell>
          <table:table-cell office:value-type="float" office:value="0" table:style-name="ce54">
            <text:p>0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14" table:style-name="ce1"/>
        </table:table-row>
        <table:table-row table:style-name="ro20">
          <table:table-cell/>
          <table:table-cell office:value-type="string" table:style-name="ce22">
            <text:p>Electronic equipment<text:s/></text:p>
          </table:table-cell>
          <table:table-cell office:value-type="string" table:style-name="ce3">
            <text:p>Electronic displays</text:p>
          </table:table-cell>
          <table:table-cell office:value-type="string" table:style-name="ce24">
            <text:p>022</text:p>
          </table:table-cell>
          <table:table-cell office:value-type="float" office:value="0" table:formula="of:=IFERROR(VLOOKUP([.$C19];[LicencesSep24.$C$2:.$AF$27];3;FALSE);0)" table:style-name="ce39">
            <text:p>0</text:p>
          </table:table-cell>
          <table:table-cell office:value-type="float" office:value="0" table:formula="of:=IFERROR(VLOOKUP([.$C19];[LicencesSep24.$C$2:.$AF$27];4;FALSE);0)" table:style-name="ce39">
            <text:p>0</text:p>
          </table:table-cell>
          <table:table-cell office:value-type="float" office:value="0" table:formula="of:=IFERROR(VLOOKUP([.$C19];[LicencesSep24.$C$2:.$AF$27];5;FALSE);0)" table:style-name="ce39">
            <text:p>0</text:p>
          </table:table-cell>
          <table:table-cell office:value-type="float" office:value="0" table:formula="of:=IFERROR(VLOOKUP([.$C19];[LicencesSep24.$C$2:.$AF$27];6;FALSE);0)" table:style-name="ce39">
            <text:p>0</text:p>
          </table:table-cell>
          <table:table-cell office:value-type="float" office:value="0" table:formula="of:=IFERROR(VLOOKUP([.$C19];[LicencesSep24.$C$2:.$AF$27];7;FALSE);0)" table:style-name="ce39">
            <text:p>0</text:p>
          </table:table-cell>
          <table:table-cell office:value-type="float" office:value="0" table:formula="of:=IFERROR(VLOOKUP([.$C19];[LicencesSep24.$C$2:.$AF$27];8;FALSE);0)" table:style-name="ce39">
            <text:p>0</text:p>
          </table:table-cell>
          <table:table-cell office:value-type="float" office:value="0" table:formula="of:=IFERROR(VLOOKUP([.$C19];[LicencesSep24.$C$2:.$AF$27];9;FALSE);0)" table:style-name="ce39">
            <text:p>0</text:p>
          </table:table-cell>
          <table:table-cell office:value-type="float" office:value="0" table:formula="of:=IFERROR(VLOOKUP([.$C19];[LicencesSep24.$C$2:.$AF$27];10;FALSE);0)" table:style-name="ce39">
            <text:p>0</text:p>
          </table:table-cell>
          <table:table-cell office:value-type="float" office:value="0" table:formula="of:=IFERROR(VLOOKUP([.$C19];[LicencesSep24.$C$2:.$AF$27];14;FALSE);0)" table:style-name="ce39">
            <text:p>0</text:p>
          </table:table-cell>
          <table:table-cell office:value-type="float" office:value="1" table:formula="of:=IFERROR(VLOOKUP([.$C19];[LicencesSep24.$C$2:.$AF$27];11;FALSE);0)" table:style-name="ce39">
            <text:p>1</text:p>
          </table:table-cell>
          <table:table-cell office:value-type="float" office:value="0" table:formula="of:=IFERROR(VLOOKUP([.$C19];[LicencesSep24.$C$2:.$AF$27];12;FALSE);0)" table:style-name="ce39">
            <text:p>0</text:p>
          </table:table-cell>
          <table:table-cell office:value-type="float" office:value="0" table:formula="of:=IFERROR(VLOOKUP([.$C19];[LicencesSep24.$C$2:.$AF$27];13;FALSE);0)" table:style-name="ce39">
            <text:p>0</text:p>
          </table:table-cell>
          <table:table-cell office:value-type="float" office:value="0" table:formula="of:=IFERROR(VLOOKUP([.$C19];[LicencesSep24.$C$2:.$AF$27];15;FALSE);0)" table:style-name="ce39">
            <text:p>0</text:p>
          </table:table-cell>
          <table:table-cell office:value-type="float" office:value="0" table:formula="of:=IFERROR(VLOOKUP([.$C19];[LicencesSep24.$C$2:.$AF$27];16;FALSE);0)" table:style-name="ce39">
            <text:p>0</text:p>
          </table:table-cell>
          <table:table-cell office:value-type="float" office:value="0" table:formula="of:=IFERROR(VLOOKUP([.$C19];[LicencesSep24.$C$2:.$AF$27];17;FALSE);0)" table:style-name="ce39">
            <text:p>0</text:p>
          </table:table-cell>
          <table:table-cell table:style-name="ce39"/>
          <table:table-cell office:value-type="float" office:value="0" table:formula="of:=IFERROR(VLOOKUP([.$C19];[LicencesSep24.$C$2:.$AF$27];18;FALSE);0)" table:style-name="ce39">
            <text:p>0</text:p>
          </table:table-cell>
          <table:table-cell office:value-type="float" office:value="0" table:formula="of:=IFERROR(VLOOKUP([.$C19];[LicencesSep24.$C$2:.$AF$27];19;FALSE);0)" table:style-name="ce39">
            <text:p>0</text:p>
          </table:table-cell>
          <table:table-cell office:value-type="float" office:value="0" table:formula="of:=IFERROR(VLOOKUP([.$C19];[LicencesSep24.$C$2:.$AF$27];20;FALSE);0)" table:style-name="ce39">
            <text:p>0</text:p>
          </table:table-cell>
          <table:table-cell office:value-type="float" office:value="0" table:formula="of:=IFERROR(VLOOKUP([.$C19];[LicencesSep24.$C$2:.$AF$27];21;FALSE);0)" table:style-name="ce39">
            <text:p>0</text:p>
          </table:table-cell>
          <table:table-cell office:value-type="float" office:value="0" table:formula="of:=IFERROR(VLOOKUP([.$C19];[LicencesSep24.$C$2:.$AF$27];22;FALSE);0)" table:style-name="ce39">
            <text:p>0</text:p>
          </table:table-cell>
          <table:table-cell office:value-type="float" office:value="0" table:formula="of:=IFERROR(VLOOKUP([.$C19];[LicencesSep24.$C$2:.$AF$27];23;FALSE);0)" table:style-name="ce39">
            <text:p>0</text:p>
          </table:table-cell>
          <table:table-cell office:value-type="float" office:value="0" table:formula="of:=IFERROR(VLOOKUP([.$C19];[LicencesSep24.$C$2:.$AF$27];24;FALSE);0)" table:style-name="ce39">
            <text:p>0</text:p>
          </table:table-cell>
          <table:table-cell office:value-type="float" office:value="0" table:formula="of:=IFERROR(VLOOKUP([.$C19];[LicencesSep24.$C$2:.$AF$27];25;FALSE);0)" table:style-name="ce39">
            <text:p>0</text:p>
          </table:table-cell>
          <table:table-cell office:value-type="float" office:value="0" table:formula="of:=IFERROR(VLOOKUP([.$C19];[LicencesSep24.$C$2:.$AF$27];26;FALSE);0)" table:style-name="ce39">
            <text:p>0</text:p>
          </table:table-cell>
          <table:table-cell office:value-type="float" office:value="0" table:formula="of:=IFERROR(VLOOKUP([.$C19];[LicencesSep24.$C$2:.$AF$27];27;FALSE);0)" table:style-name="ce39">
            <text:p>0</text:p>
          </table:table-cell>
          <table:table-cell office:value-type="float" office:value="0" table:formula="of:=IFERROR(VLOOKUP([.$C19];[LicencesSep24.$C$2:.$AF$27];28;FALSE);0)" table:style-name="ce39">
            <text:p>0</text:p>
          </table:table-cell>
          <table:table-cell office:value-type="float" office:value="0" table:formula="of:=IFERROR(VLOOKUP([.$C19];[LicencesSep24.$C$2:.$AF$27];29;FALSE);0)" table:style-name="ce39">
            <text:p>0</text:p>
          </table:table-cell>
          <table:table-cell office:value-type="float" office:value="0" table:formula="of:=IFERROR(VLOOKUP([.$C19];[LicencesSep24.$C$2:.$AF$27];30;FALSE);0)" table:style-name="ce39">
            <text:p>0</text:p>
          </table:table-cell>
          <table:table-cell office:value-type="float" office:value="0" table:formula="of:=IFERROR(VLOOKUP([.$C19];[.#REF!];32;FALSE);0)" table:style-name="ce39">
            <text:p>0</text:p>
          </table:table-cell>
          <table:table-cell table:style-name="ce39"/>
          <table:table-cell office:value-type="float" office:value="1" table:formula="of:=SUM([.E19:.AI19])" table:style-name="ce40">
            <text:p>1</text:p>
          </table:table-cell>
          <table:table-cell table:style-name="ce1"/>
          <table:table-cell office:value-type="string" table:style-name="ce56">
            <text:p>Detergents for dishwashers</text:p>
          </table:table-cell>
          <table:table-cell office:value-type="string" table:style-name="ce57">
            <text:p>015</text:p>
          </table:table-cell>
          <table:table-cell office:value-type="float" office:value="5" table:style-name="ce54">
            <text:p>5</text:p>
          </table:table-cell>
          <table:table-cell office:value-type="float" office:value="102" table:style-name="ce54">
            <text:p>102</text:p>
          </table:table-cell>
          <table:table-cell office:value-type="float" office:value="11" table:style-name="ce54">
            <text:p>1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54">
            <text:p>9</text:p>
          </table:table-cell>
          <table:table-cell office:value-type="float" office:value="14" table:style-name="ce54">
            <text:p>14</text:p>
          </table:table-cell>
          <table:table-cell office:value-type="float" office:value="6" table:style-name="ce54">
            <text:p>6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8" table:style-name="ce54">
            <text:p>18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6314" table:style-name="ce1"/>
        </table:table-row>
        <table:table-row table:style-name="ro20">
          <table:table-cell/>
          <table:table-cell office:value-type="string" table:style-name="ce22">
            <text:p>Coverings<text:s/></text:p>
          </table:table-cell>
          <table:table-cell office:value-type="string" table:style-name="ce3">
            <text:p>Wood-,cork- and Bamboo-based Floor Coverings<text:s/></text:p>
          </table:table-cell>
          <table:table-cell office:value-type="string" table:style-name="ce24">
            <text:p>035</text:p>
          </table:table-cell>
          <table:table-cell office:value-type="float" office:value="1" table:formula="of:=IFERROR(VLOOKUP([.$C20];[LicencesSep24.$C$2:.$AF$27];3;FALSE);0)" table:style-name="ce39">
            <text:p>1</text:p>
          </table:table-cell>
          <table:table-cell office:value-type="float" office:value="0" table:formula="of:=IFERROR(VLOOKUP([.$C20];[LicencesSep24.$C$2:.$AF$27];4;FALSE);0)" table:style-name="ce39">
            <text:p>0</text:p>
          </table:table-cell>
          <table:table-cell office:value-type="float" office:value="0" table:formula="of:=IFERROR(VLOOKUP([.$C20];[LicencesSep24.$C$2:.$AF$27];5;FALSE);0)" table:style-name="ce39">
            <text:p>0</text:p>
          </table:table-cell>
          <table:table-cell office:value-type="float" office:value="0" table:formula="of:=IFERROR(VLOOKUP([.$C20];[LicencesSep24.$C$2:.$AF$27];6;FALSE);0)" table:style-name="ce39">
            <text:p>0</text:p>
          </table:table-cell>
          <table:table-cell office:value-type="float" office:value="0" table:formula="of:=IFERROR(VLOOKUP([.$C20];[LicencesSep24.$C$2:.$AF$27];7;FALSE);0)" table:style-name="ce39">
            <text:p>0</text:p>
          </table:table-cell>
          <table:table-cell office:value-type="float" office:value="2" table:formula="of:=IFERROR(VLOOKUP([.$C20];[LicencesSep24.$C$2:.$AF$27];8;FALSE);0)" table:style-name="ce39">
            <text:p>2</text:p>
          </table:table-cell>
          <table:table-cell office:value-type="float" office:value="0" table:formula="of:=IFERROR(VLOOKUP([.$C20];[LicencesSep24.$C$2:.$AF$27];9;FALSE);0)" table:style-name="ce39">
            <text:p>0</text:p>
          </table:table-cell>
          <table:table-cell office:value-type="float" office:value="0" table:formula="of:=IFERROR(VLOOKUP([.$C20];[LicencesSep24.$C$2:.$AF$27];10;FALSE);0)" table:style-name="ce39">
            <text:p>0</text:p>
          </table:table-cell>
          <table:table-cell office:value-type="float" office:value="0" table:formula="of:=IFERROR(VLOOKUP([.$C20];[LicencesSep24.$C$2:.$AF$27];14;FALSE);0)" table:style-name="ce39">
            <text:p>0</text:p>
          </table:table-cell>
          <table:table-cell office:value-type="float" office:value="1" table:formula="of:=IFERROR(VLOOKUP([.$C20];[LicencesSep24.$C$2:.$AF$27];11;FALSE);0)" table:style-name="ce39">
            <text:p>1</text:p>
          </table:table-cell>
          <table:table-cell office:value-type="float" office:value="0" table:formula="of:=IFERROR(VLOOKUP([.$C20];[LicencesSep24.$C$2:.$AF$27];12;FALSE);0)" table:style-name="ce39">
            <text:p>0</text:p>
          </table:table-cell>
          <table:table-cell office:value-type="float" office:value="0" table:formula="of:=IFERROR(VLOOKUP([.$C20];[LicencesSep24.$C$2:.$AF$27];13;FALSE);0)" table:style-name="ce39">
            <text:p>0</text:p>
          </table:table-cell>
          <table:table-cell office:value-type="float" office:value="0" table:formula="of:=IFERROR(VLOOKUP([.$C20];[LicencesSep24.$C$2:.$AF$27];15;FALSE);0)" table:style-name="ce39">
            <text:p>0</text:p>
          </table:table-cell>
          <table:table-cell office:value-type="float" office:value="0" table:formula="of:=IFERROR(VLOOKUP([.$C20];[LicencesSep24.$C$2:.$AF$27];16;FALSE);0)" table:style-name="ce39">
            <text:p>0</text:p>
          </table:table-cell>
          <table:table-cell office:value-type="float" office:value="0" table:formula="of:=IFERROR(VLOOKUP([.$C20];[LicencesSep24.$C$2:.$AF$27];17;FALSE);0)" table:style-name="ce39">
            <text:p>0</text:p>
          </table:table-cell>
          <table:table-cell table:style-name="ce39"/>
          <table:table-cell office:value-type="float" office:value="0" table:formula="of:=IFERROR(VLOOKUP([.$C20];[LicencesSep24.$C$2:.$AF$27];18;FALSE);0)" table:style-name="ce39">
            <text:p>0</text:p>
          </table:table-cell>
          <table:table-cell office:value-type="float" office:value="0" table:formula="of:=IFERROR(VLOOKUP([.$C20];[LicencesSep24.$C$2:.$AF$27];19;FALSE);0)" table:style-name="ce39">
            <text:p>0</text:p>
          </table:table-cell>
          <table:table-cell office:value-type="float" office:value="0" table:formula="of:=IFERROR(VLOOKUP([.$C20];[LicencesSep24.$C$2:.$AF$27];20;FALSE);0)" table:style-name="ce39">
            <text:p>0</text:p>
          </table:table-cell>
          <table:table-cell office:value-type="float" office:value="0" table:formula="of:=IFERROR(VLOOKUP([.$C20];[LicencesSep24.$C$2:.$AF$27];21;FALSE);0)" table:style-name="ce39">
            <text:p>0</text:p>
          </table:table-cell>
          <table:table-cell office:value-type="float" office:value="0" table:formula="of:=IFERROR(VLOOKUP([.$C20];[LicencesSep24.$C$2:.$AF$27];22;FALSE);0)" table:style-name="ce39">
            <text:p>0</text:p>
          </table:table-cell>
          <table:table-cell office:value-type="float" office:value="0" table:formula="of:=IFERROR(VLOOKUP([.$C20];[LicencesSep24.$C$2:.$AF$27];23;FALSE);0)" table:style-name="ce39">
            <text:p>0</text:p>
          </table:table-cell>
          <table:table-cell office:value-type="float" office:value="0" table:formula="of:=IFERROR(VLOOKUP([.$C20];[LicencesSep24.$C$2:.$AF$27];24;FALSE);0)" table:style-name="ce39">
            <text:p>0</text:p>
          </table:table-cell>
          <table:table-cell office:value-type="float" office:value="0" table:formula="of:=IFERROR(VLOOKUP([.$C20];[LicencesSep24.$C$2:.$AF$27];25;FALSE);0)" table:style-name="ce39">
            <text:p>0</text:p>
          </table:table-cell>
          <table:table-cell office:value-type="float" office:value="0" table:formula="of:=IFERROR(VLOOKUP([.$C20];[LicencesSep24.$C$2:.$AF$27];26;FALSE);0)" table:style-name="ce39">
            <text:p>0</text:p>
          </table:table-cell>
          <table:table-cell office:value-type="float" office:value="0" table:formula="of:=IFERROR(VLOOKUP([.$C20];[LicencesSep24.$C$2:.$AF$27];27;FALSE);0)" table:style-name="ce39">
            <text:p>0</text:p>
          </table:table-cell>
          <table:table-cell office:value-type="float" office:value="1" table:formula="of:=IFERROR(VLOOKUP([.$C20];[LicencesSep24.$C$2:.$AF$27];28;FALSE);0)" table:style-name="ce39">
            <text:p>1</text:p>
          </table:table-cell>
          <table:table-cell office:value-type="float" office:value="0" table:formula="of:=IFERROR(VLOOKUP([.$C20];[LicencesSep24.$C$2:.$AF$27];29;FALSE);0)" table:style-name="ce39">
            <text:p>0</text:p>
          </table:table-cell>
          <table:table-cell office:value-type="float" office:value="0" table:formula="of:=IFERROR(VLOOKUP([.$C20];[LicencesSep24.$C$2:.$AF$27];30;FALSE);0)" table:style-name="ce39">
            <text:p>0</text:p>
          </table:table-cell>
          <table:table-cell office:value-type="float" office:value="0" table:formula="of:=IFERROR(VLOOKUP([.$C20];[.#REF!];32;FALSE);0)" table:style-name="ce39">
            <text:p>0</text:p>
          </table:table-cell>
          <table:table-cell table:style-name="ce39"/>
          <table:table-cell office:value-type="float" office:value="5" table:formula="of:=SUM([.E20:.AI20])" table:style-name="ce40">
            <text:p>5</text:p>
          </table:table-cell>
          <table:table-cell table:style-name="ce1"/>
          <table:table-cell office:value-type="string" table:style-name="ce56">
            <text:p>Hand dishwashing detergents</text:p>
          </table:table-cell>
          <table:table-cell office:value-type="string" table:style-name="ce57">
            <text:p>019</text:p>
          </table:table-cell>
          <table:table-cell office:value-type="float" office:value="7" table:style-name="ce54">
            <text:p>7</text:p>
          </table:table-cell>
          <table:table-cell office:value-type="float" office:value="265" table:style-name="ce54">
            <text:p>265</text:p>
          </table:table-cell>
          <table:table-cell office:value-type="float" office:value="7" table:style-name="ce54">
            <text:p>7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7" table:style-name="ce54">
            <text:p>27</text:p>
          </table:table-cell>
          <table:table-cell office:value-type="float" office:value="9" table:style-name="ce54">
            <text:p>9</text:p>
          </table:table-cell>
          <table:table-cell office:value-type="float" office:value="51" table:style-name="ce54">
            <text:p>51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float" office:value="46" table:style-name="ce54">
            <text:p>46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24" table:style-name="ce54">
            <text:p>2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6314" table:style-name="ce1"/>
        </table:table-row>
        <table:table-row table:style-name="ro21">
          <table:table-cell/>
          <table:table-cell office:value-type="string" table:style-name="ce22">
            <text:p>Coverings<text:s/></text:p>
          </table:table-cell>
          <table:table-cell office:value-type="string" table:style-name="ce3">
            <text:p>Hard covering products</text:p>
          </table:table-cell>
          <table:table-cell office:value-type="string" table:style-name="ce24">
            <text:p>021</text:p>
          </table:table-cell>
          <table:table-cell office:value-type="float" office:value="0" table:formula="of:=IFERROR(VLOOKUP([.$C21];[LicencesSep24.$C$2:.$AF$27];3;FALSE);0)" table:style-name="ce39">
            <text:p>0</text:p>
          </table:table-cell>
          <table:table-cell office:value-type="float" office:value="0" table:formula="of:=IFERROR(VLOOKUP([.$C21];[LicencesSep24.$C$2:.$AF$27];4;FALSE);0)" table:style-name="ce39">
            <text:p>0</text:p>
          </table:table-cell>
          <table:table-cell office:value-type="float" office:value="0" table:formula="of:=IFERROR(VLOOKUP([.$C21];[LicencesSep24.$C$2:.$AF$27];5;FALSE);0)" table:style-name="ce39">
            <text:p>0</text:p>
          </table:table-cell>
          <table:table-cell office:value-type="float" office:value="0" table:formula="of:=IFERROR(VLOOKUP([.$C21];[LicencesSep24.$C$2:.$AF$27];6;FALSE);0)" table:style-name="ce39">
            <text:p>0</text:p>
          </table:table-cell>
          <table:table-cell office:value-type="float" office:value="1" table:formula="of:=IFERROR(VLOOKUP([.$C21];[LicencesSep24.$C$2:.$AF$27];7;FALSE);0)" table:style-name="ce39">
            <text:p>1</text:p>
          </table:table-cell>
          <table:table-cell office:value-type="float" office:value="0" table:formula="of:=IFERROR(VLOOKUP([.$C21];[LicencesSep24.$C$2:.$AF$27];8;FALSE);0)" table:style-name="ce39">
            <text:p>0</text:p>
          </table:table-cell>
          <table:table-cell office:value-type="float" office:value="0" table:formula="of:=IFERROR(VLOOKUP([.$C21];[LicencesSep24.$C$2:.$AF$27];9;FALSE);0)" table:style-name="ce39">
            <text:p>0</text:p>
          </table:table-cell>
          <table:table-cell office:value-type="float" office:value="0" table:formula="of:=IFERROR(VLOOKUP([.$C21];[LicencesSep24.$C$2:.$AF$27];10;FALSE);0)" table:style-name="ce39">
            <text:p>0</text:p>
          </table:table-cell>
          <table:table-cell office:value-type="float" office:value="0" table:formula="of:=IFERROR(VLOOKUP([.$C21];[LicencesSep24.$C$2:.$AF$27];14;FALSE);0)" table:style-name="ce39">
            <text:p>0</text:p>
          </table:table-cell>
          <table:table-cell office:value-type="float" office:value="5" table:formula="of:=IFERROR(VLOOKUP([.$C21];[LicencesSep24.$C$2:.$AF$27];11;FALSE);0)" table:style-name="ce39">
            <text:p>5</text:p>
          </table:table-cell>
          <table:table-cell office:value-type="float" office:value="0" table:formula="of:=IFERROR(VLOOKUP([.$C21];[LicencesSep24.$C$2:.$AF$27];12;FALSE);0)" table:style-name="ce39">
            <text:p>0</text:p>
          </table:table-cell>
          <table:table-cell office:value-type="float" office:value="0" table:formula="of:=IFERROR(VLOOKUP([.$C21];[LicencesSep24.$C$2:.$AF$27];13;FALSE);0)" table:style-name="ce39">
            <text:p>0</text:p>
          </table:table-cell>
          <table:table-cell office:value-type="float" office:value="0" table:formula="of:=IFERROR(VLOOKUP([.$C21];[LicencesSep24.$C$2:.$AF$27];15;FALSE);0)" table:style-name="ce39">
            <text:p>0</text:p>
          </table:table-cell>
          <table:table-cell office:value-type="float" office:value="0" table:formula="of:=IFERROR(VLOOKUP([.$C21];[LicencesSep24.$C$2:.$AF$27];16;FALSE);0)" table:style-name="ce39">
            <text:p>0</text:p>
          </table:table-cell>
          <table:table-cell office:value-type="float" office:value="0" table:formula="of:=IFERROR(VLOOKUP([.$C21];[LicencesSep24.$C$2:.$AF$27];17;FALSE);0)" table:style-name="ce39">
            <text:p>0</text:p>
          </table:table-cell>
          <table:table-cell table:style-name="ce39"/>
          <table:table-cell office:value-type="float" office:value="0" table:formula="of:=IFERROR(VLOOKUP([.$C21];[LicencesSep24.$C$2:.$AF$27];18;FALSE);0)" table:style-name="ce39">
            <text:p>0</text:p>
          </table:table-cell>
          <table:table-cell office:value-type="float" office:value="0" table:formula="of:=IFERROR(VLOOKUP([.$C21];[LicencesSep24.$C$2:.$AF$27];19;FALSE);0)" table:style-name="ce39">
            <text:p>0</text:p>
          </table:table-cell>
          <table:table-cell office:value-type="float" office:value="0" table:formula="of:=IFERROR(VLOOKUP([.$C21];[LicencesSep24.$C$2:.$AF$27];20;FALSE);0)" table:style-name="ce39">
            <text:p>0</text:p>
          </table:table-cell>
          <table:table-cell office:value-type="float" office:value="0" table:formula="of:=IFERROR(VLOOKUP([.$C21];[LicencesSep24.$C$2:.$AF$27];21;FALSE);0)" table:style-name="ce39">
            <text:p>0</text:p>
          </table:table-cell>
          <table:table-cell office:value-type="float" office:value="0" table:formula="of:=IFERROR(VLOOKUP([.$C21];[LicencesSep24.$C$2:.$AF$27];22;FALSE);0)" table:style-name="ce39">
            <text:p>0</text:p>
          </table:table-cell>
          <table:table-cell office:value-type="float" office:value="0" table:formula="of:=IFERROR(VLOOKUP([.$C21];[LicencesSep24.$C$2:.$AF$27];23;FALSE);0)" table:style-name="ce39">
            <text:p>0</text:p>
          </table:table-cell>
          <table:table-cell office:value-type="float" office:value="0" table:formula="of:=IFERROR(VLOOKUP([.$C21];[LicencesSep24.$C$2:.$AF$27];24;FALSE);0)" table:style-name="ce39">
            <text:p>0</text:p>
          </table:table-cell>
          <table:table-cell office:value-type="float" office:value="0" table:formula="of:=IFERROR(VLOOKUP([.$C21];[LicencesSep24.$C$2:.$AF$27];25;FALSE);0)" table:style-name="ce39">
            <text:p>0</text:p>
          </table:table-cell>
          <table:table-cell office:value-type="float" office:value="0" table:formula="of:=IFERROR(VLOOKUP([.$C21];[LicencesSep24.$C$2:.$AF$27];26;FALSE);0)" table:style-name="ce39">
            <text:p>0</text:p>
          </table:table-cell>
          <table:table-cell office:value-type="float" office:value="0" table:formula="of:=IFERROR(VLOOKUP([.$C21];[LicencesSep24.$C$2:.$AF$27];27;FALSE);0)" table:style-name="ce39">
            <text:p>0</text:p>
          </table:table-cell>
          <table:table-cell office:value-type="float" office:value="0" table:formula="of:=IFERROR(VLOOKUP([.$C21];[LicencesSep24.$C$2:.$AF$27];28;FALSE);0)" table:style-name="ce39">
            <text:p>0</text:p>
          </table:table-cell>
          <table:table-cell office:value-type="float" office:value="0" table:formula="of:=IFERROR(VLOOKUP([.$C21];[LicencesSep24.$C$2:.$AF$27];29;FALSE);0)" table:style-name="ce39">
            <text:p>0</text:p>
          </table:table-cell>
          <table:table-cell office:value-type="float" office:value="0" table:formula="of:=IFERROR(VLOOKUP([.$C21];[LicencesSep24.$C$2:.$AF$27];30;FALSE);0)" table:style-name="ce39">
            <text:p>0</text:p>
          </table:table-cell>
          <table:table-cell office:value-type="float" office:value="0" table:formula="of:=IFERROR(VLOOKUP([.$C21];[.#REF!];32;FALSE);0)" table:style-name="ce39">
            <text:p>0</text:p>
          </table:table-cell>
          <table:table-cell table:style-name="ce39"/>
          <table:table-cell office:value-type="float" office:value="6" table:formula="of:=SUM([.E21:.AI21])" table:style-name="ce40">
            <text:p>6</text:p>
          </table:table-cell>
          <table:table-cell table:style-name="ce1"/>
          <table:table-cell table:style-name="ce56"/>
          <table:table-cell table:style-name="ce57"/>
          <table:table-cell table:number-columns-repeated="30" table:style-name="ce54"/>
          <table:table-cell table:style-name="ce64"/>
          <table:table-cell table:number-columns-repeated="16314" table:style-name="ce1"/>
        </table:table-row>
        <table:table-row table:style-name="ro22">
          <table:table-cell/>
          <table:table-cell office:value-type="string" table:style-name="ce22">
            <text:p>Furniture and bed matresses</text:p>
          </table:table-cell>
          <table:table-cell office:value-type="string" table:style-name="ce3">
            <text:p>Furniture</text:p>
          </table:table-cell>
          <table:table-cell office:value-type="string" table:style-name="ce24">
            <text:p>049</text:p>
          </table:table-cell>
          <table:table-cell office:value-type="float" office:value="1" table:formula="of:=IFERROR(VLOOKUP([.$C22];[LicencesSep24.$C$2:.$AF$27];3;FALSE);0)" table:style-name="ce39">
            <text:p>1</text:p>
          </table:table-cell>
          <table:table-cell office:value-type="float" office:value="0" table:formula="of:=IFERROR(VLOOKUP([.$C22];[LicencesSep24.$C$2:.$AF$27];4;FALSE);0)" table:style-name="ce39">
            <text:p>0</text:p>
          </table:table-cell>
          <table:table-cell office:value-type="float" office:value="0" table:formula="of:=IFERROR(VLOOKUP([.$C22];[LicencesSep24.$C$2:.$AF$27];5;FALSE);0)" table:style-name="ce39">
            <text:p>0</text:p>
          </table:table-cell>
          <table:table-cell office:value-type="float" office:value="0" table:formula="of:=IFERROR(VLOOKUP([.$C22];[LicencesSep24.$C$2:.$AF$27];6;FALSE);0)" table:style-name="ce39">
            <text:p>0</text:p>
          </table:table-cell>
          <table:table-cell office:value-type="float" office:value="6" table:formula="of:=IFERROR(VLOOKUP([.$C22];[LicencesSep24.$C$2:.$AF$27];7;FALSE);0)" table:style-name="ce39">
            <text:p>6</text:p>
          </table:table-cell>
          <table:table-cell office:value-type="float" office:value="1" table:formula="of:=IFERROR(VLOOKUP([.$C22];[LicencesSep24.$C$2:.$AF$27];8;FALSE);0)" table:style-name="ce39">
            <text:p>1</text:p>
          </table:table-cell>
          <table:table-cell office:value-type="float" office:value="55" table:formula="of:=IFERROR(VLOOKUP([.$C22];[LicencesSep24.$C$2:.$AF$27];9;FALSE);0)" table:style-name="ce39">
            <text:p>55</text:p>
          </table:table-cell>
          <table:table-cell office:value-type="float" office:value="0" table:formula="of:=IFERROR(VLOOKUP([.$C22];[LicencesSep24.$C$2:.$AF$27];10;FALSE);0)" table:style-name="ce39">
            <text:p>0</text:p>
          </table:table-cell>
          <table:table-cell office:value-type="float" office:value="0" table:formula="of:=IFERROR(VLOOKUP([.$C22];[LicencesSep24.$C$2:.$AF$27];14;FALSE);0)" table:style-name="ce39">
            <text:p>0</text:p>
          </table:table-cell>
          <table:table-cell office:value-type="float" office:value="1" table:formula="of:=IFERROR(VLOOKUP([.$C22];[LicencesSep24.$C$2:.$AF$27];11;FALSE);0)" table:style-name="ce39">
            <text:p>1</text:p>
          </table:table-cell>
          <table:table-cell office:value-type="float" office:value="1" table:formula="of:=IFERROR(VLOOKUP([.$C22];[LicencesSep24.$C$2:.$AF$27];12;FALSE);0)" table:style-name="ce39">
            <text:p>1</text:p>
          </table:table-cell>
          <table:table-cell office:value-type="float" office:value="0" table:formula="of:=IFERROR(VLOOKUP([.$C22];[LicencesSep24.$C$2:.$AF$27];13;FALSE);0)" table:style-name="ce39">
            <text:p>0</text:p>
          </table:table-cell>
          <table:table-cell office:value-type="float" office:value="0" table:formula="of:=IFERROR(VLOOKUP([.$C22];[LicencesSep24.$C$2:.$AF$27];15;FALSE);0)" table:style-name="ce39">
            <text:p>0</text:p>
          </table:table-cell>
          <table:table-cell office:value-type="float" office:value="0" table:formula="of:=IFERROR(VLOOKUP([.$C22];[LicencesSep24.$C$2:.$AF$27];16;FALSE);0)" table:style-name="ce39">
            <text:p>0</text:p>
          </table:table-cell>
          <table:table-cell office:value-type="float" office:value="0" table:formula="of:=IFERROR(VLOOKUP([.$C22];[LicencesSep24.$C$2:.$AF$27];17;FALSE);0)" table:style-name="ce39">
            <text:p>0</text:p>
          </table:table-cell>
          <table:table-cell table:style-name="ce39"/>
          <table:table-cell office:value-type="float" office:value="4" table:formula="of:=IFERROR(VLOOKUP([.$C22];[LicencesSep24.$C$2:.$AF$27];18;FALSE);0)" table:style-name="ce39">
            <text:p>4</text:p>
          </table:table-cell>
          <table:table-cell office:value-type="float" office:value="0" table:formula="of:=IFERROR(VLOOKUP([.$C22];[LicencesSep24.$C$2:.$AF$27];19;FALSE);0)" table:style-name="ce39">
            <text:p>0</text:p>
          </table:table-cell>
          <table:table-cell office:value-type="float" office:value="0" table:formula="of:=IFERROR(VLOOKUP([.$C22];[LicencesSep24.$C$2:.$AF$27];20;FALSE);0)" table:style-name="ce39">
            <text:p>0</text:p>
          </table:table-cell>
          <table:table-cell office:value-type="float" office:value="0" table:formula="of:=IFERROR(VLOOKUP([.$C22];[LicencesSep24.$C$2:.$AF$27];21;FALSE);0)" table:style-name="ce39">
            <text:p>0</text:p>
          </table:table-cell>
          <table:table-cell office:value-type="float" office:value="0" table:formula="of:=IFERROR(VLOOKUP([.$C22];[LicencesSep24.$C$2:.$AF$27];22;FALSE);0)" table:style-name="ce39">
            <text:p>0</text:p>
          </table:table-cell>
          <table:table-cell office:value-type="float" office:value="1" table:formula="of:=IFERROR(VLOOKUP([.$C22];[LicencesSep24.$C$2:.$AF$27];23;FALSE);0)" table:style-name="ce39">
            <text:p>1</text:p>
          </table:table-cell>
          <table:table-cell office:value-type="float" office:value="1" table:formula="of:=IFERROR(VLOOKUP([.$C22];[LicencesSep24.$C$2:.$AF$27];24;FALSE);0)" table:style-name="ce39">
            <text:p>1</text:p>
          </table:table-cell>
          <table:table-cell office:value-type="float" office:value="1" table:formula="of:=IFERROR(VLOOKUP([.$C22];[LicencesSep24.$C$2:.$AF$27];25;FALSE);0)" table:style-name="ce39">
            <text:p>1</text:p>
          </table:table-cell>
          <table:table-cell office:value-type="float" office:value="0" table:formula="of:=IFERROR(VLOOKUP([.$C22];[LicencesSep24.$C$2:.$AF$27];26;FALSE);0)" table:style-name="ce39">
            <text:p>0</text:p>
          </table:table-cell>
          <table:table-cell office:value-type="float" office:value="10" table:formula="of:=IFERROR(VLOOKUP([.$C22];[LicencesSep24.$C$2:.$AF$27];27;FALSE);0)" table:style-name="ce39">
            <text:p>10</text:p>
          </table:table-cell>
          <table:table-cell office:value-type="float" office:value="2" table:formula="of:=IFERROR(VLOOKUP([.$C22];[LicencesSep24.$C$2:.$AF$27];28;FALSE);0)" table:style-name="ce39">
            <text:p>2</text:p>
          </table:table-cell>
          <table:table-cell office:value-type="float" office:value="0" table:formula="of:=IFERROR(VLOOKUP([.$C22];[LicencesSep24.$C$2:.$AF$27];29;FALSE);0)" table:style-name="ce39">
            <text:p>0</text:p>
          </table:table-cell>
          <table:table-cell office:value-type="float" office:value="0" table:formula="of:=IFERROR(VLOOKUP([.$C22];[LicencesSep24.$C$2:.$AF$27];30;FALSE);0)" table:style-name="ce39">
            <text:p>0</text:p>
          </table:table-cell>
          <table:table-cell office:value-type="float" office:value="0" table:formula="of:=IFERROR(VLOOKUP([.$C22];[.#REF!];32;FALSE);0)" table:style-name="ce39">
            <text:p>0</text:p>
          </table:table-cell>
          <table:table-cell table:style-name="ce39"/>
          <table:table-cell office:value-type="float" office:value="84" table:formula="of:=SUM([.E22:.AI22])" table:style-name="ce40">
            <text:p>84</text:p>
          </table:table-cell>
          <table:table-cell table:style-name="ce1"/>
          <table:table-cell office:value-type="string" table:style-name="ce56">
            <text:p>Grease and stern tube greases</text:p>
          </table:table-cell>
          <table:table-cell office:value-type="string" table:style-name="ce57">
            <text:p>049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14" table:style-name="ce1"/>
        </table:table-row>
        <table:table-row table:style-name="ro22">
          <table:table-cell/>
          <table:table-cell office:value-type="string" table:style-name="ce22">
            <text:p>Furniture and bed matresses</text:p>
          </table:table-cell>
          <table:table-cell office:value-type="string" table:style-name="ce3">
            <text:p>Bed mattresses<text:span text:style-name="T1"><text:s/></text:span></text:p>
          </table:table-cell>
          <table:table-cell office:value-type="string" table:style-name="ce24">
            <text:p>014</text:p>
          </table:table-cell>
          <table:table-cell office:value-type="float" office:value="2" table:formula="of:=IFERROR(VLOOKUP([.$C23];[LicencesSep24.$C$2:.$AF$27];3;FALSE);0)" table:style-name="ce39">
            <text:p>2</text:p>
          </table:table-cell>
          <table:table-cell office:value-type="float" office:value="0" table:formula="of:=IFERROR(VLOOKUP([.$C23];[LicencesSep24.$C$2:.$AF$27];4;FALSE);0)" table:style-name="ce39">
            <text:p>0</text:p>
          </table:table-cell>
          <table:table-cell office:value-type="float" office:value="0" table:formula="of:=IFERROR(VLOOKUP([.$C23];[LicencesSep24.$C$2:.$AF$27];5;FALSE);0)" table:style-name="ce39">
            <text:p>0</text:p>
          </table:table-cell>
          <table:table-cell office:value-type="float" office:value="0" table:formula="of:=IFERROR(VLOOKUP([.$C23];[LicencesSep24.$C$2:.$AF$27];6;FALSE);0)" table:style-name="ce39">
            <text:p>0</text:p>
          </table:table-cell>
          <table:table-cell office:value-type="float" office:value="0" table:formula="of:=IFERROR(VLOOKUP([.$C23];[LicencesSep24.$C$2:.$AF$27];7;FALSE);0)" table:style-name="ce39">
            <text:p>0</text:p>
          </table:table-cell>
          <table:table-cell office:value-type="float" office:value="0" table:formula="of:=IFERROR(VLOOKUP([.$C23];[LicencesSep24.$C$2:.$AF$27];8;FALSE);0)" table:style-name="ce39">
            <text:p>0</text:p>
          </table:table-cell>
          <table:table-cell office:value-type="float" office:value="0" table:formula="of:=IFERROR(VLOOKUP([.$C23];[LicencesSep24.$C$2:.$AF$27];9;FALSE);0)" table:style-name="ce39">
            <text:p>0</text:p>
          </table:table-cell>
          <table:table-cell office:value-type="float" office:value="0" table:formula="of:=IFERROR(VLOOKUP([.$C23];[LicencesSep24.$C$2:.$AF$27];10;FALSE);0)" table:style-name="ce39">
            <text:p>0</text:p>
          </table:table-cell>
          <table:table-cell office:value-type="float" office:value="0" table:formula="of:=IFERROR(VLOOKUP([.$C23];[LicencesSep24.$C$2:.$AF$27];14;FALSE);0)" table:style-name="ce39">
            <text:p>0</text:p>
          </table:table-cell>
          <table:table-cell office:value-type="float" office:value="0" table:formula="of:=IFERROR(VLOOKUP([.$C23];[LicencesSep24.$C$2:.$AF$27];11;FALSE);0)" table:style-name="ce39">
            <text:p>0</text:p>
          </table:table-cell>
          <table:table-cell office:value-type="float" office:value="0" table:formula="of:=IFERROR(VLOOKUP([.$C23];[LicencesSep24.$C$2:.$AF$27];12;FALSE);0)" table:style-name="ce39">
            <text:p>0</text:p>
          </table:table-cell>
          <table:table-cell office:value-type="float" office:value="0" table:formula="of:=IFERROR(VLOOKUP([.$C23];[LicencesSep24.$C$2:.$AF$27];13;FALSE);0)" table:style-name="ce39">
            <text:p>0</text:p>
          </table:table-cell>
          <table:table-cell office:value-type="float" office:value="0" table:formula="of:=IFERROR(VLOOKUP([.$C23];[LicencesSep24.$C$2:.$AF$27];15;FALSE);0)" table:style-name="ce39">
            <text:p>0</text:p>
          </table:table-cell>
          <table:table-cell office:value-type="float" office:value="0" table:formula="of:=IFERROR(VLOOKUP([.$C23];[LicencesSep24.$C$2:.$AF$27];16;FALSE);0)" table:style-name="ce39">
            <text:p>0</text:p>
          </table:table-cell>
          <table:table-cell office:value-type="float" office:value="0" table:formula="of:=IFERROR(VLOOKUP([.$C23];[LicencesSep24.$C$2:.$AF$27];17;FALSE);0)" table:style-name="ce39">
            <text:p>0</text:p>
          </table:table-cell>
          <table:table-cell table:style-name="ce39"/>
          <table:table-cell office:value-type="float" office:value="0" table:formula="of:=IFERROR(VLOOKUP([.$C23];[LicencesSep24.$C$2:.$AF$27];18;FALSE);0)" table:style-name="ce39">
            <text:p>0</text:p>
          </table:table-cell>
          <table:table-cell office:value-type="float" office:value="0" table:formula="of:=IFERROR(VLOOKUP([.$C23];[LicencesSep24.$C$2:.$AF$27];19;FALSE);0)" table:style-name="ce39">
            <text:p>0</text:p>
          </table:table-cell>
          <table:table-cell office:value-type="float" office:value="0" table:formula="of:=IFERROR(VLOOKUP([.$C23];[LicencesSep24.$C$2:.$AF$27];20;FALSE);0)" table:style-name="ce39">
            <text:p>0</text:p>
          </table:table-cell>
          <table:table-cell office:value-type="float" office:value="0" table:formula="of:=IFERROR(VLOOKUP([.$C23];[LicencesSep24.$C$2:.$AF$27];21;FALSE);0)" table:style-name="ce39">
            <text:p>0</text:p>
          </table:table-cell>
          <table:table-cell office:value-type="float" office:value="0" table:formula="of:=IFERROR(VLOOKUP([.$C23];[LicencesSep24.$C$2:.$AF$27];22;FALSE);0)" table:style-name="ce39">
            <text:p>0</text:p>
          </table:table-cell>
          <table:table-cell office:value-type="float" office:value="0" table:formula="of:=IFERROR(VLOOKUP([.$C23];[LicencesSep24.$C$2:.$AF$27];23;FALSE);0)" table:style-name="ce39">
            <text:p>0</text:p>
          </table:table-cell>
          <table:table-cell office:value-type="float" office:value="0" table:formula="of:=IFERROR(VLOOKUP([.$C23];[LicencesSep24.$C$2:.$AF$27];24;FALSE);0)" table:style-name="ce39">
            <text:p>0</text:p>
          </table:table-cell>
          <table:table-cell office:value-type="float" office:value="0" table:formula="of:=IFERROR(VLOOKUP([.$C23];[LicencesSep24.$C$2:.$AF$27];25;FALSE);0)" table:style-name="ce39">
            <text:p>0</text:p>
          </table:table-cell>
          <table:table-cell office:value-type="float" office:value="0" table:formula="of:=IFERROR(VLOOKUP([.$C23];[LicencesSep24.$C$2:.$AF$27];26;FALSE);0)" table:style-name="ce39">
            <text:p>0</text:p>
          </table:table-cell>
          <table:table-cell office:value-type="float" office:value="0" table:formula="of:=IFERROR(VLOOKUP([.$C23];[LicencesSep24.$C$2:.$AF$27];27;FALSE);0)" table:style-name="ce39">
            <text:p>0</text:p>
          </table:table-cell>
          <table:table-cell office:value-type="float" office:value="0" table:formula="of:=IFERROR(VLOOKUP([.$C23];[LicencesSep24.$C$2:.$AF$27];28;FALSE);0)" table:style-name="ce39">
            <text:p>0</text:p>
          </table:table-cell>
          <table:table-cell office:value-type="float" office:value="0" table:formula="of:=IFERROR(VLOOKUP([.$C23];[LicencesSep24.$C$2:.$AF$27];29;FALSE);0)" table:style-name="ce39">
            <text:p>0</text:p>
          </table:table-cell>
          <table:table-cell office:value-type="float" office:value="0" table:formula="of:=IFERROR(VLOOKUP([.$C23];[LicencesSep24.$C$2:.$AF$27];30;FALSE);0)" table:style-name="ce39">
            <text:p>0</text:p>
          </table:table-cell>
          <table:table-cell office:value-type="float" office:value="0" table:formula="of:=IFERROR(VLOOKUP([.$C23];[.#REF!];32;FALSE);0)" table:style-name="ce39">
            <text:p>0</text:p>
          </table:table-cell>
          <table:table-cell table:style-name="ce39"/>
          <table:table-cell office:value-type="float" office:value="2" table:formula="of:=SUM([.E23:.AI23])" table:style-name="ce40">
            <text:p>2</text:p>
          </table:table-cell>
          <table:table-cell table:style-name="ce1"/>
          <table:table-cell office:value-type="string" table:style-name="ce56">
            <text:p>Hard surface cleaning products<text:s/></text:p>
          </table:table-cell>
          <table:table-cell office:value-type="string" table:style-name="ce57">
            <text:p>020</text:p>
          </table:table-cell>
          <table:table-cell office:value-type="float" office:value="0" table:style-name="ce54">
            <text:p>0</text:p>
          </table:table-cell>
          <table:table-cell office:value-type="float" office:value="64" table:style-name="ce54">
            <text:p>64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14" table:style-name="ce1"/>
        </table:table-row>
        <table:table-row table:style-name="ro20">
          <table:table-cell/>
          <table:table-cell office:value-type="string" table:style-name="ce22">
            <text:p>Gardening</text:p>
          </table:table-cell>
          <table:table-cell office:value-type="string" table:style-name="ce3">
            <text:p>Growing media and soil improvers<text:s/></text:p>
          </table:table-cell>
          <table:table-cell office:value-type="string" table:style-name="ce24">
            <text:p>048</text:p>
          </table:table-cell>
          <table:table-cell office:value-type="float" office:value="0" table:formula="of:=IFERROR(VLOOKUP([.$C24];[LicencesSep24.$C$2:.$AF$27];3;FALSE);0)" table:style-name="ce39">
            <text:p>0</text:p>
          </table:table-cell>
          <table:table-cell office:value-type="float" office:value="1" table:formula="of:=IFERROR(VLOOKUP([.$C24];[LicencesSep24.$C$2:.$AF$27];4;FALSE);0)" table:style-name="ce39">
            <text:p>1</text:p>
          </table:table-cell>
          <table:table-cell office:value-type="float" office:value="0" table:formula="of:=IFERROR(VLOOKUP([.$C24];[LicencesSep24.$C$2:.$AF$27];5;FALSE);0)" table:style-name="ce39">
            <text:p>0</text:p>
          </table:table-cell>
          <table:table-cell office:value-type="float" office:value="0" table:formula="of:=IFERROR(VLOOKUP([.$C24];[LicencesSep24.$C$2:.$AF$27];6;FALSE);0)" table:style-name="ce39">
            <text:p>0</text:p>
          </table:table-cell>
          <table:table-cell office:value-type="float" office:value="0" table:formula="of:=IFERROR(VLOOKUP([.$C24];[LicencesSep24.$C$2:.$AF$27];7;FALSE);0)" table:style-name="ce39">
            <text:p>0</text:p>
          </table:table-cell>
          <table:table-cell office:value-type="float" office:value="0" table:formula="of:=IFERROR(VLOOKUP([.$C24];[LicencesSep24.$C$2:.$AF$27];8;FALSE);0)" table:style-name="ce39">
            <text:p>0</text:p>
          </table:table-cell>
          <table:table-cell office:value-type="float" office:value="1" table:formula="of:=IFERROR(VLOOKUP([.$C24];[LicencesSep24.$C$2:.$AF$27];9;FALSE);0)" table:style-name="ce39">
            <text:p>1</text:p>
          </table:table-cell>
          <table:table-cell office:value-type="float" office:value="0" table:formula="of:=IFERROR(VLOOKUP([.$C24];[LicencesSep24.$C$2:.$AF$27];10;FALSE);0)" table:style-name="ce39">
            <text:p>0</text:p>
          </table:table-cell>
          <table:table-cell office:value-type="float" office:value="0" table:formula="of:=IFERROR(VLOOKUP([.$C24];[LicencesSep24.$C$2:.$AF$27];14;FALSE);0)" table:style-name="ce39">
            <text:p>0</text:p>
          </table:table-cell>
          <table:table-cell office:value-type="float" office:value="0" table:formula="of:=IFERROR(VLOOKUP([.$C24];[LicencesSep24.$C$2:.$AF$27];11;FALSE);0)" table:style-name="ce39">
            <text:p>0</text:p>
          </table:table-cell>
          <table:table-cell office:value-type="float" office:value="0" table:formula="of:=IFERROR(VLOOKUP([.$C24];[LicencesSep24.$C$2:.$AF$27];12;FALSE);0)" table:style-name="ce39">
            <text:p>0</text:p>
          </table:table-cell>
          <table:table-cell office:value-type="float" office:value="5" table:formula="of:=IFERROR(VLOOKUP([.$C24];[LicencesSep24.$C$2:.$AF$27];13;FALSE);0)" table:style-name="ce39">
            <text:p>5</text:p>
          </table:table-cell>
          <table:table-cell office:value-type="float" office:value="0" table:formula="of:=IFERROR(VLOOKUP([.$C24];[LicencesSep24.$C$2:.$AF$27];15;FALSE);0)" table:style-name="ce39">
            <text:p>0</text:p>
          </table:table-cell>
          <table:table-cell office:value-type="float" office:value="0" table:formula="of:=IFERROR(VLOOKUP([.$C24];[LicencesSep24.$C$2:.$AF$27];16;FALSE);0)" table:style-name="ce39">
            <text:p>0</text:p>
          </table:table-cell>
          <table:table-cell office:value-type="float" office:value="0" table:formula="of:=IFERROR(VLOOKUP([.$C24];[LicencesSep24.$C$2:.$AF$27];17;FALSE);0)" table:style-name="ce39">
            <text:p>0</text:p>
          </table:table-cell>
          <table:table-cell office:value-type="float" office:value="0" table:formula="of:=IFERROR(VLOOKUP([.$C24];[.#REF!];19;FALSE);0)" table:style-name="ce39">
            <text:p>0</text:p>
          </table:table-cell>
          <table:table-cell office:value-type="float" office:value="0" table:formula="of:=IFERROR(VLOOKUP([.$C24];[LicencesSep24.$C$2:.$AF$27];18;FALSE);0)" table:style-name="ce39">
            <text:p>0</text:p>
          </table:table-cell>
          <table:table-cell office:value-type="float" office:value="0" table:formula="of:=IFERROR(VLOOKUP([.$C24];[LicencesSep24.$C$2:.$AF$27];19;FALSE);0)" table:style-name="ce39">
            <text:p>0</text:p>
          </table:table-cell>
          <table:table-cell office:value-type="float" office:value="0" table:formula="of:=IFERROR(VLOOKUP([.$C24];[LicencesSep24.$C$2:.$AF$27];20;FALSE);0)" table:style-name="ce39">
            <text:p>0</text:p>
          </table:table-cell>
          <table:table-cell office:value-type="float" office:value="0" table:formula="of:=IFERROR(VLOOKUP([.$C24];[LicencesSep24.$C$2:.$AF$27];21;FALSE);0)" table:style-name="ce39">
            <text:p>0</text:p>
          </table:table-cell>
          <table:table-cell office:value-type="float" office:value="0" table:formula="of:=IFERROR(VLOOKUP([.$C24];[LicencesSep24.$C$2:.$AF$27];22;FALSE);0)" table:style-name="ce39">
            <text:p>0</text:p>
          </table:table-cell>
          <table:table-cell office:value-type="float" office:value="0" table:formula="of:=IFERROR(VLOOKUP([.$C24];[LicencesSep24.$C$2:.$AF$27];23;FALSE);0)" table:style-name="ce39">
            <text:p>0</text:p>
          </table:table-cell>
          <table:table-cell office:value-type="float" office:value="0" table:formula="of:=IFERROR(VLOOKUP([.$C24];[LicencesSep24.$C$2:.$AF$27];24;FALSE);0)" table:style-name="ce39">
            <text:p>0</text:p>
          </table:table-cell>
          <table:table-cell office:value-type="float" office:value="0" table:formula="of:=IFERROR(VLOOKUP([.$C24];[LicencesSep24.$C$2:.$AF$27];25;FALSE);0)" table:style-name="ce39">
            <text:p>0</text:p>
          </table:table-cell>
          <table:table-cell office:value-type="float" office:value="0" table:formula="of:=IFERROR(VLOOKUP([.$C24];[LicencesSep24.$C$2:.$AF$27];26;FALSE);0)" table:style-name="ce87">
            <text:p>0</text:p>
          </table:table-cell>
          <table:table-cell office:value-type="float" office:value="0" table:formula="of:=IFERROR(VLOOKUP([.$C24];[LicencesSep24.$C$2:.$AF$27];27;FALSE);0)" table:style-name="ce39">
            <text:p>0</text:p>
          </table:table-cell>
          <table:table-cell office:value-type="float" office:value="0" table:formula="of:=IFERROR(VLOOKUP([.$C24];[LicencesSep24.$C$2:.$AF$27];28;FALSE);0)" table:style-name="ce39">
            <text:p>0</text:p>
          </table:table-cell>
          <table:table-cell office:value-type="float" office:value="0" table:formula="of:=IFERROR(VLOOKUP([.$C24];[LicencesSep24.$C$2:.$AF$27];29;FALSE);0)" table:style-name="ce39">
            <text:p>0</text:p>
          </table:table-cell>
          <table:table-cell office:value-type="float" office:value="0" table:formula="of:=IFERROR(VLOOKUP([.$C24];[LicencesSep24.$C$2:.$AF$27];30;FALSE);0)" table:style-name="ce39">
            <text:p>0</text:p>
          </table:table-cell>
          <table:table-cell office:value-type="float" office:value="0" table:formula="of:=IFERROR(VLOOKUP([.$C24];[.#REF!];32;FALSE);0)" table:style-name="ce39">
            <text:p>0</text:p>
          </table:table-cell>
          <table:table-cell table:style-name="ce39"/>
          <table:table-cell office:value-type="float" office:value="7" table:formula="of:=SUM([.E24:.AI24])" table:style-name="ce40">
            <text:p>7</text:p>
          </table:table-cell>
          <table:table-cell table:style-name="ce1"/>
          <table:table-cell table:style-name="ce56"/>
          <table:table-cell table:style-name="ce57"/>
          <table:table-cell table:number-columns-repeated="30" table:style-name="ce54"/>
          <table:table-cell table:style-name="ce64"/>
          <table:table-cell table:number-columns-repeated="16314" table:style-name="ce1"/>
        </table:table-row>
        <table:table-row table:style-name="ro20">
          <table:table-cell/>
          <table:table-cell office:value-type="string" table:style-name="ce22">
            <text:p>Lubricants<text:s/></text:p>
          </table:table-cell>
          <table:table-cell office:value-type="string" table:style-name="ce3">
            <text:p>Lubricants</text:p>
          </table:table-cell>
          <table:table-cell office:value-type="string" table:style-name="ce24">
            <text:p>027</text:p>
          </table:table-cell>
          <table:table-cell office:value-type="float" office:value="2" table:formula="of:=IFERROR(VLOOKUP([.$C25];[LicencesSep24.$C$2:.$AF$27];3;FALSE);0)" table:style-name="ce39">
            <text:p>2</text:p>
          </table:table-cell>
          <table:table-cell office:value-type="float" office:value="4" table:formula="of:=IFERROR(VLOOKUP([.$C25];[LicencesSep24.$C$2:.$AF$27];4;FALSE);0)" table:style-name="ce39">
            <text:p>4</text:p>
          </table:table-cell>
          <table:table-cell office:value-type="float" office:value="0" table:formula="of:=IFERROR(VLOOKUP([.$C25];[LicencesSep24.$C$2:.$AF$27];5;FALSE);0)" table:style-name="ce39">
            <text:p>0</text:p>
          </table:table-cell>
          <table:table-cell office:value-type="float" office:value="0" table:formula="of:=IFERROR(VLOOKUP([.$C25];[LicencesSep24.$C$2:.$AF$27];6;FALSE);0)" table:style-name="ce39">
            <text:p>0</text:p>
          </table:table-cell>
          <table:table-cell office:value-type="float" office:value="4" table:formula="of:=IFERROR(VLOOKUP([.$C25];[LicencesSep24.$C$2:.$AF$27];7;FALSE);0)" table:style-name="ce39">
            <text:p>4</text:p>
          </table:table-cell>
          <table:table-cell office:value-type="float" office:value="54" table:formula="of:=IFERROR(VLOOKUP([.$C25];[LicencesSep24.$C$2:.$AF$27];8;FALSE);0)" table:style-name="ce39">
            <text:p>54</text:p>
          </table:table-cell>
          <table:table-cell office:value-type="float" office:value="0" table:formula="of:=IFERROR(VLOOKUP([.$C25];[LicencesSep24.$C$2:.$AF$27];9;FALSE);0)" table:style-name="ce39">
            <text:p>0</text:p>
          </table:table-cell>
          <table:table-cell office:value-type="float" office:value="0" table:formula="of:=IFERROR(VLOOKUP([.$C25];[LicencesSep24.$C$2:.$AF$27];10;FALSE);0)" table:style-name="ce39">
            <text:p>0</text:p>
          </table:table-cell>
          <table:table-cell office:value-type="float" office:value="0" table:formula="of:=IFERROR(VLOOKUP([.$C25];[LicencesSep24.$C$2:.$AF$27];14;FALSE);0)" table:style-name="ce39">
            <text:p>0</text:p>
          </table:table-cell>
          <table:table-cell office:value-type="float" office:value="8" table:formula="of:=IFERROR(VLOOKUP([.$C25];[LicencesSep24.$C$2:.$AF$27];11;FALSE);0)" table:style-name="ce39">
            <text:p>8</text:p>
          </table:table-cell>
          <table:table-cell office:value-type="float" office:value="1" table:formula="of:=IFERROR(VLOOKUP([.$C25];[LicencesSep24.$C$2:.$AF$27];12;FALSE);0)" table:style-name="ce39">
            <text:p>1</text:p>
          </table:table-cell>
          <table:table-cell office:value-type="float" office:value="9" table:formula="of:=IFERROR(VLOOKUP([.$C25];[LicencesSep24.$C$2:.$AF$27];13;FALSE);0)" table:style-name="ce39">
            <text:p>9</text:p>
          </table:table-cell>
          <table:table-cell office:value-type="float" office:value="0" table:formula="of:=IFERROR(VLOOKUP([.$C25];[LicencesSep24.$C$2:.$AF$27];15;FALSE);0)" table:style-name="ce39">
            <text:p>0</text:p>
          </table:table-cell>
          <table:table-cell office:value-type="float" office:value="0" table:formula="of:=IFERROR(VLOOKUP([.$C25];[LicencesSep24.$C$2:.$AF$27];16;FALSE);0)" table:style-name="ce39">
            <text:p>0</text:p>
          </table:table-cell>
          <table:table-cell office:value-type="float" office:value="1" table:formula="of:=IFERROR(VLOOKUP([.$C25];[LicencesSep24.$C$2:.$AF$27];17;FALSE);0)" table:style-name="ce39">
            <text:p>1</text:p>
          </table:table-cell>
          <table:table-cell table:style-name="ce39"/>
          <table:table-cell office:value-type="float" office:value="4" table:formula="of:=IFERROR(VLOOKUP([.$C25];[LicencesSep24.$C$2:.$AF$27];18;FALSE);0)" table:style-name="ce39">
            <text:p>4</text:p>
          </table:table-cell>
          <table:table-cell office:value-type="float" office:value="0" table:formula="of:=IFERROR(VLOOKUP([.$C25];[LicencesSep24.$C$2:.$AF$27];19;FALSE);0)" table:style-name="ce39">
            <text:p>0</text:p>
          </table:table-cell>
          <table:table-cell office:value-type="float" office:value="0" table:formula="of:=IFERROR(VLOOKUP([.$C25];[LicencesSep24.$C$2:.$AF$27];20;FALSE);0)" table:style-name="ce39">
            <text:p>0</text:p>
          </table:table-cell>
          <table:table-cell office:value-type="float" office:value="0" table:formula="of:=IFERROR(VLOOKUP([.$C25];[LicencesSep24.$C$2:.$AF$27];21;FALSE);0)" table:style-name="ce39">
            <text:p>0</text:p>
          </table:table-cell>
          <table:table-cell office:value-type="float" office:value="0" table:formula="of:=IFERROR(VLOOKUP([.$C25];[LicencesSep24.$C$2:.$AF$27];22;FALSE);0)" table:style-name="ce39">
            <text:p>0</text:p>
          </table:table-cell>
          <table:table-cell office:value-type="float" office:value="21" table:formula="of:=IFERROR(VLOOKUP([.$C25];[LicencesSep24.$C$2:.$AF$27];23;FALSE);0)" table:style-name="ce39">
            <text:p>21</text:p>
          </table:table-cell>
          <table:table-cell office:value-type="float" office:value="0" table:formula="of:=IFERROR(VLOOKUP([.$C25];[LicencesSep24.$C$2:.$AF$27];24;FALSE);0)" table:style-name="ce39">
            <text:p>0</text:p>
          </table:table-cell>
          <table:table-cell office:value-type="float" office:value="1" table:formula="of:=IFERROR(VLOOKUP([.$C25];[LicencesSep24.$C$2:.$AF$27];25;FALSE);0)" table:style-name="ce39">
            <text:p>1</text:p>
          </table:table-cell>
          <table:table-cell office:value-type="float" office:value="0" table:formula="of:=IFERROR(VLOOKUP([.$C25];[LicencesSep24.$C$2:.$AF$27];26;FALSE);0)" table:style-name="ce39">
            <text:p>0</text:p>
          </table:table-cell>
          <table:table-cell office:value-type="float" office:value="0" table:formula="of:=IFERROR(VLOOKUP([.$C25];[LicencesSep24.$C$2:.$AF$27];27;FALSE);0)" table:style-name="ce39">
            <text:p>0</text:p>
          </table:table-cell>
          <table:table-cell office:value-type="float" office:value="13" table:formula="of:=IFERROR(VLOOKUP([.$C25];[LicencesSep24.$C$2:.$AF$27];28;FALSE);0)" table:style-name="ce39">
            <text:p>13</text:p>
          </table:table-cell>
          <table:table-cell office:value-type="float" office:value="0" table:formula="of:=IFERROR(VLOOKUP([.$C25];[LicencesSep24.$C$2:.$AF$27];29;FALSE);0)" table:style-name="ce39">
            <text:p>0</text:p>
          </table:table-cell>
          <table:table-cell office:value-type="float" office:value="0" table:formula="of:=IFERROR(VLOOKUP([.$C25];[LicencesSep24.$C$2:.$AF$27];30;FALSE);0)" table:style-name="ce39">
            <text:p>0</text:p>
          </table:table-cell>
          <table:table-cell office:value-type="float" office:value="0" table:formula="of:=IFERROR(VLOOKUP([.$C25];[.#REF!];32;FALSE);0)" table:style-name="ce39">
            <text:p>0</text:p>
          </table:table-cell>
          <table:table-cell table:style-name="ce39"/>
          <table:table-cell office:value-type="float" office:value="122" table:formula="of:=SUM([.E25:.AI25])" table:style-name="ce40">
            <text:p>122</text:p>
          </table:table-cell>
          <table:table-cell table:style-name="ce1"/>
          <table:table-cell office:value-type="string" table:style-name="ce56">
            <text:p>Indoor and outdoor paints and varnishes</text:p>
          </table:table-cell>
          <table:table-cell office:value-type="string" table:style-name="ce57">
            <text:p>044</text:p>
          </table:table-cell>
          <table:table-cell office:value-type="float" office:value="0" table:style-name="ce54">
            <text:p>0</text:p>
          </table:table-cell>
          <table:table-cell office:value-type="float" office:value="257" table:style-name="ce54">
            <text:p>257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31" table:style-name="ce54">
            <text:p>31</text:p>
          </table:table-cell>
          <table:table-cell office:value-type="float" office:value="2" table:style-name="ce54">
            <text:p>2</text:p>
          </table:table-cell>
          <table:table-cell office:value-type="float" office:value="62" table:style-name="ce54">
            <text:p>62</text:p>
          </table:table-cell>
          <table:table-cell office:value-type="float" office:value="1" table:style-name="ce54">
            <text:p>1</text:p>
          </table:table-cell>
          <table:table-cell office:value-type="float" office:value="75" table:style-name="ce54">
            <text:p>7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9" table:style-name="ce54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14" table:style-name="ce1"/>
        </table:table-row>
        <table:table-row table:style-name="ro20">
          <table:table-cell/>
          <table:table-cell office:value-type="string" table:style-name="ce22">
            <text:p>Paper products</text:p>
          </table:table-cell>
          <table:table-cell office:value-type="string" table:style-name="ce3">
            <text:p>Graphic Paper</text:p>
          </table:table-cell>
          <table:table-cell office:value-type="string" table:style-name="ce24">
            <text:p><text:a xlink:href="http://eur-lex.europa.eu/legal-content/EN/TXT/?uri=CELEX:32011D0333">011</text:a></text:p>
          </table:table-cell>
          <table:table-cell office:value-type="float" office:value="8" table:formula="of:=IFERROR(VLOOKUP([.$C26];[LicencesSep24.$C$2:.$AF$27];3;FALSE);0)" table:style-name="ce39">
            <text:p>8</text:p>
          </table:table-cell>
          <table:table-cell office:value-type="float" office:value="3" table:formula="of:=IFERROR(VLOOKUP([.$C26];[LicencesSep24.$C$2:.$AF$27];4;FALSE);0)" table:style-name="ce39">
            <text:p>3</text:p>
          </table:table-cell>
          <table:table-cell office:value-type="float" office:value="0" table:formula="of:=IFERROR(VLOOKUP([.$C26];[LicencesSep24.$C$2:.$AF$27];5;FALSE);0)" table:style-name="ce39">
            <text:p>0</text:p>
          </table:table-cell>
          <table:table-cell office:value-type="float" office:value="0" table:formula="of:=IFERROR(VLOOKUP([.$C26];[LicencesSep24.$C$2:.$AF$27];6;FALSE);0)" table:style-name="ce39">
            <text:p>0</text:p>
          </table:table-cell>
          <table:table-cell office:value-type="float" office:value="2" table:formula="of:=IFERROR(VLOOKUP([.$C26];[LicencesSep24.$C$2:.$AF$27];7;FALSE);0)" table:style-name="ce39">
            <text:p>2</text:p>
          </table:table-cell>
          <table:table-cell office:value-type="float" office:value="0" table:formula="of:=IFERROR(VLOOKUP([.$C26];[LicencesSep24.$C$2:.$AF$27];8;FALSE);0)" table:style-name="ce39">
            <text:p>0</text:p>
          </table:table-cell>
          <table:table-cell office:value-type="float" office:value="0" table:formula="of:=IFERROR(VLOOKUP([.$C26];[LicencesSep24.$C$2:.$AF$27];9;FALSE);0)" table:style-name="ce39">
            <text:p>0</text:p>
          </table:table-cell>
          <table:table-cell office:value-type="float" office:value="0" table:formula="of:=IFERROR(VLOOKUP([.$C26];[LicencesSep24.$C$2:.$AF$27];10;FALSE);0)" table:style-name="ce39">
            <text:p>0</text:p>
          </table:table-cell>
          <table:table-cell office:value-type="float" office:value="0" table:formula="of:=IFERROR(VLOOKUP([.$C26];[LicencesSep24.$C$2:.$AF$27];14;FALSE);0)" table:style-name="ce39">
            <text:p>0</text:p>
          </table:table-cell>
          <table:table-cell office:value-type="float" office:value="3" table:formula="of:=IFERROR(VLOOKUP([.$C26];[LicencesSep24.$C$2:.$AF$27];11;FALSE);0)" table:style-name="ce39">
            <text:p>3</text:p>
          </table:table-cell>
          <table:table-cell office:value-type="float" office:value="2" table:formula="of:=IFERROR(VLOOKUP([.$C26];[LicencesSep24.$C$2:.$AF$27];12;FALSE);0)" table:style-name="ce39">
            <text:p>2</text:p>
          </table:table-cell>
          <table:table-cell office:value-type="float" office:value="7" table:formula="of:=IFERROR(VLOOKUP([.$C26];[LicencesSep24.$C$2:.$AF$27];13;FALSE);0)" table:style-name="ce39">
            <text:p>7</text:p>
          </table:table-cell>
          <table:table-cell office:value-type="float" office:value="0" table:formula="of:=IFERROR(VLOOKUP([.$C26];[LicencesSep24.$C$2:.$AF$27];15;FALSE);0)" table:style-name="ce39">
            <text:p>0</text:p>
          </table:table-cell>
          <table:table-cell office:value-type="float" office:value="0" table:formula="of:=IFERROR(VLOOKUP([.$C26];[LicencesSep24.$C$2:.$AF$27];16;FALSE);0)" table:style-name="ce39">
            <text:p>0</text:p>
          </table:table-cell>
          <table:table-cell office:value-type="float" office:value="0" table:formula="of:=IFERROR(VLOOKUP([.$C26];[LicencesSep24.$C$2:.$AF$27];17;FALSE);0)" table:style-name="ce39">
            <text:p>0</text:p>
          </table:table-cell>
          <table:table-cell table:style-name="ce39"/>
          <table:table-cell office:value-type="float" office:value="4" table:formula="of:=IFERROR(VLOOKUP([.$C26];[LicencesSep24.$C$2:.$AF$27];18;FALSE);0)" table:style-name="ce39">
            <text:p>4</text:p>
          </table:table-cell>
          <table:table-cell office:value-type="float" office:value="0" table:formula="of:=IFERROR(VLOOKUP([.$C26];[LicencesSep24.$C$2:.$AF$27];19;FALSE);0)" table:style-name="ce39">
            <text:p>0</text:p>
          </table:table-cell>
          <table:table-cell office:value-type="float" office:value="0" table:formula="of:=IFERROR(VLOOKUP([.$C26];[LicencesSep24.$C$2:.$AF$27];20;FALSE);0)" table:style-name="ce39">
            <text:p>0</text:p>
          </table:table-cell>
          <table:table-cell office:value-type="float" office:value="0" table:formula="of:=IFERROR(VLOOKUP([.$C26];[LicencesSep24.$C$2:.$AF$27];21;FALSE);0)" table:style-name="ce39">
            <text:p>0</text:p>
          </table:table-cell>
          <table:table-cell office:value-type="float" office:value="0" table:formula="of:=IFERROR(VLOOKUP([.$C26];[LicencesSep24.$C$2:.$AF$27];22;FALSE);0)" table:style-name="ce39">
            <text:p>0</text:p>
          </table:table-cell>
          <table:table-cell office:value-type="float" office:value="3" table:formula="of:=IFERROR(VLOOKUP([.$C26];[LicencesSep24.$C$2:.$AF$27];23;FALSE);0)" table:style-name="ce39">
            <text:p>3</text:p>
          </table:table-cell>
          <table:table-cell office:value-type="float" office:value="2" table:formula="of:=IFERROR(VLOOKUP([.$C26];[LicencesSep24.$C$2:.$AF$27];24;FALSE);0)" table:style-name="ce39">
            <text:p>2</text:p>
          </table:table-cell>
          <table:table-cell office:value-type="float" office:value="1" table:formula="of:=IFERROR(VLOOKUP([.$C26];[LicencesSep24.$C$2:.$AF$27];25;FALSE);0)" table:style-name="ce39">
            <text:p>1</text:p>
          </table:table-cell>
          <table:table-cell office:value-type="float" office:value="2" table:formula="of:=IFERROR(VLOOKUP([.$C26];[LicencesSep24.$C$2:.$AF$27];26;FALSE);0)" table:style-name="ce39">
            <text:p>2</text:p>
          </table:table-cell>
          <table:table-cell office:value-type="float" office:value="0" table:formula="of:=IFERROR(VLOOKUP([.$C26];[LicencesSep24.$C$2:.$AF$27];27;FALSE);0)" table:style-name="ce39">
            <text:p>0</text:p>
          </table:table-cell>
          <table:table-cell office:value-type="float" office:value="7" table:formula="of:=IFERROR(VLOOKUP([.$C26];[LicencesSep24.$C$2:.$AF$27];28;FALSE);0)" table:style-name="ce39">
            <text:p>7</text:p>
          </table:table-cell>
          <table:table-cell office:value-type="float" office:value="0" table:formula="of:=IFERROR(VLOOKUP([.$C26];[LicencesSep24.$C$2:.$AF$27];29;FALSE);0)" table:style-name="ce39">
            <text:p>0</text:p>
          </table:table-cell>
          <table:table-cell office:value-type="float" office:value="0" table:formula="of:=IFERROR(VLOOKUP([.$C26];[LicencesSep24.$C$2:.$AF$27];30;FALSE);0)" table:style-name="ce39">
            <text:p>0</text:p>
          </table:table-cell>
          <table:table-cell office:value-type="float" office:value="0" table:formula="of:=IFERROR(VLOOKUP([.$C26];[.#REF!];32;FALSE);0)" table:style-name="ce39">
            <text:p>0</text:p>
          </table:table-cell>
          <table:table-cell table:style-name="ce39"/>
          <table:table-cell office:value-type="float" office:value="44" table:formula="of:=SUM([.E26:.AI26])" table:style-name="ce40">
            <text:p>44</text:p>
          </table:table-cell>
          <table:table-cell table:style-name="ce2"/>
          <table:table-cell office:value-type="string" table:style-name="ce56">
            <text:p>Industrial and Institutional Laundry Detergents</text:p>
          </table:table-cell>
          <table:table-cell office:value-type="string" table:style-name="ce57">
            <text:p>039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14" table:style-name="ce1"/>
        </table:table-row>
        <table:table-row table:style-name="ro23">
          <table:table-cell/>
          <table:table-cell office:value-type="string" table:style-name="ce22">
            <text:p>Paper products</text:p>
          </table:table-cell>
          <table:table-cell office:value-type="string" table:style-name="ce3">
            <text:p>Tissue paper and tissue products</text:p>
          </table:table-cell>
          <table:table-cell office:value-type="string" table:style-name="ce24">
            <text:p><text:a xlink:href="http://eur-lex.europa.eu/legal-content/EN/TXT/?uri=CELEX:32009D0568(01)">004</text:a></text:p>
          </table:table-cell>
          <table:table-cell office:value-type="float" office:value="1" table:formula="of:=IFERROR(VLOOKUP([.$C27];[LicencesSep24.$C$2:.$AF$27];3;FALSE);0)" table:style-name="ce39">
            <text:p>1</text:p>
          </table:table-cell>
          <table:table-cell office:value-type="float" office:value="4" table:formula="of:=IFERROR(VLOOKUP([.$C27];[LicencesSep24.$C$2:.$AF$27];4;FALSE);0)" table:style-name="ce39">
            <text:p>4</text:p>
          </table:table-cell>
          <table:table-cell office:value-type="float" office:value="1" table:formula="of:=IFERROR(VLOOKUP([.$C27];[LicencesSep24.$C$2:.$AF$27];5;FALSE);0)" table:style-name="ce39">
            <text:p>1</text:p>
          </table:table-cell>
          <table:table-cell office:value-type="float" office:value="0" table:formula="of:=IFERROR(VLOOKUP([.$C27];[LicencesSep24.$C$2:.$AF$27];6;FALSE);0)" table:style-name="ce39">
            <text:p>0</text:p>
          </table:table-cell>
          <table:table-cell office:value-type="float" office:value="2" table:formula="of:=IFERROR(VLOOKUP([.$C27];[LicencesSep24.$C$2:.$AF$27];7;FALSE);0)" table:style-name="ce39">
            <text:p>2</text:p>
          </table:table-cell>
          <table:table-cell office:value-type="float" office:value="66" table:formula="of:=IFERROR(VLOOKUP([.$C27];[LicencesSep24.$C$2:.$AF$27];8;FALSE);0)" table:style-name="ce39">
            <text:p>66</text:p>
          </table:table-cell>
          <table:table-cell office:value-type="float" office:value="1" table:formula="of:=IFERROR(VLOOKUP([.$C27];[LicencesSep24.$C$2:.$AF$27];9;FALSE);0)" table:style-name="ce39">
            <text:p>1</text:p>
          </table:table-cell>
          <table:table-cell office:value-type="float" office:value="0" table:formula="of:=IFERROR(VLOOKUP([.$C27];[LicencesSep24.$C$2:.$AF$27];10;FALSE);0)" table:style-name="ce39">
            <text:p>0</text:p>
          </table:table-cell>
          <table:table-cell office:value-type="float" office:value="0" table:formula="of:=IFERROR(VLOOKUP([.$C27];[LicencesSep24.$C$2:.$AF$27];14;FALSE);0)" table:style-name="ce39">
            <text:p>0</text:p>
          </table:table-cell>
          <table:table-cell office:value-type="float" office:value="22" table:formula="of:=IFERROR(VLOOKUP([.$C27];[LicencesSep24.$C$2:.$AF$27];11;FALSE);0)" table:style-name="ce39">
            <text:p>22</text:p>
          </table:table-cell>
          <table:table-cell office:value-type="float" office:value="0" table:formula="of:=IFERROR(VLOOKUP([.$C27];[LicencesSep24.$C$2:.$AF$27];12;FALSE);0)" table:style-name="ce39">
            <text:p>0</text:p>
          </table:table-cell>
          <table:table-cell office:value-type="float" office:value="15" table:formula="of:=IFERROR(VLOOKUP([.$C27];[LicencesSep24.$C$2:.$AF$27];13;FALSE);0)" table:style-name="ce39">
            <text:p>15</text:p>
          </table:table-cell>
          <table:table-cell office:value-type="float" office:value="5" table:formula="of:=IFERROR(VLOOKUP([.$C27];[LicencesSep24.$C$2:.$AF$27];15;FALSE);0)" table:style-name="ce39">
            <text:p>5</text:p>
          </table:table-cell>
          <table:table-cell office:value-type="float" office:value="2" table:formula="of:=IFERROR(VLOOKUP([.$C27];[LicencesSep24.$C$2:.$AF$27];16;FALSE);0)" table:style-name="ce39">
            <text:p>2</text:p>
          </table:table-cell>
          <table:table-cell office:value-type="float" office:value="1" table:formula="of:=IFERROR(VLOOKUP([.$C27];[LicencesSep24.$C$2:.$AF$27];17;FALSE);0)" table:style-name="ce39">
            <text:p>1</text:p>
          </table:table-cell>
          <table:table-cell table:style-name="ce39"/>
          <table:table-cell office:value-type="float" office:value="41" table:formula="of:=IFERROR(VLOOKUP([.$C27];[LicencesSep24.$C$2:.$AF$27];18;FALSE);0)" table:style-name="ce39">
            <text:p>41</text:p>
          </table:table-cell>
          <table:table-cell office:value-type="float" office:value="1" table:formula="of:=IFERROR(VLOOKUP([.$C27];[LicencesSep24.$C$2:.$AF$27];19;FALSE);0)" table:style-name="ce39">
            <text:p>1</text:p>
          </table:table-cell>
          <table:table-cell office:value-type="float" office:value="0" table:formula="of:=IFERROR(VLOOKUP([.$C27];[LicencesSep24.$C$2:.$AF$27];20;FALSE);0)" table:style-name="ce39">
            <text:p>0</text:p>
          </table:table-cell>
          <table:table-cell office:value-type="float" office:value="0" table:formula="of:=IFERROR(VLOOKUP([.$C27];[LicencesSep24.$C$2:.$AF$27];21;FALSE);0)" table:style-name="ce39">
            <text:p>0</text:p>
          </table:table-cell>
          <table:table-cell office:value-type="float" office:value="0" table:formula="of:=IFERROR(VLOOKUP([.$C27];[LicencesSep24.$C$2:.$AF$27];22;FALSE);0)" table:style-name="ce39">
            <text:p>0</text:p>
          </table:table-cell>
          <table:table-cell office:value-type="float" office:value="3" table:formula="of:=IFERROR(VLOOKUP([.$C27];[LicencesSep24.$C$2:.$AF$27];23;FALSE);0)" table:style-name="ce39">
            <text:p>3</text:p>
          </table:table-cell>
          <table:table-cell office:value-type="float" office:value="0" table:formula="of:=IFERROR(VLOOKUP([.$C27];[LicencesSep24.$C$2:.$AF$27];24;FALSE);0)" table:style-name="ce39">
            <text:p>0</text:p>
          </table:table-cell>
          <table:table-cell office:value-type="float" office:value="12" table:formula="of:=IFERROR(VLOOKUP([.$C27];[LicencesSep24.$C$2:.$AF$27];25;FALSE);0)" table:style-name="ce39">
            <text:p>12</text:p>
          </table:table-cell>
          <table:table-cell office:value-type="float" office:value="7" table:formula="of:=IFERROR(VLOOKUP([.$C27];[LicencesSep24.$C$2:.$AF$27];26;FALSE);0)" table:style-name="ce39">
            <text:p>7</text:p>
          </table:table-cell>
          <table:table-cell office:value-type="float" office:value="6" table:formula="of:=IFERROR(VLOOKUP([.$C27];[LicencesSep24.$C$2:.$AF$27];27;FALSE);0)" table:style-name="ce39">
            <text:p>6</text:p>
          </table:table-cell>
          <table:table-cell office:value-type="float" office:value="7" table:formula="of:=IFERROR(VLOOKUP([.$C27];[LicencesSep24.$C$2:.$AF$27];28;FALSE);0)" table:style-name="ce39">
            <text:p>7</text:p>
          </table:table-cell>
          <table:table-cell office:value-type="float" office:value="0" table:formula="of:=IFERROR(VLOOKUP([.$C27];[LicencesSep24.$C$2:.$AF$27];29;FALSE);0)" table:style-name="ce39">
            <text:p>0</text:p>
          </table:table-cell>
          <table:table-cell office:value-type="float" office:value="0" table:formula="of:=IFERROR(VLOOKUP([.$C27];[LicencesSep24.$C$2:.$AF$27];30;FALSE);0)" table:style-name="ce39">
            <text:p>0</text:p>
          </table:table-cell>
          <table:table-cell office:value-type="float" office:value="0" table:formula="of:=IFERROR(VLOOKUP([.$C27];[.#REF!];32;FALSE);0)" table:style-name="ce39">
            <text:p>0</text:p>
          </table:table-cell>
          <table:table-cell table:style-name="ce39"/>
          <table:table-cell office:value-type="float" office:value="197" table:formula="of:=SUM([.E27:.AI27])" table:style-name="ce40">
            <text:p>197</text:p>
          </table:table-cell>
          <table:table-cell table:style-name="ce1"/>
          <table:table-cell office:value-type="string" table:style-name="ce56">
            <text:p>All purpose cleaners and cleaners for sanitary facilities</text:p>
          </table:table-cell>
          <table:table-cell office:value-type="string" table:style-name="ce57">
            <text:p>020</text:p>
          </table:table-cell>
          <table:table-cell office:value-type="float" office:value="1" table:style-name="ce54">
            <text:p>1</text:p>
          </table:table-cell>
          <table:table-cell office:value-type="float" office:value="801" table:style-name="ce54">
            <text:p>801</text:p>
          </table:table-cell>
          <table:table-cell office:value-type="float" office:value="32" table:style-name="ce54">
            <text:p>32</text:p>
          </table:table-cell>
          <table:table-cell office:value-type="float" office:value="32" table:style-name="ce54">
            <text:p>3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186" table:style-name="ce54">
            <text:p>186</text:p>
          </table:table-cell>
          <table:table-cell office:value-type="float" office:value="37" table:style-name="ce54">
            <text:p>37</text:p>
          </table:table-cell>
          <table:table-cell office:value-type="float" office:value="16" table:style-name="ce54">
            <text:p>16</text:p>
          </table:table-cell>
          <table:table-cell office:value-type="float" office:value="138" table:style-name="ce54">
            <text:p>138</text:p>
          </table:table-cell>
          <table:table-cell office:value-type="float" office:value="1" table:style-name="ce54">
            <text:p>1</text:p>
          </table:table-cell>
          <table:table-cell office:value-type="float" office:value="72" table:style-name="ce54">
            <text:p>72</text:p>
          </table:table-cell>
          <table:table-cell office:value-type="float" office:value="47" table:style-name="ce54">
            <text:p>4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2" table:style-name="ce54">
            <text:p>22</text:p>
          </table:table-cell>
          <table:table-cell office:value-type="float" office:value="1" table:style-name="ce54">
            <text:p>1</text:p>
          </table:table-cell>
          <table:table-cell office:value-type="float" office:value="83" table:style-name="ce54">
            <text:p>83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43" table:style-name="ce54">
            <text:p>43</text:p>
          </table:table-cell>
          <table:table-cell office:value-type="float" office:value="5" table:style-name="ce54">
            <text:p>5</text:p>
          </table:table-cell>
          <table:table-cell office:value-type="float" office:value="36" table:style-name="ce54">
            <text:p>36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4">
            <text:p>0</text:p>
          </table:table-cell>
          <table:table-cell table:number-columns-repeated="16314" table:style-name="ce1"/>
        </table:table-row>
        <table:table-row table:style-name="ro23">
          <table:table-cell/>
          <table:table-cell office:value-type="string" table:style-name="ce22">
            <text:p>Paper products</text:p>
          </table:table-cell>
          <table:table-cell office:value-type="string" table:style-name="ce43">
            <text:p>Printed paper, stationery paper and paper carrier bag products</text:p>
          </table:table-cell>
          <table:table-cell office:value-type="string" table:style-name="ce24">
            <text:p>053</text:p>
          </table:table-cell>
          <table:table-cell office:value-type="float" office:value="42" table:formula="of:=IFERROR(VLOOKUP([.$C28];[LicencesSep24.$C$2:.$AF$27];3;FALSE);0)" table:style-name="ce39">
            <text:p>42</text:p>
          </table:table-cell>
          <table:table-cell office:value-type="float" office:value="1" table:formula="of:=IFERROR(VLOOKUP([.$C28];[LicencesSep24.$C$2:.$AF$27];4;FALSE);0)" table:style-name="ce39">
            <text:p>1</text:p>
          </table:table-cell>
          <table:table-cell office:value-type="float" office:value="0" table:formula="of:=IFERROR(VLOOKUP([.$C28];[LicencesSep24.$C$2:.$AF$27];5;FALSE);0)" table:style-name="ce39">
            <text:p>0</text:p>
          </table:table-cell>
          <table:table-cell office:value-type="float" office:value="0" table:formula="of:=IFERROR(VLOOKUP([.$C28];[LicencesSep24.$C$2:.$AF$27];6;FALSE);0)" table:style-name="ce39">
            <text:p>0</text:p>
          </table:table-cell>
          <table:table-cell office:value-type="float" office:value="5" table:formula="of:=IFERROR(VLOOKUP([.$C28];[LicencesSep24.$C$2:.$AF$27];7;FALSE);0)" table:style-name="ce39">
            <text:p>5</text:p>
          </table:table-cell>
          <table:table-cell office:value-type="float" office:value="5" table:formula="of:=IFERROR(VLOOKUP([.$C28];[LicencesSep24.$C$2:.$AF$27];8;FALSE);0)" table:style-name="ce39">
            <text:p>5</text:p>
          </table:table-cell>
          <table:table-cell office:value-type="float" office:value="1" table:formula="of:=IFERROR(VLOOKUP([.$C28];[LicencesSep24.$C$2:.$AF$27];9;FALSE);0)" table:style-name="ce39">
            <text:p>1</text:p>
          </table:table-cell>
          <table:table-cell office:value-type="float" office:value="0" table:formula="of:=IFERROR(VLOOKUP([.$C28];[LicencesSep24.$C$2:.$AF$27];10;FALSE);0)" table:style-name="ce39">
            <text:p>0</text:p>
          </table:table-cell>
          <table:table-cell office:value-type="float" office:value="0" table:formula="of:=IFERROR(VLOOKUP([.$C28];[LicencesSep24.$C$2:.$AF$27];14;FALSE);0)" table:style-name="ce39">
            <text:p>0</text:p>
          </table:table-cell>
          <table:table-cell office:value-type="float" office:value="0" table:formula="of:=IFERROR(VLOOKUP([.$C28];[LicencesSep24.$C$2:.$AF$27];11;FALSE);0)" table:style-name="ce39">
            <text:p>0</text:p>
          </table:table-cell>
          <table:table-cell office:value-type="float" office:value="0" table:formula="of:=IFERROR(VLOOKUP([.$C28];[LicencesSep24.$C$2:.$AF$27];12;FALSE);0)" table:style-name="ce39">
            <text:p>0</text:p>
          </table:table-cell>
          <table:table-cell office:value-type="float" office:value="2" table:formula="of:=IFERROR(VLOOKUP([.$C28];[LicencesSep24.$C$2:.$AF$27];13;FALSE);0)" table:style-name="ce39">
            <text:p>2</text:p>
          </table:table-cell>
          <table:table-cell office:value-type="float" office:value="0" table:formula="of:=IFERROR(VLOOKUP([.$C28];[LicencesSep24.$C$2:.$AF$27];15;FALSE);0)" table:style-name="ce39">
            <text:p>0</text:p>
          </table:table-cell>
          <table:table-cell office:value-type="float" office:value="0" table:formula="of:=IFERROR(VLOOKUP([.$C28];[LicencesSep24.$C$2:.$AF$27];16;FALSE);0)" table:style-name="ce39">
            <text:p>0</text:p>
          </table:table-cell>
          <table:table-cell office:value-type="float" office:value="0" table:formula="of:=IFERROR(VLOOKUP([.$C28];[LicencesSep24.$C$2:.$AF$27];17;FALSE);0)" table:style-name="ce39">
            <text:p>0</text:p>
          </table:table-cell>
          <table:table-cell table:style-name="ce39"/>
          <table:table-cell office:value-type="float" office:value="3" table:formula="of:=IFERROR(VLOOKUP([.$C28];[LicencesSep24.$C$2:.$AF$27];18;FALSE);0)" table:style-name="ce39">
            <text:p>3</text:p>
          </table:table-cell>
          <table:table-cell office:value-type="float" office:value="1" table:formula="of:=IFERROR(VLOOKUP([.$C28];[LicencesSep24.$C$2:.$AF$27];19;FALSE);0)" table:style-name="ce39">
            <text:p>1</text:p>
          </table:table-cell>
          <table:table-cell office:value-type="float" office:value="0" table:formula="of:=IFERROR(VLOOKUP([.$C28];[LicencesSep24.$C$2:.$AF$27];20;FALSE);0)" table:style-name="ce39">
            <text:p>0</text:p>
          </table:table-cell>
          <table:table-cell office:value-type="float" office:value="0" table:formula="of:=IFERROR(VLOOKUP([.$C28];[LicencesSep24.$C$2:.$AF$27];21;FALSE);0)" table:style-name="ce39">
            <text:p>0</text:p>
          </table:table-cell>
          <table:table-cell office:value-type="float" office:value="0" table:formula="of:=IFERROR(VLOOKUP([.$C28];[LicencesSep24.$C$2:.$AF$27];22;FALSE);0)" table:style-name="ce39">
            <text:p>0</text:p>
          </table:table-cell>
          <table:table-cell office:value-type="float" office:value="0" table:formula="of:=IFERROR(VLOOKUP([.$C28];[LicencesSep24.$C$2:.$AF$27];23;FALSE);0)" table:style-name="ce39">
            <text:p>0</text:p>
          </table:table-cell>
          <table:table-cell office:value-type="float" office:value="0" table:formula="of:=IFERROR(VLOOKUP([.$C28];[LicencesSep24.$C$2:.$AF$27];24;FALSE);0)" table:style-name="ce39">
            <text:p>0</text:p>
          </table:table-cell>
          <table:table-cell office:value-type="float" office:value="6" table:formula="of:=IFERROR(VLOOKUP([.$C28];[LicencesSep24.$C$2:.$AF$27];25;FALSE);0)" table:style-name="ce39">
            <text:p>6</text:p>
          </table:table-cell>
          <table:table-cell office:value-type="float" office:value="1" table:formula="of:=IFERROR(VLOOKUP([.$C28];[LicencesSep24.$C$2:.$AF$27];26;FALSE);0)" table:style-name="ce39">
            <text:p>1</text:p>
          </table:table-cell>
          <table:table-cell office:value-type="float" office:value="1" table:formula="of:=IFERROR(VLOOKUP([.$C28];[LicencesSep24.$C$2:.$AF$27];27;FALSE);0)" table:style-name="ce39">
            <text:p>1</text:p>
          </table:table-cell>
          <table:table-cell office:value-type="float" office:value="1" table:formula="of:=IFERROR(VLOOKUP([.$C28];[LicencesSep24.$C$2:.$AF$27];28;FALSE);0)" table:style-name="ce39">
            <text:p>1</text:p>
          </table:table-cell>
          <table:table-cell office:value-type="float" office:value="0" table:formula="of:=IFERROR(VLOOKUP([.$C28];[LicencesSep24.$C$2:.$AF$27];29;FALSE);0)" table:style-name="ce39">
            <text:p>0</text:p>
          </table:table-cell>
          <table:table-cell office:value-type="float" office:value="1" table:formula="of:=IFERROR(VLOOKUP([.$C28];[LicencesSep24.$C$2:.$AF$27];30;FALSE);0)" table:style-name="ce39">
            <text:p>1</text:p>
          </table:table-cell>
          <table:table-cell office:value-type="float" office:value="0" table:formula="of:=IFERROR(VLOOKUP([.$C28];[.#REF!];32;FALSE);0)" table:style-name="ce39">
            <text:p>0</text:p>
          </table:table-cell>
          <table:table-cell table:style-name="ce39"/>
          <table:table-cell office:value-type="float" office:value="70" table:formula="of:=SUM([.E28:.AI28])" table:style-name="ce40">
            <text:p>70</text:p>
          </table:table-cell>
          <table:table-cell table:style-name="ce1"/>
          <table:table-cell table:style-name="ce56"/>
          <table:table-cell table:style-name="ce57"/>
          <table:table-cell table:number-columns-repeated="30" table:style-name="ce54"/>
          <table:table-cell table:style-name="ce64"/>
          <table:table-cell table:number-columns-repeated="16314" table:style-name="ce1"/>
        </table:table-row>
        <table:table-row table:style-name="ro23">
          <table:table-cell/>
          <table:table-cell office:value-type="string" table:style-name="ce22">
            <text:p>Holiday accommodation<text:s/></text:p>
          </table:table-cell>
          <table:table-cell office:value-type="string" table:style-name="ce3">
            <text:p>Tourist accommodation services</text:p>
          </table:table-cell>
          <table:table-cell office:value-type="string" table:style-name="ce24">
            <text:p><text:a xlink:href="http://eur-lex.europa.eu/legal-content/EN/TXT/?uri=uriserv:OJ.L_.2017.028.01.0009.01.ENG&amp;toc=OJ:L:2017:028:TOC">051</text:a></text:p>
          </table:table-cell>
          <table:table-cell office:value-type="float" office:value="158" table:formula="of:=IFERROR(VLOOKUP([.$C29];[LicencesSep24.$C$2:.$AF$27];3;FALSE);0)" table:style-name="ce39">
            <text:p>158</text:p>
          </table:table-cell>
          <table:table-cell office:value-type="float" office:value="2" table:formula="of:=IFERROR(VLOOKUP([.$C29];[LicencesSep24.$C$2:.$AF$27];4;FALSE);0)" table:style-name="ce39">
            <text:p>2</text:p>
          </table:table-cell>
          <table:table-cell office:value-type="float" office:value="0" table:formula="of:=IFERROR(VLOOKUP([.$C29];[LicencesSep24.$C$2:.$AF$27];5;FALSE);0)" table:style-name="ce39">
            <text:p>0</text:p>
          </table:table-cell>
          <table:table-cell office:value-type="float" office:value="0" table:formula="of:=IFERROR(VLOOKUP([.$C29];[LicencesSep24.$C$2:.$AF$27];6;FALSE);0)" table:style-name="ce39">
            <text:p>0</text:p>
          </table:table-cell>
          <table:table-cell office:value-type="float" office:value="3" table:formula="of:=IFERROR(VLOOKUP([.$C29];[LicencesSep24.$C$2:.$AF$27];7;FALSE);0)" table:style-name="ce39">
            <text:p>3</text:p>
          </table:table-cell>
          <table:table-cell office:value-type="float" office:value="22" table:formula="of:=IFERROR(VLOOKUP([.$C29];[LicencesSep24.$C$2:.$AF$27];8;FALSE);0)" table:style-name="ce39">
            <text:p>22</text:p>
          </table:table-cell>
          <table:table-cell office:value-type="float" office:value="1" table:formula="of:=IFERROR(VLOOKUP([.$C29];[LicencesSep24.$C$2:.$AF$27];9;FALSE);0)" table:style-name="ce39">
            <text:p>1</text:p>
          </table:table-cell>
          <table:table-cell office:value-type="float" office:value="0" table:formula="of:=IFERROR(VLOOKUP([.$C29];[LicencesSep24.$C$2:.$AF$27];10;FALSE);0)" table:style-name="ce39">
            <text:p>0</text:p>
          </table:table-cell>
          <table:table-cell office:value-type="float" office:value="0" table:formula="of:=IFERROR(VLOOKUP([.$C29];[LicencesSep24.$C$2:.$AF$27];14;FALSE);0)" table:style-name="ce39">
            <text:p>0</text:p>
          </table:table-cell>
          <table:table-cell office:value-type="float" office:value="58" table:formula="of:=IFERROR(VLOOKUP([.$C29];[LicencesSep24.$C$2:.$AF$27];11;FALSE);0)" table:style-name="ce39">
            <text:p>58</text:p>
          </table:table-cell>
          <table:table-cell office:value-type="float" office:value="1" table:formula="of:=IFERROR(VLOOKUP([.$C29];[LicencesSep24.$C$2:.$AF$27];12;FALSE);0)" table:style-name="ce39">
            <text:p>1</text:p>
          </table:table-cell>
          <table:table-cell office:value-type="float" office:value="194" table:formula="of:=IFERROR(VLOOKUP([.$C29];[LicencesSep24.$C$2:.$AF$27];13;FALSE);0)" table:style-name="ce39">
            <text:p>194</text:p>
          </table:table-cell>
          <table:table-cell office:value-type="float" office:value="10" table:formula="of:=IFERROR(VLOOKUP([.$C29];[LicencesSep24.$C$2:.$AF$27];15;FALSE);0)" table:style-name="ce39">
            <text:p>10</text:p>
          </table:table-cell>
          <table:table-cell office:value-type="float" office:value="0" table:formula="of:=IFERROR(VLOOKUP([.$C29];[LicencesSep24.$C$2:.$AF$27];16;FALSE);0)" table:style-name="ce39">
            <text:p>0</text:p>
          </table:table-cell>
          <table:table-cell office:value-type="float" office:value="0" table:formula="of:=IFERROR(VLOOKUP([.$C29];[LicencesSep24.$C$2:.$AF$27];17;FALSE);0)" table:style-name="ce39">
            <text:p>0</text:p>
          </table:table-cell>
          <table:table-cell table:style-name="ce39"/>
          <table:table-cell office:value-type="float" office:value="70" table:formula="of:=IFERROR(VLOOKUP([.$C29];[LicencesSep24.$C$2:.$AF$27];18;FALSE);0)" table:style-name="ce39">
            <text:p>70</text:p>
          </table:table-cell>
          <table:table-cell office:value-type="float" office:value="0" table:formula="of:=IFERROR(VLOOKUP([.$C29];[LicencesSep24.$C$2:.$AF$27];19;FALSE);0)" table:style-name="ce39">
            <text:p>0</text:p>
          </table:table-cell>
          <table:table-cell office:value-type="float" office:value="1" table:formula="of:=IFERROR(VLOOKUP([.$C29];[LicencesSep24.$C$2:.$AF$27];20;FALSE);0)" table:style-name="ce39">
            <text:p>1</text:p>
          </table:table-cell>
          <table:table-cell office:value-type="float" office:value="0" table:formula="of:=IFERROR(VLOOKUP([.$C29];[LicencesSep24.$C$2:.$AF$27];21;FALSE);0)" table:style-name="ce39">
            <text:p>0</text:p>
          </table:table-cell>
          <table:table-cell office:value-type="float" office:value="5" table:formula="of:=IFERROR(VLOOKUP([.$C29];[LicencesSep24.$C$2:.$AF$27];22;FALSE);0)" table:style-name="ce39">
            <text:p>5</text:p>
          </table:table-cell>
          <table:table-cell office:value-type="float" office:value="3" table:formula="of:=IFERROR(VLOOKUP([.$C29];[LicencesSep24.$C$2:.$AF$27];23;FALSE);0)" table:style-name="ce39">
            <text:p>3</text:p>
          </table:table-cell>
          <table:table-cell office:value-type="float" office:value="0" table:formula="of:=IFERROR(VLOOKUP([.$C29];[LicencesSep24.$C$2:.$AF$27];24;FALSE);0)" table:style-name="ce39">
            <text:p>0</text:p>
          </table:table-cell>
          <table:table-cell office:value-type="float" office:value="0" table:formula="of:=IFERROR(VLOOKUP([.$C29];[LicencesSep24.$C$2:.$AF$27];25;FALSE);0)" table:style-name="ce39">
            <text:p>0</text:p>
          </table:table-cell>
          <table:table-cell office:value-type="float" office:value="6" table:formula="of:=IFERROR(VLOOKUP([.$C29];[LicencesSep24.$C$2:.$AF$27];26;FALSE);0)" table:style-name="ce39">
            <text:p>6</text:p>
          </table:table-cell>
          <table:table-cell office:value-type="float" office:value="2" table:formula="of:=IFERROR(VLOOKUP([.$C29];[LicencesSep24.$C$2:.$AF$27];27;FALSE);0)" table:style-name="ce39">
            <text:p>2</text:p>
          </table:table-cell>
          <table:table-cell office:value-type="float" office:value="0" table:formula="of:=IFERROR(VLOOKUP([.$C29];[LicencesSep24.$C$2:.$AF$27];28;FALSE);0)" table:style-name="ce39">
            <text:p>0</text:p>
          </table:table-cell>
          <table:table-cell office:value-type="float" office:value="49" table:formula="of:=IFERROR(VLOOKUP([.$C29];[LicencesSep24.$C$2:.$AF$27];29;FALSE);0)" table:style-name="ce39">
            <text:p>49</text:p>
          </table:table-cell>
          <table:table-cell office:value-type="float" office:value="0" table:formula="of:=IFERROR(VLOOKUP([.$C29];[LicencesSep24.$C$2:.$AF$27];30;FALSE);0)" table:style-name="ce39">
            <text:p>0</text:p>
          </table:table-cell>
          <table:table-cell office:value-type="float" office:value="0" table:formula="of:=IFERROR(VLOOKUP([.$C29];[.#REF!];32;FALSE);0)" table:style-name="ce39">
            <text:p>0</text:p>
          </table:table-cell>
          <table:table-cell table:style-name="ce39"/>
          <table:table-cell office:value-type="float" office:value="585" table:formula="of:=SUM([.E29:.AI29])" table:style-name="ce40">
            <text:p>585</text:p>
          </table:table-cell>
          <table:table-cell table:style-name="ce1"/>
          <table:table-cell table:style-name="ce56"/>
          <table:table-cell table:style-name="ce57"/>
          <table:table-cell table:number-columns-repeated="30" table:style-name="ce54"/>
          <table:table-cell table:style-name="ce64"/>
          <table:table-cell table:number-columns-repeated="16314" table:style-name="ce1"/>
        </table:table-row>
        <table:table-row table:style-name="ro20">
          <table:table-cell/>
          <table:table-cell table:style-name="ce12"/>
          <table:table-cell office:value-type="string" table:style-name="ce13">
            <text:p>Total</text:p>
          </table:table-cell>
          <table:table-cell table:style-name="ce13"/>
          <table:table-cell office:value-type="float" office:value="276" table:formula="of:=SUM([ECAT_Statistics_Mar24.$E$4:.$E$29])" table:style-name="ce20">
            <text:p>276</text:p>
          </table:table-cell>
          <table:table-cell office:value-type="float" office:value="67" table:formula="of:=SUM([ECAT_Statistics_Mar24.$F$4:.$F$29])" table:style-name="ce20">
            <text:p>67</text:p>
          </table:table-cell>
          <table:table-cell office:value-type="float" office:value="8" table:formula="of:=SUM([ECAT_Statistics_Mar24.$G$4:.$G$29])" table:style-name="ce20">
            <text:p>8</text:p>
          </table:table-cell>
          <table:table-cell office:value-type="float" office:value="2" table:formula="of:=SUM([ECAT_Statistics_Mar24.$H$4:.$H$29])" table:style-name="ce20">
            <text:p>2</text:p>
          </table:table-cell>
          <table:table-cell office:value-type="float" office:value="43" table:formula="of:=SUM([ECAT_Statistics_Mar24.$I$4:.$I$29])" table:style-name="ce20">
            <text:p>43</text:p>
          </table:table-cell>
          <table:table-cell office:value-type="float" office:value="442" table:formula="of:=SUM([ECAT_Statistics_Mar24.$J$4:.$J$29])" table:style-name="ce20">
            <text:p>442</text:p>
          </table:table-cell>
          <table:table-cell office:value-type="float" office:value="129" table:formula="of:=SUM([ECAT_Statistics_Mar24.$K$4:.$K$29])" table:style-name="ce20">
            <text:p>129</text:p>
          </table:table-cell>
          <table:table-cell office:value-type="float" office:value="19" table:formula="of:=SUM([ECAT_Statistics_Mar24.$L$4:.$L$29])" table:style-name="ce20">
            <text:p>19</text:p>
          </table:table-cell>
          <table:table-cell office:value-type="float" office:value="20" table:formula="of:=SUM([ECAT_Statistics_Mar24.$M$4:.$M$29])" table:style-name="ce20">
            <text:p>20</text:p>
          </table:table-cell>
          <table:table-cell office:value-type="float" office:value="299" table:formula="of:=SUM([ECAT_Statistics_Mar24.$N$4:.$N$29])" table:style-name="ce20">
            <text:p>299</text:p>
          </table:table-cell>
          <table:table-cell office:value-type="float" office:value="10" table:formula="of:=SUM([ECAT_Statistics_Mar24.$O$4:.$O$29])" table:style-name="ce20">
            <text:p>10</text:p>
          </table:table-cell>
          <table:table-cell office:value-type="float" office:value="338" table:formula="of:=SUM([ECAT_Statistics_Mar24.$P$4:.$P$29])" table:style-name="ce20">
            <text:p>338</text:p>
          </table:table-cell>
          <table:table-cell office:value-type="float" office:value="26" table:formula="of:=SUM([ECAT_Statistics_Mar24.$Q$4:.$Q$29])" table:style-name="ce20">
            <text:p>26</text:p>
          </table:table-cell>
          <table:table-cell office:value-type="float" office:value="11" table:formula="of:=SUM([ECAT_Statistics_Mar24.$R$4:.$R$29])" table:style-name="ce20">
            <text:p>11</text:p>
          </table:table-cell>
          <table:table-cell office:value-type="float" office:value="18" table:formula="of:=SUM([ECAT_Statistics_Mar24.$S$4:.$S$29])" table:style-name="ce20">
            <text:p>18</text:p>
          </table:table-cell>
          <table:table-cell office:value-type="float" office:value="0" table:style-name="ce20"/>
          <table:table-cell office:value-type="float" office:value="479" table:formula="of:=SUM([ECAT_Statistics_Mar24.$U$4:.$U$29])" table:style-name="ce20">
            <text:p>479</text:p>
          </table:table-cell>
          <table:table-cell office:value-type="float" office:value="9" table:formula="of:=SUM([ECAT_Statistics_Mar24.$V$4:.$V$29])" table:style-name="ce20">
            <text:p>9</text:p>
          </table:table-cell>
          <table:table-cell office:value-type="float" office:value="9" table:formula="of:=SUM([ECAT_Statistics_Mar24.$W$4:.$W$29])" table:style-name="ce20">
            <text:p>9</text:p>
          </table:table-cell>
          <table:table-cell office:value-type="float" office:value="6" table:formula="of:=SUM([ECAT_Statistics_Mar24.$X$4:.$X$29])" table:style-name="ce20">
            <text:p>6</text:p>
          </table:table-cell>
          <table:table-cell office:value-type="float" office:value="6" table:formula="of:=SUM([ECAT_Statistics_Mar24.$Y$4:.$Y$29])" table:style-name="ce20">
            <text:p>6</text:p>
          </table:table-cell>
          <table:table-cell office:value-type="float" office:value="101" table:formula="of:=SUM([ECAT_Statistics_Mar24.$Z$4:.$Z$29])" table:style-name="ce20">
            <text:p>101</text:p>
          </table:table-cell>
          <table:table-cell office:value-type="float" office:value="13" table:formula="of:=SUM([ECAT_Statistics_Mar24.$AA$4:.$AA$29])" table:style-name="ce20">
            <text:p>13</text:p>
          </table:table-cell>
          <table:table-cell office:value-type="float" office:value="68" table:formula="of:=SUM([ECAT_Statistics_Mar24.$AB$4:.$AB$29])" table:style-name="ce20">
            <text:p>68</text:p>
          </table:table-cell>
          <table:table-cell office:value-type="float" office:value="34" table:formula="of:=SUM([ECAT_Statistics_Mar24.$AC$4:.$AC$29])" table:style-name="ce20">
            <text:p>34</text:p>
          </table:table-cell>
          <table:table-cell office:value-type="float" office:value="65" table:formula="of:=SUM([ECAT_Statistics_Mar24.$AD$4:.$AD$29])" table:style-name="ce20">
            <text:p>65</text:p>
          </table:table-cell>
          <table:table-cell office:value-type="float" office:value="55" table:formula="of:=SUM([ECAT_Statistics_Mar24.$AE$4:.$AE$29])" table:style-name="ce20">
            <text:p>55</text:p>
          </table:table-cell>
          <table:table-cell office:value-type="float" office:value="60" table:formula="of:=SUM([ECAT_Statistics_Mar24.$AF$4:.$AF$29])" table:style-name="ce20">
            <text:p>60</text:p>
          </table:table-cell>
          <table:table-cell office:value-type="float" office:value="3" table:formula="of:=SUM([ECAT_Statistics_Mar24.$AG$4:.$AG$29])" table:style-name="ce20">
            <text:p>3</text:p>
          </table:table-cell>
          <table:table-cell office:value-type="float" office:value="0" table:formula="of:=SUM([ECAT_Statistics_Mar24.$AH$4:.$AH$29])" table:style-name="ce20"/>
          <table:table-cell office:value-type="float" office:value="0" table:formula="of:=SUM([ECAT_Statistics_Mar24.$AI$4:.$AI$29])" table:style-name="ce20"/>
          <table:table-cell office:value-type="float" office:value="2616" table:formula="of:=SUM([.AJ4:.AJ29])" table:style-name="ce14">
            <text:p>2616</text:p>
          </table:table-cell>
          <table:table-cell table:style-name="ce1"/>
          <table:table-cell office:value-type="string" table:style-name="ce56">
            <text:p>Industrial and Institutional Automatic Dishwasher Detergents</text:p>
          </table:table-cell>
          <table:table-cell office:value-type="string" table:style-name="ce57">
            <text:p>038</text:p>
          </table:table-cell>
          <table:table-cell office:value-type="float" office:value="0" table:style-name="ce54">
            <text:p>0</text:p>
          </table:table-cell>
          <table:table-cell office:value-type="float" office:value="64" table:style-name="ce54">
            <text:p>64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14" table:style-name="ce1"/>
        </table:table-row>
        <table:table-row table:style-name="ro4">
          <table:table-cell/>
          <table:table-cell table:number-columns-repeated="36" table:style-name="ce1"/>
          <table:table-cell office:value-type="string" table:style-name="ce56">
            <text:p>Lubricants</text:p>
          </table:table-cell>
          <table:table-cell office:value-type="float" office:value="27" table:style-name="ce63">
            <text:p>27</text:p>
          </table:table-cell>
          <table:table-cell office:value-type="float" office:value="19" table:style-name="ce54">
            <text:p>19</text:p>
          </table:table-cell>
          <table:table-cell office:value-type="float" office:value="272" table:style-name="ce54">
            <text:p>27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51" table:style-name="ce61">
            <text:p>15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17" table:style-name="ce61">
            <text:p>17</text:p>
          </table:table-cell>
          <table:table-cell office:value-type="float" office:value="48" table:style-name="ce61">
            <text:p>4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0</text:p>
          </table:table-cell>
          <table:table-cell table:number-columns-repeated="2" table:style-name="ce61"/>
          <table:table-cell table:number-columns-repeated="16312"/>
        </table:table-row>
        <table:table-row table:style-name="ro4">
          <table:table-cell/>
          <table:table-cell table:number-columns-repeated="36" table:style-name="ce1"/>
          <table:table-cell table:style-name="ce60"/>
          <table:table-cell table:number-columns-repeated="31" table:style-name="ce1"/>
          <table:table-cell table:style-name="ce53"/>
          <table:table-cell table:number-columns-repeated="16314" table:style-name="ce1"/>
        </table:table-row>
        <table:table-row table:style-name="ro20">
          <table:table-cell/>
          <table:table-cell office:value-type="string" table:style-name="ce6">
            <text:p>Total EU Ecolabel products per CB per product group</text:p>
          </table:table-cell>
          <table:table-cell table:number-columns-repeated="2" table:style-name="ce7"/>
          <table:table-cell table:number-columns-repeated="3" table:style-name="ce8"/>
          <table:table-cell table:number-columns-repeated="28" table:style-name="ce9"/>
          <table:table-cell table:style-name="ce10"/>
          <table:table-cell table:style-name="ce1"/>
          <table:table-cell table:style-name="ce60"/>
          <table:table-cell table:number-columns-repeated="31" table:style-name="ce1"/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4">
            <text:p>Category</text:p>
          </table:table-cell>
          <table:table-cell office:value-type="string" table:style-name="ce4">
            <text:p>Product Group</text:p>
          </table:table-cell>
          <table:table-cell office:value-type="string" table:style-name="ce4">
            <text:p>Product Group Code<text:s/></text:p>
          </table:table-cell>
          <table:table-cell office:value-type="string" table:style-name="ce21">
            <text:p>AT</text:p>
          </table:table-cell>
          <table:table-cell office:value-type="string" table:style-name="ce21">
            <text:p>BE</text:p>
          </table:table-cell>
          <table:table-cell office:value-type="string" table:style-name="ce21">
            <text:p>BG</text:p>
          </table:table-cell>
          <table:table-cell office:value-type="string" table:style-name="ce21">
            <text:p>CY</text:p>
          </table:table-cell>
          <table:table-cell office:value-type="string" table:style-name="ce21">
            <text:p>CZ</text:p>
          </table:table-cell>
          <table:table-cell office:value-type="string" table:style-name="ce21">
            <text:p>DE</text:p>
          </table:table-cell>
          <table:table-cell office:value-type="string" table:style-name="ce21">
            <text:p>DK</text:p>
          </table:table-cell>
          <table:table-cell office:value-type="string" table:style-name="ce21">
            <text:p>EE</text:p>
          </table:table-cell>
          <table:table-cell office:value-type="string" table:style-name="ce21">
            <text:p>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FI</text:p>
          </table:table-cell>
          <table:table-cell office:value-type="string" table:style-name="ce21">
            <text:p>FR</text:p>
          </table:table-cell>
          <table:table-cell office:value-type="string" table:style-name="ce21">
            <text:p>HR<text:s/></text:p>
          </table:table-cell>
          <table:table-cell office:value-type="string" table:style-name="ce21">
            <text:p>HU</text:p>
          </table:table-cell>
          <table:table-cell office:value-type="string" table:style-name="ce21">
            <text:p>IE</text:p>
          </table:table-cell>
          <table:table-cell office:value-type="string" table:style-name="ce21">
            <text:p>IS</text:p>
          </table:table-cell>
          <table:table-cell office:value-type="string" table:style-name="ce21">
            <text:p>IT</text:p>
          </table:table-cell>
          <table:table-cell office:value-type="string" table:style-name="ce21">
            <text:p>LT</text:p>
          </table:table-cell>
          <table:table-cell office:value-type="string" table:style-name="ce21">
            <text:p>LU</text:p>
          </table:table-cell>
          <table:table-cell office:value-type="string" table:style-name="ce21">
            <text:p>LV</text:p>
          </table:table-cell>
          <table:table-cell office:value-type="string" table:style-name="ce21">
            <text:p>MT</text:p>
          </table:table-cell>
          <table:table-cell office:value-type="string" table:style-name="ce21">
            <text:p>N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L</text:p>
          </table:table-cell>
          <table:table-cell office:value-type="string" table:style-name="ce21">
            <text:p>PT</text:p>
          </table:table-cell>
          <table:table-cell office:value-type="string" table:style-name="ce21">
            <text:p>RO</text:p>
          </table:table-cell>
          <table:table-cell office:value-type="string" table:style-name="ce21">
            <text:p>SE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K</text:p>
          </table:table-cell>
          <table:table-cell office:value-type="string" table:style-name="ce46">
            <text:p>GB-NIR</text:p>
          </table:table-cell>
          <table:table-cell office:value-type="string" table:style-name="ce46">
            <text:p>NI</text:p>
          </table:table-cell>
          <table:table-cell office:value-type="string" table:style-name="ce16">
            <text:p>Total per PG</text:p>
          </table:table-cell>
          <table:table-cell table:style-name="ce1"/>
          <table:table-cell office:value-type="string" table:style-name="ce59">
            <text:p>PRODUCT_GROUP</text:p>
          </table:table-cell>
          <table:table-cell office:value-type="string" table:style-name="ce58">
            <text:p>PRODUCT_GROUP_CODE</text:p>
          </table:table-cell>
          <table:table-cell office:value-type="string" table:style-name="ce58">
            <text:p>TOTAL_PER_PG</text:p>
          </table:table-cell>
          <table:table-cell office:value-type="string" table:style-name="ce58">
            <text:p>AT</text:p>
          </table:table-cell>
          <table:table-cell office:value-type="string" table:style-name="ce58">
            <text:p>BE</text:p>
          </table:table-cell>
          <table:table-cell office:value-type="string" table:style-name="ce58">
            <text:p>BG</text:p>
          </table:table-cell>
          <table:table-cell office:value-type="string" table:style-name="ce58">
            <text:p>CY</text:p>
          </table:table-cell>
          <table:table-cell office:value-type="string" table:style-name="ce58">
            <text:p>CZ</text:p>
          </table:table-cell>
          <table:table-cell office:value-type="string" table:style-name="ce58">
            <text:p>DE</text:p>
          </table:table-cell>
          <table:table-cell office:value-type="string" table:style-name="ce58">
            <text:p>DK</text:p>
          </table:table-cell>
          <table:table-cell office:value-type="string" table:style-name="ce58">
            <text:p>EE</text:p>
          </table:table-cell>
          <table:table-cell office:value-type="string" table:style-name="ce58">
            <text:p>ES</text:p>
          </table:table-cell>
          <table:table-cell office:value-type="string" table:style-name="ce58">
            <text:p>FI</text:p>
          </table:table-cell>
          <table:table-cell office:value-type="string" table:style-name="ce58">
            <text:p>FR</text:p>
          </table:table-cell>
          <table:table-cell office:value-type="string" table:style-name="ce58">
            <text:p>UK</text:p>
          </table:table-cell>
          <table:table-cell office:value-type="string" table:style-name="ce58">
            <text:p>GR</text:p>
          </table:table-cell>
          <table:table-cell office:value-type="string" table:style-name="ce58">
            <text:p>HR</text:p>
          </table:table-cell>
          <table:table-cell office:value-type="string" table:style-name="ce58">
            <text:p>HU</text:p>
          </table:table-cell>
          <table:table-cell office:value-type="string" table:style-name="ce58">
            <text:p>IE</text:p>
          </table:table-cell>
          <table:table-cell office:value-type="string" table:style-name="ce58">
            <text:p>IT</text:p>
          </table:table-cell>
          <table:table-cell office:value-type="string" table:style-name="ce58">
            <text:p>LT</text:p>
          </table:table-cell>
          <table:table-cell office:value-type="string" table:style-name="ce58">
            <text:p>LU</text:p>
          </table:table-cell>
          <table:table-cell office:value-type="string" table:style-name="ce58">
            <text:p>LV</text:p>
          </table:table-cell>
          <table:table-cell office:value-type="string" table:style-name="ce58">
            <text:p>MT</text:p>
          </table:table-cell>
          <table:table-cell office:value-type="string" table:style-name="ce58">
            <text:p>NL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PL</text:p>
          </table:table-cell>
          <table:table-cell office:value-type="string" table:style-name="ce58">
            <text:p>PT</text:p>
          </table:table-cell>
          <table:table-cell office:value-type="string" table:style-name="ce58">
            <text:p>RO</text:p>
          </table:table-cell>
          <table:table-cell office:value-type="string" table:style-name="ce58">
            <text:p>SE</text:p>
          </table:table-cell>
          <table:table-cell office:value-type="string" table:style-name="ce58">
            <text:p>SI</text:p>
          </table:table-cell>
          <table:table-cell office:value-type="string" table:style-name="ce58">
            <text:p>SK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Cosmetic products</text:p>
          </table:table-cell>
          <table:table-cell office:value-type="string" table:style-name="ce24">
            <text:p>030</text:p>
          </table:table-cell>
          <table:table-cell office:value-type="float" office:value="41" table:formula="of:=IFERROR(VLOOKUP([.$C35];[ProductsMar24.$C$3:.$AG$27];4;FALSE);0)" table:style-name="ce39">
            <text:p>41</text:p>
          </table:table-cell>
          <table:table-cell office:value-type="float" office:value="19" table:formula="of:=IFERROR(VLOOKUP([.$C35]; [ProductsMar24.$C$3:.$AG$27];5;FALSE);0)" table:style-name="ce39">
            <text:p>19</text:p>
          </table:table-cell>
          <table:table-cell office:value-type="float" office:value="1" table:formula="of:=IFERROR(VLOOKUP([.$C35]; [ProductsMar24.$C$3:.$AG$27];6;FALSE);0)" table:style-name="ce39">
            <text:p>1</text:p>
          </table:table-cell>
          <table:table-cell office:value-type="float" office:value="0" table:formula="of:=IFERROR(VLOOKUP([.$C35]; [ProductsMar24.$C$3:.$AG$27];7;FALSE);0)" table:style-name="ce39">
            <text:p>0</text:p>
          </table:table-cell>
          <table:table-cell office:value-type="float" office:value="0" table:formula="of:=IFERROR(VLOOKUP([.$C35]; [ProductsMar24.$C$3:.$AG$27];8;FALSE);0)" table:style-name="ce39">
            <text:p>0</text:p>
          </table:table-cell>
          <table:table-cell office:value-type="float" office:value="88" table:formula="of:=IFERROR(VLOOKUP([.$C35]; [ProductsMar24.$C$3:.$AG$27];9;FALSE);0)" table:style-name="ce39">
            <text:p>88</text:p>
          </table:table-cell>
          <table:table-cell office:value-type="float" office:value="41" table:formula="of:=IFERROR(VLOOKUP([.$C35]; [ProductsMar24.$C$3:.$AG$27];10;FALSE);0)" table:style-name="ce39">
            <text:p>41</text:p>
          </table:table-cell>
          <table:table-cell office:value-type="float" office:value="151" table:formula="of:=IFERROR(VLOOKUP([.$C35]; [ProductsMar24.$C$3:.$AG$27];11;FALSE);0)" table:style-name="ce39">
            <text:p>151</text:p>
          </table:table-cell>
          <table:table-cell office:value-type="float" office:value="0" table:formula="of:=IFERROR(VLOOKUP([.$C35]; [ProductsMar24.$C$3:.$AG$27];15;FALSE);0)" table:style-name="ce39">
            <text:p>0</text:p>
          </table:table-cell>
          <table:table-cell office:value-type="float" office:value="48" table:formula="of:=IFERROR(VLOOKUP([.$C35]; [ProductsMar24.$C$3:.$AG$27];12;FALSE);0)" table:style-name="ce39">
            <text:p>48</text:p>
          </table:table-cell>
          <table:table-cell office:value-type="float" office:value="0" table:formula="of:=IFERROR(VLOOKUP([.$C35]; [ProductsMar24.$C$3:.$AG$27];13;FALSE);0)" table:style-name="ce39">
            <text:p>0</text:p>
          </table:table-cell>
          <table:table-cell office:value-type="float" office:value="60" table:formula="of:=IFERROR(VLOOKUP([.$C35]; [ProductsMar24.$C$3:.$AG$27];14;FALSE);0)" table:style-name="ce39">
            <text:p>60</text:p>
          </table:table-cell>
          <table:table-cell office:value-type="float" office:value="2" table:formula="of:=IFERROR(VLOOKUP([.$C35]; [ProductsMar24.$C$3:.$AG$27];16;FALSE);0)" table:style-name="ce39">
            <text:p>2</text:p>
          </table:table-cell>
          <table:table-cell office:value-type="float" office:value="0" table:formula="of:=IFERROR(VLOOKUP([.$C35]; [ProductsMar24.$C$3:.$AG$27];17;FALSE);0)" table:style-name="ce39">
            <text:p>0</text:p>
          </table:table-cell>
          <table:table-cell office:value-type="float" office:value="34" table:formula="of:=IFERROR(VLOOKUP([.$C35]; [ProductsMar24.$C$3:.$AG$27];18;FALSE);0)" table:style-name="ce39">
            <text:p>34</text:p>
          </table:table-cell>
          <table:table-cell table:style-name="ce39"/>
          <table:table-cell office:value-type="float" office:value="257" table:formula="of:=IFERROR(VLOOKUP([.$C35]; [ProductsMar24.$C$3:.$AG$27];19;FALSE);0)" table:style-name="ce39">
            <text:p>257</text:p>
          </table:table-cell>
          <table:table-cell office:value-type="float" office:value="0" table:formula="of:=IFERROR(VLOOKUP([.$C35]; [ProductsMar24.$C$3:.$AG$27];20;FALSE);0)" table:style-name="ce39">
            <text:p>0</text:p>
          </table:table-cell>
          <table:table-cell office:value-type="float" office:value="0" table:formula="of:=IFERROR(VLOOKUP([.$C35]; [ProductsMar24.$C$3:.$AG$27];21;FALSE);0)" table:style-name="ce39">
            <text:p>0</text:p>
          </table:table-cell>
          <table:table-cell office:value-type="float" office:value="0" table:formula="of:=IFERROR(VLOOKUP([.$C35]; [ProductsMar24.$C$3:.$AG$27];22;FALSE);0)" table:style-name="ce39">
            <text:p>0</text:p>
          </table:table-cell>
          <table:table-cell office:value-type="float" office:value="0" table:formula="of:=IFERROR(VLOOKUP([.$C35]; [ProductsMar24.$C$3:.$AG$27];23;FALSE);0)" table:style-name="ce39">
            <text:p>0</text:p>
          </table:table-cell>
          <table:table-cell office:value-type="float" office:value="81" table:formula="of:=IFERROR(VLOOKUP([.$C35]; [ProductsMar24.$C$3:.$AG$27];24;FALSE);0)" table:style-name="ce39">
            <text:p>81</text:p>
          </table:table-cell>
          <table:table-cell office:value-type="float" office:value="0" table:formula="of:=IFERROR(VLOOKUP([.$C35]; [ProductsMar24.$C$3:.$AG$27];25;FALSE);0)" table:style-name="ce39">
            <text:p>0</text:p>
          </table:table-cell>
          <table:table-cell office:value-type="float" office:value="11" table:formula="of:=IFERROR(VLOOKUP([.$C35]; [ProductsMar24.$C$3:.$AG$27];26;FALSE);0)" table:style-name="ce39">
            <text:p>11</text:p>
          </table:table-cell>
          <table:table-cell office:value-type="float" office:value="80" table:formula="of:=IFERROR(VLOOKUP([.$C35]; [ProductsMar24.$C$3:.$AG$27];27;FALSE);0)" table:style-name="ce39">
            <text:p>80</text:p>
          </table:table-cell>
          <table:table-cell office:value-type="float" office:value="5" table:formula="of:=IFERROR(VLOOKUP([.$C35]; [ProductsMar24.$C$3:.$AG$27];28;FALSE);0)" table:style-name="ce39">
            <text:p>5</text:p>
          </table:table-cell>
          <table:table-cell office:value-type="float" office:value="67" table:formula="of:=IFERROR(VLOOKUP([.$C35]; [ProductsMar24.$C$3:.$AG$27];29;FALSE);0)" table:style-name="ce39">
            <text:p>67</text:p>
          </table:table-cell>
          <table:table-cell office:value-type="float" office:value="2" table:formula="of:=IFERROR(VLOOKUP([.$C35]; [ProductsMar24.$C$3:.$AG$27];30;FALSE);0)" table:style-name="ce39">
            <text:p>2</text:p>
          </table:table-cell>
          <table:table-cell office:value-type="float" office:value="0" table:formula="of:=IFERROR(VLOOKUP([.$C35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988" table:formula="of:=SUM([.E35:.AI35])" table:style-name="ce14">
            <text:p>988</text:p>
          </table:table-cell>
          <table:table-cell table:style-name="ce1"/>
          <table:table-cell office:value-type="string" table:style-name="ce56">
            <text:p>Footwear</text:p>
          </table:table-cell>
          <table:table-cell office:value-type="string" table:style-name="ce57">
            <text:p>017</text:p>
          </table:table-cell>
          <table:table-cell office:value-type="float" office:value="210" table:style-name="ce54">
            <text:p>21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7" table:style-name="ce54">
            <text:p>27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8" table:style-name="ce54">
            <text:p>4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4" table:style-name="ce54">
            <text:p>12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Absorbent hygiene products (2014 criteria)</text:p>
          </table:table-cell>
          <table:table-cell office:value-type="string" table:style-name="ce24">
            <text:p>047</text:p>
          </table:table-cell>
          <table:table-cell office:value-type="float" office:value="0" table:formula="of:=IFERROR(VLOOKUP([.$C36];[ProductsMar24.$C$3:.$AG$27];4;FALSE);0)" table:style-name="ce39">
            <text:p>0</text:p>
          </table:table-cell>
          <table:table-cell office:value-type="float" office:value="0" table:formula="of:=IFERROR(VLOOKUP([.$C36]; [ProductsMar24.$C$3:.$AG$27];5;FALSE);0)" table:style-name="ce39">
            <text:p>0</text:p>
          </table:table-cell>
          <table:table-cell office:value-type="float" office:value="0" table:formula="of:=IFERROR(VLOOKUP([.$C36]; [ProductsMar24.$C$3:.$AG$27];6;FALSE);0)" table:style-name="ce39">
            <text:p>0</text:p>
          </table:table-cell>
          <table:table-cell office:value-type="float" office:value="0" table:formula="of:=IFERROR(VLOOKUP([.$C36]; [ProductsMar24.$C$3:.$AG$27];7;FALSE);0)" table:style-name="ce39">
            <text:p>0</text:p>
          </table:table-cell>
          <table:table-cell office:value-type="float" office:value="197" table:formula="of:=IFERROR(VLOOKUP([.$C36]; [ProductsMar24.$C$3:.$AG$27];8;FALSE);0)" table:style-name="ce39">
            <text:p>197</text:p>
          </table:table-cell>
          <table:table-cell office:value-type="float" office:value="19" table:formula="of:=IFERROR(VLOOKUP([.$C36]; [ProductsMar24.$C$3:.$AG$27];9;FALSE);0)" table:style-name="ce39">
            <text:p>19</text:p>
          </table:table-cell>
          <table:table-cell office:value-type="float" office:value="147" table:formula="of:=IFERROR(VLOOKUP([.$C36]; [ProductsMar24.$C$3:.$AG$27];10;FALSE);0)" table:style-name="ce39">
            <text:p>147</text:p>
          </table:table-cell>
          <table:table-cell office:value-type="float" office:value="0" table:formula="of:=IFERROR(VLOOKUP([.$C36]; [ProductsMar24.$C$3:.$AG$27];11;FALSE);0)" table:style-name="ce39">
            <text:p>0</text:p>
          </table:table-cell>
          <table:table-cell office:value-type="float" office:value="0" table:formula="of:=IFERROR(VLOOKUP([.$C36]; [ProductsMar24.$C$3:.$AG$27];15;FALSE);0)" table:style-name="ce39">
            <text:p>0</text:p>
          </table:table-cell>
          <table:table-cell office:value-type="float" office:value="34" table:formula="of:=IFERROR(VLOOKUP([.$C36]; [ProductsMar24.$C$3:.$AG$27];12;FALSE);0)" table:style-name="ce39">
            <text:p>34</text:p>
          </table:table-cell>
          <table:table-cell office:value-type="float" office:value="14" table:formula="of:=IFERROR(VLOOKUP([.$C36]; [ProductsMar24.$C$3:.$AG$27];13;FALSE);0)" table:style-name="ce39">
            <text:p>14</text:p>
          </table:table-cell>
          <table:table-cell office:value-type="float" office:value="0" table:formula="of:=IFERROR(VLOOKUP([.$C36]; [ProductsMar24.$C$3:.$AG$27];14;FALSE);0)" table:style-name="ce39">
            <text:p>0</text:p>
          </table:table-cell>
          <table:table-cell office:value-type="float" office:value="0" table:formula="of:=IFERROR(VLOOKUP([.$C36]; [ProductsMar24.$C$3:.$AG$27];16;FALSE);0)" table:style-name="ce39">
            <text:p>0</text:p>
          </table:table-cell>
          <table:table-cell office:value-type="float" office:value="0" table:formula="of:=IFERROR(VLOOKUP([.$C36]; [ProductsMar24.$C$3:.$AG$27];17;FALSE);0)" table:style-name="ce39">
            <text:p>0</text:p>
          </table:table-cell>
          <table:table-cell office:value-type="float" office:value="0" table:formula="of:=IFERROR(VLOOKUP([.$C36]; [ProductsMar24.$C$3:.$AG$27];18;FALSE);0)" table:style-name="ce39">
            <text:p>0</text:p>
          </table:table-cell>
          <table:table-cell table:style-name="ce39"/>
          <table:table-cell office:value-type="float" office:value="48" table:formula="of:=IFERROR(VLOOKUP([.$C36]; [ProductsMar24.$C$3:.$AG$27];19;FALSE);0)" table:style-name="ce39">
            <text:p>48</text:p>
          </table:table-cell>
          <table:table-cell office:value-type="float" office:value="0" table:formula="of:=IFERROR(VLOOKUP([.$C36]; [ProductsMar24.$C$3:.$AG$27];20;FALSE);0)" table:style-name="ce39">
            <text:p>0</text:p>
          </table:table-cell>
          <table:table-cell office:value-type="float" office:value="0" table:formula="of:=IFERROR(VLOOKUP([.$C36]; [ProductsMar24.$C$3:.$AG$27];21;FALSE);0)" table:style-name="ce39">
            <text:p>0</text:p>
          </table:table-cell>
          <table:table-cell office:value-type="float" office:value="0" table:formula="of:=IFERROR(VLOOKUP([.$C36]; [ProductsMar24.$C$3:.$AG$27];22;FALSE);0)" table:style-name="ce39">
            <text:p>0</text:p>
          </table:table-cell>
          <table:table-cell office:value-type="float" office:value="0" table:formula="of:=IFERROR(VLOOKUP([.$C36]; [ProductsMar24.$C$3:.$AG$27];23;FALSE);0)" table:style-name="ce39">
            <text:p>0</text:p>
          </table:table-cell>
          <table:table-cell office:value-type="float" office:value="0" table:formula="of:=IFERROR(VLOOKUP([.$C36]; [ProductsMar24.$C$3:.$AG$27];24;FALSE);0)" table:style-name="ce39">
            <text:p>0</text:p>
          </table:table-cell>
          <table:table-cell office:value-type="float" office:value="0" table:formula="of:=IFERROR(VLOOKUP([.$C36]; [ProductsMar24.$C$3:.$AG$27];25;FALSE);0)" table:style-name="ce39">
            <text:p>0</text:p>
          </table:table-cell>
          <table:table-cell office:value-type="float" office:value="0" table:formula="of:=IFERROR(VLOOKUP([.$C36]; [ProductsMar24.$C$3:.$AG$27];26;FALSE);0)" table:style-name="ce39">
            <text:p>0</text:p>
          </table:table-cell>
          <table:table-cell office:value-type="float" office:value="0" table:formula="of:=IFERROR(VLOOKUP([.$C36]; [ProductsMar24.$C$3:.$AG$27];27;FALSE);0)" table:style-name="ce39">
            <text:p>0</text:p>
          </table:table-cell>
          <table:table-cell office:value-type="float" office:value="0" table:formula="of:=IFERROR(VLOOKUP([.$C36]; [ProductsMar24.$C$3:.$AG$27];28;FALSE);0)" table:style-name="ce39">
            <text:p>0</text:p>
          </table:table-cell>
          <table:table-cell office:value-type="float" office:value="173" table:formula="of:=IFERROR(VLOOKUP([.$C36]; [ProductsMar24.$C$3:.$AG$27];29;FALSE);0)" table:style-name="ce39">
            <text:p>173</text:p>
          </table:table-cell>
          <table:table-cell office:value-type="float" office:value="0" table:formula="of:=IFERROR(VLOOKUP([.$C36]; [ProductsMar24.$C$3:.$AG$27];30;FALSE);0)" table:style-name="ce39">
            <text:p>0</text:p>
          </table:table-cell>
          <table:table-cell office:value-type="float" office:value="0" table:formula="of:=IFERROR(VLOOKUP([.$C36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632" table:formula="of:=SUM([.E36:.AI36])" table:style-name="ce14">
            <text:p>632</text:p>
          </table:table-cell>
          <table:table-cell table:style-name="ce1"/>
          <table:table-cell table:style-name="ce56"/>
          <table:table-cell table:style-name="ce57"/>
          <table:table-cell table:number-columns-repeated="30" table:style-name="ce54"/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3">
            <text:p>Absorbent hygiene products (new 2023 criteria)</text:p>
          </table:table-cell>
          <table:table-cell office:value-type="string" table:style-name="ce109">
            <text:p>047</text:p>
          </table:table-cell>
          <table:table-cell office:value-type="float" office:value="0" table:formula="of:=IFERROR(VLOOKUP([.$C37];[ProductsMar24.$C$3:.$AG$27];4;FALSE);0)" table:style-name="ce39">
            <text:p>0</text:p>
          </table:table-cell>
          <table:table-cell office:value-type="float" office:value="0" table:formula="of:=IFERROR(VLOOKUP([.$C37]; [ProductsMar24.$C$3:.$AG$27];5;FALSE);0)" table:style-name="ce39">
            <text:p>0</text:p>
          </table:table-cell>
          <table:table-cell office:value-type="float" office:value="0" table:formula="of:=IFERROR(VLOOKUP([.$C37]; [ProductsMar24.$C$3:.$AG$27];6;FALSE);0)" table:style-name="ce39">
            <text:p>0</text:p>
          </table:table-cell>
          <table:table-cell office:value-type="float" office:value="0" table:formula="of:=IFERROR(VLOOKUP([.$C37]; [ProductsMar24.$C$3:.$AG$27];7;FALSE);0)" table:style-name="ce39">
            <text:p>0</text:p>
          </table:table-cell>
          <table:table-cell office:value-type="float" office:value="0" table:formula="of:=IFERROR(VLOOKUP([.$C37]; [ProductsMar24.$C$3:.$AG$27];8;FALSE);0)" table:style-name="ce39">
            <text:p>0</text:p>
          </table:table-cell>
          <table:table-cell office:value-type="float" office:value="0" table:formula="of:=IFERROR(VLOOKUP([.$C37]; [ProductsMar24.$C$3:.$AG$27];9;FALSE);0)" table:style-name="ce39">
            <text:p>0</text:p>
          </table:table-cell>
          <table:table-cell office:value-type="float" office:value="0" table:formula="of:=IFERROR(VLOOKUP([.$C37]; [ProductsMar24.$C$3:.$AG$27];10;FALSE);0)" table:style-name="ce39">
            <text:p>0</text:p>
          </table:table-cell>
          <table:table-cell office:value-type="float" office:value="0" table:formula="of:=IFERROR(VLOOKUP([.$C37]; [ProductsMar24.$C$3:.$AG$27];11;FALSE);0)" table:style-name="ce39">
            <text:p>0</text:p>
          </table:table-cell>
          <table:table-cell office:value-type="float" office:value="0" table:formula="of:=IFERROR(VLOOKUP([.$C37]; [ProductsMar24.$C$3:.$AG$27];15;FALSE);0)" table:style-name="ce39">
            <text:p>0</text:p>
          </table:table-cell>
          <table:table-cell office:value-type="float" office:value="0" table:formula="of:=IFERROR(VLOOKUP([.$C37]; [ProductsMar24.$C$3:.$AG$27];12;FALSE);0)" table:style-name="ce39">
            <text:p>0</text:p>
          </table:table-cell>
          <table:table-cell office:value-type="float" office:value="0" table:formula="of:=IFERROR(VLOOKUP([.$C37]; [ProductsMar24.$C$3:.$AG$27];13;FALSE);0)" table:style-name="ce39">
            <text:p>0</text:p>
          </table:table-cell>
          <table:table-cell office:value-type="float" office:value="0" table:formula="of:=IFERROR(VLOOKUP([.$C37]; [ProductsMar24.$C$3:.$AG$27];14;FALSE);0)" table:style-name="ce39">
            <text:p>0</text:p>
          </table:table-cell>
          <table:table-cell office:value-type="float" office:value="0" table:formula="of:=IFERROR(VLOOKUP([.$C37]; [ProductsMar24.$C$3:.$AG$27];16;FALSE);0)" table:style-name="ce39">
            <text:p>0</text:p>
          </table:table-cell>
          <table:table-cell office:value-type="float" office:value="0" table:formula="of:=IFERROR(VLOOKUP([.$C37]; [ProductsMar24.$C$3:.$AG$27];17;FALSE);0)" table:style-name="ce39">
            <text:p>0</text:p>
          </table:table-cell>
          <table:table-cell office:value-type="float" office:value="0" table:formula="of:=IFERROR(VLOOKUP([.$C37]; [ProductsMar24.$C$3:.$AG$27];18;FALSE);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IFERROR(VLOOKUP([.$C37]; [ProductsMar24.$C$3:.$AG$27];19;FALSE);0)" table:style-name="ce39">
            <text:p>0</text:p>
          </table:table-cell>
          <table:table-cell office:value-type="float" office:value="0" table:formula="of:=IFERROR(VLOOKUP([.$C37]; [ProductsMar24.$C$3:.$AG$27];20;FALSE);0)" table:style-name="ce39">
            <text:p>0</text:p>
          </table:table-cell>
          <table:table-cell office:value-type="float" office:value="0" table:formula="of:=IFERROR(VLOOKUP([.$C37]; [ProductsMar24.$C$3:.$AG$27];21;FALSE);0)" table:style-name="ce39">
            <text:p>0</text:p>
          </table:table-cell>
          <table:table-cell office:value-type="float" office:value="0" table:formula="of:=IFERROR(VLOOKUP([.$C37]; [ProductsMar24.$C$3:.$AG$27];22;FALSE);0)" table:style-name="ce39">
            <text:p>0</text:p>
          </table:table-cell>
          <table:table-cell office:value-type="float" office:value="0" table:formula="of:=IFERROR(VLOOKUP([.$C37]; [ProductsMar24.$C$3:.$AG$27];23;FALSE);0)" table:style-name="ce39">
            <text:p>0</text:p>
          </table:table-cell>
          <table:table-cell office:value-type="float" office:value="0" table:formula="of:=IFERROR(VLOOKUP([.$C37]; [ProductsMar24.$C$3:.$AG$27];24;FALSE);0)" table:style-name="ce39">
            <text:p>0</text:p>
          </table:table-cell>
          <table:table-cell office:value-type="float" office:value="0" table:formula="of:=IFERROR(VLOOKUP([.$C37]; [ProductsMar24.$C$3:.$AG$27];25;FALSE);0)" table:style-name="ce39">
            <text:p>0</text:p>
          </table:table-cell>
          <table:table-cell office:value-type="float" office:value="0" table:formula="of:=IFERROR(VLOOKUP([.$C37]; [ProductsMar24.$C$3:.$AG$27];26;FALSE);0)" table:style-name="ce39">
            <text:p>0</text:p>
          </table:table-cell>
          <table:table-cell office:value-type="float" office:value="0" table:formula="of:=IFERROR(VLOOKUP([.$C37]; [ProductsMar24.$C$3:.$AG$27];27;FALSE);0)" table:style-name="ce39">
            <text:p>0</text:p>
          </table:table-cell>
          <table:table-cell office:value-type="float" office:value="0" table:formula="of:=IFERROR(VLOOKUP([.$C37]; [ProductsMar24.$C$3:.$AG$27];28;FALSE);0)" table:style-name="ce39">
            <text:p>0</text:p>
          </table:table-cell>
          <table:table-cell office:value-type="float" office:value="0" table:formula="of:=IFERROR(VLOOKUP([.$C37]; [ProductsMar24.$C$3:.$AG$27];29;FALSE);0)" table:style-name="ce39">
            <text:p>0</text:p>
          </table:table-cell>
          <table:table-cell office:value-type="float" office:value="0" table:formula="of:=IFERROR(VLOOKUP([.$C37]; [ProductsMar24.$C$3:.$AG$27];30;FALSE);0)" table:style-name="ce39">
            <text:p>0</text:p>
          </table:table-cell>
          <table:table-cell office:value-type="float" office:value="0" table:formula="of:=IFERROR(VLOOKUP([.$C37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0" table:formula="of:=SUM([.E37:.AI37])" table:style-name="ce14"/>
          <table:table-cell table:style-name="ce1"/>
          <table:table-cell office:value-type="string" table:style-name="ce56">
            <text:p>Furniture</text:p>
          </table:table-cell>
          <table:table-cell office:value-type="string" table:style-name="ce57">
            <text:p>036</text:p>
          </table:table-cell>
          <table:table-cell office:value-type="float" office:value="67" table:style-name="ce54">
            <text:p>6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0" table:style-name="ce54">
            <text:p>6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108">
            <text:p>Reusable menstrual cups</text:p>
          </table:table-cell>
          <table:table-cell office:value-type="string" table:style-name="ce109">
            <text:p>055</text:p>
          </table:table-cell>
          <table:table-cell office:value-type="float" office:value="0" table:formula="of:=IFERROR(VLOOKUP([.$C38];[ProductsMar24.$C$3:.$AG$27];4;FALSE);0)" table:style-name="ce39">
            <text:p>0</text:p>
          </table:table-cell>
          <table:table-cell office:value-type="float" office:value="0" table:formula="of:=IFERROR(VLOOKUP([.$C38];[.#REF!];5;FALSE);0)" table:style-name="ce39">
            <text:p>0</text:p>
          </table:table-cell>
          <table:table-cell office:value-type="float" office:value="0" table:formula="of:=IFERROR(VLOOKUP([.$C38]; [ProductsMar24.$C$3:.$AG$27];6;FALSE);0)" table:style-name="ce39">
            <text:p>0</text:p>
          </table:table-cell>
          <table:table-cell office:value-type="float" office:value="0" table:formula="of:=IFERROR(VLOOKUP([.$C38];[.#REF!];7;FALSE);0)" table:style-name="ce39">
            <text:p>0</text:p>
          </table:table-cell>
          <table:table-cell office:value-type="float" office:value="0" table:formula="of:=IFERROR(VLOOKUP([.$C38];[.#REF!];8;FALSE);0)" table:style-name="ce39">
            <text:p>0</text:p>
          </table:table-cell>
          <table:table-cell office:value-type="float" office:value="0" table:formula="of:=IFERROR(VLOOKUP([.$C38];[.#REF!];9;FALSE);0)" table:style-name="ce39">
            <text:p>0</text:p>
          </table:table-cell>
          <table:table-cell office:value-type="float" office:value="0" table:formula="of:=IFERROR(VLOOKUP([.$C38];[.#REF!];10;FALSE);0)" table:style-name="ce39">
            <text:p>0</text:p>
          </table:table-cell>
          <table:table-cell office:value-type="float" office:value="0" table:formula="of:=IFERROR(VLOOKUP([.$C38];[.#REF!];11;FALSE);0)" table:style-name="ce39">
            <text:p>0</text:p>
          </table:table-cell>
          <table:table-cell office:value-type="float" office:value="0" table:formula="of:=IFERROR(VLOOKUP([.$C38];[.#REF!];15;FALSE);0)" table:style-name="ce39">
            <text:p>0</text:p>
          </table:table-cell>
          <table:table-cell office:value-type="float" office:value="0" table:formula="of:=IFERROR(VLOOKUP([.$C38];[.#REF!];12;FALSE);0)" table:style-name="ce39">
            <text:p>0</text:p>
          </table:table-cell>
          <table:table-cell office:value-type="float" office:value="0" table:formula="of:=IFERROR(VLOOKUP([.$C38];[.#REF!];13;FALSE);0)" table:style-name="ce39">
            <text:p>0</text:p>
          </table:table-cell>
          <table:table-cell office:value-type="float" office:value="0" table:formula="of:=IFERROR(VLOOKUP([.$C38];[.#REF!];14;FALSE);0)" table:style-name="ce39">
            <text:p>0</text:p>
          </table:table-cell>
          <table:table-cell office:value-type="float" office:value="0" table:formula="of:=IFERROR(VLOOKUP([.$C38];[.#REF!];16;FALSE);0)" table:style-name="ce39">
            <text:p>0</text:p>
          </table:table-cell>
          <table:table-cell office:value-type="float" office:value="0" table:formula="of:=IFERROR(VLOOKUP([.$C38];[.#REF!];17;FALSE);0)" table:style-name="ce39">
            <text:p>0</text:p>
          </table:table-cell>
          <table:table-cell office:value-type="float" office:value="0" table:formula="of:=IFERROR(VLOOKUP([.$C38];[.#REF!];18;FALSE);0)" table:style-name="ce39">
            <text:p>0</text:p>
          </table:table-cell>
          <table:table-cell table:style-name="ce39"/>
          <table:table-cell office:value-type="float" office:value="0" table:formula="of:=IFERROR(VLOOKUP([.$C38];[.#REF!];19;FALSE);0)" table:style-name="ce39">
            <text:p>0</text:p>
          </table:table-cell>
          <table:table-cell office:value-type="float" office:value="0" table:formula="of:=IFERROR(VLOOKUP([.$C38];[.#REF!];20;FALSE);0)" table:style-name="ce39">
            <text:p>0</text:p>
          </table:table-cell>
          <table:table-cell office:value-type="float" office:value="0" table:formula="of:=IFERROR(VLOOKUP([.$C38];[.#REF!];21;FALSE);0)" table:style-name="ce39">
            <text:p>0</text:p>
          </table:table-cell>
          <table:table-cell office:value-type="float" office:value="0" table:formula="of:=IFERROR(VLOOKUP([.$C38];[.#REF!];22;FALSE);0)" table:style-name="ce39">
            <text:p>0</text:p>
          </table:table-cell>
          <table:table-cell office:value-type="float" office:value="0" table:formula="of:=IFERROR(VLOOKUP([.$C38];[.#REF!];23;FALSE);0)" table:style-name="ce39">
            <text:p>0</text:p>
          </table:table-cell>
          <table:table-cell office:value-type="float" office:value="0" table:formula="of:=IFERROR(VLOOKUP([.$C38];[.#REF!];24;FALSE);0)" table:style-name="ce39">
            <text:p>0</text:p>
          </table:table-cell>
          <table:table-cell office:value-type="float" office:value="0" table:formula="of:=IFERROR(VLOOKUP([.$C38];[.#REF!];25;FALSE);0)" table:style-name="ce39">
            <text:p>0</text:p>
          </table:table-cell>
          <table:table-cell office:value-type="float" office:value="0" table:formula="of:=IFERROR(VLOOKUP([.$C38];[.#REF!];26;FALSE);0)" table:style-name="ce39">
            <text:p>0</text:p>
          </table:table-cell>
          <table:table-cell office:value-type="float" office:value="0" table:formula="of:=IFERROR(VLOOKUP([.$C38];[.#REF!];27;FALSE);0)" table:style-name="ce39">
            <text:p>0</text:p>
          </table:table-cell>
          <table:table-cell office:value-type="float" office:value="0" table:formula="of:=IFERROR(VLOOKUP([.$C38];[.#REF!];28;FALSE);0)" table:style-name="ce39">
            <text:p>0</text:p>
          </table:table-cell>
          <table:table-cell office:value-type="float" office:value="0" table:formula="of:=IFERROR(VLOOKUP([.$C38];[.#REF!];29;FALSE);0)" table:style-name="ce39">
            <text:p>0</text:p>
          </table:table-cell>
          <table:table-cell office:value-type="float" office:value="0" table:formula="of:=IFERROR(VLOOKUP([.$C38];[.#REF!];30;FALSE);0)" table:style-name="ce39">
            <text:p>0</text:p>
          </table:table-cell>
          <table:table-cell office:value-type="float" office:value="0" table:formula="of:=IFERROR(VLOOKUP([.$C38]; [ProductsMar24.$C$3:.$AG$27];31;FALSE);0)" table:style-name="ce39">
            <text:p>0</text:p>
          </table:table-cell>
          <table:table-cell office:value-type="float" office:value="0" table:formula="of:=IFERROR(VLOOKUP([.$C38];[.#REF!];4;FALSE);0)" table:style-name="ce39">
            <text:p>0</text:p>
          </table:table-cell>
          <table:table-cell table:style-name="ce39"/>
          <table:table-cell table:style-name="ce14"/>
          <table:table-cell table:style-name="ce1"/>
          <table:table-cell table:style-name="ce56"/>
          <table:table-cell table:style-name="ce57"/>
          <table:table-cell table:number-columns-repeated="30" table:style-name="ce54"/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Personal care products</text:p>
          </table:table-cell>
          <table:table-cell office:value-type="string" table:style-name="ce77">
            <text:p>Animal care products</text:p>
          </table:table-cell>
          <table:table-cell office:value-type="string" table:style-name="ce78">
            <text:p>054</text:p>
          </table:table-cell>
          <table:table-cell office:value-type="float" office:value="0" table:formula="of:=IFERROR(VLOOKUP([.$C39];[ProductsMar24.$C$3:.$AG$27];4;FALSE);0)" table:style-name="ce39">
            <text:p>0</text:p>
          </table:table-cell>
          <table:table-cell office:value-type="float" office:value="0" table:formula="of:=IFERROR(VLOOKUP([.$C39]; [ProductsMar24.$C$3:.$AG$27];5;FALSE);0)" table:style-name="ce39">
            <text:p>0</text:p>
          </table:table-cell>
          <table:table-cell office:value-type="float" office:value="0" table:formula="of:=IFERROR(VLOOKUP([.$C39]; [ProductsMar24.$C$3:.$AG$27];6;FALSE);0)" table:style-name="ce39">
            <text:p>0</text:p>
          </table:table-cell>
          <table:table-cell office:value-type="float" office:value="0" table:formula="of:=IFERROR(VLOOKUP([.$C39]; [ProductsMar24.$C$3:.$AG$27];7;FALSE);0)" table:style-name="ce39">
            <text:p>0</text:p>
          </table:table-cell>
          <table:table-cell office:value-type="float" office:value="0" table:formula="of:=IFERROR(VLOOKUP([.$C39]; [ProductsMar24.$C$3:.$AG$27];8;FALSE);0)" table:style-name="ce39">
            <text:p>0</text:p>
          </table:table-cell>
          <table:table-cell office:value-type="float" office:value="0" table:formula="of:=IFERROR(VLOOKUP([.$C39]; [ProductsMar24.$C$3:.$AG$27];9;FALSE);0)" table:style-name="ce39">
            <text:p>0</text:p>
          </table:table-cell>
          <table:table-cell office:value-type="float" office:value="0" table:formula="of:=IFERROR(VLOOKUP([.$C39]; [ProductsMar24.$C$3:.$AG$27];10;FALSE);0)" table:style-name="ce39">
            <text:p>0</text:p>
          </table:table-cell>
          <table:table-cell office:value-type="float" office:value="0" table:formula="of:=IFERROR(VLOOKUP([.$C39]; [ProductsMar24.$C$3:.$AG$27];11;FALSE);0)" table:style-name="ce39">
            <text:p>0</text:p>
          </table:table-cell>
          <table:table-cell office:value-type="float" office:value="0" table:formula="of:=IFERROR(VLOOKUP([.$C39]; [ProductsMar24.$C$3:.$AG$27];15;FALSE);0)" table:style-name="ce39">
            <text:p>0</text:p>
          </table:table-cell>
          <table:table-cell office:value-type="float" office:value="0" table:formula="of:=IFERROR(VLOOKUP([.$C39]; [ProductsMar24.$C$3:.$AG$27];12;FALSE);0)" table:style-name="ce39">
            <text:p>0</text:p>
          </table:table-cell>
          <table:table-cell office:value-type="float" office:value="0" table:formula="of:=IFERROR(VLOOKUP([.$C39]; [ProductsMar24.$C$3:.$AG$27];13;FALSE);0)" table:style-name="ce39">
            <text:p>0</text:p>
          </table:table-cell>
          <table:table-cell office:value-type="float" office:value="0" table:formula="of:=IFERROR(VLOOKUP([.$C39]; [ProductsMar24.$C$3:.$AG$27];14;FALSE);0)" table:style-name="ce39">
            <text:p>0</text:p>
          </table:table-cell>
          <table:table-cell office:value-type="float" office:value="0" table:formula="of:=IFERROR(VLOOKUP([.$C39]; [ProductsMar24.$C$3:.$AG$27];16;FALSE);0)" table:style-name="ce39">
            <text:p>0</text:p>
          </table:table-cell>
          <table:table-cell office:value-type="float" office:value="0" table:formula="of:=IFERROR(VLOOKUP([.$C39]; [ProductsMar24.$C$3:.$AG$27];17;FALSE);0)" table:style-name="ce39">
            <text:p>0</text:p>
          </table:table-cell>
          <table:table-cell office:value-type="float" office:value="0" table:formula="of:=IFERROR(VLOOKUP([.$C39]; [ProductsMar24.$C$3:.$AG$27];18;FALSE);0)" table:style-name="ce39">
            <text:p>0</text:p>
          </table:table-cell>
          <table:table-cell table:style-name="ce39"/>
          <table:table-cell office:value-type="float" office:value="0" table:formula="of:=IFERROR(VLOOKUP([.$C39]; [ProductsMar24.$C$3:.$AG$27];19;FALSE);0)" table:style-name="ce39">
            <text:p>0</text:p>
          </table:table-cell>
          <table:table-cell office:value-type="float" office:value="0" table:formula="of:=IFERROR(VLOOKUP([.$C39]; [ProductsMar24.$C$3:.$AG$27];20;FALSE);0)" table:style-name="ce39">
            <text:p>0</text:p>
          </table:table-cell>
          <table:table-cell office:value-type="float" office:value="0" table:formula="of:=IFERROR(VLOOKUP([.$C39]; [ProductsMar24.$C$3:.$AG$27];21;FALSE);0)" table:style-name="ce39">
            <text:p>0</text:p>
          </table:table-cell>
          <table:table-cell office:value-type="float" office:value="0" table:formula="of:=IFERROR(VLOOKUP([.$C39]; [ProductsMar24.$C$3:.$AG$27];22;FALSE);0)" table:style-name="ce39">
            <text:p>0</text:p>
          </table:table-cell>
          <table:table-cell office:value-type="float" office:value="0" table:formula="of:=IFERROR(VLOOKUP([.$C39]; [ProductsMar24.$C$3:.$AG$27];23;FALSE);0)" table:style-name="ce39">
            <text:p>0</text:p>
          </table:table-cell>
          <table:table-cell office:value-type="float" office:value="0" table:formula="of:=IFERROR(VLOOKUP([.$C39]; [ProductsMar24.$C$3:.$AG$27];24;FALSE);0)" table:style-name="ce39">
            <text:p>0</text:p>
          </table:table-cell>
          <table:table-cell office:value-type="float" office:value="0" table:formula="of:=IFERROR(VLOOKUP([.$C39]; [ProductsMar24.$C$3:.$AG$27];25;FALSE);0)" table:style-name="ce39">
            <text:p>0</text:p>
          </table:table-cell>
          <table:table-cell office:value-type="float" office:value="0" table:formula="of:=IFERROR(VLOOKUP([.$C39]; [ProductsMar24.$C$3:.$AG$27];26;FALSE);0)" table:style-name="ce39">
            <text:p>0</text:p>
          </table:table-cell>
          <table:table-cell office:value-type="float" office:value="0" table:formula="of:=IFERROR(VLOOKUP([.$C39]; [ProductsMar24.$C$3:.$AG$27];27;FALSE);0)" table:style-name="ce39">
            <text:p>0</text:p>
          </table:table-cell>
          <table:table-cell office:value-type="float" office:value="0" table:formula="of:=IFERROR(VLOOKUP([.$C39]; [ProductsMar24.$C$3:.$AG$27];28;FALSE);0)" table:style-name="ce39">
            <text:p>0</text:p>
          </table:table-cell>
          <table:table-cell office:value-type="float" office:value="0" table:formula="of:=IFERROR(VLOOKUP([.$C39]; [ProductsMar24.$C$3:.$AG$27];29;FALSE);0)" table:style-name="ce39">
            <text:p>0</text:p>
          </table:table-cell>
          <table:table-cell office:value-type="float" office:value="0" table:formula="of:=IFERROR(VLOOKUP([.$C39]; [ProductsMar24.$C$3:.$AG$27];30;FALSE);0)" table:style-name="ce39">
            <text:p>0</text:p>
          </table:table-cell>
          <table:table-cell office:value-type="float" office:value="0" table:formula="of:=IFERROR(VLOOKUP([.$C39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0" table:formula="of:=SUM([.E39:.AI39])" table:style-name="ce14"/>
          <table:table-cell table:style-name="ce1"/>
          <table:table-cell table:style-name="ce56"/>
          <table:table-cell table:style-name="ce57"/>
          <table:table-cell table:number-columns-repeated="30" table:style-name="ce54"/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Hard surface cleaning products</text:p>
          </table:table-cell>
          <table:table-cell office:value-type="string" table:style-name="ce24">
            <text:p>020</text:p>
          </table:table-cell>
          <table:table-cell office:value-type="float" office:value="152" table:formula="of:=IFERROR(VLOOKUP([.$C40];[ProductsMar24.$C$3:.$AG$27];4;FALSE);0)" table:style-name="ce39">
            <text:p>152</text:p>
          </table:table-cell>
          <table:table-cell office:value-type="float" office:value="849" table:formula="of:=IFERROR(VLOOKUP([.$C40]; [ProductsMar24.$C$3:.$AG$27];5;FALSE);0)" table:style-name="ce39">
            <text:p>849</text:p>
          </table:table-cell>
          <table:table-cell office:value-type="float" office:value="7" table:formula="of:=IFERROR(VLOOKUP([.$C40]; [ProductsMar24.$C$3:.$AG$27];6;FALSE);0)" table:style-name="ce39">
            <text:p>7</text:p>
          </table:table-cell>
          <table:table-cell office:value-type="float" office:value="0" table:formula="of:=IFERROR(VLOOKUP([.$C40]; [ProductsMar24.$C$3:.$AG$27];7;FALSE);0)" table:style-name="ce39">
            <text:p>0</text:p>
          </table:table-cell>
          <table:table-cell office:value-type="float" office:value="21" table:formula="of:=IFERROR(VLOOKUP([.$C40]; [ProductsMar24.$C$3:.$AG$27];8;FALSE);0)" table:style-name="ce39">
            <text:p>21</text:p>
          </table:table-cell>
          <table:table-cell office:value-type="float" office:value="215" table:formula="of:=IFERROR(VLOOKUP([.$C40]; [ProductsMar24.$C$3:.$AG$27];9;FALSE);0)" table:style-name="ce39">
            <text:p>215</text:p>
          </table:table-cell>
          <table:table-cell office:value-type="float" office:value="239" table:formula="of:=IFERROR(VLOOKUP([.$C40]; [ProductsMar24.$C$3:.$AG$27];10;FALSE);0)" table:style-name="ce39">
            <text:p>239</text:p>
          </table:table-cell>
          <table:table-cell office:value-type="float" office:value="177" table:formula="of:=IFERROR(VLOOKUP([.$C40]; [ProductsMar24.$C$3:.$AG$27];11;FALSE);0)" table:style-name="ce39">
            <text:p>177</text:p>
          </table:table-cell>
          <table:table-cell office:value-type="float" office:value="0" table:formula="of:=IFERROR(VLOOKUP([.$C40]; [ProductsMar24.$C$3:.$AG$27];15;FALSE);0)" table:style-name="ce39">
            <text:p>0</text:p>
          </table:table-cell>
          <table:table-cell office:value-type="float" office:value="482" table:formula="of:=IFERROR(VLOOKUP([.$C40]; [ProductsMar24.$C$3:.$AG$27];12;FALSE);0)" table:style-name="ce39">
            <text:p>482</text:p>
          </table:table-cell>
          <table:table-cell office:value-type="float" office:value="56" table:formula="of:=IFERROR(VLOOKUP([.$C40]; [ProductsMar24.$C$3:.$AG$27];13;FALSE);0)" table:style-name="ce39">
            <text:p>56</text:p>
          </table:table-cell>
          <table:table-cell office:value-type="float" office:value="550" table:formula="of:=IFERROR(VLOOKUP([.$C40]; [ProductsMar24.$C$3:.$AG$27];14;FALSE);0)" table:style-name="ce39">
            <text:p>550</text:p>
          </table:table-cell>
          <table:table-cell office:value-type="float" office:value="15" table:formula="of:=IFERROR(VLOOKUP([.$C40]; [ProductsMar24.$C$3:.$AG$27];16;FALSE);0)" table:style-name="ce39">
            <text:p>15</text:p>
          </table:table-cell>
          <table:table-cell office:value-type="float" office:value="32" table:formula="of:=IFERROR(VLOOKUP([.$C40]; [ProductsMar24.$C$3:.$AG$27];17;FALSE);0)" table:style-name="ce39">
            <text:p>32</text:p>
          </table:table-cell>
          <table:table-cell office:value-type="float" office:value="35" table:formula="of:=IFERROR(VLOOKUP([.$C40]; [ProductsMar24.$C$3:.$AG$27];18;FALSE);0)" table:style-name="ce39">
            <text:p>35</text:p>
          </table:table-cell>
          <table:table-cell office:value-type="float" office:value="0" table:style-name="ce39">
            <text:p>0</text:p>
          </table:table-cell>
          <table:table-cell office:value-type="float" office:value="2014" table:formula="of:=IFERROR(VLOOKUP([.$C40]; [ProductsMar24.$C$3:.$AG$27];19;FALSE);0)" table:style-name="ce39">
            <text:p>2014</text:p>
          </table:table-cell>
          <table:table-cell office:value-type="float" office:value="3" table:formula="of:=IFERROR(VLOOKUP([.$C40]; [ProductsMar24.$C$3:.$AG$27];20;FALSE);0)" table:style-name="ce39">
            <text:p>3</text:p>
          </table:table-cell>
          <table:table-cell office:value-type="float" office:value="10" table:formula="of:=IFERROR(VLOOKUP([.$C40]; [ProductsMar24.$C$3:.$AG$27];21;FALSE);0)" table:style-name="ce39">
            <text:p>10</text:p>
          </table:table-cell>
          <table:table-cell office:value-type="float" office:value="44" table:formula="of:=IFERROR(VLOOKUP([.$C40]; [ProductsMar24.$C$3:.$AG$27];22;FALSE);0)" table:style-name="ce39">
            <text:p>44</text:p>
          </table:table-cell>
          <table:table-cell office:value-type="float" office:value="13" table:formula="of:=IFERROR(VLOOKUP([.$C40]; [ProductsMar24.$C$3:.$AG$27];23;FALSE);0)" table:style-name="ce39">
            <text:p>13</text:p>
          </table:table-cell>
          <table:table-cell office:value-type="float" office:value="440" table:formula="of:=IFERROR(VLOOKUP([.$C40]; [ProductsMar24.$C$3:.$AG$27];24;FALSE);0)" table:style-name="ce39">
            <text:p>440</text:p>
          </table:table-cell>
          <table:table-cell office:value-type="float" office:value="0" table:formula="of:=IFERROR(VLOOKUP([.$C40]; [ProductsMar24.$C$3:.$AG$27];25;FALSE);0)" table:style-name="ce39">
            <text:p>0</text:p>
          </table:table-cell>
          <table:table-cell office:value-type="float" office:value="149" table:formula="of:=IFERROR(VLOOKUP([.$C40]; [ProductsMar24.$C$3:.$AG$27];26;FALSE);0)" table:style-name="ce39">
            <text:p>149</text:p>
          </table:table-cell>
          <table:table-cell office:value-type="float" office:value="72" table:formula="of:=IFERROR(VLOOKUP([.$C40]; [ProductsMar24.$C$3:.$AG$27];27;FALSE);0)" table:style-name="ce39">
            <text:p>72</text:p>
          </table:table-cell>
          <table:table-cell office:value-type="float" office:value="21" table:formula="of:=IFERROR(VLOOKUP([.$C40]; [ProductsMar24.$C$3:.$AG$27];28;FALSE);0)" table:style-name="ce39">
            <text:p>21</text:p>
          </table:table-cell>
          <table:table-cell office:value-type="float" office:value="141" table:formula="of:=IFERROR(VLOOKUP([.$C40]; [ProductsMar24.$C$3:.$AG$27];29;FALSE);0)" table:style-name="ce39">
            <text:p>141</text:p>
          </table:table-cell>
          <table:table-cell office:value-type="float" office:value="19" table:formula="of:=IFERROR(VLOOKUP([.$C40]; [ProductsMar24.$C$3:.$AG$27];30;FALSE);0)" table:style-name="ce39">
            <text:p>19</text:p>
          </table:table-cell>
          <table:table-cell office:value-type="float" office:value="8" table:formula="of:=IFERROR(VLOOKUP([.$C40]; [ProductsMar24.$C$3:.$AG$27];31;FALSE);0)" table:style-name="ce39">
            <text:p>8</text:p>
          </table:table-cell>
          <table:table-cell table:number-columns-repeated="2" table:style-name="ce39"/>
          <table:table-cell office:value-type="float" office:value="5764" table:formula="of:=SUM([.E40:.AI40])" table:style-name="ce14">
            <text:p>5764</text:p>
          </table:table-cell>
          <table:table-cell table:style-name="ce1"/>
          <table:table-cell office:value-type="string" table:style-name="ce56">
            <text:p>Heat pumps</text:p>
          </table:table-cell>
          <table:table-cell office:value-type="string" table:style-name="ce57">
            <text:p>031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Dishwasher detergents</text:p>
          </table:table-cell>
          <table:table-cell office:value-type="string" table:style-name="ce24">
            <text:p>015</text:p>
          </table:table-cell>
          <table:table-cell office:value-type="float" office:value="16" table:formula="of:=IFERROR(VLOOKUP([.$C41];[ProductsMar24.$C$3:.$AG$27];4;FALSE);0)" table:style-name="ce39">
            <text:p>16</text:p>
          </table:table-cell>
          <table:table-cell office:value-type="float" office:value="28" table:formula="of:=IFERROR(VLOOKUP([.$C41]; [ProductsMar24.$C$3:.$AG$27];5;FALSE);0)" table:style-name="ce39">
            <text:p>28</text:p>
          </table:table-cell>
          <table:table-cell office:value-type="float" office:value="0" table:formula="of:=IFERROR(VLOOKUP([.$C41]; [ProductsMar24.$C$3:.$AG$27];6;FALSE);0)" table:style-name="ce39">
            <text:p>0</text:p>
          </table:table-cell>
          <table:table-cell office:value-type="float" office:value="0" table:formula="of:=IFERROR(VLOOKUP([.$C41]; [ProductsMar24.$C$3:.$AG$27];7;FALSE);0)" table:style-name="ce39">
            <text:p>0</text:p>
          </table:table-cell>
          <table:table-cell office:value-type="float" office:value="2" table:formula="of:=IFERROR(VLOOKUP([.$C41]; [ProductsMar24.$C$3:.$AG$27];8;FALSE);0)" table:style-name="ce39">
            <text:p>2</text:p>
          </table:table-cell>
          <table:table-cell office:value-type="float" office:value="24" table:formula="of:=IFERROR(VLOOKUP([.$C41]; [ProductsMar24.$C$3:.$AG$27];9;FALSE);0)" table:style-name="ce39">
            <text:p>24</text:p>
          </table:table-cell>
          <table:table-cell office:value-type="float" office:value="111" table:formula="of:=IFERROR(VLOOKUP([.$C41]; [ProductsMar24.$C$3:.$AG$27];10;FALSE);0)" table:style-name="ce39">
            <text:p>111</text:p>
          </table:table-cell>
          <table:table-cell office:value-type="float" office:value="28" table:formula="of:=IFERROR(VLOOKUP([.$C41]; [ProductsMar24.$C$3:.$AG$27];11;FALSE);0)" table:style-name="ce39">
            <text:p>28</text:p>
          </table:table-cell>
          <table:table-cell office:value-type="float" office:value="0" table:formula="of:=IFERROR(VLOOKUP([.$C41]; [ProductsMar24.$C$3:.$AG$27];15;FALSE);0)" table:style-name="ce39">
            <text:p>0</text:p>
          </table:table-cell>
          <table:table-cell office:value-type="float" office:value="28" table:formula="of:=IFERROR(VLOOKUP([.$C41]; [ProductsMar24.$C$3:.$AG$27];12;FALSE);0)" table:style-name="ce39">
            <text:p>28</text:p>
          </table:table-cell>
          <table:table-cell office:value-type="float" office:value="0" table:formula="of:=IFERROR(VLOOKUP([.$C41]; [ProductsMar24.$C$3:.$AG$27];13;FALSE);0)" table:style-name="ce39">
            <text:p>0</text:p>
          </table:table-cell>
          <table:table-cell office:value-type="float" office:value="48" table:formula="of:=IFERROR(VLOOKUP([.$C41]; [ProductsMar24.$C$3:.$AG$27];14;FALSE);0)" table:style-name="ce39">
            <text:p>48</text:p>
          </table:table-cell>
          <table:table-cell office:value-type="float" office:value="0" table:formula="of:=IFERROR(VLOOKUP([.$C41]; [ProductsMar24.$C$3:.$AG$27];16;FALSE);0)" table:style-name="ce39">
            <text:p>0</text:p>
          </table:table-cell>
          <table:table-cell office:value-type="float" office:value="0" table:formula="of:=IFERROR(VLOOKUP([.$C41]; [ProductsMar24.$C$3:.$AG$27];17;FALSE);0)" table:style-name="ce39">
            <text:p>0</text:p>
          </table:table-cell>
          <table:table-cell office:value-type="float" office:value="0" table:formula="of:=IFERROR(VLOOKUP([.$C41]; [ProductsMar24.$C$3:.$AG$27];18;FALSE);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9" table:formula="of:=IFERROR(VLOOKUP([.$C41]; [ProductsMar24.$C$3:.$AG$27];19;FALSE);0)" table:style-name="ce39">
            <text:p>49</text:p>
          </table:table-cell>
          <table:table-cell office:value-type="float" office:value="2" table:formula="of:=IFERROR(VLOOKUP([.$C41]; [ProductsMar24.$C$3:.$AG$27];20;FALSE);0)" table:style-name="ce39">
            <text:p>2</text:p>
          </table:table-cell>
          <table:table-cell office:value-type="float" office:value="0" table:formula="of:=IFERROR(VLOOKUP([.$C41]; [ProductsMar24.$C$3:.$AG$27];21;FALSE);0)" table:style-name="ce39">
            <text:p>0</text:p>
          </table:table-cell>
          <table:table-cell office:value-type="float" office:value="0" table:formula="of:=IFERROR(VLOOKUP([.$C41]; [ProductsMar24.$C$3:.$AG$27];22;FALSE);0)" table:style-name="ce39">
            <text:p>0</text:p>
          </table:table-cell>
          <table:table-cell office:value-type="float" office:value="0" table:formula="of:=IFERROR(VLOOKUP([.$C41]; [ProductsMar24.$C$3:.$AG$27];23;FALSE);0)" table:style-name="ce39">
            <text:p>0</text:p>
          </table:table-cell>
          <table:table-cell office:value-type="float" office:value="114" table:formula="of:=IFERROR(VLOOKUP([.$C41]; [ProductsMar24.$C$3:.$AG$27];24;FALSE);0)" table:style-name="ce39">
            <text:p>114</text:p>
          </table:table-cell>
          <table:table-cell office:value-type="float" office:value="0" table:formula="of:=IFERROR(VLOOKUP([.$C41]; [ProductsMar24.$C$3:.$AG$27];25;FALSE);0)" table:style-name="ce39">
            <text:p>0</text:p>
          </table:table-cell>
          <table:table-cell office:value-type="float" office:value="11" table:formula="of:=IFERROR(VLOOKUP([.$C41]; [ProductsMar24.$C$3:.$AG$27];26;FALSE);0)" table:style-name="ce39">
            <text:p>11</text:p>
          </table:table-cell>
          <table:table-cell office:value-type="float" office:value="0" table:formula="of:=IFERROR(VLOOKUP([.$C41]; [ProductsMar24.$C$3:.$AG$27];27;FALSE);0)" table:style-name="ce39">
            <text:p>0</text:p>
          </table:table-cell>
          <table:table-cell office:value-type="float" office:value="0" table:formula="of:=IFERROR(VLOOKUP([.$C41]; [ProductsMar24.$C$3:.$AG$27];28;FALSE);0)" table:style-name="ce39">
            <text:p>0</text:p>
          </table:table-cell>
          <table:table-cell office:value-type="float" office:value="3" table:formula="of:=IFERROR(VLOOKUP([.$C41]; [ProductsMar24.$C$3:.$AG$27];29;FALSE);0)" table:style-name="ce39">
            <text:p>3</text:p>
          </table:table-cell>
          <table:table-cell office:value-type="float" office:value="4" table:formula="of:=IFERROR(VLOOKUP([.$C41]; [ProductsMar24.$C$3:.$AG$27];30;FALSE);0)" table:style-name="ce39">
            <text:p>4</text:p>
          </table:table-cell>
          <table:table-cell office:value-type="float" office:value="0" table:formula="of:=IFERROR(VLOOKUP([.$C41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468" table:formula="of:=SUM([.E41:.AI41])" table:style-name="ce14">
            <text:p>468</text:p>
          </table:table-cell>
          <table:table-cell table:style-name="ce1"/>
          <table:table-cell office:value-type="string" table:style-name="ce56">
            <text:p>Televisions</text:p>
          </table:table-cell>
          <table:table-cell office:value-type="string" table:style-name="ce57">
            <text:p>022</text:p>
          </table:table-cell>
          <table:table-cell office:value-type="float" office:value="1073" table:style-name="ce54">
            <text:p>1.07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9" table:style-name="ce54">
            <text:p>16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5" table:style-name="ce54">
            <text:p>15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6" table:style-name="ce54">
            <text:p>306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4" table:style-name="ce54">
            <text:p>54</text:p>
          </table:table-cell>
          <table:table-cell office:value-type="float" office:value="0" table:style-name="ce54">
            <text:p>0</text:p>
          </table:table-cell>
          <table:table-cell office:value-type="float" office:value="345" table:style-name="ce54">
            <text:p>34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3" table:style-name="ce54">
            <text:p>33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dishwasher detergents</text:p>
          </table:table-cell>
          <table:table-cell office:value-type="string" table:style-name="ce24">
            <text:p>038</text:p>
          </table:table-cell>
          <table:table-cell office:value-type="float" office:value="29" table:formula="of:=IFERROR(VLOOKUP([.$C42];[ProductsMar24.$C$3:.$AG$27];4;FALSE);0)" table:style-name="ce39">
            <text:p>29</text:p>
          </table:table-cell>
          <table:table-cell office:value-type="float" office:value="241" table:formula="of:=IFERROR(VLOOKUP([.$C42]; [ProductsMar24.$C$3:.$AG$27];5;FALSE);0)" table:style-name="ce39">
            <text:p>241</text:p>
          </table:table-cell>
          <table:table-cell office:value-type="float" office:value="0" table:formula="of:=IFERROR(VLOOKUP([.$C42]; [ProductsMar24.$C$3:.$AG$27];6;FALSE);0)" table:style-name="ce39">
            <text:p>0</text:p>
          </table:table-cell>
          <table:table-cell office:value-type="float" office:value="0" table:formula="of:=IFERROR(VLOOKUP([.$C42]; [ProductsMar24.$C$3:.$AG$27];7;FALSE);0)" table:style-name="ce39">
            <text:p>0</text:p>
          </table:table-cell>
          <table:table-cell office:value-type="float" office:value="0" table:formula="of:=IFERROR(VLOOKUP([.$C42]; [ProductsMar24.$C$3:.$AG$27];8;FALSE);0)" table:style-name="ce39">
            <text:p>0</text:p>
          </table:table-cell>
          <table:table-cell office:value-type="float" office:value="197" table:formula="of:=IFERROR(VLOOKUP([.$C42]; [ProductsMar24.$C$3:.$AG$27];9;FALSE);0)" table:style-name="ce39">
            <text:p>197</text:p>
          </table:table-cell>
          <table:table-cell office:value-type="float" office:value="0" table:formula="of:=IFERROR(VLOOKUP([.$C42]; [ProductsMar24.$C$3:.$AG$27];10;FALSE);0)" table:style-name="ce39">
            <text:p>0</text:p>
          </table:table-cell>
          <table:table-cell office:value-type="float" office:value="22" table:formula="of:=IFERROR(VLOOKUP([.$C42]; [ProductsMar24.$C$3:.$AG$27];11;FALSE);0)" table:style-name="ce39">
            <text:p>22</text:p>
          </table:table-cell>
          <table:table-cell office:value-type="float" office:value="0" table:formula="of:=IFERROR(VLOOKUP([.$C42]; [ProductsMar24.$C$3:.$AG$27];15;FALSE);0)" table:style-name="ce39">
            <text:p>0</text:p>
          </table:table-cell>
          <table:table-cell office:value-type="float" office:value="127" table:formula="of:=IFERROR(VLOOKUP([.$C42]; [ProductsMar24.$C$3:.$AG$27];12;FALSE);0)" table:style-name="ce39">
            <text:p>127</text:p>
          </table:table-cell>
          <table:table-cell office:value-type="float" office:value="0" table:formula="of:=IFERROR(VLOOKUP([.$C42]; [ProductsMar24.$C$3:.$AG$27];13;FALSE);0)" table:style-name="ce39">
            <text:p>0</text:p>
          </table:table-cell>
          <table:table-cell office:value-type="float" office:value="128" table:formula="of:=IFERROR(VLOOKUP([.$C42]; [ProductsMar24.$C$3:.$AG$27];14;FALSE);0)" table:style-name="ce39">
            <text:p>128</text:p>
          </table:table-cell>
          <table:table-cell office:value-type="float" office:value="2" table:formula="of:=IFERROR(VLOOKUP([.$C42]; [ProductsMar24.$C$3:.$AG$27];16;FALSE);0)" table:style-name="ce39">
            <text:p>2</text:p>
          </table:table-cell>
          <table:table-cell office:value-type="float" office:value="0" table:formula="of:=IFERROR(VLOOKUP([.$C42]; [ProductsMar24.$C$3:.$AG$27];17;FALSE);0)" table:style-name="ce39">
            <text:p>0</text:p>
          </table:table-cell>
          <table:table-cell office:value-type="float" office:value="0" table:formula="of:=IFERROR(VLOOKUP([.$C42]; [ProductsMar24.$C$3:.$AG$27];18;FALSE);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99" table:formula="of:=IFERROR(VLOOKUP([.$C42]; [ProductsMar24.$C$3:.$AG$27];19;FALSE);0)" table:style-name="ce39">
            <text:p>399</text:p>
          </table:table-cell>
          <table:table-cell office:value-type="float" office:value="0" table:formula="of:=IFERROR(VLOOKUP([.$C42]; [ProductsMar24.$C$3:.$AG$27];20;FALSE);0)" table:style-name="ce39">
            <text:p>0</text:p>
          </table:table-cell>
          <table:table-cell office:value-type="float" office:value="0" table:formula="of:=IFERROR(VLOOKUP([.$C42]; [ProductsMar24.$C$3:.$AG$27];21;FALSE);0)" table:style-name="ce39">
            <text:p>0</text:p>
          </table:table-cell>
          <table:table-cell office:value-type="float" office:value="0" table:formula="of:=IFERROR(VLOOKUP([.$C42]; [ProductsMar24.$C$3:.$AG$27];22;FALSE);0)" table:style-name="ce39">
            <text:p>0</text:p>
          </table:table-cell>
          <table:table-cell office:value-type="float" office:value="0" table:formula="of:=IFERROR(VLOOKUP([.$C42]; [ProductsMar24.$C$3:.$AG$27];23;FALSE);0)" table:style-name="ce39">
            <text:p>0</text:p>
          </table:table-cell>
          <table:table-cell office:value-type="float" office:value="23" table:formula="of:=IFERROR(VLOOKUP([.$C42]; [ProductsMar24.$C$3:.$AG$27];24;FALSE);0)" table:style-name="ce39">
            <text:p>23</text:p>
          </table:table-cell>
          <table:table-cell office:value-type="float" office:value="0" table:formula="of:=IFERROR(VLOOKUP([.$C42]; [ProductsMar24.$C$3:.$AG$27];25;FALSE);0)" table:style-name="ce39">
            <text:p>0</text:p>
          </table:table-cell>
          <table:table-cell office:value-type="float" office:value="5" table:formula="of:=IFERROR(VLOOKUP([.$C42]; [ProductsMar24.$C$3:.$AG$27];26;FALSE);0)" table:style-name="ce39">
            <text:p>5</text:p>
          </table:table-cell>
          <table:table-cell office:value-type="float" office:value="0" table:formula="of:=IFERROR(VLOOKUP([.$C42]; [ProductsMar24.$C$3:.$AG$27];27;FALSE);0)" table:style-name="ce39">
            <text:p>0</text:p>
          </table:table-cell>
          <table:table-cell office:value-type="float" office:value="0" table:formula="of:=IFERROR(VLOOKUP([.$C42]; [ProductsMar24.$C$3:.$AG$27];28;FALSE);0)" table:style-name="ce39">
            <text:p>0</text:p>
          </table:table-cell>
          <table:table-cell office:value-type="float" office:value="59" table:formula="of:=IFERROR(VLOOKUP([.$C42]; [ProductsMar24.$C$3:.$AG$27];29;FALSE);0)" table:style-name="ce39">
            <text:p>59</text:p>
          </table:table-cell>
          <table:table-cell office:value-type="float" office:value="9" table:formula="of:=IFERROR(VLOOKUP([.$C42]; [ProductsMar24.$C$3:.$AG$27];30;FALSE);0)" table:style-name="ce39">
            <text:p>9</text:p>
          </table:table-cell>
          <table:table-cell office:value-type="float" office:value="0" table:formula="of:=IFERROR(VLOOKUP([.$C42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1241" table:formula="of:=SUM([.E42:.AI42])" table:style-name="ce14">
            <text:p>1241</text:p>
          </table:table-cell>
          <table:table-cell table:style-name="ce1"/>
          <table:table-cell office:value-type="string" table:style-name="ce56">
            <text:p>Tissue paper</text:p>
          </table:table-cell>
          <table:table-cell office:value-type="string" table:style-name="ce57">
            <text:p>004</text:p>
          </table:table-cell>
          <table:table-cell office:value-type="float" office:value="5207" table:style-name="ce54">
            <text:p>5.207</text:p>
          </table:table-cell>
          <table:table-cell office:value-type="float" office:value="6" table:style-name="ce54">
            <text:p>6</text:p>
          </table:table-cell>
          <table:table-cell office:value-type="float" office:value="77" table:style-name="ce54">
            <text:p>77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04" table:style-name="ce54">
            <text:p>104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510" table:style-name="ce54">
            <text:p>510</text:p>
          </table:table-cell>
          <table:table-cell office:value-type="float" office:value="36" table:style-name="ce54">
            <text:p>36</text:p>
          </table:table-cell>
          <table:table-cell office:value-type="float" office:value="381" table:style-name="ce54">
            <text:p>381</text:p>
          </table:table-cell>
          <table:table-cell office:value-type="float" office:value="73" table:style-name="ce54">
            <text:p>7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388" table:style-name="ce54">
            <text:p>2.388</text:p>
          </table:table-cell>
          <table:table-cell office:value-type="float" office:value="83" table:style-name="ce54">
            <text:p>8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16" table:style-name="ce54">
            <text:p>416</text:p>
          </table:table-cell>
          <table:table-cell office:value-type="float" office:value="0" table:style-name="ce54">
            <text:p>0</text:p>
          </table:table-cell>
          <table:table-cell office:value-type="float" office:value="103" table:style-name="ce54">
            <text:p>103</text:p>
          </table:table-cell>
          <table:table-cell office:value-type="float" office:value="54" table:style-name="ce54">
            <text:p>54</text:p>
          </table:table-cell>
          <table:table-cell office:value-type="float" office:value="19" table:style-name="ce54">
            <text:p>19</text:p>
          </table:table-cell>
          <table:table-cell office:value-type="float" office:value="806" table:style-name="ce54">
            <text:p>806</text:p>
          </table:table-cell>
          <table:table-cell office:value-type="float" office:value="5" table:style-name="ce54">
            <text:p>5</text:p>
          </table:table-cell>
          <table:table-cell office:value-type="float" office:value="124" table:style-name="ce54">
            <text:p>124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Hand dishwashing detergents</text:p>
          </table:table-cell>
          <table:table-cell office:value-type="string" table:style-name="ce24">
            <text:p>019</text:p>
          </table:table-cell>
          <table:table-cell office:value-type="float" office:value="29" table:formula="of:=IFERROR(VLOOKUP([.$C43];[ProductsMar24.$C$3:.$AG$27];4;FALSE);0)" table:style-name="ce39">
            <text:p>29</text:p>
          </table:table-cell>
          <table:table-cell office:value-type="float" office:value="170" table:formula="of:=IFERROR(VLOOKUP([.$C43]; [ProductsMar24.$C$3:.$AG$27];5;FALSE);0)" table:style-name="ce39">
            <text:p>170</text:p>
          </table:table-cell>
          <table:table-cell office:value-type="float" office:value="3" table:formula="of:=IFERROR(VLOOKUP([.$C43]; [ProductsMar24.$C$3:.$AG$27];6;FALSE);0)" table:style-name="ce39">
            <text:p>3</text:p>
          </table:table-cell>
          <table:table-cell office:value-type="float" office:value="0" table:formula="of:=IFERROR(VLOOKUP([.$C43]; [ProductsMar24.$C$3:.$AG$27];7;FALSE);0)" table:style-name="ce39">
            <text:p>0</text:p>
          </table:table-cell>
          <table:table-cell office:value-type="float" office:value="10" table:formula="of:=IFERROR(VLOOKUP([.$C43]; [ProductsMar24.$C$3:.$AG$27];8;FALSE);0)" table:style-name="ce39">
            <text:p>10</text:p>
          </table:table-cell>
          <table:table-cell office:value-type="float" office:value="133" table:formula="of:=IFERROR(VLOOKUP([.$C43]; [ProductsMar24.$C$3:.$AG$27];9;FALSE);0)" table:style-name="ce39">
            <text:p>133</text:p>
          </table:table-cell>
          <table:table-cell office:value-type="float" office:value="42" table:formula="of:=IFERROR(VLOOKUP([.$C43]; [ProductsMar24.$C$3:.$AG$27];10;FALSE);0)" table:style-name="ce39">
            <text:p>42</text:p>
          </table:table-cell>
          <table:table-cell office:value-type="float" office:value="65" table:formula="of:=IFERROR(VLOOKUP([.$C43]; [ProductsMar24.$C$3:.$AG$27];11;FALSE);0)" table:style-name="ce39">
            <text:p>65</text:p>
          </table:table-cell>
          <table:table-cell office:value-type="float" office:value="2" table:formula="of:=IFERROR(VLOOKUP([.$C43]; [ProductsMar24.$C$3:.$AG$27];15;FALSE);0)" table:style-name="ce39">
            <text:p>2</text:p>
          </table:table-cell>
          <table:table-cell office:value-type="float" office:value="91" table:formula="of:=IFERROR(VLOOKUP([.$C43]; [ProductsMar24.$C$3:.$AG$27];12;FALSE);0)" table:style-name="ce39">
            <text:p>91</text:p>
          </table:table-cell>
          <table:table-cell office:value-type="float" office:value="0" table:formula="of:=IFERROR(VLOOKUP([.$C43]; [ProductsMar24.$C$3:.$AG$27];13;FALSE);0)" table:style-name="ce39">
            <text:p>0</text:p>
          </table:table-cell>
          <table:table-cell office:value-type="float" office:value="150" table:formula="of:=IFERROR(VLOOKUP([.$C43]; [ProductsMar24.$C$3:.$AG$27];14;FALSE);0)" table:style-name="ce39">
            <text:p>150</text:p>
          </table:table-cell>
          <table:table-cell office:value-type="float" office:value="3" table:formula="of:=IFERROR(VLOOKUP([.$C43]; [ProductsMar24.$C$3:.$AG$27];16;FALSE);0)" table:style-name="ce39">
            <text:p>3</text:p>
          </table:table-cell>
          <table:table-cell office:value-type="float" office:value="4" table:formula="of:=IFERROR(VLOOKUP([.$C43]; [ProductsMar24.$C$3:.$AG$27];17;FALSE);0)" table:style-name="ce39">
            <text:p>4</text:p>
          </table:table-cell>
          <table:table-cell office:value-type="float" office:value="14" table:formula="of:=IFERROR(VLOOKUP([.$C43]; [ProductsMar24.$C$3:.$AG$27];18;FALSE);0)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265" table:formula="of:=IFERROR(VLOOKUP([.$C43]; [ProductsMar24.$C$3:.$AG$27];19;FALSE);0)" table:style-name="ce39">
            <text:p>265</text:p>
          </table:table-cell>
          <table:table-cell office:value-type="float" office:value="5" table:formula="of:=IFERROR(VLOOKUP([.$C43]; [ProductsMar24.$C$3:.$AG$27];20;FALSE);0)" table:style-name="ce39">
            <text:p>5</text:p>
          </table:table-cell>
          <table:table-cell office:value-type="float" office:value="0" table:formula="of:=IFERROR(VLOOKUP([.$C43]; [ProductsMar24.$C$3:.$AG$27];21;FALSE);0)" table:style-name="ce39">
            <text:p>0</text:p>
          </table:table-cell>
          <table:table-cell office:value-type="float" office:value="28" table:formula="of:=IFERROR(VLOOKUP([.$C43]; [ProductsMar24.$C$3:.$AG$27];22;FALSE);0)" table:style-name="ce39">
            <text:p>28</text:p>
          </table:table-cell>
          <table:table-cell office:value-type="float" office:value="0" table:formula="of:=IFERROR(VLOOKUP([.$C43]; [ProductsMar24.$C$3:.$AG$27];23;FALSE);0)" table:style-name="ce39">
            <text:p>0</text:p>
          </table:table-cell>
          <table:table-cell office:value-type="float" office:value="44" table:formula="of:=IFERROR(VLOOKUP([.$C43]; [ProductsMar24.$C$3:.$AG$27];24;FALSE);0)" table:style-name="ce39">
            <text:p>44</text:p>
          </table:table-cell>
          <table:table-cell office:value-type="float" office:value="0" table:formula="of:=IFERROR(VLOOKUP([.$C43]; [ProductsMar24.$C$3:.$AG$27];25;FALSE);0)" table:style-name="ce39">
            <text:p>0</text:p>
          </table:table-cell>
          <table:table-cell office:value-type="float" office:value="58" table:formula="of:=IFERROR(VLOOKUP([.$C43]; [ProductsMar24.$C$3:.$AG$27];26;FALSE);0)" table:style-name="ce39">
            <text:p>58</text:p>
          </table:table-cell>
          <table:table-cell office:value-type="float" office:value="5" table:formula="of:=IFERROR(VLOOKUP([.$C43]; [ProductsMar24.$C$3:.$AG$27];27;FALSE);0)" table:style-name="ce39">
            <text:p>5</text:p>
          </table:table-cell>
          <table:table-cell office:value-type="float" office:value="3" table:formula="of:=IFERROR(VLOOKUP([.$C43]; [ProductsMar24.$C$3:.$AG$27];28;FALSE);0)" table:style-name="ce39">
            <text:p>3</text:p>
          </table:table-cell>
          <table:table-cell office:value-type="float" office:value="0" table:formula="of:=IFERROR(VLOOKUP([.$C43]; [ProductsMar24.$C$3:.$AG$27];29;FALSE);0)" table:style-name="ce39">
            <text:p>0</text:p>
          </table:table-cell>
          <table:table-cell office:value-type="float" office:value="1" table:formula="of:=IFERROR(VLOOKUP([.$C43]; [ProductsMar24.$C$3:.$AG$27];30;FALSE);0)" table:style-name="ce39">
            <text:p>1</text:p>
          </table:table-cell>
          <table:table-cell office:value-type="float" office:value="2" table:formula="of:=IFERROR(VLOOKUP([.$C43]; [ProductsMar24.$C$3:.$AG$27];31;FALSE);0)" table:style-name="ce39">
            <text:p>2</text:p>
          </table:table-cell>
          <table:table-cell table:number-columns-repeated="2" table:style-name="ce39"/>
          <table:table-cell office:value-type="float" office:value="1127" table:formula="of:=SUM([.E43:.AI43])" table:style-name="ce14">
            <text:p>1127</text:p>
          </table:table-cell>
          <table:table-cell table:style-name="ce1"/>
          <table:table-cell office:value-type="string" table:style-name="ce56">
            <text:p>Printed paper</text:p>
          </table:table-cell>
          <table:table-cell office:value-type="string" table:style-name="ce57">
            <text:p>028</text:p>
          </table:table-cell>
          <table:table-cell office:value-type="float" office:value="133" table:style-name="ce54">
            <text:p>133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4" table:style-name="ce54">
            <text:p>14</text:p>
          </table:table-cell>
          <table:table-cell office:value-type="float" office:value="7" table:style-name="ce54">
            <text:p>7</text:p>
          </table:table-cell>
          <table:table-cell office:value-type="float" office:value="26" table:style-name="ce54">
            <text:p>26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Laundry detergents</text:p>
          </table:table-cell>
          <table:table-cell office:value-type="string" table:style-name="ce24">
            <text:p>06</text:p>
          </table:table-cell>
          <table:table-cell office:value-type="float" office:value="13" table:formula="of:=IFERROR(VLOOKUP([.$C44];[ProductsMar24.$C$3:.$AG$27];4;FALSE);0)" table:style-name="ce39">
            <text:p>13</text:p>
          </table:table-cell>
          <table:table-cell office:value-type="float" office:value="180" table:formula="of:=IFERROR(VLOOKUP([.$C44]; [ProductsMar24.$C$3:.$AG$27];5;FALSE);0)" table:style-name="ce39">
            <text:p>180</text:p>
          </table:table-cell>
          <table:table-cell office:value-type="float" office:value="1" table:formula="of:=IFERROR(VLOOKUP([.$C44]; [ProductsMar24.$C$3:.$AG$27];6;FALSE);0)" table:style-name="ce39">
            <text:p>1</text:p>
          </table:table-cell>
          <table:table-cell office:value-type="float" office:value="0" table:formula="of:=IFERROR(VLOOKUP([.$C44]; [ProductsMar24.$C$3:.$AG$27];7;FALSE);0)" table:style-name="ce39">
            <text:p>0</text:p>
          </table:table-cell>
          <table:table-cell office:value-type="float" office:value="6" table:formula="of:=IFERROR(VLOOKUP([.$C44]; [ProductsMar24.$C$3:.$AG$27];8;FALSE);0)" table:style-name="ce39">
            <text:p>6</text:p>
          </table:table-cell>
          <table:table-cell office:value-type="float" office:value="79" table:formula="of:=IFERROR(VLOOKUP([.$C44]; [ProductsMar24.$C$3:.$AG$27];9;FALSE);0)" table:style-name="ce39">
            <text:p>79</text:p>
          </table:table-cell>
          <table:table-cell office:value-type="float" office:value="110" table:formula="of:=IFERROR(VLOOKUP([.$C44]; [ProductsMar24.$C$3:.$AG$27];10;FALSE);0)" table:style-name="ce39">
            <text:p>110</text:p>
          </table:table-cell>
          <table:table-cell office:value-type="float" office:value="349" table:formula="of:=IFERROR(VLOOKUP([.$C44]; [ProductsMar24.$C$3:.$AG$27];11;FALSE);0)" table:style-name="ce39">
            <text:p>349</text:p>
          </table:table-cell>
          <table:table-cell office:value-type="float" office:value="0" table:formula="of:=IFERROR(VLOOKUP([.$C44]; [ProductsMar24.$C$3:.$AG$27];15;FALSE);0)" table:style-name="ce39">
            <text:p>0</text:p>
          </table:table-cell>
          <table:table-cell office:value-type="float" office:value="112" table:formula="of:=IFERROR(VLOOKUP([.$C44]; [ProductsMar24.$C$3:.$AG$27];12;FALSE);0)" table:style-name="ce39">
            <text:p>112</text:p>
          </table:table-cell>
          <table:table-cell office:value-type="float" office:value="0" table:formula="of:=IFERROR(VLOOKUP([.$C44]; [ProductsMar24.$C$3:.$AG$27];13;FALSE);0)" table:style-name="ce39">
            <text:p>0</text:p>
          </table:table-cell>
          <table:table-cell office:value-type="float" office:value="29" table:formula="of:=IFERROR(VLOOKUP([.$C44]; [ProductsMar24.$C$3:.$AG$27];14;FALSE);0)" table:style-name="ce39">
            <text:p>29</text:p>
          </table:table-cell>
          <table:table-cell office:value-type="float" office:value="1" table:formula="of:=IFERROR(VLOOKUP([.$C44]; [ProductsMar24.$C$3:.$AG$27];16;FALSE);0)" table:style-name="ce39">
            <text:p>1</text:p>
          </table:table-cell>
          <table:table-cell office:value-type="float" office:value="0" table:formula="of:=IFERROR(VLOOKUP([.$C44]; [ProductsMar24.$C$3:.$AG$27];17;FALSE);0)" table:style-name="ce39">
            <text:p>0</text:p>
          </table:table-cell>
          <table:table-cell office:value-type="float" office:value="11" table:formula="of:=IFERROR(VLOOKUP([.$C44]; [ProductsMar24.$C$3:.$AG$27];18;FALSE);0)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85" table:formula="of:=IFERROR(VLOOKUP([.$C44]; [ProductsMar24.$C$3:.$AG$27];19;FALSE);0)" table:style-name="ce39">
            <text:p>85</text:p>
          </table:table-cell>
          <table:table-cell office:value-type="float" office:value="7" table:formula="of:=IFERROR(VLOOKUP([.$C44]; [ProductsMar24.$C$3:.$AG$27];20;FALSE);0)" table:style-name="ce39">
            <text:p>7</text:p>
          </table:table-cell>
          <table:table-cell office:value-type="float" office:value="0" table:formula="of:=IFERROR(VLOOKUP([.$C44]; [ProductsMar24.$C$3:.$AG$27];21;FALSE);0)" table:style-name="ce39">
            <text:p>0</text:p>
          </table:table-cell>
          <table:table-cell office:value-type="float" office:value="20" table:formula="of:=IFERROR(VLOOKUP([.$C44]; [ProductsMar24.$C$3:.$AG$27];22;FALSE);0)" table:style-name="ce39">
            <text:p>20</text:p>
          </table:table-cell>
          <table:table-cell office:value-type="float" office:value="0" table:formula="of:=IFERROR(VLOOKUP([.$C44]; [ProductsMar24.$C$3:.$AG$27];23;FALSE);0)" table:style-name="ce39">
            <text:p>0</text:p>
          </table:table-cell>
          <table:table-cell office:value-type="float" office:value="40" table:formula="of:=IFERROR(VLOOKUP([.$C44]; [ProductsMar24.$C$3:.$AG$27];24;FALSE);0)" table:style-name="ce39">
            <text:p>40</text:p>
          </table:table-cell>
          <table:table-cell office:value-type="float" office:value="0" table:formula="of:=IFERROR(VLOOKUP([.$C44]; [ProductsMar24.$C$3:.$AG$27];25;FALSE);0)" table:style-name="ce39">
            <text:p>0</text:p>
          </table:table-cell>
          <table:table-cell office:value-type="float" office:value="40" table:formula="of:=IFERROR(VLOOKUP([.$C44]; [ProductsMar24.$C$3:.$AG$27];26;FALSE);0)" table:style-name="ce39">
            <text:p>40</text:p>
          </table:table-cell>
          <table:table-cell office:value-type="float" office:value="1" table:formula="of:=IFERROR(VLOOKUP([.$C44]; [ProductsMar24.$C$3:.$AG$27];27;FALSE);0)" table:style-name="ce39">
            <text:p>1</text:p>
          </table:table-cell>
          <table:table-cell office:value-type="float" office:value="1" table:formula="of:=IFERROR(VLOOKUP([.$C44]; [ProductsMar24.$C$3:.$AG$27];28;FALSE);0)" table:style-name="ce39">
            <text:p>1</text:p>
          </table:table-cell>
          <table:table-cell office:value-type="float" office:value="0" table:formula="of:=IFERROR(VLOOKUP([.$C44]; [ProductsMar24.$C$3:.$AG$27];29;FALSE);0)" table:style-name="ce39">
            <text:p>0</text:p>
          </table:table-cell>
          <table:table-cell office:value-type="float" office:value="1" table:formula="of:=IFERROR(VLOOKUP([.$C44]; [ProductsMar24.$C$3:.$AG$27];30;FALSE);0)" table:style-name="ce39">
            <text:p>1</text:p>
          </table:table-cell>
          <table:table-cell office:value-type="float" office:value="0" table:formula="of:=IFERROR(VLOOKUP([.$C44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1086" table:formula="of:=SUM([.E44:.AI44])" table:style-name="ce14">
            <text:p>1086</text:p>
          </table:table-cell>
          <table:table-cell table:style-name="ce1"/>
          <table:table-cell office:value-type="string" table:style-name="ce56">
            <text:p>Bed mattresses<text:s/></text:p>
          </table:table-cell>
          <table:table-cell office:value-type="string" table:style-name="ce57">
            <text:p>014</text:p>
          </table:table-cell>
          <table:table-cell office:value-type="float" office:value="66" table:style-name="ce54">
            <text:p>6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8" table:style-name="ce54">
            <text:p>5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ustrial and Institutional laundry detergents</text:p>
          </table:table-cell>
          <table:table-cell office:value-type="string" table:style-name="ce24">
            <text:p>039</text:p>
          </table:table-cell>
          <table:table-cell office:value-type="float" office:value="10" table:formula="of:=IFERROR(VLOOKUP([.$C45];[ProductsMar24.$C$3:.$AG$27];4;FALSE);0)" table:style-name="ce39">
            <text:p>10</text:p>
          </table:table-cell>
          <table:table-cell office:value-type="float" office:value="193" table:formula="of:=IFERROR(VLOOKUP([.$C45]; [ProductsMar24.$C$3:.$AG$27];5;FALSE);0)" table:style-name="ce39">
            <text:p>193</text:p>
          </table:table-cell>
          <table:table-cell office:value-type="float" office:value="0" table:formula="of:=IFERROR(VLOOKUP([.$C45]; [ProductsMar24.$C$3:.$AG$27];6;FALSE);0)" table:style-name="ce39">
            <text:p>0</text:p>
          </table:table-cell>
          <table:table-cell office:value-type="float" office:value="0" table:formula="of:=IFERROR(VLOOKUP([.$C45]; [ProductsMar24.$C$3:.$AG$27];7;FALSE);0)" table:style-name="ce39">
            <text:p>0</text:p>
          </table:table-cell>
          <table:table-cell office:value-type="float" office:value="0" table:formula="of:=IFERROR(VLOOKUP([.$C45]; [ProductsMar24.$C$3:.$AG$27];8;FALSE);0)" table:style-name="ce39">
            <text:p>0</text:p>
          </table:table-cell>
          <table:table-cell office:value-type="float" office:value="50" table:formula="of:=IFERROR(VLOOKUP([.$C45]; [ProductsMar24.$C$3:.$AG$27];9;FALSE);0)" table:style-name="ce39">
            <text:p>50</text:p>
          </table:table-cell>
          <table:table-cell office:value-type="float" office:value="0" table:formula="of:=IFERROR(VLOOKUP([.$C45]; [ProductsMar24.$C$3:.$AG$27];10;FALSE);0)" table:style-name="ce39">
            <text:p>0</text:p>
          </table:table-cell>
          <table:table-cell office:value-type="float" office:value="0" table:formula="of:=IFERROR(VLOOKUP([.$C45]; [ProductsMar24.$C$3:.$AG$27];11;FALSE);0)" table:style-name="ce39">
            <text:p>0</text:p>
          </table:table-cell>
          <table:table-cell office:value-type="float" office:value="0" table:formula="of:=IFERROR(VLOOKUP([.$C45]; [ProductsMar24.$C$3:.$AG$27];15;FALSE);0)" table:style-name="ce39">
            <text:p>0</text:p>
          </table:table-cell>
          <table:table-cell office:value-type="float" office:value="42" table:formula="of:=IFERROR(VLOOKUP([.$C45]; [ProductsMar24.$C$3:.$AG$27];12;FALSE);0)" table:style-name="ce39">
            <text:p>42</text:p>
          </table:table-cell>
          <table:table-cell office:value-type="float" office:value="0" table:formula="of:=IFERROR(VLOOKUP([.$C45]; [ProductsMar24.$C$3:.$AG$27];13;FALSE);0)" table:style-name="ce39">
            <text:p>0</text:p>
          </table:table-cell>
          <table:table-cell office:value-type="float" office:value="19" table:formula="of:=IFERROR(VLOOKUP([.$C45]; [ProductsMar24.$C$3:.$AG$27];14;FALSE);0)" table:style-name="ce39">
            <text:p>19</text:p>
          </table:table-cell>
          <table:table-cell office:value-type="float" office:value="0" table:formula="of:=IFERROR(VLOOKUP([.$C45]; [ProductsMar24.$C$3:.$AG$27];16;FALSE);0)" table:style-name="ce39">
            <text:p>0</text:p>
          </table:table-cell>
          <table:table-cell office:value-type="float" office:value="0" table:formula="of:=IFERROR(VLOOKUP([.$C45]; [ProductsMar24.$C$3:.$AG$27];17;FALSE);0)" table:style-name="ce39">
            <text:p>0</text:p>
          </table:table-cell>
          <table:table-cell office:value-type="float" office:value="0" table:formula="of:=IFERROR(VLOOKUP([.$C45]; [ProductsMar24.$C$3:.$AG$27];18;FALSE);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8" table:formula="of:=IFERROR(VLOOKUP([.$C45]; [ProductsMar24.$C$3:.$AG$27];19;FALSE);0)" table:style-name="ce39">
            <text:p>108</text:p>
          </table:table-cell>
          <table:table-cell office:value-type="float" office:value="0" table:formula="of:=IFERROR(VLOOKUP([.$C45]; [ProductsMar24.$C$3:.$AG$27];20;FALSE);0)" table:style-name="ce39">
            <text:p>0</text:p>
          </table:table-cell>
          <table:table-cell office:value-type="float" office:value="0" table:formula="of:=IFERROR(VLOOKUP([.$C45]; [ProductsMar24.$C$3:.$AG$27];21;FALSE);0)" table:style-name="ce39">
            <text:p>0</text:p>
          </table:table-cell>
          <table:table-cell office:value-type="float" office:value="0" table:formula="of:=IFERROR(VLOOKUP([.$C45]; [ProductsMar24.$C$3:.$AG$27];22;FALSE);0)" table:style-name="ce39">
            <text:p>0</text:p>
          </table:table-cell>
          <table:table-cell office:value-type="float" office:value="0" table:formula="of:=IFERROR(VLOOKUP([.$C45]; [ProductsMar24.$C$3:.$AG$27];23;FALSE);0)" table:style-name="ce39">
            <text:p>0</text:p>
          </table:table-cell>
          <table:table-cell office:value-type="float" office:value="58" table:formula="of:=IFERROR(VLOOKUP([.$C45]; [ProductsMar24.$C$3:.$AG$27];24;FALSE);0)" table:style-name="ce39">
            <text:p>58</text:p>
          </table:table-cell>
          <table:table-cell office:value-type="float" office:value="0" table:formula="of:=IFERROR(VLOOKUP([.$C45]; [ProductsMar24.$C$3:.$AG$27];25;FALSE);0)" table:style-name="ce39">
            <text:p>0</text:p>
          </table:table-cell>
          <table:table-cell office:value-type="float" office:value="0" table:formula="of:=IFERROR(VLOOKUP([.$C45]; [ProductsMar24.$C$3:.$AG$27];26;FALSE);0)" table:style-name="ce39">
            <text:p>0</text:p>
          </table:table-cell>
          <table:table-cell office:value-type="float" office:value="0" table:formula="of:=IFERROR(VLOOKUP([.$C45]; [ProductsMar24.$C$3:.$AG$27];27;FALSE);0)" table:style-name="ce39">
            <text:p>0</text:p>
          </table:table-cell>
          <table:table-cell office:value-type="float" office:value="0" table:formula="of:=IFERROR(VLOOKUP([.$C45]; [ProductsMar24.$C$3:.$AG$27];28;FALSE);0)" table:style-name="ce39">
            <text:p>0</text:p>
          </table:table-cell>
          <table:table-cell office:value-type="float" office:value="0" table:formula="of:=IFERROR(VLOOKUP([.$C45]; [ProductsMar24.$C$3:.$AG$27];29;FALSE);0)" table:style-name="ce39">
            <text:p>0</text:p>
          </table:table-cell>
          <table:table-cell office:value-type="float" office:value="1" table:formula="of:=IFERROR(VLOOKUP([.$C45]; [ProductsMar24.$C$3:.$AG$27];30;FALSE);0)" table:style-name="ce39">
            <text:p>1</text:p>
          </table:table-cell>
          <table:table-cell office:value-type="float" office:value="0" table:formula="of:=IFERROR(VLOOKUP([.$C45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481" table:formula="of:=SUM([.E45:.AI45])" table:style-name="ce14">
            <text:p>481</text:p>
          </table:table-cell>
          <table:table-cell table:style-name="ce1"/>
          <table:table-cell office:value-type="string" table:style-name="ce56">
            <text:p>Hard coverings</text:p>
          </table:table-cell>
          <table:table-cell office:value-type="string" table:style-name="ce57">
            <text:p>021</text:p>
          </table:table-cell>
          <table:table-cell office:value-type="float" office:value="6470" table:style-name="ce54">
            <text:p>6.47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6413" table:style-name="ce54">
            <text:p>6.4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Cleaning-up</text:p>
          </table:table-cell>
          <table:table-cell office:value-type="string" table:style-name="ce3">
            <text:p>Indoor cleaning services</text:p>
          </table:table-cell>
          <table:table-cell office:value-type="string" table:style-name="ce28">
            <text:p>052</text:p>
          </table:table-cell>
          <table:table-cell office:value-type="float" office:value="2" table:formula="of:=IFERROR(VLOOKUP([.$C46];[ProductsMar24.$C$3:.$AG$27];4;FALSE);0)" table:style-name="ce39">
            <text:p>2</text:p>
          </table:table-cell>
          <table:table-cell office:value-type="float" office:value="0" table:formula="of:=IFERROR(VLOOKUP([.$C46]; [ProductsMar24.$C$3:.$AG$27];5;FALSE);0)" table:style-name="ce39">
            <text:p>0</text:p>
          </table:table-cell>
          <table:table-cell office:value-type="float" office:value="0" table:formula="of:=IFERROR(VLOOKUP([.$C46]; [ProductsMar24.$C$3:.$AG$27];6;FALSE);0)" table:style-name="ce39">
            <text:p>0</text:p>
          </table:table-cell>
          <table:table-cell office:value-type="float" office:value="0" table:formula="of:=IFERROR(VLOOKUP([.$C46]; [ProductsMar24.$C$3:.$AG$27];7;FALSE);0)" table:style-name="ce39">
            <text:p>0</text:p>
          </table:table-cell>
          <table:table-cell office:value-type="float" office:value="0" table:formula="of:=IFERROR(VLOOKUP([.$C46]; [ProductsMar24.$C$3:.$AG$27];8;FALSE);0)" table:style-name="ce39">
            <text:p>0</text:p>
          </table:table-cell>
          <table:table-cell office:value-type="float" office:value="0" table:formula="of:=IFERROR(VLOOKUP([.$C46]; [ProductsMar24.$C$3:.$AG$27];9;FALSE);0)" table:style-name="ce39">
            <text:p>0</text:p>
          </table:table-cell>
          <table:table-cell office:value-type="float" office:value="0" table:formula="of:=IFERROR(VLOOKUP([.$C46]; [ProductsMar24.$C$3:.$AG$27];10;FALSE);0)" table:style-name="ce39">
            <text:p>0</text:p>
          </table:table-cell>
          <table:table-cell office:value-type="float" office:value="0" table:formula="of:=IFERROR(VLOOKUP([.$C46]; [ProductsMar24.$C$3:.$AG$27];11;FALSE);0)" table:style-name="ce39">
            <text:p>0</text:p>
          </table:table-cell>
          <table:table-cell office:value-type="float" office:value="0" table:formula="of:=IFERROR(VLOOKUP([.$C46]; [ProductsMar24.$C$3:.$AG$27];15;FALSE);0)" table:style-name="ce39">
            <text:p>0</text:p>
          </table:table-cell>
          <table:table-cell office:value-type="float" office:value="16" table:formula="of:=IFERROR(VLOOKUP([.$C46]; [ProductsMar24.$C$3:.$AG$27];12;FALSE);0)" table:style-name="ce39">
            <text:p>16</text:p>
          </table:table-cell>
          <table:table-cell office:value-type="float" office:value="0" table:formula="of:=IFERROR(VLOOKUP([.$C46]; [ProductsMar24.$C$3:.$AG$27];13;FALSE);0)" table:style-name="ce39">
            <text:p>0</text:p>
          </table:table-cell>
          <table:table-cell office:value-type="float" office:value="9" table:formula="of:=IFERROR(VLOOKUP([.$C46]; [ProductsMar24.$C$3:.$AG$27];14;FALSE);0)" table:style-name="ce39">
            <text:p>9</text:p>
          </table:table-cell>
          <table:table-cell office:value-type="float" office:value="1" table:formula="of:=IFERROR(VLOOKUP([.$C46]; [ProductsMar24.$C$3:.$AG$27];16;FALSE);0)" table:style-name="ce39">
            <text:p>1</text:p>
          </table:table-cell>
          <table:table-cell office:value-type="float" office:value="0" table:formula="of:=IFERROR(VLOOKUP([.$C46]; [ProductsMar24.$C$3:.$AG$27];17;FALSE);0)" table:style-name="ce39">
            <text:p>0</text:p>
          </table:table-cell>
          <table:table-cell office:value-type="float" office:value="1" table:formula="of:=IFERROR(VLOOKUP([.$C46]; [ProductsMar24.$C$3:.$AG$27];18;FALSE);0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79" table:formula="of:=IFERROR(VLOOKUP([.$C46]; [ProductsMar24.$C$3:.$AG$27];19;FALSE);0)" table:style-name="ce39">
            <text:p>179</text:p>
          </table:table-cell>
          <table:table-cell office:value-type="float" office:value="0" table:formula="of:=IFERROR(VLOOKUP([.$C46]; [ProductsMar24.$C$3:.$AG$27];20;FALSE);0)" table:style-name="ce39">
            <text:p>0</text:p>
          </table:table-cell>
          <table:table-cell office:value-type="float" office:value="0" table:formula="of:=IFERROR(VLOOKUP([.$C46]; [ProductsMar24.$C$3:.$AG$27];21;FALSE);0)" table:style-name="ce39">
            <text:p>0</text:p>
          </table:table-cell>
          <table:table-cell office:value-type="float" office:value="0" table:formula="of:=IFERROR(VLOOKUP([.$C46]; [ProductsMar24.$C$3:.$AG$27];22;FALSE);0)" table:style-name="ce39">
            <text:p>0</text:p>
          </table:table-cell>
          <table:table-cell office:value-type="float" office:value="0" table:formula="of:=IFERROR(VLOOKUP([.$C46]; [ProductsMar24.$C$3:.$AG$27];23;FALSE);0)" table:style-name="ce39">
            <text:p>0</text:p>
          </table:table-cell>
          <table:table-cell office:value-type="float" office:value="0" table:formula="of:=IFERROR(VLOOKUP([.$C46]; [ProductsMar24.$C$3:.$AG$27];24;FALSE);0)" table:style-name="ce39">
            <text:p>0</text:p>
          </table:table-cell>
          <table:table-cell office:value-type="float" office:value="0" table:formula="of:=IFERROR(VLOOKUP([.$C46]; [ProductsMar24.$C$3:.$AG$27];25;FALSE);0)" table:style-name="ce39">
            <text:p>0</text:p>
          </table:table-cell>
          <table:table-cell office:value-type="float" office:value="4" table:formula="of:=IFERROR(VLOOKUP([.$C46]; [ProductsMar24.$C$3:.$AG$27];26;FALSE);0)" table:style-name="ce39">
            <text:p>4</text:p>
          </table:table-cell>
          <table:table-cell office:value-type="float" office:value="0" table:formula="of:=IFERROR(VLOOKUP([.$C46]; [ProductsMar24.$C$3:.$AG$27];27;FALSE);0)" table:style-name="ce39">
            <text:p>0</text:p>
          </table:table-cell>
          <table:table-cell office:value-type="float" office:value="3" table:formula="of:=IFERROR(VLOOKUP([.$C46]; [ProductsMar24.$C$3:.$AG$27];28;FALSE);0)" table:style-name="ce39">
            <text:p>3</text:p>
          </table:table-cell>
          <table:table-cell office:value-type="float" office:value="0" table:formula="of:=IFERROR(VLOOKUP([.$C46]; [ProductsMar24.$C$3:.$AG$27];29;FALSE);0)" table:style-name="ce39">
            <text:p>0</text:p>
          </table:table-cell>
          <table:table-cell office:value-type="float" office:value="0" table:formula="of:=IFERROR(VLOOKUP([.$C46]; [ProductsMar24.$C$3:.$AG$27];30;FALSE);0)" table:style-name="ce39">
            <text:p>0</text:p>
          </table:table-cell>
          <table:table-cell office:value-type="float" office:value="0" table:formula="of:=IFERROR(VLOOKUP([.$C46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215" table:formula="of:=SUM([.E46:.AI46])" table:style-name="ce14">
            <text:p>215</text:p>
          </table:table-cell>
          <table:table-cell table:style-name="ce1"/>
          <table:table-cell office:value-type="string" table:style-name="ce56">
            <text:p>Newsprint paper</text:p>
          </table:table-cell>
          <table:table-cell office:value-type="string" table:style-name="ce57">
            <text:p>037</text:p>
          </table:table-cell>
          <table:table-cell office:value-type="float" office:value="16" table:style-name="ce54">
            <text:p>1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Clothing and textiles</text:p>
          </table:table-cell>
          <table:table-cell office:value-type="string" table:style-name="ce3">
            <text:p>Textiles<text:s/></text:p>
          </table:table-cell>
          <table:table-cell office:value-type="string" table:style-name="ce24">
            <text:p>016</text:p>
          </table:table-cell>
          <table:table-cell office:value-type="float" office:value="51" table:formula="of:=IFERROR(VLOOKUP([.$C47];[ProductsMar24.$C$3:.$AG$27];4;FALSE);0)" table:style-name="ce39">
            <text:p>51</text:p>
          </table:table-cell>
          <table:table-cell office:value-type="float" office:value="1" table:formula="of:=IFERROR(VLOOKUP([.$C47]; [ProductsMar24.$C$3:.$AG$27];5;FALSE);0)" table:style-name="ce39">
            <text:p>1</text:p>
          </table:table-cell>
          <table:table-cell office:value-type="float" office:value="7" table:formula="of:=IFERROR(VLOOKUP([.$C47]; [ProductsMar24.$C$3:.$AG$27];6;FALSE);0)" table:style-name="ce39">
            <text:p>7</text:p>
          </table:table-cell>
          <table:table-cell office:value-type="float" office:value="0" table:formula="of:=IFERROR(VLOOKUP([.$C47]; [ProductsMar24.$C$3:.$AG$27];7;FALSE);0)" table:style-name="ce39">
            <text:p>0</text:p>
          </table:table-cell>
          <table:table-cell office:value-type="float" office:value="31" table:formula="of:=IFERROR(VLOOKUP([.$C47]; [ProductsMar24.$C$3:.$AG$27];8;FALSE);0)" table:style-name="ce39">
            <text:p>31</text:p>
          </table:table-cell>
          <table:table-cell office:value-type="float" office:value="18" table:formula="of:=IFERROR(VLOOKUP([.$C47]; [ProductsMar24.$C$3:.$AG$27];9;FALSE);0)" table:style-name="ce39">
            <text:p>18</text:p>
          </table:table-cell>
          <table:table-cell office:value-type="float" office:value="2166" table:formula="of:=IFERROR(VLOOKUP([.$C47]; [ProductsMar24.$C$3:.$AG$27];10;FALSE);0)" table:style-name="ce39">
            <text:p>2166</text:p>
          </table:table-cell>
          <table:table-cell office:value-type="float" office:value="0" table:formula="of:=IFERROR(VLOOKUP([.$C47]; [ProductsMar24.$C$3:.$AG$27];11;FALSE);0)" table:style-name="ce39">
            <text:p>0</text:p>
          </table:table-cell>
          <table:table-cell office:value-type="float" office:value="2" table:formula="of:=IFERROR(VLOOKUP([.$C47]; [ProductsMar24.$C$3:.$AG$27];15;FALSE);0)" table:style-name="ce39">
            <text:p>2</text:p>
          </table:table-cell>
          <table:table-cell office:value-type="float" office:value="11" table:formula="of:=IFERROR(VLOOKUP([.$C47]; [ProductsMar24.$C$3:.$AG$27];12;FALSE);0)" table:style-name="ce39">
            <text:p>11</text:p>
          </table:table-cell>
          <table:table-cell office:value-type="float" office:value="0" table:formula="of:=IFERROR(VLOOKUP([.$C47]; [ProductsMar24.$C$3:.$AG$27];13;FALSE);0)" table:style-name="ce39">
            <text:p>0</text:p>
          </table:table-cell>
          <table:table-cell office:value-type="float" office:value="0" table:formula="of:=IFERROR(VLOOKUP([.$C47]; [ProductsMar24.$C$3:.$AG$27];14;FALSE);0)" table:style-name="ce39">
            <text:p>0</text:p>
          </table:table-cell>
          <table:table-cell office:value-type="float" office:value="0" table:formula="of:=IFERROR(VLOOKUP([.$C47]; [ProductsMar24.$C$3:.$AG$27];16;FALSE);0)" table:style-name="ce39">
            <text:p>0</text:p>
          </table:table-cell>
          <table:table-cell office:value-type="float" office:value="0" table:formula="of:=IFERROR(VLOOKUP([.$C47]; [ProductsMar24.$C$3:.$AG$27];17;FALSE);0)" table:style-name="ce39">
            <text:p>0</text:p>
          </table:table-cell>
          <table:table-cell office:value-type="float" office:value="0" table:formula="of:=IFERROR(VLOOKUP([.$C47]; [ProductsMar24.$C$3:.$AG$27];18;FALSE);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372" table:formula="of:=IFERROR(VLOOKUP([.$C47]; [ProductsMar24.$C$3:.$AG$27];19;FALSE);0)" table:style-name="ce39">
            <text:p>3372</text:p>
          </table:table-cell>
          <table:table-cell office:value-type="float" office:value="0" table:formula="of:=IFERROR(VLOOKUP([.$C47]; [ProductsMar24.$C$3:.$AG$27];20;FALSE);0)" table:style-name="ce39">
            <text:p>0</text:p>
          </table:table-cell>
          <table:table-cell office:value-type="float" office:value="0" table:formula="of:=IFERROR(VLOOKUP([.$C47]; [ProductsMar24.$C$3:.$AG$27];21;FALSE);0)" table:style-name="ce39">
            <text:p>0</text:p>
          </table:table-cell>
          <table:table-cell office:value-type="float" office:value="0" table:formula="of:=IFERROR(VLOOKUP([.$C47]; [ProductsMar24.$C$3:.$AG$27];22;FALSE);0)" table:style-name="ce39">
            <text:p>0</text:p>
          </table:table-cell>
          <table:table-cell office:value-type="float" office:value="0" table:formula="of:=IFERROR(VLOOKUP([.$C47]; [ProductsMar24.$C$3:.$AG$27];23;FALSE);0)" table:style-name="ce39">
            <text:p>0</text:p>
          </table:table-cell>
          <table:table-cell office:value-type="float" office:value="162" table:formula="of:=IFERROR(VLOOKUP([.$C47]; [ProductsMar24.$C$3:.$AG$27];24;FALSE);0)" table:style-name="ce39">
            <text:p>162</text:p>
          </table:table-cell>
          <table:table-cell office:value-type="float" office:value="159" table:formula="of:=IFERROR(VLOOKUP([.$C47]; [ProductsMar24.$C$3:.$AG$27];25;FALSE);0)" table:style-name="ce39">
            <text:p>159</text:p>
          </table:table-cell>
          <table:table-cell office:value-type="float" office:value="89" table:formula="of:=IFERROR(VLOOKUP([.$C47]; [ProductsMar24.$C$3:.$AG$27];26;FALSE);0)" table:style-name="ce39">
            <text:p>89</text:p>
          </table:table-cell>
          <table:table-cell office:value-type="float" office:value="3854" table:formula="of:=IFERROR(VLOOKUP([.$C47]; [ProductsMar24.$C$3:.$AG$27];27;FALSE);0)" table:style-name="ce39">
            <text:p>3854</text:p>
          </table:table-cell>
          <table:table-cell office:value-type="float" office:value="1" table:formula="of:=IFERROR(VLOOKUP([.$C47]; [ProductsMar24.$C$3:.$AG$27];28;FALSE);0)" table:style-name="ce39">
            <text:p>1</text:p>
          </table:table-cell>
          <table:table-cell office:value-type="float" office:value="187" table:formula="of:=IFERROR(VLOOKUP([.$C47]; [ProductsMar24.$C$3:.$AG$27];29;FALSE);0)" table:style-name="ce39">
            <text:p>187</text:p>
          </table:table-cell>
          <table:table-cell office:value-type="float" office:value="0" table:formula="of:=IFERROR(VLOOKUP([.$C47]; [ProductsMar24.$C$3:.$AG$27];30;FALSE);0)" table:style-name="ce39">
            <text:p>0</text:p>
          </table:table-cell>
          <table:table-cell office:value-type="float" office:value="0" table:formula="of:=IFERROR(VLOOKUP([.$C47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10111" table:formula="of:=SUM([.E47:.AI47])" table:style-name="ce14">
            <text:p>10111</text:p>
          </table:table-cell>
          <table:table-cell table:style-name="ce1"/>
          <table:table-cell office:value-type="string" table:style-name="ce56">
            <text:p>Textiles<text:s/></text:p>
          </table:table-cell>
          <table:table-cell office:value-type="string" table:style-name="ce57">
            <text:p>016</text:p>
          </table:table-cell>
          <table:table-cell office:value-type="float" office:value="2826" table:style-name="ce54">
            <text:p>2.826</text:p>
          </table:table-cell>
          <table:table-cell office:value-type="float" office:value="25" table:style-name="ce54">
            <text:p>25</text:p>
          </table:table-cell>
          <table:table-cell office:value-type="float" office:value="67" table:style-name="ce54">
            <text:p>67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0" table:style-name="ce54">
            <text:p>10</text:p>
          </table:table-cell>
          <table:table-cell office:value-type="float" office:value="15" table:style-name="ce54">
            <text:p>15</text:p>
          </table:table-cell>
          <table:table-cell office:value-type="float" office:value="413" table:style-name="ce54">
            <text:p>413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1046" table:style-name="ce54">
            <text:p>1.046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69" table:style-name="ce54">
            <text:p>86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138" table:style-name="ce54">
            <text:p>138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200" table:style-name="ce54">
            <text:p>20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Clothing and textiles</text:p>
          </table:table-cell>
          <table:table-cell office:value-type="string" table:style-name="ce3">
            <text:p>Footwear</text:p>
          </table:table-cell>
          <table:table-cell office:value-type="string" table:style-name="ce24">
            <text:p>017</text:p>
          </table:table-cell>
          <table:table-cell office:value-type="float" office:value="0" table:formula="of:=IFERROR(VLOOKUP([.$C48];[ProductsMar24.$C$3:.$AG$27];4;FALSE);0)" table:style-name="ce39">
            <text:p>0</text:p>
          </table:table-cell>
          <table:table-cell office:value-type="float" office:value="0" table:formula="of:=IFERROR(VLOOKUP([.$C48]; [ProductsMar24.$C$3:.$AG$27];5;FALSE);0)" table:style-name="ce39">
            <text:p>0</text:p>
          </table:table-cell>
          <table:table-cell office:value-type="float" office:value="0" table:formula="of:=IFERROR(VLOOKUP([.$C48]; [ProductsMar24.$C$3:.$AG$27];6;FALSE);0)" table:style-name="ce39">
            <text:p>0</text:p>
          </table:table-cell>
          <table:table-cell office:value-type="float" office:value="0" table:formula="of:=IFERROR(VLOOKUP([.$C48]; [ProductsMar24.$C$3:.$AG$27];7;FALSE);0)" table:style-name="ce39">
            <text:p>0</text:p>
          </table:table-cell>
          <table:table-cell office:value-type="float" office:value="0" table:formula="of:=IFERROR(VLOOKUP([.$C48]; [ProductsMar24.$C$3:.$AG$27];8;FALSE);0)" table:style-name="ce39">
            <text:p>0</text:p>
          </table:table-cell>
          <table:table-cell office:value-type="float" office:value="0" table:formula="of:=IFERROR(VLOOKUP([.$C48]; [ProductsMar24.$C$3:.$AG$27];9;FALSE);0)" table:style-name="ce39">
            <text:p>0</text:p>
          </table:table-cell>
          <table:table-cell office:value-type="float" office:value="0" table:formula="of:=IFERROR(VLOOKUP([.$C48]; [ProductsMar24.$C$3:.$AG$27];10;FALSE);0)" table:style-name="ce39">
            <text:p>0</text:p>
          </table:table-cell>
          <table:table-cell office:value-type="float" office:value="0" table:formula="of:=IFERROR(VLOOKUP([.$C48]; [ProductsMar24.$C$3:.$AG$27];11;FALSE);0)" table:style-name="ce39">
            <text:p>0</text:p>
          </table:table-cell>
          <table:table-cell office:value-type="float" office:value="0" table:formula="of:=IFERROR(VLOOKUP([.$C48]; [ProductsMar24.$C$3:.$AG$27];15;FALSE);0)" table:style-name="ce39">
            <text:p>0</text:p>
          </table:table-cell>
          <table:table-cell office:value-type="float" office:value="0" table:formula="of:=IFERROR(VLOOKUP([.$C48]; [ProductsMar24.$C$3:.$AG$27];12;FALSE);0)" table:style-name="ce39">
            <text:p>0</text:p>
          </table:table-cell>
          <table:table-cell office:value-type="float" office:value="3" table:formula="of:=IFERROR(VLOOKUP([.$C48]; [ProductsMar24.$C$3:.$AG$27];13;FALSE);0)" table:style-name="ce39">
            <text:p>3</text:p>
          </table:table-cell>
          <table:table-cell office:value-type="float" office:value="0" table:formula="of:=IFERROR(VLOOKUP([.$C48]; [ProductsMar24.$C$3:.$AG$27];14;FALSE);0)" table:style-name="ce39">
            <text:p>0</text:p>
          </table:table-cell>
          <table:table-cell office:value-type="float" office:value="0" table:formula="of:=IFERROR(VLOOKUP([.$C48]; [ProductsMar24.$C$3:.$AG$27];16;FALSE);0)" table:style-name="ce39">
            <text:p>0</text:p>
          </table:table-cell>
          <table:table-cell office:value-type="float" office:value="0" table:formula="of:=IFERROR(VLOOKUP([.$C48]; [ProductsMar24.$C$3:.$AG$27];17;FALSE);0)" table:style-name="ce39">
            <text:p>0</text:p>
          </table:table-cell>
          <table:table-cell office:value-type="float" office:value="0" table:formula="of:=IFERROR(VLOOKUP([.$C48]; [ProductsMar24.$C$3:.$AG$27];18;FALSE);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IFERROR(VLOOKUP([.$C48]; [ProductsMar24.$C$3:.$AG$27];19;FALSE);0)" table:style-name="ce39">
            <text:p>0</text:p>
          </table:table-cell>
          <table:table-cell office:value-type="float" office:value="0" table:formula="of:=IFERROR(VLOOKUP([.$C48]; [ProductsMar24.$C$3:.$AG$27];20;FALSE);0)" table:style-name="ce39">
            <text:p>0</text:p>
          </table:table-cell>
          <table:table-cell office:value-type="float" office:value="0" table:formula="of:=IFERROR(VLOOKUP([.$C48]; [ProductsMar24.$C$3:.$AG$27];21;FALSE);0)" table:style-name="ce39">
            <text:p>0</text:p>
          </table:table-cell>
          <table:table-cell office:value-type="float" office:value="0" table:formula="of:=IFERROR(VLOOKUP([.$C48]; [ProductsMar24.$C$3:.$AG$27];22;FALSE);0)" table:style-name="ce39">
            <text:p>0</text:p>
          </table:table-cell>
          <table:table-cell office:value-type="float" office:value="0" table:formula="of:=IFERROR(VLOOKUP([.$C48]; [ProductsMar24.$C$3:.$AG$27];23;FALSE);0)" table:style-name="ce39">
            <text:p>0</text:p>
          </table:table-cell>
          <table:table-cell office:value-type="float" office:value="0" table:formula="of:=IFERROR(VLOOKUP([.$C48]; [ProductsMar24.$C$3:.$AG$27];24;FALSE);0)" table:style-name="ce39">
            <text:p>0</text:p>
          </table:table-cell>
          <table:table-cell office:value-type="float" office:value="0" table:formula="of:=IFERROR(VLOOKUP([.$C48]; [ProductsMar24.$C$3:.$AG$27];25;FALSE);0)" table:style-name="ce39">
            <text:p>0</text:p>
          </table:table-cell>
          <table:table-cell office:value-type="float" office:value="0" table:formula="of:=IFERROR(VLOOKUP([.$C48]; [ProductsMar24.$C$3:.$AG$27];26;FALSE);0)" table:style-name="ce39">
            <text:p>0</text:p>
          </table:table-cell>
          <table:table-cell office:value-type="float" office:value="0" table:formula="of:=IFERROR(VLOOKUP([.$C48]; [ProductsMar24.$C$3:.$AG$27];27;FALSE);0)" table:style-name="ce39">
            <text:p>0</text:p>
          </table:table-cell>
          <table:table-cell office:value-type="float" office:value="0" table:formula="of:=IFERROR(VLOOKUP([.$C48]; [ProductsMar24.$C$3:.$AG$27];28;FALSE);0)" table:style-name="ce39">
            <text:p>0</text:p>
          </table:table-cell>
          <table:table-cell office:value-type="float" office:value="49" table:formula="of:=IFERROR(VLOOKUP([.$C48]; [ProductsMar24.$C$3:.$AG$27];29;FALSE);0)" table:style-name="ce39">
            <text:p>49</text:p>
          </table:table-cell>
          <table:table-cell office:value-type="float" office:value="0" table:formula="of:=IFERROR(VLOOKUP([.$C48]; [ProductsMar24.$C$3:.$AG$27];30;FALSE);0)" table:style-name="ce39">
            <text:p>0</text:p>
          </table:table-cell>
          <table:table-cell office:value-type="float" office:value="0" table:formula="of:=IFERROR(VLOOKUP([.$C48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52" table:formula="of:=SUM([.E48:.AI48])" table:style-name="ce14">
            <text:p>52</text:p>
          </table:table-cell>
          <table:table-cell table:style-name="ce1"/>
          <table:table-cell office:value-type="string" table:style-name="ce56">
            <text:p>Laundry detergents</text:p>
          </table:table-cell>
          <table:table-cell office:value-type="string" table:style-name="ce57">
            <text:p>006</text:p>
          </table:table-cell>
          <table:table-cell office:value-type="float" office:value="646" table:style-name="ce54">
            <text:p>646</text:p>
          </table:table-cell>
          <table:table-cell office:value-type="float" office:value="5" table:style-name="ce54">
            <text:p>5</text:p>
          </table:table-cell>
          <table:table-cell office:value-type="float" office:value="123" table:style-name="ce54">
            <text:p>1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19" table:style-name="ce54">
            <text:p>19</text:p>
          </table:table-cell>
          <table:table-cell office:value-type="float" office:value="36" table:style-name="ce54">
            <text:p>36</text:p>
          </table:table-cell>
          <table:table-cell office:value-type="float" office:value="154" table:style-name="ce54">
            <text:p>154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4">
            <text:p>0</text:p>
          </table:table-cell>
          <table:table-cell office:value-type="float" office:value="73" table:style-name="ce54">
            <text:p>7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154" table:style-name="ce54">
            <text:p>154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Do-it-yourslef<text:s/></text:p>
          </table:table-cell>
          <table:table-cell office:value-type="string" table:style-name="ce3">
            <text:p>Indoor and Outdoor paints and varnishes</text:p>
          </table:table-cell>
          <table:table-cell office:value-type="string" table:style-name="ce24">
            <text:p>044</text:p>
          </table:table-cell>
          <table:table-cell office:value-type="float" office:value="0" table:formula="of:=IFERROR(VLOOKUP([.$C49];[ProductsMar24.$C$3:.$AG$27];4;FALSE);0)" table:style-name="ce39">
            <text:p>0</text:p>
          </table:table-cell>
          <table:table-cell office:value-type="float" office:value="1323" table:formula="of:=IFERROR(VLOOKUP([.$C49]; [ProductsMar24.$C$3:.$AG$27];5;FALSE);0)" table:style-name="ce39">
            <text:p>1323</text:p>
          </table:table-cell>
          <table:table-cell office:value-type="float" office:value="0" table:formula="of:=IFERROR(VLOOKUP([.$C49]; [ProductsMar24.$C$3:.$AG$27];6;FALSE);0)" table:style-name="ce39">
            <text:p>0</text:p>
          </table:table-cell>
          <table:table-cell office:value-type="float" office:value="33" table:formula="of:=IFERROR(VLOOKUP([.$C49]; [ProductsMar24.$C$3:.$AG$27];7;FALSE);0)" table:style-name="ce39">
            <text:p>33</text:p>
          </table:table-cell>
          <table:table-cell office:value-type="float" office:value="0" table:formula="of:=IFERROR(VLOOKUP([.$C49]; [ProductsMar24.$C$3:.$AG$27];8;FALSE);0)" table:style-name="ce39">
            <text:p>0</text:p>
          </table:table-cell>
          <table:table-cell office:value-type="float" office:value="137" table:formula="of:=IFERROR(VLOOKUP([.$C49]; [ProductsMar24.$C$3:.$AG$27];9;FALSE);0)" table:style-name="ce39">
            <text:p>137</text:p>
          </table:table-cell>
          <table:table-cell office:value-type="float" office:value="664" table:formula="of:=IFERROR(VLOOKUP([.$C49]; [ProductsMar24.$C$3:.$AG$27];10;FALSE);0)" table:style-name="ce39">
            <text:p>664</text:p>
          </table:table-cell>
          <table:table-cell office:value-type="float" office:value="60" table:formula="of:=IFERROR(VLOOKUP([.$C49]; [ProductsMar24.$C$3:.$AG$27];11;FALSE);0)" table:style-name="ce39">
            <text:p>60</text:p>
          </table:table-cell>
          <table:table-cell office:value-type="float" office:value="339" table:formula="of:=IFERROR(VLOOKUP([.$C49]; [ProductsMar24.$C$3:.$AG$27];15;FALSE);0)" table:style-name="ce39">
            <text:p>339</text:p>
          </table:table-cell>
          <table:table-cell office:value-type="float" office:value="540" table:formula="of:=IFERROR(VLOOKUP([.$C49]; [ProductsMar24.$C$3:.$AG$27];12;FALSE);0)" table:style-name="ce39">
            <text:p>540</text:p>
          </table:table-cell>
          <table:table-cell office:value-type="float" office:value="7" table:formula="of:=IFERROR(VLOOKUP([.$C49]; [ProductsMar24.$C$3:.$AG$27];13;FALSE);0)" table:style-name="ce39">
            <text:p>7</text:p>
          </table:table-cell>
          <table:table-cell office:value-type="float" office:value="9444" table:formula="of:=IFERROR(VLOOKUP([.$C49]; [ProductsMar24.$C$3:.$AG$27];14;FALSE);0)" table:style-name="ce39">
            <text:p>9444</text:p>
          </table:table-cell>
          <table:table-cell office:value-type="float" office:value="0" table:formula="of:=IFERROR(VLOOKUP([.$C49]; [ProductsMar24.$C$3:.$AG$27];16;FALSE);0)" table:style-name="ce39">
            <text:p>0</text:p>
          </table:table-cell>
          <table:table-cell office:value-type="float" office:value="0" table:formula="of:=IFERROR(VLOOKUP([.$C49]; [ProductsMar24.$C$3:.$AG$27];17;FALSE);0)" table:style-name="ce39">
            <text:p>0</text:p>
          </table:table-cell>
          <table:table-cell office:value-type="float" office:value="0" table:formula="of:=IFERROR(VLOOKUP([.$C49]; [ProductsMar24.$C$3:.$AG$27];18;FALSE);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06" table:formula="of:=IFERROR(VLOOKUP([.$C49]; [ProductsMar24.$C$3:.$AG$27];19;FALSE);0)" table:style-name="ce39">
            <text:p>1306</text:p>
          </table:table-cell>
          <table:table-cell office:value-type="float" office:value="42" table:formula="of:=IFERROR(VLOOKUP([.$C49]; [ProductsMar24.$C$3:.$AG$27];20;FALSE);0)" table:style-name="ce39">
            <text:p>42</text:p>
          </table:table-cell>
          <table:table-cell office:value-type="float" office:value="2" table:formula="of:=IFERROR(VLOOKUP([.$C49]; [ProductsMar24.$C$3:.$AG$27];21;FALSE);0)" table:style-name="ce39">
            <text:p>2</text:p>
          </table:table-cell>
          <table:table-cell office:value-type="float" office:value="0" table:formula="of:=IFERROR(VLOOKUP([.$C49]; [ProductsMar24.$C$3:.$AG$27];22;FALSE);0)" table:style-name="ce39">
            <text:p>0</text:p>
          </table:table-cell>
          <table:table-cell office:value-type="float" office:value="0" table:formula="of:=IFERROR(VLOOKUP([.$C49]; [ProductsMar24.$C$3:.$AG$27];23;FALSE);0)" table:style-name="ce39">
            <text:p>0</text:p>
          </table:table-cell>
          <table:table-cell office:value-type="float" office:value="152" table:formula="of:=IFERROR(VLOOKUP([.$C49]; [ProductsMar24.$C$3:.$AG$27];24;FALSE);0)" table:style-name="ce39">
            <text:p>152</text:p>
          </table:table-cell>
          <table:table-cell office:value-type="float" office:value="0" table:formula="of:=IFERROR(VLOOKUP([.$C49]; [ProductsMar24.$C$3:.$AG$27];25;FALSE);0)" table:style-name="ce39">
            <text:p>0</text:p>
          </table:table-cell>
          <table:table-cell office:value-type="float" office:value="528" table:formula="of:=IFERROR(VLOOKUP([.$C49]; [ProductsMar24.$C$3:.$AG$27];26;FALSE);0)" table:style-name="ce39">
            <text:p>528</text:p>
          </table:table-cell>
          <table:table-cell office:value-type="float" office:value="60" table:formula="of:=IFERROR(VLOOKUP([.$C49]; [ProductsMar24.$C$3:.$AG$27];27;FALSE);0)" table:style-name="ce39">
            <text:p>60</text:p>
          </table:table-cell>
          <table:table-cell office:value-type="float" office:value="20" table:formula="of:=IFERROR(VLOOKUP([.$C49]; [ProductsMar24.$C$3:.$AG$27];28;FALSE);0)" table:style-name="ce39">
            <text:p>20</text:p>
          </table:table-cell>
          <table:table-cell office:value-type="float" office:value="1231" table:formula="of:=IFERROR(VLOOKUP([.$C49]; [ProductsMar24.$C$3:.$AG$27];29;FALSE);0)" table:style-name="ce39">
            <text:p>1231</text:p>
          </table:table-cell>
          <table:table-cell office:value-type="float" office:value="0" table:formula="of:=IFERROR(VLOOKUP([.$C49]; [ProductsMar24.$C$3:.$AG$27];30;FALSE);0)" table:style-name="ce39">
            <text:p>0</text:p>
          </table:table-cell>
          <table:table-cell office:value-type="float" office:value="0" table:formula="of:=IFERROR(VLOOKUP([.$C49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15888" table:formula="of:=SUM([.E49:.AI49])" table:style-name="ce14">
            <text:p>15888</text:p>
          </table:table-cell>
          <table:table-cell table:style-name="ce1"/>
          <table:table-cell office:value-type="string" table:style-name="ce56">
            <text:p>Converted paper<text:s/></text:p>
          </table:table-cell>
          <table:table-cell office:value-type="string" table:style-name="ce57">
            <text:p>046</text:p>
          </table:table-cell>
          <table:table-cell office:value-type="float" office:value="220" table:style-name="ce54">
            <text:p>220</text:p>
          </table:table-cell>
          <table:table-cell office:value-type="float" office:value="0" table:style-name="ce54">
            <text:p>0</text:p>
          </table:table-cell>
          <table:table-cell office:value-type="float" office:value="48" table:style-name="ce54">
            <text:p>4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6" table:style-name="ce54">
            <text:p>96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6" table:style-name="ce54">
            <text:p>4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Electronic equipment<text:s/></text:p>
          </table:table-cell>
          <table:table-cell office:value-type="string" table:style-name="ce3">
            <text:p>Electronic displays</text:p>
          </table:table-cell>
          <table:table-cell office:value-type="string" table:style-name="ce24">
            <text:p>022</text:p>
          </table:table-cell>
          <table:table-cell office:value-type="float" office:value="0" table:formula="of:=IFERROR(VLOOKUP([.$C50];[ProductsMar24.$C$3:.$AG$27];4;FALSE);0)" table:style-name="ce39">
            <text:p>0</text:p>
          </table:table-cell>
          <table:table-cell office:value-type="float" office:value="0" table:formula="of:=IFERROR(VLOOKUP([.$C50]; [ProductsMar24.$C$3:.$AG$27];5;FALSE);0)" table:style-name="ce39">
            <text:p>0</text:p>
          </table:table-cell>
          <table:table-cell office:value-type="float" office:value="0" table:formula="of:=IFERROR(VLOOKUP([.$C50]; [ProductsMar24.$C$3:.$AG$27];6;FALSE);0)" table:style-name="ce39">
            <text:p>0</text:p>
          </table:table-cell>
          <table:table-cell office:value-type="float" office:value="0" table:formula="of:=IFERROR(VLOOKUP([.$C50]; [ProductsMar24.$C$3:.$AG$27];7;FALSE);0)" table:style-name="ce39">
            <text:p>0</text:p>
          </table:table-cell>
          <table:table-cell office:value-type="float" office:value="0" table:formula="of:=IFERROR(VLOOKUP([.$C50]; [ProductsMar24.$C$3:.$AG$27];8;FALSE);0)" table:style-name="ce39">
            <text:p>0</text:p>
          </table:table-cell>
          <table:table-cell office:value-type="float" office:value="0" table:formula="of:=IFERROR(VLOOKUP([.$C50]; [ProductsMar24.$C$3:.$AG$27];9;FALSE);0)" table:style-name="ce39">
            <text:p>0</text:p>
          </table:table-cell>
          <table:table-cell office:value-type="float" office:value="0" table:formula="of:=IFERROR(VLOOKUP([.$C50]; [ProductsMar24.$C$3:.$AG$27];10;FALSE);0)" table:style-name="ce39">
            <text:p>0</text:p>
          </table:table-cell>
          <table:table-cell office:value-type="float" office:value="0" table:formula="of:=IFERROR(VLOOKUP([.$C50]; [ProductsMar24.$C$3:.$AG$27];11;FALSE);0)" table:style-name="ce39">
            <text:p>0</text:p>
          </table:table-cell>
          <table:table-cell office:value-type="float" office:value="0" table:formula="of:=IFERROR(VLOOKUP([.$C50]; [ProductsMar24.$C$3:.$AG$27];15;FALSE);0)" table:style-name="ce39">
            <text:p>0</text:p>
          </table:table-cell>
          <table:table-cell office:value-type="float" office:value="3" table:formula="of:=IFERROR(VLOOKUP([.$C50]; [ProductsMar24.$C$3:.$AG$27];12;FALSE);0)" table:style-name="ce39">
            <text:p>3</text:p>
          </table:table-cell>
          <table:table-cell office:value-type="float" office:value="0" table:formula="of:=IFERROR(VLOOKUP([.$C50]; [ProductsMar24.$C$3:.$AG$27];13;FALSE);0)" table:style-name="ce39">
            <text:p>0</text:p>
          </table:table-cell>
          <table:table-cell office:value-type="float" office:value="0" table:formula="of:=IFERROR(VLOOKUP([.$C50]; [ProductsMar24.$C$3:.$AG$27];14;FALSE);0)" table:style-name="ce39">
            <text:p>0</text:p>
          </table:table-cell>
          <table:table-cell office:value-type="float" office:value="0" table:formula="of:=IFERROR(VLOOKUP([.$C50]; [ProductsMar24.$C$3:.$AG$27];16;FALSE);0)" table:style-name="ce39">
            <text:p>0</text:p>
          </table:table-cell>
          <table:table-cell office:value-type="float" office:value="0" table:formula="of:=IFERROR(VLOOKUP([.$C50]; [ProductsMar24.$C$3:.$AG$27];17;FALSE);0)" table:style-name="ce39">
            <text:p>0</text:p>
          </table:table-cell>
          <table:table-cell office:value-type="float" office:value="0" table:formula="of:=IFERROR(VLOOKUP([.$C50]; [ProductsMar24.$C$3:.$AG$27];18;FALSE);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IFERROR(VLOOKUP([.$C50]; [ProductsMar24.$C$3:.$AG$27];19;FALSE);0)" table:style-name="ce39">
            <text:p>0</text:p>
          </table:table-cell>
          <table:table-cell office:value-type="float" office:value="0" table:formula="of:=IFERROR(VLOOKUP([.$C50]; [ProductsMar24.$C$3:.$AG$27];20;FALSE);0)" table:style-name="ce39">
            <text:p>0</text:p>
          </table:table-cell>
          <table:table-cell office:value-type="float" office:value="0" table:formula="of:=IFERROR(VLOOKUP([.$C50]; [ProductsMar24.$C$3:.$AG$27];21;FALSE);0)" table:style-name="ce39">
            <text:p>0</text:p>
          </table:table-cell>
          <table:table-cell office:value-type="float" office:value="0" table:formula="of:=IFERROR(VLOOKUP([.$C50]; [ProductsMar24.$C$3:.$AG$27];22;FALSE);0)" table:style-name="ce39">
            <text:p>0</text:p>
          </table:table-cell>
          <table:table-cell office:value-type="float" office:value="0" table:formula="of:=IFERROR(VLOOKUP([.$C50]; [ProductsMar24.$C$3:.$AG$27];23;FALSE);0)" table:style-name="ce39">
            <text:p>0</text:p>
          </table:table-cell>
          <table:table-cell office:value-type="float" office:value="0" table:formula="of:=IFERROR(VLOOKUP([.$C50]; [ProductsMar24.$C$3:.$AG$27];24;FALSE);0)" table:style-name="ce39">
            <text:p>0</text:p>
          </table:table-cell>
          <table:table-cell office:value-type="float" office:value="0" table:formula="of:=IFERROR(VLOOKUP([.$C50]; [ProductsMar24.$C$3:.$AG$27];25;FALSE);0)" table:style-name="ce39">
            <text:p>0</text:p>
          </table:table-cell>
          <table:table-cell office:value-type="float" office:value="0" table:formula="of:=IFERROR(VLOOKUP([.$C50]; [ProductsMar24.$C$3:.$AG$27];26;FALSE);0)" table:style-name="ce39">
            <text:p>0</text:p>
          </table:table-cell>
          <table:table-cell office:value-type="float" office:value="0" table:formula="of:=IFERROR(VLOOKUP([.$C50]; [ProductsMar24.$C$3:.$AG$27];27;FALSE);0)" table:style-name="ce39">
            <text:p>0</text:p>
          </table:table-cell>
          <table:table-cell office:value-type="float" office:value="0" table:formula="of:=IFERROR(VLOOKUP([.$C50]; [ProductsMar24.$C$3:.$AG$27];28;FALSE);0)" table:style-name="ce39">
            <text:p>0</text:p>
          </table:table-cell>
          <table:table-cell office:value-type="float" office:value="0" table:formula="of:=IFERROR(VLOOKUP([.$C50]; [ProductsMar24.$C$3:.$AG$27];29;FALSE);0)" table:style-name="ce39">
            <text:p>0</text:p>
          </table:table-cell>
          <table:table-cell office:value-type="float" office:value="0" table:formula="of:=IFERROR(VLOOKUP([.$C50]; [ProductsMar24.$C$3:.$AG$27];30;FALSE);0)" table:style-name="ce39">
            <text:p>0</text:p>
          </table:table-cell>
          <table:table-cell office:value-type="float" office:value="0" table:formula="of:=IFERROR(VLOOKUP([.$C50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3" table:formula="of:=SUM([.E50:.AI50])" table:style-name="ce14">
            <text:p>3</text:p>
          </table:table-cell>
          <table:table-cell table:style-name="ce1"/>
          <table:table-cell table:style-name="ce56"/>
          <table:table-cell table:style-name="ce57"/>
          <table:table-cell table:number-columns-repeated="30" table:style-name="ce54"/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Coverings<text:s/></text:p>
          </table:table-cell>
          <table:table-cell office:value-type="string" table:style-name="ce3">
            <text:p>Wood-,cork- and Bamboo-based Floor Coverings<text:s/></text:p>
          </table:table-cell>
          <table:table-cell table:style-name="ce3"/>
          <table:table-cell office:value-type="float" office:value="4" table:formula="of:=IFERROR(VLOOKUP([.$C51];[ProductsMar24.$C$3:.$AG$27];4;FALSE);0)" table:style-name="ce39">
            <text:p>4</text:p>
          </table:table-cell>
          <table:table-cell office:value-type="float" office:value="0" table:formula="of:=IFERROR(VLOOKUP([.$C51]; [ProductsMar24.$C$3:.$AG$27];5;FALSE);0)" table:style-name="ce39">
            <text:p>0</text:p>
          </table:table-cell>
          <table:table-cell office:value-type="float" office:value="0" table:formula="of:=IFERROR(VLOOKUP([.$C51]; [ProductsMar24.$C$3:.$AG$27];6;FALSE);0)" table:style-name="ce39">
            <text:p>0</text:p>
          </table:table-cell>
          <table:table-cell office:value-type="float" office:value="0" table:formula="of:=IFERROR(VLOOKUP([.$C51]; [ProductsMar24.$C$3:.$AG$27];7;FALSE);0)" table:style-name="ce39">
            <text:p>0</text:p>
          </table:table-cell>
          <table:table-cell office:value-type="float" office:value="0" table:formula="of:=IFERROR(VLOOKUP([.$C51]; [ProductsMar24.$C$3:.$AG$27];8;FALSE);0)" table:style-name="ce39">
            <text:p>0</text:p>
          </table:table-cell>
          <table:table-cell office:value-type="float" office:value="441" table:formula="of:=IFERROR(VLOOKUP([.$C51]; [ProductsMar24.$C$3:.$AG$27];9;FALSE);0)" table:style-name="ce39">
            <text:p>441</text:p>
          </table:table-cell>
          <table:table-cell office:value-type="float" office:value="0" table:formula="of:=IFERROR(VLOOKUP([.$C51]; [ProductsMar24.$C$3:.$AG$27];10;FALSE);0)" table:style-name="ce39">
            <text:p>0</text:p>
          </table:table-cell>
          <table:table-cell office:value-type="float" office:value="0" table:formula="of:=IFERROR(VLOOKUP([.$C51]; [ProductsMar24.$C$3:.$AG$27];11;FALSE);0)" table:style-name="ce39">
            <text:p>0</text:p>
          </table:table-cell>
          <table:table-cell office:value-type="float" office:value="0" table:formula="of:=IFERROR(VLOOKUP([.$C51]; [ProductsMar24.$C$3:.$AG$27];15;FALSE);0)" table:style-name="ce39">
            <text:p>0</text:p>
          </table:table-cell>
          <table:table-cell office:value-type="float" office:value="4" table:formula="of:=IFERROR(VLOOKUP([.$C51]; [ProductsMar24.$C$3:.$AG$27];12;FALSE);0)" table:style-name="ce39">
            <text:p>4</text:p>
          </table:table-cell>
          <table:table-cell office:value-type="float" office:value="0" table:formula="of:=IFERROR(VLOOKUP([.$C51]; [ProductsMar24.$C$3:.$AG$27];13;FALSE);0)" table:style-name="ce39">
            <text:p>0</text:p>
          </table:table-cell>
          <table:table-cell office:value-type="float" office:value="0" table:formula="of:=IFERROR(VLOOKUP([.$C51]; [ProductsMar24.$C$3:.$AG$27];14;FALSE);0)" table:style-name="ce39">
            <text:p>0</text:p>
          </table:table-cell>
          <table:table-cell office:value-type="float" office:value="0" table:formula="of:=IFERROR(VLOOKUP([.$C51]; [ProductsMar24.$C$3:.$AG$27];16;FALSE);0)" table:style-name="ce39">
            <text:p>0</text:p>
          </table:table-cell>
          <table:table-cell office:value-type="float" office:value="0" table:formula="of:=IFERROR(VLOOKUP([.$C51]; [ProductsMar24.$C$3:.$AG$27];17;FALSE);0)" table:style-name="ce39">
            <text:p>0</text:p>
          </table:table-cell>
          <table:table-cell office:value-type="float" office:value="0" table:formula="of:=IFERROR(VLOOKUP([.$C51]; [ProductsMar24.$C$3:.$AG$27];18;FALSE);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IFERROR(VLOOKUP([.$C51]; [ProductsMar24.$C$3:.$AG$27];19;FALSE);0)" table:style-name="ce39">
            <text:p>0</text:p>
          </table:table-cell>
          <table:table-cell office:value-type="float" office:value="0" table:formula="of:=IFERROR(VLOOKUP([.$C51]; [ProductsMar24.$C$3:.$AG$27];20;FALSE);0)" table:style-name="ce39">
            <text:p>0</text:p>
          </table:table-cell>
          <table:table-cell office:value-type="float" office:value="0" table:formula="of:=IFERROR(VLOOKUP([.$C51]; [ProductsMar24.$C$3:.$AG$27];21;FALSE);0)" table:style-name="ce39">
            <text:p>0</text:p>
          </table:table-cell>
          <table:table-cell office:value-type="float" office:value="0" table:formula="of:=IFERROR(VLOOKUP([.$C51]; [ProductsMar24.$C$3:.$AG$27];22;FALSE);0)" table:style-name="ce39">
            <text:p>0</text:p>
          </table:table-cell>
          <table:table-cell office:value-type="float" office:value="0" table:formula="of:=IFERROR(VLOOKUP([.$C51]; [ProductsMar24.$C$3:.$AG$27];23;FALSE);0)" table:style-name="ce39">
            <text:p>0</text:p>
          </table:table-cell>
          <table:table-cell office:value-type="float" office:value="0" table:formula="of:=IFERROR(VLOOKUP([.$C51]; [ProductsMar24.$C$3:.$AG$27];24;FALSE);0)" table:style-name="ce39">
            <text:p>0</text:p>
          </table:table-cell>
          <table:table-cell office:value-type="float" office:value="0" table:formula="of:=IFERROR(VLOOKUP([.$C51]; [ProductsMar24.$C$3:.$AG$27];25;FALSE);0)" table:style-name="ce39">
            <text:p>0</text:p>
          </table:table-cell>
          <table:table-cell office:value-type="float" office:value="0" table:formula="of:=IFERROR(VLOOKUP([.$C51]; [ProductsMar24.$C$3:.$AG$27];26;FALSE);0)" table:style-name="ce39">
            <text:p>0</text:p>
          </table:table-cell>
          <table:table-cell office:value-type="float" office:value="0" table:formula="of:=IFERROR(VLOOKUP([.$C51]; [ProductsMar24.$C$3:.$AG$27];27;FALSE);0)" table:style-name="ce39">
            <text:p>0</text:p>
          </table:table-cell>
          <table:table-cell office:value-type="float" office:value="0" table:formula="of:=IFERROR(VLOOKUP([.$C51]; [ProductsMar24.$C$3:.$AG$27];28;FALSE);0)" table:style-name="ce39">
            <text:p>0</text:p>
          </table:table-cell>
          <table:table-cell office:value-type="float" office:value="1896" table:formula="of:=IFERROR(VLOOKUP([.$C51]; [ProductsMar24.$C$3:.$AG$27];29;FALSE);0)" table:style-name="ce39">
            <text:p>1896</text:p>
          </table:table-cell>
          <table:table-cell office:value-type="float" office:value="0" table:formula="of:=IFERROR(VLOOKUP([.$C51]; [ProductsMar24.$C$3:.$AG$27];30;FALSE);0)" table:style-name="ce39">
            <text:p>0</text:p>
          </table:table-cell>
          <table:table-cell office:value-type="float" office:value="0" table:formula="of:=IFERROR(VLOOKUP([.$C51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2345" table:formula="of:=SUM([.E51:.AI51])" table:style-name="ce14">
            <text:p>2345</text:p>
          </table:table-cell>
          <table:table-cell table:style-name="ce1"/>
          <table:table-cell office:value-type="string" table:style-name="ce56">
            <text:p>Detergents for dishwashers</text:p>
          </table:table-cell>
          <table:table-cell office:value-type="string" table:style-name="ce57">
            <text:p>015</text:p>
          </table:table-cell>
          <table:table-cell office:value-type="float" office:value="293" table:style-name="ce54">
            <text:p>293</text:p>
          </table:table-cell>
          <table:table-cell office:value-type="float" office:value="11" table:style-name="ce54">
            <text:p>11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2" table:style-name="ce54">
            <text:p>12</text:p>
          </table:table-cell>
          <table:table-cell office:value-type="float" office:value="53" table:style-name="ce54">
            <text:p>53</text:p>
          </table:table-cell>
          <table:table-cell office:value-type="float" office:value="6" table:style-name="ce54">
            <text:p>6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4">
            <text:p>0</text:p>
          </table:table-cell>
          <table:table-cell office:value-type="float" office:value="114" table:style-name="ce54">
            <text:p>1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34" table:style-name="ce54">
            <text:p>34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Coverings<text:s/></text:p>
          </table:table-cell>
          <table:table-cell office:value-type="string" table:style-name="ce3">
            <text:p>Hard covering products</text:p>
          </table:table-cell>
          <table:table-cell office:value-type="string" table:style-name="ce24">
            <text:p>021</text:p>
          </table:table-cell>
          <table:table-cell office:value-type="float" office:value="0" table:formula="of:=IFERROR(VLOOKUP([.$C52];[ProductsMar24.$C$3:.$AG$27];4;FALSE);0)" table:style-name="ce39">
            <text:p>0</text:p>
          </table:table-cell>
          <table:table-cell office:value-type="float" office:value="0" table:formula="of:=IFERROR(VLOOKUP([.$C52]; [ProductsMar24.$C$3:.$AG$27];5;FALSE);0)" table:style-name="ce39">
            <text:p>0</text:p>
          </table:table-cell>
          <table:table-cell office:value-type="float" office:value="0" table:formula="of:=IFERROR(VLOOKUP([.$C52]; [ProductsMar24.$C$3:.$AG$27];6;FALSE);0)" table:style-name="ce39">
            <text:p>0</text:p>
          </table:table-cell>
          <table:table-cell office:value-type="float" office:value="0" table:formula="of:=IFERROR(VLOOKUP([.$C52]; [ProductsMar24.$C$3:.$AG$27];7;FALSE);0)" table:style-name="ce39">
            <text:p>0</text:p>
          </table:table-cell>
          <table:table-cell office:value-type="float" office:value="4981" table:formula="of:=IFERROR(VLOOKUP([.$C52]; [ProductsMar24.$C$3:.$AG$27];8;FALSE);0)" table:style-name="ce39">
            <text:p>4981</text:p>
          </table:table-cell>
          <table:table-cell office:value-type="float" office:value="0" table:formula="of:=IFERROR(VLOOKUP([.$C52]; [ProductsMar24.$C$3:.$AG$27];9;FALSE);0)" table:style-name="ce39">
            <text:p>0</text:p>
          </table:table-cell>
          <table:table-cell office:value-type="float" office:value="0" table:formula="of:=IFERROR(VLOOKUP([.$C52]; [ProductsMar24.$C$3:.$AG$27];10;FALSE);0)" table:style-name="ce39">
            <text:p>0</text:p>
          </table:table-cell>
          <table:table-cell office:value-type="float" office:value="0" table:formula="of:=IFERROR(VLOOKUP([.$C52]; [ProductsMar24.$C$3:.$AG$27];11;FALSE);0)" table:style-name="ce39">
            <text:p>0</text:p>
          </table:table-cell>
          <table:table-cell office:value-type="float" office:value="0" table:formula="of:=IFERROR(VLOOKUP([.$C52]; [ProductsMar24.$C$3:.$AG$27];15;FALSE);0)" table:style-name="ce39">
            <text:p>0</text:p>
          </table:table-cell>
          <table:table-cell office:value-type="float" office:value="16" table:formula="of:=IFERROR(VLOOKUP([.$C52]; [ProductsMar24.$C$3:.$AG$27];12;FALSE);0)" table:style-name="ce39">
            <text:p>16</text:p>
          </table:table-cell>
          <table:table-cell office:value-type="float" office:value="0" table:formula="of:=IFERROR(VLOOKUP([.$C52]; [ProductsMar24.$C$3:.$AG$27];13;FALSE);0)" table:style-name="ce39">
            <text:p>0</text:p>
          </table:table-cell>
          <table:table-cell office:value-type="float" office:value="0" table:formula="of:=IFERROR(VLOOKUP([.$C52]; [ProductsMar24.$C$3:.$AG$27];14;FALSE);0)" table:style-name="ce39">
            <text:p>0</text:p>
          </table:table-cell>
          <table:table-cell office:value-type="float" office:value="0" table:formula="of:=IFERROR(VLOOKUP([.$C52]; [ProductsMar24.$C$3:.$AG$27];16;FALSE);0)" table:style-name="ce39">
            <text:p>0</text:p>
          </table:table-cell>
          <table:table-cell office:value-type="float" office:value="0" table:formula="of:=IFERROR(VLOOKUP([.$C52]; [ProductsMar24.$C$3:.$AG$27];17;FALSE);0)" table:style-name="ce39">
            <text:p>0</text:p>
          </table:table-cell>
          <table:table-cell office:value-type="float" office:value="0" table:formula="of:=IFERROR(VLOOKUP([.$C52]; [ProductsMar24.$C$3:.$AG$27];18;FALSE);0)" table:style-name="ce39">
            <text:p>0</text:p>
          </table:table-cell>
          <table:table-cell table:style-name="ce39"/>
          <table:table-cell office:value-type="float" office:value="0" table:formula="of:=IFERROR(VLOOKUP([.$C52]; [ProductsMar24.$C$3:.$AG$27];19;FALSE);0)" table:style-name="ce39">
            <text:p>0</text:p>
          </table:table-cell>
          <table:table-cell office:value-type="float" office:value="0" table:formula="of:=IFERROR(VLOOKUP([.$C52]; [ProductsMar24.$C$3:.$AG$27];20;FALSE);0)" table:style-name="ce39">
            <text:p>0</text:p>
          </table:table-cell>
          <table:table-cell office:value-type="float" office:value="0" table:formula="of:=IFERROR(VLOOKUP([.$C52]; [ProductsMar24.$C$3:.$AG$27];21;FALSE);0)" table:style-name="ce39">
            <text:p>0</text:p>
          </table:table-cell>
          <table:table-cell office:value-type="float" office:value="0" table:formula="of:=IFERROR(VLOOKUP([.$C52]; [ProductsMar24.$C$3:.$AG$27];22;FALSE);0)" table:style-name="ce39">
            <text:p>0</text:p>
          </table:table-cell>
          <table:table-cell office:value-type="float" office:value="0" table:formula="of:=IFERROR(VLOOKUP([.$C52]; [ProductsMar24.$C$3:.$AG$27];23;FALSE);0)" table:style-name="ce39">
            <text:p>0</text:p>
          </table:table-cell>
          <table:table-cell office:value-type="float" office:value="0" table:formula="of:=IFERROR(VLOOKUP([.$C52]; [ProductsMar24.$C$3:.$AG$27];24;FALSE);0)" table:style-name="ce39">
            <text:p>0</text:p>
          </table:table-cell>
          <table:table-cell office:value-type="float" office:value="0" table:formula="of:=IFERROR(VLOOKUP([.$C52]; [ProductsMar24.$C$3:.$AG$27];25;FALSE);0)" table:style-name="ce39">
            <text:p>0</text:p>
          </table:table-cell>
          <table:table-cell office:value-type="float" office:value="0" table:formula="of:=IFERROR(VLOOKUP([.$C52]; [ProductsMar24.$C$3:.$AG$27];26;FALSE);0)" table:style-name="ce39">
            <text:p>0</text:p>
          </table:table-cell>
          <table:table-cell office:value-type="float" office:value="0" table:formula="of:=IFERROR(VLOOKUP([.$C52]; [ProductsMar24.$C$3:.$AG$27];27;FALSE);0)" table:style-name="ce39">
            <text:p>0</text:p>
          </table:table-cell>
          <table:table-cell office:value-type="float" office:value="0" table:formula="of:=IFERROR(VLOOKUP([.$C52]; [ProductsMar24.$C$3:.$AG$27];28;FALSE);0)" table:style-name="ce39">
            <text:p>0</text:p>
          </table:table-cell>
          <table:table-cell office:value-type="float" office:value="0" table:formula="of:=IFERROR(VLOOKUP([.$C52]; [ProductsMar24.$C$3:.$AG$27];29;FALSE);0)" table:style-name="ce39">
            <text:p>0</text:p>
          </table:table-cell>
          <table:table-cell office:value-type="float" office:value="0" table:formula="of:=IFERROR(VLOOKUP([.$C52]; [ProductsMar24.$C$3:.$AG$27];30;FALSE);0)" table:style-name="ce39">
            <text:p>0</text:p>
          </table:table-cell>
          <table:table-cell office:value-type="float" office:value="0" table:formula="of:=IFERROR(VLOOKUP([.$C52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4997" table:formula="of:=SUM([.E52:.AI52])" table:style-name="ce14">
            <text:p>4997</text:p>
          </table:table-cell>
          <table:table-cell table:style-name="ce1"/>
          <table:table-cell table:style-name="ce56"/>
          <table:table-cell table:style-name="ce57"/>
          <table:table-cell table:number-columns-repeated="30" table:style-name="ce54"/>
          <table:table-cell table:style-name="ce53"/>
          <table:table-cell table:number-columns-repeated="16314"/>
        </table:table-row>
        <table:table-row table:style-name="ro22">
          <table:table-cell/>
          <table:table-cell office:value-type="string" table:style-name="ce22">
            <text:p>Furniture and bed matresses</text:p>
          </table:table-cell>
          <table:table-cell office:value-type="string" table:style-name="ce3">
            <text:p>Furniture</text:p>
          </table:table-cell>
          <table:table-cell office:value-type="string" table:style-name="ce24">
            <text:p>049</text:p>
          </table:table-cell>
          <table:table-cell office:value-type="float" office:value="2" table:formula="of:=IFERROR(VLOOKUP([.$C53];[ProductsMar24.$C$3:.$AG$27];4;FALSE);0)" table:style-name="ce39">
            <text:p>2</text:p>
          </table:table-cell>
          <table:table-cell office:value-type="float" office:value="0" table:formula="of:=IFERROR(VLOOKUP([.$C53]; [ProductsMar24.$C$3:.$AG$27];5;FALSE);0)" table:style-name="ce39">
            <text:p>0</text:p>
          </table:table-cell>
          <table:table-cell office:value-type="float" office:value="0" table:formula="of:=IFERROR(VLOOKUP([.$C53]; [ProductsMar24.$C$3:.$AG$27];6;FALSE);0)" table:style-name="ce39">
            <text:p>0</text:p>
          </table:table-cell>
          <table:table-cell office:value-type="float" office:value="0" table:formula="of:=IFERROR(VLOOKUP([.$C53]; [ProductsMar24.$C$3:.$AG$27];7;FALSE);0)" table:style-name="ce39">
            <text:p>0</text:p>
          </table:table-cell>
          <table:table-cell office:value-type="float" office:value="8" table:formula="of:=IFERROR(VLOOKUP([.$C53]; [ProductsMar24.$C$3:.$AG$27];8;FALSE);0)" table:style-name="ce39">
            <text:p>8</text:p>
          </table:table-cell>
          <table:table-cell office:value-type="float" office:value="2" table:formula="of:=IFERROR(VLOOKUP([.$C53]; [ProductsMar24.$C$3:.$AG$27];9;FALSE);0)" table:style-name="ce39">
            <text:p>2</text:p>
          </table:table-cell>
          <table:table-cell office:value-type="float" office:value="2204" table:formula="of:=IFERROR(VLOOKUP([.$C53]; [ProductsMar24.$C$3:.$AG$27];10;FALSE);0)" table:style-name="ce39">
            <text:p>2204</text:p>
          </table:table-cell>
          <table:table-cell office:value-type="float" office:value="0" table:formula="of:=IFERROR(VLOOKUP([.$C53]; [ProductsMar24.$C$3:.$AG$27];11;FALSE);0)" table:style-name="ce39">
            <text:p>0</text:p>
          </table:table-cell>
          <table:table-cell office:value-type="float" office:value="0" table:formula="of:=IFERROR(VLOOKUP([.$C53]; [ProductsMar24.$C$3:.$AG$27];15;FALSE);0)" table:style-name="ce39">
            <text:p>0</text:p>
          </table:table-cell>
          <table:table-cell office:value-type="float" office:value="103" table:formula="of:=IFERROR(VLOOKUP([.$C53]; [ProductsMar24.$C$3:.$AG$27];12;FALSE);0)" table:style-name="ce39">
            <text:p>103</text:p>
          </table:table-cell>
          <table:table-cell office:value-type="float" office:value="1" table:formula="of:=IFERROR(VLOOKUP([.$C53]; [ProductsMar24.$C$3:.$AG$27];13;FALSE);0)" table:style-name="ce39">
            <text:p>1</text:p>
          </table:table-cell>
          <table:table-cell office:value-type="float" office:value="0" table:formula="of:=IFERROR(VLOOKUP([.$C53]; [ProductsMar24.$C$3:.$AG$27];14;FALSE);0)" table:style-name="ce39">
            <text:p>0</text:p>
          </table:table-cell>
          <table:table-cell office:value-type="float" office:value="0" table:formula="of:=IFERROR(VLOOKUP([.$C53]; [ProductsMar24.$C$3:.$AG$27];16;FALSE);0)" table:style-name="ce39">
            <text:p>0</text:p>
          </table:table-cell>
          <table:table-cell office:value-type="float" office:value="0" table:formula="of:=IFERROR(VLOOKUP([.$C53]; [ProductsMar24.$C$3:.$AG$27];17;FALSE);0)" table:style-name="ce39">
            <text:p>0</text:p>
          </table:table-cell>
          <table:table-cell office:value-type="float" office:value="0" table:formula="of:=IFERROR(VLOOKUP([.$C53]; [ProductsMar24.$C$3:.$AG$27];18;FALSE);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7" table:formula="of:=IFERROR(VLOOKUP([.$C53]; [ProductsMar24.$C$3:.$AG$27];19;FALSE);0)" table:style-name="ce39">
            <text:p>57</text:p>
          </table:table-cell>
          <table:table-cell office:value-type="float" office:value="0" table:formula="of:=IFERROR(VLOOKUP([.$C53]; [ProductsMar24.$C$3:.$AG$27];20;FALSE);0)" table:style-name="ce39">
            <text:p>0</text:p>
          </table:table-cell>
          <table:table-cell office:value-type="float" office:value="0" table:formula="of:=IFERROR(VLOOKUP([.$C53]; [ProductsMar24.$C$3:.$AG$27];21;FALSE);0)" table:style-name="ce39">
            <text:p>0</text:p>
          </table:table-cell>
          <table:table-cell office:value-type="float" office:value="0" table:formula="of:=IFERROR(VLOOKUP([.$C53]; [ProductsMar24.$C$3:.$AG$27];22;FALSE);0)" table:style-name="ce39">
            <text:p>0</text:p>
          </table:table-cell>
          <table:table-cell office:value-type="float" office:value="0" table:formula="of:=IFERROR(VLOOKUP([.$C53]; [ProductsMar24.$C$3:.$AG$27];23;FALSE);0)" table:style-name="ce39">
            <text:p>0</text:p>
          </table:table-cell>
          <table:table-cell office:value-type="float" office:value="40" table:formula="of:=IFERROR(VLOOKUP([.$C53]; [ProductsMar24.$C$3:.$AG$27];24;FALSE);0)" table:style-name="ce39">
            <text:p>40</text:p>
          </table:table-cell>
          <table:table-cell office:value-type="float" office:value="26" table:formula="of:=IFERROR(VLOOKUP([.$C53]; [ProductsMar24.$C$3:.$AG$27];25;FALSE);0)" table:style-name="ce39">
            <text:p>26</text:p>
          </table:table-cell>
          <table:table-cell office:value-type="float" office:value="480" table:formula="of:=IFERROR(VLOOKUP([.$C53]; [ProductsMar24.$C$3:.$AG$27];26;FALSE);0)" table:style-name="ce39">
            <text:p>480</text:p>
          </table:table-cell>
          <table:table-cell office:value-type="float" office:value="0" table:formula="of:=IFERROR(VLOOKUP([.$C53]; [ProductsMar24.$C$3:.$AG$27];27;FALSE);0)" table:style-name="ce39">
            <text:p>0</text:p>
          </table:table-cell>
          <table:table-cell office:value-type="float" office:value="11" table:formula="of:=IFERROR(VLOOKUP([.$C53]; [ProductsMar24.$C$3:.$AG$27];28;FALSE);0)" table:style-name="ce39">
            <text:p>11</text:p>
          </table:table-cell>
          <table:table-cell office:value-type="float" office:value="4" table:formula="of:=IFERROR(VLOOKUP([.$C53]; [ProductsMar24.$C$3:.$AG$27];29;FALSE);0)" table:style-name="ce39">
            <text:p>4</text:p>
          </table:table-cell>
          <table:table-cell office:value-type="float" office:value="0" table:formula="of:=IFERROR(VLOOKUP([.$C53]; [ProductsMar24.$C$3:.$AG$27];30;FALSE);0)" table:style-name="ce39">
            <text:p>0</text:p>
          </table:table-cell>
          <table:table-cell office:value-type="float" office:value="0" table:formula="of:=IFERROR(VLOOKUP([.$C53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2938" table:formula="of:=SUM([.E53:.AI53])" table:style-name="ce14">
            <text:p>2938</text:p>
          </table:table-cell>
          <table:table-cell table:style-name="ce1"/>
          <table:table-cell office:value-type="string" table:style-name="ce56">
            <text:p>Rinse-off cosmetics products</text:p>
          </table:table-cell>
          <table:table-cell office:value-type="string" table:style-name="ce57">
            <text:p>30</text:p>
          </table:table-cell>
          <table:table-cell office:value-type="float" office:value="475" table:style-name="ce54">
            <text:p>475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49" table:style-name="ce54">
            <text:p>49</text:p>
          </table:table-cell>
          <table:table-cell office:value-type="float" office:value="22" table:style-name="ce54">
            <text:p>22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113" table:style-name="ce54">
            <text:p>1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64" table:style-name="ce54">
            <text:p>16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53" table:style-name="ce54">
            <text:p>5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2">
          <table:table-cell/>
          <table:table-cell office:value-type="string" table:style-name="ce22">
            <text:p>Furniture and bed matresses</text:p>
          </table:table-cell>
          <table:table-cell office:value-type="string" table:style-name="ce3">
            <text:p>Bed mattresses<text:span text:style-name="T1"><text:s/></text:span></text:p>
          </table:table-cell>
          <table:table-cell office:value-type="string" table:style-name="ce24">
            <text:p>014</text:p>
          </table:table-cell>
          <table:table-cell office:value-type="float" office:value="6" table:formula="of:=IFERROR(VLOOKUP([.$C54];[ProductsMar24.$C$3:.$AG$27];4;FALSE);0)" table:style-name="ce39">
            <text:p>6</text:p>
          </table:table-cell>
          <table:table-cell office:value-type="float" office:value="0" table:formula="of:=IFERROR(VLOOKUP([.$C54]; [ProductsMar24.$C$3:.$AG$27];5;FALSE);0)" table:style-name="ce39">
            <text:p>0</text:p>
          </table:table-cell>
          <table:table-cell office:value-type="float" office:value="0" table:formula="of:=IFERROR(VLOOKUP([.$C54]; [ProductsMar24.$C$3:.$AG$27];6;FALSE);0)" table:style-name="ce39">
            <text:p>0</text:p>
          </table:table-cell>
          <table:table-cell office:value-type="float" office:value="0" table:formula="of:=IFERROR(VLOOKUP([.$C54]; [ProductsMar24.$C$3:.$AG$27];7;FALSE);0)" table:style-name="ce39">
            <text:p>0</text:p>
          </table:table-cell>
          <table:table-cell office:value-type="float" office:value="0" table:formula="of:=IFERROR(VLOOKUP([.$C54]; [ProductsMar24.$C$3:.$AG$27];8;FALSE);0)" table:style-name="ce39">
            <text:p>0</text:p>
          </table:table-cell>
          <table:table-cell office:value-type="float" office:value="0" table:formula="of:=IFERROR(VLOOKUP([.$C54]; [ProductsMar24.$C$3:.$AG$27];9;FALSE);0)" table:style-name="ce39">
            <text:p>0</text:p>
          </table:table-cell>
          <table:table-cell office:value-type="float" office:value="0" table:formula="of:=IFERROR(VLOOKUP([.$C54]; [ProductsMar24.$C$3:.$AG$27];10;FALSE);0)" table:style-name="ce39">
            <text:p>0</text:p>
          </table:table-cell>
          <table:table-cell office:value-type="float" office:value="0" table:formula="of:=IFERROR(VLOOKUP([.$C54]; [ProductsMar24.$C$3:.$AG$27];11;FALSE);0)" table:style-name="ce39">
            <text:p>0</text:p>
          </table:table-cell>
          <table:table-cell office:value-type="float" office:value="0" table:formula="of:=IFERROR(VLOOKUP([.$C54]; [ProductsMar24.$C$3:.$AG$27];15;FALSE);0)" table:style-name="ce39">
            <text:p>0</text:p>
          </table:table-cell>
          <table:table-cell office:value-type="float" office:value="0" table:formula="of:=IFERROR(VLOOKUP([.$C54]; [ProductsMar24.$C$3:.$AG$27];12;FALSE);0)" table:style-name="ce39">
            <text:p>0</text:p>
          </table:table-cell>
          <table:table-cell office:value-type="float" office:value="0" table:formula="of:=IFERROR(VLOOKUP([.$C54]; [ProductsMar24.$C$3:.$AG$27];13;FALSE);0)" table:style-name="ce39">
            <text:p>0</text:p>
          </table:table-cell>
          <table:table-cell office:value-type="float" office:value="0" table:formula="of:=IFERROR(VLOOKUP([.$C54]; [ProductsMar24.$C$3:.$AG$27];14;FALSE);0)" table:style-name="ce39">
            <text:p>0</text:p>
          </table:table-cell>
          <table:table-cell office:value-type="float" office:value="0" table:formula="of:=IFERROR(VLOOKUP([.$C54]; [ProductsMar24.$C$3:.$AG$27];16;FALSE);0)" table:style-name="ce39">
            <text:p>0</text:p>
          </table:table-cell>
          <table:table-cell office:value-type="float" office:value="0" table:formula="of:=IFERROR(VLOOKUP([.$C54]; [ProductsMar24.$C$3:.$AG$27];17;FALSE);0)" table:style-name="ce39">
            <text:p>0</text:p>
          </table:table-cell>
          <table:table-cell office:value-type="float" office:value="0" table:formula="of:=IFERROR(VLOOKUP([.$C54]; [ProductsMar24.$C$3:.$AG$27];18;FALSE);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IFERROR(VLOOKUP([.$C54]; [ProductsMar24.$C$3:.$AG$27];19;FALSE);0)" table:style-name="ce39">
            <text:p>0</text:p>
          </table:table-cell>
          <table:table-cell office:value-type="float" office:value="0" table:formula="of:=IFERROR(VLOOKUP([.$C54]; [ProductsMar24.$C$3:.$AG$27];20;FALSE);0)" table:style-name="ce39">
            <text:p>0</text:p>
          </table:table-cell>
          <table:table-cell office:value-type="float" office:value="0" table:formula="of:=IFERROR(VLOOKUP([.$C54]; [ProductsMar24.$C$3:.$AG$27];21;FALSE);0)" table:style-name="ce39">
            <text:p>0</text:p>
          </table:table-cell>
          <table:table-cell office:value-type="float" office:value="0" table:formula="of:=IFERROR(VLOOKUP([.$C54]; [ProductsMar24.$C$3:.$AG$27];22;FALSE);0)" table:style-name="ce39">
            <text:p>0</text:p>
          </table:table-cell>
          <table:table-cell office:value-type="float" office:value="0" table:formula="of:=IFERROR(VLOOKUP([.$C54]; [ProductsMar24.$C$3:.$AG$27];23;FALSE);0)" table:style-name="ce39">
            <text:p>0</text:p>
          </table:table-cell>
          <table:table-cell office:value-type="float" office:value="0" table:formula="of:=IFERROR(VLOOKUP([.$C54]; [ProductsMar24.$C$3:.$AG$27];24;FALSE);0)" table:style-name="ce39">
            <text:p>0</text:p>
          </table:table-cell>
          <table:table-cell office:value-type="float" office:value="0" table:formula="of:=IFERROR(VLOOKUP([.$C54]; [ProductsMar24.$C$3:.$AG$27];25;FALSE);0)" table:style-name="ce39">
            <text:p>0</text:p>
          </table:table-cell>
          <table:table-cell office:value-type="float" office:value="0" table:formula="of:=IFERROR(VLOOKUP([.$C54]; [ProductsMar24.$C$3:.$AG$27];26;FALSE);0)" table:style-name="ce39">
            <text:p>0</text:p>
          </table:table-cell>
          <table:table-cell office:value-type="float" office:value="0" table:formula="of:=IFERROR(VLOOKUP([.$C54]; [ProductsMar24.$C$3:.$AG$27];27;FALSE);0)" table:style-name="ce39">
            <text:p>0</text:p>
          </table:table-cell>
          <table:table-cell office:value-type="float" office:value="0" table:formula="of:=IFERROR(VLOOKUP([.$C54]; [ProductsMar24.$C$3:.$AG$27];28;FALSE);0)" table:style-name="ce39">
            <text:p>0</text:p>
          </table:table-cell>
          <table:table-cell office:value-type="float" office:value="0" table:formula="of:=IFERROR(VLOOKUP([.$C54]; [ProductsMar24.$C$3:.$AG$27];29;FALSE);0)" table:style-name="ce39">
            <text:p>0</text:p>
          </table:table-cell>
          <table:table-cell office:value-type="float" office:value="0" table:formula="of:=IFERROR(VLOOKUP([.$C54]; [ProductsMar24.$C$3:.$AG$27];30;FALSE);0)" table:style-name="ce39">
            <text:p>0</text:p>
          </table:table-cell>
          <table:table-cell office:value-type="float" office:value="0" table:formula="of:=IFERROR(VLOOKUP([.$C54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6" table:formula="of:=SUM([.E54:.AI54])" table:style-name="ce14">
            <text:p>6</text:p>
          </table:table-cell>
          <table:table-cell table:style-name="ce1"/>
          <table:table-cell office:value-type="string" table:style-name="ce56">
            <text:p>Grease and stern tube greases</text:p>
          </table:table-cell>
          <table:table-cell office:value-type="string" table:style-name="ce57">
            <text:p>049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Gardening</text:p>
          </table:table-cell>
          <table:table-cell office:value-type="string" table:style-name="ce3">
            <text:p>Growing media and soil improvers<text:s/></text:p>
          </table:table-cell>
          <table:table-cell office:value-type="string" table:style-name="ce24">
            <text:p>049</text:p>
          </table:table-cell>
          <table:table-cell office:value-type="float" office:value="0" table:formula="of:=IFERROR(VLOOKUP([.$C55];[ProductsMar24.$C$3:.$AG$27];4;FALSE);0)" table:style-name="ce39">
            <text:p>0</text:p>
          </table:table-cell>
          <table:table-cell office:value-type="float" office:value="3" table:formula="of:=IFERROR(VLOOKUP([.$C55]; [ProductsMar24.$C$3:.$AG$27];5;FALSE);0)" table:style-name="ce39">
            <text:p>3</text:p>
          </table:table-cell>
          <table:table-cell office:value-type="float" office:value="0" table:formula="of:=IFERROR(VLOOKUP([.$C55]; [ProductsMar24.$C$3:.$AG$27];6;FALSE);0)" table:style-name="ce39">
            <text:p>0</text:p>
          </table:table-cell>
          <table:table-cell office:value-type="float" office:value="0" table:formula="of:=IFERROR(VLOOKUP([.$C55]; [ProductsMar24.$C$3:.$AG$27];7;FALSE);0)" table:style-name="ce39">
            <text:p>0</text:p>
          </table:table-cell>
          <table:table-cell office:value-type="float" office:value="0" table:formula="of:=IFERROR(VLOOKUP([.$C55]; [ProductsMar24.$C$3:.$AG$27];8;FALSE);0)" table:style-name="ce39">
            <text:p>0</text:p>
          </table:table-cell>
          <table:table-cell office:value-type="float" office:value="0" table:formula="of:=IFERROR(VLOOKUP([.$C55]; [ProductsMar24.$C$3:.$AG$27];9;FALSE);0)" table:style-name="ce39">
            <text:p>0</text:p>
          </table:table-cell>
          <table:table-cell office:value-type="float" office:value="3" table:formula="of:=IFERROR(VLOOKUP([.$C55]; [ProductsMar24.$C$3:.$AG$27];10;FALSE);0)" table:style-name="ce39">
            <text:p>3</text:p>
          </table:table-cell>
          <table:table-cell office:value-type="float" office:value="0" table:formula="of:=IFERROR(VLOOKUP([.$C55]; [ProductsMar24.$C$3:.$AG$27];11;FALSE);0)" table:style-name="ce39">
            <text:p>0</text:p>
          </table:table-cell>
          <table:table-cell office:value-type="float" office:value="0" table:formula="of:=IFERROR(VLOOKUP([.$C55]; [ProductsMar24.$C$3:.$AG$27];15;FALSE);0)" table:style-name="ce39">
            <text:p>0</text:p>
          </table:table-cell>
          <table:table-cell office:value-type="float" office:value="2" table:formula="of:=IFERROR(VLOOKUP([.$C55]; [ProductsMar24.$C$3:.$AG$27];12;FALSE);0)" table:style-name="ce39">
            <text:p>2</text:p>
          </table:table-cell>
          <table:table-cell office:value-type="float" office:value="0" table:formula="of:=IFERROR(VLOOKUP([.$C55]; [ProductsMar24.$C$3:.$AG$27];13;FALSE);0)" table:style-name="ce39">
            <text:p>0</text:p>
          </table:table-cell>
          <table:table-cell office:value-type="float" office:value="75" table:formula="of:=IFERROR(VLOOKUP([.$C55]; [ProductsMar24.$C$3:.$AG$27];14;FALSE);0)" table:style-name="ce39">
            <text:p>75</text:p>
          </table:table-cell>
          <table:table-cell office:value-type="float" office:value="0" table:formula="of:=IFERROR(VLOOKUP([.$C55]; [ProductsMar24.$C$3:.$AG$27];16;FALSE);0)" table:style-name="ce39">
            <text:p>0</text:p>
          </table:table-cell>
          <table:table-cell office:value-type="float" office:value="0" table:formula="of:=IFERROR(VLOOKUP([.$C55]; [ProductsMar24.$C$3:.$AG$27];17;FALSE);0)" table:style-name="ce39">
            <text:p>0</text:p>
          </table:table-cell>
          <table:table-cell office:value-type="float" office:value="0" table:formula="of:=IFERROR(VLOOKUP([.$C55]; [ProductsMar24.$C$3:.$AG$27];18;FALSE);0)" table:style-name="ce39">
            <text:p>0</text:p>
          </table:table-cell>
          <table:table-cell table:style-name="ce39"/>
          <table:table-cell office:value-type="float" office:value="0" table:formula="of:=IFERROR(VLOOKUP([.$C55]; [ProductsMar24.$C$3:.$AG$27];19;FALSE);0)" table:style-name="ce39">
            <text:p>0</text:p>
          </table:table-cell>
          <table:table-cell office:value-type="float" office:value="0" table:formula="of:=IFERROR(VLOOKUP([.$C55]; [ProductsMar24.$C$3:.$AG$27];20;FALSE);0)" table:style-name="ce39">
            <text:p>0</text:p>
          </table:table-cell>
          <table:table-cell office:value-type="float" office:value="0" table:formula="of:=IFERROR(VLOOKUP([.$C55]; [ProductsMar24.$C$3:.$AG$27];21;FALSE);0)" table:style-name="ce39">
            <text:p>0</text:p>
          </table:table-cell>
          <table:table-cell office:value-type="float" office:value="0" table:formula="of:=IFERROR(VLOOKUP([.$C55]; [ProductsMar24.$C$3:.$AG$27];22;FALSE);0)" table:style-name="ce39">
            <text:p>0</text:p>
          </table:table-cell>
          <table:table-cell office:value-type="float" office:value="0" table:formula="of:=IFERROR(VLOOKUP([.$C55]; [ProductsMar24.$C$3:.$AG$27];23;FALSE);0)" table:style-name="ce39">
            <text:p>0</text:p>
          </table:table-cell>
          <table:table-cell office:value-type="float" office:value="0" table:formula="of:=IFERROR(VLOOKUP([.$C55]; [ProductsMar24.$C$3:.$AG$27];24;FALSE);0)" table:style-name="ce39">
            <text:p>0</text:p>
          </table:table-cell>
          <table:table-cell office:value-type="float" office:value="0" table:formula="of:=IFERROR(VLOOKUP([.$C55]; [ProductsMar24.$C$3:.$AG$27];25;FALSE);0)" table:style-name="ce39">
            <text:p>0</text:p>
          </table:table-cell>
          <table:table-cell office:value-type="float" office:value="0" table:formula="of:=IFERROR(VLOOKUP([.$C55]; [ProductsMar24.$C$3:.$AG$27];26;FALSE);0)" table:style-name="ce39">
            <text:p>0</text:p>
          </table:table-cell>
          <table:table-cell office:value-type="float" office:value="0" table:formula="of:=IFERROR(VLOOKUP([.$C55]; [ProductsMar24.$C$3:.$AG$27];27;FALSE);0)" table:style-name="ce39">
            <text:p>0</text:p>
          </table:table-cell>
          <table:table-cell office:value-type="float" office:value="0" table:formula="of:=IFERROR(VLOOKUP([.$C55]; [ProductsMar24.$C$3:.$AG$27];28;FALSE);0)" table:style-name="ce39">
            <text:p>0</text:p>
          </table:table-cell>
          <table:table-cell office:value-type="float" office:value="0" table:formula="of:=IFERROR(VLOOKUP([.$C55]; [ProductsMar24.$C$3:.$AG$27];29;FALSE);0)" table:style-name="ce39">
            <text:p>0</text:p>
          </table:table-cell>
          <table:table-cell office:value-type="float" office:value="0" table:formula="of:=IFERROR(VLOOKUP([.$C55]; [ProductsMar24.$C$3:.$AG$27];30;FALSE);0)" table:style-name="ce39">
            <text:p>0</text:p>
          </table:table-cell>
          <table:table-cell office:value-type="float" office:value="0" table:formula="of:=IFERROR(VLOOKUP([.$C55]; [ProductsMar24.$C$3:.$AG$27];31;FALSE);0)" table:style-name="ce39">
            <text:p>0</text:p>
          </table:table-cell>
          <table:table-cell office:value-type="float" office:value="0" table:formula="of:=IFERROR(VLOOKUP([.$C55];[.#REF!];4;FALSE);0)" table:style-name="ce39">
            <text:p>0</text:p>
          </table:table-cell>
          <table:table-cell table:style-name="ce39"/>
          <table:table-cell table:style-name="ce14"/>
          <table:table-cell table:style-name="ce1"/>
          <table:table-cell table:style-name="ce56"/>
          <table:table-cell table:style-name="ce57"/>
          <table:table-cell table:number-columns-repeated="30" table:style-name="ce54"/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Lubricants<text:s/></text:p>
          </table:table-cell>
          <table:table-cell office:value-type="string" table:style-name="ce3">
            <text:p>Lubricants</text:p>
          </table:table-cell>
          <table:table-cell office:value-type="string" table:style-name="ce24">
            <text:p>027</text:p>
          </table:table-cell>
          <table:table-cell office:value-type="float" office:value="4" table:formula="of:=IFERROR(VLOOKUP([.$C56];[ProductsMar24.$C$3:.$AG$27];4;FALSE);0)" table:style-name="ce39">
            <text:p>4</text:p>
          </table:table-cell>
          <table:table-cell office:value-type="float" office:value="36" table:formula="of:=IFERROR(VLOOKUP([.$C56]; [ProductsMar24.$C$3:.$AG$27];5;FALSE);0)" table:style-name="ce39">
            <text:p>36</text:p>
          </table:table-cell>
          <table:table-cell office:value-type="float" office:value="0" table:formula="of:=IFERROR(VLOOKUP([.$C56]; [ProductsMar24.$C$3:.$AG$27];6;FALSE);0)" table:style-name="ce39">
            <text:p>0</text:p>
          </table:table-cell>
          <table:table-cell office:value-type="float" office:value="0" table:formula="of:=IFERROR(VLOOKUP([.$C56]; [ProductsMar24.$C$3:.$AG$27];7;FALSE);0)" table:style-name="ce39">
            <text:p>0</text:p>
          </table:table-cell>
          <table:table-cell office:value-type="float" office:value="12" table:formula="of:=IFERROR(VLOOKUP([.$C56]; [ProductsMar24.$C$3:.$AG$27];8;FALSE);0)" table:style-name="ce39">
            <text:p>12</text:p>
          </table:table-cell>
          <table:table-cell office:value-type="float" office:value="139" table:formula="of:=IFERROR(VLOOKUP([.$C56]; [ProductsMar24.$C$3:.$AG$27];9;FALSE);0)" table:style-name="ce39">
            <text:p>139</text:p>
          </table:table-cell>
          <table:table-cell office:value-type="float" office:value="0" table:formula="of:=IFERROR(VLOOKUP([.$C56]; [ProductsMar24.$C$3:.$AG$27];10;FALSE);0)" table:style-name="ce39">
            <text:p>0</text:p>
          </table:table-cell>
          <table:table-cell office:value-type="float" office:value="0" table:formula="of:=IFERROR(VLOOKUP([.$C56]; [ProductsMar24.$C$3:.$AG$27];11;FALSE);0)" table:style-name="ce39">
            <text:p>0</text:p>
          </table:table-cell>
          <table:table-cell office:value-type="float" office:value="0" table:formula="of:=IFERROR(VLOOKUP([.$C56]; [ProductsMar24.$C$3:.$AG$27];15;FALSE);0)" table:style-name="ce39">
            <text:p>0</text:p>
          </table:table-cell>
          <table:table-cell office:value-type="float" office:value="30" table:formula="of:=IFERROR(VLOOKUP([.$C56]; [ProductsMar24.$C$3:.$AG$27];12;FALSE);0)" table:style-name="ce39">
            <text:p>30</text:p>
          </table:table-cell>
          <table:table-cell office:value-type="float" office:value="3" table:formula="of:=IFERROR(VLOOKUP([.$C56]; [ProductsMar24.$C$3:.$AG$27];13;FALSE);0)" table:style-name="ce39">
            <text:p>3</text:p>
          </table:table-cell>
          <table:table-cell office:value-type="float" office:value="51" table:formula="of:=IFERROR(VLOOKUP([.$C56]; [ProductsMar24.$C$3:.$AG$27];14;FALSE);0)" table:style-name="ce39">
            <text:p>51</text:p>
          </table:table-cell>
          <table:table-cell office:value-type="float" office:value="0" table:formula="of:=IFERROR(VLOOKUP([.$C56]; [ProductsMar24.$C$3:.$AG$27];16;FALSE);0)" table:style-name="ce39">
            <text:p>0</text:p>
          </table:table-cell>
          <table:table-cell office:value-type="float" office:value="0" table:formula="of:=IFERROR(VLOOKUP([.$C56]; [ProductsMar24.$C$3:.$AG$27];17;FALSE);0)" table:style-name="ce39">
            <text:p>0</text:p>
          </table:table-cell>
          <table:table-cell office:value-type="float" office:value="6" table:formula="of:=IFERROR(VLOOKUP([.$C56]; [ProductsMar24.$C$3:.$AG$27];18;FALSE);0)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9" table:formula="of:=IFERROR(VLOOKUP([.$C56]; [ProductsMar24.$C$3:.$AG$27];19;FALSE);0)" table:style-name="ce39">
            <text:p>9</text:p>
          </table:table-cell>
          <table:table-cell office:value-type="float" office:value="0" table:formula="of:=IFERROR(VLOOKUP([.$C56]; [ProductsMar24.$C$3:.$AG$27];20;FALSE);0)" table:style-name="ce39">
            <text:p>0</text:p>
          </table:table-cell>
          <table:table-cell office:value-type="float" office:value="0" table:formula="of:=IFERROR(VLOOKUP([.$C56]; [ProductsMar24.$C$3:.$AG$27];21;FALSE);0)" table:style-name="ce39">
            <text:p>0</text:p>
          </table:table-cell>
          <table:table-cell office:value-type="float" office:value="0" table:formula="of:=IFERROR(VLOOKUP([.$C56]; [ProductsMar24.$C$3:.$AG$27];22;FALSE);0)" table:style-name="ce39">
            <text:p>0</text:p>
          </table:table-cell>
          <table:table-cell office:value-type="float" office:value="0" table:formula="of:=IFERROR(VLOOKUP([.$C56]; [ProductsMar24.$C$3:.$AG$27];23;FALSE);0)" table:style-name="ce39">
            <text:p>0</text:p>
          </table:table-cell>
          <table:table-cell office:value-type="float" office:value="198" table:formula="of:=IFERROR(VLOOKUP([.$C56]; [ProductsMar24.$C$3:.$AG$27];24;FALSE);0)" table:style-name="ce39">
            <text:p>198</text:p>
          </table:table-cell>
          <table:table-cell office:value-type="float" office:value="0" table:formula="of:=IFERROR(VLOOKUP([.$C56]; [ProductsMar24.$C$3:.$AG$27];25;FALSE);0)" table:style-name="ce39">
            <text:p>0</text:p>
          </table:table-cell>
          <table:table-cell office:value-type="float" office:value="1" table:formula="of:=IFERROR(VLOOKUP([.$C56]; [ProductsMar24.$C$3:.$AG$27];26;FALSE);0)" table:style-name="ce39">
            <text:p>1</text:p>
          </table:table-cell>
          <table:table-cell office:value-type="float" office:value="0" table:formula="of:=IFERROR(VLOOKUP([.$C56]; [ProductsMar24.$C$3:.$AG$27];27;FALSE);0)" table:style-name="ce39">
            <text:p>0</text:p>
          </table:table-cell>
          <table:table-cell office:value-type="float" office:value="0" table:formula="of:=IFERROR(VLOOKUP([.$C56]; [ProductsMar24.$C$3:.$AG$27];28;FALSE);0)" table:style-name="ce39">
            <text:p>0</text:p>
          </table:table-cell>
          <table:table-cell office:value-type="float" office:value="61" table:formula="of:=IFERROR(VLOOKUP([.$C56]; [ProductsMar24.$C$3:.$AG$27];29;FALSE);0)" table:style-name="ce39">
            <text:p>61</text:p>
          </table:table-cell>
          <table:table-cell office:value-type="float" office:value="0" table:formula="of:=IFERROR(VLOOKUP([.$C56]; [ProductsMar24.$C$3:.$AG$27];30;FALSE);0)" table:style-name="ce39">
            <text:p>0</text:p>
          </table:table-cell>
          <table:table-cell office:value-type="float" office:value="0" table:formula="of:=IFERROR(VLOOKUP([.$C56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550" table:formula="of:=SUM([.E56:.AI56])" table:style-name="ce14">
            <text:p>550</text:p>
          </table:table-cell>
          <table:table-cell table:style-name="ce1"/>
          <table:table-cell office:value-type="string" table:style-name="ce56">
            <text:p>Growing media, soil improvers and mulch</text:p>
          </table:table-cell>
          <table:table-cell office:value-type="string" table:style-name="ce57">
            <text:p>048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Paper products</text:p>
          </table:table-cell>
          <table:table-cell office:value-type="string" table:style-name="ce3">
            <text:p>Graphic Paper</text:p>
          </table:table-cell>
          <table:table-cell office:value-type="string" table:style-name="ce24">
            <text:p><text:a xlink:href="http://eur-lex.europa.eu/legal-content/EN/TXT/?uri=CELEX:32011D0333">011</text:a></text:p>
          </table:table-cell>
          <table:table-cell office:value-type="float" office:value="129" table:formula="of:=IFERROR(VLOOKUP([.$C57];[ProductsMar24.$C$3:.$AG$27];4;FALSE);0)" table:style-name="ce39">
            <text:p>129</text:p>
          </table:table-cell>
          <table:table-cell office:value-type="float" office:value="598" table:formula="of:=IFERROR(VLOOKUP([.$C57]; [ProductsMar24.$C$3:.$AG$27];5;FALSE);0)" table:style-name="ce39">
            <text:p>598</text:p>
          </table:table-cell>
          <table:table-cell office:value-type="float" office:value="0" table:formula="of:=IFERROR(VLOOKUP([.$C57]; [ProductsMar24.$C$3:.$AG$27];6;FALSE);0)" table:style-name="ce39">
            <text:p>0</text:p>
          </table:table-cell>
          <table:table-cell office:value-type="float" office:value="0" table:formula="of:=IFERROR(VLOOKUP([.$C57]; [ProductsMar24.$C$3:.$AG$27];7;FALSE);0)" table:style-name="ce39">
            <text:p>0</text:p>
          </table:table-cell>
          <table:table-cell office:value-type="float" office:value="79" table:formula="of:=IFERROR(VLOOKUP([.$C57]; [ProductsMar24.$C$3:.$AG$27];8;FALSE);0)" table:style-name="ce39">
            <text:p>79</text:p>
          </table:table-cell>
          <table:table-cell office:value-type="float" office:value="0" table:formula="of:=IFERROR(VLOOKUP([.$C57]; [ProductsMar24.$C$3:.$AG$27];9;FALSE);0)" table:style-name="ce39">
            <text:p>0</text:p>
          </table:table-cell>
          <table:table-cell office:value-type="float" office:value="0" table:formula="of:=IFERROR(VLOOKUP([.$C57]; [ProductsMar24.$C$3:.$AG$27];10;FALSE);0)" table:style-name="ce39">
            <text:p>0</text:p>
          </table:table-cell>
          <table:table-cell office:value-type="float" office:value="0" table:formula="of:=IFERROR(VLOOKUP([.$C57]; [ProductsMar24.$C$3:.$AG$27];11;FALSE);0)" table:style-name="ce39">
            <text:p>0</text:p>
          </table:table-cell>
          <table:table-cell office:value-type="float" office:value="0" table:formula="of:=IFERROR(VLOOKUP([.$C57]; [ProductsMar24.$C$3:.$AG$27];15;FALSE);0)" table:style-name="ce39">
            <text:p>0</text:p>
          </table:table-cell>
          <table:table-cell office:value-type="float" office:value="34" table:formula="of:=IFERROR(VLOOKUP([.$C57]; [ProductsMar24.$C$3:.$AG$27];12;FALSE);0)" table:style-name="ce39">
            <text:p>34</text:p>
          </table:table-cell>
          <table:table-cell office:value-type="float" office:value="258" table:formula="of:=IFERROR(VLOOKUP([.$C57]; [ProductsMar24.$C$3:.$AG$27];13;FALSE);0)" table:style-name="ce39">
            <text:p>258</text:p>
          </table:table-cell>
          <table:table-cell office:value-type="float" office:value="228" table:formula="of:=IFERROR(VLOOKUP([.$C57]; [ProductsMar24.$C$3:.$AG$27];14;FALSE);0)" table:style-name="ce39">
            <text:p>228</text:p>
          </table:table-cell>
          <table:table-cell office:value-type="float" office:value="0" table:formula="of:=IFERROR(VLOOKUP([.$C57]; [ProductsMar24.$C$3:.$AG$27];16;FALSE);0)" table:style-name="ce39">
            <text:p>0</text:p>
          </table:table-cell>
          <table:table-cell office:value-type="float" office:value="0" table:formula="of:=IFERROR(VLOOKUP([.$C57]; [ProductsMar24.$C$3:.$AG$27];17;FALSE);0)" table:style-name="ce39">
            <text:p>0</text:p>
          </table:table-cell>
          <table:table-cell office:value-type="float" office:value="0" table:formula="of:=IFERROR(VLOOKUP([.$C57]; [ProductsMar24.$C$3:.$AG$27];18;FALSE);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75" table:formula="of:=IFERROR(VLOOKUP([.$C57]; [ProductsMar24.$C$3:.$AG$27];19;FALSE);0)" table:style-name="ce39">
            <text:p>875</text:p>
          </table:table-cell>
          <table:table-cell office:value-type="float" office:value="0" table:formula="of:=IFERROR(VLOOKUP([.$C57]; [ProductsMar24.$C$3:.$AG$27];20;FALSE);0)" table:style-name="ce39">
            <text:p>0</text:p>
          </table:table-cell>
          <table:table-cell office:value-type="float" office:value="0" table:formula="of:=IFERROR(VLOOKUP([.$C57]; [ProductsMar24.$C$3:.$AG$27];21;FALSE);0)" table:style-name="ce39">
            <text:p>0</text:p>
          </table:table-cell>
          <table:table-cell office:value-type="float" office:value="0" table:formula="of:=IFERROR(VLOOKUP([.$C57]; [ProductsMar24.$C$3:.$AG$27];22;FALSE);0)" table:style-name="ce39">
            <text:p>0</text:p>
          </table:table-cell>
          <table:table-cell office:value-type="float" office:value="0" table:formula="of:=IFERROR(VLOOKUP([.$C57]; [ProductsMar24.$C$3:.$AG$27];23;FALSE);0)" table:style-name="ce39">
            <text:p>0</text:p>
          </table:table-cell>
          <table:table-cell office:value-type="float" office:value="206" table:formula="of:=IFERROR(VLOOKUP([.$C57]; [ProductsMar24.$C$3:.$AG$27];24;FALSE);0)" table:style-name="ce39">
            <text:p>206</text:p>
          </table:table-cell>
          <table:table-cell office:value-type="float" office:value="9" table:formula="of:=IFERROR(VLOOKUP([.$C57]; [ProductsMar24.$C$3:.$AG$27];25;FALSE);0)" table:style-name="ce39">
            <text:p>9</text:p>
          </table:table-cell>
          <table:table-cell office:value-type="float" office:value="107" table:formula="of:=IFERROR(VLOOKUP([.$C57]; [ProductsMar24.$C$3:.$AG$27];26;FALSE);0)" table:style-name="ce39">
            <text:p>107</text:p>
          </table:table-cell>
          <table:table-cell office:value-type="float" office:value="1103" table:formula="of:=IFERROR(VLOOKUP([.$C57]; [ProductsMar24.$C$3:.$AG$27];27;FALSE);0)" table:style-name="ce39">
            <text:p>1103</text:p>
          </table:table-cell>
          <table:table-cell office:value-type="float" office:value="0" table:formula="of:=IFERROR(VLOOKUP([.$C57]; [ProductsMar24.$C$3:.$AG$27];28;FALSE);0)" table:style-name="ce39">
            <text:p>0</text:p>
          </table:table-cell>
          <table:table-cell office:value-type="float" office:value="165" table:formula="of:=IFERROR(VLOOKUP([.$C57]; [ProductsMar24.$C$3:.$AG$27];29;FALSE);0)" table:style-name="ce39">
            <text:p>165</text:p>
          </table:table-cell>
          <table:table-cell office:value-type="float" office:value="0" table:formula="of:=IFERROR(VLOOKUP([.$C57]; [ProductsMar24.$C$3:.$AG$27];30;FALSE);0)" table:style-name="ce39">
            <text:p>0</text:p>
          </table:table-cell>
          <table:table-cell office:value-type="float" office:value="0" table:formula="of:=IFERROR(VLOOKUP([.$C57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3791" table:formula="of:=SUM([.E57:.AI57])" table:style-name="ce14">
            <text:p>3791</text:p>
          </table:table-cell>
          <table:table-cell table:style-name="ce1"/>
          <table:table-cell office:value-type="string" table:style-name="ce56">
            <text:p>Hydraulic fluids and tractor transmission oils</text:p>
          </table:table-cell>
          <table:table-cell office:value-type="string" table:style-name="ce57">
            <text:p>027</text:p>
          </table:table-cell>
          <table:table-cell office:value-type="float" office:value="386" table:style-name="ce54">
            <text:p>386</text:p>
          </table:table-cell>
          <table:table-cell office:value-type="float" office:value="3" table:style-name="ce54">
            <text:p>3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58" table:style-name="ce54">
            <text:p>15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4" table:style-name="ce54">
            <text:p>4</text:p>
          </table:table-cell>
          <table:table-cell office:value-type="float" office:value="64" table:style-name="ce54">
            <text:p>64</text:p>
          </table:table-cell>
          <table:table-cell office:value-type="float" office:value="44" table:style-name="ce54">
            <text:p>4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7" table:style-name="ce54">
            <text:p>47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office:value-type="string" table:style-name="ce22">
            <text:p>Paper products</text:p>
          </table:table-cell>
          <table:table-cell office:value-type="string" table:style-name="ce3">
            <text:p>Tissue paper and tissue products</text:p>
          </table:table-cell>
          <table:table-cell office:value-type="string" table:style-name="ce24">
            <text:p><text:a xlink:href="http://eur-lex.europa.eu/legal-content/EN/TXT/?uri=CELEX:32009D0568(01)">004</text:a></text:p>
          </table:table-cell>
          <table:table-cell office:value-type="float" office:value="10" table:formula="of:=IFERROR(VLOOKUP([.$C58];[ProductsMar24.$C$3:.$AG$27];4;FALSE);0)" table:style-name="ce39">
            <text:p>10</text:p>
          </table:table-cell>
          <table:table-cell office:value-type="float" office:value="253" table:formula="of:=IFERROR(VLOOKUP([.$C58]; [ProductsMar24.$C$3:.$AG$27];5;FALSE);0)" table:style-name="ce39">
            <text:p>253</text:p>
          </table:table-cell>
          <table:table-cell office:value-type="float" office:value="79" table:formula="of:=IFERROR(VLOOKUP([.$C58]; [ProductsMar24.$C$3:.$AG$27];6;FALSE);0)" table:style-name="ce39">
            <text:p>79</text:p>
          </table:table-cell>
          <table:table-cell office:value-type="float" office:value="0" table:formula="of:=IFERROR(VLOOKUP([.$C58]; [ProductsMar24.$C$3:.$AG$27];7;FALSE);0)" table:style-name="ce39">
            <text:p>0</text:p>
          </table:table-cell>
          <table:table-cell office:value-type="float" office:value="28" table:formula="of:=IFERROR(VLOOKUP([.$C58]; [ProductsMar24.$C$3:.$AG$27];8;FALSE);0)" table:style-name="ce39">
            <text:p>28</text:p>
          </table:table-cell>
          <table:table-cell office:value-type="float" office:value="178" table:formula="of:=IFERROR(VLOOKUP([.$C58]; [ProductsMar24.$C$3:.$AG$27];9;FALSE);0)" table:style-name="ce39">
            <text:p>178</text:p>
          </table:table-cell>
          <table:table-cell office:value-type="float" office:value="2" table:formula="of:=IFERROR(VLOOKUP([.$C58]; [ProductsMar24.$C$3:.$AG$27];10;FALSE);0)" table:style-name="ce39">
            <text:p>2</text:p>
          </table:table-cell>
          <table:table-cell office:value-type="float" office:value="0" table:formula="of:=IFERROR(VLOOKUP([.$C58]; [ProductsMar24.$C$3:.$AG$27];11;FALSE);0)" table:style-name="ce39">
            <text:p>0</text:p>
          </table:table-cell>
          <table:table-cell office:value-type="float" office:value="0" table:formula="of:=IFERROR(VLOOKUP([.$C58]; [ProductsMar24.$C$3:.$AG$27];15;FALSE);0)" table:style-name="ce39">
            <text:p>0</text:p>
          </table:table-cell>
          <table:table-cell office:value-type="float" office:value="1602" table:formula="of:=IFERROR(VLOOKUP([.$C58]; [ProductsMar24.$C$3:.$AG$27];12;FALSE);0)" table:style-name="ce39">
            <text:p>1602</text:p>
          </table:table-cell>
          <table:table-cell office:value-type="float" office:value="0" table:formula="of:=IFERROR(VLOOKUP([.$C58]; [ProductsMar24.$C$3:.$AG$27];13;FALSE);0)" table:style-name="ce39">
            <text:p>0</text:p>
          </table:table-cell>
          <table:table-cell office:value-type="float" office:value="890" table:formula="of:=IFERROR(VLOOKUP([.$C58]; [ProductsMar24.$C$3:.$AG$27];14;FALSE);0)" table:style-name="ce39">
            <text:p>890</text:p>
          </table:table-cell>
          <table:table-cell office:value-type="float" office:value="23" table:formula="of:=IFERROR(VLOOKUP([.$C58]; [ProductsMar24.$C$3:.$AG$27];16;FALSE);0)" table:style-name="ce39">
            <text:p>23</text:p>
          </table:table-cell>
          <table:table-cell office:value-type="float" office:value="23" table:formula="of:=IFERROR(VLOOKUP([.$C58]; [ProductsMar24.$C$3:.$AG$27];17;FALSE);0)" table:style-name="ce39">
            <text:p>23</text:p>
          </table:table-cell>
          <table:table-cell office:value-type="float" office:value="40" table:formula="of:=IFERROR(VLOOKUP([.$C58]; [ProductsMar24.$C$3:.$AG$27];18;FALSE);0)" table:style-name="ce39">
            <text:p>40</text:p>
          </table:table-cell>
          <table:table-cell office:value-type="float" office:value="0" table:style-name="ce39">
            <text:p>0</text:p>
          </table:table-cell>
          <table:table-cell office:value-type="float" office:value="4840" table:formula="of:=IFERROR(VLOOKUP([.$C58]; [ProductsMar24.$C$3:.$AG$27];19;FALSE);0)" table:style-name="ce39">
            <text:p>4840</text:p>
          </table:table-cell>
          <table:table-cell office:value-type="float" office:value="75" table:formula="of:=IFERROR(VLOOKUP([.$C58]; [ProductsMar24.$C$3:.$AG$27];20;FALSE);0)" table:style-name="ce39">
            <text:p>75</text:p>
          </table:table-cell>
          <table:table-cell office:value-type="float" office:value="0" table:formula="of:=IFERROR(VLOOKUP([.$C58]; [ProductsMar24.$C$3:.$AG$27];21;FALSE);0)" table:style-name="ce39">
            <text:p>0</text:p>
          </table:table-cell>
          <table:table-cell office:value-type="float" office:value="0" table:formula="of:=IFERROR(VLOOKUP([.$C58]; [ProductsMar24.$C$3:.$AG$27];22;FALSE);0)" table:style-name="ce39">
            <text:p>0</text:p>
          </table:table-cell>
          <table:table-cell office:value-type="float" office:value="0" table:formula="of:=IFERROR(VLOOKUP([.$C58]; [ProductsMar24.$C$3:.$AG$27];23;FALSE);0)" table:style-name="ce39">
            <text:p>0</text:p>
          </table:table-cell>
          <table:table-cell office:value-type="float" office:value="306" table:formula="of:=IFERROR(VLOOKUP([.$C58]; [ProductsMar24.$C$3:.$AG$27];24;FALSE);0)" table:style-name="ce39">
            <text:p>306</text:p>
          </table:table-cell>
          <table:table-cell office:value-type="float" office:value="0" table:formula="of:=IFERROR(VLOOKUP([.$C58]; [ProductsMar24.$C$3:.$AG$27];25;FALSE);0)" table:style-name="ce39">
            <text:p>0</text:p>
          </table:table-cell>
          <table:table-cell office:value-type="float" office:value="461" table:formula="of:=IFERROR(VLOOKUP([.$C58]; [ProductsMar24.$C$3:.$AG$27];26;FALSE);0)" table:style-name="ce39">
            <text:p>461</text:p>
          </table:table-cell>
          <table:table-cell office:value-type="float" office:value="1657" table:formula="of:=IFERROR(VLOOKUP([.$C58]; [ProductsMar24.$C$3:.$AG$27];27;FALSE);0)" table:style-name="ce39">
            <text:p>1657</text:p>
          </table:table-cell>
          <table:table-cell office:value-type="float" office:value="62" table:formula="of:=IFERROR(VLOOKUP([.$C58]; [ProductsMar24.$C$3:.$AG$27];28;FALSE);0)" table:style-name="ce39">
            <text:p>62</text:p>
          </table:table-cell>
          <table:table-cell office:value-type="float" office:value="2547" table:formula="of:=IFERROR(VLOOKUP([.$C58]; [ProductsMar24.$C$3:.$AG$27];29;FALSE);0)" table:style-name="ce39">
            <text:p>2547</text:p>
          </table:table-cell>
          <table:table-cell office:value-type="float" office:value="0" table:formula="of:=IFERROR(VLOOKUP([.$C58]; [ProductsMar24.$C$3:.$AG$27];30;FALSE);0)" table:style-name="ce39">
            <text:p>0</text:p>
          </table:table-cell>
          <table:table-cell office:value-type="float" office:value="0" table:formula="of:=IFERROR(VLOOKUP([.$C58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13076" table:formula="of:=SUM([.E58:.AI58])" table:style-name="ce14">
            <text:p>13076</text:p>
          </table:table-cell>
          <table:table-cell table:style-name="ce1"/>
          <table:table-cell office:value-type="string" table:style-name="ce56">
            <text:p>Industrial and Institutional Laundry Detergents</text:p>
          </table:table-cell>
          <table:table-cell office:value-type="string" table:style-name="ce57">
            <text:p>039</text:p>
          </table:table-cell>
          <table:table-cell office:value-type="float" office:value="25" table:style-name="ce54">
            <text:p>25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2">
          <table:table-cell/>
          <table:table-cell office:value-type="string" table:style-name="ce22">
            <text:p>Paper products</text:p>
          </table:table-cell>
          <table:table-cell office:value-type="string" table:style-name="ce43">
            <text:p>Printed paper, stationery paper and paper carrier bag products</text:p>
          </table:table-cell>
          <table:table-cell office:value-type="string" table:style-name="ce24">
            <text:p>053</text:p>
          </table:table-cell>
          <table:table-cell office:value-type="float" office:value="323" table:formula="of:=IFERROR(VLOOKUP([.$C59];[ProductsMar24.$C$3:.$AG$27];4;FALSE);0)" table:style-name="ce39">
            <text:p>323</text:p>
          </table:table-cell>
          <table:table-cell office:value-type="float" office:value="49" table:formula="of:=IFERROR(VLOOKUP([.$C59]; [ProductsMar24.$C$3:.$AG$27];5;FALSE);0)" table:style-name="ce39">
            <text:p>49</text:p>
          </table:table-cell>
          <table:table-cell office:value-type="float" office:value="0" table:formula="of:=IFERROR(VLOOKUP([.$C59]; [ProductsMar24.$C$3:.$AG$27];6;FALSE);0)" table:style-name="ce39">
            <text:p>0</text:p>
          </table:table-cell>
          <table:table-cell office:value-type="float" office:value="0" table:formula="of:=IFERROR(VLOOKUP([.$C59]; [ProductsMar24.$C$3:.$AG$27];7;FALSE);0)" table:style-name="ce39">
            <text:p>0</text:p>
          </table:table-cell>
          <table:table-cell office:value-type="float" office:value="16" table:formula="of:=IFERROR(VLOOKUP([.$C59]; [ProductsMar24.$C$3:.$AG$27];8;FALSE);0)" table:style-name="ce39">
            <text:p>16</text:p>
          </table:table-cell>
          <table:table-cell office:value-type="float" office:value="7" table:formula="of:=IFERROR(VLOOKUP([.$C59]; [ProductsMar24.$C$3:.$AG$27];9;FALSE);0)" table:style-name="ce39">
            <text:p>7</text:p>
          </table:table-cell>
          <table:table-cell office:value-type="float" office:value="1" table:formula="of:=IFERROR(VLOOKUP([.$C59]; [ProductsMar24.$C$3:.$AG$27];10;FALSE);0)" table:style-name="ce39">
            <text:p>1</text:p>
          </table:table-cell>
          <table:table-cell office:value-type="float" office:value="0" table:formula="of:=IFERROR(VLOOKUP([.$C59]; [ProductsMar24.$C$3:.$AG$27];11;FALSE);0)" table:style-name="ce39">
            <text:p>0</text:p>
          </table:table-cell>
          <table:table-cell office:value-type="float" office:value="0" table:formula="of:=IFERROR(VLOOKUP([.$C59]; [ProductsMar24.$C$3:.$AG$27];15;FALSE);0)" table:style-name="ce39">
            <text:p>0</text:p>
          </table:table-cell>
          <table:table-cell office:value-type="float" office:value="0" table:formula="of:=IFERROR(VLOOKUP([.$C59]; [ProductsMar24.$C$3:.$AG$27];12;FALSE);0)" table:style-name="ce39">
            <text:p>0</text:p>
          </table:table-cell>
          <table:table-cell office:value-type="float" office:value="0" table:formula="of:=IFERROR(VLOOKUP([.$C59]; [ProductsMar24.$C$3:.$AG$27];13;FALSE);0)" table:style-name="ce39">
            <text:p>0</text:p>
          </table:table-cell>
          <table:table-cell office:value-type="float" office:value="2" table:formula="of:=IFERROR(VLOOKUP([.$C59]; [ProductsMar24.$C$3:.$AG$27];14;FALSE);0)" table:style-name="ce39">
            <text:p>2</text:p>
          </table:table-cell>
          <table:table-cell office:value-type="float" office:value="0" table:formula="of:=IFERROR(VLOOKUP([.$C59]; [ProductsMar24.$C$3:.$AG$27];16;FALSE);0)" table:style-name="ce39">
            <text:p>0</text:p>
          </table:table-cell>
          <table:table-cell office:value-type="float" office:value="0" table:formula="of:=IFERROR(VLOOKUP([.$C59]; [ProductsMar24.$C$3:.$AG$27];17;FALSE);0)" table:style-name="ce39">
            <text:p>0</text:p>
          </table:table-cell>
          <table:table-cell office:value-type="float" office:value="0" table:formula="of:=IFERROR(VLOOKUP([.$C59]; [ProductsMar24.$C$3:.$AG$27];18;FALSE);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formula="of:=IFERROR(VLOOKUP([.$C59]; [ProductsMar24.$C$3:.$AG$27];19;FALSE);0)" table:style-name="ce39">
            <text:p>4</text:p>
          </table:table-cell>
          <table:table-cell office:value-type="float" office:value="3" table:formula="of:=IFERROR(VLOOKUP([.$C59]; [ProductsMar24.$C$3:.$AG$27];20;FALSE);0)" table:style-name="ce39">
            <text:p>3</text:p>
          </table:table-cell>
          <table:table-cell office:value-type="float" office:value="0" table:formula="of:=IFERROR(VLOOKUP([.$C59]; [ProductsMar24.$C$3:.$AG$27];21;FALSE);0)" table:style-name="ce39">
            <text:p>0</text:p>
          </table:table-cell>
          <table:table-cell office:value-type="float" office:value="0" table:formula="of:=IFERROR(VLOOKUP([.$C59]; [ProductsMar24.$C$3:.$AG$27];22;FALSE);0)" table:style-name="ce39">
            <text:p>0</text:p>
          </table:table-cell>
          <table:table-cell office:value-type="float" office:value="0" table:formula="of:=IFERROR(VLOOKUP([.$C59]; [ProductsMar24.$C$3:.$AG$27];23;FALSE);0)" table:style-name="ce39">
            <text:p>0</text:p>
          </table:table-cell>
          <table:table-cell office:value-type="float" office:value="0" table:formula="of:=IFERROR(VLOOKUP([.$C59]; [ProductsMar24.$C$3:.$AG$27];24;FALSE);0)" table:style-name="ce39">
            <text:p>0</text:p>
          </table:table-cell>
          <table:table-cell office:value-type="float" office:value="0" table:formula="of:=IFERROR(VLOOKUP([.$C59]; [ProductsMar24.$C$3:.$AG$27];25;FALSE);0)" table:style-name="ce39">
            <text:p>0</text:p>
          </table:table-cell>
          <table:table-cell office:value-type="float" office:value="795" table:formula="of:=IFERROR(VLOOKUP([.$C59]; [ProductsMar24.$C$3:.$AG$27];26;FALSE);0)" table:style-name="ce39">
            <text:p>795</text:p>
          </table:table-cell>
          <table:table-cell office:value-type="float" office:value="6" table:formula="of:=IFERROR(VLOOKUP([.$C59]; [ProductsMar24.$C$3:.$AG$27];27;FALSE);0)" table:style-name="ce39">
            <text:p>6</text:p>
          </table:table-cell>
          <table:table-cell office:value-type="float" office:value="1" table:formula="of:=IFERROR(VLOOKUP([.$C59]; [ProductsMar24.$C$3:.$AG$27];28;FALSE);0)" table:style-name="ce39">
            <text:p>1</text:p>
          </table:table-cell>
          <table:table-cell office:value-type="float" office:value="6" table:formula="of:=IFERROR(VLOOKUP([.$C59]; [ProductsMar24.$C$3:.$AG$27];29;FALSE);0)" table:style-name="ce39">
            <text:p>6</text:p>
          </table:table-cell>
          <table:table-cell office:value-type="float" office:value="0" table:formula="of:=IFERROR(VLOOKUP([.$C59]; [ProductsMar24.$C$3:.$AG$27];30;FALSE);0)" table:style-name="ce39">
            <text:p>0</text:p>
          </table:table-cell>
          <table:table-cell office:value-type="float" office:value="5" table:formula="of:=IFERROR(VLOOKUP([.$C59]; [ProductsMar24.$C$3:.$AG$27];31;FALSE);0)" table:style-name="ce39">
            <text:p>5</text:p>
          </table:table-cell>
          <table:table-cell table:number-columns-repeated="2" table:style-name="ce39"/>
          <table:table-cell office:value-type="float" office:value="1218" table:formula="of:=SUM([.E59:.AI59])" table:style-name="ce14">
            <text:p>1218</text:p>
          </table:table-cell>
          <table:table-cell table:style-name="ce1"/>
          <table:table-cell table:style-name="ce56"/>
          <table:table-cell table:style-name="ce57"/>
          <table:table-cell table:number-columns-repeated="30" table:style-name="ce54"/>
          <table:table-cell table:style-name="ce53"/>
          <table:table-cell table:number-columns-repeated="16314"/>
        </table:table-row>
        <table:table-row table:style-name="ro22">
          <table:table-cell/>
          <table:table-cell office:value-type="string" table:style-name="ce22">
            <text:p>Holiday accommodation<text:s/></text:p>
          </table:table-cell>
          <table:table-cell office:value-type="string" table:style-name="ce3">
            <text:p>Tourist accommodation services</text:p>
          </table:table-cell>
          <table:table-cell office:value-type="string" table:style-name="ce24">
            <text:p><text:a xlink:href="http://eur-lex.europa.eu/legal-content/EN/TXT/?uri=uriserv:OJ.L_.2017.028.01.0009.01.ENG&amp;toc=OJ:L:2017:028:TOC">051</text:a></text:p>
          </table:table-cell>
          <table:table-cell office:value-type="float" office:value="158" table:formula="of:=IFERROR(VLOOKUP([.$C60];[ProductsMar24.$C$3:.$AG$27];4;FALSE);0)" table:style-name="ce39">
            <text:p>158</text:p>
          </table:table-cell>
          <table:table-cell office:value-type="float" office:value="2" table:formula="of:=IFERROR(VLOOKUP([.$C60]; [ProductsMar24.$C$3:.$AG$27];5;FALSE);0)" table:style-name="ce39">
            <text:p>2</text:p>
          </table:table-cell>
          <table:table-cell office:value-type="float" office:value="0" table:formula="of:=IFERROR(VLOOKUP([.$C60]; [ProductsMar24.$C$3:.$AG$27];6;FALSE);0)" table:style-name="ce39">
            <text:p>0</text:p>
          </table:table-cell>
          <table:table-cell office:value-type="float" office:value="0" table:formula="of:=IFERROR(VLOOKUP([.$C60]; [ProductsMar24.$C$3:.$AG$27];7;FALSE);0)" table:style-name="ce39">
            <text:p>0</text:p>
          </table:table-cell>
          <table:table-cell office:value-type="float" office:value="4" table:formula="of:=IFERROR(VLOOKUP([.$C60]; [ProductsMar24.$C$3:.$AG$27];8;FALSE);0)" table:style-name="ce39">
            <text:p>4</text:p>
          </table:table-cell>
          <table:table-cell office:value-type="float" office:value="22" table:formula="of:=IFERROR(VLOOKUP([.$C60]; [ProductsMar24.$C$3:.$AG$27];9;FALSE);0)" table:style-name="ce39">
            <text:p>22</text:p>
          </table:table-cell>
          <table:table-cell office:value-type="float" office:value="1" table:formula="of:=IFERROR(VLOOKUP([.$C60]; [ProductsMar24.$C$3:.$AG$27];10;FALSE);0)" table:style-name="ce39">
            <text:p>1</text:p>
          </table:table-cell>
          <table:table-cell office:value-type="float" office:value="0" table:formula="of:=IFERROR(VLOOKUP([.$C60]; [ProductsMar24.$C$3:.$AG$27];11;FALSE);0)" table:style-name="ce39">
            <text:p>0</text:p>
          </table:table-cell>
          <table:table-cell office:value-type="float" office:value="0" table:formula="of:=IFERROR(VLOOKUP([.$C60]; [ProductsMar24.$C$3:.$AG$27];15;FALSE);0)" table:style-name="ce39">
            <text:p>0</text:p>
          </table:table-cell>
          <table:table-cell office:value-type="float" office:value="58" table:formula="of:=IFERROR(VLOOKUP([.$C60]; [ProductsMar24.$C$3:.$AG$27];12;FALSE);0)" table:style-name="ce39">
            <text:p>58</text:p>
          </table:table-cell>
          <table:table-cell office:value-type="float" office:value="2" table:formula="of:=IFERROR(VLOOKUP([.$C60]; [ProductsMar24.$C$3:.$AG$27];13;FALSE);0)" table:style-name="ce39">
            <text:p>2</text:p>
          </table:table-cell>
          <table:table-cell office:value-type="float" office:value="198" table:formula="of:=IFERROR(VLOOKUP([.$C60]; [ProductsMar24.$C$3:.$AG$27];14;FALSE);0)" table:style-name="ce39">
            <text:p>198</text:p>
          </table:table-cell>
          <table:table-cell office:value-type="float" office:value="10" table:formula="of:=IFERROR(VLOOKUP([.$C60]; [ProductsMar24.$C$3:.$AG$27];16;FALSE);0)" table:style-name="ce39">
            <text:p>10</text:p>
          </table:table-cell>
          <table:table-cell office:value-type="float" office:value="0" table:formula="of:=IFERROR(VLOOKUP([.$C60]; [ProductsMar24.$C$3:.$AG$27];17;FALSE);0)" table:style-name="ce39">
            <text:p>0</text:p>
          </table:table-cell>
          <table:table-cell office:value-type="float" office:value="0" table:formula="of:=IFERROR(VLOOKUP([.$C60]; [ProductsMar24.$C$3:.$AG$27];18;FALSE);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2" table:formula="of:=IFERROR(VLOOKUP([.$C60]; [ProductsMar24.$C$3:.$AG$27];19;FALSE);0)" table:style-name="ce39">
            <text:p>72</text:p>
          </table:table-cell>
          <table:table-cell office:value-type="float" office:value="0" table:formula="of:=IFERROR(VLOOKUP([.$C60]; [ProductsMar24.$C$3:.$AG$27];20;FALSE);0)" table:style-name="ce39">
            <text:p>0</text:p>
          </table:table-cell>
          <table:table-cell office:value-type="float" office:value="1" table:formula="of:=IFERROR(VLOOKUP([.$C60]; [ProductsMar24.$C$3:.$AG$27];21;FALSE);0)" table:style-name="ce39">
            <text:p>1</text:p>
          </table:table-cell>
          <table:table-cell office:value-type="float" office:value="0" table:formula="of:=IFERROR(VLOOKUP([.$C60]; [ProductsMar24.$C$3:.$AG$27];22;FALSE);0)" table:style-name="ce39">
            <text:p>0</text:p>
          </table:table-cell>
          <table:table-cell office:value-type="float" office:value="5" table:formula="of:=IFERROR(VLOOKUP([.$C60]; [ProductsMar24.$C$3:.$AG$27];23;FALSE);0)" table:style-name="ce39">
            <text:p>5</text:p>
          </table:table-cell>
          <table:table-cell office:value-type="float" office:value="22" table:formula="of:=IFERROR(VLOOKUP([.$C60]; [ProductsMar24.$C$3:.$AG$27];24;FALSE);0)" table:style-name="ce39">
            <text:p>22</text:p>
          </table:table-cell>
          <table:table-cell office:value-type="float" office:value="0" table:formula="of:=IFERROR(VLOOKUP([.$C60]; [ProductsMar24.$C$3:.$AG$27];25;FALSE);0)" table:style-name="ce39">
            <text:p>0</text:p>
          </table:table-cell>
          <table:table-cell office:value-type="float" office:value="0" table:formula="of:=IFERROR(VLOOKUP([.$C60]; [ProductsMar24.$C$3:.$AG$27];26;FALSE);0)" table:style-name="ce39">
            <text:p>0</text:p>
          </table:table-cell>
          <table:table-cell office:value-type="float" office:value="6" table:formula="of:=IFERROR(VLOOKUP([.$C60]; [ProductsMar24.$C$3:.$AG$27];27;FALSE);0)" table:style-name="ce39">
            <text:p>6</text:p>
          </table:table-cell>
          <table:table-cell office:value-type="float" office:value="2" table:formula="of:=IFERROR(VLOOKUP([.$C60]; [ProductsMar24.$C$3:.$AG$27];28;FALSE);0)" table:style-name="ce39">
            <text:p>2</text:p>
          </table:table-cell>
          <table:table-cell office:value-type="float" office:value="0" table:formula="of:=IFERROR(VLOOKUP([.$C60]; [ProductsMar24.$C$3:.$AG$27];29;FALSE);0)" table:style-name="ce39">
            <text:p>0</text:p>
          </table:table-cell>
          <table:table-cell office:value-type="float" office:value="49" table:formula="of:=IFERROR(VLOOKUP([.$C60]; [ProductsMar24.$C$3:.$AG$27];30;FALSE);0)" table:style-name="ce39">
            <text:p>49</text:p>
          </table:table-cell>
          <table:table-cell office:value-type="float" office:value="0" table:formula="of:=IFERROR(VLOOKUP([.$C60]; [ProductsMar24.$C$3:.$AG$27];31;FALSE);0)" table:style-name="ce39">
            <text:p>0</text:p>
          </table:table-cell>
          <table:table-cell table:number-columns-repeated="2" table:style-name="ce39"/>
          <table:table-cell office:value-type="float" office:value="612" table:formula="of:=SUM([.E60:.AI60])" table:style-name="ce14">
            <text:p>612</text:p>
          </table:table-cell>
          <table:table-cell table:style-name="ce1"/>
          <table:table-cell office:value-type="string" table:style-name="ce56">
            <text:p>All purpose cleaners and cleaners for sanitary facilities</text:p>
          </table:table-cell>
          <table:table-cell office:value-type="string" table:style-name="ce57">
            <text:p>020</text:p>
          </table:table-cell>
          <table:table-cell office:value-type="float" office:value="3628" table:style-name="ce54">
            <text:p>3.628</text:p>
          </table:table-cell>
          <table:table-cell office:value-type="float" office:value="87" table:style-name="ce54">
            <text:p>87</text:p>
          </table:table-cell>
          <table:table-cell office:value-type="float" office:value="468" table:style-name="ce54">
            <text:p>468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209" table:style-name="ce54">
            <text:p>209</text:p>
          </table:table-cell>
          <table:table-cell office:value-type="float" office:value="132" table:style-name="ce54">
            <text:p>132</text:p>
          </table:table-cell>
          <table:table-cell office:value-type="float" office:value="49" table:style-name="ce54">
            <text:p>49</text:p>
          </table:table-cell>
          <table:table-cell office:value-type="float" office:value="415" table:style-name="ce54">
            <text:p>415</text:p>
          </table:table-cell>
          <table:table-cell office:value-type="float" office:value="5" table:style-name="ce54">
            <text:p>5</text:p>
          </table:table-cell>
          <table:table-cell office:value-type="float" office:value="1487" table:style-name="ce54">
            <text:p>1.487</text:p>
          </table:table-cell>
          <table:table-cell office:value-type="float" office:value="110" table:style-name="ce54">
            <text:p>1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2" table:style-name="ce54">
            <text:p>22</text:p>
          </table:table-cell>
          <table:table-cell office:value-type="float" office:value="7" table:style-name="ce54">
            <text:p>7</text:p>
          </table:table-cell>
          <table:table-cell office:value-type="float" office:value="377" table:style-name="ce54">
            <text:p>377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115" table:style-name="ce54">
            <text:p>115</text:p>
          </table:table-cell>
          <table:table-cell office:value-type="float" office:value="15" table:style-name="ce54">
            <text:p>15</text:p>
          </table:table-cell>
          <table:table-cell office:value-type="float" office:value="57" table:style-name="ce54">
            <text:p>57</text:p>
          </table:table-cell>
          <table:table-cell office:value-type="float" office:value="24" table:style-name="ce54">
            <text:p>24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20">
          <table:table-cell/>
          <table:table-cell table:style-name="ce12"/>
          <table:table-cell office:value-type="string" table:style-name="ce13">
            <text:p>Total</text:p>
          </table:table-cell>
          <table:table-cell table:style-name="ce13"/>
          <table:table-cell office:value-type="float" office:value="979" table:formula="of:=SUM([ECAT_Statistics_Mar24.$E$35:.$E$60])" table:style-name="ce20">
            <text:p>979</text:p>
          </table:table-cell>
          <table:table-cell office:value-type="float" office:value="3945" table:formula="of:=SUM([ECAT_Statistics_Mar24.$F$35:.$F$60])" table:style-name="ce20">
            <text:p>3945</text:p>
          </table:table-cell>
          <table:table-cell office:value-type="float" office:value="98" table:formula="of:=SUM([ECAT_Statistics_Mar24.$G$35:.$G$60])" table:style-name="ce20">
            <text:p>98</text:p>
          </table:table-cell>
          <table:table-cell office:value-type="float" office:value="33" table:formula="of:=SUM([ECAT_Statistics_Mar24.$H$35:.$H$60])" table:style-name="ce20">
            <text:p>33</text:p>
          </table:table-cell>
          <table:table-cell office:value-type="float" office:value="5395" table:formula="of:=SUM([ECAT_Statistics_Mar24.$I$35:.$I$60])" table:style-name="ce20">
            <text:p>5395</text:p>
          </table:table-cell>
          <table:table-cell office:value-type="float" office:value="1749" table:formula="of:=SUM([ECAT_Statistics_Mar24.$J$35:.$J$60])" table:style-name="ce20">
            <text:p>1749</text:p>
          </table:table-cell>
          <table:table-cell office:value-type="float" office:value="5731" table:formula="of:=SUM([ECAT_Statistics_Mar24.$K$35:.$K$60])" table:style-name="ce20">
            <text:p>5731</text:p>
          </table:table-cell>
          <table:table-cell office:value-type="float" office:value="852" table:formula="of:=SUM([ECAT_Statistics_Mar24.$L$35:.$L$60])" table:style-name="ce20">
            <text:p>852</text:p>
          </table:table-cell>
          <table:table-cell office:value-type="float" office:value="343" table:formula="of:=SUM([ECAT_Statistics_Mar24.$M$35:.$M$60])" table:style-name="ce20">
            <text:p>343</text:p>
          </table:table-cell>
          <table:table-cell office:value-type="float" office:value="3383" table:formula="of:=SUM([ECAT_Statistics_Mar24.$N$35:.$N$60])" table:style-name="ce20">
            <text:p>3383</text:p>
          </table:table-cell>
          <table:table-cell office:value-type="float" office:value="344" table:formula="of:=SUM([ECAT_Statistics_Mar24.$O$35:.$O$60])" table:style-name="ce20">
            <text:p>344</text:p>
          </table:table-cell>
          <table:table-cell office:value-type="float" office:value="11881" table:formula="of:=SUM([ECAT_Statistics_Mar24.$P$35:.$P$60])" table:style-name="ce20">
            <text:p>11881</text:p>
          </table:table-cell>
          <table:table-cell office:value-type="float" office:value="57" table:formula="of:=SUM([ECAT_Statistics_Mar24.$Q$35:.$Q$60])" table:style-name="ce20">
            <text:p>57</text:p>
          </table:table-cell>
          <table:table-cell office:value-type="float" office:value="59" table:formula="of:=SUM([ECAT_Statistics_Mar24.$R$35:.$R$60])" table:style-name="ce20">
            <text:p>59</text:p>
          </table:table-cell>
          <table:table-cell office:value-type="float" office:value="141" table:formula="of:=SUM([ECAT_Statistics_Mar24.$S$35:.$S$60])" table:style-name="ce20">
            <text:p>141</text:p>
          </table:table-cell>
          <table:table-cell office:value-type="float" office:value="0" table:formula="of:=SUM([ECAT_Statistics_Mar24.$T$35:.$T$60])" table:style-name="ce20"/>
          <table:table-cell office:value-type="float" office:value="13939" table:formula="of:=SUM([ECAT_Statistics_Mar24.$U$35:.$U$60])" table:style-name="ce20">
            <text:p>13939</text:p>
          </table:table-cell>
          <table:table-cell office:value-type="float" office:value="137" table:formula="of:=SUM([ECAT_Statistics_Mar24.$V$35:.$V$60])" table:style-name="ce20">
            <text:p>137</text:p>
          </table:table-cell>
          <table:table-cell office:value-type="float" office:value="13" table:formula="of:=SUM([ECAT_Statistics_Mar24.$W$35:.$W$60])" table:style-name="ce20">
            <text:p>13</text:p>
          </table:table-cell>
          <table:table-cell office:value-type="float" office:value="92" table:formula="of:=SUM([ECAT_Statistics_Mar24.$X$35:.$X$60])" table:style-name="ce20">
            <text:p>92</text:p>
          </table:table-cell>
          <table:table-cell office:value-type="float" office:value="18" table:formula="of:=SUM([ECAT_Statistics_Mar24.$Y$35:.$Y$60])" table:style-name="ce20">
            <text:p>18</text:p>
          </table:table-cell>
          <table:table-cell office:value-type="float" office:value="1886" table:formula="of:=SUM([ECAT_Statistics_Mar24.$Z$35:.$Z$60])" table:style-name="ce20">
            <text:p>1886</text:p>
          </table:table-cell>
          <table:table-cell office:value-type="float" office:value="194" table:formula="of:=SUM([ECAT_Statistics_Mar24.$AA$35:.$AA$60])" table:style-name="ce20">
            <text:p>194</text:p>
          </table:table-cell>
          <table:table-cell office:value-type="float" office:value="2739" table:formula="of:=SUM([ECAT_Statistics_Mar24.$AB$35:.$AB$60])" table:style-name="ce20">
            <text:p>2739</text:p>
          </table:table-cell>
          <table:table-cell office:value-type="float" office:value="6844" table:formula="of:=SUM([ECAT_Statistics_Mar24.$AC$35:.$AC$60])" table:style-name="ce20">
            <text:p>6844</text:p>
          </table:table-cell>
          <table:table-cell office:value-type="float" office:value="130" table:formula="of:=SUM([ECAT_Statistics_Mar24.$AD$35:.$AD$60])" table:style-name="ce20">
            <text:p>130</text:p>
          </table:table-cell>
          <table:table-cell office:value-type="float" office:value="6589" table:formula="of:=SUM([ECAT_Statistics_Mar24.$AE$35:.$AE$60])" table:style-name="ce20">
            <text:p>6589</text:p>
          </table:table-cell>
          <table:table-cell office:value-type="float" office:value="86" table:formula="of:=SUM([ECAT_Statistics_Mar24.$AF$35:.$AF$60])" table:style-name="ce20">
            <text:p>86</text:p>
          </table:table-cell>
          <table:table-cell office:value-type="float" office:value="15" table:formula="of:=SUM([ECAT_Statistics_Mar24.$AG$35:.$AG$60])" table:style-name="ce20">
            <text:p>15</text:p>
          </table:table-cell>
          <table:table-cell office:value-type="float" office:value="0" table:formula="of:=SUM([ECAT_Statistics_Mar24.$AH$35:.$AH$60])" table:style-name="ce20"/>
          <table:table-cell office:value-type="float" office:value="0" table:formula="of:=SUM([ECAT_Statistics_Mar24.$AI$35:.$AI$60])" table:style-name="ce20"/>
          <table:table-cell office:value-type="float" office:value="67589" table:formula="of:=SUM([.AJ35:.AJ60])" table:style-name="ce20">
            <text:p>67589</text:p>
          </table:table-cell>
          <table:table-cell table:style-name="ce1"/>
          <table:table-cell office:value-type="string" table:style-name="ce56">
            <text:p>Industrial and Institutional Automatic Dishwasher Detergents</text:p>
          </table:table-cell>
          <table:table-cell office:value-type="string" table:style-name="ce57">
            <text:p>038</text:p>
          </table:table-cell>
          <table:table-cell office:value-type="float" office:value="142" table:style-name="ce54">
            <text:p>142</text:p>
          </table:table-cell>
          <table:table-cell office:value-type="float" office:value="10" table:style-name="ce54">
            <text:p>1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2" table:style-name="ce54">
            <text:p>2</text:p>
          </table:table-cell>
          <table:table-cell office:value-type="float" office:value="28" table:style-name="ce54">
            <text:p>28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4">
          <table:table-cell/>
          <table:table-cell table:number-columns-repeated="36" table:style-name="ce1"/>
          <table:table-cell office:value-type="string" table:style-name="ce56">
            <text:p>Chainsaw oils, concrete release agents, wire rope lubricants, stern tube oils and other total loss lubricants</text:p>
          </table:table-cell>
          <table:table-cell office:value-type="string" table:style-name="ce57">
            <text:p>050</text:p>
          </table:table-cell>
          <table:table-cell office:value-type="float" office:value="23" table:style-name="ce54">
            <text:p>2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1">
          <table:table-cell/>
          <table:table-cell table:number-columns-repeated="36" table:style-name="ce1"/>
          <table:table-cell office:value-type="string" table:style-name="ce56">
            <text:p>Lubricants</text:p>
          </table:table-cell>
          <table:table-cell office:value-type="string" table:style-name="ce55">
            <text:p>027</text:p>
          </table:table-cell>
          <table:table-cell table:style-name="ce54"/>
          <table:table-cell office:value-type="float" office:value="4" table:style-name="ce54">
            <text:p>4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173" table:style-name="ce54">
            <text:p>17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9" table:style-name="ce54">
            <text:p>19</text:p>
          </table:table-cell>
          <table:table-cell office:value-type="float" office:value="7" table:style-name="ce54">
            <text:p>7</text:p>
          </table:table-cell>
          <table:table-cell office:value-type="float" office:value="64" table:style-name="ce54">
            <text:p>64</text:p>
          </table:table-cell>
          <table:table-cell office:value-type="float" office:value="63" table:style-name="ce54">
            <text:p>6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7" table:style-name="ce54">
            <text:p>47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number-columns-repeated="16314"/>
        </table:table-row>
        <table:table-row table:style-name="ro4">
          <table:table-cell/>
          <table:table-cell table:number-columns-repeated="36" table:style-name="ce1"/>
          <table:table-cell office:value-type="string" table:style-name="ce52">
            <text:p>Tourist accommodation services</text:p>
          </table:table-cell>
          <table:table-cell office:value-type="string" table:style-name="ce51">
            <text:p>001</text:p>
          </table:table-cell>
          <table:table-cell office:value-type="float" office:value="1005" table:style-name="ce50">
            <text:p>1.005</text:p>
          </table:table-cell>
          <table:table-cell office:value-type="float" office:value="118" table:style-name="ce50">
            <text:p>11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17" table:style-name="ce50">
            <text:p>17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121" table:style-name="ce50">
            <text:p>121</text:p>
          </table:table-cell>
          <table:table-cell office:value-type="float" office:value="4" table:style-name="ce50">
            <text:p>4</text:p>
          </table:table-cell>
          <table:table-cell office:value-type="float" office:value="238" table:style-name="ce50">
            <text:p>238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368" table:style-name="ce50">
            <text:p>368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50">
            <text:p>16</text:p>
          </table:table-cell>
          <table:table-cell office:value-type="float" office:value="21" table:style-name="ce50">
            <text:p>21</text:p>
          </table:table-cell>
          <table:table-cell office:value-type="float" office:value="8" table:style-name="ce50">
            <text:p>8</text:p>
          </table:table-cell>
          <table:table-cell table:style-name="ce49"/>
          <table:table-cell table:number-columns-repeated="16314"/>
        </table:table-row>
        <table:table-row table:number-rows-repeated="1048512" table:style-name="ro1">
          <table:table-cell table:number-columns-repeated="16384"/>
        </table:table-row>
      </table:table>
      <table:table table:name="A_ECAT_Comparison" table:style-name="ta1">
        <table:table-column table:style-name="co30" table:default-cell-style-name="ce1"/>
        <table:table-column table:style-name="co5" table:default-cell-style-name="ce1"/>
        <table:table-column table:style-name="co18" table:default-cell-style-name="ce1"/>
        <table:table-column table:style-name="co26" table:default-cell-style-name="ce1"/>
        <table:table-column table:style-name="co31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29" table:default-cell-style-name="ce1"/>
        <table:table-column table:style-name="co20" table:default-cell-style-name="ce1"/>
        <table:table-column table:style-name="co5" table:default-cell-style-name="ce1"/>
        <table:table-column table:style-name="co32" table:default-cell-style-name="ce1"/>
        <table:table-column table:style-name="co5" table:number-columns-repeated="16345" table:default-cell-style-name="ce1"/>
        <table:table-row table:style-name="ro4">
          <table:table-cell table:number-columns-repeated="2" table:style-name="ce1"/>
          <table:table-cell table:number-columns-repeated="3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5"/>
          <table:table-cell table:number-columns-repeated="16347"/>
        </table:table-row>
        <table:table-row table:style-name="ro20">
          <table:table-cell table:number-columns-repeated="2" table:style-name="ce1"/>
          <table:table-cell office:value-type="string" table:style-name="ce6">
            <text:p>Total EU Ecolabel licences per CB per product group</text:p>
          </table:table-cell>
          <table:table-cell table:number-columns-repeated="2" table:style-name="ce7"/>
          <table:table-cell table:number-columns-repeated="3" table:style-name="ce8"/>
          <table:table-cell table:number-columns-repeated="28" table:style-name="ce9"/>
          <table:table-cell table:style-name="ce10"/>
          <table:table-cell table:number-columns-repeated="16347"/>
        </table:table-row>
        <table:table-row table:style-name="ro5">
          <table:table-cell office:value-type="string" table:style-name="ce70">
            <text:p>Licences missing on ECAT<text:s/></text:p>
          </table:table-cell>
          <table:table-cell table:style-name="ce1"/>
          <table:table-cell table:style-name="ce11"/>
          <table:table-cell table:number-columns-repeated="2" table:style-name="ce4"/>
          <table:table-cell office:value-type="string" table:style-name="ce21">
            <text:p>AT</text:p>
          </table:table-cell>
          <table:table-cell office:value-type="string" table:style-name="ce21">
            <text:p>BE</text:p>
          </table:table-cell>
          <table:table-cell office:value-type="string" table:style-name="ce21">
            <text:p>BG</text:p>
          </table:table-cell>
          <table:table-cell office:value-type="string" table:style-name="ce21">
            <text:p>CY</text:p>
          </table:table-cell>
          <table:table-cell office:value-type="string" table:style-name="ce21">
            <text:p>CZ</text:p>
          </table:table-cell>
          <table:table-cell office:value-type="string" table:style-name="ce21">
            <text:p>DE</text:p>
          </table:table-cell>
          <table:table-cell office:value-type="string" table:style-name="ce21">
            <text:p>DK</text:p>
          </table:table-cell>
          <table:table-cell office:value-type="string" table:style-name="ce21">
            <text:p>EE</text:p>
          </table:table-cell>
          <table:table-cell office:value-type="string" table:style-name="ce21">
            <text:p>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FI</text:p>
          </table:table-cell>
          <table:table-cell office:value-type="string" table:style-name="ce21">
            <text:p>FR</text:p>
          </table:table-cell>
          <table:table-cell office:value-type="string" table:style-name="ce21">
            <text:p>HR<text:s/></text:p>
          </table:table-cell>
          <table:table-cell office:value-type="string" table:style-name="ce21">
            <text:p>HU</text:p>
          </table:table-cell>
          <table:table-cell office:value-type="string" table:style-name="ce21">
            <text:p>IE</text:p>
          </table:table-cell>
          <table:table-cell office:value-type="string" table:style-name="ce21">
            <text:p>IS</text:p>
          </table:table-cell>
          <table:table-cell office:value-type="string" table:style-name="ce21">
            <text:p>IT</text:p>
          </table:table-cell>
          <table:table-cell office:value-type="string" table:style-name="ce21">
            <text:p>LT</text:p>
          </table:table-cell>
          <table:table-cell office:value-type="string" table:style-name="ce21">
            <text:p>LU</text:p>
          </table:table-cell>
          <table:table-cell office:value-type="string" table:style-name="ce21">
            <text:p>LV</text:p>
          </table:table-cell>
          <table:table-cell office:value-type="string" table:style-name="ce21">
            <text:p>MT</text:p>
          </table:table-cell>
          <table:table-cell office:value-type="string" table:style-name="ce21">
            <text:p>N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L</text:p>
          </table:table-cell>
          <table:table-cell office:value-type="string" table:style-name="ce21">
            <text:p>PT</text:p>
          </table:table-cell>
          <table:table-cell office:value-type="string" table:style-name="ce21">
            <text:p>RO</text:p>
          </table:table-cell>
          <table:table-cell office:value-type="string" table:style-name="ce21">
            <text:p>SE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K</text:p>
          </table:table-cell>
          <table:table-cell office:value-type="string" table:style-name="ce46">
            <text:p>GB-NIR</text:p>
          </table:table-cell>
          <table:table-cell table:style-name="ce15"/>
          <table:table-cell office:value-type="string" table:style-name="ce16">
            <text:p>Total per PG</text:p>
          </table:table-cell>
          <table:table-cell table:number-columns-repeated="16347"/>
        </table:table-row>
        <table:table-row table:style-name="ro4">
          <table:table-cell table:style-name="ce71"/>
          <table:table-cell table:style-name="ce1"/>
          <table:table-cell office:value-type="string" table:number-columns-spanned="1" table:number-rows-spanned="5" table:style-name="ce167">
            <text:p>Personal care products</text:p>
          </table:table-cell>
          <table:table-cell office:value-type="string" table:style-name="ce3">
            <text:p>Cosmetic products</text:p>
          </table:table-cell>
          <table:table-cell office:value-type="string" table:style-name="ce78">
            <text:p>030</text:p>
          </table:table-cell>
          <table:table-cell office:value-type="float" office:value="0" table:formula="of:=[ECAT_Statistics_Mar24.$E4]-[A_BackendPGCompil_March2025.E4]" table:style-name="ce195">
            <text:p>#¡REF!</text:p>
          </table:table-cell>
          <table:table-cell office:value-type="float" office:value="0" table:formula="of:=[ECAT_Statistics_Mar24.$F4]-[A_BackendPGCompil_March2025.$F4]" table:style-name="ce195">
            <text:p>#¡REF!</text:p>
          </table:table-cell>
          <table:table-cell office:value-type="float" office:value="0" table:formula="of:=[ECAT_Statistics_Mar24.$G4]-[A_BackendPGCompil_March2025.$G4]" table:style-name="ce195">
            <text:p>#¡REF!</text:p>
          </table:table-cell>
          <table:table-cell office:value-type="float" office:value="0" table:formula="of:=[ECAT_Statistics_Mar24.$H4]-[A_BackendPGCompil_March2025.$H4]" table:style-name="ce195">
            <text:p>#¡REF!</text:p>
          </table:table-cell>
          <table:table-cell office:value-type="float" office:value="0" table:formula="of:=[ECAT_Statistics_Mar24.$I4]-[A_BackendPGCompil_March2025.$I4]" table:style-name="ce195">
            <text:p>#¡REF!</text:p>
          </table:table-cell>
          <table:table-cell office:value-type="float" office:value="0" table:formula="of:=[ECAT_Statistics_Mar24.$J4]-[A_BackendPGCompil_March2025.$J4]" table:style-name="ce195">
            <text:p>#¡REF!</text:p>
          </table:table-cell>
          <table:table-cell office:value-type="float" office:value="0" table:formula="of:=[ECAT_Statistics_Mar24.$K4]-[A_BackendPGCompil_March2025.$K4]" table:style-name="ce195">
            <text:p>#¡REF!</text:p>
          </table:table-cell>
          <table:table-cell office:value-type="float" office:value="0" table:formula="of:=[ECAT_Statistics_Mar24.$L4]-[A_BackendPGCompil_March2025.$L4]" table:style-name="ce195">
            <text:p>#¡REF!</text:p>
          </table:table-cell>
          <table:table-cell office:value-type="float" office:value="0" table:formula="of:=[ECAT_Statistics_Mar24.$M4]-[A_BackendPGCompil_March2025.$M4]" table:style-name="ce195">
            <text:p>#¡REF!</text:p>
          </table:table-cell>
          <table:table-cell office:value-type="float" office:value="5" table:formula="of:=[ECAT_Statistics_Mar24.$N4]-[A_BackendPGCompil_March2025.$N4]" table:style-name="ce195">
            <text:p>5</text:p>
          </table:table-cell>
          <table:table-cell office:value-type="float" office:value="0" table:formula="of:=[ECAT_Statistics_Mar24.$O4]-[A_BackendPGCompil_March2025.$O4]" table:style-name="ce195">
            <text:p>#¡REF!</text:p>
          </table:table-cell>
          <table:table-cell office:value-type="float" office:value="0" table:formula="of:=[ECAT_Statistics_Mar24.$P4]-[A_BackendPGCompil_March2025.$P4]" table:style-name="ce195">
            <text:p>#¡REF!</text:p>
          </table:table-cell>
          <table:table-cell office:value-type="float" office:value="0" table:formula="of:=[ECAT_Statistics_Mar24.$Q4]-[A_BackendPGCompil_March2025.$Q4]" table:style-name="ce195">
            <text:p>#¡REF!</text:p>
          </table:table-cell>
          <table:table-cell office:value-type="float" office:value="0" table:formula="of:=[ECAT_Statistics_Mar24.$R4]-[A_BackendPGCompil_March2025.$R4]" table:style-name="ce195">
            <text:p>#¡REF!</text:p>
          </table:table-cell>
          <table:table-cell office:value-type="float" office:value="0" table:formula="of:=[ECAT_Statistics_Mar24.$S4]-[A_BackendPGCompil_March2025.$S4]" table:style-name="ce195">
            <text:p>#¡REF!</text:p>
          </table:table-cell>
          <table:table-cell office:value-type="float" office:value="0" table:formula="of:=[ECAT_Statistics_Mar24.$T4]-[A_BackendPGCompil_March2025.$T4]" table:style-name="ce195">
            <text:p>#¡REF!</text:p>
          </table:table-cell>
          <table:table-cell office:value-type="float" office:value="0" table:formula="of:=[ECAT_Statistics_Mar24.$U4]-[A_BackendPGCompil_March2025.$U4]" table:style-name="ce195">
            <text:p>#¡REF!</text:p>
          </table:table-cell>
          <table:table-cell office:value-type="float" office:value="0" table:formula="of:=[ECAT_Statistics_Mar24.$V4]-[A_BackendPGCompil_March2025.$V4]" table:style-name="ce195">
            <text:p>#¡REF!</text:p>
          </table:table-cell>
          <table:table-cell office:value-type="float" office:value="0" table:formula="of:=[ECAT_Statistics_Mar24.$W4]-[A_BackendPGCompil_March2025.$W4]" table:style-name="ce195">
            <text:p>#¡REF!</text:p>
          </table:table-cell>
          <table:table-cell office:value-type="float" office:value="0" table:formula="of:=[ECAT_Statistics_Mar24.$X4]-[A_BackendPGCompil_March2025.$X4]" table:style-name="ce195">
            <text:p>#¡REF!</text:p>
          </table:table-cell>
          <table:table-cell office:value-type="float" office:value="0" table:formula="of:=[ECAT_Statistics_Mar24.$Y4]-[A_BackendPGCompil_March2025.$Y4]" table:style-name="ce195">
            <text:p>#¡REF!</text:p>
          </table:table-cell>
          <table:table-cell office:value-type="float" office:value="0" table:formula="of:=[ECAT_Statistics_Mar24.$Z4]-[A_BackendPGCompil_March2025.$Z4]" table:style-name="ce195">
            <text:p>#¡REF!</text:p>
          </table:table-cell>
          <table:table-cell office:value-type="float" office:value="0" table:formula="of:=[ECAT_Statistics_Mar24.$AA4]-[A_BackendPGCompil_March2025.$AA4]" table:style-name="ce195">
            <text:p>#¡REF!</text:p>
          </table:table-cell>
          <table:table-cell office:value-type="float" office:value="0" table:formula="of:=[ECAT_Statistics_Mar24.$AB4]-[A_BackendPGCompil_March2025.$AB4]" table:style-name="ce195">
            <text:p>#¡REF!</text:p>
          </table:table-cell>
          <table:table-cell office:value-type="float" office:value="0" table:formula="of:=[ECAT_Statistics_Mar24.$AC4]-[A_BackendPGCompil_March2025.$AC4]" table:style-name="ce195">
            <text:p>#¡REF!</text:p>
          </table:table-cell>
          <table:table-cell office:value-type="float" office:value="0" table:formula="of:=[ECAT_Statistics_Mar24.$AD4]-[A_BackendPGCompil_March2025.$AD4]" table:style-name="ce195">
            <text:p>#¡REF!</text:p>
          </table:table-cell>
          <table:table-cell office:value-type="float" office:value="0" table:formula="of:=[ECAT_Statistics_Mar24.$AE4]-[A_BackendPGCompil_March2025.$AE4]" table:style-name="ce195">
            <text:p>#¡REF!</text:p>
          </table:table-cell>
          <table:table-cell office:value-type="float" office:value="0" table:formula="of:=[ECAT_Statistics_Mar24.$AF4]-[A_BackendPGCompil_March2025.$AF4]" table:style-name="ce195">
            <text:p>#¡REF!</text:p>
          </table:table-cell>
          <table:table-cell office:value-type="float" office:value="0" table:formula="of:=[ECAT_Statistics_Mar24.$AG4]-[A_BackendPGCompil_March2025.$AG4]" table:style-name="ce195">
            <text:p>#¡REF!</text:p>
          </table:table-cell>
          <table:table-cell office:value-type="float" office:value="0" table:formula="of:=[ECAT_Statistics_Mar24.$AH4]-[A_BackendPGCompil_March2025.$AH4]" table:style-name="ce195">
            <text:p>#¡REF!</text:p>
          </table:table-cell>
          <table:table-cell office:value-type="float" office:value="0" table:formula="of:=[ECAT_Statistics_Mar24.$AI4]-[A_BackendPGCompil_March2025.$AI4]" table:style-name="ce195">
            <text:p>0</text:p>
          </table:table-cell>
          <table:table-cell office:value-type="float" office:value="0" table:formula="of:=SUM([.F4:.AJ4])" table:style-name="ce195">
            <text:p>#¡REF!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3">
            <text:p>Absorbent hygiene products (2014 criteria)</text:p>
          </table:table-cell>
          <table:table-cell office:value-type="string" table:style-name="ce24">
            <text:p>047</text:p>
          </table:table-cell>
          <table:table-cell office:value-type="float" office:value="0" table:formula="of:=[ECAT_Statistics_Mar24.$E5]-[A_BackendPGCompil_March2025.E5]" table:style-name="ce195">
            <text:p>0</text:p>
          </table:table-cell>
          <table:table-cell office:value-type="float" office:value="0" table:formula="of:=[ECAT_Statistics_Mar24.$F5]-[A_BackendPGCompil_March2025.$F5]" table:style-name="ce195">
            <text:p>0</text:p>
          </table:table-cell>
          <table:table-cell office:value-type="float" office:value="0" table:formula="of:=[ECAT_Statistics_Mar24.$G5]-[A_BackendPGCompil_March2025.$G5]" table:style-name="ce195">
            <text:p>0</text:p>
          </table:table-cell>
          <table:table-cell office:value-type="float" office:value="0" table:formula="of:=[ECAT_Statistics_Mar24.$H5]-[A_BackendPGCompil_March2025.$H5]" table:style-name="ce195">
            <text:p>0</text:p>
          </table:table-cell>
          <table:table-cell office:value-type="float" office:value="1" table:formula="of:=[ECAT_Statistics_Mar24.$I5]-[A_BackendPGCompil_March2025.$I5]" table:style-name="ce195">
            <text:p>1</text:p>
          </table:table-cell>
          <table:table-cell office:value-type="float" office:value="6" table:formula="of:=[ECAT_Statistics_Mar24.$J5]-[A_BackendPGCompil_March2025.$J5]" table:style-name="ce195">
            <text:p>6</text:p>
          </table:table-cell>
          <table:table-cell office:value-type="float" office:value="5" table:formula="of:=[ECAT_Statistics_Mar24.$K5]-[A_BackendPGCompil_March2025.$K5]" table:style-name="ce195">
            <text:p>5</text:p>
          </table:table-cell>
          <table:table-cell office:value-type="float" office:value="0" table:formula="of:=[ECAT_Statistics_Mar24.$L5]-[A_BackendPGCompil_March2025.$L5]" table:style-name="ce195">
            <text:p>0</text:p>
          </table:table-cell>
          <table:table-cell office:value-type="float" office:value="0" table:formula="of:=[ECAT_Statistics_Mar24.$M5]-[A_BackendPGCompil_March2025.$M5]" table:style-name="ce195">
            <text:p>0</text:p>
          </table:table-cell>
          <table:table-cell office:value-type="float" office:value="1" table:formula="of:=[ECAT_Statistics_Mar24.$N5]-[A_BackendPGCompil_March2025.$N5]" table:style-name="ce195">
            <text:p>1</text:p>
          </table:table-cell>
          <table:table-cell office:value-type="float" office:value="1" table:formula="of:=[ECAT_Statistics_Mar24.$O5]-[A_BackendPGCompil_March2025.$O5]" table:style-name="ce195">
            <text:p>1</text:p>
          </table:table-cell>
          <table:table-cell office:value-type="float" office:value="0" table:formula="of:=[ECAT_Statistics_Mar24.$P5]-[A_BackendPGCompil_March2025.$P5]" table:style-name="ce195">
            <text:p>0</text:p>
          </table:table-cell>
          <table:table-cell office:value-type="float" office:value="0" table:formula="of:=[ECAT_Statistics_Mar24.$Q5]-[A_BackendPGCompil_March2025.$Q5]" table:style-name="ce195">
            <text:p>0</text:p>
          </table:table-cell>
          <table:table-cell office:value-type="float" office:value="0" table:formula="of:=[ECAT_Statistics_Mar24.$R5]-[A_BackendPGCompil_March2025.$R5]" table:style-name="ce195">
            <text:p>0</text:p>
          </table:table-cell>
          <table:table-cell office:value-type="float" office:value="0" table:formula="of:=[ECAT_Statistics_Mar24.$S5]-[A_BackendPGCompil_March2025.$S5]" table:style-name="ce195">
            <text:p>0</text:p>
          </table:table-cell>
          <table:table-cell office:value-type="float" office:value="0" table:formula="of:=[ECAT_Statistics_Mar24.$T5]-[A_BackendPGCompil_March2025.$T5]" table:style-name="ce195">
            <text:p>0</text:p>
          </table:table-cell>
          <table:table-cell office:value-type="float" office:value="3" table:formula="of:=[ECAT_Statistics_Mar24.$U5]-[A_BackendPGCompil_March2025.$U5]" table:style-name="ce195">
            <text:p>3</text:p>
          </table:table-cell>
          <table:table-cell office:value-type="float" office:value="0" table:formula="of:=[ECAT_Statistics_Mar24.$V5]-[A_BackendPGCompil_March2025.$V5]" table:style-name="ce195">
            <text:p>0</text:p>
          </table:table-cell>
          <table:table-cell office:value-type="float" office:value="0" table:formula="of:=[ECAT_Statistics_Mar24.$W5]-[A_BackendPGCompil_March2025.$W5]" table:style-name="ce195">
            <text:p>0</text:p>
          </table:table-cell>
          <table:table-cell office:value-type="float" office:value="0" table:formula="of:=[ECAT_Statistics_Mar24.$X5]-[A_BackendPGCompil_March2025.$X5]" table:style-name="ce195">
            <text:p>0</text:p>
          </table:table-cell>
          <table:table-cell office:value-type="float" office:value="0" table:formula="of:=[ECAT_Statistics_Mar24.$Y5]-[A_BackendPGCompil_March2025.$Y5]" table:style-name="ce195">
            <text:p>0</text:p>
          </table:table-cell>
          <table:table-cell office:value-type="float" office:value="0" table:formula="of:=[ECAT_Statistics_Mar24.$Z5]-[A_BackendPGCompil_March2025.$Z5]" table:style-name="ce195">
            <text:p>0</text:p>
          </table:table-cell>
          <table:table-cell office:value-type="float" office:value="0" table:formula="of:=[ECAT_Statistics_Mar24.$AA5]-[A_BackendPGCompil_March2025.$AA5]" table:style-name="ce195">
            <text:p>0</text:p>
          </table:table-cell>
          <table:table-cell office:value-type="float" office:value="0" table:formula="of:=[ECAT_Statistics_Mar24.$AB5]-[A_BackendPGCompil_March2025.$AB5]" table:style-name="ce195">
            <text:p>0</text:p>
          </table:table-cell>
          <table:table-cell office:value-type="float" office:value="0" table:formula="of:=[ECAT_Statistics_Mar24.$AC5]-[A_BackendPGCompil_March2025.$AC5]" table:style-name="ce195">
            <text:p>0</text:p>
          </table:table-cell>
          <table:table-cell office:value-type="float" office:value="0" table:formula="of:=[ECAT_Statistics_Mar24.$AD5]-[A_BackendPGCompil_March2025.$AD5]" table:style-name="ce195">
            <text:p>0</text:p>
          </table:table-cell>
          <table:table-cell office:value-type="float" office:value="3" table:formula="of:=[ECAT_Statistics_Mar24.$AE5]-[A_BackendPGCompil_March2025.$AE5]" table:style-name="ce195">
            <text:p>3</text:p>
          </table:table-cell>
          <table:table-cell office:value-type="float" office:value="0" table:formula="of:=[ECAT_Statistics_Mar24.$AF5]-[A_BackendPGCompil_March2025.$AF5]" table:style-name="ce195">
            <text:p>0</text:p>
          </table:table-cell>
          <table:table-cell office:value-type="float" office:value="0" table:formula="of:=[ECAT_Statistics_Mar24.$AG5]-[A_BackendPGCompil_March2025.$AG5]" table:style-name="ce195">
            <text:p>0</text:p>
          </table:table-cell>
          <table:table-cell office:value-type="float" office:value="0" table:formula="of:=[ECAT_Statistics_Mar24.$AH5]-[A_BackendPGCompil_March2025.$AH5]" table:style-name="ce195">
            <text:p>0</text:p>
          </table:table-cell>
          <table:table-cell office:value-type="float" office:value="0" table:formula="of:=[ECAT_Statistics_Mar24.$AI5]-[A_BackendPGCompil_March2025.$AI5]" table:style-name="ce195">
            <text:p>0</text:p>
          </table:table-cell>
          <table:table-cell office:value-type="float" office:value="20" table:formula="of:=SUM([.F5:.AJ5])" table:style-name="ce195">
            <text:p>20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3">
            <text:p>Absorbent hygiene products (new 2023 criteria)</text:p>
          </table:table-cell>
          <table:table-cell office:value-type="string" table:style-name="ce109">
            <text:p>047</text:p>
          </table:table-cell>
          <table:table-cell office:value-type="float" office:value="0" table:formula="of:=[ECAT_Statistics_Mar24.$E6]-[A_BackendPGCompil_March2025.E6]" table:style-name="ce195">
            <text:p>#¡REF!</text:p>
          </table:table-cell>
          <table:table-cell office:value-type="float" office:value="0" table:formula="of:=[ECAT_Statistics_Mar24.$F6]-[A_BackendPGCompil_March2025.$F6]" table:style-name="ce195">
            <text:p>#¡REF!</text:p>
          </table:table-cell>
          <table:table-cell office:value-type="float" office:value="0" table:formula="of:=[ECAT_Statistics_Mar24.$G6]-[A_BackendPGCompil_March2025.$G6]" table:style-name="ce195">
            <text:p>#¡REF!</text:p>
          </table:table-cell>
          <table:table-cell office:value-type="float" office:value="0" table:formula="of:=[ECAT_Statistics_Mar24.$H6]-[A_BackendPGCompil_March2025.$H6]" table:style-name="ce195">
            <text:p>#¡REF!</text:p>
          </table:table-cell>
          <table:table-cell office:value-type="float" office:value="0" table:formula="of:=[ECAT_Statistics_Mar24.$I6]-[A_BackendPGCompil_March2025.$I6]" table:style-name="ce195">
            <text:p>#¡REF!</text:p>
          </table:table-cell>
          <table:table-cell office:value-type="float" office:value="0" table:formula="of:=[ECAT_Statistics_Mar24.$J6]-[A_BackendPGCompil_March2025.$J6]" table:style-name="ce195">
            <text:p>#¡REF!</text:p>
          </table:table-cell>
          <table:table-cell office:value-type="float" office:value="0" table:formula="of:=[ECAT_Statistics_Mar24.$K6]-[A_BackendPGCompil_March2025.$K6]" table:style-name="ce195">
            <text:p>#¡REF!</text:p>
          </table:table-cell>
          <table:table-cell office:value-type="float" office:value="0" table:formula="of:=[ECAT_Statistics_Mar24.$L6]-[A_BackendPGCompil_March2025.$L6]" table:style-name="ce195">
            <text:p>#¡REF!</text:p>
          </table:table-cell>
          <table:table-cell office:value-type="float" office:value="0" table:formula="of:=[ECAT_Statistics_Mar24.$M6]-[A_BackendPGCompil_March2025.$M6]" table:style-name="ce195">
            <text:p>#¡REF!</text:p>
          </table:table-cell>
          <table:table-cell office:value-type="float" office:value="0" table:formula="of:=[ECAT_Statistics_Mar24.$N6]-[A_BackendPGCompil_March2025.$N6]" table:style-name="ce195">
            <text:p>0</text:p>
          </table:table-cell>
          <table:table-cell office:value-type="float" office:value="0" table:formula="of:=[ECAT_Statistics_Mar24.$O6]-[A_BackendPGCompil_March2025.$O6]" table:style-name="ce195">
            <text:p>#¡REF!</text:p>
          </table:table-cell>
          <table:table-cell office:value-type="float" office:value="0" table:formula="of:=[ECAT_Statistics_Mar24.$P6]-[A_BackendPGCompil_March2025.$P6]" table:style-name="ce195">
            <text:p>#¡REF!</text:p>
          </table:table-cell>
          <table:table-cell office:value-type="float" office:value="0" table:formula="of:=[ECAT_Statistics_Mar24.$Q6]-[A_BackendPGCompil_March2025.$Q6]" table:style-name="ce195">
            <text:p>#¡REF!</text:p>
          </table:table-cell>
          <table:table-cell office:value-type="float" office:value="0" table:formula="of:=[ECAT_Statistics_Mar24.$R6]-[A_BackendPGCompil_March2025.$R6]" table:style-name="ce195">
            <text:p>#¡REF!</text:p>
          </table:table-cell>
          <table:table-cell office:value-type="float" office:value="0" table:formula="of:=[ECAT_Statistics_Mar24.$S6]-[A_BackendPGCompil_March2025.$S6]" table:style-name="ce195">
            <text:p>#¡REF!</text:p>
          </table:table-cell>
          <table:table-cell office:value-type="float" office:value="0" table:formula="of:=[ECAT_Statistics_Mar24.$T6]-[A_BackendPGCompil_March2025.$T6]" table:style-name="ce195">
            <text:p>#¡REF!</text:p>
          </table:table-cell>
          <table:table-cell office:value-type="float" office:value="0" table:formula="of:=[ECAT_Statistics_Mar24.$U6]-[A_BackendPGCompil_March2025.$U6]" table:style-name="ce195">
            <text:p>#¡REF!</text:p>
          </table:table-cell>
          <table:table-cell office:value-type="float" office:value="0" table:formula="of:=[ECAT_Statistics_Mar24.$V6]-[A_BackendPGCompil_March2025.$V6]" table:style-name="ce195">
            <text:p>#¡REF!</text:p>
          </table:table-cell>
          <table:table-cell office:value-type="float" office:value="0" table:formula="of:=[ECAT_Statistics_Mar24.$W6]-[A_BackendPGCompil_March2025.$W6]" table:style-name="ce195">
            <text:p>#¡REF!</text:p>
          </table:table-cell>
          <table:table-cell office:value-type="float" office:value="0" table:formula="of:=[ECAT_Statistics_Mar24.$X6]-[A_BackendPGCompil_March2025.$X6]" table:style-name="ce195">
            <text:p>#¡REF!</text:p>
          </table:table-cell>
          <table:table-cell office:value-type="float" office:value="0" table:formula="of:=[ECAT_Statistics_Mar24.$Y6]-[A_BackendPGCompil_March2025.$Y6]" table:style-name="ce195">
            <text:p>#¡REF!</text:p>
          </table:table-cell>
          <table:table-cell office:value-type="float" office:value="0" table:formula="of:=[ECAT_Statistics_Mar24.$Z6]-[A_BackendPGCompil_March2025.$Z6]" table:style-name="ce195">
            <text:p>#¡REF!</text:p>
          </table:table-cell>
          <table:table-cell office:value-type="float" office:value="0" table:formula="of:=[ECAT_Statistics_Mar24.$AA6]-[A_BackendPGCompil_March2025.$AA6]" table:style-name="ce195">
            <text:p>#¡REF!</text:p>
          </table:table-cell>
          <table:table-cell office:value-type="float" office:value="0" table:formula="of:=[ECAT_Statistics_Mar24.$AB6]-[A_BackendPGCompil_March2025.$AB6]" table:style-name="ce195">
            <text:p>#¡REF!</text:p>
          </table:table-cell>
          <table:table-cell office:value-type="float" office:value="0" table:formula="of:=[ECAT_Statistics_Mar24.$AC6]-[A_BackendPGCompil_March2025.$AC6]" table:style-name="ce195">
            <text:p>#¡REF!</text:p>
          </table:table-cell>
          <table:table-cell office:value-type="float" office:value="0" table:formula="of:=[ECAT_Statistics_Mar24.$AD6]-[A_BackendPGCompil_March2025.$AD6]" table:style-name="ce195">
            <text:p>#¡REF!</text:p>
          </table:table-cell>
          <table:table-cell office:value-type="float" office:value="0" table:formula="of:=[ECAT_Statistics_Mar24.$AE6]-[A_BackendPGCompil_March2025.$AE6]" table:style-name="ce195">
            <text:p>#¡REF!</text:p>
          </table:table-cell>
          <table:table-cell office:value-type="float" office:value="0" table:formula="of:=[ECAT_Statistics_Mar24.$AF6]-[A_BackendPGCompil_March2025.$AF6]" table:style-name="ce195">
            <text:p>#¡REF!</text:p>
          </table:table-cell>
          <table:table-cell office:value-type="float" office:value="0" table:formula="of:=[ECAT_Statistics_Mar24.$AG6]-[A_BackendPGCompil_March2025.$AG6]" table:style-name="ce195">
            <text:p>#¡REF!</text:p>
          </table:table-cell>
          <table:table-cell office:value-type="float" office:value="0" table:formula="of:=[ECAT_Statistics_Mar24.$AH6]-[A_BackendPGCompil_March2025.$AH6]" table:style-name="ce195">
            <text:p>#¡REF!</text:p>
          </table:table-cell>
          <table:table-cell table:style-name="ce195"/>
          <table:table-cell office:value-type="float" office:value="0" table:formula="of:=SUM([.F6:.AJ6])" table:style-name="ce195">
            <text:p>#¡REF!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108">
            <text:p>Reusable menstrual cups</text:p>
          </table:table-cell>
          <table:table-cell office:value-type="string" table:style-name="ce109">
            <text:p>055</text:p>
          </table:table-cell>
          <table:table-cell office:value-type="float" office:value="0" table:formula="of:=[ECAT_Statistics_Mar24.$E7]-[A_BackendPGCompil_March2025.E7]" table:style-name="ce195">
            <text:p>#¡REF!</text:p>
          </table:table-cell>
          <table:table-cell office:value-type="float" office:value="0" table:formula="of:=[ECAT_Statistics_Mar24.$F7]-[A_BackendPGCompil_March2025.$F7]" table:style-name="ce195">
            <text:p>#¡REF!</text:p>
          </table:table-cell>
          <table:table-cell office:value-type="float" office:value="0" table:formula="of:=[ECAT_Statistics_Mar24.$G7]-[A_BackendPGCompil_March2025.$G7]" table:style-name="ce195">
            <text:p>#¡REF!</text:p>
          </table:table-cell>
          <table:table-cell office:value-type="float" office:value="0" table:formula="of:=[ECAT_Statistics_Mar24.$H7]-[A_BackendPGCompil_March2025.$H7]" table:style-name="ce195">
            <text:p>#¡REF!</text:p>
          </table:table-cell>
          <table:table-cell office:value-type="float" office:value="0" table:formula="of:=[ECAT_Statistics_Mar24.$I7]-[A_BackendPGCompil_March2025.$I7]" table:style-name="ce195">
            <text:p>#¡REF!</text:p>
          </table:table-cell>
          <table:table-cell office:value-type="float" office:value="0" table:formula="of:=[ECAT_Statistics_Mar24.$J7]-[A_BackendPGCompil_March2025.$J7]" table:style-name="ce195">
            <text:p>#¡REF!</text:p>
          </table:table-cell>
          <table:table-cell office:value-type="float" office:value="0" table:formula="of:=[ECAT_Statistics_Mar24.$K7]-[A_BackendPGCompil_March2025.$K7]" table:style-name="ce195">
            <text:p>#¡REF!</text:p>
          </table:table-cell>
          <table:table-cell office:value-type="float" office:value="0" table:formula="of:=[ECAT_Statistics_Mar24.$L7]-[A_BackendPGCompil_March2025.$L7]" table:style-name="ce195">
            <text:p>#¡REF!</text:p>
          </table:table-cell>
          <table:table-cell office:value-type="float" office:value="0" table:formula="of:=[ECAT_Statistics_Mar24.$M7]-[A_BackendPGCompil_March2025.$M7]" table:style-name="ce195">
            <text:p>#¡REF!</text:p>
          </table:table-cell>
          <table:table-cell office:value-type="float" office:value="0" table:formula="of:=[ECAT_Statistics_Mar24.$N7]-[A_BackendPGCompil_March2025.$N7]" table:style-name="ce195">
            <text:p>0</text:p>
          </table:table-cell>
          <table:table-cell office:value-type="float" office:value="0" table:formula="of:=[ECAT_Statistics_Mar24.$O7]-[A_BackendPGCompil_March2025.$O7]" table:style-name="ce195">
            <text:p>#¡REF!</text:p>
          </table:table-cell>
          <table:table-cell office:value-type="float" office:value="0" table:formula="of:=[ECAT_Statistics_Mar24.$P7]-[A_BackendPGCompil_March2025.$P7]" table:style-name="ce195">
            <text:p>#¡REF!</text:p>
          </table:table-cell>
          <table:table-cell office:value-type="float" office:value="0" table:formula="of:=[ECAT_Statistics_Mar24.$Q7]-[A_BackendPGCompil_March2025.$Q7]" table:style-name="ce195">
            <text:p>#¡REF!</text:p>
          </table:table-cell>
          <table:table-cell office:value-type="float" office:value="0" table:formula="of:=[ECAT_Statistics_Mar24.$R7]-[A_BackendPGCompil_March2025.$R7]" table:style-name="ce195">
            <text:p>#¡REF!</text:p>
          </table:table-cell>
          <table:table-cell office:value-type="float" office:value="0" table:formula="of:=[ECAT_Statistics_Mar24.$S7]-[A_BackendPGCompil_March2025.$S7]" table:style-name="ce195">
            <text:p>#¡REF!</text:p>
          </table:table-cell>
          <table:table-cell office:value-type="float" office:value="0" table:formula="of:=[ECAT_Statistics_Mar24.$T7]-[A_BackendPGCompil_March2025.$T7]" table:style-name="ce195">
            <text:p>#¡REF!</text:p>
          </table:table-cell>
          <table:table-cell office:value-type="float" office:value="0" table:formula="of:=[ECAT_Statistics_Mar24.$U7]-[A_BackendPGCompil_March2025.$U7]" table:style-name="ce195">
            <text:p>#¡REF!</text:p>
          </table:table-cell>
          <table:table-cell office:value-type="float" office:value="0" table:formula="of:=[ECAT_Statistics_Mar24.$V7]-[A_BackendPGCompil_March2025.$V7]" table:style-name="ce195">
            <text:p>#¡REF!</text:p>
          </table:table-cell>
          <table:table-cell office:value-type="float" office:value="0" table:formula="of:=[ECAT_Statistics_Mar24.$W7]-[A_BackendPGCompil_March2025.$W7]" table:style-name="ce195">
            <text:p>#¡REF!</text:p>
          </table:table-cell>
          <table:table-cell office:value-type="float" office:value="0" table:formula="of:=[ECAT_Statistics_Mar24.$X7]-[A_BackendPGCompil_March2025.$X7]" table:style-name="ce195">
            <text:p>#¡REF!</text:p>
          </table:table-cell>
          <table:table-cell office:value-type="float" office:value="0" table:formula="of:=[ECAT_Statistics_Mar24.$Y7]-[A_BackendPGCompil_March2025.$Y7]" table:style-name="ce195">
            <text:p>#¡REF!</text:p>
          </table:table-cell>
          <table:table-cell office:value-type="float" office:value="0" table:formula="of:=[ECAT_Statistics_Mar24.$Z7]-[A_BackendPGCompil_March2025.$Z7]" table:style-name="ce195">
            <text:p>#¡REF!</text:p>
          </table:table-cell>
          <table:table-cell office:value-type="float" office:value="0" table:formula="of:=[ECAT_Statistics_Mar24.$AA7]-[A_BackendPGCompil_March2025.$AA7]" table:style-name="ce195">
            <text:p>#¡REF!</text:p>
          </table:table-cell>
          <table:table-cell office:value-type="float" office:value="0" table:formula="of:=[ECAT_Statistics_Mar24.$AB7]-[A_BackendPGCompil_March2025.$AB7]" table:style-name="ce195">
            <text:p>#¡REF!</text:p>
          </table:table-cell>
          <table:table-cell office:value-type="float" office:value="0" table:formula="of:=[ECAT_Statistics_Mar24.$AC7]-[A_BackendPGCompil_March2025.$AC7]" table:style-name="ce195">
            <text:p>#¡REF!</text:p>
          </table:table-cell>
          <table:table-cell office:value-type="float" office:value="0" table:formula="of:=[ECAT_Statistics_Mar24.$AD7]-[A_BackendPGCompil_March2025.$AD7]" table:style-name="ce195">
            <text:p>#¡REF!</text:p>
          </table:table-cell>
          <table:table-cell office:value-type="float" office:value="0" table:formula="of:=[ECAT_Statistics_Mar24.$AE7]-[A_BackendPGCompil_March2025.$AE7]" table:style-name="ce195">
            <text:p>#¡REF!</text:p>
          </table:table-cell>
          <table:table-cell office:value-type="float" office:value="0" table:formula="of:=[ECAT_Statistics_Mar24.$AF7]-[A_BackendPGCompil_March2025.$AF7]" table:style-name="ce195">
            <text:p>#¡REF!</text:p>
          </table:table-cell>
          <table:table-cell office:value-type="float" office:value="0" table:formula="of:=[ECAT_Statistics_Mar24.$AG7]-[A_BackendPGCompil_March2025.$AG7]" table:style-name="ce195">
            <text:p>#¡REF!</text:p>
          </table:table-cell>
          <table:table-cell office:value-type="float" office:value="0" table:formula="of:=[ECAT_Statistics_Mar24.$AH7]-[A_BackendPGCompil_March2025.$AH7]" table:style-name="ce195">
            <text:p>#¡REF!</text:p>
          </table:table-cell>
          <table:table-cell table:style-name="ce195"/>
          <table:table-cell office:value-type="float" office:value="0" table:formula="of:=SUM([.F7:.AJ7])" table:style-name="ce195">
            <text:p>#¡REF!</text:p>
          </table:table-cell>
          <table:table-cell table:number-columns-repeated="16347"/>
        </table:table-row>
        <table:table-row table:style-name="ro4">
          <table:table-cell table:number-columns-repeated="2" table:style-name="ce1"/>
          <table:covered-table-cell/>
          <table:table-cell office:value-type="string" table:style-name="ce3">
            <text:p>Animal care products</text:p>
          </table:table-cell>
          <table:table-cell office:value-type="string" table:style-name="ce24">
            <text:p>054</text:p>
          </table:table-cell>
          <table:table-cell office:value-type="float" office:value="0" table:formula="of:=[ECAT_Statistics_Mar24.$E8]-[A_BackendPGCompil_March2025.E8]" table:style-name="ce195">
            <text:p>#¡REF!</text:p>
          </table:table-cell>
          <table:table-cell office:value-type="float" office:value="0" table:formula="of:=[ECAT_Statistics_Mar24.$F8]-[A_BackendPGCompil_March2025.$F8]" table:style-name="ce195">
            <text:p>#¡REF!</text:p>
          </table:table-cell>
          <table:table-cell office:value-type="float" office:value="0" table:formula="of:=[ECAT_Statistics_Mar24.$G8]-[A_BackendPGCompil_March2025.$G8]" table:style-name="ce195">
            <text:p>#¡REF!</text:p>
          </table:table-cell>
          <table:table-cell office:value-type="float" office:value="0" table:formula="of:=[ECAT_Statistics_Mar24.$H8]-[A_BackendPGCompil_March2025.$H8]" table:style-name="ce195">
            <text:p>#¡REF!</text:p>
          </table:table-cell>
          <table:table-cell office:value-type="float" office:value="0" table:formula="of:=[ECAT_Statistics_Mar24.$I8]-[A_BackendPGCompil_March2025.$I8]" table:style-name="ce195">
            <text:p>#¡REF!</text:p>
          </table:table-cell>
          <table:table-cell office:value-type="float" office:value="0" table:formula="of:=[ECAT_Statistics_Mar24.$J8]-[A_BackendPGCompil_March2025.$J8]" table:style-name="ce195">
            <text:p>#¡REF!</text:p>
          </table:table-cell>
          <table:table-cell office:value-type="float" office:value="0" table:formula="of:=[ECAT_Statistics_Mar24.$K8]-[A_BackendPGCompil_March2025.$K8]" table:style-name="ce195">
            <text:p>#¡REF!</text:p>
          </table:table-cell>
          <table:table-cell office:value-type="float" office:value="0" table:formula="of:=[ECAT_Statistics_Mar24.$L8]-[A_BackendPGCompil_March2025.$L8]" table:style-name="ce195">
            <text:p>#¡REF!</text:p>
          </table:table-cell>
          <table:table-cell office:value-type="float" office:value="0" table:formula="of:=[ECAT_Statistics_Mar24.$M8]-[A_BackendPGCompil_March2025.$M8]" table:style-name="ce195">
            <text:p>#¡REF!</text:p>
          </table:table-cell>
          <table:table-cell office:value-type="float" office:value="0" table:formula="of:=[ECAT_Statistics_Mar24.$N8]-[A_BackendPGCompil_March2025.$N8]" table:style-name="ce195">
            <text:p>0</text:p>
          </table:table-cell>
          <table:table-cell office:value-type="float" office:value="0" table:formula="of:=[ECAT_Statistics_Mar24.$O8]-[A_BackendPGCompil_March2025.$O8]" table:style-name="ce195">
            <text:p>#¡REF!</text:p>
          </table:table-cell>
          <table:table-cell office:value-type="float" office:value="0" table:formula="of:=[ECAT_Statistics_Mar24.$P8]-[A_BackendPGCompil_March2025.$P8]" table:style-name="ce195">
            <text:p>#¡REF!</text:p>
          </table:table-cell>
          <table:table-cell office:value-type="float" office:value="0" table:formula="of:=[ECAT_Statistics_Mar24.$Q8]-[A_BackendPGCompil_March2025.$Q8]" table:style-name="ce195">
            <text:p>#¡REF!</text:p>
          </table:table-cell>
          <table:table-cell office:value-type="float" office:value="0" table:formula="of:=[ECAT_Statistics_Mar24.$R8]-[A_BackendPGCompil_March2025.$R8]" table:style-name="ce195">
            <text:p>#¡REF!</text:p>
          </table:table-cell>
          <table:table-cell office:value-type="float" office:value="0" table:formula="of:=[ECAT_Statistics_Mar24.$S8]-[A_BackendPGCompil_March2025.$S8]" table:style-name="ce195">
            <text:p>#¡REF!</text:p>
          </table:table-cell>
          <table:table-cell office:value-type="float" office:value="0" table:formula="of:=[ECAT_Statistics_Mar24.$T8]-[A_BackendPGCompil_March2025.$T8]" table:style-name="ce195">
            <text:p>#¡REF!</text:p>
          </table:table-cell>
          <table:table-cell office:value-type="float" office:value="0" table:formula="of:=[ECAT_Statistics_Mar24.$U8]-[A_BackendPGCompil_March2025.$U8]" table:style-name="ce195">
            <text:p>#¡REF!</text:p>
          </table:table-cell>
          <table:table-cell office:value-type="float" office:value="0" table:formula="of:=[ECAT_Statistics_Mar24.$V8]-[A_BackendPGCompil_March2025.$V8]" table:style-name="ce195">
            <text:p>#¡REF!</text:p>
          </table:table-cell>
          <table:table-cell office:value-type="float" office:value="0" table:formula="of:=[ECAT_Statistics_Mar24.$W8]-[A_BackendPGCompil_March2025.$W8]" table:style-name="ce195">
            <text:p>#¡REF!</text:p>
          </table:table-cell>
          <table:table-cell office:value-type="float" office:value="0" table:formula="of:=[ECAT_Statistics_Mar24.$X8]-[A_BackendPGCompil_March2025.$X8]" table:style-name="ce195">
            <text:p>#¡REF!</text:p>
          </table:table-cell>
          <table:table-cell office:value-type="float" office:value="0" table:formula="of:=[ECAT_Statistics_Mar24.$Y8]-[A_BackendPGCompil_March2025.$Y8]" table:style-name="ce195">
            <text:p>#¡REF!</text:p>
          </table:table-cell>
          <table:table-cell office:value-type="float" office:value="0" table:formula="of:=[ECAT_Statistics_Mar24.$Z8]-[A_BackendPGCompil_March2025.$Z8]" table:style-name="ce195">
            <text:p>#¡REF!</text:p>
          </table:table-cell>
          <table:table-cell office:value-type="float" office:value="0" table:formula="of:=[ECAT_Statistics_Mar24.$AA8]-[A_BackendPGCompil_March2025.$AA8]" table:style-name="ce195">
            <text:p>#¡REF!</text:p>
          </table:table-cell>
          <table:table-cell office:value-type="float" office:value="0" table:formula="of:=[ECAT_Statistics_Mar24.$AB8]-[A_BackendPGCompil_March2025.$AB8]" table:style-name="ce195">
            <text:p>#¡REF!</text:p>
          </table:table-cell>
          <table:table-cell office:value-type="float" office:value="0" table:formula="of:=[ECAT_Statistics_Mar24.$AC8]-[A_BackendPGCompil_March2025.$AC8]" table:style-name="ce195">
            <text:p>#¡REF!</text:p>
          </table:table-cell>
          <table:table-cell office:value-type="float" office:value="0" table:formula="of:=[ECAT_Statistics_Mar24.$AD8]-[A_BackendPGCompil_March2025.$AD8]" table:style-name="ce195">
            <text:p>#¡REF!</text:p>
          </table:table-cell>
          <table:table-cell office:value-type="float" office:value="0" table:formula="of:=[ECAT_Statistics_Mar24.$AE8]-[A_BackendPGCompil_March2025.$AE8]" table:style-name="ce195">
            <text:p>#¡REF!</text:p>
          </table:table-cell>
          <table:table-cell office:value-type="float" office:value="0" table:formula="of:=[ECAT_Statistics_Mar24.$AF8]-[A_BackendPGCompil_March2025.$AF8]" table:style-name="ce195">
            <text:p>#¡REF!</text:p>
          </table:table-cell>
          <table:table-cell office:value-type="float" office:value="0" table:formula="of:=[ECAT_Statistics_Mar24.$AG8]-[A_BackendPGCompil_March2025.$AG8]" table:style-name="ce195">
            <text:p>#¡REF!</text:p>
          </table:table-cell>
          <table:table-cell office:value-type="float" office:value="0" table:formula="of:=[ECAT_Statistics_Mar24.$AH8]-[A_BackendPGCompil_March2025.$AH8]" table:style-name="ce195">
            <text:p>#¡REF!</text:p>
          </table:table-cell>
          <table:table-cell office:value-type="float" office:value="0" table:formula="of:=[ECAT_Statistics_Mar24.$AI8]-[A_BackendPGCompil_March2025.$AI8]" table:style-name="ce195">
            <text:p>0</text:p>
          </table:table-cell>
          <table:table-cell office:value-type="float" office:value="0" table:formula="of:=SUM([.F8:.AJ8])" table:style-name="ce195">
            <text:p>#¡REF!</text:p>
          </table:table-cell>
          <table:table-cell table:number-columns-repeated="16347"/>
        </table:table-row>
        <table:table-row table:style-name="ro4">
          <table:table-cell table:number-columns-repeated="2" table:style-name="ce1"/>
          <table:table-cell office:value-type="string" table:number-columns-spanned="1" table:number-rows-spanned="7" table:style-name="ce178">
            <text:p>Cleaning-up</text:p>
          </table:table-cell>
          <table:table-cell office:value-type="string" table:style-name="ce3">
            <text:p>Hard surface cleaning products</text:p>
          </table:table-cell>
          <table:table-cell office:value-type="string" table:style-name="ce24">
            <text:p>020</text:p>
          </table:table-cell>
          <table:table-cell office:value-type="float" office:value="0" table:formula="of:=[ECAT_Statistics_Mar24.$E9]-[A_BackendPGCompil_March2025.E9]" table:style-name="ce195">
            <text:p>#¡REF!</text:p>
          </table:table-cell>
          <table:table-cell office:value-type="float" office:value="0" table:formula="of:=[ECAT_Statistics_Mar24.$F9]-[A_BackendPGCompil_March2025.$F9]" table:style-name="ce195">
            <text:p>#¡REF!</text:p>
          </table:table-cell>
          <table:table-cell office:value-type="float" office:value="0" table:formula="of:=[ECAT_Statistics_Mar24.$G9]-[A_BackendPGCompil_March2025.$G9]" table:style-name="ce195">
            <text:p>#¡REF!</text:p>
          </table:table-cell>
          <table:table-cell office:value-type="float" office:value="0" table:formula="of:=[ECAT_Statistics_Mar24.$H9]-[A_BackendPGCompil_March2025.$H9]" table:style-name="ce195">
            <text:p>#¡REF!</text:p>
          </table:table-cell>
          <table:table-cell office:value-type="float" office:value="0" table:formula="of:=[ECAT_Statistics_Mar24.$I9]-[A_BackendPGCompil_March2025.$I9]" table:style-name="ce195">
            <text:p>#¡REF!</text:p>
          </table:table-cell>
          <table:table-cell office:value-type="float" office:value="0" table:formula="of:=[ECAT_Statistics_Mar24.$J9]-[A_BackendPGCompil_March2025.$J9]" table:style-name="ce195">
            <text:p>#¡REF!</text:p>
          </table:table-cell>
          <table:table-cell office:value-type="float" office:value="0" table:formula="of:=[ECAT_Statistics_Mar24.$K9]-[A_BackendPGCompil_March2025.$K9]" table:style-name="ce195">
            <text:p>#¡REF!</text:p>
          </table:table-cell>
          <table:table-cell office:value-type="float" office:value="0" table:formula="of:=[ECAT_Statistics_Mar24.$L9]-[A_BackendPGCompil_March2025.$L9]" table:style-name="ce195">
            <text:p>#¡REF!</text:p>
          </table:table-cell>
          <table:table-cell office:value-type="float" office:value="0" table:formula="of:=[ECAT_Statistics_Mar24.$M9]-[A_BackendPGCompil_March2025.$M9]" table:style-name="ce195">
            <text:p>#¡REF!</text:p>
          </table:table-cell>
          <table:table-cell office:value-type="float" office:value="56" table:formula="of:=[ECAT_Statistics_Mar24.$N9]-[A_BackendPGCompil_March2025.$N9]" table:style-name="ce195">
            <text:p>56</text:p>
          </table:table-cell>
          <table:table-cell office:value-type="float" office:value="0" table:formula="of:=[ECAT_Statistics_Mar24.$O9]-[A_BackendPGCompil_March2025.$O9]" table:style-name="ce195">
            <text:p>#¡REF!</text:p>
          </table:table-cell>
          <table:table-cell office:value-type="float" office:value="0" table:formula="of:=[ECAT_Statistics_Mar24.$P9]-[A_BackendPGCompil_March2025.$P9]" table:style-name="ce195">
            <text:p>#¡REF!</text:p>
          </table:table-cell>
          <table:table-cell office:value-type="float" office:value="0" table:formula="of:=[ECAT_Statistics_Mar24.$Q9]-[A_BackendPGCompil_March2025.$Q9]" table:style-name="ce195">
            <text:p>#¡REF!</text:p>
          </table:table-cell>
          <table:table-cell office:value-type="float" office:value="0" table:formula="of:=[ECAT_Statistics_Mar24.$R9]-[A_BackendPGCompil_March2025.$R9]" table:style-name="ce195">
            <text:p>#¡REF!</text:p>
          </table:table-cell>
          <table:table-cell office:value-type="float" office:value="0" table:formula="of:=[ECAT_Statistics_Mar24.$S9]-[A_BackendPGCompil_March2025.$S9]" table:style-name="ce195">
            <text:p>#¡REF!</text:p>
          </table:table-cell>
          <table:table-cell office:value-type="float" office:value="0" table:formula="of:=[ECAT_Statistics_Mar24.$T9]-[A_BackendPGCompil_March2025.$T9]" table:style-name="ce195">
            <text:p>#¡REF!</text:p>
          </table:table-cell>
          <table:table-cell office:value-type="float" office:value="0" table:formula="of:=[ECAT_Statistics_Mar24.$U9]-[A_BackendPGCompil_March2025.$U9]" table:style-name="ce195">
            <text:p>#¡REF!</text:p>
          </table:table-cell>
          <table:table-cell office:value-type="float" office:value="0" table:formula="of:=[ECAT_Statistics_Mar24.$V9]-[A_BackendPGCompil_March2025.$V9]" table:style-name="ce195">
            <text:p>#¡REF!</text:p>
          </table:table-cell>
          <table:table-cell office:value-type="float" office:value="0" table:formula="of:=[ECAT_Statistics_Mar24.$W9]-[A_BackendPGCompil_March2025.$W9]" table:style-name="ce195">
            <text:p>#¡REF!</text:p>
          </table:table-cell>
          <table:table-cell office:value-type="float" office:value="0" table:formula="of:=[ECAT_Statistics_Mar24.$X9]-[A_BackendPGCompil_March2025.$X9]" table:style-name="ce195">
            <text:p>#¡REF!</text:p>
          </table:table-cell>
          <table:table-cell office:value-type="float" office:value="0" table:formula="of:=[ECAT_Statistics_Mar24.$Y9]-[A_BackendPGCompil_March2025.$Y9]" table:style-name="ce195">
            <text:p>#¡REF!</text:p>
          </table:table-cell>
          <table:table-cell office:value-type="float" office:value="0" table:formula="of:=[ECAT_Statistics_Mar24.$Z9]-[A_BackendPGCompil_March2025.$Z9]" table:style-name="ce195">
            <text:p>#¡REF!</text:p>
          </table:table-cell>
          <table:table-cell office:value-type="float" office:value="0" table:formula="of:=[ECAT_Statistics_Mar24.$AA9]-[A_BackendPGCompil_March2025.$AA9]" table:style-name="ce195">
            <text:p>#¡REF!</text:p>
          </table:table-cell>
          <table:table-cell office:value-type="float" office:value="0" table:formula="of:=[ECAT_Statistics_Mar24.$AB9]-[A_BackendPGCompil_March2025.$AB9]" table:style-name="ce195">
            <text:p>#¡REF!</text:p>
          </table:table-cell>
          <table:table-cell office:value-type="float" office:value="0" table:formula="of:=[ECAT_Statistics_Mar24.$AC9]-[A_BackendPGCompil_March2025.$AC9]" table:style-name="ce195">
            <text:p>#¡REF!</text:p>
          </table:table-cell>
          <table:table-cell office:value-type="float" office:value="0" table:formula="of:=[ECAT_Statistics_Mar24.$AD9]-[A_BackendPGCompil_March2025.$AD9]" table:style-name="ce195">
            <text:p>#¡REF!</text:p>
          </table:table-cell>
          <table:table-cell office:value-type="float" office:value="0" table:formula="of:=[ECAT_Statistics_Mar24.$AE9]-[A_BackendPGCompil_March2025.$AE9]" table:style-name="ce195">
            <text:p>#¡REF!</text:p>
          </table:table-cell>
          <table:table-cell office:value-type="float" office:value="0" table:formula="of:=[ECAT_Statistics_Mar24.$AF9]-[A_BackendPGCompil_March2025.$AF9]" table:style-name="ce195">
            <text:p>#¡REF!</text:p>
          </table:table-cell>
          <table:table-cell office:value-type="float" office:value="0" table:formula="of:=[ECAT_Statistics_Mar24.$AG9]-[A_BackendPGCompil_March2025.$AG9]" table:style-name="ce195">
            <text:p>#¡REF!</text:p>
          </table:table-cell>
          <table:table-cell office:value-type="float" office:value="0" table:formula="of:=[ECAT_Statistics_Mar24.$AH9]-[A_BackendPGCompil_March2025.$AH9]" table:style-name="ce195">
            <text:p>#¡REF!</text:p>
          </table:table-cell>
          <table:table-cell office:value-type="float" office:value="0" table:formula="of:=[ECAT_Statistics_Mar24.$AI9]-[A_BackendPGCompil_March2025.$AI9]" table:style-name="ce195">
            <text:p>0</text:p>
          </table:table-cell>
          <table:table-cell office:value-type="float" office:value="0" table:formula="of:=SUM([.F9:.AJ9])" table:style-name="ce195">
            <text:p>#¡REF!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3">
            <text:p>Dishwasher detergents</text:p>
          </table:table-cell>
          <table:table-cell office:value-type="string" table:style-name="ce24">
            <text:p>015</text:p>
          </table:table-cell>
          <table:table-cell office:value-type="float" office:value="0" table:formula="of:=[ECAT_Statistics_Mar24.$E10]-[A_BackendPGCompil_March2025.E10]" table:style-name="ce195">
            <text:p>#¡REF!</text:p>
          </table:table-cell>
          <table:table-cell office:value-type="float" office:value="0" table:formula="of:=[ECAT_Statistics_Mar24.$F10]-[A_BackendPGCompil_March2025.$F10]" table:style-name="ce195">
            <text:p>#¡REF!</text:p>
          </table:table-cell>
          <table:table-cell office:value-type="float" office:value="0" table:formula="of:=[ECAT_Statistics_Mar24.$G10]-[A_BackendPGCompil_March2025.$G10]" table:style-name="ce195">
            <text:p>#¡REF!</text:p>
          </table:table-cell>
          <table:table-cell office:value-type="float" office:value="0" table:formula="of:=[ECAT_Statistics_Mar24.$H10]-[A_BackendPGCompil_March2025.$H10]" table:style-name="ce195">
            <text:p>#¡REF!</text:p>
          </table:table-cell>
          <table:table-cell office:value-type="float" office:value="0" table:formula="of:=[ECAT_Statistics_Mar24.$I10]-[A_BackendPGCompil_March2025.$I10]" table:style-name="ce195">
            <text:p>#¡REF!</text:p>
          </table:table-cell>
          <table:table-cell office:value-type="float" office:value="0" table:formula="of:=[ECAT_Statistics_Mar24.$J10]-[A_BackendPGCompil_March2025.$J10]" table:style-name="ce195">
            <text:p>#¡REF!</text:p>
          </table:table-cell>
          <table:table-cell office:value-type="float" office:value="0" table:formula="of:=[ECAT_Statistics_Mar24.$K10]-[A_BackendPGCompil_March2025.$K10]" table:style-name="ce195">
            <text:p>#¡REF!</text:p>
          </table:table-cell>
          <table:table-cell office:value-type="float" office:value="0" table:formula="of:=[ECAT_Statistics_Mar24.$L10]-[A_BackendPGCompil_March2025.$L10]" table:style-name="ce195">
            <text:p>#¡REF!</text:p>
          </table:table-cell>
          <table:table-cell office:value-type="float" office:value="0" table:formula="of:=[ECAT_Statistics_Mar24.$M10]-[A_BackendPGCompil_March2025.$M10]" table:style-name="ce195">
            <text:p>#¡REF!</text:p>
          </table:table-cell>
          <table:table-cell office:value-type="float" office:value="10" table:formula="of:=[ECAT_Statistics_Mar24.$N10]-[A_BackendPGCompil_March2025.$N10]" table:style-name="ce195">
            <text:p>10</text:p>
          </table:table-cell>
          <table:table-cell office:value-type="float" office:value="0" table:formula="of:=[ECAT_Statistics_Mar24.$O10]-[A_BackendPGCompil_March2025.$O10]" table:style-name="ce195">
            <text:p>#¡REF!</text:p>
          </table:table-cell>
          <table:table-cell office:value-type="float" office:value="0" table:formula="of:=[ECAT_Statistics_Mar24.$P10]-[A_BackendPGCompil_March2025.$P10]" table:style-name="ce195">
            <text:p>#¡REF!</text:p>
          </table:table-cell>
          <table:table-cell office:value-type="float" office:value="0" table:formula="of:=[ECAT_Statistics_Mar24.$Q10]-[A_BackendPGCompil_March2025.$Q10]" table:style-name="ce195">
            <text:p>#¡REF!</text:p>
          </table:table-cell>
          <table:table-cell office:value-type="float" office:value="0" table:formula="of:=[ECAT_Statistics_Mar24.$R10]-[A_BackendPGCompil_March2025.$R10]" table:style-name="ce195">
            <text:p>#¡REF!</text:p>
          </table:table-cell>
          <table:table-cell office:value-type="float" office:value="0" table:formula="of:=[ECAT_Statistics_Mar24.$S10]-[A_BackendPGCompil_March2025.$S10]" table:style-name="ce195">
            <text:p>#¡REF!</text:p>
          </table:table-cell>
          <table:table-cell office:value-type="float" office:value="0" table:formula="of:=[ECAT_Statistics_Mar24.$T10]-[A_BackendPGCompil_March2025.$T10]" table:style-name="ce195">
            <text:p>#¡REF!</text:p>
          </table:table-cell>
          <table:table-cell office:value-type="float" office:value="0" table:formula="of:=[ECAT_Statistics_Mar24.$U10]-[A_BackendPGCompil_March2025.$U10]" table:style-name="ce195">
            <text:p>#¡REF!</text:p>
          </table:table-cell>
          <table:table-cell office:value-type="float" office:value="0" table:formula="of:=[ECAT_Statistics_Mar24.$V10]-[A_BackendPGCompil_March2025.$V10]" table:style-name="ce195">
            <text:p>#¡REF!</text:p>
          </table:table-cell>
          <table:table-cell office:value-type="float" office:value="0" table:formula="of:=[ECAT_Statistics_Mar24.$W10]-[A_BackendPGCompil_March2025.$W10]" table:style-name="ce195">
            <text:p>#¡REF!</text:p>
          </table:table-cell>
          <table:table-cell office:value-type="float" office:value="0" table:formula="of:=[ECAT_Statistics_Mar24.$X10]-[A_BackendPGCompil_March2025.$X10]" table:style-name="ce195">
            <text:p>#¡REF!</text:p>
          </table:table-cell>
          <table:table-cell office:value-type="float" office:value="0" table:formula="of:=[ECAT_Statistics_Mar24.$Y10]-[A_BackendPGCompil_March2025.$Y10]" table:style-name="ce195">
            <text:p>#¡REF!</text:p>
          </table:table-cell>
          <table:table-cell office:value-type="float" office:value="0" table:formula="of:=[ECAT_Statistics_Mar24.$Z10]-[A_BackendPGCompil_March2025.$Z10]" table:style-name="ce195">
            <text:p>#¡REF!</text:p>
          </table:table-cell>
          <table:table-cell office:value-type="float" office:value="0" table:formula="of:=[ECAT_Statistics_Mar24.$AA10]-[A_BackendPGCompil_March2025.$AA10]" table:style-name="ce195">
            <text:p>#¡REF!</text:p>
          </table:table-cell>
          <table:table-cell office:value-type="float" office:value="0" table:formula="of:=[ECAT_Statistics_Mar24.$AB10]-[A_BackendPGCompil_March2025.$AB10]" table:style-name="ce195">
            <text:p>#¡REF!</text:p>
          </table:table-cell>
          <table:table-cell office:value-type="float" office:value="0" table:formula="of:=[ECAT_Statistics_Mar24.$AC10]-[A_BackendPGCompil_March2025.$AC10]" table:style-name="ce195">
            <text:p>#¡REF!</text:p>
          </table:table-cell>
          <table:table-cell office:value-type="float" office:value="0" table:formula="of:=[ECAT_Statistics_Mar24.$AD10]-[A_BackendPGCompil_March2025.$AD10]" table:style-name="ce195">
            <text:p>#¡REF!</text:p>
          </table:table-cell>
          <table:table-cell office:value-type="float" office:value="0" table:formula="of:=[ECAT_Statistics_Mar24.$AE10]-[A_BackendPGCompil_March2025.$AE10]" table:style-name="ce195">
            <text:p>#¡REF!</text:p>
          </table:table-cell>
          <table:table-cell office:value-type="float" office:value="0" table:formula="of:=[ECAT_Statistics_Mar24.$AF10]-[A_BackendPGCompil_March2025.$AF10]" table:style-name="ce195">
            <text:p>#¡REF!</text:p>
          </table:table-cell>
          <table:table-cell office:value-type="float" office:value="0" table:formula="of:=[ECAT_Statistics_Mar24.$AG10]-[A_BackendPGCompil_March2025.$AG10]" table:style-name="ce195">
            <text:p>#¡REF!</text:p>
          </table:table-cell>
          <table:table-cell office:value-type="float" office:value="0" table:formula="of:=[ECAT_Statistics_Mar24.$AH10]-[A_BackendPGCompil_March2025.$AH10]" table:style-name="ce195">
            <text:p>#¡REF!</text:p>
          </table:table-cell>
          <table:table-cell office:value-type="float" office:value="0" table:formula="of:=[ECAT_Statistics_Mar24.$AI10]-[A_BackendPGCompil_March2025.$AI10]" table:style-name="ce195">
            <text:p>0</text:p>
          </table:table-cell>
          <table:table-cell office:value-type="float" office:value="0" table:formula="of:=SUM([.F10:.AJ10])" table:style-name="ce195">
            <text:p>#¡REF!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3">
            <text:p>Industrial and institutional dishwasher detergents</text:p>
          </table:table-cell>
          <table:table-cell office:value-type="string" table:style-name="ce24">
            <text:p>038</text:p>
          </table:table-cell>
          <table:table-cell office:value-type="float" office:value="0" table:formula="of:=[ECAT_Statistics_Mar24.$E11]-[A_BackendPGCompil_March2025.E11]" table:style-name="ce195">
            <text:p>#¡REF!</text:p>
          </table:table-cell>
          <table:table-cell office:value-type="float" office:value="0" table:formula="of:=[ECAT_Statistics_Mar24.$F11]-[A_BackendPGCompil_March2025.$F11]" table:style-name="ce195">
            <text:p>#¡REF!</text:p>
          </table:table-cell>
          <table:table-cell office:value-type="float" office:value="0" table:formula="of:=[ECAT_Statistics_Mar24.$G11]-[A_BackendPGCompil_March2025.$G11]" table:style-name="ce195">
            <text:p>#¡REF!</text:p>
          </table:table-cell>
          <table:table-cell office:value-type="float" office:value="0" table:formula="of:=[ECAT_Statistics_Mar24.$H11]-[A_BackendPGCompil_March2025.$H11]" table:style-name="ce195">
            <text:p>#¡REF!</text:p>
          </table:table-cell>
          <table:table-cell office:value-type="float" office:value="0" table:formula="of:=[ECAT_Statistics_Mar24.$I11]-[A_BackendPGCompil_March2025.$I11]" table:style-name="ce195">
            <text:p>#¡REF!</text:p>
          </table:table-cell>
          <table:table-cell office:value-type="float" office:value="0" table:formula="of:=[ECAT_Statistics_Mar24.$J11]-[A_BackendPGCompil_March2025.$J11]" table:style-name="ce195">
            <text:p>#¡REF!</text:p>
          </table:table-cell>
          <table:table-cell office:value-type="float" office:value="0" table:formula="of:=[ECAT_Statistics_Mar24.$K11]-[A_BackendPGCompil_March2025.$K11]" table:style-name="ce195">
            <text:p>#¡REF!</text:p>
          </table:table-cell>
          <table:table-cell office:value-type="float" office:value="0" table:formula="of:=[ECAT_Statistics_Mar24.$L11]-[A_BackendPGCompil_March2025.$L11]" table:style-name="ce195">
            <text:p>#¡REF!</text:p>
          </table:table-cell>
          <table:table-cell office:value-type="float" office:value="0" table:formula="of:=[ECAT_Statistics_Mar24.$M11]-[A_BackendPGCompil_March2025.$M11]" table:style-name="ce195">
            <text:p>#¡REF!</text:p>
          </table:table-cell>
          <table:table-cell office:value-type="float" office:value="16" table:formula="of:=[ECAT_Statistics_Mar24.$N11]-[A_BackendPGCompil_March2025.$N11]" table:style-name="ce195">
            <text:p>16</text:p>
          </table:table-cell>
          <table:table-cell office:value-type="float" office:value="0" table:formula="of:=[ECAT_Statistics_Mar24.$O11]-[A_BackendPGCompil_March2025.$O11]" table:style-name="ce195">
            <text:p>#¡REF!</text:p>
          </table:table-cell>
          <table:table-cell office:value-type="float" office:value="0" table:formula="of:=[ECAT_Statistics_Mar24.$P11]-[A_BackendPGCompil_March2025.$P11]" table:style-name="ce195">
            <text:p>#¡REF!</text:p>
          </table:table-cell>
          <table:table-cell office:value-type="float" office:value="0" table:formula="of:=[ECAT_Statistics_Mar24.$Q11]-[A_BackendPGCompil_March2025.$Q11]" table:style-name="ce195">
            <text:p>#¡REF!</text:p>
          </table:table-cell>
          <table:table-cell office:value-type="float" office:value="0" table:formula="of:=[ECAT_Statistics_Mar24.$R11]-[A_BackendPGCompil_March2025.$R11]" table:style-name="ce195">
            <text:p>#¡REF!</text:p>
          </table:table-cell>
          <table:table-cell office:value-type="float" office:value="0" table:formula="of:=[ECAT_Statistics_Mar24.$S11]-[A_BackendPGCompil_March2025.$S11]" table:style-name="ce195">
            <text:p>#¡REF!</text:p>
          </table:table-cell>
          <table:table-cell office:value-type="float" office:value="0" table:formula="of:=[ECAT_Statistics_Mar24.$T11]-[A_BackendPGCompil_March2025.$T11]" table:style-name="ce195">
            <text:p>#¡REF!</text:p>
          </table:table-cell>
          <table:table-cell office:value-type="float" office:value="0" table:formula="of:=[ECAT_Statistics_Mar24.$U11]-[A_BackendPGCompil_March2025.$U11]" table:style-name="ce195">
            <text:p>#¡REF!</text:p>
          </table:table-cell>
          <table:table-cell office:value-type="float" office:value="0" table:formula="of:=[ECAT_Statistics_Mar24.$V11]-[A_BackendPGCompil_March2025.$V11]" table:style-name="ce195">
            <text:p>#¡REF!</text:p>
          </table:table-cell>
          <table:table-cell office:value-type="float" office:value="0" table:formula="of:=[ECAT_Statistics_Mar24.$W11]-[A_BackendPGCompil_March2025.$W11]" table:style-name="ce195">
            <text:p>#¡REF!</text:p>
          </table:table-cell>
          <table:table-cell office:value-type="float" office:value="0" table:formula="of:=[ECAT_Statistics_Mar24.$X11]-[A_BackendPGCompil_March2025.$X11]" table:style-name="ce195">
            <text:p>#¡REF!</text:p>
          </table:table-cell>
          <table:table-cell office:value-type="float" office:value="0" table:formula="of:=[ECAT_Statistics_Mar24.$Y11]-[A_BackendPGCompil_March2025.$Y11]" table:style-name="ce195">
            <text:p>#¡REF!</text:p>
          </table:table-cell>
          <table:table-cell office:value-type="float" office:value="0" table:formula="of:=[ECAT_Statistics_Mar24.$Z11]-[A_BackendPGCompil_March2025.$Z11]" table:style-name="ce195">
            <text:p>#¡REF!</text:p>
          </table:table-cell>
          <table:table-cell office:value-type="float" office:value="0" table:formula="of:=[ECAT_Statistics_Mar24.$AA11]-[A_BackendPGCompil_March2025.$AA11]" table:style-name="ce195">
            <text:p>#¡REF!</text:p>
          </table:table-cell>
          <table:table-cell office:value-type="float" office:value="0" table:formula="of:=[ECAT_Statistics_Mar24.$AB11]-[A_BackendPGCompil_March2025.$AB11]" table:style-name="ce195">
            <text:p>#¡REF!</text:p>
          </table:table-cell>
          <table:table-cell office:value-type="float" office:value="0" table:formula="of:=[ECAT_Statistics_Mar24.$AC11]-[A_BackendPGCompil_March2025.$AC11]" table:style-name="ce195">
            <text:p>#¡REF!</text:p>
          </table:table-cell>
          <table:table-cell office:value-type="float" office:value="0" table:formula="of:=[ECAT_Statistics_Mar24.$AD11]-[A_BackendPGCompil_March2025.$AD11]" table:style-name="ce195">
            <text:p>#¡REF!</text:p>
          </table:table-cell>
          <table:table-cell office:value-type="float" office:value="0" table:formula="of:=[ECAT_Statistics_Mar24.$AE11]-[A_BackendPGCompil_March2025.$AE11]" table:style-name="ce195">
            <text:p>#¡REF!</text:p>
          </table:table-cell>
          <table:table-cell office:value-type="float" office:value="0" table:formula="of:=[ECAT_Statistics_Mar24.$AF11]-[A_BackendPGCompil_March2025.$AF11]" table:style-name="ce195">
            <text:p>#¡REF!</text:p>
          </table:table-cell>
          <table:table-cell office:value-type="float" office:value="0" table:formula="of:=[ECAT_Statistics_Mar24.$AG11]-[A_BackendPGCompil_March2025.$AG11]" table:style-name="ce195">
            <text:p>#¡REF!</text:p>
          </table:table-cell>
          <table:table-cell office:value-type="float" office:value="0" table:formula="of:=[ECAT_Statistics_Mar24.$AH11]-[A_BackendPGCompil_March2025.$AH11]" table:style-name="ce195">
            <text:p>#¡REF!</text:p>
          </table:table-cell>
          <table:table-cell office:value-type="float" office:value="0" table:formula="of:=[ECAT_Statistics_Mar24.$AI11]-[A_BackendPGCompil_March2025.$AI11]" table:style-name="ce195">
            <text:p>0</text:p>
          </table:table-cell>
          <table:table-cell office:value-type="float" office:value="0" table:formula="of:=SUM([.F11:.AJ11])" table:style-name="ce195">
            <text:p>#¡REF!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3">
            <text:p>Hand dishwashing detergents</text:p>
          </table:table-cell>
          <table:table-cell office:value-type="string" table:style-name="ce24">
            <text:p>019</text:p>
          </table:table-cell>
          <table:table-cell office:value-type="float" office:value="0" table:formula="of:=[ECAT_Statistics_Mar24.$E12]-[A_BackendPGCompil_March2025.E12]" table:style-name="ce195">
            <text:p>#¡REF!</text:p>
          </table:table-cell>
          <table:table-cell office:value-type="float" office:value="0" table:formula="of:=[ECAT_Statistics_Mar24.$F12]-[A_BackendPGCompil_March2025.$F12]" table:style-name="ce195">
            <text:p>#¡REF!</text:p>
          </table:table-cell>
          <table:table-cell office:value-type="float" office:value="0" table:formula="of:=[ECAT_Statistics_Mar24.$G12]-[A_BackendPGCompil_March2025.$G12]" table:style-name="ce195">
            <text:p>#¡REF!</text:p>
          </table:table-cell>
          <table:table-cell office:value-type="float" office:value="0" table:formula="of:=[ECAT_Statistics_Mar24.$H12]-[A_BackendPGCompil_March2025.$H12]" table:style-name="ce195">
            <text:p>#¡REF!</text:p>
          </table:table-cell>
          <table:table-cell office:value-type="float" office:value="0" table:formula="of:=[ECAT_Statistics_Mar24.$I12]-[A_BackendPGCompil_March2025.$I12]" table:style-name="ce195">
            <text:p>#¡REF!</text:p>
          </table:table-cell>
          <table:table-cell office:value-type="float" office:value="0" table:formula="of:=[ECAT_Statistics_Mar24.$J12]-[A_BackendPGCompil_March2025.$J12]" table:style-name="ce195">
            <text:p>#¡REF!</text:p>
          </table:table-cell>
          <table:table-cell office:value-type="float" office:value="0" table:formula="of:=[ECAT_Statistics_Mar24.$K12]-[A_BackendPGCompil_March2025.$K12]" table:style-name="ce195">
            <text:p>#¡REF!</text:p>
          </table:table-cell>
          <table:table-cell office:value-type="float" office:value="0" table:formula="of:=[ECAT_Statistics_Mar24.$L12]-[A_BackendPGCompil_March2025.$L12]" table:style-name="ce195">
            <text:p>#¡REF!</text:p>
          </table:table-cell>
          <table:table-cell office:value-type="float" office:value="0" table:formula="of:=[ECAT_Statistics_Mar24.$M12]-[A_BackendPGCompil_March2025.$M12]" table:style-name="ce195">
            <text:p>#¡REF!</text:p>
          </table:table-cell>
          <table:table-cell office:value-type="float" office:value="34" table:formula="of:=[ECAT_Statistics_Mar24.$N12]-[A_BackendPGCompil_March2025.$N12]" table:style-name="ce195">
            <text:p>34</text:p>
          </table:table-cell>
          <table:table-cell office:value-type="float" office:value="0" table:formula="of:=[ECAT_Statistics_Mar24.$O12]-[A_BackendPGCompil_March2025.$O12]" table:style-name="ce195">
            <text:p>#¡REF!</text:p>
          </table:table-cell>
          <table:table-cell office:value-type="float" office:value="0" table:formula="of:=[ECAT_Statistics_Mar24.$P12]-[A_BackendPGCompil_March2025.$P12]" table:style-name="ce195">
            <text:p>#¡REF!</text:p>
          </table:table-cell>
          <table:table-cell office:value-type="float" office:value="0" table:formula="of:=[ECAT_Statistics_Mar24.$Q12]-[A_BackendPGCompil_March2025.$Q12]" table:style-name="ce195">
            <text:p>#¡REF!</text:p>
          </table:table-cell>
          <table:table-cell office:value-type="float" office:value="0" table:formula="of:=[ECAT_Statistics_Mar24.$R12]-[A_BackendPGCompil_March2025.$R12]" table:style-name="ce195">
            <text:p>#¡REF!</text:p>
          </table:table-cell>
          <table:table-cell office:value-type="float" office:value="0" table:formula="of:=[ECAT_Statistics_Mar24.$S12]-[A_BackendPGCompil_March2025.$S12]" table:style-name="ce195">
            <text:p>#¡REF!</text:p>
          </table:table-cell>
          <table:table-cell office:value-type="float" office:value="0" table:formula="of:=[ECAT_Statistics_Mar24.$T12]-[A_BackendPGCompil_March2025.$T12]" table:style-name="ce195">
            <text:p>#¡REF!</text:p>
          </table:table-cell>
          <table:table-cell office:value-type="float" office:value="0" table:formula="of:=[ECAT_Statistics_Mar24.$U12]-[A_BackendPGCompil_March2025.$U12]" table:style-name="ce195">
            <text:p>#¡REF!</text:p>
          </table:table-cell>
          <table:table-cell office:value-type="float" office:value="0" table:formula="of:=[ECAT_Statistics_Mar24.$V12]-[A_BackendPGCompil_March2025.$V12]" table:style-name="ce195">
            <text:p>#¡REF!</text:p>
          </table:table-cell>
          <table:table-cell office:value-type="float" office:value="0" table:formula="of:=[ECAT_Statistics_Mar24.$W12]-[A_BackendPGCompil_March2025.$W12]" table:style-name="ce195">
            <text:p>#¡REF!</text:p>
          </table:table-cell>
          <table:table-cell office:value-type="float" office:value="0" table:formula="of:=[ECAT_Statistics_Mar24.$X12]-[A_BackendPGCompil_March2025.$X12]" table:style-name="ce195">
            <text:p>#¡REF!</text:p>
          </table:table-cell>
          <table:table-cell office:value-type="float" office:value="0" table:formula="of:=[ECAT_Statistics_Mar24.$Y12]-[A_BackendPGCompil_March2025.$Y12]" table:style-name="ce195">
            <text:p>#¡REF!</text:p>
          </table:table-cell>
          <table:table-cell office:value-type="float" office:value="0" table:formula="of:=[ECAT_Statistics_Mar24.$Z12]-[A_BackendPGCompil_March2025.$Z12]" table:style-name="ce195">
            <text:p>#¡REF!</text:p>
          </table:table-cell>
          <table:table-cell office:value-type="float" office:value="0" table:formula="of:=[ECAT_Statistics_Mar24.$AA12]-[A_BackendPGCompil_March2025.$AA12]" table:style-name="ce195">
            <text:p>#¡REF!</text:p>
          </table:table-cell>
          <table:table-cell office:value-type="float" office:value="0" table:formula="of:=[ECAT_Statistics_Mar24.$AB12]-[A_BackendPGCompil_March2025.$AB12]" table:style-name="ce195">
            <text:p>#¡REF!</text:p>
          </table:table-cell>
          <table:table-cell office:value-type="float" office:value="0" table:formula="of:=[ECAT_Statistics_Mar24.$AC12]-[A_BackendPGCompil_March2025.$AC12]" table:style-name="ce195">
            <text:p>#¡REF!</text:p>
          </table:table-cell>
          <table:table-cell office:value-type="float" office:value="0" table:formula="of:=[ECAT_Statistics_Mar24.$AD12]-[A_BackendPGCompil_March2025.$AD12]" table:style-name="ce195">
            <text:p>#¡REF!</text:p>
          </table:table-cell>
          <table:table-cell office:value-type="float" office:value="0" table:formula="of:=[ECAT_Statistics_Mar24.$AE12]-[A_BackendPGCompil_March2025.$AE12]" table:style-name="ce195">
            <text:p>#¡REF!</text:p>
          </table:table-cell>
          <table:table-cell office:value-type="float" office:value="0" table:formula="of:=[ECAT_Statistics_Mar24.$AF12]-[A_BackendPGCompil_March2025.$AF12]" table:style-name="ce195">
            <text:p>#¡REF!</text:p>
          </table:table-cell>
          <table:table-cell office:value-type="float" office:value="0" table:formula="of:=[ECAT_Statistics_Mar24.$AG12]-[A_BackendPGCompil_March2025.$AG12]" table:style-name="ce195">
            <text:p>#¡REF!</text:p>
          </table:table-cell>
          <table:table-cell office:value-type="float" office:value="0" table:formula="of:=[ECAT_Statistics_Mar24.$AH12]-[A_BackendPGCompil_March2025.$AH12]" table:style-name="ce195">
            <text:p>#¡REF!</text:p>
          </table:table-cell>
          <table:table-cell office:value-type="float" office:value="0" table:formula="of:=[ECAT_Statistics_Mar24.$AI12]-[A_BackendPGCompil_March2025.$AI12]" table:style-name="ce195">
            <text:p>0</text:p>
          </table:table-cell>
          <table:table-cell office:value-type="float" office:value="0" table:formula="of:=SUM([.F12:.AJ12])" table:style-name="ce195">
            <text:p>#¡REF!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3">
            <text:p>Laundry detergents</text:p>
          </table:table-cell>
          <table:table-cell office:value-type="string" table:style-name="ce24">
            <text:p>06</text:p>
          </table:table-cell>
          <table:table-cell office:value-type="float" office:value="0" table:formula="of:=[ECAT_Statistics_Mar24.$E13]-[A_BackendPGCompil_March2025.E13]" table:style-name="ce195">
            <text:p>#¡REF!</text:p>
          </table:table-cell>
          <table:table-cell office:value-type="float" office:value="0" table:formula="of:=[ECAT_Statistics_Mar24.$F13]-[A_BackendPGCompil_March2025.$F13]" table:style-name="ce195">
            <text:p>#¡REF!</text:p>
          </table:table-cell>
          <table:table-cell office:value-type="float" office:value="0" table:formula="of:=[ECAT_Statistics_Mar24.$G13]-[A_BackendPGCompil_March2025.$G13]" table:style-name="ce195">
            <text:p>#¡REF!</text:p>
          </table:table-cell>
          <table:table-cell office:value-type="float" office:value="0" table:formula="of:=[ECAT_Statistics_Mar24.$H13]-[A_BackendPGCompil_March2025.$H13]" table:style-name="ce195">
            <text:p>#¡REF!</text:p>
          </table:table-cell>
          <table:table-cell office:value-type="float" office:value="0" table:formula="of:=[ECAT_Statistics_Mar24.$I13]-[A_BackendPGCompil_March2025.$I13]" table:style-name="ce195">
            <text:p>#¡REF!</text:p>
          </table:table-cell>
          <table:table-cell office:value-type="float" office:value="0" table:formula="of:=[ECAT_Statistics_Mar24.$J13]-[A_BackendPGCompil_March2025.$J13]" table:style-name="ce195">
            <text:p>#¡REF!</text:p>
          </table:table-cell>
          <table:table-cell office:value-type="float" office:value="0" table:formula="of:=[ECAT_Statistics_Mar24.$K13]-[A_BackendPGCompil_March2025.$K13]" table:style-name="ce195">
            <text:p>#¡REF!</text:p>
          </table:table-cell>
          <table:table-cell office:value-type="float" office:value="0" table:formula="of:=[ECAT_Statistics_Mar24.$L13]-[A_BackendPGCompil_March2025.$L13]" table:style-name="ce195">
            <text:p>#¡REF!</text:p>
          </table:table-cell>
          <table:table-cell office:value-type="float" office:value="0" table:formula="of:=[ECAT_Statistics_Mar24.$M13]-[A_BackendPGCompil_March2025.$M13]" table:style-name="ce195">
            <text:p>#¡REF!</text:p>
          </table:table-cell>
          <table:table-cell office:value-type="float" office:value="17" table:formula="of:=[ECAT_Statistics_Mar24.$N13]-[A_BackendPGCompil_March2025.$N13]" table:style-name="ce195">
            <text:p>17</text:p>
          </table:table-cell>
          <table:table-cell office:value-type="float" office:value="0" table:formula="of:=[ECAT_Statistics_Mar24.$O13]-[A_BackendPGCompil_March2025.$O13]" table:style-name="ce195">
            <text:p>#¡REF!</text:p>
          </table:table-cell>
          <table:table-cell office:value-type="float" office:value="0" table:formula="of:=[ECAT_Statistics_Mar24.$P13]-[A_BackendPGCompil_March2025.$P13]" table:style-name="ce195">
            <text:p>#¡REF!</text:p>
          </table:table-cell>
          <table:table-cell office:value-type="float" office:value="0" table:formula="of:=[ECAT_Statistics_Mar24.$Q13]-[A_BackendPGCompil_March2025.$Q13]" table:style-name="ce195">
            <text:p>#¡REF!</text:p>
          </table:table-cell>
          <table:table-cell office:value-type="float" office:value="0" table:formula="of:=[ECAT_Statistics_Mar24.$R13]-[A_BackendPGCompil_March2025.$R13]" table:style-name="ce195">
            <text:p>#¡REF!</text:p>
          </table:table-cell>
          <table:table-cell office:value-type="float" office:value="0" table:formula="of:=[ECAT_Statistics_Mar24.$S13]-[A_BackendPGCompil_March2025.$S13]" table:style-name="ce195">
            <text:p>#¡REF!</text:p>
          </table:table-cell>
          <table:table-cell office:value-type="float" office:value="0" table:formula="of:=[ECAT_Statistics_Mar24.$T13]-[A_BackendPGCompil_March2025.$T13]" table:style-name="ce195">
            <text:p>#¡REF!</text:p>
          </table:table-cell>
          <table:table-cell office:value-type="float" office:value="0" table:formula="of:=[ECAT_Statistics_Mar24.$U13]-[A_BackendPGCompil_March2025.$U13]" table:style-name="ce195">
            <text:p>#¡REF!</text:p>
          </table:table-cell>
          <table:table-cell office:value-type="float" office:value="0" table:formula="of:=[ECAT_Statistics_Mar24.$V13]-[A_BackendPGCompil_March2025.$V13]" table:style-name="ce195">
            <text:p>#¡REF!</text:p>
          </table:table-cell>
          <table:table-cell office:value-type="float" office:value="0" table:formula="of:=[ECAT_Statistics_Mar24.$W13]-[A_BackendPGCompil_March2025.$W13]" table:style-name="ce195">
            <text:p>#¡REF!</text:p>
          </table:table-cell>
          <table:table-cell office:value-type="float" office:value="0" table:formula="of:=[ECAT_Statistics_Mar24.$X13]-[A_BackendPGCompil_March2025.$X13]" table:style-name="ce195">
            <text:p>#¡REF!</text:p>
          </table:table-cell>
          <table:table-cell office:value-type="float" office:value="0" table:formula="of:=[ECAT_Statistics_Mar24.$Y13]-[A_BackendPGCompil_March2025.$Y13]" table:style-name="ce195">
            <text:p>#¡REF!</text:p>
          </table:table-cell>
          <table:table-cell office:value-type="float" office:value="0" table:formula="of:=[ECAT_Statistics_Mar24.$Z13]-[A_BackendPGCompil_March2025.$Z13]" table:style-name="ce195">
            <text:p>#¡REF!</text:p>
          </table:table-cell>
          <table:table-cell office:value-type="float" office:value="0" table:formula="of:=[ECAT_Statistics_Mar24.$AA13]-[A_BackendPGCompil_March2025.$AA13]" table:style-name="ce195">
            <text:p>#¡REF!</text:p>
          </table:table-cell>
          <table:table-cell office:value-type="float" office:value="0" table:formula="of:=[ECAT_Statistics_Mar24.$AB13]-[A_BackendPGCompil_March2025.$AB13]" table:style-name="ce195">
            <text:p>#¡REF!</text:p>
          </table:table-cell>
          <table:table-cell office:value-type="float" office:value="0" table:formula="of:=[ECAT_Statistics_Mar24.$AC13]-[A_BackendPGCompil_March2025.$AC13]" table:style-name="ce195">
            <text:p>#¡REF!</text:p>
          </table:table-cell>
          <table:table-cell office:value-type="float" office:value="0" table:formula="of:=[ECAT_Statistics_Mar24.$AD13]-[A_BackendPGCompil_March2025.$AD13]" table:style-name="ce195">
            <text:p>#¡REF!</text:p>
          </table:table-cell>
          <table:table-cell office:value-type="float" office:value="0" table:formula="of:=[ECAT_Statistics_Mar24.$AE13]-[A_BackendPGCompil_March2025.$AE13]" table:style-name="ce195">
            <text:p>#¡REF!</text:p>
          </table:table-cell>
          <table:table-cell office:value-type="float" office:value="0" table:formula="of:=[ECAT_Statistics_Mar24.$AF13]-[A_BackendPGCompil_March2025.$AF13]" table:style-name="ce195">
            <text:p>#¡REF!</text:p>
          </table:table-cell>
          <table:table-cell office:value-type="float" office:value="0" table:formula="of:=[ECAT_Statistics_Mar24.$AG13]-[A_BackendPGCompil_March2025.$AG13]" table:style-name="ce195">
            <text:p>#¡REF!</text:p>
          </table:table-cell>
          <table:table-cell office:value-type="float" office:value="0" table:formula="of:=[ECAT_Statistics_Mar24.$AH13]-[A_BackendPGCompil_March2025.$AH13]" table:style-name="ce195">
            <text:p>#¡REF!</text:p>
          </table:table-cell>
          <table:table-cell office:value-type="float" office:value="0" table:formula="of:=[ECAT_Statistics_Mar24.$AI13]-[A_BackendPGCompil_March2025.$AI13]" table:style-name="ce195">
            <text:p>0</text:p>
          </table:table-cell>
          <table:table-cell office:value-type="float" office:value="0" table:formula="of:=SUM([.F13:.AJ13])" table:style-name="ce195">
            <text:p>#¡REF!</text:p>
          </table:table-cell>
          <table:table-cell table:number-columns-repeated="16347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3">
            <text:p>Industrial and Institutional laundry detergents</text:p>
          </table:table-cell>
          <table:table-cell office:value-type="string" table:style-name="ce24">
            <text:p>039</text:p>
          </table:table-cell>
          <table:table-cell office:value-type="float" office:value="0" table:formula="of:=[ECAT_Statistics_Mar24.$E14]-[A_BackendPGCompil_March2025.E14]" table:style-name="ce195">
            <text:p>#¡REF!</text:p>
          </table:table-cell>
          <table:table-cell office:value-type="float" office:value="0" table:formula="of:=[ECAT_Statistics_Mar24.$F14]-[A_BackendPGCompil_March2025.$F14]" table:style-name="ce195">
            <text:p>#¡REF!</text:p>
          </table:table-cell>
          <table:table-cell office:value-type="float" office:value="0" table:formula="of:=[ECAT_Statistics_Mar24.$G14]-[A_BackendPGCompil_March2025.$G14]" table:style-name="ce195">
            <text:p>#¡REF!</text:p>
          </table:table-cell>
          <table:table-cell office:value-type="float" office:value="0" table:formula="of:=[ECAT_Statistics_Mar24.$H14]-[A_BackendPGCompil_March2025.$H14]" table:style-name="ce195">
            <text:p>#¡REF!</text:p>
          </table:table-cell>
          <table:table-cell office:value-type="float" office:value="0" table:formula="of:=[ECAT_Statistics_Mar24.$I14]-[A_BackendPGCompil_March2025.$I14]" table:style-name="ce195">
            <text:p>#¡REF!</text:p>
          </table:table-cell>
          <table:table-cell office:value-type="float" office:value="0" table:formula="of:=[ECAT_Statistics_Mar24.$J14]-[A_BackendPGCompil_March2025.$J14]" table:style-name="ce195">
            <text:p>#¡REF!</text:p>
          </table:table-cell>
          <table:table-cell office:value-type="float" office:value="0" table:formula="of:=[ECAT_Statistics_Mar24.$K14]-[A_BackendPGCompil_March2025.$K14]" table:style-name="ce195">
            <text:p>#¡REF!</text:p>
          </table:table-cell>
          <table:table-cell office:value-type="float" office:value="0" table:formula="of:=[ECAT_Statistics_Mar24.$L14]-[A_BackendPGCompil_March2025.$L14]" table:style-name="ce195">
            <text:p>#¡REF!</text:p>
          </table:table-cell>
          <table:table-cell office:value-type="float" office:value="0" table:formula="of:=[ECAT_Statistics_Mar24.$M14]-[A_BackendPGCompil_March2025.$M14]" table:style-name="ce195">
            <text:p>#¡REF!</text:p>
          </table:table-cell>
          <table:table-cell office:value-type="float" office:value="6" table:formula="of:=[ECAT_Statistics_Mar24.$N14]-[A_BackendPGCompil_March2025.$N14]" table:style-name="ce195">
            <text:p>6</text:p>
          </table:table-cell>
          <table:table-cell office:value-type="float" office:value="0" table:formula="of:=[ECAT_Statistics_Mar24.$O14]-[A_BackendPGCompil_March2025.$O14]" table:style-name="ce195">
            <text:p>#¡REF!</text:p>
          </table:table-cell>
          <table:table-cell office:value-type="float" office:value="0" table:formula="of:=[ECAT_Statistics_Mar24.$P14]-[A_BackendPGCompil_March2025.$P14]" table:style-name="ce195">
            <text:p>#¡REF!</text:p>
          </table:table-cell>
          <table:table-cell office:value-type="float" office:value="0" table:formula="of:=[ECAT_Statistics_Mar24.$Q14]-[A_BackendPGCompil_March2025.$Q14]" table:style-name="ce195">
            <text:p>#¡REF!</text:p>
          </table:table-cell>
          <table:table-cell office:value-type="float" office:value="0" table:formula="of:=[ECAT_Statistics_Mar24.$R14]-[A_BackendPGCompil_March2025.$R14]" table:style-name="ce195">
            <text:p>#¡REF!</text:p>
          </table:table-cell>
          <table:table-cell office:value-type="float" office:value="0" table:formula="of:=[ECAT_Statistics_Mar24.$S14]-[A_BackendPGCompil_March2025.$S14]" table:style-name="ce195">
            <text:p>#¡REF!</text:p>
          </table:table-cell>
          <table:table-cell office:value-type="float" office:value="0" table:formula="of:=[ECAT_Statistics_Mar24.$T14]-[A_BackendPGCompil_March2025.$T14]" table:style-name="ce195">
            <text:p>#¡REF!</text:p>
          </table:table-cell>
          <table:table-cell office:value-type="float" office:value="0" table:formula="of:=[ECAT_Statistics_Mar24.$U14]-[A_BackendPGCompil_March2025.$U14]" table:style-name="ce195">
            <text:p>#¡REF!</text:p>
          </table:table-cell>
          <table:table-cell office:value-type="float" office:value="0" table:formula="of:=[ECAT_Statistics_Mar24.$V14]-[A_BackendPGCompil_March2025.$V14]" table:style-name="ce195">
            <text:p>#¡REF!</text:p>
          </table:table-cell>
          <table:table-cell office:value-type="float" office:value="0" table:formula="of:=[ECAT_Statistics_Mar24.$W14]-[A_BackendPGCompil_March2025.$W14]" table:style-name="ce195">
            <text:p>#¡REF!</text:p>
          </table:table-cell>
          <table:table-cell office:value-type="float" office:value="0" table:formula="of:=[ECAT_Statistics_Mar24.$X14]-[A_BackendPGCompil_March2025.$X14]" table:style-name="ce195">
            <text:p>#¡REF!</text:p>
          </table:table-cell>
          <table:table-cell office:value-type="float" office:value="0" table:formula="of:=[ECAT_Statistics_Mar24.$Y14]-[A_BackendPGCompil_March2025.$Y14]" table:style-name="ce195">
            <text:p>#¡REF!</text:p>
          </table:table-cell>
          <table:table-cell office:value-type="float" office:value="0" table:formula="of:=[ECAT_Statistics_Mar24.$Z14]-[A_BackendPGCompil_March2025.$Z14]" table:style-name="ce195">
            <text:p>#¡REF!</text:p>
          </table:table-cell>
          <table:table-cell office:value-type="float" office:value="0" table:formula="of:=[ECAT_Statistics_Mar24.$AA14]-[A_BackendPGCompil_March2025.$AA14]" table:style-name="ce195">
            <text:p>#¡REF!</text:p>
          </table:table-cell>
          <table:table-cell office:value-type="float" office:value="0" table:formula="of:=[ECAT_Statistics_Mar24.$AB14]-[A_BackendPGCompil_March2025.$AB14]" table:style-name="ce195">
            <text:p>#¡REF!</text:p>
          </table:table-cell>
          <table:table-cell office:value-type="float" office:value="0" table:formula="of:=[ECAT_Statistics_Mar24.$AC14]-[A_BackendPGCompil_March2025.$AC14]" table:style-name="ce195">
            <text:p>#¡REF!</text:p>
          </table:table-cell>
          <table:table-cell office:value-type="float" office:value="0" table:formula="of:=[ECAT_Statistics_Mar24.$AD14]-[A_BackendPGCompil_March2025.$AD14]" table:style-name="ce195">
            <text:p>#¡REF!</text:p>
          </table:table-cell>
          <table:table-cell office:value-type="float" office:value="0" table:formula="of:=[ECAT_Statistics_Mar24.$AE14]-[A_BackendPGCompil_March2025.$AE14]" table:style-name="ce195">
            <text:p>#¡REF!</text:p>
          </table:table-cell>
          <table:table-cell office:value-type="float" office:value="0" table:formula="of:=[ECAT_Statistics_Mar24.$AF14]-[A_BackendPGCompil_March2025.$AF14]" table:style-name="ce195">
            <text:p>#¡REF!</text:p>
          </table:table-cell>
          <table:table-cell office:value-type="float" office:value="0" table:formula="of:=[ECAT_Statistics_Mar24.$AG14]-[A_BackendPGCompil_March2025.$AG14]" table:style-name="ce195">
            <text:p>#¡REF!</text:p>
          </table:table-cell>
          <table:table-cell office:value-type="float" office:value="0" table:formula="of:=[ECAT_Statistics_Mar24.$AH14]-[A_BackendPGCompil_March2025.$AH14]" table:style-name="ce195">
            <text:p>#¡REF!</text:p>
          </table:table-cell>
          <table:table-cell office:value-type="float" office:value="0" table:formula="of:=[ECAT_Statistics_Mar24.$AI14]-[A_BackendPGCompil_March2025.$AI14]" table:style-name="ce195">
            <text:p>0</text:p>
          </table:table-cell>
          <table:table-cell office:value-type="float" office:value="0" table:formula="of:=SUM([.F14:.AJ14])" table:style-name="ce195">
            <text:p>#¡REF!</text:p>
          </table:table-cell>
          <table:table-cell table:number-columns-repeated="16347"/>
        </table:table-row>
        <table:table-row table:style-name="ro4">
          <table:table-cell table:number-columns-repeated="2" table:style-name="ce1"/>
          <table:covered-table-cell/>
          <table:table-cell office:value-type="string" table:style-name="ce3">
            <text:p>Indoor cleaning services</text:p>
          </table:table-cell>
          <table:table-cell office:value-type="string" table:style-name="ce28">
            <text:p>052</text:p>
          </table:table-cell>
          <table:table-cell office:value-type="float" office:value="0" table:formula="of:=[ECAT_Statistics_Mar24.$E15]-[A_BackendPGCompil_March2025.E15]" table:style-name="ce195">
            <text:p>#¡REF!</text:p>
          </table:table-cell>
          <table:table-cell office:value-type="float" office:value="0" table:formula="of:=[ECAT_Statistics_Mar24.$F15]-[A_BackendPGCompil_March2025.$F15]" table:style-name="ce195">
            <text:p>#¡REF!</text:p>
          </table:table-cell>
          <table:table-cell office:value-type="float" office:value="0" table:formula="of:=[ECAT_Statistics_Mar24.$G15]-[A_BackendPGCompil_March2025.$G15]" table:style-name="ce195">
            <text:p>#¡REF!</text:p>
          </table:table-cell>
          <table:table-cell office:value-type="float" office:value="0" table:formula="of:=[ECAT_Statistics_Mar24.$H15]-[A_BackendPGCompil_March2025.$H15]" table:style-name="ce195">
            <text:p>#¡REF!</text:p>
          </table:table-cell>
          <table:table-cell office:value-type="float" office:value="0" table:formula="of:=[ECAT_Statistics_Mar24.$I15]-[A_BackendPGCompil_March2025.$I15]" table:style-name="ce195">
            <text:p>#¡REF!</text:p>
          </table:table-cell>
          <table:table-cell office:value-type="float" office:value="0" table:formula="of:=[ECAT_Statistics_Mar24.$J15]-[A_BackendPGCompil_March2025.$J15]" table:style-name="ce195">
            <text:p>#¡REF!</text:p>
          </table:table-cell>
          <table:table-cell office:value-type="float" office:value="0" table:formula="of:=[ECAT_Statistics_Mar24.$K15]-[A_BackendPGCompil_March2025.$K15]" table:style-name="ce195">
            <text:p>#¡REF!</text:p>
          </table:table-cell>
          <table:table-cell office:value-type="float" office:value="0" table:formula="of:=[ECAT_Statistics_Mar24.$L15]-[A_BackendPGCompil_March2025.$L15]" table:style-name="ce195">
            <text:p>#¡REF!</text:p>
          </table:table-cell>
          <table:table-cell office:value-type="float" office:value="0" table:formula="of:=[ECAT_Statistics_Mar24.$M15]-[A_BackendPGCompil_March2025.$M15]" table:style-name="ce195">
            <text:p>#¡REF!</text:p>
          </table:table-cell>
          <table:table-cell office:value-type="float" office:value="8" table:formula="of:=[ECAT_Statistics_Mar24.$N15]-[A_BackendPGCompil_March2025.$N15]" table:style-name="ce195">
            <text:p>8</text:p>
          </table:table-cell>
          <table:table-cell office:value-type="float" office:value="0" table:formula="of:=[ECAT_Statistics_Mar24.$O15]-[A_BackendPGCompil_March2025.$O15]" table:style-name="ce195">
            <text:p>#¡REF!</text:p>
          </table:table-cell>
          <table:table-cell office:value-type="float" office:value="0" table:formula="of:=[ECAT_Statistics_Mar24.$P15]-[A_BackendPGCompil_March2025.$P15]" table:style-name="ce195">
            <text:p>#¡REF!</text:p>
          </table:table-cell>
          <table:table-cell office:value-type="float" office:value="0" table:formula="of:=[ECAT_Statistics_Mar24.$Q15]-[A_BackendPGCompil_March2025.$Q15]" table:style-name="ce195">
            <text:p>#¡REF!</text:p>
          </table:table-cell>
          <table:table-cell office:value-type="float" office:value="0" table:formula="of:=[ECAT_Statistics_Mar24.$R15]-[A_BackendPGCompil_March2025.$R15]" table:style-name="ce195">
            <text:p>#¡REF!</text:p>
          </table:table-cell>
          <table:table-cell office:value-type="float" office:value="0" table:formula="of:=[ECAT_Statistics_Mar24.$S15]-[A_BackendPGCompil_March2025.$S15]" table:style-name="ce195">
            <text:p>#¡REF!</text:p>
          </table:table-cell>
          <table:table-cell office:value-type="float" office:value="0" table:formula="of:=[ECAT_Statistics_Mar24.$T15]-[A_BackendPGCompil_March2025.$T15]" table:style-name="ce195">
            <text:p>#¡REF!</text:p>
          </table:table-cell>
          <table:table-cell office:value-type="float" office:value="0" table:formula="of:=[ECAT_Statistics_Mar24.$U15]-[A_BackendPGCompil_March2025.$U15]" table:style-name="ce195">
            <text:p>#¡REF!</text:p>
          </table:table-cell>
          <table:table-cell office:value-type="float" office:value="0" table:formula="of:=[ECAT_Statistics_Mar24.$V15]-[A_BackendPGCompil_March2025.$V15]" table:style-name="ce195">
            <text:p>#¡REF!</text:p>
          </table:table-cell>
          <table:table-cell office:value-type="float" office:value="0" table:formula="of:=[ECAT_Statistics_Mar24.$W15]-[A_BackendPGCompil_March2025.$W15]" table:style-name="ce195">
            <text:p>#¡REF!</text:p>
          </table:table-cell>
          <table:table-cell office:value-type="float" office:value="0" table:formula="of:=[ECAT_Statistics_Mar24.$X15]-[A_BackendPGCompil_March2025.$X15]" table:style-name="ce195">
            <text:p>#¡REF!</text:p>
          </table:table-cell>
          <table:table-cell office:value-type="float" office:value="0" table:formula="of:=[ECAT_Statistics_Mar24.$Y15]-[A_BackendPGCompil_March2025.$Y15]" table:style-name="ce195">
            <text:p>#¡REF!</text:p>
          </table:table-cell>
          <table:table-cell office:value-type="float" office:value="0" table:formula="of:=[ECAT_Statistics_Mar24.$Z15]-[A_BackendPGCompil_March2025.$Z15]" table:style-name="ce195">
            <text:p>#¡REF!</text:p>
          </table:table-cell>
          <table:table-cell office:value-type="float" office:value="0" table:formula="of:=[ECAT_Statistics_Mar24.$AA15]-[A_BackendPGCompil_March2025.$AA15]" table:style-name="ce195">
            <text:p>#¡REF!</text:p>
          </table:table-cell>
          <table:table-cell office:value-type="float" office:value="0" table:formula="of:=[ECAT_Statistics_Mar24.$AB15]-[A_BackendPGCompil_March2025.$AB15]" table:style-name="ce195">
            <text:p>#¡REF!</text:p>
          </table:table-cell>
          <table:table-cell office:value-type="float" office:value="0" table:formula="of:=[ECAT_Statistics_Mar24.$AC15]-[A_BackendPGCompil_March2025.$AC15]" table:style-name="ce195">
            <text:p>#¡REF!</text:p>
          </table:table-cell>
          <table:table-cell office:value-type="float" office:value="0" table:formula="of:=[ECAT_Statistics_Mar24.$AD15]-[A_BackendPGCompil_March2025.$AD15]" table:style-name="ce195">
            <text:p>#¡REF!</text:p>
          </table:table-cell>
          <table:table-cell office:value-type="float" office:value="0" table:formula="of:=[ECAT_Statistics_Mar24.$AE15]-[A_BackendPGCompil_March2025.$AE15]" table:style-name="ce195">
            <text:p>#¡REF!</text:p>
          </table:table-cell>
          <table:table-cell office:value-type="float" office:value="0" table:formula="of:=[ECAT_Statistics_Mar24.$AF15]-[A_BackendPGCompil_March2025.$AF15]" table:style-name="ce195">
            <text:p>#¡REF!</text:p>
          </table:table-cell>
          <table:table-cell office:value-type="float" office:value="0" table:formula="of:=[ECAT_Statistics_Mar24.$AG15]-[A_BackendPGCompil_March2025.$AG15]" table:style-name="ce195">
            <text:p>#¡REF!</text:p>
          </table:table-cell>
          <table:table-cell office:value-type="float" office:value="0" table:formula="of:=[ECAT_Statistics_Mar24.$AH15]-[A_BackendPGCompil_March2025.$AH15]" table:style-name="ce195">
            <text:p>#¡REF!</text:p>
          </table:table-cell>
          <table:table-cell office:value-type="float" office:value="0" table:formula="of:=[ECAT_Statistics_Mar24.$AI15]-[A_BackendPGCompil_March2025.$AI15]" table:style-name="ce195">
            <text:p>0</text:p>
          </table:table-cell>
          <table:table-cell office:value-type="float" office:value="0" table:formula="of:=SUM([.F15:.AJ15])" table:style-name="ce195">
            <text:p>#¡REF!</text:p>
          </table:table-cell>
          <table:table-cell table:number-columns-repeated="16347"/>
        </table:table-row>
        <table:table-row table:style-name="ro4">
          <table:table-cell table:number-columns-repeated="2" table:style-name="ce1"/>
          <table:table-cell office:value-type="string" table:number-columns-spanned="1" table:number-rows-spanned="2" table:style-name="ce177">
            <text:p>Clothing and textiles</text:p>
          </table:table-cell>
          <table:table-cell office:value-type="string" table:style-name="ce3">
            <text:p>Textiles<text:s/></text:p>
          </table:table-cell>
          <table:table-cell office:value-type="string" table:style-name="ce24">
            <text:p>016</text:p>
          </table:table-cell>
          <table:table-cell office:value-type="float" office:value="0" table:formula="of:=[ECAT_Statistics_Mar24.$E16]-[A_BackendPGCompil_March2025.E16]" table:style-name="ce195">
            <text:p>#¡REF!</text:p>
          </table:table-cell>
          <table:table-cell office:value-type="float" office:value="0" table:formula="of:=[ECAT_Statistics_Mar24.$F16]-[A_BackendPGCompil_March2025.$F16]" table:style-name="ce195">
            <text:p>#¡REF!</text:p>
          </table:table-cell>
          <table:table-cell office:value-type="float" office:value="0" table:formula="of:=[ECAT_Statistics_Mar24.$G16]-[A_BackendPGCompil_March2025.$G16]" table:style-name="ce195">
            <text:p>#¡REF!</text:p>
          </table:table-cell>
          <table:table-cell office:value-type="float" office:value="0" table:formula="of:=[ECAT_Statistics_Mar24.$H16]-[A_BackendPGCompil_March2025.$H16]" table:style-name="ce195">
            <text:p>#¡REF!</text:p>
          </table:table-cell>
          <table:table-cell office:value-type="float" office:value="0" table:formula="of:=[ECAT_Statistics_Mar24.$I16]-[A_BackendPGCompil_March2025.$I16]" table:style-name="ce195">
            <text:p>#¡REF!</text:p>
          </table:table-cell>
          <table:table-cell office:value-type="float" office:value="0" table:formula="of:=[ECAT_Statistics_Mar24.$J16]-[A_BackendPGCompil_March2025.$J16]" table:style-name="ce195">
            <text:p>#¡REF!</text:p>
          </table:table-cell>
          <table:table-cell office:value-type="float" office:value="0" table:formula="of:=[ECAT_Statistics_Mar24.$K16]-[A_BackendPGCompil_March2025.$K16]" table:style-name="ce195">
            <text:p>#¡REF!</text:p>
          </table:table-cell>
          <table:table-cell office:value-type="float" office:value="0" table:formula="of:=[ECAT_Statistics_Mar24.$L16]-[A_BackendPGCompil_March2025.$L16]" table:style-name="ce195">
            <text:p>#¡REF!</text:p>
          </table:table-cell>
          <table:table-cell office:value-type="float" office:value="0" table:formula="of:=[ECAT_Statistics_Mar24.$M16]-[A_BackendPGCompil_March2025.$M16]" table:style-name="ce195">
            <text:p>#¡REF!</text:p>
          </table:table-cell>
          <table:table-cell office:value-type="float" office:value="2" table:formula="of:=[ECAT_Statistics_Mar24.$N16]-[A_BackendPGCompil_March2025.$N16]" table:style-name="ce195">
            <text:p>2</text:p>
          </table:table-cell>
          <table:table-cell office:value-type="float" office:value="0" table:formula="of:=[ECAT_Statistics_Mar24.$O16]-[A_BackendPGCompil_March2025.$O16]" table:style-name="ce195">
            <text:p>#¡REF!</text:p>
          </table:table-cell>
          <table:table-cell office:value-type="float" office:value="0" table:formula="of:=[ECAT_Statistics_Mar24.$P16]-[A_BackendPGCompil_March2025.$P16]" table:style-name="ce195">
            <text:p>#¡REF!</text:p>
          </table:table-cell>
          <table:table-cell office:value-type="float" office:value="0" table:formula="of:=[ECAT_Statistics_Mar24.$Q16]-[A_BackendPGCompil_March2025.$Q16]" table:style-name="ce195">
            <text:p>#¡REF!</text:p>
          </table:table-cell>
          <table:table-cell office:value-type="float" office:value="0" table:formula="of:=[ECAT_Statistics_Mar24.$R16]-[A_BackendPGCompil_March2025.$R16]" table:style-name="ce195">
            <text:p>#¡REF!</text:p>
          </table:table-cell>
          <table:table-cell office:value-type="float" office:value="0" table:formula="of:=[ECAT_Statistics_Mar24.$S16]-[A_BackendPGCompil_March2025.$S16]" table:style-name="ce195">
            <text:p>#¡REF!</text:p>
          </table:table-cell>
          <table:table-cell office:value-type="float" office:value="0" table:formula="of:=[ECAT_Statistics_Mar24.$T16]-[A_BackendPGCompil_March2025.$T16]" table:style-name="ce195">
            <text:p>#¡REF!</text:p>
          </table:table-cell>
          <table:table-cell office:value-type="float" office:value="0" table:formula="of:=[ECAT_Statistics_Mar24.$U16]-[A_BackendPGCompil_March2025.$U16]" table:style-name="ce195">
            <text:p>#¡REF!</text:p>
          </table:table-cell>
          <table:table-cell office:value-type="float" office:value="0" table:formula="of:=[ECAT_Statistics_Mar24.$V16]-[A_BackendPGCompil_March2025.$V16]" table:style-name="ce195">
            <text:p>#¡REF!</text:p>
          </table:table-cell>
          <table:table-cell office:value-type="float" office:value="0" table:formula="of:=[ECAT_Statistics_Mar24.$W16]-[A_BackendPGCompil_March2025.$W16]" table:style-name="ce195">
            <text:p>#¡REF!</text:p>
          </table:table-cell>
          <table:table-cell office:value-type="float" office:value="0" table:formula="of:=[ECAT_Statistics_Mar24.$X16]-[A_BackendPGCompil_March2025.$X16]" table:style-name="ce195">
            <text:p>#¡REF!</text:p>
          </table:table-cell>
          <table:table-cell office:value-type="float" office:value="0" table:formula="of:=[ECAT_Statistics_Mar24.$Y16]-[A_BackendPGCompil_March2025.$Y16]" table:style-name="ce195">
            <text:p>#¡REF!</text:p>
          </table:table-cell>
          <table:table-cell office:value-type="float" office:value="0" table:formula="of:=[ECAT_Statistics_Mar24.$Z16]-[A_BackendPGCompil_March2025.$Z16]" table:style-name="ce195">
            <text:p>#¡REF!</text:p>
          </table:table-cell>
          <table:table-cell office:value-type="float" office:value="0" table:formula="of:=[ECAT_Statistics_Mar24.$AA16]-[A_BackendPGCompil_March2025.$AA16]" table:style-name="ce195">
            <text:p>#¡REF!</text:p>
          </table:table-cell>
          <table:table-cell office:value-type="float" office:value="0" table:formula="of:=[ECAT_Statistics_Mar24.$AB16]-[A_BackendPGCompil_March2025.$AB16]" table:style-name="ce195">
            <text:p>#¡REF!</text:p>
          </table:table-cell>
          <table:table-cell office:value-type="float" office:value="0" table:formula="of:=[ECAT_Statistics_Mar24.$AC16]-[A_BackendPGCompil_March2025.$AC16]" table:style-name="ce195">
            <text:p>#¡REF!</text:p>
          </table:table-cell>
          <table:table-cell office:value-type="float" office:value="0" table:formula="of:=[ECAT_Statistics_Mar24.$AD16]-[A_BackendPGCompil_March2025.$AD16]" table:style-name="ce195">
            <text:p>#¡REF!</text:p>
          </table:table-cell>
          <table:table-cell office:value-type="float" office:value="0" table:formula="of:=[ECAT_Statistics_Mar24.$AE16]-[A_BackendPGCompil_March2025.$AE16]" table:style-name="ce195">
            <text:p>#¡REF!</text:p>
          </table:table-cell>
          <table:table-cell office:value-type="float" office:value="0" table:formula="of:=[ECAT_Statistics_Mar24.$AF16]-[A_BackendPGCompil_March2025.$AF16]" table:style-name="ce195">
            <text:p>#¡REF!</text:p>
          </table:table-cell>
          <table:table-cell office:value-type="float" office:value="0" table:formula="of:=[ECAT_Statistics_Mar24.$AG16]-[A_BackendPGCompil_March2025.$AG16]" table:style-name="ce195">
            <text:p>#¡REF!</text:p>
          </table:table-cell>
          <table:table-cell office:value-type="float" office:value="0" table:formula="of:=[ECAT_Statistics_Mar24.$AH16]-[A_BackendPGCompil_March2025.$AH16]" table:style-name="ce195">
            <text:p>#¡REF!</text:p>
          </table:table-cell>
          <table:table-cell office:value-type="float" office:value="0" table:formula="of:=[ECAT_Statistics_Mar24.$AI16]-[A_BackendPGCompil_March2025.$AI16]" table:style-name="ce195">
            <text:p>0</text:p>
          </table:table-cell>
          <table:table-cell office:value-type="float" office:value="0" table:formula="of:=SUM([.F16:.AJ16])" table:style-name="ce195">
            <text:p>#¡REF!</text:p>
          </table:table-cell>
          <table:table-cell table:number-columns-repeated="16347"/>
        </table:table-row>
        <table:table-row table:style-name="ro4">
          <table:table-cell table:number-columns-repeated="2"/>
          <table:covered-table-cell/>
          <table:table-cell office:value-type="string" table:style-name="ce3">
            <text:p>Footwear</text:p>
          </table:table-cell>
          <table:table-cell office:value-type="string" table:style-name="ce24">
            <text:p>017</text:p>
          </table:table-cell>
          <table:table-cell office:value-type="float" office:value="0" table:formula="of:=[ECAT_Statistics_Mar24.$E17]-[A_BackendPGCompil_March2025.E17]" table:style-name="ce195">
            <text:p>#¡REF!</text:p>
          </table:table-cell>
          <table:table-cell office:value-type="float" office:value="0" table:formula="of:=[ECAT_Statistics_Mar24.$F17]-[A_BackendPGCompil_March2025.$F17]" table:style-name="ce195">
            <text:p>#¡REF!</text:p>
          </table:table-cell>
          <table:table-cell office:value-type="float" office:value="0" table:formula="of:=[ECAT_Statistics_Mar24.$G17]-[A_BackendPGCompil_March2025.$G17]" table:style-name="ce195">
            <text:p>#¡REF!</text:p>
          </table:table-cell>
          <table:table-cell office:value-type="float" office:value="0" table:formula="of:=[ECAT_Statistics_Mar24.$H17]-[A_BackendPGCompil_March2025.$H17]" table:style-name="ce195">
            <text:p>#¡REF!</text:p>
          </table:table-cell>
          <table:table-cell office:value-type="float" office:value="0" table:formula="of:=[ECAT_Statistics_Mar24.$I17]-[A_BackendPGCompil_March2025.$I17]" table:style-name="ce195">
            <text:p>#¡REF!</text:p>
          </table:table-cell>
          <table:table-cell office:value-type="float" office:value="0" table:formula="of:=[ECAT_Statistics_Mar24.$J17]-[A_BackendPGCompil_March2025.$J17]" table:style-name="ce195">
            <text:p>#¡REF!</text:p>
          </table:table-cell>
          <table:table-cell office:value-type="float" office:value="0" table:formula="of:=[ECAT_Statistics_Mar24.$K17]-[A_BackendPGCompil_March2025.$K17]" table:style-name="ce195">
            <text:p>#¡REF!</text:p>
          </table:table-cell>
          <table:table-cell office:value-type="float" office:value="0" table:formula="of:=[ECAT_Statistics_Mar24.$L17]-[A_BackendPGCompil_March2025.$L17]" table:style-name="ce195">
            <text:p>#¡REF!</text:p>
          </table:table-cell>
          <table:table-cell office:value-type="float" office:value="0" table:formula="of:=[ECAT_Statistics_Mar24.$M17]-[A_BackendPGCompil_March2025.$M17]" table:style-name="ce195">
            <text:p>#¡REF!</text:p>
          </table:table-cell>
          <table:table-cell office:value-type="float" office:value="0" table:formula="of:=[ECAT_Statistics_Mar24.$N17]-[A_BackendPGCompil_March2025.$N17]" table:style-name="ce195">
            <text:p>0</text:p>
          </table:table-cell>
          <table:table-cell office:value-type="float" office:value="0" table:formula="of:=[ECAT_Statistics_Mar24.$O17]-[A_BackendPGCompil_March2025.$O17]" table:style-name="ce195">
            <text:p>#¡REF!</text:p>
          </table:table-cell>
          <table:table-cell office:value-type="float" office:value="0" table:formula="of:=[ECAT_Statistics_Mar24.$P17]-[A_BackendPGCompil_March2025.$P17]" table:style-name="ce195">
            <text:p>#¡REF!</text:p>
          </table:table-cell>
          <table:table-cell office:value-type="float" office:value="0" table:formula="of:=[ECAT_Statistics_Mar24.$Q17]-[A_BackendPGCompil_March2025.$Q17]" table:style-name="ce195">
            <text:p>#¡REF!</text:p>
          </table:table-cell>
          <table:table-cell office:value-type="float" office:value="0" table:formula="of:=[ECAT_Statistics_Mar24.$R17]-[A_BackendPGCompil_March2025.$R17]" table:style-name="ce195">
            <text:p>#¡REF!</text:p>
          </table:table-cell>
          <table:table-cell office:value-type="float" office:value="0" table:formula="of:=[ECAT_Statistics_Mar24.$S17]-[A_BackendPGCompil_March2025.$S17]" table:style-name="ce195">
            <text:p>#¡REF!</text:p>
          </table:table-cell>
          <table:table-cell office:value-type="float" office:value="0" table:formula="of:=[ECAT_Statistics_Mar24.$T17]-[A_BackendPGCompil_March2025.$T17]" table:style-name="ce195">
            <text:p>#¡REF!</text:p>
          </table:table-cell>
          <table:table-cell office:value-type="float" office:value="0" table:formula="of:=[ECAT_Statistics_Mar24.$U17]-[A_BackendPGCompil_March2025.$U17]" table:style-name="ce195">
            <text:p>#¡REF!</text:p>
          </table:table-cell>
          <table:table-cell office:value-type="float" office:value="0" table:formula="of:=[ECAT_Statistics_Mar24.$V17]-[A_BackendPGCompil_March2025.$V17]" table:style-name="ce195">
            <text:p>#¡REF!</text:p>
          </table:table-cell>
          <table:table-cell office:value-type="float" office:value="0" table:formula="of:=[ECAT_Statistics_Mar24.$W17]-[A_BackendPGCompil_March2025.$W17]" table:style-name="ce195">
            <text:p>#¡REF!</text:p>
          </table:table-cell>
          <table:table-cell office:value-type="float" office:value="0" table:formula="of:=[ECAT_Statistics_Mar24.$X17]-[A_BackendPGCompil_March2025.$X17]" table:style-name="ce195">
            <text:p>#¡REF!</text:p>
          </table:table-cell>
          <table:table-cell office:value-type="float" office:value="0" table:formula="of:=[ECAT_Statistics_Mar24.$Y17]-[A_BackendPGCompil_March2025.$Y17]" table:style-name="ce195">
            <text:p>#¡REF!</text:p>
          </table:table-cell>
          <table:table-cell office:value-type="float" office:value="0" table:formula="of:=[ECAT_Statistics_Mar24.$Z17]-[A_BackendPGCompil_March2025.$Z17]" table:style-name="ce195">
            <text:p>#¡REF!</text:p>
          </table:table-cell>
          <table:table-cell office:value-type="float" office:value="0" table:formula="of:=[ECAT_Statistics_Mar24.$AA17]-[A_BackendPGCompil_March2025.$AA17]" table:style-name="ce195">
            <text:p>#¡REF!</text:p>
          </table:table-cell>
          <table:table-cell office:value-type="float" office:value="0" table:formula="of:=[ECAT_Statistics_Mar24.$AB17]-[A_BackendPGCompil_March2025.$AB17]" table:style-name="ce195">
            <text:p>#¡REF!</text:p>
          </table:table-cell>
          <table:table-cell office:value-type="float" office:value="0" table:formula="of:=[ECAT_Statistics_Mar24.$AC17]-[A_BackendPGCompil_March2025.$AC17]" table:style-name="ce195">
            <text:p>#¡REF!</text:p>
          </table:table-cell>
          <table:table-cell office:value-type="float" office:value="0" table:formula="of:=[ECAT_Statistics_Mar24.$AD17]-[A_BackendPGCompil_March2025.$AD17]" table:style-name="ce195">
            <text:p>#¡REF!</text:p>
          </table:table-cell>
          <table:table-cell office:value-type="float" office:value="0" table:formula="of:=[ECAT_Statistics_Mar24.$AE17]-[A_BackendPGCompil_March2025.$AE17]" table:style-name="ce195">
            <text:p>#¡REF!</text:p>
          </table:table-cell>
          <table:table-cell office:value-type="float" office:value="0" table:formula="of:=[ECAT_Statistics_Mar24.$AF17]-[A_BackendPGCompil_March2025.$AF17]" table:style-name="ce195">
            <text:p>#¡REF!</text:p>
          </table:table-cell>
          <table:table-cell office:value-type="float" office:value="0" table:formula="of:=[ECAT_Statistics_Mar24.$AG17]-[A_BackendPGCompil_March2025.$AG17]" table:style-name="ce195">
            <text:p>#¡REF!</text:p>
          </table:table-cell>
          <table:table-cell office:value-type="float" office:value="0" table:formula="of:=[ECAT_Statistics_Mar24.$AH17]-[A_BackendPGCompil_March2025.$AH17]" table:style-name="ce195">
            <text:p>#¡REF!</text:p>
          </table:table-cell>
          <table:table-cell office:value-type="float" office:value="0" table:formula="of:=[ECAT_Statistics_Mar24.$AI17]-[A_BackendPGCompil_March2025.$AI17]" table:style-name="ce195">
            <text:p>0</text:p>
          </table:table-cell>
          <table:table-cell office:value-type="float" office:value="0" table:formula="of:=SUM([.F17:.AJ17])" table:style-name="ce195">
            <text:p>#¡REF!</text:p>
          </table:table-cell>
          <table:table-cell table:number-columns-repeated="16347" table:style-name="ce1"/>
        </table:table-row>
        <table:table-row table:style-name="ro20">
          <table:table-cell table:number-columns-repeated="2"/>
          <table:table-cell office:value-type="string" table:style-name="ce47">
            <text:p>Do-it-yourself<text:s/></text:p>
          </table:table-cell>
          <table:table-cell office:value-type="string" table:style-name="ce3">
            <text:p>Indoor and Outdoor paints and varnishes</text:p>
          </table:table-cell>
          <table:table-cell office:value-type="string" table:style-name="ce24">
            <text:p>044</text:p>
          </table:table-cell>
          <table:table-cell office:value-type="float" office:value="0" table:formula="of:=[ECAT_Statistics_Mar24.$E18]-[A_BackendPGCompil_March2025.E18]" table:style-name="ce195">
            <text:p>#¡REF!</text:p>
          </table:table-cell>
          <table:table-cell office:value-type="float" office:value="0" table:formula="of:=[ECAT_Statistics_Mar24.$F18]-[A_BackendPGCompil_March2025.$F18]" table:style-name="ce195">
            <text:p>#¡REF!</text:p>
          </table:table-cell>
          <table:table-cell office:value-type="float" office:value="0" table:formula="of:=[ECAT_Statistics_Mar24.$G18]-[A_BackendPGCompil_March2025.$G18]" table:style-name="ce195">
            <text:p>#¡REF!</text:p>
          </table:table-cell>
          <table:table-cell office:value-type="float" office:value="0" table:formula="of:=[ECAT_Statistics_Mar24.$H18]-[A_BackendPGCompil_March2025.$H18]" table:style-name="ce195">
            <text:p>#¡REF!</text:p>
          </table:table-cell>
          <table:table-cell office:value-type="float" office:value="0" table:formula="of:=[ECAT_Statistics_Mar24.$I18]-[A_BackendPGCompil_March2025.$I18]" table:style-name="ce195">
            <text:p>#¡REF!</text:p>
          </table:table-cell>
          <table:table-cell office:value-type="float" office:value="0" table:formula="of:=[ECAT_Statistics_Mar24.$J18]-[A_BackendPGCompil_March2025.$J18]" table:style-name="ce195">
            <text:p>#¡REF!</text:p>
          </table:table-cell>
          <table:table-cell office:value-type="float" office:value="0" table:formula="of:=[ECAT_Statistics_Mar24.$K18]-[A_BackendPGCompil_March2025.$K18]" table:style-name="ce195">
            <text:p>#¡REF!</text:p>
          </table:table-cell>
          <table:table-cell office:value-type="float" office:value="0" table:formula="of:=[ECAT_Statistics_Mar24.$L18]-[A_BackendPGCompil_March2025.$L18]" table:style-name="ce195">
            <text:p>#¡REF!</text:p>
          </table:table-cell>
          <table:table-cell office:value-type="float" office:value="0" table:formula="of:=[ECAT_Statistics_Mar24.$M18]-[A_BackendPGCompil_March2025.$M18]" table:style-name="ce195">
            <text:p>#¡REF!</text:p>
          </table:table-cell>
          <table:table-cell office:value-type="float" office:value="26" table:formula="of:=[ECAT_Statistics_Mar24.$N18]-[A_BackendPGCompil_March2025.$N18]" table:style-name="ce195">
            <text:p>26</text:p>
          </table:table-cell>
          <table:table-cell office:value-type="float" office:value="0" table:formula="of:=[ECAT_Statistics_Mar24.$O18]-[A_BackendPGCompil_March2025.$O18]" table:style-name="ce195">
            <text:p>#¡REF!</text:p>
          </table:table-cell>
          <table:table-cell office:value-type="float" office:value="0" table:formula="of:=[ECAT_Statistics_Mar24.$P18]-[A_BackendPGCompil_March2025.$P18]" table:style-name="ce195">
            <text:p>#¡REF!</text:p>
          </table:table-cell>
          <table:table-cell office:value-type="float" office:value="0" table:formula="of:=[ECAT_Statistics_Mar24.$Q18]-[A_BackendPGCompil_March2025.$Q18]" table:style-name="ce195">
            <text:p>#¡REF!</text:p>
          </table:table-cell>
          <table:table-cell office:value-type="float" office:value="0" table:formula="of:=[ECAT_Statistics_Mar24.$R18]-[A_BackendPGCompil_March2025.$R18]" table:style-name="ce195">
            <text:p>#¡REF!</text:p>
          </table:table-cell>
          <table:table-cell office:value-type="float" office:value="0" table:formula="of:=[ECAT_Statistics_Mar24.$S18]-[A_BackendPGCompil_March2025.$S18]" table:style-name="ce195">
            <text:p>#¡REF!</text:p>
          </table:table-cell>
          <table:table-cell office:value-type="float" office:value="0" table:formula="of:=[ECAT_Statistics_Mar24.$T18]-[A_BackendPGCompil_March2025.$T18]" table:style-name="ce195">
            <text:p>#¡REF!</text:p>
          </table:table-cell>
          <table:table-cell office:value-type="float" office:value="0" table:formula="of:=[ECAT_Statistics_Mar24.$U18]-[A_BackendPGCompil_March2025.$U18]" table:style-name="ce195">
            <text:p>#¡REF!</text:p>
          </table:table-cell>
          <table:table-cell office:value-type="float" office:value="0" table:formula="of:=[ECAT_Statistics_Mar24.$V18]-[A_BackendPGCompil_March2025.$V18]" table:style-name="ce195">
            <text:p>#¡REF!</text:p>
          </table:table-cell>
          <table:table-cell office:value-type="float" office:value="0" table:formula="of:=[ECAT_Statistics_Mar24.$W18]-[A_BackendPGCompil_March2025.$W18]" table:style-name="ce195">
            <text:p>#¡REF!</text:p>
          </table:table-cell>
          <table:table-cell office:value-type="float" office:value="0" table:formula="of:=[ECAT_Statistics_Mar24.$X18]-[A_BackendPGCompil_March2025.$X18]" table:style-name="ce195">
            <text:p>#¡REF!</text:p>
          </table:table-cell>
          <table:table-cell office:value-type="float" office:value="0" table:formula="of:=[ECAT_Statistics_Mar24.$Y18]-[A_BackendPGCompil_March2025.$Y18]" table:style-name="ce195">
            <text:p>#¡REF!</text:p>
          </table:table-cell>
          <table:table-cell office:value-type="float" office:value="0" table:formula="of:=[ECAT_Statistics_Mar24.$Z18]-[A_BackendPGCompil_March2025.$Z18]" table:style-name="ce195">
            <text:p>#¡REF!</text:p>
          </table:table-cell>
          <table:table-cell office:value-type="float" office:value="0" table:formula="of:=[ECAT_Statistics_Mar24.$AA18]-[A_BackendPGCompil_March2025.$AA18]" table:style-name="ce195">
            <text:p>#¡REF!</text:p>
          </table:table-cell>
          <table:table-cell office:value-type="float" office:value="0" table:formula="of:=[ECAT_Statistics_Mar24.$AB18]-[A_BackendPGCompil_March2025.$AB18]" table:style-name="ce195">
            <text:p>#¡REF!</text:p>
          </table:table-cell>
          <table:table-cell office:value-type="float" office:value="0" table:formula="of:=[ECAT_Statistics_Mar24.$AC18]-[A_BackendPGCompil_March2025.$AC18]" table:style-name="ce195">
            <text:p>#¡REF!</text:p>
          </table:table-cell>
          <table:table-cell office:value-type="float" office:value="0" table:formula="of:=[ECAT_Statistics_Mar24.$AD18]-[A_BackendPGCompil_March2025.$AD18]" table:style-name="ce195">
            <text:p>#¡REF!</text:p>
          </table:table-cell>
          <table:table-cell office:value-type="float" office:value="0" table:formula="of:=[ECAT_Statistics_Mar24.$AE18]-[A_BackendPGCompil_March2025.$AE18]" table:style-name="ce195">
            <text:p>#¡REF!</text:p>
          </table:table-cell>
          <table:table-cell office:value-type="float" office:value="0" table:formula="of:=[ECAT_Statistics_Mar24.$AF18]-[A_BackendPGCompil_March2025.$AF18]" table:style-name="ce195">
            <text:p>#¡REF!</text:p>
          </table:table-cell>
          <table:table-cell office:value-type="float" office:value="0" table:formula="of:=[ECAT_Statistics_Mar24.$AG18]-[A_BackendPGCompil_March2025.$AG18]" table:style-name="ce195">
            <text:p>#¡REF!</text:p>
          </table:table-cell>
          <table:table-cell office:value-type="float" office:value="0" table:formula="of:=[ECAT_Statistics_Mar24.$AH18]-[A_BackendPGCompil_March2025.$AH18]" table:style-name="ce195">
            <text:p>#¡REF!</text:p>
          </table:table-cell>
          <table:table-cell office:value-type="float" office:value="0" table:formula="of:=[ECAT_Statistics_Mar24.$AI18]-[A_BackendPGCompil_March2025.$AI18]" table:style-name="ce195">
            <text:p>0</text:p>
          </table:table-cell>
          <table:table-cell office:value-type="float" office:value="0" table:formula="of:=SUM([.F18:.AJ18])" table:style-name="ce195">
            <text:p>#¡REF!</text:p>
          </table:table-cell>
          <table:table-cell table:number-columns-repeated="16347" table:style-name="ce1"/>
        </table:table-row>
        <table:table-row table:style-name="ro20">
          <table:table-cell table:number-columns-repeated="2"/>
          <table:table-cell office:value-type="string" table:style-name="ce22">
            <text:p>Electronic equipment<text:s/></text:p>
          </table:table-cell>
          <table:table-cell office:value-type="string" table:style-name="ce3">
            <text:p>Electronic displays</text:p>
          </table:table-cell>
          <table:table-cell office:value-type="string" table:style-name="ce24">
            <text:p>022</text:p>
          </table:table-cell>
          <table:table-cell office:value-type="float" office:value="0" table:formula="of:=[ECAT_Statistics_Mar24.$E19]-[A_BackendPGCompil_March2025.E19]" table:style-name="ce195">
            <text:p>#¡REF!</text:p>
          </table:table-cell>
          <table:table-cell office:value-type="float" office:value="0" table:formula="of:=[ECAT_Statistics_Mar24.$F19]-[A_BackendPGCompil_March2025.$F19]" table:style-name="ce195">
            <text:p>#¡REF!</text:p>
          </table:table-cell>
          <table:table-cell office:value-type="float" office:value="0" table:formula="of:=[ECAT_Statistics_Mar24.$G19]-[A_BackendPGCompil_March2025.$G19]" table:style-name="ce195">
            <text:p>#¡REF!</text:p>
          </table:table-cell>
          <table:table-cell office:value-type="float" office:value="0" table:formula="of:=[ECAT_Statistics_Mar24.$H19]-[A_BackendPGCompil_March2025.$H19]" table:style-name="ce195">
            <text:p>#¡REF!</text:p>
          </table:table-cell>
          <table:table-cell office:value-type="float" office:value="0" table:formula="of:=[ECAT_Statistics_Mar24.$I19]-[A_BackendPGCompil_March2025.$I19]" table:style-name="ce195">
            <text:p>#¡REF!</text:p>
          </table:table-cell>
          <table:table-cell office:value-type="float" office:value="0" table:formula="of:=[ECAT_Statistics_Mar24.$J19]-[A_BackendPGCompil_March2025.$J19]" table:style-name="ce195">
            <text:p>#¡REF!</text:p>
          </table:table-cell>
          <table:table-cell office:value-type="float" office:value="0" table:formula="of:=[ECAT_Statistics_Mar24.$K19]-[A_BackendPGCompil_March2025.$K19]" table:style-name="ce195">
            <text:p>#¡REF!</text:p>
          </table:table-cell>
          <table:table-cell office:value-type="float" office:value="0" table:formula="of:=[ECAT_Statistics_Mar24.$L19]-[A_BackendPGCompil_March2025.$L19]" table:style-name="ce195">
            <text:p>#¡REF!</text:p>
          </table:table-cell>
          <table:table-cell office:value-type="float" office:value="0" table:formula="of:=[ECAT_Statistics_Mar24.$M19]-[A_BackendPGCompil_March2025.$M19]" table:style-name="ce195">
            <text:p>#¡REF!</text:p>
          </table:table-cell>
          <table:table-cell office:value-type="float" office:value="1" table:formula="of:=[ECAT_Statistics_Mar24.$N19]-[A_BackendPGCompil_March2025.$N19]" table:style-name="ce195">
            <text:p>1</text:p>
          </table:table-cell>
          <table:table-cell office:value-type="float" office:value="0" table:formula="of:=[ECAT_Statistics_Mar24.$O19]-[A_BackendPGCompil_March2025.$O19]" table:style-name="ce195">
            <text:p>#¡REF!</text:p>
          </table:table-cell>
          <table:table-cell office:value-type="float" office:value="0" table:formula="of:=[ECAT_Statistics_Mar24.$P19]-[A_BackendPGCompil_March2025.$P19]" table:style-name="ce195">
            <text:p>#¡REF!</text:p>
          </table:table-cell>
          <table:table-cell office:value-type="float" office:value="0" table:formula="of:=[ECAT_Statistics_Mar24.$Q19]-[A_BackendPGCompil_March2025.$Q19]" table:style-name="ce195">
            <text:p>#¡REF!</text:p>
          </table:table-cell>
          <table:table-cell office:value-type="float" office:value="0" table:formula="of:=[ECAT_Statistics_Mar24.$R19]-[A_BackendPGCompil_March2025.$R19]" table:style-name="ce195">
            <text:p>#¡REF!</text:p>
          </table:table-cell>
          <table:table-cell office:value-type="float" office:value="0" table:formula="of:=[ECAT_Statistics_Mar24.$S19]-[A_BackendPGCompil_March2025.$S19]" table:style-name="ce195">
            <text:p>#¡REF!</text:p>
          </table:table-cell>
          <table:table-cell office:value-type="float" office:value="0" table:formula="of:=[ECAT_Statistics_Mar24.$T19]-[A_BackendPGCompil_March2025.$T19]" table:style-name="ce195">
            <text:p>#¡REF!</text:p>
          </table:table-cell>
          <table:table-cell office:value-type="float" office:value="0" table:formula="of:=[ECAT_Statistics_Mar24.$U19]-[A_BackendPGCompil_March2025.$U19]" table:style-name="ce195">
            <text:p>#¡REF!</text:p>
          </table:table-cell>
          <table:table-cell office:value-type="float" office:value="0" table:formula="of:=[ECAT_Statistics_Mar24.$V19]-[A_BackendPGCompil_March2025.$V19]" table:style-name="ce195">
            <text:p>#¡REF!</text:p>
          </table:table-cell>
          <table:table-cell office:value-type="float" office:value="0" table:formula="of:=[ECAT_Statistics_Mar24.$W19]-[A_BackendPGCompil_March2025.$W19]" table:style-name="ce195">
            <text:p>#¡REF!</text:p>
          </table:table-cell>
          <table:table-cell office:value-type="float" office:value="0" table:formula="of:=[ECAT_Statistics_Mar24.$X19]-[A_BackendPGCompil_March2025.$X19]" table:style-name="ce195">
            <text:p>#¡REF!</text:p>
          </table:table-cell>
          <table:table-cell office:value-type="float" office:value="0" table:formula="of:=[ECAT_Statistics_Mar24.$Y19]-[A_BackendPGCompil_March2025.$Y19]" table:style-name="ce195">
            <text:p>#¡REF!</text:p>
          </table:table-cell>
          <table:table-cell office:value-type="float" office:value="0" table:formula="of:=[ECAT_Statistics_Mar24.$Z19]-[A_BackendPGCompil_March2025.$Z19]" table:style-name="ce195">
            <text:p>#¡REF!</text:p>
          </table:table-cell>
          <table:table-cell office:value-type="float" office:value="0" table:formula="of:=[ECAT_Statistics_Mar24.$AA19]-[A_BackendPGCompil_March2025.$AA19]" table:style-name="ce195">
            <text:p>#¡REF!</text:p>
          </table:table-cell>
          <table:table-cell office:value-type="float" office:value="0" table:formula="of:=[ECAT_Statistics_Mar24.$AB19]-[A_BackendPGCompil_March2025.$AB19]" table:style-name="ce195">
            <text:p>#¡REF!</text:p>
          </table:table-cell>
          <table:table-cell office:value-type="float" office:value="0" table:formula="of:=[ECAT_Statistics_Mar24.$AC19]-[A_BackendPGCompil_March2025.$AC19]" table:style-name="ce195">
            <text:p>#¡REF!</text:p>
          </table:table-cell>
          <table:table-cell office:value-type="float" office:value="0" table:formula="of:=[ECAT_Statistics_Mar24.$AD19]-[A_BackendPGCompil_March2025.$AD19]" table:style-name="ce195">
            <text:p>#¡REF!</text:p>
          </table:table-cell>
          <table:table-cell office:value-type="float" office:value="0" table:formula="of:=[ECAT_Statistics_Mar24.$AE19]-[A_BackendPGCompil_March2025.$AE19]" table:style-name="ce195">
            <text:p>#¡REF!</text:p>
          </table:table-cell>
          <table:table-cell office:value-type="float" office:value="0" table:formula="of:=[ECAT_Statistics_Mar24.$AF19]-[A_BackendPGCompil_March2025.$AF19]" table:style-name="ce195">
            <text:p>#¡REF!</text:p>
          </table:table-cell>
          <table:table-cell office:value-type="float" office:value="0" table:formula="of:=[ECAT_Statistics_Mar24.$AG19]-[A_BackendPGCompil_March2025.$AG19]" table:style-name="ce195">
            <text:p>#¡REF!</text:p>
          </table:table-cell>
          <table:table-cell office:value-type="float" office:value="0" table:formula="of:=[ECAT_Statistics_Mar24.$AH19]-[A_BackendPGCompil_March2025.$AH19]" table:style-name="ce195">
            <text:p>#¡REF!</text:p>
          </table:table-cell>
          <table:table-cell office:value-type="float" office:value="0" table:formula="of:=[ECAT_Statistics_Mar24.$AI19]-[A_BackendPGCompil_March2025.$AI19]" table:style-name="ce195">
            <text:p>0</text:p>
          </table:table-cell>
          <table:table-cell office:value-type="float" office:value="0" table:formula="of:=SUM([.F19:.AJ19])" table:style-name="ce195">
            <text:p>#¡REF!</text:p>
          </table:table-cell>
          <table:table-cell table:number-columns-repeated="16347" table:style-name="ce1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179">
            <text:p>Coverings<text:s/></text:p>
          </table:table-cell>
          <table:table-cell office:value-type="string" table:style-name="ce3">
            <text:p>Wood-,cork- and Bamboo-based Floor Coverings<text:s/></text:p>
          </table:table-cell>
          <table:table-cell office:value-type="float" office:value="35" table:style-name="ce3">
            <text:p>35</text:p>
          </table:table-cell>
          <table:table-cell office:value-type="float" office:value="0" table:formula="of:=[ECAT_Statistics_Mar24.$E20]-[A_BackendPGCompil_March2025.E20]" table:style-name="ce195">
            <text:p>#¡REF!</text:p>
          </table:table-cell>
          <table:table-cell office:value-type="float" office:value="0" table:formula="of:=[ECAT_Statistics_Mar24.$F20]-[A_BackendPGCompil_March2025.$F20]" table:style-name="ce195">
            <text:p>#¡REF!</text:p>
          </table:table-cell>
          <table:table-cell office:value-type="float" office:value="0" table:formula="of:=[ECAT_Statistics_Mar24.$G20]-[A_BackendPGCompil_March2025.$G20]" table:style-name="ce195">
            <text:p>#¡REF!</text:p>
          </table:table-cell>
          <table:table-cell office:value-type="float" office:value="0" table:formula="of:=[ECAT_Statistics_Mar24.$H20]-[A_BackendPGCompil_March2025.$H20]" table:style-name="ce195">
            <text:p>#¡REF!</text:p>
          </table:table-cell>
          <table:table-cell office:value-type="float" office:value="0" table:formula="of:=[ECAT_Statistics_Mar24.$I20]-[A_BackendPGCompil_March2025.$I20]" table:style-name="ce195">
            <text:p>#¡REF!</text:p>
          </table:table-cell>
          <table:table-cell office:value-type="float" office:value="0" table:formula="of:=[ECAT_Statistics_Mar24.$J20]-[A_BackendPGCompil_March2025.$J20]" table:style-name="ce195">
            <text:p>#¡REF!</text:p>
          </table:table-cell>
          <table:table-cell office:value-type="float" office:value="0" table:formula="of:=[ECAT_Statistics_Mar24.$K20]-[A_BackendPGCompil_March2025.$K20]" table:style-name="ce195">
            <text:p>#¡REF!</text:p>
          </table:table-cell>
          <table:table-cell office:value-type="float" office:value="0" table:formula="of:=[ECAT_Statistics_Mar24.$L20]-[A_BackendPGCompil_March2025.$L20]" table:style-name="ce195">
            <text:p>#¡REF!</text:p>
          </table:table-cell>
          <table:table-cell office:value-type="float" office:value="0" table:formula="of:=[ECAT_Statistics_Mar24.$M20]-[A_BackendPGCompil_March2025.$M20]" table:style-name="ce195">
            <text:p>#¡REF!</text:p>
          </table:table-cell>
          <table:table-cell office:value-type="float" office:value="1" table:formula="of:=[ECAT_Statistics_Mar24.$N20]-[A_BackendPGCompil_March2025.$N20]" table:style-name="ce195">
            <text:p>1</text:p>
          </table:table-cell>
          <table:table-cell office:value-type="float" office:value="0" table:formula="of:=[ECAT_Statistics_Mar24.$O20]-[A_BackendPGCompil_March2025.$O20]" table:style-name="ce195">
            <text:p>#¡REF!</text:p>
          </table:table-cell>
          <table:table-cell office:value-type="float" office:value="0" table:formula="of:=[ECAT_Statistics_Mar24.$P20]-[A_BackendPGCompil_March2025.$P20]" table:style-name="ce195">
            <text:p>#¡REF!</text:p>
          </table:table-cell>
          <table:table-cell office:value-type="float" office:value="0" table:formula="of:=[ECAT_Statistics_Mar24.$Q20]-[A_BackendPGCompil_March2025.$Q20]" table:style-name="ce195">
            <text:p>#¡REF!</text:p>
          </table:table-cell>
          <table:table-cell office:value-type="float" office:value="0" table:formula="of:=[ECAT_Statistics_Mar24.$R20]-[A_BackendPGCompil_March2025.$R20]" table:style-name="ce195">
            <text:p>#¡REF!</text:p>
          </table:table-cell>
          <table:table-cell office:value-type="float" office:value="0" table:formula="of:=[ECAT_Statistics_Mar24.$S20]-[A_BackendPGCompil_March2025.$S20]" table:style-name="ce195">
            <text:p>#¡REF!</text:p>
          </table:table-cell>
          <table:table-cell office:value-type="float" office:value="0" table:formula="of:=[ECAT_Statistics_Mar24.$T20]-[A_BackendPGCompil_March2025.$T20]" table:style-name="ce195">
            <text:p>#¡REF!</text:p>
          </table:table-cell>
          <table:table-cell office:value-type="float" office:value="0" table:formula="of:=[ECAT_Statistics_Mar24.$U20]-[A_BackendPGCompil_March2025.$U20]" table:style-name="ce195">
            <text:p>#¡REF!</text:p>
          </table:table-cell>
          <table:table-cell office:value-type="float" office:value="0" table:formula="of:=[ECAT_Statistics_Mar24.$V20]-[A_BackendPGCompil_March2025.$V20]" table:style-name="ce195">
            <text:p>#¡REF!</text:p>
          </table:table-cell>
          <table:table-cell office:value-type="float" office:value="0" table:formula="of:=[ECAT_Statistics_Mar24.$W20]-[A_BackendPGCompil_March2025.$W20]" table:style-name="ce195">
            <text:p>#¡REF!</text:p>
          </table:table-cell>
          <table:table-cell office:value-type="float" office:value="0" table:formula="of:=[ECAT_Statistics_Mar24.$X20]-[A_BackendPGCompil_March2025.$X20]" table:style-name="ce195">
            <text:p>#¡REF!</text:p>
          </table:table-cell>
          <table:table-cell office:value-type="float" office:value="0" table:formula="of:=[ECAT_Statistics_Mar24.$Y20]-[A_BackendPGCompil_March2025.$Y20]" table:style-name="ce195">
            <text:p>#¡REF!</text:p>
          </table:table-cell>
          <table:table-cell office:value-type="float" office:value="0" table:formula="of:=[ECAT_Statistics_Mar24.$Z20]-[A_BackendPGCompil_March2025.$Z20]" table:style-name="ce195">
            <text:p>#¡REF!</text:p>
          </table:table-cell>
          <table:table-cell office:value-type="float" office:value="0" table:formula="of:=[ECAT_Statistics_Mar24.$AA20]-[A_BackendPGCompil_March2025.$AA20]" table:style-name="ce195">
            <text:p>#¡REF!</text:p>
          </table:table-cell>
          <table:table-cell office:value-type="float" office:value="0" table:formula="of:=[ECAT_Statistics_Mar24.$AB20]-[A_BackendPGCompil_March2025.$AB20]" table:style-name="ce195">
            <text:p>#¡REF!</text:p>
          </table:table-cell>
          <table:table-cell office:value-type="float" office:value="0" table:formula="of:=[ECAT_Statistics_Mar24.$AC20]-[A_BackendPGCompil_March2025.$AC20]" table:style-name="ce195">
            <text:p>#¡REF!</text:p>
          </table:table-cell>
          <table:table-cell office:value-type="float" office:value="0" table:formula="of:=[ECAT_Statistics_Mar24.$AD20]-[A_BackendPGCompil_March2025.$AD20]" table:style-name="ce195">
            <text:p>#¡REF!</text:p>
          </table:table-cell>
          <table:table-cell office:value-type="float" office:value="0" table:formula="of:=[ECAT_Statistics_Mar24.$AE20]-[A_BackendPGCompil_March2025.$AE20]" table:style-name="ce195">
            <text:p>#¡REF!</text:p>
          </table:table-cell>
          <table:table-cell office:value-type="float" office:value="0" table:formula="of:=[ECAT_Statistics_Mar24.$AF20]-[A_BackendPGCompil_March2025.$AF20]" table:style-name="ce195">
            <text:p>#¡REF!</text:p>
          </table:table-cell>
          <table:table-cell office:value-type="float" office:value="0" table:formula="of:=[ECAT_Statistics_Mar24.$AG20]-[A_BackendPGCompil_March2025.$AG20]" table:style-name="ce195">
            <text:p>#¡REF!</text:p>
          </table:table-cell>
          <table:table-cell office:value-type="float" office:value="0" table:formula="of:=[ECAT_Statistics_Mar24.$AH20]-[A_BackendPGCompil_March2025.$AH20]" table:style-name="ce195">
            <text:p>#¡REF!</text:p>
          </table:table-cell>
          <table:table-cell office:value-type="float" office:value="0" table:formula="of:=[ECAT_Statistics_Mar24.$AI20]-[A_BackendPGCompil_March2025.$AI20]" table:style-name="ce195">
            <text:p>0</text:p>
          </table:table-cell>
          <table:table-cell office:value-type="float" office:value="0" table:formula="of:=SUM([.F20:.AJ20])" table:style-name="ce195">
            <text:p>#¡REF!</text:p>
          </table:table-cell>
          <table:table-cell table:number-columns-repeated="16347" table:style-name="ce1"/>
        </table:table-row>
        <table:table-row table:style-name="ro21">
          <table:table-cell table:number-columns-repeated="2"/>
          <table:covered-table-cell/>
          <table:table-cell office:value-type="string" table:style-name="ce3">
            <text:p>Hard covering products</text:p>
          </table:table-cell>
          <table:table-cell office:value-type="string" table:style-name="ce78">
            <text:p>021</text:p>
          </table:table-cell>
          <table:table-cell office:value-type="float" office:value="0" table:formula="of:=[ECAT_Statistics_Mar24.$E21]-[A_BackendPGCompil_March2025.E21]" table:style-name="ce195">
            <text:p>#¡REF!</text:p>
          </table:table-cell>
          <table:table-cell office:value-type="float" office:value="0" table:formula="of:=[ECAT_Statistics_Mar24.$F21]-[A_BackendPGCompil_March2025.$F21]" table:style-name="ce195">
            <text:p>#¡REF!</text:p>
          </table:table-cell>
          <table:table-cell office:value-type="float" office:value="0" table:formula="of:=[ECAT_Statistics_Mar24.$G21]-[A_BackendPGCompil_March2025.$G21]" table:style-name="ce195">
            <text:p>#¡REF!</text:p>
          </table:table-cell>
          <table:table-cell office:value-type="float" office:value="0" table:formula="of:=[ECAT_Statistics_Mar24.$H21]-[A_BackendPGCompil_March2025.$H21]" table:style-name="ce195">
            <text:p>#¡REF!</text:p>
          </table:table-cell>
          <table:table-cell office:value-type="float" office:value="0" table:formula="of:=[ECAT_Statistics_Mar24.$I21]-[A_BackendPGCompil_March2025.$I21]" table:style-name="ce195">
            <text:p>#¡REF!</text:p>
          </table:table-cell>
          <table:table-cell office:value-type="float" office:value="0" table:formula="of:=[ECAT_Statistics_Mar24.$J21]-[A_BackendPGCompil_March2025.$J21]" table:style-name="ce195">
            <text:p>#¡REF!</text:p>
          </table:table-cell>
          <table:table-cell office:value-type="float" office:value="0" table:formula="of:=[ECAT_Statistics_Mar24.$K21]-[A_BackendPGCompil_March2025.$K21]" table:style-name="ce195">
            <text:p>#¡REF!</text:p>
          </table:table-cell>
          <table:table-cell office:value-type="float" office:value="0" table:formula="of:=[ECAT_Statistics_Mar24.$L21]-[A_BackendPGCompil_March2025.$L21]" table:style-name="ce195">
            <text:p>#¡REF!</text:p>
          </table:table-cell>
          <table:table-cell office:value-type="float" office:value="0" table:formula="of:=[ECAT_Statistics_Mar24.$M21]-[A_BackendPGCompil_March2025.$M21]" table:style-name="ce195">
            <text:p>#¡REF!</text:p>
          </table:table-cell>
          <table:table-cell office:value-type="float" office:value="5" table:formula="of:=[ECAT_Statistics_Mar24.$N21]-[A_BackendPGCompil_March2025.$N21]" table:style-name="ce195">
            <text:p>5</text:p>
          </table:table-cell>
          <table:table-cell office:value-type="float" office:value="0" table:formula="of:=[ECAT_Statistics_Mar24.$O21]-[A_BackendPGCompil_March2025.$O21]" table:style-name="ce195">
            <text:p>#¡REF!</text:p>
          </table:table-cell>
          <table:table-cell office:value-type="float" office:value="0" table:formula="of:=[ECAT_Statistics_Mar24.$P21]-[A_BackendPGCompil_March2025.$P21]" table:style-name="ce195">
            <text:p>#¡REF!</text:p>
          </table:table-cell>
          <table:table-cell office:value-type="float" office:value="0" table:formula="of:=[ECAT_Statistics_Mar24.$Q21]-[A_BackendPGCompil_March2025.$Q21]" table:style-name="ce195">
            <text:p>#¡REF!</text:p>
          </table:table-cell>
          <table:table-cell office:value-type="float" office:value="0" table:formula="of:=[ECAT_Statistics_Mar24.$R21]-[A_BackendPGCompil_March2025.$R21]" table:style-name="ce195">
            <text:p>#¡REF!</text:p>
          </table:table-cell>
          <table:table-cell office:value-type="float" office:value="0" table:formula="of:=[ECAT_Statistics_Mar24.$S21]-[A_BackendPGCompil_March2025.$S21]" table:style-name="ce195">
            <text:p>#¡REF!</text:p>
          </table:table-cell>
          <table:table-cell office:value-type="float" office:value="0" table:formula="of:=[ECAT_Statistics_Mar24.$T21]-[A_BackendPGCompil_March2025.$T21]" table:style-name="ce195">
            <text:p>#¡REF!</text:p>
          </table:table-cell>
          <table:table-cell office:value-type="float" office:value="0" table:formula="of:=[ECAT_Statistics_Mar24.$U21]-[A_BackendPGCompil_March2025.$U21]" table:style-name="ce195">
            <text:p>#¡REF!</text:p>
          </table:table-cell>
          <table:table-cell office:value-type="float" office:value="0" table:formula="of:=[ECAT_Statistics_Mar24.$V21]-[A_BackendPGCompil_March2025.$V21]" table:style-name="ce195">
            <text:p>#¡REF!</text:p>
          </table:table-cell>
          <table:table-cell office:value-type="float" office:value="0" table:formula="of:=[ECAT_Statistics_Mar24.$W21]-[A_BackendPGCompil_March2025.$W21]" table:style-name="ce195">
            <text:p>#¡REF!</text:p>
          </table:table-cell>
          <table:table-cell office:value-type="float" office:value="0" table:formula="of:=[ECAT_Statistics_Mar24.$X21]-[A_BackendPGCompil_March2025.$X21]" table:style-name="ce195">
            <text:p>#¡REF!</text:p>
          </table:table-cell>
          <table:table-cell office:value-type="float" office:value="0" table:formula="of:=[ECAT_Statistics_Mar24.$Y21]-[A_BackendPGCompil_March2025.$Y21]" table:style-name="ce195">
            <text:p>#¡REF!</text:p>
          </table:table-cell>
          <table:table-cell office:value-type="float" office:value="0" table:formula="of:=[ECAT_Statistics_Mar24.$Z21]-[A_BackendPGCompil_March2025.$Z21]" table:style-name="ce195">
            <text:p>#¡REF!</text:p>
          </table:table-cell>
          <table:table-cell office:value-type="float" office:value="0" table:formula="of:=[ECAT_Statistics_Mar24.$AA21]-[A_BackendPGCompil_March2025.$AA21]" table:style-name="ce195">
            <text:p>#¡REF!</text:p>
          </table:table-cell>
          <table:table-cell office:value-type="float" office:value="0" table:formula="of:=[ECAT_Statistics_Mar24.$AB21]-[A_BackendPGCompil_March2025.$AB21]" table:style-name="ce195">
            <text:p>#¡REF!</text:p>
          </table:table-cell>
          <table:table-cell office:value-type="float" office:value="0" table:formula="of:=[ECAT_Statistics_Mar24.$AC21]-[A_BackendPGCompil_March2025.$AC21]" table:style-name="ce195">
            <text:p>#¡REF!</text:p>
          </table:table-cell>
          <table:table-cell office:value-type="float" office:value="0" table:formula="of:=[ECAT_Statistics_Mar24.$AD21]-[A_BackendPGCompil_March2025.$AD21]" table:style-name="ce195">
            <text:p>#¡REF!</text:p>
          </table:table-cell>
          <table:table-cell office:value-type="float" office:value="0" table:formula="of:=[ECAT_Statistics_Mar24.$AE21]-[A_BackendPGCompil_March2025.$AE21]" table:style-name="ce195">
            <text:p>#¡REF!</text:p>
          </table:table-cell>
          <table:table-cell office:value-type="float" office:value="0" table:formula="of:=[ECAT_Statistics_Mar24.$AF21]-[A_BackendPGCompil_March2025.$AF21]" table:style-name="ce195">
            <text:p>#¡REF!</text:p>
          </table:table-cell>
          <table:table-cell office:value-type="float" office:value="0" table:formula="of:=[ECAT_Statistics_Mar24.$AG21]-[A_BackendPGCompil_March2025.$AG21]" table:style-name="ce195">
            <text:p>#¡REF!</text:p>
          </table:table-cell>
          <table:table-cell office:value-type="float" office:value="0" table:formula="of:=[ECAT_Statistics_Mar24.$AH21]-[A_BackendPGCompil_March2025.$AH21]" table:style-name="ce195">
            <text:p>#¡REF!</text:p>
          </table:table-cell>
          <table:table-cell office:value-type="float" office:value="0" table:formula="of:=[ECAT_Statistics_Mar24.$AI21]-[A_BackendPGCompil_March2025.$AI21]" table:style-name="ce195">
            <text:p>0</text:p>
          </table:table-cell>
          <table:table-cell table:style-name="ce195"/>
          <table:table-cell table:number-columns-repeated="16347" table:style-name="ce1"/>
        </table:table-row>
        <table:table-row table:style-name="ro28">
          <table:table-cell table:number-columns-repeated="2"/>
          <table:table-cell office:value-type="string" table:number-columns-spanned="1" table:number-rows-spanned="2" table:style-name="ce179">
            <text:p>Furniture and bed matresses</text:p>
          </table:table-cell>
          <table:table-cell office:value-type="string" table:style-name="ce3">
            <text:p>Furniture</text:p>
          </table:table-cell>
          <table:table-cell office:value-type="string" table:style-name="ce24">
            <text:p>049</text:p>
          </table:table-cell>
          <table:table-cell office:value-type="float" office:value="0" table:formula="of:=[ECAT_Statistics_Mar24.$E22]-[A_BackendPGCompil_March2025.E22]" table:style-name="ce195">
            <text:p>#¡REF!</text:p>
          </table:table-cell>
          <table:table-cell office:value-type="float" office:value="0" table:formula="of:=[ECAT_Statistics_Mar24.$F22]-[A_BackendPGCompil_March2025.$F22]" table:style-name="ce195">
            <text:p>#¡REF!</text:p>
          </table:table-cell>
          <table:table-cell office:value-type="float" office:value="0" table:formula="of:=[ECAT_Statistics_Mar24.$G22]-[A_BackendPGCompil_March2025.$G22]" table:style-name="ce195">
            <text:p>#¡REF!</text:p>
          </table:table-cell>
          <table:table-cell office:value-type="float" office:value="0" table:formula="of:=[ECAT_Statistics_Mar24.$H22]-[A_BackendPGCompil_March2025.$H22]" table:style-name="ce195">
            <text:p>#¡REF!</text:p>
          </table:table-cell>
          <table:table-cell office:value-type="float" office:value="0" table:formula="of:=[ECAT_Statistics_Mar24.$I22]-[A_BackendPGCompil_March2025.$I22]" table:style-name="ce195">
            <text:p>#¡REF!</text:p>
          </table:table-cell>
          <table:table-cell office:value-type="float" office:value="0" table:formula="of:=[ECAT_Statistics_Mar24.$J22]-[A_BackendPGCompil_March2025.$J22]" table:style-name="ce195">
            <text:p>#¡REF!</text:p>
          </table:table-cell>
          <table:table-cell office:value-type="float" office:value="0" table:formula="of:=[ECAT_Statistics_Mar24.$K22]-[A_BackendPGCompil_March2025.$K22]" table:style-name="ce195">
            <text:p>#¡REF!</text:p>
          </table:table-cell>
          <table:table-cell office:value-type="float" office:value="0" table:formula="of:=[ECAT_Statistics_Mar24.$L22]-[A_BackendPGCompil_March2025.$L22]" table:style-name="ce195">
            <text:p>#¡REF!</text:p>
          </table:table-cell>
          <table:table-cell office:value-type="float" office:value="0" table:formula="of:=[ECAT_Statistics_Mar24.$M22]-[A_BackendPGCompil_March2025.$M22]" table:style-name="ce195">
            <text:p>#¡REF!</text:p>
          </table:table-cell>
          <table:table-cell office:value-type="float" office:value="1" table:formula="of:=[ECAT_Statistics_Mar24.$N22]-[A_BackendPGCompil_March2025.$N22]" table:style-name="ce195">
            <text:p>1</text:p>
          </table:table-cell>
          <table:table-cell office:value-type="float" office:value="0" table:formula="of:=[ECAT_Statistics_Mar24.$O22]-[A_BackendPGCompil_March2025.$O22]" table:style-name="ce195">
            <text:p>#¡REF!</text:p>
          </table:table-cell>
          <table:table-cell office:value-type="float" office:value="0" table:formula="of:=[ECAT_Statistics_Mar24.$P22]-[A_BackendPGCompil_March2025.$P22]" table:style-name="ce195">
            <text:p>#¡REF!</text:p>
          </table:table-cell>
          <table:table-cell office:value-type="float" office:value="0" table:formula="of:=[ECAT_Statistics_Mar24.$Q22]-[A_BackendPGCompil_March2025.$Q22]" table:style-name="ce195">
            <text:p>#¡REF!</text:p>
          </table:table-cell>
          <table:table-cell office:value-type="float" office:value="0" table:formula="of:=[ECAT_Statistics_Mar24.$R22]-[A_BackendPGCompil_March2025.$R22]" table:style-name="ce195">
            <text:p>#¡REF!</text:p>
          </table:table-cell>
          <table:table-cell office:value-type="float" office:value="0" table:formula="of:=[ECAT_Statistics_Mar24.$S22]-[A_BackendPGCompil_March2025.$S22]" table:style-name="ce195">
            <text:p>#¡REF!</text:p>
          </table:table-cell>
          <table:table-cell office:value-type="float" office:value="0" table:formula="of:=[ECAT_Statistics_Mar24.$T22]-[A_BackendPGCompil_March2025.$T22]" table:style-name="ce195">
            <text:p>#¡REF!</text:p>
          </table:table-cell>
          <table:table-cell office:value-type="float" office:value="0" table:formula="of:=[ECAT_Statistics_Mar24.$U22]-[A_BackendPGCompil_March2025.$U22]" table:style-name="ce195">
            <text:p>#¡REF!</text:p>
          </table:table-cell>
          <table:table-cell office:value-type="float" office:value="0" table:formula="of:=[ECAT_Statistics_Mar24.$V22]-[A_BackendPGCompil_March2025.$V22]" table:style-name="ce195">
            <text:p>#¡REF!</text:p>
          </table:table-cell>
          <table:table-cell office:value-type="float" office:value="0" table:formula="of:=[ECAT_Statistics_Mar24.$W22]-[A_BackendPGCompil_March2025.$W22]" table:style-name="ce195">
            <text:p>#¡REF!</text:p>
          </table:table-cell>
          <table:table-cell office:value-type="float" office:value="0" table:formula="of:=[ECAT_Statistics_Mar24.$X22]-[A_BackendPGCompil_March2025.$X22]" table:style-name="ce195">
            <text:p>#¡REF!</text:p>
          </table:table-cell>
          <table:table-cell office:value-type="float" office:value="0" table:formula="of:=[ECAT_Statistics_Mar24.$Y22]-[A_BackendPGCompil_March2025.$Y22]" table:style-name="ce195">
            <text:p>#¡REF!</text:p>
          </table:table-cell>
          <table:table-cell office:value-type="float" office:value="0" table:formula="of:=[ECAT_Statistics_Mar24.$Z22]-[A_BackendPGCompil_March2025.$Z22]" table:style-name="ce195">
            <text:p>#¡REF!</text:p>
          </table:table-cell>
          <table:table-cell office:value-type="float" office:value="0" table:formula="of:=[ECAT_Statistics_Mar24.$AA22]-[A_BackendPGCompil_March2025.$AA22]" table:style-name="ce195">
            <text:p>#¡REF!</text:p>
          </table:table-cell>
          <table:table-cell office:value-type="float" office:value="0" table:formula="of:=[ECAT_Statistics_Mar24.$AB22]-[A_BackendPGCompil_March2025.$AB22]" table:style-name="ce195">
            <text:p>#¡REF!</text:p>
          </table:table-cell>
          <table:table-cell office:value-type="float" office:value="0" table:formula="of:=[ECAT_Statistics_Mar24.$AC22]-[A_BackendPGCompil_March2025.$AC22]" table:style-name="ce195">
            <text:p>#¡REF!</text:p>
          </table:table-cell>
          <table:table-cell office:value-type="float" office:value="0" table:formula="of:=[ECAT_Statistics_Mar24.$AD22]-[A_BackendPGCompil_March2025.$AD22]" table:style-name="ce195">
            <text:p>#¡REF!</text:p>
          </table:table-cell>
          <table:table-cell office:value-type="float" office:value="0" table:formula="of:=[ECAT_Statistics_Mar24.$AE22]-[A_BackendPGCompil_March2025.$AE22]" table:style-name="ce195">
            <text:p>#¡REF!</text:p>
          </table:table-cell>
          <table:table-cell office:value-type="float" office:value="0" table:formula="of:=[ECAT_Statistics_Mar24.$AF22]-[A_BackendPGCompil_March2025.$AF22]" table:style-name="ce195">
            <text:p>#¡REF!</text:p>
          </table:table-cell>
          <table:table-cell office:value-type="float" office:value="0" table:formula="of:=[ECAT_Statistics_Mar24.$AG22]-[A_BackendPGCompil_March2025.$AG22]" table:style-name="ce195">
            <text:p>#¡REF!</text:p>
          </table:table-cell>
          <table:table-cell office:value-type="float" office:value="0" table:formula="of:=[ECAT_Statistics_Mar24.$AH22]-[A_BackendPGCompil_March2025.$AH22]" table:style-name="ce195">
            <text:p>#¡REF!</text:p>
          </table:table-cell>
          <table:table-cell office:value-type="float" office:value="0" table:formula="of:=[ECAT_Statistics_Mar24.$AI22]-[A_BackendPGCompil_March2025.$AI22]" table:style-name="ce195">
            <text:p>0</text:p>
          </table:table-cell>
          <table:table-cell office:value-type="float" office:value="0" table:formula="of:=SUM([.F22:.AJ22])" table:style-name="ce195">
            <text:p>#¡REF!</text:p>
          </table:table-cell>
          <table:table-cell table:number-columns-repeated="16347" table:style-name="ce1"/>
        </table:table-row>
        <table:table-row table:style-name="ro4">
          <table:table-cell table:number-columns-repeated="2"/>
          <table:covered-table-cell/>
          <table:table-cell office:value-type="string" table:style-name="ce3">
            <text:p>Bed mattresses<text:span text:style-name="T1"><text:s/></text:span></text:p>
          </table:table-cell>
          <table:table-cell office:value-type="string" table:style-name="ce24">
            <text:p>014</text:p>
          </table:table-cell>
          <table:table-cell office:value-type="float" office:value="0" table:formula="of:=[ECAT_Statistics_Mar24.$E23]-[A_BackendPGCompil_March2025.E23]" table:style-name="ce195">
            <text:p>#¡REF!</text:p>
          </table:table-cell>
          <table:table-cell office:value-type="float" office:value="0" table:formula="of:=[ECAT_Statistics_Mar24.$F23]-[A_BackendPGCompil_March2025.$F23]" table:style-name="ce195">
            <text:p>#¡REF!</text:p>
          </table:table-cell>
          <table:table-cell office:value-type="float" office:value="0" table:formula="of:=[ECAT_Statistics_Mar24.$G23]-[A_BackendPGCompil_March2025.$G23]" table:style-name="ce195">
            <text:p>#¡REF!</text:p>
          </table:table-cell>
          <table:table-cell office:value-type="float" office:value="0" table:formula="of:=[ECAT_Statistics_Mar24.$H23]-[A_BackendPGCompil_March2025.$H23]" table:style-name="ce195">
            <text:p>#¡REF!</text:p>
          </table:table-cell>
          <table:table-cell office:value-type="float" office:value="0" table:formula="of:=[ECAT_Statistics_Mar24.$I23]-[A_BackendPGCompil_March2025.$I23]" table:style-name="ce195">
            <text:p>#¡REF!</text:p>
          </table:table-cell>
          <table:table-cell office:value-type="float" office:value="0" table:formula="of:=[ECAT_Statistics_Mar24.$J23]-[A_BackendPGCompil_March2025.$J23]" table:style-name="ce195">
            <text:p>#¡REF!</text:p>
          </table:table-cell>
          <table:table-cell office:value-type="float" office:value="0" table:formula="of:=[ECAT_Statistics_Mar24.$K23]-[A_BackendPGCompil_March2025.$K23]" table:style-name="ce195">
            <text:p>#¡REF!</text:p>
          </table:table-cell>
          <table:table-cell office:value-type="float" office:value="0" table:formula="of:=[ECAT_Statistics_Mar24.$L23]-[A_BackendPGCompil_March2025.$L23]" table:style-name="ce195">
            <text:p>#¡REF!</text:p>
          </table:table-cell>
          <table:table-cell office:value-type="float" office:value="0" table:formula="of:=[ECAT_Statistics_Mar24.$M23]-[A_BackendPGCompil_March2025.$M23]" table:style-name="ce195">
            <text:p>#¡REF!</text:p>
          </table:table-cell>
          <table:table-cell office:value-type="float" office:value="0" table:formula="of:=[ECAT_Statistics_Mar24.$N23]-[A_BackendPGCompil_March2025.$N23]" table:style-name="ce195">
            <text:p>0</text:p>
          </table:table-cell>
          <table:table-cell office:value-type="float" office:value="0" table:formula="of:=[ECAT_Statistics_Mar24.$O23]-[A_BackendPGCompil_March2025.$O23]" table:style-name="ce195">
            <text:p>#¡REF!</text:p>
          </table:table-cell>
          <table:table-cell office:value-type="float" office:value="0" table:formula="of:=[ECAT_Statistics_Mar24.$P23]-[A_BackendPGCompil_March2025.$P23]" table:style-name="ce195">
            <text:p>#¡REF!</text:p>
          </table:table-cell>
          <table:table-cell office:value-type="float" office:value="0" table:formula="of:=[ECAT_Statistics_Mar24.$Q23]-[A_BackendPGCompil_March2025.$Q23]" table:style-name="ce195">
            <text:p>#¡REF!</text:p>
          </table:table-cell>
          <table:table-cell office:value-type="float" office:value="0" table:formula="of:=[ECAT_Statistics_Mar24.$R23]-[A_BackendPGCompil_March2025.$R23]" table:style-name="ce195">
            <text:p>#¡REF!</text:p>
          </table:table-cell>
          <table:table-cell office:value-type="float" office:value="0" table:formula="of:=[ECAT_Statistics_Mar24.$S23]-[A_BackendPGCompil_March2025.$S23]" table:style-name="ce195">
            <text:p>#¡REF!</text:p>
          </table:table-cell>
          <table:table-cell office:value-type="float" office:value="0" table:formula="of:=[ECAT_Statistics_Mar24.$T23]-[A_BackendPGCompil_March2025.$T23]" table:style-name="ce195">
            <text:p>#¡REF!</text:p>
          </table:table-cell>
          <table:table-cell office:value-type="float" office:value="0" table:formula="of:=[ECAT_Statistics_Mar24.$U23]-[A_BackendPGCompil_March2025.$U23]" table:style-name="ce195">
            <text:p>#¡REF!</text:p>
          </table:table-cell>
          <table:table-cell office:value-type="float" office:value="0" table:formula="of:=[ECAT_Statistics_Mar24.$V23]-[A_BackendPGCompil_March2025.$V23]" table:style-name="ce195">
            <text:p>#¡REF!</text:p>
          </table:table-cell>
          <table:table-cell office:value-type="float" office:value="0" table:formula="of:=[ECAT_Statistics_Mar24.$W23]-[A_BackendPGCompil_March2025.$W23]" table:style-name="ce195">
            <text:p>#¡REF!</text:p>
          </table:table-cell>
          <table:table-cell office:value-type="float" office:value="0" table:formula="of:=[ECAT_Statistics_Mar24.$X23]-[A_BackendPGCompil_March2025.$X23]" table:style-name="ce195">
            <text:p>#¡REF!</text:p>
          </table:table-cell>
          <table:table-cell office:value-type="float" office:value="0" table:formula="of:=[ECAT_Statistics_Mar24.$Y23]-[A_BackendPGCompil_March2025.$Y23]" table:style-name="ce195">
            <text:p>#¡REF!</text:p>
          </table:table-cell>
          <table:table-cell office:value-type="float" office:value="0" table:formula="of:=[ECAT_Statistics_Mar24.$Z23]-[A_BackendPGCompil_March2025.$Z23]" table:style-name="ce195">
            <text:p>#¡REF!</text:p>
          </table:table-cell>
          <table:table-cell office:value-type="float" office:value="0" table:formula="of:=[ECAT_Statistics_Mar24.$AA23]-[A_BackendPGCompil_March2025.$AA23]" table:style-name="ce195">
            <text:p>#¡REF!</text:p>
          </table:table-cell>
          <table:table-cell office:value-type="float" office:value="0" table:formula="of:=[ECAT_Statistics_Mar24.$AB23]-[A_BackendPGCompil_March2025.$AB23]" table:style-name="ce195">
            <text:p>#¡REF!</text:p>
          </table:table-cell>
          <table:table-cell office:value-type="float" office:value="0" table:formula="of:=[ECAT_Statistics_Mar24.$AC23]-[A_BackendPGCompil_March2025.$AC23]" table:style-name="ce195">
            <text:p>#¡REF!</text:p>
          </table:table-cell>
          <table:table-cell office:value-type="float" office:value="0" table:formula="of:=[ECAT_Statistics_Mar24.$AD23]-[A_BackendPGCompil_March2025.$AD23]" table:style-name="ce195">
            <text:p>#¡REF!</text:p>
          </table:table-cell>
          <table:table-cell office:value-type="float" office:value="0" table:formula="of:=[ECAT_Statistics_Mar24.$AE23]-[A_BackendPGCompil_March2025.$AE23]" table:style-name="ce195">
            <text:p>#¡REF!</text:p>
          </table:table-cell>
          <table:table-cell office:value-type="float" office:value="0" table:formula="of:=[ECAT_Statistics_Mar24.$AF23]-[A_BackendPGCompil_March2025.$AF23]" table:style-name="ce195">
            <text:p>#¡REF!</text:p>
          </table:table-cell>
          <table:table-cell office:value-type="float" office:value="0" table:formula="of:=[ECAT_Statistics_Mar24.$AG23]-[A_BackendPGCompil_March2025.$AG23]" table:style-name="ce195">
            <text:p>#¡REF!</text:p>
          </table:table-cell>
          <table:table-cell office:value-type="float" office:value="0" table:formula="of:=[ECAT_Statistics_Mar24.$AH23]-[A_BackendPGCompil_March2025.$AH23]" table:style-name="ce195">
            <text:p>#¡REF!</text:p>
          </table:table-cell>
          <table:table-cell office:value-type="float" office:value="0" table:formula="of:=[ECAT_Statistics_Mar24.$AI23]-[A_BackendPGCompil_March2025.$AI23]" table:style-name="ce195">
            <text:p>0</text:p>
          </table:table-cell>
          <table:table-cell office:value-type="float" office:value="0" table:formula="of:=SUM([.F23:.AJ23])" table:style-name="ce195">
            <text:p>#¡REF!</text:p>
          </table:table-cell>
          <table:table-cell table:number-columns-repeated="16347" table:style-name="ce1"/>
        </table:table-row>
        <table:table-row table:style-name="ro20">
          <table:table-cell table:number-columns-repeated="2"/>
          <table:table-cell table:style-name="ce107"/>
          <table:table-cell office:value-type="string" table:style-name="ce3">
            <text:p>Growing media and soil improvers</text:p>
          </table:table-cell>
          <table:table-cell table:style-name="ce24"/>
          <table:table-cell office:value-type="float" office:value="0" table:formula="of:=[ECAT_Statistics_Mar24.$E24]-[A_BackendPGCompil_March2025.E24]" table:style-name="ce195">
            <text:p>#¡REF!</text:p>
          </table:table-cell>
          <table:table-cell office:value-type="float" office:value="0" table:formula="of:=[ECAT_Statistics_Mar24.$F24]-[A_BackendPGCompil_March2025.$F24]" table:style-name="ce195">
            <text:p>#¡REF!</text:p>
          </table:table-cell>
          <table:table-cell office:value-type="float" office:value="0" table:formula="of:=[ECAT_Statistics_Mar24.$G24]-[A_BackendPGCompil_March2025.$G24]" table:style-name="ce195">
            <text:p>#¡REF!</text:p>
          </table:table-cell>
          <table:table-cell office:value-type="float" office:value="0" table:formula="of:=[ECAT_Statistics_Mar24.$H24]-[A_BackendPGCompil_March2025.$H24]" table:style-name="ce195">
            <text:p>#¡REF!</text:p>
          </table:table-cell>
          <table:table-cell office:value-type="float" office:value="0" table:formula="of:=[ECAT_Statistics_Mar24.$I24]-[A_BackendPGCompil_March2025.$I24]" table:style-name="ce195">
            <text:p>#¡REF!</text:p>
          </table:table-cell>
          <table:table-cell office:value-type="float" office:value="0" table:formula="of:=[ECAT_Statistics_Mar24.$J24]-[A_BackendPGCompil_March2025.$J24]" table:style-name="ce195">
            <text:p>#¡REF!</text:p>
          </table:table-cell>
          <table:table-cell office:value-type="float" office:value="0" table:formula="of:=[ECAT_Statistics_Mar24.$K24]-[A_BackendPGCompil_March2025.$K24]" table:style-name="ce195">
            <text:p>#¡REF!</text:p>
          </table:table-cell>
          <table:table-cell office:value-type="float" office:value="0" table:formula="of:=[ECAT_Statistics_Mar24.$L24]-[A_BackendPGCompil_March2025.$L24]" table:style-name="ce195">
            <text:p>#¡REF!</text:p>
          </table:table-cell>
          <table:table-cell office:value-type="float" office:value="0" table:formula="of:=[ECAT_Statistics_Mar24.$M24]-[A_BackendPGCompil_March2025.$M24]" table:style-name="ce195">
            <text:p>#¡REF!</text:p>
          </table:table-cell>
          <table:table-cell office:value-type="float" office:value="0" table:formula="of:=[ECAT_Statistics_Mar24.$N24]-[A_BackendPGCompil_March2025.$N24]" table:style-name="ce195">
            <text:p>0</text:p>
          </table:table-cell>
          <table:table-cell office:value-type="float" office:value="0" table:formula="of:=[ECAT_Statistics_Mar24.$O24]-[A_BackendPGCompil_March2025.$O24]" table:style-name="ce195">
            <text:p>#¡REF!</text:p>
          </table:table-cell>
          <table:table-cell office:value-type="float" office:value="0" table:formula="of:=[ECAT_Statistics_Mar24.$P24]-[A_BackendPGCompil_March2025.$P24]" table:style-name="ce195">
            <text:p>#¡REF!</text:p>
          </table:table-cell>
          <table:table-cell office:value-type="float" office:value="0" table:formula="of:=[ECAT_Statistics_Mar24.$Q24]-[A_BackendPGCompil_March2025.$Q24]" table:style-name="ce195">
            <text:p>#¡REF!</text:p>
          </table:table-cell>
          <table:table-cell office:value-type="float" office:value="0" table:formula="of:=[ECAT_Statistics_Mar24.$R24]-[A_BackendPGCompil_March2025.$R24]" table:style-name="ce195">
            <text:p>#¡REF!</text:p>
          </table:table-cell>
          <table:table-cell office:value-type="float" office:value="0" table:formula="of:=[ECAT_Statistics_Mar24.$S24]-[A_BackendPGCompil_March2025.$S24]" table:style-name="ce195">
            <text:p>#¡REF!</text:p>
          </table:table-cell>
          <table:table-cell office:value-type="float" office:value="0" table:formula="of:=[ECAT_Statistics_Mar24.$T24]-[A_BackendPGCompil_March2025.$T24]" table:style-name="ce195">
            <text:p>#¡REF!</text:p>
          </table:table-cell>
          <table:table-cell office:value-type="float" office:value="0" table:formula="of:=[ECAT_Statistics_Mar24.$U24]-[A_BackendPGCompil_March2025.$U24]" table:style-name="ce195">
            <text:p>#¡REF!</text:p>
          </table:table-cell>
          <table:table-cell office:value-type="float" office:value="0" table:formula="of:=[ECAT_Statistics_Mar24.$V24]-[A_BackendPGCompil_March2025.$V24]" table:style-name="ce195">
            <text:p>#¡REF!</text:p>
          </table:table-cell>
          <table:table-cell office:value-type="float" office:value="0" table:formula="of:=[ECAT_Statistics_Mar24.$W24]-[A_BackendPGCompil_March2025.$W24]" table:style-name="ce195">
            <text:p>#¡REF!</text:p>
          </table:table-cell>
          <table:table-cell office:value-type="float" office:value="0" table:formula="of:=[ECAT_Statistics_Mar24.$X24]-[A_BackendPGCompil_March2025.$X24]" table:style-name="ce195">
            <text:p>#¡REF!</text:p>
          </table:table-cell>
          <table:table-cell office:value-type="float" office:value="0" table:formula="of:=[ECAT_Statistics_Mar24.$Y24]-[A_BackendPGCompil_March2025.$Y24]" table:style-name="ce195">
            <text:p>#¡REF!</text:p>
          </table:table-cell>
          <table:table-cell office:value-type="float" office:value="0" table:formula="of:=[ECAT_Statistics_Mar24.$Z24]-[A_BackendPGCompil_March2025.$Z24]" table:style-name="ce195">
            <text:p>#¡REF!</text:p>
          </table:table-cell>
          <table:table-cell office:value-type="float" office:value="0" table:formula="of:=[ECAT_Statistics_Mar24.$AA24]-[A_BackendPGCompil_March2025.$AA24]" table:style-name="ce195">
            <text:p>#¡REF!</text:p>
          </table:table-cell>
          <table:table-cell office:value-type="float" office:value="0" table:formula="of:=[ECAT_Statistics_Mar24.$AB24]-[A_BackendPGCompil_March2025.$AB24]" table:style-name="ce195">
            <text:p>#¡REF!</text:p>
          </table:table-cell>
          <table:table-cell office:value-type="float" office:value="0" table:formula="of:=[ECAT_Statistics_Mar24.$AC24]-[A_BackendPGCompil_March2025.$AC24]" table:style-name="ce195">
            <text:p>#¡REF!</text:p>
          </table:table-cell>
          <table:table-cell office:value-type="float" office:value="0" table:formula="of:=[ECAT_Statistics_Mar24.$AD24]-[A_BackendPGCompil_March2025.$AD24]" table:style-name="ce195">
            <text:p>#¡REF!</text:p>
          </table:table-cell>
          <table:table-cell office:value-type="float" office:value="0" table:formula="of:=[ECAT_Statistics_Mar24.$AE24]-[A_BackendPGCompil_March2025.$AE24]" table:style-name="ce195">
            <text:p>#¡REF!</text:p>
          </table:table-cell>
          <table:table-cell office:value-type="float" office:value="0" table:formula="of:=[ECAT_Statistics_Mar24.$AF24]-[A_BackendPGCompil_March2025.$AF24]" table:style-name="ce195">
            <text:p>#¡REF!</text:p>
          </table:table-cell>
          <table:table-cell office:value-type="float" office:value="0" table:formula="of:=[ECAT_Statistics_Mar24.$AG24]-[A_BackendPGCompil_March2025.$AG24]" table:style-name="ce195">
            <text:p>#¡REF!</text:p>
          </table:table-cell>
          <table:table-cell office:value-type="float" office:value="0" table:formula="of:=[ECAT_Statistics_Mar24.$AH24]-[A_BackendPGCompil_March2025.$AH24]" table:style-name="ce195">
            <text:p>#¡REF!</text:p>
          </table:table-cell>
          <table:table-cell table:style-name="ce195"/>
          <table:table-cell table:style-name="ce195"/>
          <table:table-cell table:number-columns-repeated="16347" table:style-name="ce1"/>
        </table:table-row>
        <table:table-row table:style-name="ro4">
          <table:table-cell table:number-columns-repeated="2"/>
          <table:table-cell office:value-type="string" table:style-name="ce22">
            <text:p>Lubricants<text:s/></text:p>
          </table:table-cell>
          <table:table-cell office:value-type="string" table:style-name="ce3">
            <text:p>Lubricants</text:p>
          </table:table-cell>
          <table:table-cell office:value-type="string" table:style-name="ce24">
            <text:p>027</text:p>
          </table:table-cell>
          <table:table-cell office:value-type="float" office:value="0" table:formula="of:=[ECAT_Statistics_Mar24.$E25]-[A_BackendPGCompil_March2025.E25]" table:style-name="ce195">
            <text:p>#¡REF!</text:p>
          </table:table-cell>
          <table:table-cell office:value-type="float" office:value="0" table:formula="of:=[ECAT_Statistics_Mar24.$F25]-[A_BackendPGCompil_March2025.$F25]" table:style-name="ce195">
            <text:p>#¡REF!</text:p>
          </table:table-cell>
          <table:table-cell office:value-type="float" office:value="0" table:formula="of:=[ECAT_Statistics_Mar24.$G25]-[A_BackendPGCompil_March2025.$G25]" table:style-name="ce195">
            <text:p>#¡REF!</text:p>
          </table:table-cell>
          <table:table-cell office:value-type="float" office:value="0" table:formula="of:=[ECAT_Statistics_Mar24.$H25]-[A_BackendPGCompil_March2025.$H25]" table:style-name="ce195">
            <text:p>#¡REF!</text:p>
          </table:table-cell>
          <table:table-cell office:value-type="float" office:value="0" table:formula="of:=[ECAT_Statistics_Mar24.$I25]-[A_BackendPGCompil_March2025.$I25]" table:style-name="ce195">
            <text:p>#¡REF!</text:p>
          </table:table-cell>
          <table:table-cell office:value-type="float" office:value="0" table:formula="of:=[ECAT_Statistics_Mar24.$J25]-[A_BackendPGCompil_March2025.$J25]" table:style-name="ce195">
            <text:p>#¡REF!</text:p>
          </table:table-cell>
          <table:table-cell office:value-type="float" office:value="0" table:formula="of:=[ECAT_Statistics_Mar24.$K25]-[A_BackendPGCompil_March2025.$K25]" table:style-name="ce195">
            <text:p>#¡REF!</text:p>
          </table:table-cell>
          <table:table-cell office:value-type="float" office:value="0" table:formula="of:=[ECAT_Statistics_Mar24.$L25]-[A_BackendPGCompil_March2025.$L25]" table:style-name="ce195">
            <text:p>#¡REF!</text:p>
          </table:table-cell>
          <table:table-cell office:value-type="float" office:value="0" table:formula="of:=[ECAT_Statistics_Mar24.$M25]-[A_BackendPGCompil_March2025.$M25]" table:style-name="ce195">
            <text:p>#¡REF!</text:p>
          </table:table-cell>
          <table:table-cell office:value-type="float" office:value="8" table:formula="of:=[ECAT_Statistics_Mar24.$N25]-[A_BackendPGCompil_March2025.$N25]" table:style-name="ce195">
            <text:p>8</text:p>
          </table:table-cell>
          <table:table-cell office:value-type="float" office:value="0" table:formula="of:=[ECAT_Statistics_Mar24.$O25]-[A_BackendPGCompil_March2025.$O25]" table:style-name="ce195">
            <text:p>#¡REF!</text:p>
          </table:table-cell>
          <table:table-cell office:value-type="float" office:value="0" table:formula="of:=[ECAT_Statistics_Mar24.$P25]-[A_BackendPGCompil_March2025.$P25]" table:style-name="ce195">
            <text:p>#¡REF!</text:p>
          </table:table-cell>
          <table:table-cell office:value-type="float" office:value="0" table:formula="of:=[ECAT_Statistics_Mar24.$Q25]-[A_BackendPGCompil_March2025.$Q25]" table:style-name="ce195">
            <text:p>#¡REF!</text:p>
          </table:table-cell>
          <table:table-cell office:value-type="float" office:value="0" table:formula="of:=[ECAT_Statistics_Mar24.$R25]-[A_BackendPGCompil_March2025.$R25]" table:style-name="ce195">
            <text:p>#¡REF!</text:p>
          </table:table-cell>
          <table:table-cell office:value-type="float" office:value="0" table:formula="of:=[ECAT_Statistics_Mar24.$S25]-[A_BackendPGCompil_March2025.$S25]" table:style-name="ce195">
            <text:p>#¡REF!</text:p>
          </table:table-cell>
          <table:table-cell office:value-type="float" office:value="0" table:formula="of:=[ECAT_Statistics_Mar24.$T25]-[A_BackendPGCompil_March2025.$T25]" table:style-name="ce195">
            <text:p>#¡REF!</text:p>
          </table:table-cell>
          <table:table-cell office:value-type="float" office:value="0" table:formula="of:=[ECAT_Statistics_Mar24.$U25]-[A_BackendPGCompil_March2025.$U25]" table:style-name="ce195">
            <text:p>#¡REF!</text:p>
          </table:table-cell>
          <table:table-cell office:value-type="float" office:value="0" table:formula="of:=[ECAT_Statistics_Mar24.$V25]-[A_BackendPGCompil_March2025.$V25]" table:style-name="ce195">
            <text:p>#¡REF!</text:p>
          </table:table-cell>
          <table:table-cell office:value-type="float" office:value="0" table:formula="of:=[ECAT_Statistics_Mar24.$W25]-[A_BackendPGCompil_March2025.$W25]" table:style-name="ce195">
            <text:p>#¡REF!</text:p>
          </table:table-cell>
          <table:table-cell office:value-type="float" office:value="0" table:formula="of:=[ECAT_Statistics_Mar24.$X25]-[A_BackendPGCompil_March2025.$X25]" table:style-name="ce195">
            <text:p>#¡REF!</text:p>
          </table:table-cell>
          <table:table-cell office:value-type="float" office:value="0" table:formula="of:=[ECAT_Statistics_Mar24.$Y25]-[A_BackendPGCompil_March2025.$Y25]" table:style-name="ce195">
            <text:p>#¡REF!</text:p>
          </table:table-cell>
          <table:table-cell office:value-type="float" office:value="0" table:formula="of:=[ECAT_Statistics_Mar24.$Z25]-[A_BackendPGCompil_March2025.$Z25]" table:style-name="ce195">
            <text:p>#¡REF!</text:p>
          </table:table-cell>
          <table:table-cell office:value-type="float" office:value="0" table:formula="of:=[ECAT_Statistics_Mar24.$AA25]-[A_BackendPGCompil_March2025.$AA25]" table:style-name="ce195">
            <text:p>#¡REF!</text:p>
          </table:table-cell>
          <table:table-cell office:value-type="float" office:value="0" table:formula="of:=[ECAT_Statistics_Mar24.$AB25]-[A_BackendPGCompil_March2025.$AB25]" table:style-name="ce195">
            <text:p>#¡REF!</text:p>
          </table:table-cell>
          <table:table-cell office:value-type="float" office:value="0" table:formula="of:=[ECAT_Statistics_Mar24.$AC25]-[A_BackendPGCompil_March2025.$AC25]" table:style-name="ce195">
            <text:p>#¡REF!</text:p>
          </table:table-cell>
          <table:table-cell office:value-type="float" office:value="0" table:formula="of:=[ECAT_Statistics_Mar24.$AD25]-[A_BackendPGCompil_March2025.$AD25]" table:style-name="ce195">
            <text:p>#¡REF!</text:p>
          </table:table-cell>
          <table:table-cell office:value-type="float" office:value="0" table:formula="of:=[ECAT_Statistics_Mar24.$AE25]-[A_BackendPGCompil_March2025.$AE25]" table:style-name="ce195">
            <text:p>#¡REF!</text:p>
          </table:table-cell>
          <table:table-cell office:value-type="float" office:value="0" table:formula="of:=[ECAT_Statistics_Mar24.$AF25]-[A_BackendPGCompil_March2025.$AF25]" table:style-name="ce195">
            <text:p>#¡REF!</text:p>
          </table:table-cell>
          <table:table-cell office:value-type="float" office:value="0" table:formula="of:=[ECAT_Statistics_Mar24.$AG25]-[A_BackendPGCompil_March2025.$AG25]" table:style-name="ce195">
            <text:p>#¡REF!</text:p>
          </table:table-cell>
          <table:table-cell office:value-type="float" office:value="0" table:formula="of:=[ECAT_Statistics_Mar24.$AH25]-[A_BackendPGCompil_March2025.$AH25]" table:style-name="ce195">
            <text:p>#¡REF!</text:p>
          </table:table-cell>
          <table:table-cell office:value-type="float" office:value="0" table:formula="of:=[ECAT_Statistics_Mar24.$AI25]-[A_BackendPGCompil_March2025.$AI25]" table:style-name="ce195">
            <text:p>0</text:p>
          </table:table-cell>
          <table:table-cell office:value-type="float" office:value="0" table:formula="of:=SUM([.F25:.AJ25])" table:style-name="ce195">
            <text:p>#¡REF!</text:p>
          </table:table-cell>
          <table:table-cell table:number-columns-repeated="16347" table:style-name="ce1"/>
        </table:table-row>
        <table:table-row table:style-name="ro1">
          <table:table-cell table:number-columns-repeated="2"/>
          <table:table-cell table:number-columns-spanned="1" table:number-rows-spanned="3" table:style-name="ce169"/>
          <table:table-cell office:value-type="string" table:style-name="ce3">
            <text:p>Graphic Paper</text:p>
          </table:table-cell>
          <table:table-cell office:value-type="string" table:style-name="ce24">
            <text:p><text:a xlink:href="http://eur-lex.europa.eu/legal-content/EN/TXT/?uri=CELEX:32011D0333">011</text:a></text:p>
          </table:table-cell>
          <table:table-cell office:value-type="float" office:value="0" table:formula="of:=[ECAT_Statistics_Mar24.$E26]-[A_BackendPGCompil_March2025.E26]" table:style-name="ce195">
            <text:p>#¡REF!</text:p>
          </table:table-cell>
          <table:table-cell office:value-type="float" office:value="0" table:formula="of:=[ECAT_Statistics_Mar24.$F26]-[A_BackendPGCompil_March2025.$F26]" table:style-name="ce195">
            <text:p>#¡REF!</text:p>
          </table:table-cell>
          <table:table-cell office:value-type="float" office:value="0" table:formula="of:=[ECAT_Statistics_Mar24.$G26]-[A_BackendPGCompil_March2025.$G26]" table:style-name="ce195">
            <text:p>#¡REF!</text:p>
          </table:table-cell>
          <table:table-cell office:value-type="float" office:value="0" table:formula="of:=[ECAT_Statistics_Mar24.$H26]-[A_BackendPGCompil_March2025.$H26]" table:style-name="ce195">
            <text:p>#¡REF!</text:p>
          </table:table-cell>
          <table:table-cell office:value-type="float" office:value="0" table:formula="of:=[ECAT_Statistics_Mar24.$I26]-[A_BackendPGCompil_March2025.$I26]" table:style-name="ce195">
            <text:p>#¡REF!</text:p>
          </table:table-cell>
          <table:table-cell office:value-type="float" office:value="0" table:formula="of:=[ECAT_Statistics_Mar24.$J26]-[A_BackendPGCompil_March2025.$J26]" table:style-name="ce195">
            <text:p>#¡REF!</text:p>
          </table:table-cell>
          <table:table-cell office:value-type="float" office:value="0" table:formula="of:=[ECAT_Statistics_Mar24.$K26]-[A_BackendPGCompil_March2025.$K26]" table:style-name="ce195">
            <text:p>#¡REF!</text:p>
          </table:table-cell>
          <table:table-cell office:value-type="float" office:value="0" table:formula="of:=[ECAT_Statistics_Mar24.$L26]-[A_BackendPGCompil_March2025.$L26]" table:style-name="ce195">
            <text:p>#¡REF!</text:p>
          </table:table-cell>
          <table:table-cell office:value-type="float" office:value="0" table:formula="of:=[ECAT_Statistics_Mar24.$M26]-[A_BackendPGCompil_March2025.$M26]" table:style-name="ce195">
            <text:p>#¡REF!</text:p>
          </table:table-cell>
          <table:table-cell office:value-type="float" office:value="3" table:formula="of:=[ECAT_Statistics_Mar24.$N26]-[A_BackendPGCompil_March2025.$N26]" table:style-name="ce195">
            <text:p>3</text:p>
          </table:table-cell>
          <table:table-cell office:value-type="float" office:value="0" table:formula="of:=[ECAT_Statistics_Mar24.$O26]-[A_BackendPGCompil_March2025.$O26]" table:style-name="ce195">
            <text:p>#¡REF!</text:p>
          </table:table-cell>
          <table:table-cell office:value-type="float" office:value="0" table:formula="of:=[ECAT_Statistics_Mar24.$P26]-[A_BackendPGCompil_March2025.$P26]" table:style-name="ce195">
            <text:p>#¡REF!</text:p>
          </table:table-cell>
          <table:table-cell office:value-type="float" office:value="0" table:formula="of:=[ECAT_Statistics_Mar24.$Q26]-[A_BackendPGCompil_March2025.$Q26]" table:style-name="ce195">
            <text:p>#¡REF!</text:p>
          </table:table-cell>
          <table:table-cell office:value-type="float" office:value="0" table:formula="of:=[ECAT_Statistics_Mar24.$R26]-[A_BackendPGCompil_March2025.$R26]" table:style-name="ce195">
            <text:p>#¡REF!</text:p>
          </table:table-cell>
          <table:table-cell office:value-type="float" office:value="0" table:formula="of:=[ECAT_Statistics_Mar24.$S26]-[A_BackendPGCompil_March2025.$S26]" table:style-name="ce195">
            <text:p>#¡REF!</text:p>
          </table:table-cell>
          <table:table-cell office:value-type="float" office:value="0" table:formula="of:=[ECAT_Statistics_Mar24.$T26]-[A_BackendPGCompil_March2025.$T26]" table:style-name="ce195">
            <text:p>#¡REF!</text:p>
          </table:table-cell>
          <table:table-cell office:value-type="float" office:value="0" table:formula="of:=[ECAT_Statistics_Mar24.$U26]-[A_BackendPGCompil_March2025.$U26]" table:style-name="ce195">
            <text:p>#¡REF!</text:p>
          </table:table-cell>
          <table:table-cell office:value-type="float" office:value="0" table:formula="of:=[ECAT_Statistics_Mar24.$V26]-[A_BackendPGCompil_March2025.$V26]" table:style-name="ce195">
            <text:p>#¡REF!</text:p>
          </table:table-cell>
          <table:table-cell office:value-type="float" office:value="0" table:formula="of:=[ECAT_Statistics_Mar24.$W26]-[A_BackendPGCompil_March2025.$W26]" table:style-name="ce195">
            <text:p>#¡REF!</text:p>
          </table:table-cell>
          <table:table-cell office:value-type="float" office:value="0" table:formula="of:=[ECAT_Statistics_Mar24.$X26]-[A_BackendPGCompil_March2025.$X26]" table:style-name="ce195">
            <text:p>#¡REF!</text:p>
          </table:table-cell>
          <table:table-cell office:value-type="float" office:value="0" table:formula="of:=[ECAT_Statistics_Mar24.$Y26]-[A_BackendPGCompil_March2025.$Y26]" table:style-name="ce195">
            <text:p>#¡REF!</text:p>
          </table:table-cell>
          <table:table-cell office:value-type="float" office:value="0" table:formula="of:=[ECAT_Statistics_Mar24.$Z26]-[A_BackendPGCompil_March2025.$Z26]" table:style-name="ce195">
            <text:p>#¡REF!</text:p>
          </table:table-cell>
          <table:table-cell office:value-type="float" office:value="0" table:formula="of:=[ECAT_Statistics_Mar24.$AA26]-[A_BackendPGCompil_March2025.$AA26]" table:style-name="ce195">
            <text:p>#¡REF!</text:p>
          </table:table-cell>
          <table:table-cell office:value-type="float" office:value="0" table:formula="of:=[ECAT_Statistics_Mar24.$AB26]-[A_BackendPGCompil_March2025.$AB26]" table:style-name="ce195">
            <text:p>#¡REF!</text:p>
          </table:table-cell>
          <table:table-cell office:value-type="float" office:value="0" table:formula="of:=[ECAT_Statistics_Mar24.$AC26]-[A_BackendPGCompil_March2025.$AC26]" table:style-name="ce195">
            <text:p>#¡REF!</text:p>
          </table:table-cell>
          <table:table-cell office:value-type="float" office:value="0" table:formula="of:=[ECAT_Statistics_Mar24.$AD26]-[A_BackendPGCompil_March2025.$AD26]" table:style-name="ce195">
            <text:p>#¡REF!</text:p>
          </table:table-cell>
          <table:table-cell office:value-type="float" office:value="0" table:formula="of:=[ECAT_Statistics_Mar24.$AE26]-[A_BackendPGCompil_March2025.$AE26]" table:style-name="ce195">
            <text:p>#¡REF!</text:p>
          </table:table-cell>
          <table:table-cell office:value-type="float" office:value="0" table:formula="of:=[ECAT_Statistics_Mar24.$AF26]-[A_BackendPGCompil_March2025.$AF26]" table:style-name="ce195">
            <text:p>#¡REF!</text:p>
          </table:table-cell>
          <table:table-cell office:value-type="float" office:value="0" table:formula="of:=[ECAT_Statistics_Mar24.$AG26]-[A_BackendPGCompil_March2025.$AG26]" table:style-name="ce195">
            <text:p>#¡REF!</text:p>
          </table:table-cell>
          <table:table-cell office:value-type="float" office:value="0" table:formula="of:=[ECAT_Statistics_Mar24.$AH26]-[A_BackendPGCompil_March2025.$AH26]" table:style-name="ce195">
            <text:p>#¡REF!</text:p>
          </table:table-cell>
          <table:table-cell office:value-type="float" office:value="0" table:formula="of:=[ECAT_Statistics_Mar24.$AI26]-[A_BackendPGCompil_March2025.$AI26]" table:style-name="ce195">
            <text:p>0</text:p>
          </table:table-cell>
          <table:table-cell office:value-type="float" office:value="0" table:formula="of:=SUM([.F26:.AJ26])" table:style-name="ce195">
            <text:p>#¡REF!</text:p>
          </table:table-cell>
          <table:table-cell table:style-name="ce2"/>
          <table:table-cell table:number-columns-repeated="16346" table:style-name="ce1"/>
        </table:table-row>
        <table:table-row table:style-name="ro29">
          <table:table-cell table:number-columns-repeated="2"/>
          <table:covered-table-cell/>
          <table:table-cell office:value-type="string" table:style-name="ce3">
            <text:p>Tissue paper and tissue products</text:p>
          </table:table-cell>
          <table:table-cell office:value-type="string" table:style-name="ce24">
            <text:p><text:a xlink:href="http://eur-lex.europa.eu/legal-content/EN/TXT/?uri=CELEX:32009D0568(01)">004</text:a></text:p>
          </table:table-cell>
          <table:table-cell office:value-type="float" office:value="0" table:formula="of:=[ECAT_Statistics_Mar24.$E27]-[A_BackendPGCompil_March2025.E27]" table:style-name="ce195">
            <text:p>#¡REF!</text:p>
          </table:table-cell>
          <table:table-cell office:value-type="float" office:value="0" table:formula="of:=[ECAT_Statistics_Mar24.$F27]-[A_BackendPGCompil_March2025.$F27]" table:style-name="ce195">
            <text:p>#¡REF!</text:p>
          </table:table-cell>
          <table:table-cell office:value-type="float" office:value="0" table:formula="of:=[ECAT_Statistics_Mar24.$G27]-[A_BackendPGCompil_March2025.$G27]" table:style-name="ce195">
            <text:p>#¡REF!</text:p>
          </table:table-cell>
          <table:table-cell office:value-type="float" office:value="0" table:formula="of:=[ECAT_Statistics_Mar24.$H27]-[A_BackendPGCompil_March2025.$H27]" table:style-name="ce195">
            <text:p>#¡REF!</text:p>
          </table:table-cell>
          <table:table-cell office:value-type="float" office:value="0" table:formula="of:=[ECAT_Statistics_Mar24.$I27]-[A_BackendPGCompil_March2025.$I27]" table:style-name="ce195">
            <text:p>#¡REF!</text:p>
          </table:table-cell>
          <table:table-cell office:value-type="float" office:value="0" table:formula="of:=[ECAT_Statistics_Mar24.$J27]-[A_BackendPGCompil_March2025.$J27]" table:style-name="ce195">
            <text:p>#¡REF!</text:p>
          </table:table-cell>
          <table:table-cell office:value-type="float" office:value="0" table:formula="of:=[ECAT_Statistics_Mar24.$K27]-[A_BackendPGCompil_March2025.$K27]" table:style-name="ce195">
            <text:p>#¡REF!</text:p>
          </table:table-cell>
          <table:table-cell office:value-type="float" office:value="0" table:formula="of:=[ECAT_Statistics_Mar24.$L27]-[A_BackendPGCompil_March2025.$L27]" table:style-name="ce195">
            <text:p>#¡REF!</text:p>
          </table:table-cell>
          <table:table-cell office:value-type="float" office:value="0" table:formula="of:=[ECAT_Statistics_Mar24.$M27]-[A_BackendPGCompil_March2025.$M27]" table:style-name="ce195">
            <text:p>#¡REF!</text:p>
          </table:table-cell>
          <table:table-cell office:value-type="float" office:value="21" table:formula="of:=[ECAT_Statistics_Mar24.$N27]-[A_BackendPGCompil_March2025.$N27]" table:style-name="ce195">
            <text:p>21</text:p>
          </table:table-cell>
          <table:table-cell office:value-type="float" office:value="0" table:formula="of:=[ECAT_Statistics_Mar24.$O27]-[A_BackendPGCompil_March2025.$O27]" table:style-name="ce195">
            <text:p>#¡REF!</text:p>
          </table:table-cell>
          <table:table-cell office:value-type="float" office:value="0" table:formula="of:=[ECAT_Statistics_Mar24.$P27]-[A_BackendPGCompil_March2025.$P27]" table:style-name="ce195">
            <text:p>#¡REF!</text:p>
          </table:table-cell>
          <table:table-cell office:value-type="float" office:value="0" table:formula="of:=[ECAT_Statistics_Mar24.$Q27]-[A_BackendPGCompil_March2025.$Q27]" table:style-name="ce195">
            <text:p>#¡REF!</text:p>
          </table:table-cell>
          <table:table-cell office:value-type="float" office:value="0" table:formula="of:=[ECAT_Statistics_Mar24.$R27]-[A_BackendPGCompil_March2025.$R27]" table:style-name="ce195">
            <text:p>#¡REF!</text:p>
          </table:table-cell>
          <table:table-cell office:value-type="float" office:value="0" table:formula="of:=[ECAT_Statistics_Mar24.$S27]-[A_BackendPGCompil_March2025.$S27]" table:style-name="ce195">
            <text:p>#¡REF!</text:p>
          </table:table-cell>
          <table:table-cell office:value-type="float" office:value="0" table:formula="of:=[ECAT_Statistics_Mar24.$T27]-[A_BackendPGCompil_March2025.$T27]" table:style-name="ce195">
            <text:p>#¡REF!</text:p>
          </table:table-cell>
          <table:table-cell office:value-type="float" office:value="0" table:formula="of:=[ECAT_Statistics_Mar24.$U27]-[A_BackendPGCompil_March2025.$U27]" table:style-name="ce195">
            <text:p>#¡REF!</text:p>
          </table:table-cell>
          <table:table-cell office:value-type="float" office:value="0" table:formula="of:=[ECAT_Statistics_Mar24.$V27]-[A_BackendPGCompil_March2025.$V27]" table:style-name="ce195">
            <text:p>#¡REF!</text:p>
          </table:table-cell>
          <table:table-cell office:value-type="float" office:value="0" table:formula="of:=[ECAT_Statistics_Mar24.$W27]-[A_BackendPGCompil_March2025.$W27]" table:style-name="ce195">
            <text:p>#¡REF!</text:p>
          </table:table-cell>
          <table:table-cell office:value-type="float" office:value="0" table:formula="of:=[ECAT_Statistics_Mar24.$X27]-[A_BackendPGCompil_March2025.$X27]" table:style-name="ce195">
            <text:p>#¡REF!</text:p>
          </table:table-cell>
          <table:table-cell office:value-type="float" office:value="0" table:formula="of:=[ECAT_Statistics_Mar24.$Y27]-[A_BackendPGCompil_March2025.$Y27]" table:style-name="ce195">
            <text:p>#¡REF!</text:p>
          </table:table-cell>
          <table:table-cell office:value-type="float" office:value="0" table:formula="of:=[ECAT_Statistics_Mar24.$Z27]-[A_BackendPGCompil_March2025.$Z27]" table:style-name="ce195">
            <text:p>#¡REF!</text:p>
          </table:table-cell>
          <table:table-cell office:value-type="float" office:value="0" table:formula="of:=[ECAT_Statistics_Mar24.$AA27]-[A_BackendPGCompil_March2025.$AA27]" table:style-name="ce195">
            <text:p>#¡REF!</text:p>
          </table:table-cell>
          <table:table-cell office:value-type="float" office:value="0" table:formula="of:=[ECAT_Statistics_Mar24.$AB27]-[A_BackendPGCompil_March2025.$AB27]" table:style-name="ce195">
            <text:p>#¡REF!</text:p>
          </table:table-cell>
          <table:table-cell office:value-type="float" office:value="0" table:formula="of:=[ECAT_Statistics_Mar24.$AC27]-[A_BackendPGCompil_March2025.$AC27]" table:style-name="ce195">
            <text:p>#¡REF!</text:p>
          </table:table-cell>
          <table:table-cell office:value-type="float" office:value="0" table:formula="of:=[ECAT_Statistics_Mar24.$AD27]-[A_BackendPGCompil_March2025.$AD27]" table:style-name="ce195">
            <text:p>#¡REF!</text:p>
          </table:table-cell>
          <table:table-cell office:value-type="float" office:value="0" table:formula="of:=[ECAT_Statistics_Mar24.$AE27]-[A_BackendPGCompil_March2025.$AE27]" table:style-name="ce195">
            <text:p>#¡REF!</text:p>
          </table:table-cell>
          <table:table-cell office:value-type="float" office:value="0" table:formula="of:=[ECAT_Statistics_Mar24.$AF27]-[A_BackendPGCompil_March2025.$AF27]" table:style-name="ce195">
            <text:p>#¡REF!</text:p>
          </table:table-cell>
          <table:table-cell office:value-type="float" office:value="0" table:formula="of:=[ECAT_Statistics_Mar24.$AG27]-[A_BackendPGCompil_March2025.$AG27]" table:style-name="ce195">
            <text:p>#¡REF!</text:p>
          </table:table-cell>
          <table:table-cell office:value-type="float" office:value="0" table:formula="of:=[ECAT_Statistics_Mar24.$AH27]-[A_BackendPGCompil_March2025.$AH27]" table:style-name="ce195">
            <text:p>#¡REF!</text:p>
          </table:table-cell>
          <table:table-cell office:value-type="float" office:value="0" table:formula="of:=[ECAT_Statistics_Mar24.$AI27]-[A_BackendPGCompil_March2025.$AI27]" table:style-name="ce195">
            <text:p>0</text:p>
          </table:table-cell>
          <table:table-cell office:value-type="float" office:value="0" table:formula="of:=SUM([.F27:.AJ27])" table:style-name="ce195">
            <text:p>#¡REF!</text:p>
          </table:table-cell>
          <table:table-cell table:number-columns-repeated="16347" table:style-name="ce1"/>
        </table:table-row>
        <table:table-row table:style-name="ro29">
          <table:table-cell table:number-columns-repeated="2"/>
          <table:covered-table-cell/>
          <table:table-cell office:value-type="string" table:style-name="ce3">
            <text:p>Printed paper, stationery paper and paper carrier bag products</text:p>
          </table:table-cell>
          <table:table-cell office:value-type="string" table:style-name="ce24">
            <text:p>053</text:p>
          </table:table-cell>
          <table:table-cell office:value-type="float" office:value="0" table:formula="of:=[ECAT_Statistics_Mar24.$E28]-[A_BackendPGCompil_March2025.E28]" table:style-name="ce195">
            <text:p>#¡REF!</text:p>
          </table:table-cell>
          <table:table-cell office:value-type="float" office:value="0" table:formula="of:=[ECAT_Statistics_Mar24.$F28]-[A_BackendPGCompil_March2025.$F28]" table:style-name="ce195">
            <text:p>#¡REF!</text:p>
          </table:table-cell>
          <table:table-cell office:value-type="float" office:value="0" table:formula="of:=[ECAT_Statistics_Mar24.$G28]-[A_BackendPGCompil_March2025.$G28]" table:style-name="ce195">
            <text:p>#¡REF!</text:p>
          </table:table-cell>
          <table:table-cell office:value-type="float" office:value="0" table:formula="of:=[ECAT_Statistics_Mar24.$H28]-[A_BackendPGCompil_March2025.$H28]" table:style-name="ce195">
            <text:p>#¡REF!</text:p>
          </table:table-cell>
          <table:table-cell office:value-type="float" office:value="0" table:formula="of:=[ECAT_Statistics_Mar24.$I28]-[A_BackendPGCompil_March2025.$I28]" table:style-name="ce195">
            <text:p>#¡REF!</text:p>
          </table:table-cell>
          <table:table-cell office:value-type="float" office:value="0" table:formula="of:=[ECAT_Statistics_Mar24.$J28]-[A_BackendPGCompil_March2025.$J28]" table:style-name="ce195">
            <text:p>#¡REF!</text:p>
          </table:table-cell>
          <table:table-cell office:value-type="float" office:value="0" table:formula="of:=[ECAT_Statistics_Mar24.$K28]-[A_BackendPGCompil_March2025.$K28]" table:style-name="ce195">
            <text:p>#¡REF!</text:p>
          </table:table-cell>
          <table:table-cell office:value-type="float" office:value="0" table:formula="of:=[ECAT_Statistics_Mar24.$L28]-[A_BackendPGCompil_March2025.$L28]" table:style-name="ce195">
            <text:p>#¡REF!</text:p>
          </table:table-cell>
          <table:table-cell office:value-type="float" office:value="0" table:formula="of:=[ECAT_Statistics_Mar24.$M28]-[A_BackendPGCompil_March2025.$M28]" table:style-name="ce195">
            <text:p>#¡REF!</text:p>
          </table:table-cell>
          <table:table-cell office:value-type="float" office:value="0" table:formula="of:=[ECAT_Statistics_Mar24.$N28]-[A_BackendPGCompil_March2025.$N28]" table:style-name="ce195">
            <text:p>0</text:p>
          </table:table-cell>
          <table:table-cell office:value-type="float" office:value="0" table:formula="of:=[ECAT_Statistics_Mar24.$O28]-[A_BackendPGCompil_March2025.$O28]" table:style-name="ce195">
            <text:p>#¡REF!</text:p>
          </table:table-cell>
          <table:table-cell office:value-type="float" office:value="0" table:formula="of:=[ECAT_Statistics_Mar24.$P28]-[A_BackendPGCompil_March2025.$P28]" table:style-name="ce195">
            <text:p>#¡REF!</text:p>
          </table:table-cell>
          <table:table-cell office:value-type="float" office:value="0" table:formula="of:=[ECAT_Statistics_Mar24.$Q28]-[A_BackendPGCompil_March2025.$Q28]" table:style-name="ce195">
            <text:p>#¡REF!</text:p>
          </table:table-cell>
          <table:table-cell office:value-type="float" office:value="0" table:formula="of:=[ECAT_Statistics_Mar24.$R28]-[A_BackendPGCompil_March2025.$R28]" table:style-name="ce195">
            <text:p>#¡REF!</text:p>
          </table:table-cell>
          <table:table-cell office:value-type="float" office:value="0" table:formula="of:=[ECAT_Statistics_Mar24.$S28]-[A_BackendPGCompil_March2025.$S28]" table:style-name="ce195">
            <text:p>#¡REF!</text:p>
          </table:table-cell>
          <table:table-cell office:value-type="float" office:value="0" table:formula="of:=[ECAT_Statistics_Mar24.$T28]-[A_BackendPGCompil_March2025.$T28]" table:style-name="ce195">
            <text:p>#¡REF!</text:p>
          </table:table-cell>
          <table:table-cell office:value-type="float" office:value="0" table:formula="of:=[ECAT_Statistics_Mar24.$U28]-[A_BackendPGCompil_March2025.$U28]" table:style-name="ce195">
            <text:p>#¡REF!</text:p>
          </table:table-cell>
          <table:table-cell office:value-type="float" office:value="0" table:formula="of:=[ECAT_Statistics_Mar24.$V28]-[A_BackendPGCompil_March2025.$V28]" table:style-name="ce195">
            <text:p>#¡REF!</text:p>
          </table:table-cell>
          <table:table-cell office:value-type="float" office:value="0" table:formula="of:=[ECAT_Statistics_Mar24.$W28]-[A_BackendPGCompil_March2025.$W28]" table:style-name="ce195">
            <text:p>#¡REF!</text:p>
          </table:table-cell>
          <table:table-cell office:value-type="float" office:value="0" table:formula="of:=[ECAT_Statistics_Mar24.$X28]-[A_BackendPGCompil_March2025.$X28]" table:style-name="ce195">
            <text:p>#¡REF!</text:p>
          </table:table-cell>
          <table:table-cell office:value-type="float" office:value="0" table:formula="of:=[ECAT_Statistics_Mar24.$Y28]-[A_BackendPGCompil_March2025.$Y28]" table:style-name="ce195">
            <text:p>#¡REF!</text:p>
          </table:table-cell>
          <table:table-cell office:value-type="float" office:value="0" table:formula="of:=[ECAT_Statistics_Mar24.$Z28]-[A_BackendPGCompil_March2025.$Z28]" table:style-name="ce195">
            <text:p>#¡REF!</text:p>
          </table:table-cell>
          <table:table-cell office:value-type="float" office:value="0" table:formula="of:=[ECAT_Statistics_Mar24.$AA28]-[A_BackendPGCompil_March2025.$AA28]" table:style-name="ce195">
            <text:p>#¡REF!</text:p>
          </table:table-cell>
          <table:table-cell office:value-type="float" office:value="0" table:formula="of:=[ECAT_Statistics_Mar24.$AB28]-[A_BackendPGCompil_March2025.$AB28]" table:style-name="ce195">
            <text:p>#¡REF!</text:p>
          </table:table-cell>
          <table:table-cell office:value-type="float" office:value="0" table:formula="of:=[ECAT_Statistics_Mar24.$AC28]-[A_BackendPGCompil_March2025.$AC28]" table:style-name="ce195">
            <text:p>#¡REF!</text:p>
          </table:table-cell>
          <table:table-cell office:value-type="float" office:value="0" table:formula="of:=[ECAT_Statistics_Mar24.$AD28]-[A_BackendPGCompil_March2025.$AD28]" table:style-name="ce195">
            <text:p>#¡REF!</text:p>
          </table:table-cell>
          <table:table-cell office:value-type="float" office:value="0" table:formula="of:=[ECAT_Statistics_Mar24.$AE28]-[A_BackendPGCompil_March2025.$AE28]" table:style-name="ce195">
            <text:p>#¡REF!</text:p>
          </table:table-cell>
          <table:table-cell office:value-type="float" office:value="0" table:formula="of:=[ECAT_Statistics_Mar24.$AF28]-[A_BackendPGCompil_March2025.$AF28]" table:style-name="ce195">
            <text:p>#¡REF!</text:p>
          </table:table-cell>
          <table:table-cell office:value-type="float" office:value="0" table:formula="of:=[ECAT_Statistics_Mar24.$AG28]-[A_BackendPGCompil_March2025.$AG28]" table:style-name="ce195">
            <text:p>#¡REF!</text:p>
          </table:table-cell>
          <table:table-cell office:value-type="float" office:value="0" table:formula="of:=[ECAT_Statistics_Mar24.$AH28]-[A_BackendPGCompil_March2025.$AH28]" table:style-name="ce195">
            <text:p>#¡REF!</text:p>
          </table:table-cell>
          <table:table-cell office:value-type="float" office:value="0" table:formula="of:=[ECAT_Statistics_Mar24.$AI28]-[A_BackendPGCompil_March2025.$AI28]" table:style-name="ce195">
            <text:p>0</text:p>
          </table:table-cell>
          <table:table-cell office:value-type="float" office:value="0" table:formula="of:=SUM([.F28:.AJ28])" table:style-name="ce195">
            <text:p>#¡REF!</text:p>
          </table:table-cell>
          <table:table-cell table:number-columns-repeated="16347" table:style-name="ce1"/>
        </table:table-row>
        <table:table-row table:style-name="ro29">
          <table:table-cell table:number-columns-repeated="2"/>
          <table:table-cell office:value-type="string" table:style-name="ce22">
            <text:p>Holiday accommodation<text:s/></text:p>
          </table:table-cell>
          <table:table-cell office:value-type="string" table:style-name="ce3">
            <text:p>Tourist accommodation services</text:p>
          </table:table-cell>
          <table:table-cell office:value-type="string" table:style-name="ce24">
            <text:p><text:a xlink:href="http://eur-lex.europa.eu/legal-content/EN/TXT/?uri=uriserv:OJ.L_.2017.028.01.0009.01.ENG&amp;toc=OJ:L:2017:028:TOC">051</text:a></text:p>
          </table:table-cell>
          <table:table-cell office:value-type="float" office:value="0" table:formula="of:=[ECAT_Statistics_Mar24.$E29]-[A_BackendPGCompil_March2025.E29]" table:style-name="ce195">
            <text:p>#¡REF!</text:p>
          </table:table-cell>
          <table:table-cell office:value-type="float" office:value="0" table:formula="of:=[ECAT_Statistics_Mar24.$F29]-[A_BackendPGCompil_March2025.$F29]" table:style-name="ce195">
            <text:p>#¡REF!</text:p>
          </table:table-cell>
          <table:table-cell office:value-type="float" office:value="0" table:formula="of:=[ECAT_Statistics_Mar24.$G29]-[A_BackendPGCompil_March2025.$G29]" table:style-name="ce195">
            <text:p>#¡REF!</text:p>
          </table:table-cell>
          <table:table-cell office:value-type="float" office:value="0" table:formula="of:=[ECAT_Statistics_Mar24.$H29]-[A_BackendPGCompil_March2025.$H29]" table:style-name="ce195">
            <text:p>#¡REF!</text:p>
          </table:table-cell>
          <table:table-cell office:value-type="float" office:value="0" table:formula="of:=[ECAT_Statistics_Mar24.$I29]-[A_BackendPGCompil_March2025.$I29]" table:style-name="ce195">
            <text:p>#¡REF!</text:p>
          </table:table-cell>
          <table:table-cell office:value-type="float" office:value="0" table:formula="of:=[ECAT_Statistics_Mar24.$J29]-[A_BackendPGCompil_March2025.$J29]" table:style-name="ce195">
            <text:p>#¡REF!</text:p>
          </table:table-cell>
          <table:table-cell office:value-type="float" office:value="0" table:formula="of:=[ECAT_Statistics_Mar24.$K29]-[A_BackendPGCompil_March2025.$K29]" table:style-name="ce195">
            <text:p>#¡REF!</text:p>
          </table:table-cell>
          <table:table-cell office:value-type="float" office:value="0" table:formula="of:=[ECAT_Statistics_Mar24.$L29]-[A_BackendPGCompil_March2025.$L29]" table:style-name="ce195">
            <text:p>#¡REF!</text:p>
          </table:table-cell>
          <table:table-cell office:value-type="float" office:value="0" table:formula="of:=[ECAT_Statistics_Mar24.$M29]-[A_BackendPGCompil_March2025.$M29]" table:style-name="ce195">
            <text:p>#¡REF!</text:p>
          </table:table-cell>
          <table:table-cell office:value-type="float" office:value="58" table:formula="of:=[ECAT_Statistics_Mar24.$N29]-[A_BackendPGCompil_March2025.$N29]" table:style-name="ce195">
            <text:p>58</text:p>
          </table:table-cell>
          <table:table-cell office:value-type="float" office:value="0" table:formula="of:=[ECAT_Statistics_Mar24.$O29]-[A_BackendPGCompil_March2025.$O29]" table:style-name="ce195">
            <text:p>#¡REF!</text:p>
          </table:table-cell>
          <table:table-cell office:value-type="float" office:value="0" table:formula="of:=[ECAT_Statistics_Mar24.$P29]-[A_BackendPGCompil_March2025.$P29]" table:style-name="ce195">
            <text:p>#¡REF!</text:p>
          </table:table-cell>
          <table:table-cell office:value-type="float" office:value="0" table:formula="of:=[ECAT_Statistics_Mar24.$Q29]-[A_BackendPGCompil_March2025.$Q29]" table:style-name="ce195">
            <text:p>#¡REF!</text:p>
          </table:table-cell>
          <table:table-cell office:value-type="float" office:value="0" table:formula="of:=[ECAT_Statistics_Mar24.$R29]-[A_BackendPGCompil_March2025.$R29]" table:style-name="ce195">
            <text:p>#¡REF!</text:p>
          </table:table-cell>
          <table:table-cell office:value-type="float" office:value="0" table:formula="of:=[ECAT_Statistics_Mar24.$S29]-[A_BackendPGCompil_March2025.$S29]" table:style-name="ce195">
            <text:p>#¡REF!</text:p>
          </table:table-cell>
          <table:table-cell office:value-type="float" office:value="0" table:formula="of:=[ECAT_Statistics_Mar24.$T29]-[A_BackendPGCompil_March2025.$T29]" table:style-name="ce195">
            <text:p>#¡REF!</text:p>
          </table:table-cell>
          <table:table-cell office:value-type="float" office:value="0" table:formula="of:=[ECAT_Statistics_Mar24.$U29]-[A_BackendPGCompil_March2025.$U29]" table:style-name="ce195">
            <text:p>#¡REF!</text:p>
          </table:table-cell>
          <table:table-cell office:value-type="float" office:value="0" table:formula="of:=[ECAT_Statistics_Mar24.$V29]-[A_BackendPGCompil_March2025.$V29]" table:style-name="ce195">
            <text:p>#¡REF!</text:p>
          </table:table-cell>
          <table:table-cell office:value-type="float" office:value="0" table:formula="of:=[ECAT_Statistics_Mar24.$W29]-[A_BackendPGCompil_March2025.$W29]" table:style-name="ce195">
            <text:p>#¡REF!</text:p>
          </table:table-cell>
          <table:table-cell office:value-type="float" office:value="0" table:formula="of:=[ECAT_Statistics_Mar24.$X29]-[A_BackendPGCompil_March2025.$X29]" table:style-name="ce195">
            <text:p>#¡REF!</text:p>
          </table:table-cell>
          <table:table-cell office:value-type="float" office:value="0" table:formula="of:=[ECAT_Statistics_Mar24.$Y29]-[A_BackendPGCompil_March2025.$Y29]" table:style-name="ce195">
            <text:p>#¡REF!</text:p>
          </table:table-cell>
          <table:table-cell office:value-type="float" office:value="0" table:formula="of:=[ECAT_Statistics_Mar24.$Z29]-[A_BackendPGCompil_March2025.$Z29]" table:style-name="ce195">
            <text:p>#¡REF!</text:p>
          </table:table-cell>
          <table:table-cell office:value-type="float" office:value="0" table:formula="of:=[ECAT_Statistics_Mar24.$AA29]-[A_BackendPGCompil_March2025.$AA29]" table:style-name="ce195">
            <text:p>#¡REF!</text:p>
          </table:table-cell>
          <table:table-cell office:value-type="float" office:value="0" table:formula="of:=[ECAT_Statistics_Mar24.$AB29]-[A_BackendPGCompil_March2025.$AB29]" table:style-name="ce195">
            <text:p>#¡REF!</text:p>
          </table:table-cell>
          <table:table-cell office:value-type="float" office:value="0" table:formula="of:=[ECAT_Statistics_Mar24.$AC29]-[A_BackendPGCompil_March2025.$AC29]" table:style-name="ce195">
            <text:p>#¡REF!</text:p>
          </table:table-cell>
          <table:table-cell office:value-type="float" office:value="0" table:formula="of:=[ECAT_Statistics_Mar24.$AD29]-[A_BackendPGCompil_March2025.$AD29]" table:style-name="ce195">
            <text:p>#¡REF!</text:p>
          </table:table-cell>
          <table:table-cell office:value-type="float" office:value="0" table:formula="of:=[ECAT_Statistics_Mar24.$AE29]-[A_BackendPGCompil_March2025.$AE29]" table:style-name="ce195">
            <text:p>#¡REF!</text:p>
          </table:table-cell>
          <table:table-cell office:value-type="float" office:value="0" table:formula="of:=[ECAT_Statistics_Mar24.$AF29]-[A_BackendPGCompil_March2025.$AF29]" table:style-name="ce195">
            <text:p>#¡REF!</text:p>
          </table:table-cell>
          <table:table-cell office:value-type="float" office:value="0" table:formula="of:=[ECAT_Statistics_Mar24.$AG29]-[A_BackendPGCompil_March2025.$AG29]" table:style-name="ce195">
            <text:p>#¡REF!</text:p>
          </table:table-cell>
          <table:table-cell office:value-type="float" office:value="0" table:formula="of:=[ECAT_Statistics_Mar24.$AH29]-[A_BackendPGCompil_March2025.$AH29]" table:style-name="ce195">
            <text:p>#¡REF!</text:p>
          </table:table-cell>
          <table:table-cell office:value-type="float" office:value="0" table:formula="of:=[ECAT_Statistics_Mar24.$AI29]-[A_BackendPGCompil_March2025.$AI29]" table:style-name="ce195">
            <text:p>0</text:p>
          </table:table-cell>
          <table:table-cell office:value-type="float" office:value="0" table:formula="of:=SUM([.F29:.AJ29])" table:style-name="ce195">
            <text:p>#¡REF!</text:p>
          </table:table-cell>
          <table:table-cell table:number-columns-repeated="16347" table:style-name="ce1"/>
        </table:table-row>
        <table:table-row table:style-name="ro20">
          <table:table-cell table:number-columns-repeated="2"/>
          <table:table-cell table:style-name="ce12"/>
          <table:table-cell office:value-type="string" table:style-name="ce13">
            <text:p>Total</text:p>
          </table:table-cell>
          <table:table-cell table:style-name="ce13"/>
          <table:table-cell office:value-type="float" office:value="0" table:formula="of:=SUM([.F4:.F29])" table:style-name="ce196">
            <text:p>#¡REF!</text:p>
          </table:table-cell>
          <table:table-cell office:value-type="float" office:value="0" table:formula="of:=SUM([.G4:.G29])" table:style-name="ce196">
            <text:p>#¡REF!</text:p>
          </table:table-cell>
          <table:table-cell office:value-type="float" office:value="0" table:formula="of:=SUM([.H4:.H29])" table:style-name="ce196">
            <text:p>#¡REF!</text:p>
          </table:table-cell>
          <table:table-cell office:value-type="float" office:value="0" table:formula="of:=SUM([.I4:.I29])" table:style-name="ce196">
            <text:p>#¡REF!</text:p>
          </table:table-cell>
          <table:table-cell office:value-type="float" office:value="0" table:formula="of:=SUM([.J4:.J29])" table:style-name="ce196">
            <text:p>#¡REF!</text:p>
          </table:table-cell>
          <table:table-cell office:value-type="float" office:value="0" table:formula="of:=SUM([.K4:.K29])" table:style-name="ce196">
            <text:p>#¡REF!</text:p>
          </table:table-cell>
          <table:table-cell office:value-type="float" office:value="0" table:formula="of:=SUM([.L4:.L29])" table:style-name="ce196">
            <text:p>#¡REF!</text:p>
          </table:table-cell>
          <table:table-cell office:value-type="float" office:value="0" table:formula="of:=SUM([.M4:.M29])" table:style-name="ce196">
            <text:p>#¡REF!</text:p>
          </table:table-cell>
          <table:table-cell office:value-type="float" office:value="0" table:formula="of:=SUM([.N4:.N29])" table:style-name="ce196">
            <text:p>#¡REF!</text:p>
          </table:table-cell>
          <table:table-cell office:value-type="float" office:value="279" table:formula="of:=SUM([.O4:.O29])" table:style-name="ce196">
            <text:p>279</text:p>
          </table:table-cell>
          <table:table-cell office:value-type="float" office:value="0" table:formula="of:=SUM([.P4:.P29])" table:style-name="ce196">
            <text:p>#¡REF!</text:p>
          </table:table-cell>
          <table:table-cell office:value-type="float" office:value="0" table:formula="of:=SUM([.Q4:.Q29])" table:style-name="ce196">
            <text:p>#¡REF!</text:p>
          </table:table-cell>
          <table:table-cell office:value-type="float" office:value="0" table:formula="of:=SUM([.R4:.R29])" table:style-name="ce196">
            <text:p>#¡REF!</text:p>
          </table:table-cell>
          <table:table-cell office:value-type="float" office:value="0" table:formula="of:=SUM([.S4:.S29])" table:style-name="ce196">
            <text:p>#¡REF!</text:p>
          </table:table-cell>
          <table:table-cell office:value-type="float" office:value="0" table:formula="of:=SUM([.T4:.T29])" table:style-name="ce196">
            <text:p>#¡REF!</text:p>
          </table:table-cell>
          <table:table-cell office:value-type="float" office:value="0" table:formula="of:=SUM([.U4:.U29])" table:style-name="ce196">
            <text:p>#¡REF!</text:p>
          </table:table-cell>
          <table:table-cell office:value-type="float" office:value="0" table:formula="of:=SUM([.V4:.V29])" table:style-name="ce196">
            <text:p>#¡REF!</text:p>
          </table:table-cell>
          <table:table-cell office:value-type="float" office:value="0" table:formula="of:=SUM([.W4:.W29])" table:style-name="ce196">
            <text:p>#¡REF!</text:p>
          </table:table-cell>
          <table:table-cell office:value-type="float" office:value="0" table:formula="of:=SUM([.X4:.X29])" table:style-name="ce196">
            <text:p>#¡REF!</text:p>
          </table:table-cell>
          <table:table-cell office:value-type="float" office:value="0" table:formula="of:=SUM([.Y4:.Y29])" table:style-name="ce196">
            <text:p>#¡REF!</text:p>
          </table:table-cell>
          <table:table-cell office:value-type="float" office:value="0" table:formula="of:=SUM([.Z4:.Z29])" table:style-name="ce196">
            <text:p>#¡REF!</text:p>
          </table:table-cell>
          <table:table-cell office:value-type="float" office:value="0" table:formula="of:=SUM([.AA4:.AA29])" table:style-name="ce196">
            <text:p>#¡REF!</text:p>
          </table:table-cell>
          <table:table-cell office:value-type="float" office:value="0" table:formula="of:=SUM([.AB4:.AB29])" table:style-name="ce196">
            <text:p>#¡REF!</text:p>
          </table:table-cell>
          <table:table-cell office:value-type="float" office:value="0" table:formula="of:=SUM([.AC4:.AC29])" table:style-name="ce196">
            <text:p>#¡REF!</text:p>
          </table:table-cell>
          <table:table-cell office:value-type="float" office:value="0" table:formula="of:=SUM([.AD4:.AD29])" table:style-name="ce196">
            <text:p>#¡REF!</text:p>
          </table:table-cell>
          <table:table-cell office:value-type="float" office:value="0" table:formula="of:=SUM([.AE4:.AE29])" table:style-name="ce196">
            <text:p>#¡REF!</text:p>
          </table:table-cell>
          <table:table-cell office:value-type="float" office:value="0" table:formula="of:=SUM([.AF4:.AF29])" table:style-name="ce196">
            <text:p>#¡REF!</text:p>
          </table:table-cell>
          <table:table-cell office:value-type="float" office:value="0" table:formula="of:=SUM([.AG4:.AG29])" table:style-name="ce196">
            <text:p>#¡REF!</text:p>
          </table:table-cell>
          <table:table-cell office:value-type="float" office:value="0" table:formula="of:=SUM([.AH4:.AH29])" table:style-name="ce196">
            <text:p>#¡REF!</text:p>
          </table:table-cell>
          <table:table-cell office:value-type="float" office:value="0" table:formula="of:=SUM([.AI4:.AI29])" table:style-name="ce196">
            <text:p>#¡REF!</text:p>
          </table:table-cell>
          <table:table-cell office:value-type="float" office:value="0" table:formula="of:=SUM([.AJ4:.AJ29])" table:style-name="ce196">
            <text:p>0</text:p>
          </table:table-cell>
          <table:table-cell office:value-type="float" office:value="0" table:formula="of:=SUM([.AK4:.AK29])" table:style-name="ce196">
            <text:p>#¡REF!</text:p>
          </table:table-cell>
          <table:table-cell table:number-columns-repeated="16347" table:style-name="ce1"/>
        </table:table-row>
        <table:table-row table:style-name="ro4">
          <table:table-cell table:number-columns-repeated="2"/>
          <table:table-cell table:number-columns-repeated="8" table:style-name="ce1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93"/>
          <table:table-cell table:number-columns-repeated="18" table:style-name="ce1"/>
          <table:table-cell table:style-name="ce17"/>
          <table:table-cell table:style-name="ce1"/>
          <table:table-cell table:style-name="ce92"/>
          <table:table-cell table:number-columns-repeated="16345"/>
        </table:table-row>
        <table:table-row table:style-name="ro4">
          <table:table-cell table:number-columns-repeated="2"/>
          <table:table-cell table:number-columns-repeated="34" table:style-name="ce1"/>
          <table:table-cell table:style-name="ce17"/>
          <table:table-cell table:number-columns-repeated="16347" table:style-name="ce1"/>
        </table:table-row>
        <table:table-row table:style-name="ro20">
          <table:table-cell table:number-columns-repeated="2" table:style-name="ce1"/>
          <table:table-cell office:value-type="string" table:style-name="ce6">
            <text:p>Total EU Ecolabel products per CB per product group</text:p>
          </table:table-cell>
          <table:table-cell table:number-columns-repeated="2" table:style-name="ce7"/>
          <table:table-cell table:number-columns-repeated="3" table:style-name="ce8"/>
          <table:table-cell table:number-columns-repeated="28" table:style-name="ce9"/>
          <table:table-cell table:style-name="ce73"/>
          <table:table-cell table:style-name="ce1"/>
          <table:table-cell table:style-name="ce198"/>
          <table:table-cell table:number-columns-repeated="16345"/>
        </table:table-row>
        <table:table-row table:style-name="ro5">
          <table:table-cell office:value-type="string" table:style-name="ce70">
            <text:p>Products missing on ECAT<text:s/></text:p>
          </table:table-cell>
          <table:table-cell table:style-name="ce1"/>
          <table:table-cell table:style-name="ce11"/>
          <table:table-cell table:style-name="ce4"/>
          <table:table-cell table:style-name="ce74"/>
          <table:table-cell office:value-type="string" table:style-name="ce21">
            <text:p>AT</text:p>
          </table:table-cell>
          <table:table-cell office:value-type="string" table:style-name="ce21">
            <text:p>BE</text:p>
          </table:table-cell>
          <table:table-cell office:value-type="string" table:style-name="ce21">
            <text:p>BG</text:p>
          </table:table-cell>
          <table:table-cell office:value-type="string" table:style-name="ce21">
            <text:p>CY</text:p>
          </table:table-cell>
          <table:table-cell office:value-type="string" table:style-name="ce21">
            <text:p>CZ</text:p>
          </table:table-cell>
          <table:table-cell office:value-type="string" table:style-name="ce21">
            <text:p>DE</text:p>
          </table:table-cell>
          <table:table-cell office:value-type="string" table:style-name="ce21">
            <text:p>DK</text:p>
          </table:table-cell>
          <table:table-cell office:value-type="string" table:style-name="ce21">
            <text:p>EE</text:p>
          </table:table-cell>
          <table:table-cell office:value-type="string" table:style-name="ce21">
            <text:p>E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FI</text:p>
          </table:table-cell>
          <table:table-cell office:value-type="string" table:style-name="ce21">
            <text:p>FR</text:p>
          </table:table-cell>
          <table:table-cell office:value-type="string" table:style-name="ce21">
            <text:p>HR<text:s/></text:p>
          </table:table-cell>
          <table:table-cell office:value-type="string" table:style-name="ce21">
            <text:p>HU</text:p>
          </table:table-cell>
          <table:table-cell office:value-type="string" table:style-name="ce21">
            <text:p>IE</text:p>
          </table:table-cell>
          <table:table-cell office:value-type="string" table:style-name="ce21">
            <text:p>IS</text:p>
          </table:table-cell>
          <table:table-cell office:value-type="string" table:style-name="ce21">
            <text:p>IT</text:p>
          </table:table-cell>
          <table:table-cell office:value-type="string" table:style-name="ce21">
            <text:p>LT</text:p>
          </table:table-cell>
          <table:table-cell office:value-type="string" table:style-name="ce21">
            <text:p>LU</text:p>
          </table:table-cell>
          <table:table-cell office:value-type="string" table:style-name="ce21">
            <text:p>LV</text:p>
          </table:table-cell>
          <table:table-cell office:value-type="string" table:style-name="ce21">
            <text:p>MT</text:p>
          </table:table-cell>
          <table:table-cell office:value-type="string" table:style-name="ce21">
            <text:p>N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L</text:p>
          </table:table-cell>
          <table:table-cell office:value-type="string" table:style-name="ce21">
            <text:p>PT</text:p>
          </table:table-cell>
          <table:table-cell office:value-type="string" table:style-name="ce21">
            <text:p>RO</text:p>
          </table:table-cell>
          <table:table-cell office:value-type="string" table:style-name="ce21">
            <text:p>SE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K</text:p>
          </table:table-cell>
          <table:table-cell office:value-type="string" table:style-name="ce46">
            <text:p>GB-NIR</text:p>
          </table:table-cell>
          <table:table-cell table:style-name="ce15"/>
          <table:table-cell office:value-type="string" table:style-name="ce75">
            <text:p>Total per PG</text:p>
          </table:table-cell>
          <table:table-cell table:style-name="ce1"/>
          <table:table-cell table:style-name="ce92"/>
          <table:table-cell table:number-columns-repeated="16345"/>
        </table:table-row>
        <table:table-row table:style-name="ro4">
          <table:table-cell table:style-name="ce71"/>
          <table:table-cell table:style-name="ce1"/>
          <table:table-cell office:value-type="string" table:number-columns-spanned="1" table:number-rows-spanned="5" table:style-name="ce167">
            <text:p>Personal care products</text:p>
          </table:table-cell>
          <table:table-cell office:value-type="string" table:style-name="ce77">
            <text:p>Cosmetic products</text:p>
          </table:table-cell>
          <table:table-cell office:value-type="string" table:style-name="ce78">
            <text:p>030</text:p>
          </table:table-cell>
          <table:table-cell office:value-type="float" office:value="0" table:formula="of:=[ECAT_Statistics_Mar24.$E35]-[A_BackendPGCompil_March2025.$E35]" table:style-name="ce200">
            <text:p>#¡REF!</text:p>
          </table:table-cell>
          <table:table-cell office:value-type="float" office:value="0" table:formula="of:=[ECAT_Statistics_Mar24.$F35]-[A_BackendPGCompil_March2025.$F35]" table:style-name="ce200">
            <text:p>#¡REF!</text:p>
          </table:table-cell>
          <table:table-cell office:value-type="float" office:value="0" table:formula="of:=[ECAT_Statistics_Mar24.$G35]-[A_BackendPGCompil_March2025.$G35]" table:style-name="ce200">
            <text:p>#¡REF!</text:p>
          </table:table-cell>
          <table:table-cell office:value-type="float" office:value="0" table:formula="of:=[ECAT_Statistics_Mar24.$H35]-[A_BackendPGCompil_March2025.$H35]" table:style-name="ce200">
            <text:p>#¡REF!</text:p>
          </table:table-cell>
          <table:table-cell office:value-type="float" office:value="0" table:formula="of:=[ECAT_Statistics_Mar24.$I35]-[A_BackendPGCompil_March2025.$I35]" table:style-name="ce200">
            <text:p>#¡REF!</text:p>
          </table:table-cell>
          <table:table-cell office:value-type="float" office:value="0" table:formula="of:=[ECAT_Statistics_Mar24.$J35]-[A_BackendPGCompil_March2025.$J35]" table:style-name="ce200">
            <text:p>#¡REF!</text:p>
          </table:table-cell>
          <table:table-cell office:value-type="float" office:value="0" table:formula="of:=[ECAT_Statistics_Mar24.$K35]-[A_BackendPGCompil_March2025.$K35]" table:style-name="ce200">
            <text:p>#¡REF!</text:p>
          </table:table-cell>
          <table:table-cell office:value-type="float" office:value="0" table:formula="of:=[ECAT_Statistics_Mar24.$L35]-[A_BackendPGCompil_March2025.$L35]" table:style-name="ce200">
            <text:p>#¡REF!</text:p>
          </table:table-cell>
          <table:table-cell office:value-type="float" office:value="0" table:formula="of:=[ECAT_Statistics_Mar24.$M35]-[A_BackendPGCompil_March2025.$M35]" table:style-name="ce200">
            <text:p>#¡REF!</text:p>
          </table:table-cell>
          <table:table-cell office:value-type="float" office:value="47" table:formula="of:=[ECAT_Statistics_Mar24.$N35]-[A_BackendPGCompil_March2025.$N35]" table:style-name="ce200">
            <text:p>47</text:p>
          </table:table-cell>
          <table:table-cell office:value-type="float" office:value="0" table:formula="of:=[ECAT_Statistics_Mar24.$O35]-[A_BackendPGCompil_March2025.$O35]" table:style-name="ce200">
            <text:p>#¡REF!</text:p>
          </table:table-cell>
          <table:table-cell office:value-type="float" office:value="0" table:formula="of:=[ECAT_Statistics_Mar24.$P35]-[A_BackendPGCompil_March2025.$P35]" table:style-name="ce200">
            <text:p>#¡REF!</text:p>
          </table:table-cell>
          <table:table-cell office:value-type="float" office:value="0" table:formula="of:=[ECAT_Statistics_Mar24.$Q35]-[A_BackendPGCompil_March2025.$Q35]" table:style-name="ce200">
            <text:p>#¡REF!</text:p>
          </table:table-cell>
          <table:table-cell office:value-type="float" office:value="0" table:formula="of:=[ECAT_Statistics_Mar24.$R35]-[A_BackendPGCompil_March2025.$R35]" table:style-name="ce200">
            <text:p>#¡REF!</text:p>
          </table:table-cell>
          <table:table-cell office:value-type="float" office:value="0" table:formula="of:=[ECAT_Statistics_Mar24.$S35]-[A_BackendPGCompil_March2025.$S35]" table:style-name="ce200">
            <text:p>#¡REF!</text:p>
          </table:table-cell>
          <table:table-cell office:value-type="float" office:value="0" table:formula="of:=[ECAT_Statistics_Mar24.$T35]-[A_BackendPGCompil_March2025.$T35]" table:style-name="ce200">
            <text:p>#¡REF!</text:p>
          </table:table-cell>
          <table:table-cell office:value-type="float" office:value="0" table:formula="of:=[ECAT_Statistics_Mar24.$U35]-[A_BackendPGCompil_March2025.$U35]" table:style-name="ce200">
            <text:p>#¡REF!</text:p>
          </table:table-cell>
          <table:table-cell office:value-type="float" office:value="0" table:formula="of:=[ECAT_Statistics_Mar24.$V35]-[A_BackendPGCompil_March2025.$V35]" table:style-name="ce200">
            <text:p>#¡REF!</text:p>
          </table:table-cell>
          <table:table-cell office:value-type="float" office:value="0" table:formula="of:=[ECAT_Statistics_Mar24.$W35]-[A_BackendPGCompil_March2025.$W35]" table:style-name="ce200">
            <text:p>#¡REF!</text:p>
          </table:table-cell>
          <table:table-cell office:value-type="float" office:value="0" table:formula="of:=[ECAT_Statistics_Mar24.$X35]-[A_BackendPGCompil_March2025.$X35]" table:style-name="ce200">
            <text:p>#¡REF!</text:p>
          </table:table-cell>
          <table:table-cell office:value-type="float" office:value="0" table:formula="of:=[ECAT_Statistics_Mar24.$Y35]-[A_BackendPGCompil_March2025.$Y35]" table:style-name="ce200">
            <text:p>#¡REF!</text:p>
          </table:table-cell>
          <table:table-cell office:value-type="float" office:value="0" table:formula="of:=[ECAT_Statistics_Mar24.$Z35]-[A_BackendPGCompil_March2025.$Z35]" table:style-name="ce200">
            <text:p>#¡REF!</text:p>
          </table:table-cell>
          <table:table-cell office:value-type="float" office:value="0" table:formula="of:=[ECAT_Statistics_Mar24.$AA35]-[A_BackendPGCompil_March2025.$AA35]" table:style-name="ce200">
            <text:p>#¡REF!</text:p>
          </table:table-cell>
          <table:table-cell office:value-type="float" office:value="0" table:formula="of:=[ECAT_Statistics_Mar24.$AB35]-[A_BackendPGCompil_March2025.$AB35]" table:style-name="ce200">
            <text:p>#¡REF!</text:p>
          </table:table-cell>
          <table:table-cell office:value-type="float" office:value="0" table:formula="of:=[ECAT_Statistics_Mar24.$AC35]-[A_BackendPGCompil_March2025.$AC35]" table:style-name="ce200">
            <text:p>#¡REF!</text:p>
          </table:table-cell>
          <table:table-cell office:value-type="float" office:value="0" table:formula="of:=[ECAT_Statistics_Mar24.$AD35]-[A_BackendPGCompil_March2025.$AD35]" table:style-name="ce200">
            <text:p>#¡REF!</text:p>
          </table:table-cell>
          <table:table-cell office:value-type="float" office:value="0" table:formula="of:=[ECAT_Statistics_Mar24.$AE35]-[A_BackendPGCompil_March2025.$AE35]" table:style-name="ce200">
            <text:p>#¡REF!</text:p>
          </table:table-cell>
          <table:table-cell office:value-type="float" office:value="0" table:formula="of:=[ECAT_Statistics_Mar24.$AF35]-[A_BackendPGCompil_March2025.$AF35]" table:style-name="ce200">
            <text:p>#¡REF!</text:p>
          </table:table-cell>
          <table:table-cell office:value-type="float" office:value="0" table:formula="of:=[ECAT_Statistics_Mar24.$AG35]-[A_BackendPGCompil_March2025.$AG35]" table:style-name="ce200">
            <text:p>#¡REF!</text:p>
          </table:table-cell>
          <table:table-cell office:value-type="float" office:value="0" table:formula="of:=[ECAT_Statistics_Mar24.$AH35]-[A_BackendPGCompil_March2025.$AH35]" table:style-name="ce200">
            <text:p>#¡REF!</text:p>
          </table:table-cell>
          <table:table-cell table:style-name="ce200"/>
          <table:table-cell office:value-type="float" office:value="0" table:formula="of:=[ECAT_Statistics_Mar24.AJ36]-[A_BackendPGCompil_March2025.AJ35]" table:style-name="ce202">
            <text:p>#¡REF!</text:p>
          </table:table-cell>
          <table:table-cell table:number-columns-repeated="16347" table:style-name="ce1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3">
            <text:p>Absorbent hygiene products (2014 criteria)</text:p>
          </table:table-cell>
          <table:table-cell office:value-type="string" table:style-name="ce24">
            <text:p>047</text:p>
          </table:table-cell>
          <table:table-cell office:value-type="float" office:value="0" table:formula="of:=[ECAT_Statistics_Mar24.$E36]-[A_BackendPGCompil_March2025.$E36]" table:style-name="ce200">
            <text:p>0</text:p>
          </table:table-cell>
          <table:table-cell office:value-type="float" office:value="0" table:formula="of:=[ECAT_Statistics_Mar24.$F36]-[A_BackendPGCompil_March2025.$F36]" table:style-name="ce200">
            <text:p>0</text:p>
          </table:table-cell>
          <table:table-cell office:value-type="float" office:value="0" table:formula="of:=[ECAT_Statistics_Mar24.$G36]-[A_BackendPGCompil_March2025.$G36]" table:style-name="ce200">
            <text:p>0</text:p>
          </table:table-cell>
          <table:table-cell office:value-type="float" office:value="0" table:formula="of:=[ECAT_Statistics_Mar24.$H36]-[A_BackendPGCompil_March2025.$H36]" table:style-name="ce200">
            <text:p>0</text:p>
          </table:table-cell>
          <table:table-cell office:value-type="float" office:value="197" table:formula="of:=[ECAT_Statistics_Mar24.$I36]-[A_BackendPGCompil_March2025.$I36]" table:style-name="ce200">
            <text:p>197</text:p>
          </table:table-cell>
          <table:table-cell office:value-type="float" office:value="19" table:formula="of:=[ECAT_Statistics_Mar24.$J36]-[A_BackendPGCompil_March2025.$J36]" table:style-name="ce200">
            <text:p>19</text:p>
          </table:table-cell>
          <table:table-cell office:value-type="float" office:value="147" table:formula="of:=[ECAT_Statistics_Mar24.$K36]-[A_BackendPGCompil_March2025.$K36]" table:style-name="ce200">
            <text:p>147</text:p>
          </table:table-cell>
          <table:table-cell office:value-type="float" office:value="0" table:formula="of:=[ECAT_Statistics_Mar24.$L36]-[A_BackendPGCompil_March2025.$L36]" table:style-name="ce200">
            <text:p>0</text:p>
          </table:table-cell>
          <table:table-cell office:value-type="float" office:value="0" table:formula="of:=[ECAT_Statistics_Mar24.$M36]-[A_BackendPGCompil_March2025.$M36]" table:style-name="ce200">
            <text:p>0</text:p>
          </table:table-cell>
          <table:table-cell office:value-type="float" office:value="34" table:formula="of:=[ECAT_Statistics_Mar24.$N36]-[A_BackendPGCompil_March2025.$N36]" table:style-name="ce200">
            <text:p>34</text:p>
          </table:table-cell>
          <table:table-cell office:value-type="float" office:value="14" table:formula="of:=[ECAT_Statistics_Mar24.$O36]-[A_BackendPGCompil_March2025.$O36]" table:style-name="ce200">
            <text:p>14</text:p>
          </table:table-cell>
          <table:table-cell office:value-type="float" office:value="0" table:formula="of:=[ECAT_Statistics_Mar24.$P36]-[A_BackendPGCompil_March2025.$P36]" table:style-name="ce200">
            <text:p>0</text:p>
          </table:table-cell>
          <table:table-cell office:value-type="float" office:value="0" table:formula="of:=[ECAT_Statistics_Mar24.$Q36]-[A_BackendPGCompil_March2025.$Q36]" table:style-name="ce200">
            <text:p>0</text:p>
          </table:table-cell>
          <table:table-cell office:value-type="float" office:value="0" table:formula="of:=[ECAT_Statistics_Mar24.$R36]-[A_BackendPGCompil_March2025.$R36]" table:style-name="ce200">
            <text:p>0</text:p>
          </table:table-cell>
          <table:table-cell office:value-type="float" office:value="0" table:formula="of:=[ECAT_Statistics_Mar24.$S36]-[A_BackendPGCompil_March2025.$S36]" table:style-name="ce200">
            <text:p>0</text:p>
          </table:table-cell>
          <table:table-cell office:value-type="float" office:value="0" table:formula="of:=[ECAT_Statistics_Mar24.$T36]-[A_BackendPGCompil_March2025.$T36]" table:style-name="ce200">
            <text:p>0</text:p>
          </table:table-cell>
          <table:table-cell office:value-type="float" office:value="48" table:formula="of:=[ECAT_Statistics_Mar24.$U36]-[A_BackendPGCompil_March2025.$U36]" table:style-name="ce200">
            <text:p>48</text:p>
          </table:table-cell>
          <table:table-cell office:value-type="float" office:value="0" table:formula="of:=[ECAT_Statistics_Mar24.$V36]-[A_BackendPGCompil_March2025.$V36]" table:style-name="ce200">
            <text:p>0</text:p>
          </table:table-cell>
          <table:table-cell office:value-type="float" office:value="0" table:formula="of:=[ECAT_Statistics_Mar24.$W36]-[A_BackendPGCompil_March2025.$W36]" table:style-name="ce200">
            <text:p>0</text:p>
          </table:table-cell>
          <table:table-cell office:value-type="float" office:value="0" table:formula="of:=[ECAT_Statistics_Mar24.$X36]-[A_BackendPGCompil_March2025.$X36]" table:style-name="ce200">
            <text:p>0</text:p>
          </table:table-cell>
          <table:table-cell office:value-type="float" office:value="0" table:formula="of:=[ECAT_Statistics_Mar24.$Y36]-[A_BackendPGCompil_March2025.$Y36]" table:style-name="ce200">
            <text:p>0</text:p>
          </table:table-cell>
          <table:table-cell office:value-type="float" office:value="0" table:formula="of:=[ECAT_Statistics_Mar24.$Z36]-[A_BackendPGCompil_March2025.$Z36]" table:style-name="ce200">
            <text:p>0</text:p>
          </table:table-cell>
          <table:table-cell office:value-type="float" office:value="0" table:formula="of:=[ECAT_Statistics_Mar24.$AA36]-[A_BackendPGCompil_March2025.$AA36]" table:style-name="ce200">
            <text:p>0</text:p>
          </table:table-cell>
          <table:table-cell office:value-type="float" office:value="0" table:formula="of:=[ECAT_Statistics_Mar24.$AB36]-[A_BackendPGCompil_March2025.$AB36]" table:style-name="ce200">
            <text:p>0</text:p>
          </table:table-cell>
          <table:table-cell office:value-type="float" office:value="0" table:formula="of:=[ECAT_Statistics_Mar24.$AC36]-[A_BackendPGCompil_March2025.$AC36]" table:style-name="ce200">
            <text:p>0</text:p>
          </table:table-cell>
          <table:table-cell office:value-type="float" office:value="0" table:formula="of:=[ECAT_Statistics_Mar24.$AD36]-[A_BackendPGCompil_March2025.$AD36]" table:style-name="ce200">
            <text:p>0</text:p>
          </table:table-cell>
          <table:table-cell office:value-type="float" office:value="173" table:formula="of:=[ECAT_Statistics_Mar24.$AE36]-[A_BackendPGCompil_March2025.$AE36]" table:style-name="ce200">
            <text:p>173</text:p>
          </table:table-cell>
          <table:table-cell office:value-type="float" office:value="0" table:formula="of:=[ECAT_Statistics_Mar24.$AF36]-[A_BackendPGCompil_March2025.$AF36]" table:style-name="ce200">
            <text:p>0</text:p>
          </table:table-cell>
          <table:table-cell office:value-type="float" office:value="0" table:formula="of:=[ECAT_Statistics_Mar24.$AG36]-[A_BackendPGCompil_March2025.$AG36]" table:style-name="ce200">
            <text:p>0</text:p>
          </table:table-cell>
          <table:table-cell office:value-type="float" office:value="0" table:formula="of:=[ECAT_Statistics_Mar24.$AH36]-[A_BackendPGCompil_March2025.$AH36]" table:style-name="ce200">
            <text:p>0</text:p>
          </table:table-cell>
          <table:table-cell table:style-name="ce200"/>
          <table:table-cell office:value-type="float" office:value="0" table:formula="of:=[ECAT_Statistics_Mar24.AJ37]-[A_BackendPGCompil_March2025.AJ36]" table:style-name="ce202">
            <text:p>0</text:p>
          </table:table-cell>
          <table:table-cell table:number-columns-repeated="16347" table:style-name="ce1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3">
            <text:p>Absorbent hygiene products (new 2023 criteria)</text:p>
          </table:table-cell>
          <table:table-cell office:value-type="string" table:style-name="ce109">
            <text:p>047</text:p>
          </table:table-cell>
          <table:table-cell office:value-type="float" office:value="0" table:formula="of:=[ECAT_Statistics_Mar24.$E37]-[A_BackendPGCompil_March2025.$E37]" table:style-name="ce200">
            <text:p>#¡REF!</text:p>
          </table:table-cell>
          <table:table-cell office:value-type="float" office:value="0" table:formula="of:=[ECAT_Statistics_Mar24.$F37]-[A_BackendPGCompil_March2025.$F37]" table:style-name="ce200">
            <text:p>#¡REF!</text:p>
          </table:table-cell>
          <table:table-cell office:value-type="float" office:value="0" table:formula="of:=[ECAT_Statistics_Mar24.$G37]-[A_BackendPGCompil_March2025.$G37]" table:style-name="ce200">
            <text:p>#¡REF!</text:p>
          </table:table-cell>
          <table:table-cell office:value-type="float" office:value="0" table:formula="of:=[ECAT_Statistics_Mar24.$H37]-[A_BackendPGCompil_March2025.$H37]" table:style-name="ce200">
            <text:p>#¡REF!</text:p>
          </table:table-cell>
          <table:table-cell office:value-type="float" office:value="0" table:formula="of:=[ECAT_Statistics_Mar24.$I37]-[A_BackendPGCompil_March2025.$I37]" table:style-name="ce200">
            <text:p>#¡REF!</text:p>
          </table:table-cell>
          <table:table-cell office:value-type="float" office:value="0" table:formula="of:=[ECAT_Statistics_Mar24.$J37]-[A_BackendPGCompil_March2025.$J37]" table:style-name="ce200">
            <text:p>#¡REF!</text:p>
          </table:table-cell>
          <table:table-cell office:value-type="float" office:value="0" table:formula="of:=[ECAT_Statistics_Mar24.$K37]-[A_BackendPGCompil_March2025.$K37]" table:style-name="ce200">
            <text:p>#¡REF!</text:p>
          </table:table-cell>
          <table:table-cell office:value-type="float" office:value="0" table:formula="of:=[ECAT_Statistics_Mar24.$L37]-[A_BackendPGCompil_March2025.$L37]" table:style-name="ce200">
            <text:p>#¡REF!</text:p>
          </table:table-cell>
          <table:table-cell office:value-type="float" office:value="0" table:formula="of:=[ECAT_Statistics_Mar24.$M37]-[A_BackendPGCompil_March2025.$M37]" table:style-name="ce200">
            <text:p>#¡REF!</text:p>
          </table:table-cell>
          <table:table-cell office:value-type="float" office:value="0" table:formula="of:=[ECAT_Statistics_Mar24.$N37]-[A_BackendPGCompil_March2025.$N37]" table:style-name="ce200">
            <text:p>0</text:p>
          </table:table-cell>
          <table:table-cell office:value-type="float" office:value="0" table:formula="of:=[ECAT_Statistics_Mar24.$O37]-[A_BackendPGCompil_March2025.$O37]" table:style-name="ce200">
            <text:p>#¡REF!</text:p>
          </table:table-cell>
          <table:table-cell office:value-type="float" office:value="0" table:formula="of:=[ECAT_Statistics_Mar24.$P37]-[A_BackendPGCompil_March2025.$P37]" table:style-name="ce200">
            <text:p>#¡REF!</text:p>
          </table:table-cell>
          <table:table-cell office:value-type="float" office:value="0" table:formula="of:=[ECAT_Statistics_Mar24.$Q37]-[A_BackendPGCompil_March2025.$Q37]" table:style-name="ce200">
            <text:p>#¡REF!</text:p>
          </table:table-cell>
          <table:table-cell office:value-type="float" office:value="0" table:formula="of:=[ECAT_Statistics_Mar24.$R37]-[A_BackendPGCompil_March2025.$R37]" table:style-name="ce200">
            <text:p>#¡REF!</text:p>
          </table:table-cell>
          <table:table-cell office:value-type="float" office:value="0" table:formula="of:=[ECAT_Statistics_Mar24.$S37]-[A_BackendPGCompil_March2025.$S37]" table:style-name="ce200">
            <text:p>#¡REF!</text:p>
          </table:table-cell>
          <table:table-cell office:value-type="float" office:value="0" table:formula="of:=[ECAT_Statistics_Mar24.$T37]-[A_BackendPGCompil_March2025.$T37]" table:style-name="ce200">
            <text:p>#¡REF!</text:p>
          </table:table-cell>
          <table:table-cell office:value-type="float" office:value="0" table:formula="of:=[ECAT_Statistics_Mar24.$U37]-[A_BackendPGCompil_March2025.$U37]" table:style-name="ce200">
            <text:p>#¡REF!</text:p>
          </table:table-cell>
          <table:table-cell office:value-type="float" office:value="0" table:formula="of:=[ECAT_Statistics_Mar24.$V37]-[A_BackendPGCompil_March2025.$V37]" table:style-name="ce200">
            <text:p>#¡REF!</text:p>
          </table:table-cell>
          <table:table-cell office:value-type="float" office:value="0" table:formula="of:=[ECAT_Statistics_Mar24.$W37]-[A_BackendPGCompil_March2025.$W37]" table:style-name="ce200">
            <text:p>#¡REF!</text:p>
          </table:table-cell>
          <table:table-cell office:value-type="float" office:value="0" table:formula="of:=[ECAT_Statistics_Mar24.$X37]-[A_BackendPGCompil_March2025.$X37]" table:style-name="ce200">
            <text:p>#¡REF!</text:p>
          </table:table-cell>
          <table:table-cell office:value-type="float" office:value="0" table:formula="of:=[ECAT_Statistics_Mar24.$Y37]-[A_BackendPGCompil_March2025.$Y37]" table:style-name="ce200">
            <text:p>#¡REF!</text:p>
          </table:table-cell>
          <table:table-cell office:value-type="float" office:value="0" table:formula="of:=[ECAT_Statistics_Mar24.$Z37]-[A_BackendPGCompil_March2025.$Z37]" table:style-name="ce200">
            <text:p>#¡REF!</text:p>
          </table:table-cell>
          <table:table-cell office:value-type="float" office:value="0" table:formula="of:=[ECAT_Statistics_Mar24.$AA37]-[A_BackendPGCompil_March2025.$AA37]" table:style-name="ce200">
            <text:p>#¡REF!</text:p>
          </table:table-cell>
          <table:table-cell office:value-type="float" office:value="0" table:formula="of:=[ECAT_Statistics_Mar24.$AB37]-[A_BackendPGCompil_March2025.$AB37]" table:style-name="ce200">
            <text:p>#¡REF!</text:p>
          </table:table-cell>
          <table:table-cell office:value-type="float" office:value="0" table:formula="of:=[ECAT_Statistics_Mar24.$AC37]-[A_BackendPGCompil_March2025.$AC37]" table:style-name="ce200">
            <text:p>#¡REF!</text:p>
          </table:table-cell>
          <table:table-cell office:value-type="float" office:value="0" table:formula="of:=[ECAT_Statistics_Mar24.$AD37]-[A_BackendPGCompil_March2025.$AD37]" table:style-name="ce200">
            <text:p>#¡REF!</text:p>
          </table:table-cell>
          <table:table-cell office:value-type="float" office:value="0" table:formula="of:=[ECAT_Statistics_Mar24.$AE37]-[A_BackendPGCompil_March2025.$AE37]" table:style-name="ce200">
            <text:p>#¡REF!</text:p>
          </table:table-cell>
          <table:table-cell office:value-type="float" office:value="0" table:formula="of:=[ECAT_Statistics_Mar24.$AF37]-[A_BackendPGCompil_March2025.$AF37]" table:style-name="ce200">
            <text:p>#¡REF!</text:p>
          </table:table-cell>
          <table:table-cell office:value-type="float" office:value="0" table:formula="of:=[ECAT_Statistics_Mar24.$AG37]-[A_BackendPGCompil_March2025.$AG37]" table:style-name="ce200">
            <text:p>#¡REF!</text:p>
          </table:table-cell>
          <table:table-cell office:value-type="float" office:value="0" table:formula="of:=[ECAT_Statistics_Mar24.$AH37]-[A_BackendPGCompil_March2025.$AH37]" table:style-name="ce200">
            <text:p>#¡REF!</text:p>
          </table:table-cell>
          <table:table-cell table:style-name="ce200"/>
          <table:table-cell office:value-type="float" office:value="0" table:formula="of:=[ECAT_Statistics_Mar24.AJ38]-[A_BackendPGCompil_March2025.AJ37]" table:style-name="ce202">
            <text:p>#¡REF!</text:p>
          </table:table-cell>
          <table:table-cell table:number-columns-repeated="16347" table:style-name="ce1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108">
            <text:p>Reusable menstrual cups</text:p>
          </table:table-cell>
          <table:table-cell office:value-type="string" table:style-name="ce109">
            <text:p>055</text:p>
          </table:table-cell>
          <table:table-cell office:value-type="float" office:value="0" table:formula="of:=[ECAT_Statistics_Mar24.$E38]-[A_BackendPGCompil_March2025.$E38]" table:style-name="ce200">
            <text:p>#¡REF!</text:p>
          </table:table-cell>
          <table:table-cell office:value-type="float" office:value="0" table:formula="of:=[ECAT_Statistics_Mar24.$F38]-[A_BackendPGCompil_March2025.$F38]" table:style-name="ce200">
            <text:p>#¡REF!</text:p>
          </table:table-cell>
          <table:table-cell office:value-type="float" office:value="0" table:formula="of:=[ECAT_Statistics_Mar24.$G38]-[A_BackendPGCompil_March2025.$G38]" table:style-name="ce200">
            <text:p>#¡REF!</text:p>
          </table:table-cell>
          <table:table-cell office:value-type="float" office:value="0" table:formula="of:=[ECAT_Statistics_Mar24.$H38]-[A_BackendPGCompil_March2025.$H38]" table:style-name="ce200">
            <text:p>#¡REF!</text:p>
          </table:table-cell>
          <table:table-cell office:value-type="float" office:value="0" table:formula="of:=[ECAT_Statistics_Mar24.$I38]-[A_BackendPGCompil_March2025.$I38]" table:style-name="ce200">
            <text:p>#¡REF!</text:p>
          </table:table-cell>
          <table:table-cell office:value-type="float" office:value="0" table:formula="of:=[ECAT_Statistics_Mar24.$J38]-[A_BackendPGCompil_March2025.$J38]" table:style-name="ce200">
            <text:p>#¡REF!</text:p>
          </table:table-cell>
          <table:table-cell office:value-type="float" office:value="0" table:formula="of:=[ECAT_Statistics_Mar24.$K38]-[A_BackendPGCompil_March2025.$K38]" table:style-name="ce200">
            <text:p>#¡REF!</text:p>
          </table:table-cell>
          <table:table-cell office:value-type="float" office:value="0" table:formula="of:=[ECAT_Statistics_Mar24.$L38]-[A_BackendPGCompil_March2025.$L38]" table:style-name="ce200">
            <text:p>#¡REF!</text:p>
          </table:table-cell>
          <table:table-cell office:value-type="float" office:value="0" table:formula="of:=[ECAT_Statistics_Mar24.$M38]-[A_BackendPGCompil_March2025.$M38]" table:style-name="ce200">
            <text:p>#¡REF!</text:p>
          </table:table-cell>
          <table:table-cell office:value-type="float" office:value="0" table:formula="of:=[ECAT_Statistics_Mar24.$N38]-[A_BackendPGCompil_March2025.$N38]" table:style-name="ce200">
            <text:p>0</text:p>
          </table:table-cell>
          <table:table-cell office:value-type="float" office:value="0" table:formula="of:=[ECAT_Statistics_Mar24.$O38]-[A_BackendPGCompil_March2025.$O38]" table:style-name="ce200">
            <text:p>#¡REF!</text:p>
          </table:table-cell>
          <table:table-cell office:value-type="float" office:value="0" table:formula="of:=[ECAT_Statistics_Mar24.$P38]-[A_BackendPGCompil_March2025.$P38]" table:style-name="ce200">
            <text:p>#¡REF!</text:p>
          </table:table-cell>
          <table:table-cell office:value-type="float" office:value="0" table:formula="of:=[ECAT_Statistics_Mar24.$Q38]-[A_BackendPGCompil_March2025.$Q38]" table:style-name="ce200">
            <text:p>#¡REF!</text:p>
          </table:table-cell>
          <table:table-cell office:value-type="float" office:value="0" table:formula="of:=[ECAT_Statistics_Mar24.$R38]-[A_BackendPGCompil_March2025.$R38]" table:style-name="ce200">
            <text:p>#¡REF!</text:p>
          </table:table-cell>
          <table:table-cell office:value-type="float" office:value="0" table:formula="of:=[ECAT_Statistics_Mar24.$S38]-[A_BackendPGCompil_March2025.$S38]" table:style-name="ce200">
            <text:p>#¡REF!</text:p>
          </table:table-cell>
          <table:table-cell office:value-type="float" office:value="0" table:formula="of:=[ECAT_Statistics_Mar24.$T38]-[A_BackendPGCompil_March2025.$T38]" table:style-name="ce200">
            <text:p>#¡REF!</text:p>
          </table:table-cell>
          <table:table-cell office:value-type="float" office:value="0" table:formula="of:=[ECAT_Statistics_Mar24.$U38]-[A_BackendPGCompil_March2025.$U38]" table:style-name="ce200">
            <text:p>#¡REF!</text:p>
          </table:table-cell>
          <table:table-cell office:value-type="float" office:value="0" table:formula="of:=[ECAT_Statistics_Mar24.$V38]-[A_BackendPGCompil_March2025.$V38]" table:style-name="ce200">
            <text:p>#¡REF!</text:p>
          </table:table-cell>
          <table:table-cell office:value-type="float" office:value="0" table:formula="of:=[ECAT_Statistics_Mar24.$W38]-[A_BackendPGCompil_March2025.$W38]" table:style-name="ce200">
            <text:p>#¡REF!</text:p>
          </table:table-cell>
          <table:table-cell office:value-type="float" office:value="0" table:formula="of:=[ECAT_Statistics_Mar24.$X38]-[A_BackendPGCompil_March2025.$X38]" table:style-name="ce200">
            <text:p>#¡REF!</text:p>
          </table:table-cell>
          <table:table-cell office:value-type="float" office:value="0" table:formula="of:=[ECAT_Statistics_Mar24.$Y38]-[A_BackendPGCompil_March2025.$Y38]" table:style-name="ce200">
            <text:p>#¡REF!</text:p>
          </table:table-cell>
          <table:table-cell office:value-type="float" office:value="0" table:formula="of:=[ECAT_Statistics_Mar24.$Z38]-[A_BackendPGCompil_March2025.$Z38]" table:style-name="ce200">
            <text:p>#¡REF!</text:p>
          </table:table-cell>
          <table:table-cell office:value-type="float" office:value="0" table:formula="of:=[ECAT_Statistics_Mar24.$AA38]-[A_BackendPGCompil_March2025.$AA38]" table:style-name="ce200">
            <text:p>#¡REF!</text:p>
          </table:table-cell>
          <table:table-cell office:value-type="float" office:value="0" table:formula="of:=[ECAT_Statistics_Mar24.$AB38]-[A_BackendPGCompil_March2025.$AB38]" table:style-name="ce200">
            <text:p>#¡REF!</text:p>
          </table:table-cell>
          <table:table-cell office:value-type="float" office:value="0" table:formula="of:=[ECAT_Statistics_Mar24.$AC38]-[A_BackendPGCompil_March2025.$AC38]" table:style-name="ce200">
            <text:p>#¡REF!</text:p>
          </table:table-cell>
          <table:table-cell office:value-type="float" office:value="0" table:formula="of:=[ECAT_Statistics_Mar24.$AD38]-[A_BackendPGCompil_March2025.$AD38]" table:style-name="ce200">
            <text:p>#¡REF!</text:p>
          </table:table-cell>
          <table:table-cell office:value-type="float" office:value="0" table:formula="of:=[ECAT_Statistics_Mar24.$AE38]-[A_BackendPGCompil_March2025.$AE38]" table:style-name="ce200">
            <text:p>#¡REF!</text:p>
          </table:table-cell>
          <table:table-cell office:value-type="float" office:value="0" table:formula="of:=[ECAT_Statistics_Mar24.$AF38]-[A_BackendPGCompil_March2025.$AF38]" table:style-name="ce200">
            <text:p>#¡REF!</text:p>
          </table:table-cell>
          <table:table-cell office:value-type="float" office:value="0" table:formula="of:=[ECAT_Statistics_Mar24.$AG38]-[A_BackendPGCompil_March2025.$AG38]" table:style-name="ce200">
            <text:p>#¡REF!</text:p>
          </table:table-cell>
          <table:table-cell office:value-type="float" office:value="0" table:formula="of:=[ECAT_Statistics_Mar24.$AH38]-[A_BackendPGCompil_March2025.$AH38]" table:style-name="ce200">
            <text:p>#¡REF!</text:p>
          </table:table-cell>
          <table:table-cell table:style-name="ce200"/>
          <table:table-cell office:value-type="float" office:value="0" table:formula="of:=[ECAT_Statistics_Mar24.AJ39]-[A_BackendPGCompil_March2025.AJ38]" table:style-name="ce202">
            <text:p>#¡REF!</text:p>
          </table:table-cell>
          <table:table-cell table:number-columns-repeated="16347" table:style-name="ce1"/>
        </table:table-row>
        <table:table-row table:style-name="ro4">
          <table:table-cell table:number-columns-repeated="2" table:style-name="ce1"/>
          <table:covered-table-cell/>
          <table:table-cell office:value-type="string" table:style-name="ce3">
            <text:p>Animal care products</text:p>
          </table:table-cell>
          <table:table-cell office:value-type="string" table:style-name="ce24">
            <text:p>054</text:p>
          </table:table-cell>
          <table:table-cell office:value-type="float" office:value="0" table:formula="of:=[ECAT_Statistics_Mar24.$E39]-[A_BackendPGCompil_March2025.$E39]" table:style-name="ce200">
            <text:p>#¡REF!</text:p>
          </table:table-cell>
          <table:table-cell office:value-type="float" office:value="0" table:formula="of:=[ECAT_Statistics_Mar24.$F39]-[A_BackendPGCompil_March2025.$F39]" table:style-name="ce200">
            <text:p>#¡REF!</text:p>
          </table:table-cell>
          <table:table-cell office:value-type="float" office:value="0" table:formula="of:=[ECAT_Statistics_Mar24.$G39]-[A_BackendPGCompil_March2025.$G39]" table:style-name="ce200">
            <text:p>#¡REF!</text:p>
          </table:table-cell>
          <table:table-cell office:value-type="float" office:value="0" table:formula="of:=[ECAT_Statistics_Mar24.$H39]-[A_BackendPGCompil_March2025.$H39]" table:style-name="ce200">
            <text:p>#¡REF!</text:p>
          </table:table-cell>
          <table:table-cell office:value-type="float" office:value="0" table:formula="of:=[ECAT_Statistics_Mar24.$I39]-[A_BackendPGCompil_March2025.$I39]" table:style-name="ce200">
            <text:p>#¡REF!</text:p>
          </table:table-cell>
          <table:table-cell office:value-type="float" office:value="0" table:formula="of:=[ECAT_Statistics_Mar24.$J39]-[A_BackendPGCompil_March2025.$J39]" table:style-name="ce200">
            <text:p>#¡REF!</text:p>
          </table:table-cell>
          <table:table-cell office:value-type="float" office:value="0" table:formula="of:=[ECAT_Statistics_Mar24.$K39]-[A_BackendPGCompil_March2025.$K39]" table:style-name="ce200">
            <text:p>#¡REF!</text:p>
          </table:table-cell>
          <table:table-cell office:value-type="float" office:value="0" table:formula="of:=[ECAT_Statistics_Mar24.$L39]-[A_BackendPGCompil_March2025.$L39]" table:style-name="ce200">
            <text:p>#¡REF!</text:p>
          </table:table-cell>
          <table:table-cell office:value-type="float" office:value="0" table:formula="of:=[ECAT_Statistics_Mar24.$M39]-[A_BackendPGCompil_March2025.$M39]" table:style-name="ce200">
            <text:p>#¡REF!</text:p>
          </table:table-cell>
          <table:table-cell office:value-type="float" office:value="0" table:formula="of:=[ECAT_Statistics_Mar24.$N39]-[A_BackendPGCompil_March2025.$N39]" table:style-name="ce200">
            <text:p>0</text:p>
          </table:table-cell>
          <table:table-cell office:value-type="float" office:value="0" table:formula="of:=[ECAT_Statistics_Mar24.$O39]-[A_BackendPGCompil_March2025.$O39]" table:style-name="ce200">
            <text:p>#¡REF!</text:p>
          </table:table-cell>
          <table:table-cell office:value-type="float" office:value="0" table:formula="of:=[ECAT_Statistics_Mar24.$P39]-[A_BackendPGCompil_March2025.$P39]" table:style-name="ce200">
            <text:p>#¡REF!</text:p>
          </table:table-cell>
          <table:table-cell office:value-type="float" office:value="0" table:formula="of:=[ECAT_Statistics_Mar24.$Q39]-[A_BackendPGCompil_March2025.$Q39]" table:style-name="ce200">
            <text:p>#¡REF!</text:p>
          </table:table-cell>
          <table:table-cell office:value-type="float" office:value="0" table:formula="of:=[ECAT_Statistics_Mar24.$R39]-[A_BackendPGCompil_March2025.$R39]" table:style-name="ce200">
            <text:p>#¡REF!</text:p>
          </table:table-cell>
          <table:table-cell office:value-type="float" office:value="0" table:formula="of:=[ECAT_Statistics_Mar24.$S39]-[A_BackendPGCompil_March2025.$S39]" table:style-name="ce200">
            <text:p>#¡REF!</text:p>
          </table:table-cell>
          <table:table-cell office:value-type="float" office:value="0" table:formula="of:=[ECAT_Statistics_Mar24.$T39]-[A_BackendPGCompil_March2025.$T39]" table:style-name="ce200">
            <text:p>#¡REF!</text:p>
          </table:table-cell>
          <table:table-cell office:value-type="float" office:value="0" table:formula="of:=[ECAT_Statistics_Mar24.$U39]-[A_BackendPGCompil_March2025.$U39]" table:style-name="ce200">
            <text:p>#¡REF!</text:p>
          </table:table-cell>
          <table:table-cell office:value-type="float" office:value="0" table:formula="of:=[ECAT_Statistics_Mar24.$V39]-[A_BackendPGCompil_March2025.$V39]" table:style-name="ce200">
            <text:p>#¡REF!</text:p>
          </table:table-cell>
          <table:table-cell office:value-type="float" office:value="0" table:formula="of:=[ECAT_Statistics_Mar24.$W39]-[A_BackendPGCompil_March2025.$W39]" table:style-name="ce200">
            <text:p>#¡REF!</text:p>
          </table:table-cell>
          <table:table-cell office:value-type="float" office:value="0" table:formula="of:=[ECAT_Statistics_Mar24.$X39]-[A_BackendPGCompil_March2025.$X39]" table:style-name="ce200">
            <text:p>#¡REF!</text:p>
          </table:table-cell>
          <table:table-cell office:value-type="float" office:value="0" table:formula="of:=[ECAT_Statistics_Mar24.$Y39]-[A_BackendPGCompil_March2025.$Y39]" table:style-name="ce200">
            <text:p>#¡REF!</text:p>
          </table:table-cell>
          <table:table-cell office:value-type="float" office:value="0" table:formula="of:=[ECAT_Statistics_Mar24.$Z39]-[A_BackendPGCompil_March2025.$Z39]" table:style-name="ce200">
            <text:p>#¡REF!</text:p>
          </table:table-cell>
          <table:table-cell office:value-type="float" office:value="0" table:formula="of:=[ECAT_Statistics_Mar24.$AA39]-[A_BackendPGCompil_March2025.$AA39]" table:style-name="ce200">
            <text:p>#¡REF!</text:p>
          </table:table-cell>
          <table:table-cell office:value-type="float" office:value="0" table:formula="of:=[ECAT_Statistics_Mar24.$AB39]-[A_BackendPGCompil_March2025.$AB39]" table:style-name="ce200">
            <text:p>#¡REF!</text:p>
          </table:table-cell>
          <table:table-cell office:value-type="float" office:value="0" table:formula="of:=[ECAT_Statistics_Mar24.$AC39]-[A_BackendPGCompil_March2025.$AC39]" table:style-name="ce200">
            <text:p>#¡REF!</text:p>
          </table:table-cell>
          <table:table-cell office:value-type="float" office:value="0" table:formula="of:=[ECAT_Statistics_Mar24.$AD39]-[A_BackendPGCompil_March2025.$AD39]" table:style-name="ce200">
            <text:p>#¡REF!</text:p>
          </table:table-cell>
          <table:table-cell office:value-type="float" office:value="0" table:formula="of:=[ECAT_Statistics_Mar24.$AE39]-[A_BackendPGCompil_March2025.$AE39]" table:style-name="ce200">
            <text:p>#¡REF!</text:p>
          </table:table-cell>
          <table:table-cell office:value-type="float" office:value="0" table:formula="of:=[ECAT_Statistics_Mar24.$AF39]-[A_BackendPGCompil_March2025.$AF39]" table:style-name="ce200">
            <text:p>#¡REF!</text:p>
          </table:table-cell>
          <table:table-cell office:value-type="float" office:value="0" table:formula="of:=[ECAT_Statistics_Mar24.$AG39]-[A_BackendPGCompil_March2025.$AG39]" table:style-name="ce200">
            <text:p>#¡REF!</text:p>
          </table:table-cell>
          <table:table-cell office:value-type="float" office:value="0" table:formula="of:=[ECAT_Statistics_Mar24.$AH39]-[A_BackendPGCompil_March2025.$AH39]" table:style-name="ce200">
            <text:p>#¡REF!</text:p>
          </table:table-cell>
          <table:table-cell table:style-name="ce200"/>
          <table:table-cell office:value-type="float" office:value="0" table:formula="of:=[ECAT_Statistics_Mar24.AJ39]-[A_BackendPGCompil_March2025.AJ39]" table:style-name="ce202">
            <text:p>#¡REF!</text:p>
          </table:table-cell>
          <table:table-cell table:number-columns-repeated="16347" table:style-name="ce1"/>
        </table:table-row>
        <table:table-row table:style-name="ro4">
          <table:table-cell table:number-columns-repeated="2" table:style-name="ce1"/>
          <table:table-cell office:value-type="string" table:number-columns-spanned="1" table:number-rows-spanned="7" table:style-name="ce178">
            <text:p>Cleaning-up</text:p>
          </table:table-cell>
          <table:table-cell office:value-type="string" table:style-name="ce3">
            <text:p>Hard surface cleaning products</text:p>
          </table:table-cell>
          <table:table-cell office:value-type="string" table:style-name="ce24">
            <text:p>020</text:p>
          </table:table-cell>
          <table:table-cell office:value-type="float" office:value="0" table:formula="of:=[ECAT_Statistics_Mar24.$E40]-[A_BackendPGCompil_March2025.$E40]" table:style-name="ce200">
            <text:p>#¡REF!</text:p>
          </table:table-cell>
          <table:table-cell office:value-type="float" office:value="0" table:formula="of:=[ECAT_Statistics_Mar24.$F40]-[A_BackendPGCompil_March2025.$F40]" table:style-name="ce200">
            <text:p>#¡REF!</text:p>
          </table:table-cell>
          <table:table-cell office:value-type="float" office:value="0" table:formula="of:=[ECAT_Statistics_Mar24.$G40]-[A_BackendPGCompil_March2025.$G40]" table:style-name="ce200">
            <text:p>#¡REF!</text:p>
          </table:table-cell>
          <table:table-cell office:value-type="float" office:value="0" table:formula="of:=[ECAT_Statistics_Mar24.$H40]-[A_BackendPGCompil_March2025.$H40]" table:style-name="ce200">
            <text:p>#¡REF!</text:p>
          </table:table-cell>
          <table:table-cell office:value-type="float" office:value="0" table:formula="of:=[ECAT_Statistics_Mar24.$I40]-[A_BackendPGCompil_March2025.$I40]" table:style-name="ce200">
            <text:p>#¡REF!</text:p>
          </table:table-cell>
          <table:table-cell office:value-type="float" office:value="0" table:formula="of:=[ECAT_Statistics_Mar24.$J40]-[A_BackendPGCompil_March2025.$J40]" table:style-name="ce200">
            <text:p>#¡REF!</text:p>
          </table:table-cell>
          <table:table-cell office:value-type="float" office:value="0" table:formula="of:=[ECAT_Statistics_Mar24.$K40]-[A_BackendPGCompil_March2025.$K40]" table:style-name="ce200">
            <text:p>#¡REF!</text:p>
          </table:table-cell>
          <table:table-cell office:value-type="float" office:value="0" table:formula="of:=[ECAT_Statistics_Mar24.$L40]-[A_BackendPGCompil_March2025.$L40]" table:style-name="ce200">
            <text:p>#¡REF!</text:p>
          </table:table-cell>
          <table:table-cell office:value-type="float" office:value="0" table:formula="of:=[ECAT_Statistics_Mar24.$M40]-[A_BackendPGCompil_March2025.$M40]" table:style-name="ce200">
            <text:p>#¡REF!</text:p>
          </table:table-cell>
          <table:table-cell office:value-type="float" office:value="445" table:formula="of:=[ECAT_Statistics_Mar24.$N40]-[A_BackendPGCompil_March2025.$N40]" table:style-name="ce200">
            <text:p>445</text:p>
          </table:table-cell>
          <table:table-cell office:value-type="float" office:value="0" table:formula="of:=[ECAT_Statistics_Mar24.$O40]-[A_BackendPGCompil_March2025.$O40]" table:style-name="ce200">
            <text:p>#¡REF!</text:p>
          </table:table-cell>
          <table:table-cell office:value-type="float" office:value="0" table:formula="of:=[ECAT_Statistics_Mar24.$P40]-[A_BackendPGCompil_March2025.$P40]" table:style-name="ce200">
            <text:p>#¡REF!</text:p>
          </table:table-cell>
          <table:table-cell office:value-type="float" office:value="0" table:formula="of:=[ECAT_Statistics_Mar24.$Q40]-[A_BackendPGCompil_March2025.$Q40]" table:style-name="ce200">
            <text:p>#¡REF!</text:p>
          </table:table-cell>
          <table:table-cell office:value-type="float" office:value="0" table:formula="of:=[ECAT_Statistics_Mar24.$R40]-[A_BackendPGCompil_March2025.$R40]" table:style-name="ce200">
            <text:p>#¡REF!</text:p>
          </table:table-cell>
          <table:table-cell office:value-type="float" office:value="0" table:formula="of:=[ECAT_Statistics_Mar24.$S40]-[A_BackendPGCompil_March2025.$S40]" table:style-name="ce200">
            <text:p>#¡REF!</text:p>
          </table:table-cell>
          <table:table-cell office:value-type="float" office:value="0" table:formula="of:=[ECAT_Statistics_Mar24.$T40]-[A_BackendPGCompil_March2025.$T40]" table:style-name="ce200">
            <text:p>#¡REF!</text:p>
          </table:table-cell>
          <table:table-cell office:value-type="float" office:value="0" table:formula="of:=[ECAT_Statistics_Mar24.$U40]-[A_BackendPGCompil_March2025.$U40]" table:style-name="ce200">
            <text:p>#¡REF!</text:p>
          </table:table-cell>
          <table:table-cell office:value-type="float" office:value="0" table:formula="of:=[ECAT_Statistics_Mar24.$V40]-[A_BackendPGCompil_March2025.$V40]" table:style-name="ce200">
            <text:p>#¡REF!</text:p>
          </table:table-cell>
          <table:table-cell office:value-type="float" office:value="0" table:formula="of:=[ECAT_Statistics_Mar24.$W40]-[A_BackendPGCompil_March2025.$W40]" table:style-name="ce200">
            <text:p>#¡REF!</text:p>
          </table:table-cell>
          <table:table-cell office:value-type="float" office:value="0" table:formula="of:=[ECAT_Statistics_Mar24.$X40]-[A_BackendPGCompil_March2025.$X40]" table:style-name="ce200">
            <text:p>#¡REF!</text:p>
          </table:table-cell>
          <table:table-cell office:value-type="float" office:value="0" table:formula="of:=[ECAT_Statistics_Mar24.$Y40]-[A_BackendPGCompil_March2025.$Y40]" table:style-name="ce200">
            <text:p>#¡REF!</text:p>
          </table:table-cell>
          <table:table-cell office:value-type="float" office:value="0" table:formula="of:=[ECAT_Statistics_Mar24.$Z40]-[A_BackendPGCompil_March2025.$Z40]" table:style-name="ce200">
            <text:p>#¡REF!</text:p>
          </table:table-cell>
          <table:table-cell office:value-type="float" office:value="0" table:formula="of:=[ECAT_Statistics_Mar24.$AA40]-[A_BackendPGCompil_March2025.$AA40]" table:style-name="ce200">
            <text:p>#¡REF!</text:p>
          </table:table-cell>
          <table:table-cell office:value-type="float" office:value="0" table:formula="of:=[ECAT_Statistics_Mar24.$AB40]-[A_BackendPGCompil_March2025.$AB40]" table:style-name="ce200">
            <text:p>#¡REF!</text:p>
          </table:table-cell>
          <table:table-cell office:value-type="float" office:value="0" table:formula="of:=[ECAT_Statistics_Mar24.$AC40]-[A_BackendPGCompil_March2025.$AC40]" table:style-name="ce200">
            <text:p>#¡REF!</text:p>
          </table:table-cell>
          <table:table-cell office:value-type="float" office:value="0" table:formula="of:=[ECAT_Statistics_Mar24.$AD40]-[A_BackendPGCompil_March2025.$AD40]" table:style-name="ce200">
            <text:p>#¡REF!</text:p>
          </table:table-cell>
          <table:table-cell office:value-type="float" office:value="0" table:formula="of:=[ECAT_Statistics_Mar24.$AE40]-[A_BackendPGCompil_March2025.$AE40]" table:style-name="ce200">
            <text:p>#¡REF!</text:p>
          </table:table-cell>
          <table:table-cell office:value-type="float" office:value="0" table:formula="of:=[ECAT_Statistics_Mar24.$AF40]-[A_BackendPGCompil_March2025.$AF40]" table:style-name="ce200">
            <text:p>#¡REF!</text:p>
          </table:table-cell>
          <table:table-cell office:value-type="float" office:value="0" table:formula="of:=[ECAT_Statistics_Mar24.$AG40]-[A_BackendPGCompil_March2025.$AG40]" table:style-name="ce200">
            <text:p>#¡REF!</text:p>
          </table:table-cell>
          <table:table-cell office:value-type="float" office:value="0" table:formula="of:=[ECAT_Statistics_Mar24.$AH40]-[A_BackendPGCompil_March2025.$AH40]" table:style-name="ce200">
            <text:p>#¡REF!</text:p>
          </table:table-cell>
          <table:table-cell table:style-name="ce200"/>
          <table:table-cell office:value-type="float" office:value="0" table:formula="of:=[ECAT_Statistics_Mar24.AJ40]-[A_BackendPGCompil_March2025.AJ40]" table:style-name="ce202">
            <text:p>#¡REF!</text:p>
          </table:table-cell>
          <table:table-cell table:number-columns-repeated="16347" table:style-name="ce1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3">
            <text:p>Dishwasher detergents</text:p>
          </table:table-cell>
          <table:table-cell office:value-type="string" table:style-name="ce24">
            <text:p>015</text:p>
          </table:table-cell>
          <table:table-cell office:value-type="float" office:value="0" table:formula="of:=[ECAT_Statistics_Mar24.$E41]-[A_BackendPGCompil_March2025.$E41]" table:style-name="ce200">
            <text:p>#¡REF!</text:p>
          </table:table-cell>
          <table:table-cell office:value-type="float" office:value="0" table:formula="of:=[ECAT_Statistics_Mar24.$F41]-[A_BackendPGCompil_March2025.$F41]" table:style-name="ce200">
            <text:p>#¡REF!</text:p>
          </table:table-cell>
          <table:table-cell office:value-type="float" office:value="0" table:formula="of:=[ECAT_Statistics_Mar24.$G41]-[A_BackendPGCompil_March2025.$G41]" table:style-name="ce200">
            <text:p>#¡REF!</text:p>
          </table:table-cell>
          <table:table-cell office:value-type="float" office:value="0" table:formula="of:=[ECAT_Statistics_Mar24.$H41]-[A_BackendPGCompil_March2025.$H41]" table:style-name="ce200">
            <text:p>#¡REF!</text:p>
          </table:table-cell>
          <table:table-cell office:value-type="float" office:value="0" table:formula="of:=[ECAT_Statistics_Mar24.$I41]-[A_BackendPGCompil_March2025.$I41]" table:style-name="ce200">
            <text:p>#¡REF!</text:p>
          </table:table-cell>
          <table:table-cell office:value-type="float" office:value="0" table:formula="of:=[ECAT_Statistics_Mar24.$J41]-[A_BackendPGCompil_March2025.$J41]" table:style-name="ce200">
            <text:p>#¡REF!</text:p>
          </table:table-cell>
          <table:table-cell office:value-type="float" office:value="0" table:formula="of:=[ECAT_Statistics_Mar24.$K41]-[A_BackendPGCompil_March2025.$K41]" table:style-name="ce200">
            <text:p>#¡REF!</text:p>
          </table:table-cell>
          <table:table-cell office:value-type="float" office:value="0" table:formula="of:=[ECAT_Statistics_Mar24.$L41]-[A_BackendPGCompil_March2025.$L41]" table:style-name="ce200">
            <text:p>#¡REF!</text:p>
          </table:table-cell>
          <table:table-cell office:value-type="float" office:value="0" table:formula="of:=[ECAT_Statistics_Mar24.$M41]-[A_BackendPGCompil_March2025.$M41]" table:style-name="ce200">
            <text:p>#¡REF!</text:p>
          </table:table-cell>
          <table:table-cell office:value-type="float" office:value="28" table:formula="of:=[ECAT_Statistics_Mar24.$N41]-[A_BackendPGCompil_March2025.$N41]" table:style-name="ce200">
            <text:p>28</text:p>
          </table:table-cell>
          <table:table-cell office:value-type="float" office:value="0" table:formula="of:=[ECAT_Statistics_Mar24.$O41]-[A_BackendPGCompil_March2025.$O41]" table:style-name="ce200">
            <text:p>#¡REF!</text:p>
          </table:table-cell>
          <table:table-cell office:value-type="float" office:value="0" table:formula="of:=[ECAT_Statistics_Mar24.$P41]-[A_BackendPGCompil_March2025.$P41]" table:style-name="ce200">
            <text:p>#¡REF!</text:p>
          </table:table-cell>
          <table:table-cell office:value-type="float" office:value="0" table:formula="of:=[ECAT_Statistics_Mar24.$Q41]-[A_BackendPGCompil_March2025.$Q41]" table:style-name="ce200">
            <text:p>#¡REF!</text:p>
          </table:table-cell>
          <table:table-cell office:value-type="float" office:value="0" table:formula="of:=[ECAT_Statistics_Mar24.$R41]-[A_BackendPGCompil_March2025.$R41]" table:style-name="ce200">
            <text:p>#¡REF!</text:p>
          </table:table-cell>
          <table:table-cell office:value-type="float" office:value="0" table:formula="of:=[ECAT_Statistics_Mar24.$S41]-[A_BackendPGCompil_March2025.$S41]" table:style-name="ce200">
            <text:p>#¡REF!</text:p>
          </table:table-cell>
          <table:table-cell office:value-type="float" office:value="0" table:formula="of:=[ECAT_Statistics_Mar24.$T41]-[A_BackendPGCompil_March2025.$T41]" table:style-name="ce200">
            <text:p>#¡REF!</text:p>
          </table:table-cell>
          <table:table-cell office:value-type="float" office:value="0" table:formula="of:=[ECAT_Statistics_Mar24.$U41]-[A_BackendPGCompil_March2025.$U41]" table:style-name="ce200">
            <text:p>#¡REF!</text:p>
          </table:table-cell>
          <table:table-cell office:value-type="float" office:value="0" table:formula="of:=[ECAT_Statistics_Mar24.$V41]-[A_BackendPGCompil_March2025.$V41]" table:style-name="ce200">
            <text:p>#¡REF!</text:p>
          </table:table-cell>
          <table:table-cell office:value-type="float" office:value="0" table:formula="of:=[ECAT_Statistics_Mar24.$W41]-[A_BackendPGCompil_March2025.$W41]" table:style-name="ce200">
            <text:p>#¡REF!</text:p>
          </table:table-cell>
          <table:table-cell office:value-type="float" office:value="0" table:formula="of:=[ECAT_Statistics_Mar24.$X41]-[A_BackendPGCompil_March2025.$X41]" table:style-name="ce200">
            <text:p>#¡REF!</text:p>
          </table:table-cell>
          <table:table-cell office:value-type="float" office:value="0" table:formula="of:=[ECAT_Statistics_Mar24.$Y41]-[A_BackendPGCompil_March2025.$Y41]" table:style-name="ce200">
            <text:p>#¡REF!</text:p>
          </table:table-cell>
          <table:table-cell office:value-type="float" office:value="0" table:formula="of:=[ECAT_Statistics_Mar24.$Z41]-[A_BackendPGCompil_March2025.$Z41]" table:style-name="ce200">
            <text:p>#¡REF!</text:p>
          </table:table-cell>
          <table:table-cell office:value-type="float" office:value="0" table:formula="of:=[ECAT_Statistics_Mar24.$AA41]-[A_BackendPGCompil_March2025.$AA41]" table:style-name="ce200">
            <text:p>#¡REF!</text:p>
          </table:table-cell>
          <table:table-cell office:value-type="float" office:value="0" table:formula="of:=[ECAT_Statistics_Mar24.$AB41]-[A_BackendPGCompil_March2025.$AB41]" table:style-name="ce200">
            <text:p>#¡REF!</text:p>
          </table:table-cell>
          <table:table-cell office:value-type="float" office:value="0" table:formula="of:=[ECAT_Statistics_Mar24.$AC41]-[A_BackendPGCompil_March2025.$AC41]" table:style-name="ce200">
            <text:p>#¡REF!</text:p>
          </table:table-cell>
          <table:table-cell office:value-type="float" office:value="0" table:formula="of:=[ECAT_Statistics_Mar24.$AD41]-[A_BackendPGCompil_March2025.$AD41]" table:style-name="ce200">
            <text:p>#¡REF!</text:p>
          </table:table-cell>
          <table:table-cell office:value-type="float" office:value="0" table:formula="of:=[ECAT_Statistics_Mar24.$AE41]-[A_BackendPGCompil_March2025.$AE41]" table:style-name="ce200">
            <text:p>#¡REF!</text:p>
          </table:table-cell>
          <table:table-cell office:value-type="float" office:value="0" table:formula="of:=[ECAT_Statistics_Mar24.$AF41]-[A_BackendPGCompil_March2025.$AF41]" table:style-name="ce200">
            <text:p>#¡REF!</text:p>
          </table:table-cell>
          <table:table-cell office:value-type="float" office:value="0" table:formula="of:=[ECAT_Statistics_Mar24.$AG41]-[A_BackendPGCompil_March2025.$AG41]" table:style-name="ce200">
            <text:p>#¡REF!</text:p>
          </table:table-cell>
          <table:table-cell office:value-type="float" office:value="0" table:formula="of:=[ECAT_Statistics_Mar24.$AH41]-[A_BackendPGCompil_March2025.$AH41]" table:style-name="ce200">
            <text:p>#¡REF!</text:p>
          </table:table-cell>
          <table:table-cell table:style-name="ce200"/>
          <table:table-cell office:value-type="float" office:value="0" table:formula="of:=[ECAT_Statistics_Mar24.AJ41]-[A_BackendPGCompil_March2025.AJ41]" table:style-name="ce202">
            <text:p>#¡REF!</text:p>
          </table:table-cell>
          <table:table-cell table:number-columns-repeated="16347" table:style-name="ce1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3">
            <text:p>Industrial and institutional dishwasher detergents</text:p>
          </table:table-cell>
          <table:table-cell office:value-type="string" table:style-name="ce24">
            <text:p>038</text:p>
          </table:table-cell>
          <table:table-cell office:value-type="float" office:value="0" table:formula="of:=[ECAT_Statistics_Mar24.$E42]-[A_BackendPGCompil_March2025.$E42]" table:style-name="ce200">
            <text:p>#¡REF!</text:p>
          </table:table-cell>
          <table:table-cell office:value-type="float" office:value="0" table:formula="of:=[ECAT_Statistics_Mar24.$F42]-[A_BackendPGCompil_March2025.$F42]" table:style-name="ce200">
            <text:p>#¡REF!</text:p>
          </table:table-cell>
          <table:table-cell office:value-type="float" office:value="0" table:formula="of:=[ECAT_Statistics_Mar24.$G42]-[A_BackendPGCompil_March2025.$G42]" table:style-name="ce200">
            <text:p>#¡REF!</text:p>
          </table:table-cell>
          <table:table-cell office:value-type="float" office:value="0" table:formula="of:=[ECAT_Statistics_Mar24.$H42]-[A_BackendPGCompil_March2025.$H42]" table:style-name="ce200">
            <text:p>#¡REF!</text:p>
          </table:table-cell>
          <table:table-cell office:value-type="float" office:value="0" table:formula="of:=[ECAT_Statistics_Mar24.$I42]-[A_BackendPGCompil_March2025.$I42]" table:style-name="ce200">
            <text:p>#¡REF!</text:p>
          </table:table-cell>
          <table:table-cell office:value-type="float" office:value="0" table:formula="of:=[ECAT_Statistics_Mar24.$J42]-[A_BackendPGCompil_March2025.$J42]" table:style-name="ce200">
            <text:p>#¡REF!</text:p>
          </table:table-cell>
          <table:table-cell office:value-type="float" office:value="0" table:formula="of:=[ECAT_Statistics_Mar24.$K42]-[A_BackendPGCompil_March2025.$K42]" table:style-name="ce200">
            <text:p>#¡REF!</text:p>
          </table:table-cell>
          <table:table-cell office:value-type="float" office:value="0" table:formula="of:=[ECAT_Statistics_Mar24.$L42]-[A_BackendPGCompil_March2025.$L42]" table:style-name="ce200">
            <text:p>#¡REF!</text:p>
          </table:table-cell>
          <table:table-cell office:value-type="float" office:value="0" table:formula="of:=[ECAT_Statistics_Mar24.$M42]-[A_BackendPGCompil_March2025.$M42]" table:style-name="ce200">
            <text:p>#¡REF!</text:p>
          </table:table-cell>
          <table:table-cell office:value-type="float" office:value="127" table:formula="of:=[ECAT_Statistics_Mar24.$N42]-[A_BackendPGCompil_March2025.$N42]" table:style-name="ce200">
            <text:p>127</text:p>
          </table:table-cell>
          <table:table-cell office:value-type="float" office:value="0" table:formula="of:=[ECAT_Statistics_Mar24.$O42]-[A_BackendPGCompil_March2025.$O42]" table:style-name="ce200">
            <text:p>#¡REF!</text:p>
          </table:table-cell>
          <table:table-cell office:value-type="float" office:value="0" table:formula="of:=[ECAT_Statistics_Mar24.$P42]-[A_BackendPGCompil_March2025.$P42]" table:style-name="ce200">
            <text:p>#¡REF!</text:p>
          </table:table-cell>
          <table:table-cell office:value-type="float" office:value="0" table:formula="of:=[ECAT_Statistics_Mar24.$Q42]-[A_BackendPGCompil_March2025.$Q42]" table:style-name="ce200">
            <text:p>#¡REF!</text:p>
          </table:table-cell>
          <table:table-cell office:value-type="float" office:value="0" table:formula="of:=[ECAT_Statistics_Mar24.$R42]-[A_BackendPGCompil_March2025.$R42]" table:style-name="ce200">
            <text:p>#¡REF!</text:p>
          </table:table-cell>
          <table:table-cell office:value-type="float" office:value="0" table:formula="of:=[ECAT_Statistics_Mar24.$S42]-[A_BackendPGCompil_March2025.$S42]" table:style-name="ce200">
            <text:p>#¡REF!</text:p>
          </table:table-cell>
          <table:table-cell office:value-type="float" office:value="0" table:formula="of:=[ECAT_Statistics_Mar24.$T42]-[A_BackendPGCompil_March2025.$T42]" table:style-name="ce200">
            <text:p>#¡REF!</text:p>
          </table:table-cell>
          <table:table-cell office:value-type="float" office:value="0" table:formula="of:=[ECAT_Statistics_Mar24.$U42]-[A_BackendPGCompil_March2025.$U42]" table:style-name="ce200">
            <text:p>#¡REF!</text:p>
          </table:table-cell>
          <table:table-cell office:value-type="float" office:value="0" table:formula="of:=[ECAT_Statistics_Mar24.$V42]-[A_BackendPGCompil_March2025.$V42]" table:style-name="ce200">
            <text:p>#¡REF!</text:p>
          </table:table-cell>
          <table:table-cell office:value-type="float" office:value="0" table:formula="of:=[ECAT_Statistics_Mar24.$W42]-[A_BackendPGCompil_March2025.$W42]" table:style-name="ce200">
            <text:p>#¡REF!</text:p>
          </table:table-cell>
          <table:table-cell office:value-type="float" office:value="0" table:formula="of:=[ECAT_Statistics_Mar24.$X42]-[A_BackendPGCompil_March2025.$X42]" table:style-name="ce200">
            <text:p>#¡REF!</text:p>
          </table:table-cell>
          <table:table-cell office:value-type="float" office:value="0" table:formula="of:=[ECAT_Statistics_Mar24.$Y42]-[A_BackendPGCompil_March2025.$Y42]" table:style-name="ce200">
            <text:p>#¡REF!</text:p>
          </table:table-cell>
          <table:table-cell office:value-type="float" office:value="0" table:formula="of:=[ECAT_Statistics_Mar24.$Z42]-[A_BackendPGCompil_March2025.$Z42]" table:style-name="ce200">
            <text:p>#¡REF!</text:p>
          </table:table-cell>
          <table:table-cell office:value-type="float" office:value="0" table:formula="of:=[ECAT_Statistics_Mar24.$AA42]-[A_BackendPGCompil_March2025.$AA42]" table:style-name="ce200">
            <text:p>#¡REF!</text:p>
          </table:table-cell>
          <table:table-cell office:value-type="float" office:value="0" table:formula="of:=[ECAT_Statistics_Mar24.$AB42]-[A_BackendPGCompil_March2025.$AB42]" table:style-name="ce200">
            <text:p>#¡REF!</text:p>
          </table:table-cell>
          <table:table-cell office:value-type="float" office:value="0" table:formula="of:=[ECAT_Statistics_Mar24.$AC42]-[A_BackendPGCompil_March2025.$AC42]" table:style-name="ce200">
            <text:p>#¡REF!</text:p>
          </table:table-cell>
          <table:table-cell office:value-type="float" office:value="0" table:formula="of:=[ECAT_Statistics_Mar24.$AD42]-[A_BackendPGCompil_March2025.$AD42]" table:style-name="ce200">
            <text:p>#¡REF!</text:p>
          </table:table-cell>
          <table:table-cell office:value-type="float" office:value="0" table:formula="of:=[ECAT_Statistics_Mar24.$AE42]-[A_BackendPGCompil_March2025.$AE42]" table:style-name="ce200">
            <text:p>#¡REF!</text:p>
          </table:table-cell>
          <table:table-cell office:value-type="float" office:value="0" table:formula="of:=[ECAT_Statistics_Mar24.$AF42]-[A_BackendPGCompil_March2025.$AF42]" table:style-name="ce200">
            <text:p>#¡REF!</text:p>
          </table:table-cell>
          <table:table-cell office:value-type="float" office:value="0" table:formula="of:=[ECAT_Statistics_Mar24.$AG42]-[A_BackendPGCompil_March2025.$AG42]" table:style-name="ce200">
            <text:p>#¡REF!</text:p>
          </table:table-cell>
          <table:table-cell office:value-type="float" office:value="0" table:formula="of:=[ECAT_Statistics_Mar24.$AH42]-[A_BackendPGCompil_March2025.$AH42]" table:style-name="ce200">
            <text:p>#¡REF!</text:p>
          </table:table-cell>
          <table:table-cell table:style-name="ce200"/>
          <table:table-cell office:value-type="float" office:value="0" table:formula="of:=[ECAT_Statistics_Mar24.AJ42]-[A_BackendPGCompil_March2025.AJ42]" table:style-name="ce202">
            <text:p>#¡REF!</text:p>
          </table:table-cell>
          <table:table-cell table:number-columns-repeated="16347" table:style-name="ce1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3">
            <text:p>Hand dishwashing detergents</text:p>
          </table:table-cell>
          <table:table-cell office:value-type="string" table:style-name="ce24">
            <text:p>019</text:p>
          </table:table-cell>
          <table:table-cell office:value-type="float" office:value="0" table:formula="of:=[ECAT_Statistics_Mar24.$E43]-[A_BackendPGCompil_March2025.$E43]" table:style-name="ce200">
            <text:p>#¡REF!</text:p>
          </table:table-cell>
          <table:table-cell office:value-type="float" office:value="0" table:formula="of:=[ECAT_Statistics_Mar24.$F43]-[A_BackendPGCompil_March2025.$F43]" table:style-name="ce200">
            <text:p>#¡REF!</text:p>
          </table:table-cell>
          <table:table-cell office:value-type="float" office:value="0" table:formula="of:=[ECAT_Statistics_Mar24.$G43]-[A_BackendPGCompil_March2025.$G43]" table:style-name="ce200">
            <text:p>#¡REF!</text:p>
          </table:table-cell>
          <table:table-cell office:value-type="float" office:value="0" table:formula="of:=[ECAT_Statistics_Mar24.$H43]-[A_BackendPGCompil_March2025.$H43]" table:style-name="ce200">
            <text:p>#¡REF!</text:p>
          </table:table-cell>
          <table:table-cell office:value-type="float" office:value="0" table:formula="of:=[ECAT_Statistics_Mar24.$I43]-[A_BackendPGCompil_March2025.$I43]" table:style-name="ce200">
            <text:p>#¡REF!</text:p>
          </table:table-cell>
          <table:table-cell office:value-type="float" office:value="0" table:formula="of:=[ECAT_Statistics_Mar24.$J43]-[A_BackendPGCompil_March2025.$J43]" table:style-name="ce200">
            <text:p>#¡REF!</text:p>
          </table:table-cell>
          <table:table-cell office:value-type="float" office:value="0" table:formula="of:=[ECAT_Statistics_Mar24.$K43]-[A_BackendPGCompil_March2025.$K43]" table:style-name="ce200">
            <text:p>#¡REF!</text:p>
          </table:table-cell>
          <table:table-cell office:value-type="float" office:value="0" table:formula="of:=[ECAT_Statistics_Mar24.$L43]-[A_BackendPGCompil_March2025.$L43]" table:style-name="ce200">
            <text:p>#¡REF!</text:p>
          </table:table-cell>
          <table:table-cell office:value-type="float" office:value="0" table:formula="of:=[ECAT_Statistics_Mar24.$M43]-[A_BackendPGCompil_March2025.$M43]" table:style-name="ce200">
            <text:p>#¡REF!</text:p>
          </table:table-cell>
          <table:table-cell office:value-type="float" office:value="87" table:formula="of:=[ECAT_Statistics_Mar24.$N43]-[A_BackendPGCompil_March2025.$N43]" table:style-name="ce200">
            <text:p>87</text:p>
          </table:table-cell>
          <table:table-cell office:value-type="float" office:value="0" table:formula="of:=[ECAT_Statistics_Mar24.$O43]-[A_BackendPGCompil_March2025.$O43]" table:style-name="ce200">
            <text:p>#¡REF!</text:p>
          </table:table-cell>
          <table:table-cell office:value-type="float" office:value="0" table:formula="of:=[ECAT_Statistics_Mar24.$P43]-[A_BackendPGCompil_March2025.$P43]" table:style-name="ce200">
            <text:p>#¡REF!</text:p>
          </table:table-cell>
          <table:table-cell office:value-type="float" office:value="0" table:formula="of:=[ECAT_Statistics_Mar24.$Q43]-[A_BackendPGCompil_March2025.$Q43]" table:style-name="ce200">
            <text:p>#¡REF!</text:p>
          </table:table-cell>
          <table:table-cell office:value-type="float" office:value="0" table:formula="of:=[ECAT_Statistics_Mar24.$R43]-[A_BackendPGCompil_March2025.$R43]" table:style-name="ce200">
            <text:p>#¡REF!</text:p>
          </table:table-cell>
          <table:table-cell office:value-type="float" office:value="0" table:formula="of:=[ECAT_Statistics_Mar24.$S43]-[A_BackendPGCompil_March2025.$S43]" table:style-name="ce200">
            <text:p>#¡REF!</text:p>
          </table:table-cell>
          <table:table-cell office:value-type="float" office:value="0" table:formula="of:=[ECAT_Statistics_Mar24.$T43]-[A_BackendPGCompil_March2025.$T43]" table:style-name="ce200">
            <text:p>#¡REF!</text:p>
          </table:table-cell>
          <table:table-cell office:value-type="float" office:value="0" table:formula="of:=[ECAT_Statistics_Mar24.$U43]-[A_BackendPGCompil_March2025.$U43]" table:style-name="ce200">
            <text:p>#¡REF!</text:p>
          </table:table-cell>
          <table:table-cell office:value-type="float" office:value="0" table:formula="of:=[ECAT_Statistics_Mar24.$V43]-[A_BackendPGCompil_March2025.$V43]" table:style-name="ce200">
            <text:p>#¡REF!</text:p>
          </table:table-cell>
          <table:table-cell office:value-type="float" office:value="0" table:formula="of:=[ECAT_Statistics_Mar24.$W43]-[A_BackendPGCompil_March2025.$W43]" table:style-name="ce200">
            <text:p>#¡REF!</text:p>
          </table:table-cell>
          <table:table-cell office:value-type="float" office:value="0" table:formula="of:=[ECAT_Statistics_Mar24.$X43]-[A_BackendPGCompil_March2025.$X43]" table:style-name="ce200">
            <text:p>#¡REF!</text:p>
          </table:table-cell>
          <table:table-cell office:value-type="float" office:value="0" table:formula="of:=[ECAT_Statistics_Mar24.$Y43]-[A_BackendPGCompil_March2025.$Y43]" table:style-name="ce200">
            <text:p>#¡REF!</text:p>
          </table:table-cell>
          <table:table-cell office:value-type="float" office:value="0" table:formula="of:=[ECAT_Statistics_Mar24.$Z43]-[A_BackendPGCompil_March2025.$Z43]" table:style-name="ce200">
            <text:p>#¡REF!</text:p>
          </table:table-cell>
          <table:table-cell office:value-type="float" office:value="0" table:formula="of:=[ECAT_Statistics_Mar24.$AA43]-[A_BackendPGCompil_March2025.$AA43]" table:style-name="ce200">
            <text:p>#¡REF!</text:p>
          </table:table-cell>
          <table:table-cell office:value-type="float" office:value="0" table:formula="of:=[ECAT_Statistics_Mar24.$AB43]-[A_BackendPGCompil_March2025.$AB43]" table:style-name="ce200">
            <text:p>#¡REF!</text:p>
          </table:table-cell>
          <table:table-cell office:value-type="float" office:value="0" table:formula="of:=[ECAT_Statistics_Mar24.$AC43]-[A_BackendPGCompil_March2025.$AC43]" table:style-name="ce200">
            <text:p>#¡REF!</text:p>
          </table:table-cell>
          <table:table-cell office:value-type="float" office:value="0" table:formula="of:=[ECAT_Statistics_Mar24.$AD43]-[A_BackendPGCompil_March2025.$AD43]" table:style-name="ce200">
            <text:p>#¡REF!</text:p>
          </table:table-cell>
          <table:table-cell office:value-type="float" office:value="0" table:formula="of:=[ECAT_Statistics_Mar24.$AE43]-[A_BackendPGCompil_March2025.$AE43]" table:style-name="ce200">
            <text:p>#¡REF!</text:p>
          </table:table-cell>
          <table:table-cell office:value-type="float" office:value="0" table:formula="of:=[ECAT_Statistics_Mar24.$AF43]-[A_BackendPGCompil_March2025.$AF43]" table:style-name="ce200">
            <text:p>#¡REF!</text:p>
          </table:table-cell>
          <table:table-cell office:value-type="float" office:value="0" table:formula="of:=[ECAT_Statistics_Mar24.$AG43]-[A_BackendPGCompil_March2025.$AG43]" table:style-name="ce200">
            <text:p>#¡REF!</text:p>
          </table:table-cell>
          <table:table-cell office:value-type="float" office:value="0" table:formula="of:=[ECAT_Statistics_Mar24.$AH43]-[A_BackendPGCompil_March2025.$AH43]" table:style-name="ce200">
            <text:p>#¡REF!</text:p>
          </table:table-cell>
          <table:table-cell table:style-name="ce200"/>
          <table:table-cell office:value-type="float" office:value="0" table:formula="of:=[ECAT_Statistics_Mar24.AJ43]-[A_BackendPGCompil_March2025.AJ43]" table:style-name="ce202">
            <text:p>#¡REF!</text:p>
          </table:table-cell>
          <table:table-cell table:number-columns-repeated="16347" table:style-name="ce1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3">
            <text:p>Laundry detergents</text:p>
          </table:table-cell>
          <table:table-cell office:value-type="string" table:style-name="ce24">
            <text:p>06</text:p>
          </table:table-cell>
          <table:table-cell office:value-type="float" office:value="0" table:formula="of:=[ECAT_Statistics_Mar24.$E44]-[A_BackendPGCompil_March2025.$E44]" table:style-name="ce200">
            <text:p>#¡REF!</text:p>
          </table:table-cell>
          <table:table-cell office:value-type="float" office:value="0" table:formula="of:=[ECAT_Statistics_Mar24.$F44]-[A_BackendPGCompil_March2025.$F44]" table:style-name="ce200">
            <text:p>#¡REF!</text:p>
          </table:table-cell>
          <table:table-cell office:value-type="float" office:value="0" table:formula="of:=[ECAT_Statistics_Mar24.$G44]-[A_BackendPGCompil_March2025.$G44]" table:style-name="ce200">
            <text:p>#¡REF!</text:p>
          </table:table-cell>
          <table:table-cell office:value-type="float" office:value="0" table:formula="of:=[ECAT_Statistics_Mar24.$H44]-[A_BackendPGCompil_March2025.$H44]" table:style-name="ce200">
            <text:p>#¡REF!</text:p>
          </table:table-cell>
          <table:table-cell office:value-type="float" office:value="0" table:formula="of:=[ECAT_Statistics_Mar24.$I44]-[A_BackendPGCompil_March2025.$I44]" table:style-name="ce200">
            <text:p>#¡REF!</text:p>
          </table:table-cell>
          <table:table-cell office:value-type="float" office:value="0" table:formula="of:=[ECAT_Statistics_Mar24.$J44]-[A_BackendPGCompil_March2025.$J44]" table:style-name="ce200">
            <text:p>#¡REF!</text:p>
          </table:table-cell>
          <table:table-cell office:value-type="float" office:value="0" table:formula="of:=[ECAT_Statistics_Mar24.$K44]-[A_BackendPGCompil_March2025.$K44]" table:style-name="ce200">
            <text:p>#¡REF!</text:p>
          </table:table-cell>
          <table:table-cell office:value-type="float" office:value="0" table:formula="of:=[ECAT_Statistics_Mar24.$L44]-[A_BackendPGCompil_March2025.$L44]" table:style-name="ce200">
            <text:p>#¡REF!</text:p>
          </table:table-cell>
          <table:table-cell office:value-type="float" office:value="0" table:formula="of:=[ECAT_Statistics_Mar24.$M44]-[A_BackendPGCompil_March2025.$M44]" table:style-name="ce200">
            <text:p>#¡REF!</text:p>
          </table:table-cell>
          <table:table-cell office:value-type="float" office:value="111" table:formula="of:=[ECAT_Statistics_Mar24.$N44]-[A_BackendPGCompil_March2025.$N44]" table:style-name="ce200">
            <text:p>111</text:p>
          </table:table-cell>
          <table:table-cell office:value-type="float" office:value="0" table:formula="of:=[ECAT_Statistics_Mar24.$O44]-[A_BackendPGCompil_March2025.$O44]" table:style-name="ce200">
            <text:p>#¡REF!</text:p>
          </table:table-cell>
          <table:table-cell office:value-type="float" office:value="0" table:formula="of:=[ECAT_Statistics_Mar24.$P44]-[A_BackendPGCompil_March2025.$P44]" table:style-name="ce200">
            <text:p>#¡REF!</text:p>
          </table:table-cell>
          <table:table-cell office:value-type="float" office:value="0" table:formula="of:=[ECAT_Statistics_Mar24.$Q44]-[A_BackendPGCompil_March2025.$Q44]" table:style-name="ce200">
            <text:p>#¡REF!</text:p>
          </table:table-cell>
          <table:table-cell office:value-type="float" office:value="0" table:formula="of:=[ECAT_Statistics_Mar24.$R44]-[A_BackendPGCompil_March2025.$R44]" table:style-name="ce200">
            <text:p>#¡REF!</text:p>
          </table:table-cell>
          <table:table-cell office:value-type="float" office:value="0" table:formula="of:=[ECAT_Statistics_Mar24.$S44]-[A_BackendPGCompil_March2025.$S44]" table:style-name="ce200">
            <text:p>#¡REF!</text:p>
          </table:table-cell>
          <table:table-cell office:value-type="float" office:value="0" table:formula="of:=[ECAT_Statistics_Mar24.$T44]-[A_BackendPGCompil_March2025.$T44]" table:style-name="ce200">
            <text:p>#¡REF!</text:p>
          </table:table-cell>
          <table:table-cell office:value-type="float" office:value="0" table:formula="of:=[ECAT_Statistics_Mar24.$U44]-[A_BackendPGCompil_March2025.$U44]" table:style-name="ce200">
            <text:p>#¡REF!</text:p>
          </table:table-cell>
          <table:table-cell office:value-type="float" office:value="0" table:formula="of:=[ECAT_Statistics_Mar24.$V44]-[A_BackendPGCompil_March2025.$V44]" table:style-name="ce200">
            <text:p>#¡REF!</text:p>
          </table:table-cell>
          <table:table-cell office:value-type="float" office:value="0" table:formula="of:=[ECAT_Statistics_Mar24.$W44]-[A_BackendPGCompil_March2025.$W44]" table:style-name="ce200">
            <text:p>#¡REF!</text:p>
          </table:table-cell>
          <table:table-cell office:value-type="float" office:value="0" table:formula="of:=[ECAT_Statistics_Mar24.$X44]-[A_BackendPGCompil_March2025.$X44]" table:style-name="ce200">
            <text:p>#¡REF!</text:p>
          </table:table-cell>
          <table:table-cell office:value-type="float" office:value="0" table:formula="of:=[ECAT_Statistics_Mar24.$Y44]-[A_BackendPGCompil_March2025.$Y44]" table:style-name="ce200">
            <text:p>#¡REF!</text:p>
          </table:table-cell>
          <table:table-cell office:value-type="float" office:value="0" table:formula="of:=[ECAT_Statistics_Mar24.$Z44]-[A_BackendPGCompil_March2025.$Z44]" table:style-name="ce200">
            <text:p>#¡REF!</text:p>
          </table:table-cell>
          <table:table-cell office:value-type="float" office:value="0" table:formula="of:=[ECAT_Statistics_Mar24.$AA44]-[A_BackendPGCompil_March2025.$AA44]" table:style-name="ce200">
            <text:p>#¡REF!</text:p>
          </table:table-cell>
          <table:table-cell office:value-type="float" office:value="0" table:formula="of:=[ECAT_Statistics_Mar24.$AB44]-[A_BackendPGCompil_March2025.$AB44]" table:style-name="ce200">
            <text:p>#¡REF!</text:p>
          </table:table-cell>
          <table:table-cell office:value-type="float" office:value="0" table:formula="of:=[ECAT_Statistics_Mar24.$AC44]-[A_BackendPGCompil_March2025.$AC44]" table:style-name="ce200">
            <text:p>#¡REF!</text:p>
          </table:table-cell>
          <table:table-cell office:value-type="float" office:value="0" table:formula="of:=[ECAT_Statistics_Mar24.$AD44]-[A_BackendPGCompil_March2025.$AD44]" table:style-name="ce200">
            <text:p>#¡REF!</text:p>
          </table:table-cell>
          <table:table-cell office:value-type="float" office:value="0" table:formula="of:=[ECAT_Statistics_Mar24.$AE44]-[A_BackendPGCompil_March2025.$AE44]" table:style-name="ce200">
            <text:p>#¡REF!</text:p>
          </table:table-cell>
          <table:table-cell office:value-type="float" office:value="0" table:formula="of:=[ECAT_Statistics_Mar24.$AF44]-[A_BackendPGCompil_March2025.$AF44]" table:style-name="ce200">
            <text:p>#¡REF!</text:p>
          </table:table-cell>
          <table:table-cell office:value-type="float" office:value="0" table:formula="of:=[ECAT_Statistics_Mar24.$AG44]-[A_BackendPGCompil_March2025.$AG44]" table:style-name="ce200">
            <text:p>#¡REF!</text:p>
          </table:table-cell>
          <table:table-cell office:value-type="float" office:value="0" table:formula="of:=[ECAT_Statistics_Mar24.$AH44]-[A_BackendPGCompil_March2025.$AH44]" table:style-name="ce200">
            <text:p>#¡REF!</text:p>
          </table:table-cell>
          <table:table-cell table:style-name="ce200"/>
          <table:table-cell office:value-type="float" office:value="0" table:formula="of:=[ECAT_Statistics_Mar24.AJ44]-[A_BackendPGCompil_March2025.AJ44]" table:style-name="ce202">
            <text:p>#¡REF!</text:p>
          </table:table-cell>
          <table:table-cell table:number-columns-repeated="16347" table:style-name="ce1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3">
            <text:p>Industrial and Institutional laundry detergents</text:p>
          </table:table-cell>
          <table:table-cell office:value-type="string" table:style-name="ce24">
            <text:p>039</text:p>
          </table:table-cell>
          <table:table-cell office:value-type="float" office:value="0" table:formula="of:=[ECAT_Statistics_Mar24.$E45]-[A_BackendPGCompil_March2025.$E45]" table:style-name="ce200">
            <text:p>#¡REF!</text:p>
          </table:table-cell>
          <table:table-cell office:value-type="float" office:value="0" table:formula="of:=[ECAT_Statistics_Mar24.$F45]-[A_BackendPGCompil_March2025.$F45]" table:style-name="ce200">
            <text:p>#¡REF!</text:p>
          </table:table-cell>
          <table:table-cell office:value-type="float" office:value="0" table:formula="of:=[ECAT_Statistics_Mar24.$G45]-[A_BackendPGCompil_March2025.$G45]" table:style-name="ce200">
            <text:p>#¡REF!</text:p>
          </table:table-cell>
          <table:table-cell office:value-type="float" office:value="0" table:formula="of:=[ECAT_Statistics_Mar24.$H45]-[A_BackendPGCompil_March2025.$H45]" table:style-name="ce200">
            <text:p>#¡REF!</text:p>
          </table:table-cell>
          <table:table-cell office:value-type="float" office:value="0" table:formula="of:=[ECAT_Statistics_Mar24.$I45]-[A_BackendPGCompil_March2025.$I45]" table:style-name="ce200">
            <text:p>#¡REF!</text:p>
          </table:table-cell>
          <table:table-cell office:value-type="float" office:value="0" table:formula="of:=[ECAT_Statistics_Mar24.$J45]-[A_BackendPGCompil_March2025.$J45]" table:style-name="ce200">
            <text:p>#¡REF!</text:p>
          </table:table-cell>
          <table:table-cell office:value-type="float" office:value="0" table:formula="of:=[ECAT_Statistics_Mar24.$K45]-[A_BackendPGCompil_March2025.$K45]" table:style-name="ce200">
            <text:p>#¡REF!</text:p>
          </table:table-cell>
          <table:table-cell office:value-type="float" office:value="0" table:formula="of:=[ECAT_Statistics_Mar24.$L45]-[A_BackendPGCompil_March2025.$L45]" table:style-name="ce200">
            <text:p>#¡REF!</text:p>
          </table:table-cell>
          <table:table-cell office:value-type="float" office:value="0" table:formula="of:=[ECAT_Statistics_Mar24.$M45]-[A_BackendPGCompil_March2025.$M45]" table:style-name="ce200">
            <text:p>#¡REF!</text:p>
          </table:table-cell>
          <table:table-cell office:value-type="float" office:value="41" table:formula="of:=[ECAT_Statistics_Mar24.$N45]-[A_BackendPGCompil_March2025.$N45]" table:style-name="ce200">
            <text:p>41</text:p>
          </table:table-cell>
          <table:table-cell office:value-type="float" office:value="0" table:formula="of:=[ECAT_Statistics_Mar24.$O45]-[A_BackendPGCompil_March2025.$O45]" table:style-name="ce200">
            <text:p>#¡REF!</text:p>
          </table:table-cell>
          <table:table-cell office:value-type="float" office:value="0" table:formula="of:=[ECAT_Statistics_Mar24.$P45]-[A_BackendPGCompil_March2025.$P45]" table:style-name="ce200">
            <text:p>#¡REF!</text:p>
          </table:table-cell>
          <table:table-cell office:value-type="float" office:value="0" table:formula="of:=[ECAT_Statistics_Mar24.$Q45]-[A_BackendPGCompil_March2025.$Q45]" table:style-name="ce200">
            <text:p>#¡REF!</text:p>
          </table:table-cell>
          <table:table-cell office:value-type="float" office:value="0" table:formula="of:=[ECAT_Statistics_Mar24.$R45]-[A_BackendPGCompil_March2025.$R45]" table:style-name="ce200">
            <text:p>#¡REF!</text:p>
          </table:table-cell>
          <table:table-cell office:value-type="float" office:value="0" table:formula="of:=[ECAT_Statistics_Mar24.$S45]-[A_BackendPGCompil_March2025.$S45]" table:style-name="ce200">
            <text:p>#¡REF!</text:p>
          </table:table-cell>
          <table:table-cell office:value-type="float" office:value="0" table:formula="of:=[ECAT_Statistics_Mar24.$T45]-[A_BackendPGCompil_March2025.$T45]" table:style-name="ce200">
            <text:p>#¡REF!</text:p>
          </table:table-cell>
          <table:table-cell office:value-type="float" office:value="0" table:formula="of:=[ECAT_Statistics_Mar24.$U45]-[A_BackendPGCompil_March2025.$U45]" table:style-name="ce200">
            <text:p>#¡REF!</text:p>
          </table:table-cell>
          <table:table-cell office:value-type="float" office:value="0" table:formula="of:=[ECAT_Statistics_Mar24.$V45]-[A_BackendPGCompil_March2025.$V45]" table:style-name="ce200">
            <text:p>#¡REF!</text:p>
          </table:table-cell>
          <table:table-cell office:value-type="float" office:value="0" table:formula="of:=[ECAT_Statistics_Mar24.$W45]-[A_BackendPGCompil_March2025.$W45]" table:style-name="ce200">
            <text:p>#¡REF!</text:p>
          </table:table-cell>
          <table:table-cell office:value-type="float" office:value="0" table:formula="of:=[ECAT_Statistics_Mar24.$X45]-[A_BackendPGCompil_March2025.$X45]" table:style-name="ce200">
            <text:p>#¡REF!</text:p>
          </table:table-cell>
          <table:table-cell office:value-type="float" office:value="0" table:formula="of:=[ECAT_Statistics_Mar24.$Y45]-[A_BackendPGCompil_March2025.$Y45]" table:style-name="ce200">
            <text:p>#¡REF!</text:p>
          </table:table-cell>
          <table:table-cell office:value-type="float" office:value="0" table:formula="of:=[ECAT_Statistics_Mar24.$Z45]-[A_BackendPGCompil_March2025.$Z45]" table:style-name="ce200">
            <text:p>#¡REF!</text:p>
          </table:table-cell>
          <table:table-cell office:value-type="float" office:value="0" table:formula="of:=[ECAT_Statistics_Mar24.$AA45]-[A_BackendPGCompil_March2025.$AA45]" table:style-name="ce200">
            <text:p>#¡REF!</text:p>
          </table:table-cell>
          <table:table-cell office:value-type="float" office:value="0" table:formula="of:=[ECAT_Statistics_Mar24.$AB45]-[A_BackendPGCompil_March2025.$AB45]" table:style-name="ce200">
            <text:p>#¡REF!</text:p>
          </table:table-cell>
          <table:table-cell office:value-type="float" office:value="0" table:formula="of:=[ECAT_Statistics_Mar24.$AC45]-[A_BackendPGCompil_March2025.$AC45]" table:style-name="ce200">
            <text:p>#¡REF!</text:p>
          </table:table-cell>
          <table:table-cell office:value-type="float" office:value="0" table:formula="of:=[ECAT_Statistics_Mar24.$AD45]-[A_BackendPGCompil_March2025.$AD45]" table:style-name="ce200">
            <text:p>#¡REF!</text:p>
          </table:table-cell>
          <table:table-cell office:value-type="float" office:value="0" table:formula="of:=[ECAT_Statistics_Mar24.$AE45]-[A_BackendPGCompil_March2025.$AE45]" table:style-name="ce200">
            <text:p>#¡REF!</text:p>
          </table:table-cell>
          <table:table-cell office:value-type="float" office:value="0" table:formula="of:=[ECAT_Statistics_Mar24.$AF45]-[A_BackendPGCompil_March2025.$AF45]" table:style-name="ce200">
            <text:p>#¡REF!</text:p>
          </table:table-cell>
          <table:table-cell office:value-type="float" office:value="0" table:formula="of:=[ECAT_Statistics_Mar24.$AG45]-[A_BackendPGCompil_March2025.$AG45]" table:style-name="ce200">
            <text:p>#¡REF!</text:p>
          </table:table-cell>
          <table:table-cell office:value-type="float" office:value="0" table:formula="of:=[ECAT_Statistics_Mar24.$AH45]-[A_BackendPGCompil_March2025.$AH45]" table:style-name="ce200">
            <text:p>#¡REF!</text:p>
          </table:table-cell>
          <table:table-cell table:style-name="ce200"/>
          <table:table-cell office:value-type="float" office:value="0" table:formula="of:=[ECAT_Statistics_Mar24.AJ45]-[A_BackendPGCompil_March2025.AJ45]" table:style-name="ce202">
            <text:p>#¡REF!</text:p>
          </table:table-cell>
          <table:table-cell table:number-columns-repeated="16347" table:style-name="ce1"/>
        </table:table-row>
        <table:table-row table:style-name="ro4">
          <table:table-cell table:number-columns-repeated="2" table:style-name="ce1"/>
          <table:covered-table-cell/>
          <table:table-cell office:value-type="string" table:style-name="ce3">
            <text:p>Indoor cleaning services</text:p>
          </table:table-cell>
          <table:table-cell office:value-type="string" table:style-name="ce28">
            <text:p>052</text:p>
          </table:table-cell>
          <table:table-cell office:value-type="float" office:value="0" table:formula="of:=[ECAT_Statistics_Mar24.$E46]-[A_BackendPGCompil_March2025.$E46]" table:style-name="ce200">
            <text:p>#¡REF!</text:p>
          </table:table-cell>
          <table:table-cell office:value-type="float" office:value="0" table:formula="of:=[ECAT_Statistics_Mar24.$F46]-[A_BackendPGCompil_March2025.$F46]" table:style-name="ce200">
            <text:p>#¡REF!</text:p>
          </table:table-cell>
          <table:table-cell office:value-type="float" office:value="0" table:formula="of:=[ECAT_Statistics_Mar24.$G46]-[A_BackendPGCompil_March2025.$G46]" table:style-name="ce200">
            <text:p>#¡REF!</text:p>
          </table:table-cell>
          <table:table-cell office:value-type="float" office:value="0" table:formula="of:=[ECAT_Statistics_Mar24.$H46]-[A_BackendPGCompil_March2025.$H46]" table:style-name="ce200">
            <text:p>#¡REF!</text:p>
          </table:table-cell>
          <table:table-cell office:value-type="float" office:value="0" table:formula="of:=[ECAT_Statistics_Mar24.$I46]-[A_BackendPGCompil_March2025.$I46]" table:style-name="ce200">
            <text:p>#¡REF!</text:p>
          </table:table-cell>
          <table:table-cell office:value-type="float" office:value="0" table:formula="of:=[ECAT_Statistics_Mar24.$J46]-[A_BackendPGCompil_March2025.$J46]" table:style-name="ce200">
            <text:p>#¡REF!</text:p>
          </table:table-cell>
          <table:table-cell office:value-type="float" office:value="0" table:formula="of:=[ECAT_Statistics_Mar24.$K46]-[A_BackendPGCompil_March2025.$K46]" table:style-name="ce200">
            <text:p>#¡REF!</text:p>
          </table:table-cell>
          <table:table-cell office:value-type="float" office:value="0" table:formula="of:=[ECAT_Statistics_Mar24.$L46]-[A_BackendPGCompil_March2025.$L46]" table:style-name="ce200">
            <text:p>#¡REF!</text:p>
          </table:table-cell>
          <table:table-cell office:value-type="float" office:value="0" table:formula="of:=[ECAT_Statistics_Mar24.$M46]-[A_BackendPGCompil_March2025.$M46]" table:style-name="ce200">
            <text:p>#¡REF!</text:p>
          </table:table-cell>
          <table:table-cell office:value-type="float" office:value="16" table:formula="of:=[ECAT_Statistics_Mar24.$N46]-[A_BackendPGCompil_March2025.$N46]" table:style-name="ce200">
            <text:p>16</text:p>
          </table:table-cell>
          <table:table-cell office:value-type="float" office:value="0" table:formula="of:=[ECAT_Statistics_Mar24.$O46]-[A_BackendPGCompil_March2025.$O46]" table:style-name="ce200">
            <text:p>#¡REF!</text:p>
          </table:table-cell>
          <table:table-cell office:value-type="float" office:value="0" table:formula="of:=[ECAT_Statistics_Mar24.$P46]-[A_BackendPGCompil_March2025.$P46]" table:style-name="ce200">
            <text:p>#¡REF!</text:p>
          </table:table-cell>
          <table:table-cell office:value-type="float" office:value="0" table:formula="of:=[ECAT_Statistics_Mar24.$Q46]-[A_BackendPGCompil_March2025.$Q46]" table:style-name="ce200">
            <text:p>#¡REF!</text:p>
          </table:table-cell>
          <table:table-cell office:value-type="float" office:value="0" table:formula="of:=[ECAT_Statistics_Mar24.$R46]-[A_BackendPGCompil_March2025.$R46]" table:style-name="ce200">
            <text:p>#¡REF!</text:p>
          </table:table-cell>
          <table:table-cell office:value-type="float" office:value="0" table:formula="of:=[ECAT_Statistics_Mar24.$S46]-[A_BackendPGCompil_March2025.$S46]" table:style-name="ce200">
            <text:p>#¡REF!</text:p>
          </table:table-cell>
          <table:table-cell office:value-type="float" office:value="0" table:formula="of:=[ECAT_Statistics_Mar24.$T46]-[A_BackendPGCompil_March2025.$T46]" table:style-name="ce200">
            <text:p>#¡REF!</text:p>
          </table:table-cell>
          <table:table-cell office:value-type="float" office:value="0" table:formula="of:=[ECAT_Statistics_Mar24.$U46]-[A_BackendPGCompil_March2025.$U46]" table:style-name="ce200">
            <text:p>#¡REF!</text:p>
          </table:table-cell>
          <table:table-cell office:value-type="float" office:value="0" table:formula="of:=[ECAT_Statistics_Mar24.$V46]-[A_BackendPGCompil_March2025.$V46]" table:style-name="ce200">
            <text:p>#¡REF!</text:p>
          </table:table-cell>
          <table:table-cell office:value-type="float" office:value="0" table:formula="of:=[ECAT_Statistics_Mar24.$W46]-[A_BackendPGCompil_March2025.$W46]" table:style-name="ce200">
            <text:p>#¡REF!</text:p>
          </table:table-cell>
          <table:table-cell office:value-type="float" office:value="0" table:formula="of:=[ECAT_Statistics_Mar24.$X46]-[A_BackendPGCompil_March2025.$X46]" table:style-name="ce200">
            <text:p>#¡REF!</text:p>
          </table:table-cell>
          <table:table-cell office:value-type="float" office:value="0" table:formula="of:=[ECAT_Statistics_Mar24.$Y46]-[A_BackendPGCompil_March2025.$Y46]" table:style-name="ce200">
            <text:p>#¡REF!</text:p>
          </table:table-cell>
          <table:table-cell office:value-type="float" office:value="0" table:formula="of:=[ECAT_Statistics_Mar24.$Z46]-[A_BackendPGCompil_March2025.$Z46]" table:style-name="ce200">
            <text:p>#¡REF!</text:p>
          </table:table-cell>
          <table:table-cell office:value-type="float" office:value="0" table:formula="of:=[ECAT_Statistics_Mar24.$AA46]-[A_BackendPGCompil_March2025.$AA46]" table:style-name="ce200">
            <text:p>#¡REF!</text:p>
          </table:table-cell>
          <table:table-cell office:value-type="float" office:value="0" table:formula="of:=[ECAT_Statistics_Mar24.$AB46]-[A_BackendPGCompil_March2025.$AB46]" table:style-name="ce200">
            <text:p>#¡REF!</text:p>
          </table:table-cell>
          <table:table-cell office:value-type="float" office:value="0" table:formula="of:=[ECAT_Statistics_Mar24.$AC46]-[A_BackendPGCompil_March2025.$AC46]" table:style-name="ce200">
            <text:p>#¡REF!</text:p>
          </table:table-cell>
          <table:table-cell office:value-type="float" office:value="0" table:formula="of:=[ECAT_Statistics_Mar24.$AD46]-[A_BackendPGCompil_March2025.$AD46]" table:style-name="ce200">
            <text:p>#¡REF!</text:p>
          </table:table-cell>
          <table:table-cell office:value-type="float" office:value="0" table:formula="of:=[ECAT_Statistics_Mar24.$AE46]-[A_BackendPGCompil_March2025.$AE46]" table:style-name="ce200">
            <text:p>#¡REF!</text:p>
          </table:table-cell>
          <table:table-cell office:value-type="float" office:value="0" table:formula="of:=[ECAT_Statistics_Mar24.$AF46]-[A_BackendPGCompil_March2025.$AF46]" table:style-name="ce200">
            <text:p>#¡REF!</text:p>
          </table:table-cell>
          <table:table-cell office:value-type="float" office:value="0" table:formula="of:=[ECAT_Statistics_Mar24.$AG46]-[A_BackendPGCompil_March2025.$AG46]" table:style-name="ce200">
            <text:p>#¡REF!</text:p>
          </table:table-cell>
          <table:table-cell office:value-type="float" office:value="0" table:formula="of:=[ECAT_Statistics_Mar24.$AH46]-[A_BackendPGCompil_March2025.$AH46]" table:style-name="ce200">
            <text:p>#¡REF!</text:p>
          </table:table-cell>
          <table:table-cell table:style-name="ce200"/>
          <table:table-cell office:value-type="float" office:value="0" table:formula="of:=[ECAT_Statistics_Mar24.AJ46]-[A_BackendPGCompil_March2025.AJ46]" table:style-name="ce202">
            <text:p>#¡REF!</text:p>
          </table:table-cell>
          <table:table-cell table:number-columns-repeated="16347" table:style-name="ce1"/>
        </table:table-row>
        <table:table-row table:style-name="ro4">
          <table:table-cell table:number-columns-repeated="2" table:style-name="ce1"/>
          <table:table-cell office:value-type="string" table:number-columns-spanned="1" table:number-rows-spanned="2" table:style-name="ce177">
            <text:p>Clothing and textiles</text:p>
          </table:table-cell>
          <table:table-cell office:value-type="string" table:style-name="ce3">
            <text:p>Textiles<text:s/></text:p>
          </table:table-cell>
          <table:table-cell office:value-type="string" table:style-name="ce24">
            <text:p>016</text:p>
          </table:table-cell>
          <table:table-cell office:value-type="float" office:value="0" table:formula="of:=[ECAT_Statistics_Mar24.$E47]-[A_BackendPGCompil_March2025.$E47]" table:style-name="ce200">
            <text:p>#¡REF!</text:p>
          </table:table-cell>
          <table:table-cell office:value-type="float" office:value="0" table:formula="of:=[ECAT_Statistics_Mar24.$F47]-[A_BackendPGCompil_March2025.$F47]" table:style-name="ce200">
            <text:p>#¡REF!</text:p>
          </table:table-cell>
          <table:table-cell office:value-type="float" office:value="0" table:formula="of:=[ECAT_Statistics_Mar24.$G47]-[A_BackendPGCompil_March2025.$G47]" table:style-name="ce200">
            <text:p>#¡REF!</text:p>
          </table:table-cell>
          <table:table-cell office:value-type="float" office:value="0" table:formula="of:=[ECAT_Statistics_Mar24.$H47]-[A_BackendPGCompil_March2025.$H47]" table:style-name="ce200">
            <text:p>#¡REF!</text:p>
          </table:table-cell>
          <table:table-cell office:value-type="float" office:value="0" table:formula="of:=[ECAT_Statistics_Mar24.$I47]-[A_BackendPGCompil_March2025.$I47]" table:style-name="ce200">
            <text:p>#¡REF!</text:p>
          </table:table-cell>
          <table:table-cell office:value-type="float" office:value="0" table:formula="of:=[ECAT_Statistics_Mar24.$J47]-[A_BackendPGCompil_March2025.$J47]" table:style-name="ce200">
            <text:p>#¡REF!</text:p>
          </table:table-cell>
          <table:table-cell office:value-type="float" office:value="0" table:formula="of:=[ECAT_Statistics_Mar24.$K47]-[A_BackendPGCompil_March2025.$K47]" table:style-name="ce200">
            <text:p>#¡REF!</text:p>
          </table:table-cell>
          <table:table-cell office:value-type="float" office:value="0" table:formula="of:=[ECAT_Statistics_Mar24.$L47]-[A_BackendPGCompil_March2025.$L47]" table:style-name="ce200">
            <text:p>#¡REF!</text:p>
          </table:table-cell>
          <table:table-cell office:value-type="float" office:value="0" table:formula="of:=[ECAT_Statistics_Mar24.$M47]-[A_BackendPGCompil_March2025.$M47]" table:style-name="ce200">
            <text:p>#¡REF!</text:p>
          </table:table-cell>
          <table:table-cell office:value-type="float" office:value="11" table:formula="of:=[ECAT_Statistics_Mar24.$N47]-[A_BackendPGCompil_March2025.$N47]" table:style-name="ce200">
            <text:p>11</text:p>
          </table:table-cell>
          <table:table-cell office:value-type="float" office:value="0" table:formula="of:=[ECAT_Statistics_Mar24.$O47]-[A_BackendPGCompil_March2025.$O47]" table:style-name="ce200">
            <text:p>#¡REF!</text:p>
          </table:table-cell>
          <table:table-cell office:value-type="float" office:value="0" table:formula="of:=[ECAT_Statistics_Mar24.$P47]-[A_BackendPGCompil_March2025.$P47]" table:style-name="ce200">
            <text:p>#¡REF!</text:p>
          </table:table-cell>
          <table:table-cell office:value-type="float" office:value="0" table:formula="of:=[ECAT_Statistics_Mar24.$Q47]-[A_BackendPGCompil_March2025.$Q47]" table:style-name="ce200">
            <text:p>#¡REF!</text:p>
          </table:table-cell>
          <table:table-cell office:value-type="float" office:value="0" table:formula="of:=[ECAT_Statistics_Mar24.$R47]-[A_BackendPGCompil_March2025.$R47]" table:style-name="ce200">
            <text:p>#¡REF!</text:p>
          </table:table-cell>
          <table:table-cell office:value-type="float" office:value="0" table:formula="of:=[ECAT_Statistics_Mar24.$S47]-[A_BackendPGCompil_March2025.$S47]" table:style-name="ce200">
            <text:p>#¡REF!</text:p>
          </table:table-cell>
          <table:table-cell office:value-type="float" office:value="0" table:formula="of:=[ECAT_Statistics_Mar24.$T47]-[A_BackendPGCompil_March2025.$T47]" table:style-name="ce200">
            <text:p>#¡REF!</text:p>
          </table:table-cell>
          <table:table-cell office:value-type="float" office:value="0" table:formula="of:=[ECAT_Statistics_Mar24.$U47]-[A_BackendPGCompil_March2025.$U47]" table:style-name="ce200">
            <text:p>#¡REF!</text:p>
          </table:table-cell>
          <table:table-cell office:value-type="float" office:value="0" table:formula="of:=[ECAT_Statistics_Mar24.$V47]-[A_BackendPGCompil_March2025.$V47]" table:style-name="ce200">
            <text:p>#¡REF!</text:p>
          </table:table-cell>
          <table:table-cell office:value-type="float" office:value="0" table:formula="of:=[ECAT_Statistics_Mar24.$W47]-[A_BackendPGCompil_March2025.$W47]" table:style-name="ce200">
            <text:p>#¡REF!</text:p>
          </table:table-cell>
          <table:table-cell office:value-type="float" office:value="0" table:formula="of:=[ECAT_Statistics_Mar24.$X47]-[A_BackendPGCompil_March2025.$X47]" table:style-name="ce200">
            <text:p>#¡REF!</text:p>
          </table:table-cell>
          <table:table-cell office:value-type="float" office:value="0" table:formula="of:=[ECAT_Statistics_Mar24.$Y47]-[A_BackendPGCompil_March2025.$Y47]" table:style-name="ce200">
            <text:p>#¡REF!</text:p>
          </table:table-cell>
          <table:table-cell office:value-type="float" office:value="0" table:formula="of:=[ECAT_Statistics_Mar24.$Z47]-[A_BackendPGCompil_March2025.$Z47]" table:style-name="ce200">
            <text:p>#¡REF!</text:p>
          </table:table-cell>
          <table:table-cell office:value-type="float" office:value="0" table:formula="of:=[ECAT_Statistics_Mar24.$AA47]-[A_BackendPGCompil_March2025.$AA47]" table:style-name="ce200">
            <text:p>#¡REF!</text:p>
          </table:table-cell>
          <table:table-cell office:value-type="float" office:value="0" table:formula="of:=[ECAT_Statistics_Mar24.$AB47]-[A_BackendPGCompil_March2025.$AB47]" table:style-name="ce200">
            <text:p>#¡REF!</text:p>
          </table:table-cell>
          <table:table-cell office:value-type="float" office:value="0" table:formula="of:=[ECAT_Statistics_Mar24.$AC47]-[A_BackendPGCompil_March2025.$AC47]" table:style-name="ce200">
            <text:p>#¡REF!</text:p>
          </table:table-cell>
          <table:table-cell office:value-type="float" office:value="0" table:formula="of:=[ECAT_Statistics_Mar24.$AD47]-[A_BackendPGCompil_March2025.$AD47]" table:style-name="ce200">
            <text:p>#¡REF!</text:p>
          </table:table-cell>
          <table:table-cell office:value-type="float" office:value="0" table:formula="of:=[ECAT_Statistics_Mar24.$AE47]-[A_BackendPGCompil_March2025.$AE47]" table:style-name="ce200">
            <text:p>#¡REF!</text:p>
          </table:table-cell>
          <table:table-cell office:value-type="float" office:value="0" table:formula="of:=[ECAT_Statistics_Mar24.$AF47]-[A_BackendPGCompil_March2025.$AF47]" table:style-name="ce200">
            <text:p>#¡REF!</text:p>
          </table:table-cell>
          <table:table-cell office:value-type="float" office:value="0" table:formula="of:=[ECAT_Statistics_Mar24.$AG47]-[A_BackendPGCompil_March2025.$AG47]" table:style-name="ce200">
            <text:p>#¡REF!</text:p>
          </table:table-cell>
          <table:table-cell office:value-type="float" office:value="0" table:formula="of:=[ECAT_Statistics_Mar24.$AH47]-[A_BackendPGCompil_March2025.$AH47]" table:style-name="ce200">
            <text:p>#¡REF!</text:p>
          </table:table-cell>
          <table:table-cell table:style-name="ce200"/>
          <table:table-cell office:value-type="float" office:value="0" table:formula="of:=[ECAT_Statistics_Mar24.AJ47]-[A_BackendPGCompil_March2025.AJ47]" table:style-name="ce202">
            <text:p>#¡REF!</text:p>
          </table:table-cell>
          <table:table-cell table:number-columns-repeated="16347" table:style-name="ce1"/>
        </table:table-row>
        <table:table-row table:style-name="ro4">
          <table:table-cell table:number-columns-repeated="2" table:style-name="ce1"/>
          <table:covered-table-cell/>
          <table:table-cell office:value-type="string" table:style-name="ce3">
            <text:p>Footwear</text:p>
          </table:table-cell>
          <table:table-cell office:value-type="string" table:style-name="ce24">
            <text:p>017</text:p>
          </table:table-cell>
          <table:table-cell office:value-type="float" office:value="0" table:formula="of:=[ECAT_Statistics_Mar24.$E48]-[A_BackendPGCompil_March2025.$E48]" table:style-name="ce200">
            <text:p>#¡REF!</text:p>
          </table:table-cell>
          <table:table-cell office:value-type="float" office:value="0" table:formula="of:=[ECAT_Statistics_Mar24.$F48]-[A_BackendPGCompil_March2025.$F48]" table:style-name="ce200">
            <text:p>#¡REF!</text:p>
          </table:table-cell>
          <table:table-cell office:value-type="float" office:value="0" table:formula="of:=[ECAT_Statistics_Mar24.$G48]-[A_BackendPGCompil_March2025.$G48]" table:style-name="ce200">
            <text:p>#¡REF!</text:p>
          </table:table-cell>
          <table:table-cell office:value-type="float" office:value="0" table:formula="of:=[ECAT_Statistics_Mar24.$H48]-[A_BackendPGCompil_March2025.$H48]" table:style-name="ce200">
            <text:p>#¡REF!</text:p>
          </table:table-cell>
          <table:table-cell office:value-type="float" office:value="0" table:formula="of:=[ECAT_Statistics_Mar24.$I48]-[A_BackendPGCompil_March2025.$I48]" table:style-name="ce200">
            <text:p>#¡REF!</text:p>
          </table:table-cell>
          <table:table-cell office:value-type="float" office:value="0" table:formula="of:=[ECAT_Statistics_Mar24.$J48]-[A_BackendPGCompil_March2025.$J48]" table:style-name="ce200">
            <text:p>#¡REF!</text:p>
          </table:table-cell>
          <table:table-cell office:value-type="float" office:value="0" table:formula="of:=[ECAT_Statistics_Mar24.$K48]-[A_BackendPGCompil_March2025.$K48]" table:style-name="ce200">
            <text:p>#¡REF!</text:p>
          </table:table-cell>
          <table:table-cell office:value-type="float" office:value="0" table:formula="of:=[ECAT_Statistics_Mar24.$L48]-[A_BackendPGCompil_March2025.$L48]" table:style-name="ce200">
            <text:p>#¡REF!</text:p>
          </table:table-cell>
          <table:table-cell office:value-type="float" office:value="0" table:formula="of:=[ECAT_Statistics_Mar24.$M48]-[A_BackendPGCompil_March2025.$M48]" table:style-name="ce200">
            <text:p>#¡REF!</text:p>
          </table:table-cell>
          <table:table-cell office:value-type="float" office:value="0" table:formula="of:=[ECAT_Statistics_Mar24.$N48]-[A_BackendPGCompil_March2025.$N48]" table:style-name="ce200">
            <text:p>0</text:p>
          </table:table-cell>
          <table:table-cell office:value-type="float" office:value="0" table:formula="of:=[ECAT_Statistics_Mar24.$O48]-[A_BackendPGCompil_March2025.$O48]" table:style-name="ce200">
            <text:p>#¡REF!</text:p>
          </table:table-cell>
          <table:table-cell office:value-type="float" office:value="0" table:formula="of:=[ECAT_Statistics_Mar24.$P48]-[A_BackendPGCompil_March2025.$P48]" table:style-name="ce200">
            <text:p>#¡REF!</text:p>
          </table:table-cell>
          <table:table-cell office:value-type="float" office:value="0" table:formula="of:=[ECAT_Statistics_Mar24.$Q48]-[A_BackendPGCompil_March2025.$Q48]" table:style-name="ce200">
            <text:p>#¡REF!</text:p>
          </table:table-cell>
          <table:table-cell office:value-type="float" office:value="0" table:formula="of:=[ECAT_Statistics_Mar24.$R48]-[A_BackendPGCompil_March2025.$R48]" table:style-name="ce200">
            <text:p>#¡REF!</text:p>
          </table:table-cell>
          <table:table-cell office:value-type="float" office:value="0" table:formula="of:=[ECAT_Statistics_Mar24.$S48]-[A_BackendPGCompil_March2025.$S48]" table:style-name="ce200">
            <text:p>#¡REF!</text:p>
          </table:table-cell>
          <table:table-cell office:value-type="float" office:value="0" table:formula="of:=[ECAT_Statistics_Mar24.$T48]-[A_BackendPGCompil_March2025.$T48]" table:style-name="ce200">
            <text:p>#¡REF!</text:p>
          </table:table-cell>
          <table:table-cell office:value-type="float" office:value="0" table:formula="of:=[ECAT_Statistics_Mar24.$U48]-[A_BackendPGCompil_March2025.$U48]" table:style-name="ce200">
            <text:p>#¡REF!</text:p>
          </table:table-cell>
          <table:table-cell office:value-type="float" office:value="0" table:formula="of:=[ECAT_Statistics_Mar24.$V48]-[A_BackendPGCompil_March2025.$V48]" table:style-name="ce200">
            <text:p>#¡REF!</text:p>
          </table:table-cell>
          <table:table-cell office:value-type="float" office:value="0" table:formula="of:=[ECAT_Statistics_Mar24.$W48]-[A_BackendPGCompil_March2025.$W48]" table:style-name="ce200">
            <text:p>#¡REF!</text:p>
          </table:table-cell>
          <table:table-cell office:value-type="float" office:value="0" table:formula="of:=[ECAT_Statistics_Mar24.$X48]-[A_BackendPGCompil_March2025.$X48]" table:style-name="ce200">
            <text:p>#¡REF!</text:p>
          </table:table-cell>
          <table:table-cell office:value-type="float" office:value="0" table:formula="of:=[ECAT_Statistics_Mar24.$Y48]-[A_BackendPGCompil_March2025.$Y48]" table:style-name="ce200">
            <text:p>#¡REF!</text:p>
          </table:table-cell>
          <table:table-cell office:value-type="float" office:value="0" table:formula="of:=[ECAT_Statistics_Mar24.$Z48]-[A_BackendPGCompil_March2025.$Z48]" table:style-name="ce200">
            <text:p>#¡REF!</text:p>
          </table:table-cell>
          <table:table-cell office:value-type="float" office:value="0" table:formula="of:=[ECAT_Statistics_Mar24.$AA48]-[A_BackendPGCompil_March2025.$AA48]" table:style-name="ce200">
            <text:p>#¡REF!</text:p>
          </table:table-cell>
          <table:table-cell office:value-type="float" office:value="0" table:formula="of:=[ECAT_Statistics_Mar24.$AB48]-[A_BackendPGCompil_March2025.$AB48]" table:style-name="ce200">
            <text:p>#¡REF!</text:p>
          </table:table-cell>
          <table:table-cell office:value-type="float" office:value="0" table:formula="of:=[ECAT_Statistics_Mar24.$AC48]-[A_BackendPGCompil_March2025.$AC48]" table:style-name="ce200">
            <text:p>#¡REF!</text:p>
          </table:table-cell>
          <table:table-cell office:value-type="float" office:value="0" table:formula="of:=[ECAT_Statistics_Mar24.$AD48]-[A_BackendPGCompil_March2025.$AD48]" table:style-name="ce200">
            <text:p>#¡REF!</text:p>
          </table:table-cell>
          <table:table-cell office:value-type="float" office:value="0" table:formula="of:=[ECAT_Statistics_Mar24.$AE48]-[A_BackendPGCompil_March2025.$AE48]" table:style-name="ce200">
            <text:p>#¡REF!</text:p>
          </table:table-cell>
          <table:table-cell office:value-type="float" office:value="0" table:formula="of:=[ECAT_Statistics_Mar24.$AF48]-[A_BackendPGCompil_March2025.$AF48]" table:style-name="ce200">
            <text:p>#¡REF!</text:p>
          </table:table-cell>
          <table:table-cell office:value-type="float" office:value="0" table:formula="of:=[ECAT_Statistics_Mar24.$AG48]-[A_BackendPGCompil_March2025.$AG48]" table:style-name="ce200">
            <text:p>#¡REF!</text:p>
          </table:table-cell>
          <table:table-cell office:value-type="float" office:value="0" table:formula="of:=[ECAT_Statistics_Mar24.$AH48]-[A_BackendPGCompil_March2025.$AH48]" table:style-name="ce200">
            <text:p>#¡REF!</text:p>
          </table:table-cell>
          <table:table-cell table:style-name="ce200"/>
          <table:table-cell office:value-type="float" office:value="0" table:formula="of:=[ECAT_Statistics_Mar24.AJ48]-[A_BackendPGCompil_March2025.AJ48]" table:style-name="ce202">
            <text:p>#¡REF!</text:p>
          </table:table-cell>
          <table:table-cell table:number-columns-repeated="16347" table:style-name="ce1"/>
        </table:table-row>
        <table:table-row table:style-name="ro4">
          <table:table-cell table:number-columns-repeated="2"/>
          <table:table-cell office:value-type="string" table:style-name="ce47">
            <text:p>Do-it-yourslef<text:s/></text:p>
          </table:table-cell>
          <table:table-cell office:value-type="string" table:style-name="ce3">
            <text:p>Indoor and Outdoor paints and varnishes</text:p>
          </table:table-cell>
          <table:table-cell office:value-type="string" table:style-name="ce24">
            <text:p>044</text:p>
          </table:table-cell>
          <table:table-cell office:value-type="float" office:value="0" table:formula="of:=[ECAT_Statistics_Mar24.$E49]-[A_BackendPGCompil_March2025.$E49]" table:style-name="ce200">
            <text:p>#¡REF!</text:p>
          </table:table-cell>
          <table:table-cell office:value-type="float" office:value="0" table:formula="of:=[ECAT_Statistics_Mar24.$F49]-[A_BackendPGCompil_March2025.$F49]" table:style-name="ce200">
            <text:p>#¡REF!</text:p>
          </table:table-cell>
          <table:table-cell office:value-type="float" office:value="0" table:formula="of:=[ECAT_Statistics_Mar24.$G49]-[A_BackendPGCompil_March2025.$G49]" table:style-name="ce200">
            <text:p>#¡REF!</text:p>
          </table:table-cell>
          <table:table-cell office:value-type="float" office:value="0" table:formula="of:=[ECAT_Statistics_Mar24.$H49]-[A_BackendPGCompil_March2025.$H49]" table:style-name="ce200">
            <text:p>#¡REF!</text:p>
          </table:table-cell>
          <table:table-cell office:value-type="float" office:value="0" table:formula="of:=[ECAT_Statistics_Mar24.$I49]-[A_BackendPGCompil_March2025.$I49]" table:style-name="ce200">
            <text:p>#¡REF!</text:p>
          </table:table-cell>
          <table:table-cell office:value-type="float" office:value="0" table:formula="of:=[ECAT_Statistics_Mar24.$J49]-[A_BackendPGCompil_March2025.$J49]" table:style-name="ce200">
            <text:p>#¡REF!</text:p>
          </table:table-cell>
          <table:table-cell office:value-type="float" office:value="0" table:formula="of:=[ECAT_Statistics_Mar24.$K49]-[A_BackendPGCompil_March2025.$K49]" table:style-name="ce200">
            <text:p>#¡REF!</text:p>
          </table:table-cell>
          <table:table-cell office:value-type="float" office:value="0" table:formula="of:=[ECAT_Statistics_Mar24.$L49]-[A_BackendPGCompil_March2025.$L49]" table:style-name="ce200">
            <text:p>#¡REF!</text:p>
          </table:table-cell>
          <table:table-cell office:value-type="float" office:value="0" table:formula="of:=[ECAT_Statistics_Mar24.$M49]-[A_BackendPGCompil_March2025.$M49]" table:style-name="ce200">
            <text:p>#¡REF!</text:p>
          </table:table-cell>
          <table:table-cell office:value-type="float" office:value="534" table:formula="of:=[ECAT_Statistics_Mar24.$N49]-[A_BackendPGCompil_March2025.$N49]" table:style-name="ce200">
            <text:p>534</text:p>
          </table:table-cell>
          <table:table-cell office:value-type="float" office:value="0" table:formula="of:=[ECAT_Statistics_Mar24.$O49]-[A_BackendPGCompil_March2025.$O49]" table:style-name="ce200">
            <text:p>#¡REF!</text:p>
          </table:table-cell>
          <table:table-cell office:value-type="float" office:value="0" table:formula="of:=[ECAT_Statistics_Mar24.$P49]-[A_BackendPGCompil_March2025.$P49]" table:style-name="ce200">
            <text:p>#¡REF!</text:p>
          </table:table-cell>
          <table:table-cell office:value-type="float" office:value="0" table:formula="of:=[ECAT_Statistics_Mar24.$Q49]-[A_BackendPGCompil_March2025.$Q49]" table:style-name="ce200">
            <text:p>#¡REF!</text:p>
          </table:table-cell>
          <table:table-cell office:value-type="float" office:value="0" table:formula="of:=[ECAT_Statistics_Mar24.$R49]-[A_BackendPGCompil_March2025.$R49]" table:style-name="ce200">
            <text:p>#¡REF!</text:p>
          </table:table-cell>
          <table:table-cell office:value-type="float" office:value="0" table:formula="of:=[ECAT_Statistics_Mar24.$S49]-[A_BackendPGCompil_March2025.$S49]" table:style-name="ce200">
            <text:p>#¡REF!</text:p>
          </table:table-cell>
          <table:table-cell office:value-type="float" office:value="0" table:formula="of:=[ECAT_Statistics_Mar24.$T49]-[A_BackendPGCompil_March2025.$T49]" table:style-name="ce200">
            <text:p>#¡REF!</text:p>
          </table:table-cell>
          <table:table-cell office:value-type="float" office:value="0" table:formula="of:=[ECAT_Statistics_Mar24.$U49]-[A_BackendPGCompil_March2025.$U49]" table:style-name="ce200">
            <text:p>#¡REF!</text:p>
          </table:table-cell>
          <table:table-cell office:value-type="float" office:value="0" table:formula="of:=[ECAT_Statistics_Mar24.$V49]-[A_BackendPGCompil_March2025.$V49]" table:style-name="ce200">
            <text:p>#¡REF!</text:p>
          </table:table-cell>
          <table:table-cell office:value-type="float" office:value="0" table:formula="of:=[ECAT_Statistics_Mar24.$W49]-[A_BackendPGCompil_March2025.$W49]" table:style-name="ce200">
            <text:p>#¡REF!</text:p>
          </table:table-cell>
          <table:table-cell office:value-type="float" office:value="0" table:formula="of:=[ECAT_Statistics_Mar24.$X49]-[A_BackendPGCompil_March2025.$X49]" table:style-name="ce200">
            <text:p>#¡REF!</text:p>
          </table:table-cell>
          <table:table-cell office:value-type="float" office:value="0" table:formula="of:=[ECAT_Statistics_Mar24.$Y49]-[A_BackendPGCompil_March2025.$Y49]" table:style-name="ce200">
            <text:p>#¡REF!</text:p>
          </table:table-cell>
          <table:table-cell office:value-type="float" office:value="0" table:formula="of:=[ECAT_Statistics_Mar24.$Z49]-[A_BackendPGCompil_March2025.$Z49]" table:style-name="ce200">
            <text:p>#¡REF!</text:p>
          </table:table-cell>
          <table:table-cell office:value-type="float" office:value="0" table:formula="of:=[ECAT_Statistics_Mar24.$AA49]-[A_BackendPGCompil_March2025.$AA49]" table:style-name="ce200">
            <text:p>#¡REF!</text:p>
          </table:table-cell>
          <table:table-cell office:value-type="float" office:value="0" table:formula="of:=[ECAT_Statistics_Mar24.$AB49]-[A_BackendPGCompil_March2025.$AB49]" table:style-name="ce200">
            <text:p>#¡REF!</text:p>
          </table:table-cell>
          <table:table-cell office:value-type="float" office:value="0" table:formula="of:=[ECAT_Statistics_Mar24.$AC49]-[A_BackendPGCompil_March2025.$AC49]" table:style-name="ce200">
            <text:p>#¡REF!</text:p>
          </table:table-cell>
          <table:table-cell office:value-type="float" office:value="0" table:formula="of:=[ECAT_Statistics_Mar24.$AD49]-[A_BackendPGCompil_March2025.$AD49]" table:style-name="ce200">
            <text:p>#¡REF!</text:p>
          </table:table-cell>
          <table:table-cell office:value-type="float" office:value="0" table:formula="of:=[ECAT_Statistics_Mar24.$AE49]-[A_BackendPGCompil_March2025.$AE49]" table:style-name="ce200">
            <text:p>#¡REF!</text:p>
          </table:table-cell>
          <table:table-cell office:value-type="float" office:value="0" table:formula="of:=[ECAT_Statistics_Mar24.$AF49]-[A_BackendPGCompil_March2025.$AF49]" table:style-name="ce200">
            <text:p>#¡REF!</text:p>
          </table:table-cell>
          <table:table-cell office:value-type="float" office:value="0" table:formula="of:=[ECAT_Statistics_Mar24.$AG49]-[A_BackendPGCompil_March2025.$AG49]" table:style-name="ce200">
            <text:p>#¡REF!</text:p>
          </table:table-cell>
          <table:table-cell office:value-type="float" office:value="0" table:formula="of:=[ECAT_Statistics_Mar24.$AH49]-[A_BackendPGCompil_March2025.$AH49]" table:style-name="ce200">
            <text:p>#¡REF!</text:p>
          </table:table-cell>
          <table:table-cell table:style-name="ce200"/>
          <table:table-cell office:value-type="float" office:value="0" table:formula="of:=[ECAT_Statistics_Mar24.AJ49]-[A_BackendPGCompil_March2025.AJ49]" table:style-name="ce202">
            <text:p>#¡REF!</text:p>
          </table:table-cell>
          <table:table-cell table:number-columns-repeated="16347" table:style-name="ce1"/>
        </table:table-row>
        <table:table-row table:style-name="ro4">
          <table:table-cell table:number-columns-repeated="2"/>
          <table:table-cell office:value-type="string" table:style-name="ce105">
            <text:p>Electronic equipment<text:s/></text:p>
          </table:table-cell>
          <table:table-cell office:value-type="string" table:style-name="ce3">
            <text:p>Electronic displays</text:p>
          </table:table-cell>
          <table:table-cell table:style-name="ce24"/>
          <table:table-cell office:value-type="float" office:value="0" table:formula="of:=[ECAT_Statistics_Mar24.$E50]-[A_BackendPGCompil_March2025.$E50]" table:style-name="ce200">
            <text:p>#¡REF!</text:p>
          </table:table-cell>
          <table:table-cell office:value-type="float" office:value="0" table:formula="of:=[ECAT_Statistics_Mar24.$F50]-[A_BackendPGCompil_March2025.$F50]" table:style-name="ce200">
            <text:p>#¡REF!</text:p>
          </table:table-cell>
          <table:table-cell office:value-type="float" office:value="0" table:formula="of:=[ECAT_Statistics_Mar24.$G50]-[A_BackendPGCompil_March2025.$G50]" table:style-name="ce200">
            <text:p>#¡REF!</text:p>
          </table:table-cell>
          <table:table-cell office:value-type="float" office:value="0" table:formula="of:=[ECAT_Statistics_Mar24.$H50]-[A_BackendPGCompil_March2025.$H50]" table:style-name="ce200">
            <text:p>#¡REF!</text:p>
          </table:table-cell>
          <table:table-cell office:value-type="float" office:value="0" table:formula="of:=[ECAT_Statistics_Mar24.$I50]-[A_BackendPGCompil_March2025.$I50]" table:style-name="ce200">
            <text:p>#¡REF!</text:p>
          </table:table-cell>
          <table:table-cell office:value-type="float" office:value="0" table:formula="of:=[ECAT_Statistics_Mar24.$J50]-[A_BackendPGCompil_March2025.$J50]" table:style-name="ce200">
            <text:p>#¡REF!</text:p>
          </table:table-cell>
          <table:table-cell office:value-type="float" office:value="0" table:formula="of:=[ECAT_Statistics_Mar24.$K50]-[A_BackendPGCompil_March2025.$K50]" table:style-name="ce200">
            <text:p>#¡REF!</text:p>
          </table:table-cell>
          <table:table-cell office:value-type="float" office:value="0" table:formula="of:=[ECAT_Statistics_Mar24.$L50]-[A_BackendPGCompil_March2025.$L50]" table:style-name="ce200">
            <text:p>#¡REF!</text:p>
          </table:table-cell>
          <table:table-cell office:value-type="float" office:value="0" table:formula="of:=[ECAT_Statistics_Mar24.$M50]-[A_BackendPGCompil_March2025.$M50]" table:style-name="ce200">
            <text:p>#¡REF!</text:p>
          </table:table-cell>
          <table:table-cell office:value-type="float" office:value="3" table:formula="of:=[ECAT_Statistics_Mar24.$N50]-[A_BackendPGCompil_March2025.$N50]" table:style-name="ce200">
            <text:p>3</text:p>
          </table:table-cell>
          <table:table-cell office:value-type="float" office:value="0" table:formula="of:=[ECAT_Statistics_Mar24.$O50]-[A_BackendPGCompil_March2025.$O50]" table:style-name="ce200">
            <text:p>#¡REF!</text:p>
          </table:table-cell>
          <table:table-cell office:value-type="float" office:value="0" table:formula="of:=[ECAT_Statistics_Mar24.$P50]-[A_BackendPGCompil_March2025.$P50]" table:style-name="ce200">
            <text:p>#¡REF!</text:p>
          </table:table-cell>
          <table:table-cell office:value-type="float" office:value="0" table:formula="of:=[ECAT_Statistics_Mar24.$Q50]-[A_BackendPGCompil_March2025.$Q50]" table:style-name="ce200">
            <text:p>#¡REF!</text:p>
          </table:table-cell>
          <table:table-cell office:value-type="float" office:value="0" table:formula="of:=[ECAT_Statistics_Mar24.$R50]-[A_BackendPGCompil_March2025.$R50]" table:style-name="ce200">
            <text:p>#¡REF!</text:p>
          </table:table-cell>
          <table:table-cell office:value-type="float" office:value="0" table:formula="of:=[ECAT_Statistics_Mar24.$S50]-[A_BackendPGCompil_March2025.$S50]" table:style-name="ce200">
            <text:p>#¡REF!</text:p>
          </table:table-cell>
          <table:table-cell office:value-type="float" office:value="0" table:formula="of:=[ECAT_Statistics_Mar24.$T50]-[A_BackendPGCompil_March2025.$T50]" table:style-name="ce200">
            <text:p>#¡REF!</text:p>
          </table:table-cell>
          <table:table-cell office:value-type="float" office:value="0" table:formula="of:=[ECAT_Statistics_Mar24.$U50]-[A_BackendPGCompil_March2025.$U50]" table:style-name="ce200">
            <text:p>#¡REF!</text:p>
          </table:table-cell>
          <table:table-cell office:value-type="float" office:value="0" table:formula="of:=[ECAT_Statistics_Mar24.$V50]-[A_BackendPGCompil_March2025.$V50]" table:style-name="ce200">
            <text:p>#¡REF!</text:p>
          </table:table-cell>
          <table:table-cell office:value-type="float" office:value="0" table:formula="of:=[ECAT_Statistics_Mar24.$W50]-[A_BackendPGCompil_March2025.$W50]" table:style-name="ce200">
            <text:p>#¡REF!</text:p>
          </table:table-cell>
          <table:table-cell office:value-type="float" office:value="0" table:formula="of:=[ECAT_Statistics_Mar24.$X50]-[A_BackendPGCompil_March2025.$X50]" table:style-name="ce200">
            <text:p>#¡REF!</text:p>
          </table:table-cell>
          <table:table-cell office:value-type="float" office:value="0" table:formula="of:=[ECAT_Statistics_Mar24.$Y50]-[A_BackendPGCompil_March2025.$Y50]" table:style-name="ce200">
            <text:p>#¡REF!</text:p>
          </table:table-cell>
          <table:table-cell office:value-type="float" office:value="0" table:formula="of:=[ECAT_Statistics_Mar24.$Z50]-[A_BackendPGCompil_March2025.$Z50]" table:style-name="ce200">
            <text:p>#¡REF!</text:p>
          </table:table-cell>
          <table:table-cell office:value-type="float" office:value="0" table:formula="of:=[ECAT_Statistics_Mar24.$AA50]-[A_BackendPGCompil_March2025.$AA50]" table:style-name="ce200">
            <text:p>#¡REF!</text:p>
          </table:table-cell>
          <table:table-cell office:value-type="float" office:value="0" table:formula="of:=[ECAT_Statistics_Mar24.$AB50]-[A_BackendPGCompil_March2025.$AB50]" table:style-name="ce200">
            <text:p>#¡REF!</text:p>
          </table:table-cell>
          <table:table-cell office:value-type="float" office:value="0" table:formula="of:=[ECAT_Statistics_Mar24.$AC50]-[A_BackendPGCompil_March2025.$AC50]" table:style-name="ce200">
            <text:p>#¡REF!</text:p>
          </table:table-cell>
          <table:table-cell office:value-type="float" office:value="0" table:formula="of:=[ECAT_Statistics_Mar24.$AD50]-[A_BackendPGCompil_March2025.$AD50]" table:style-name="ce200">
            <text:p>#¡REF!</text:p>
          </table:table-cell>
          <table:table-cell office:value-type="float" office:value="0" table:formula="of:=[ECAT_Statistics_Mar24.$AE50]-[A_BackendPGCompil_March2025.$AE50]" table:style-name="ce200">
            <text:p>#¡REF!</text:p>
          </table:table-cell>
          <table:table-cell office:value-type="float" office:value="0" table:formula="of:=[ECAT_Statistics_Mar24.$AF50]-[A_BackendPGCompil_March2025.$AF50]" table:style-name="ce200">
            <text:p>#¡REF!</text:p>
          </table:table-cell>
          <table:table-cell office:value-type="float" office:value="0" table:formula="of:=[ECAT_Statistics_Mar24.$AG50]-[A_BackendPGCompil_March2025.$AG50]" table:style-name="ce200">
            <text:p>#¡REF!</text:p>
          </table:table-cell>
          <table:table-cell office:value-type="float" office:value="0" table:formula="of:=[ECAT_Statistics_Mar24.$AH50]-[A_BackendPGCompil_March2025.$AH50]" table:style-name="ce200">
            <text:p>#¡REF!</text:p>
          </table:table-cell>
          <table:table-cell table:style-name="ce200"/>
          <table:table-cell office:value-type="float" office:value="0" table:formula="of:=[ECAT_Statistics_Mar24.AJ50]-[A_BackendPGCompil_March2025.AJ50]" table:style-name="ce202">
            <text:p>#¡REF!</text:p>
          </table:table-cell>
          <table:table-cell table:number-columns-repeated="16347" table:style-name="ce1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177">
            <text:p>Coverings<text:s/></text:p>
          </table:table-cell>
          <table:table-cell office:value-type="string" table:style-name="ce3">
            <text:p>Wood-,cork- and Bamboo-based Floor Coverings<text:s/></text:p>
          </table:table-cell>
          <table:table-cell table:style-name="ce3"/>
          <table:table-cell office:value-type="float" office:value="0" table:formula="of:=[ECAT_Statistics_Mar24.$E51]-[A_BackendPGCompil_March2025.$E51]" table:style-name="ce200">
            <text:p>#¡REF!</text:p>
          </table:table-cell>
          <table:table-cell office:value-type="float" office:value="0" table:formula="of:=[ECAT_Statistics_Mar24.$F51]-[A_BackendPGCompil_March2025.$F51]" table:style-name="ce200">
            <text:p>#¡REF!</text:p>
          </table:table-cell>
          <table:table-cell office:value-type="float" office:value="0" table:formula="of:=[ECAT_Statistics_Mar24.$G51]-[A_BackendPGCompil_March2025.$G51]" table:style-name="ce200">
            <text:p>#¡REF!</text:p>
          </table:table-cell>
          <table:table-cell office:value-type="float" office:value="0" table:formula="of:=[ECAT_Statistics_Mar24.$H51]-[A_BackendPGCompil_March2025.$H51]" table:style-name="ce200">
            <text:p>#¡REF!</text:p>
          </table:table-cell>
          <table:table-cell office:value-type="float" office:value="0" table:formula="of:=[ECAT_Statistics_Mar24.$I51]-[A_BackendPGCompil_March2025.$I51]" table:style-name="ce200">
            <text:p>#¡REF!</text:p>
          </table:table-cell>
          <table:table-cell office:value-type="float" office:value="0" table:formula="of:=[ECAT_Statistics_Mar24.$J51]-[A_BackendPGCompil_March2025.$J51]" table:style-name="ce200">
            <text:p>#¡REF!</text:p>
          </table:table-cell>
          <table:table-cell office:value-type="float" office:value="0" table:formula="of:=[ECAT_Statistics_Mar24.$K51]-[A_BackendPGCompil_March2025.$K51]" table:style-name="ce200">
            <text:p>#¡REF!</text:p>
          </table:table-cell>
          <table:table-cell office:value-type="float" office:value="0" table:formula="of:=[ECAT_Statistics_Mar24.$L51]-[A_BackendPGCompil_March2025.$L51]" table:style-name="ce200">
            <text:p>#¡REF!</text:p>
          </table:table-cell>
          <table:table-cell office:value-type="float" office:value="0" table:formula="of:=[ECAT_Statistics_Mar24.$M51]-[A_BackendPGCompil_March2025.$M51]" table:style-name="ce200">
            <text:p>#¡REF!</text:p>
          </table:table-cell>
          <table:table-cell office:value-type="float" office:value="4" table:formula="of:=[ECAT_Statistics_Mar24.$N51]-[A_BackendPGCompil_March2025.$N51]" table:style-name="ce200">
            <text:p>4</text:p>
          </table:table-cell>
          <table:table-cell office:value-type="float" office:value="0" table:formula="of:=[ECAT_Statistics_Mar24.$O51]-[A_BackendPGCompil_March2025.$O51]" table:style-name="ce200">
            <text:p>#¡REF!</text:p>
          </table:table-cell>
          <table:table-cell office:value-type="float" office:value="0" table:formula="of:=[ECAT_Statistics_Mar24.$P51]-[A_BackendPGCompil_March2025.$P51]" table:style-name="ce200">
            <text:p>#¡REF!</text:p>
          </table:table-cell>
          <table:table-cell office:value-type="float" office:value="0" table:formula="of:=[ECAT_Statistics_Mar24.$Q51]-[A_BackendPGCompil_March2025.$Q51]" table:style-name="ce200">
            <text:p>#¡REF!</text:p>
          </table:table-cell>
          <table:table-cell office:value-type="float" office:value="0" table:formula="of:=[ECAT_Statistics_Mar24.$R51]-[A_BackendPGCompil_March2025.$R51]" table:style-name="ce200">
            <text:p>#¡REF!</text:p>
          </table:table-cell>
          <table:table-cell office:value-type="float" office:value="0" table:formula="of:=[ECAT_Statistics_Mar24.$S51]-[A_BackendPGCompil_March2025.$S51]" table:style-name="ce200">
            <text:p>#¡REF!</text:p>
          </table:table-cell>
          <table:table-cell office:value-type="float" office:value="0" table:formula="of:=[ECAT_Statistics_Mar24.$T51]-[A_BackendPGCompil_March2025.$T51]" table:style-name="ce200">
            <text:p>#¡REF!</text:p>
          </table:table-cell>
          <table:table-cell office:value-type="float" office:value="0" table:formula="of:=[ECAT_Statistics_Mar24.$U51]-[A_BackendPGCompil_March2025.$U51]" table:style-name="ce200">
            <text:p>#¡REF!</text:p>
          </table:table-cell>
          <table:table-cell office:value-type="float" office:value="0" table:formula="of:=[ECAT_Statistics_Mar24.$V51]-[A_BackendPGCompil_March2025.$V51]" table:style-name="ce200">
            <text:p>#¡REF!</text:p>
          </table:table-cell>
          <table:table-cell office:value-type="float" office:value="0" table:formula="of:=[ECAT_Statistics_Mar24.$W51]-[A_BackendPGCompil_March2025.$W51]" table:style-name="ce200">
            <text:p>#¡REF!</text:p>
          </table:table-cell>
          <table:table-cell office:value-type="float" office:value="0" table:formula="of:=[ECAT_Statistics_Mar24.$X51]-[A_BackendPGCompil_March2025.$X51]" table:style-name="ce200">
            <text:p>#¡REF!</text:p>
          </table:table-cell>
          <table:table-cell office:value-type="float" office:value="0" table:formula="of:=[ECAT_Statistics_Mar24.$Y51]-[A_BackendPGCompil_March2025.$Y51]" table:style-name="ce200">
            <text:p>#¡REF!</text:p>
          </table:table-cell>
          <table:table-cell office:value-type="float" office:value="0" table:formula="of:=[ECAT_Statistics_Mar24.$Z51]-[A_BackendPGCompil_March2025.$Z51]" table:style-name="ce200">
            <text:p>#¡REF!</text:p>
          </table:table-cell>
          <table:table-cell office:value-type="float" office:value="0" table:formula="of:=[ECAT_Statistics_Mar24.$AA51]-[A_BackendPGCompil_March2025.$AA51]" table:style-name="ce200">
            <text:p>#¡REF!</text:p>
          </table:table-cell>
          <table:table-cell office:value-type="float" office:value="0" table:formula="of:=[ECAT_Statistics_Mar24.$AB51]-[A_BackendPGCompil_March2025.$AB51]" table:style-name="ce200">
            <text:p>#¡REF!</text:p>
          </table:table-cell>
          <table:table-cell office:value-type="float" office:value="0" table:formula="of:=[ECAT_Statistics_Mar24.$AC51]-[A_BackendPGCompil_March2025.$AC51]" table:style-name="ce200">
            <text:p>#¡REF!</text:p>
          </table:table-cell>
          <table:table-cell office:value-type="float" office:value="0" table:formula="of:=[ECAT_Statistics_Mar24.$AD51]-[A_BackendPGCompil_March2025.$AD51]" table:style-name="ce200">
            <text:p>#¡REF!</text:p>
          </table:table-cell>
          <table:table-cell office:value-type="float" office:value="0" table:formula="of:=[ECAT_Statistics_Mar24.$AE51]-[A_BackendPGCompil_March2025.$AE51]" table:style-name="ce200">
            <text:p>#¡REF!</text:p>
          </table:table-cell>
          <table:table-cell office:value-type="float" office:value="0" table:formula="of:=[ECAT_Statistics_Mar24.$AF51]-[A_BackendPGCompil_March2025.$AF51]" table:style-name="ce200">
            <text:p>#¡REF!</text:p>
          </table:table-cell>
          <table:table-cell office:value-type="float" office:value="0" table:formula="of:=[ECAT_Statistics_Mar24.$AG51]-[A_BackendPGCompil_March2025.$AG51]" table:style-name="ce200">
            <text:p>#¡REF!</text:p>
          </table:table-cell>
          <table:table-cell office:value-type="float" office:value="0" table:formula="of:=[ECAT_Statistics_Mar24.$AH51]-[A_BackendPGCompil_March2025.$AH51]" table:style-name="ce200">
            <text:p>#¡REF!</text:p>
          </table:table-cell>
          <table:table-cell table:style-name="ce200"/>
          <table:table-cell office:value-type="float" office:value="0" table:formula="of:=[ECAT_Statistics_Mar24.AJ51]-[A_BackendPGCompil_March2025.AJ51]" table:style-name="ce202">
            <text:p>#¡REF!</text:p>
          </table:table-cell>
          <table:table-cell table:number-columns-repeated="16347" table:style-name="ce1"/>
        </table:table-row>
        <table:table-row table:style-name="ro4">
          <table:table-cell table:number-columns-repeated="2"/>
          <table:covered-table-cell/>
          <table:table-cell office:value-type="string" table:style-name="ce3">
            <text:p>Hard covering products</text:p>
          </table:table-cell>
          <table:table-cell office:value-type="string" table:style-name="ce78">
            <text:p>021</text:p>
          </table:table-cell>
          <table:table-cell office:value-type="float" office:value="0" table:formula="of:=[ECAT_Statistics_Mar24.$E52]-[A_BackendPGCompil_March2025.$E52]" table:style-name="ce200">
            <text:p>#¡REF!</text:p>
          </table:table-cell>
          <table:table-cell office:value-type="float" office:value="0" table:formula="of:=[ECAT_Statistics_Mar24.$F52]-[A_BackendPGCompil_March2025.$F52]" table:style-name="ce200">
            <text:p>#¡REF!</text:p>
          </table:table-cell>
          <table:table-cell office:value-type="float" office:value="0" table:formula="of:=[ECAT_Statistics_Mar24.$G52]-[A_BackendPGCompil_March2025.$G52]" table:style-name="ce200">
            <text:p>#¡REF!</text:p>
          </table:table-cell>
          <table:table-cell office:value-type="float" office:value="0" table:formula="of:=[ECAT_Statistics_Mar24.$H52]-[A_BackendPGCompil_March2025.$H52]" table:style-name="ce200">
            <text:p>#¡REF!</text:p>
          </table:table-cell>
          <table:table-cell office:value-type="float" office:value="0" table:formula="of:=[ECAT_Statistics_Mar24.$I52]-[A_BackendPGCompil_March2025.$I52]" table:style-name="ce200">
            <text:p>#¡REF!</text:p>
          </table:table-cell>
          <table:table-cell office:value-type="float" office:value="0" table:formula="of:=[ECAT_Statistics_Mar24.$J52]-[A_BackendPGCompil_March2025.$J52]" table:style-name="ce200">
            <text:p>#¡REF!</text:p>
          </table:table-cell>
          <table:table-cell office:value-type="float" office:value="0" table:formula="of:=[ECAT_Statistics_Mar24.$K52]-[A_BackendPGCompil_March2025.$K52]" table:style-name="ce200">
            <text:p>#¡REF!</text:p>
          </table:table-cell>
          <table:table-cell office:value-type="float" office:value="0" table:formula="of:=[ECAT_Statistics_Mar24.$L52]-[A_BackendPGCompil_March2025.$L52]" table:style-name="ce200">
            <text:p>#¡REF!</text:p>
          </table:table-cell>
          <table:table-cell office:value-type="float" office:value="0" table:formula="of:=[ECAT_Statistics_Mar24.$M52]-[A_BackendPGCompil_March2025.$M52]" table:style-name="ce200">
            <text:p>#¡REF!</text:p>
          </table:table-cell>
          <table:table-cell office:value-type="float" office:value="16" table:formula="of:=[ECAT_Statistics_Mar24.$N52]-[A_BackendPGCompil_March2025.$N52]" table:style-name="ce200">
            <text:p>16</text:p>
          </table:table-cell>
          <table:table-cell office:value-type="float" office:value="0" table:formula="of:=[ECAT_Statistics_Mar24.$O52]-[A_BackendPGCompil_March2025.$O52]" table:style-name="ce200">
            <text:p>#¡REF!</text:p>
          </table:table-cell>
          <table:table-cell office:value-type="float" office:value="0" table:formula="of:=[ECAT_Statistics_Mar24.$P52]-[A_BackendPGCompil_March2025.$P52]" table:style-name="ce200">
            <text:p>#¡REF!</text:p>
          </table:table-cell>
          <table:table-cell office:value-type="float" office:value="0" table:formula="of:=[ECAT_Statistics_Mar24.$Q52]-[A_BackendPGCompil_March2025.$Q52]" table:style-name="ce200">
            <text:p>#¡REF!</text:p>
          </table:table-cell>
          <table:table-cell office:value-type="float" office:value="0" table:formula="of:=[ECAT_Statistics_Mar24.$R52]-[A_BackendPGCompil_March2025.$R52]" table:style-name="ce200">
            <text:p>#¡REF!</text:p>
          </table:table-cell>
          <table:table-cell office:value-type="float" office:value="0" table:formula="of:=[ECAT_Statistics_Mar24.$S52]-[A_BackendPGCompil_March2025.$S52]" table:style-name="ce200">
            <text:p>#¡REF!</text:p>
          </table:table-cell>
          <table:table-cell office:value-type="float" office:value="0" table:formula="of:=[ECAT_Statistics_Mar24.$T52]-[A_BackendPGCompil_March2025.$T52]" table:style-name="ce200">
            <text:p>#¡REF!</text:p>
          </table:table-cell>
          <table:table-cell office:value-type="float" office:value="0" table:formula="of:=[ECAT_Statistics_Mar24.$U52]-[A_BackendPGCompil_March2025.$U52]" table:style-name="ce200">
            <text:p>#¡REF!</text:p>
          </table:table-cell>
          <table:table-cell office:value-type="float" office:value="0" table:formula="of:=[ECAT_Statistics_Mar24.$V52]-[A_BackendPGCompil_March2025.$V52]" table:style-name="ce200">
            <text:p>#¡REF!</text:p>
          </table:table-cell>
          <table:table-cell office:value-type="float" office:value="0" table:formula="of:=[ECAT_Statistics_Mar24.$W52]-[A_BackendPGCompil_March2025.$W52]" table:style-name="ce200">
            <text:p>#¡REF!</text:p>
          </table:table-cell>
          <table:table-cell office:value-type="float" office:value="0" table:formula="of:=[ECAT_Statistics_Mar24.$X52]-[A_BackendPGCompil_March2025.$X52]" table:style-name="ce200">
            <text:p>#¡REF!</text:p>
          </table:table-cell>
          <table:table-cell office:value-type="float" office:value="0" table:formula="of:=[ECAT_Statistics_Mar24.$Y52]-[A_BackendPGCompil_March2025.$Y52]" table:style-name="ce200">
            <text:p>#¡REF!</text:p>
          </table:table-cell>
          <table:table-cell office:value-type="float" office:value="0" table:formula="of:=[ECAT_Statistics_Mar24.$Z52]-[A_BackendPGCompil_March2025.$Z52]" table:style-name="ce200">
            <text:p>#¡REF!</text:p>
          </table:table-cell>
          <table:table-cell office:value-type="float" office:value="0" table:formula="of:=[ECAT_Statistics_Mar24.$AA52]-[A_BackendPGCompil_March2025.$AA52]" table:style-name="ce200">
            <text:p>#¡REF!</text:p>
          </table:table-cell>
          <table:table-cell office:value-type="float" office:value="0" table:formula="of:=[ECAT_Statistics_Mar24.$AB52]-[A_BackendPGCompil_March2025.$AB52]" table:style-name="ce200">
            <text:p>#¡REF!</text:p>
          </table:table-cell>
          <table:table-cell office:value-type="float" office:value="0" table:formula="of:=[ECAT_Statistics_Mar24.$AC52]-[A_BackendPGCompil_March2025.$AC52]" table:style-name="ce200">
            <text:p>#¡REF!</text:p>
          </table:table-cell>
          <table:table-cell office:value-type="float" office:value="0" table:formula="of:=[ECAT_Statistics_Mar24.$AD52]-[A_BackendPGCompil_March2025.$AD52]" table:style-name="ce200">
            <text:p>#¡REF!</text:p>
          </table:table-cell>
          <table:table-cell office:value-type="float" office:value="0" table:formula="of:=[ECAT_Statistics_Mar24.$AE52]-[A_BackendPGCompil_March2025.$AE52]" table:style-name="ce200">
            <text:p>#¡REF!</text:p>
          </table:table-cell>
          <table:table-cell office:value-type="float" office:value="0" table:formula="of:=[ECAT_Statistics_Mar24.$AF52]-[A_BackendPGCompil_March2025.$AF52]" table:style-name="ce200">
            <text:p>#¡REF!</text:p>
          </table:table-cell>
          <table:table-cell office:value-type="float" office:value="0" table:formula="of:=[ECAT_Statistics_Mar24.$AG52]-[A_BackendPGCompil_March2025.$AG52]" table:style-name="ce200">
            <text:p>#¡REF!</text:p>
          </table:table-cell>
          <table:table-cell office:value-type="float" office:value="0" table:formula="of:=[ECAT_Statistics_Mar24.$AH52]-[A_BackendPGCompil_March2025.$AH52]" table:style-name="ce200">
            <text:p>#¡REF!</text:p>
          </table:table-cell>
          <table:table-cell table:style-name="ce200"/>
          <table:table-cell office:value-type="float" office:value="0" table:formula="of:=[ECAT_Statistics_Mar24.AJ52]-[A_BackendPGCompil_March2025.AJ52]" table:style-name="ce202">
            <text:p>#¡REF!</text:p>
          </table:table-cell>
          <table:table-cell table:number-columns-repeated="16347" table:style-name="ce1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177">
            <text:p>Furniture and bed matresses</text:p>
          </table:table-cell>
          <table:table-cell office:value-type="string" table:style-name="ce3">
            <text:p>Furniture</text:p>
          </table:table-cell>
          <table:table-cell office:value-type="string" table:style-name="ce24">
            <text:p>049</text:p>
          </table:table-cell>
          <table:table-cell office:value-type="float" office:value="0" table:formula="of:=[ECAT_Statistics_Mar24.$E53]-[A_BackendPGCompil_March2025.$E53]" table:style-name="ce200">
            <text:p>#¡REF!</text:p>
          </table:table-cell>
          <table:table-cell office:value-type="float" office:value="0" table:formula="of:=[ECAT_Statistics_Mar24.$F53]-[A_BackendPGCompil_March2025.$F53]" table:style-name="ce200">
            <text:p>#¡REF!</text:p>
          </table:table-cell>
          <table:table-cell office:value-type="float" office:value="0" table:formula="of:=[ECAT_Statistics_Mar24.$G53]-[A_BackendPGCompil_March2025.$G53]" table:style-name="ce200">
            <text:p>#¡REF!</text:p>
          </table:table-cell>
          <table:table-cell office:value-type="float" office:value="0" table:formula="of:=[ECAT_Statistics_Mar24.$H53]-[A_BackendPGCompil_March2025.$H53]" table:style-name="ce200">
            <text:p>#¡REF!</text:p>
          </table:table-cell>
          <table:table-cell office:value-type="float" office:value="0" table:formula="of:=[ECAT_Statistics_Mar24.$I53]-[A_BackendPGCompil_March2025.$I53]" table:style-name="ce200">
            <text:p>#¡REF!</text:p>
          </table:table-cell>
          <table:table-cell office:value-type="float" office:value="0" table:formula="of:=[ECAT_Statistics_Mar24.$J53]-[A_BackendPGCompil_March2025.$J53]" table:style-name="ce200">
            <text:p>#¡REF!</text:p>
          </table:table-cell>
          <table:table-cell office:value-type="float" office:value="0" table:formula="of:=[ECAT_Statistics_Mar24.$K53]-[A_BackendPGCompil_March2025.$K53]" table:style-name="ce200">
            <text:p>#¡REF!</text:p>
          </table:table-cell>
          <table:table-cell office:value-type="float" office:value="0" table:formula="of:=[ECAT_Statistics_Mar24.$L53]-[A_BackendPGCompil_March2025.$L53]" table:style-name="ce200">
            <text:p>#¡REF!</text:p>
          </table:table-cell>
          <table:table-cell office:value-type="float" office:value="0" table:formula="of:=[ECAT_Statistics_Mar24.$M53]-[A_BackendPGCompil_March2025.$M53]" table:style-name="ce200">
            <text:p>#¡REF!</text:p>
          </table:table-cell>
          <table:table-cell office:value-type="float" office:value="103" table:formula="of:=[ECAT_Statistics_Mar24.$N53]-[A_BackendPGCompil_March2025.$N53]" table:style-name="ce200">
            <text:p>103</text:p>
          </table:table-cell>
          <table:table-cell office:value-type="float" office:value="0" table:formula="of:=[ECAT_Statistics_Mar24.$O53]-[A_BackendPGCompil_March2025.$O53]" table:style-name="ce200">
            <text:p>#¡REF!</text:p>
          </table:table-cell>
          <table:table-cell office:value-type="float" office:value="0" table:formula="of:=[ECAT_Statistics_Mar24.$P53]-[A_BackendPGCompil_March2025.$P53]" table:style-name="ce200">
            <text:p>#¡REF!</text:p>
          </table:table-cell>
          <table:table-cell office:value-type="float" office:value="0" table:formula="of:=[ECAT_Statistics_Mar24.$Q53]-[A_BackendPGCompil_March2025.$Q53]" table:style-name="ce200">
            <text:p>#¡REF!</text:p>
          </table:table-cell>
          <table:table-cell office:value-type="float" office:value="0" table:formula="of:=[ECAT_Statistics_Mar24.$R53]-[A_BackendPGCompil_March2025.$R53]" table:style-name="ce200">
            <text:p>#¡REF!</text:p>
          </table:table-cell>
          <table:table-cell office:value-type="float" office:value="0" table:formula="of:=[ECAT_Statistics_Mar24.$S53]-[A_BackendPGCompil_March2025.$S53]" table:style-name="ce200">
            <text:p>#¡REF!</text:p>
          </table:table-cell>
          <table:table-cell office:value-type="float" office:value="0" table:formula="of:=[ECAT_Statistics_Mar24.$T53]-[A_BackendPGCompil_March2025.$T53]" table:style-name="ce200">
            <text:p>#¡REF!</text:p>
          </table:table-cell>
          <table:table-cell office:value-type="float" office:value="0" table:formula="of:=[ECAT_Statistics_Mar24.$U53]-[A_BackendPGCompil_March2025.$U53]" table:style-name="ce200">
            <text:p>#¡REF!</text:p>
          </table:table-cell>
          <table:table-cell office:value-type="float" office:value="0" table:formula="of:=[ECAT_Statistics_Mar24.$V53]-[A_BackendPGCompil_March2025.$V53]" table:style-name="ce200">
            <text:p>#¡REF!</text:p>
          </table:table-cell>
          <table:table-cell office:value-type="float" office:value="0" table:formula="of:=[ECAT_Statistics_Mar24.$W53]-[A_BackendPGCompil_March2025.$W53]" table:style-name="ce200">
            <text:p>#¡REF!</text:p>
          </table:table-cell>
          <table:table-cell office:value-type="float" office:value="0" table:formula="of:=[ECAT_Statistics_Mar24.$X53]-[A_BackendPGCompil_March2025.$X53]" table:style-name="ce200">
            <text:p>#¡REF!</text:p>
          </table:table-cell>
          <table:table-cell office:value-type="float" office:value="0" table:formula="of:=[ECAT_Statistics_Mar24.$Y53]-[A_BackendPGCompil_March2025.$Y53]" table:style-name="ce200">
            <text:p>#¡REF!</text:p>
          </table:table-cell>
          <table:table-cell office:value-type="float" office:value="0" table:formula="of:=[ECAT_Statistics_Mar24.$Z53]-[A_BackendPGCompil_March2025.$Z53]" table:style-name="ce200">
            <text:p>#¡REF!</text:p>
          </table:table-cell>
          <table:table-cell office:value-type="float" office:value="0" table:formula="of:=[ECAT_Statistics_Mar24.$AA53]-[A_BackendPGCompil_March2025.$AA53]" table:style-name="ce200">
            <text:p>#¡REF!</text:p>
          </table:table-cell>
          <table:table-cell office:value-type="float" office:value="0" table:formula="of:=[ECAT_Statistics_Mar24.$AB53]-[A_BackendPGCompil_March2025.$AB53]" table:style-name="ce200">
            <text:p>#¡REF!</text:p>
          </table:table-cell>
          <table:table-cell office:value-type="float" office:value="0" table:formula="of:=[ECAT_Statistics_Mar24.$AC53]-[A_BackendPGCompil_March2025.$AC53]" table:style-name="ce200">
            <text:p>#¡REF!</text:p>
          </table:table-cell>
          <table:table-cell office:value-type="float" office:value="0" table:formula="of:=[ECAT_Statistics_Mar24.$AD53]-[A_BackendPGCompil_March2025.$AD53]" table:style-name="ce200">
            <text:p>#¡REF!</text:p>
          </table:table-cell>
          <table:table-cell office:value-type="float" office:value="0" table:formula="of:=[ECAT_Statistics_Mar24.$AE53]-[A_BackendPGCompil_March2025.$AE53]" table:style-name="ce200">
            <text:p>#¡REF!</text:p>
          </table:table-cell>
          <table:table-cell office:value-type="float" office:value="0" table:formula="of:=[ECAT_Statistics_Mar24.$AF53]-[A_BackendPGCompil_March2025.$AF53]" table:style-name="ce200">
            <text:p>#¡REF!</text:p>
          </table:table-cell>
          <table:table-cell office:value-type="float" office:value="0" table:formula="of:=[ECAT_Statistics_Mar24.$AG53]-[A_BackendPGCompil_March2025.$AG53]" table:style-name="ce200">
            <text:p>#¡REF!</text:p>
          </table:table-cell>
          <table:table-cell office:value-type="float" office:value="0" table:formula="of:=[ECAT_Statistics_Mar24.$AH53]-[A_BackendPGCompil_March2025.$AH53]" table:style-name="ce200">
            <text:p>#¡REF!</text:p>
          </table:table-cell>
          <table:table-cell table:style-name="ce200"/>
          <table:table-cell office:value-type="float" office:value="0" table:formula="of:=[ECAT_Statistics_Mar24.AJ53]-[A_BackendPGCompil_March2025.AJ53]" table:style-name="ce202">
            <text:p>#¡REF!</text:p>
          </table:table-cell>
          <table:table-cell table:number-columns-repeated="16347" table:style-name="ce1"/>
        </table:table-row>
        <table:table-row table:style-name="ro4">
          <table:table-cell table:number-columns-repeated="2"/>
          <table:covered-table-cell/>
          <table:table-cell office:value-type="string" table:style-name="ce3">
            <text:p>Bed mattresses<text:span text:style-name="T1"><text:s/></text:span></text:p>
          </table:table-cell>
          <table:table-cell office:value-type="string" table:style-name="ce24">
            <text:p>014</text:p>
          </table:table-cell>
          <table:table-cell office:value-type="float" office:value="0" table:formula="of:=[ECAT_Statistics_Mar24.$E54]-[A_BackendPGCompil_March2025.$E54]" table:style-name="ce200">
            <text:p>#¡REF!</text:p>
          </table:table-cell>
          <table:table-cell office:value-type="float" office:value="0" table:formula="of:=[ECAT_Statistics_Mar24.$F54]-[A_BackendPGCompil_March2025.$F54]" table:style-name="ce200">
            <text:p>#¡REF!</text:p>
          </table:table-cell>
          <table:table-cell office:value-type="float" office:value="0" table:formula="of:=[ECAT_Statistics_Mar24.$G54]-[A_BackendPGCompil_March2025.$G54]" table:style-name="ce200">
            <text:p>#¡REF!</text:p>
          </table:table-cell>
          <table:table-cell office:value-type="float" office:value="0" table:formula="of:=[ECAT_Statistics_Mar24.$H54]-[A_BackendPGCompil_March2025.$H54]" table:style-name="ce200">
            <text:p>#¡REF!</text:p>
          </table:table-cell>
          <table:table-cell office:value-type="float" office:value="0" table:formula="of:=[ECAT_Statistics_Mar24.$I54]-[A_BackendPGCompil_March2025.$I54]" table:style-name="ce200">
            <text:p>#¡REF!</text:p>
          </table:table-cell>
          <table:table-cell office:value-type="float" office:value="0" table:formula="of:=[ECAT_Statistics_Mar24.$J54]-[A_BackendPGCompil_March2025.$J54]" table:style-name="ce200">
            <text:p>#¡REF!</text:p>
          </table:table-cell>
          <table:table-cell office:value-type="float" office:value="0" table:formula="of:=[ECAT_Statistics_Mar24.$K54]-[A_BackendPGCompil_March2025.$K54]" table:style-name="ce200">
            <text:p>#¡REF!</text:p>
          </table:table-cell>
          <table:table-cell office:value-type="float" office:value="0" table:formula="of:=[ECAT_Statistics_Mar24.$L54]-[A_BackendPGCompil_March2025.$L54]" table:style-name="ce200">
            <text:p>#¡REF!</text:p>
          </table:table-cell>
          <table:table-cell office:value-type="float" office:value="0" table:formula="of:=[ECAT_Statistics_Mar24.$M54]-[A_BackendPGCompil_March2025.$M54]" table:style-name="ce200">
            <text:p>#¡REF!</text:p>
          </table:table-cell>
          <table:table-cell office:value-type="float" office:value="0" table:formula="of:=[ECAT_Statistics_Mar24.$N54]-[A_BackendPGCompil_March2025.$N54]" table:style-name="ce200">
            <text:p>0</text:p>
          </table:table-cell>
          <table:table-cell office:value-type="float" office:value="0" table:formula="of:=[ECAT_Statistics_Mar24.$O54]-[A_BackendPGCompil_March2025.$O54]" table:style-name="ce200">
            <text:p>#¡REF!</text:p>
          </table:table-cell>
          <table:table-cell office:value-type="float" office:value="0" table:formula="of:=[ECAT_Statistics_Mar24.$P54]-[A_BackendPGCompil_March2025.$P54]" table:style-name="ce200">
            <text:p>#¡REF!</text:p>
          </table:table-cell>
          <table:table-cell office:value-type="float" office:value="0" table:formula="of:=[ECAT_Statistics_Mar24.$Q54]-[A_BackendPGCompil_March2025.$Q54]" table:style-name="ce200">
            <text:p>#¡REF!</text:p>
          </table:table-cell>
          <table:table-cell office:value-type="float" office:value="0" table:formula="of:=[ECAT_Statistics_Mar24.$R54]-[A_BackendPGCompil_March2025.$R54]" table:style-name="ce200">
            <text:p>#¡REF!</text:p>
          </table:table-cell>
          <table:table-cell office:value-type="float" office:value="0" table:formula="of:=[ECAT_Statistics_Mar24.$S54]-[A_BackendPGCompil_March2025.$S54]" table:style-name="ce200">
            <text:p>#¡REF!</text:p>
          </table:table-cell>
          <table:table-cell office:value-type="float" office:value="0" table:formula="of:=[ECAT_Statistics_Mar24.$T54]-[A_BackendPGCompil_March2025.$T54]" table:style-name="ce200">
            <text:p>#¡REF!</text:p>
          </table:table-cell>
          <table:table-cell office:value-type="float" office:value="0" table:formula="of:=[ECAT_Statistics_Mar24.$U54]-[A_BackendPGCompil_March2025.$U54]" table:style-name="ce200">
            <text:p>#¡REF!</text:p>
          </table:table-cell>
          <table:table-cell office:value-type="float" office:value="0" table:formula="of:=[ECAT_Statistics_Mar24.$V54]-[A_BackendPGCompil_March2025.$V54]" table:style-name="ce200">
            <text:p>#¡REF!</text:p>
          </table:table-cell>
          <table:table-cell office:value-type="float" office:value="0" table:formula="of:=[ECAT_Statistics_Mar24.$W54]-[A_BackendPGCompil_March2025.$W54]" table:style-name="ce200">
            <text:p>#¡REF!</text:p>
          </table:table-cell>
          <table:table-cell office:value-type="float" office:value="0" table:formula="of:=[ECAT_Statistics_Mar24.$X54]-[A_BackendPGCompil_March2025.$X54]" table:style-name="ce200">
            <text:p>#¡REF!</text:p>
          </table:table-cell>
          <table:table-cell office:value-type="float" office:value="0" table:formula="of:=[ECAT_Statistics_Mar24.$Y54]-[A_BackendPGCompil_March2025.$Y54]" table:style-name="ce200">
            <text:p>#¡REF!</text:p>
          </table:table-cell>
          <table:table-cell office:value-type="float" office:value="0" table:formula="of:=[ECAT_Statistics_Mar24.$Z54]-[A_BackendPGCompil_March2025.$Z54]" table:style-name="ce200">
            <text:p>#¡REF!</text:p>
          </table:table-cell>
          <table:table-cell office:value-type="float" office:value="0" table:formula="of:=[ECAT_Statistics_Mar24.$AA54]-[A_BackendPGCompil_March2025.$AA54]" table:style-name="ce200">
            <text:p>#¡REF!</text:p>
          </table:table-cell>
          <table:table-cell office:value-type="float" office:value="0" table:formula="of:=[ECAT_Statistics_Mar24.$AB54]-[A_BackendPGCompil_March2025.$AB54]" table:style-name="ce200">
            <text:p>#¡REF!</text:p>
          </table:table-cell>
          <table:table-cell office:value-type="float" office:value="0" table:formula="of:=[ECAT_Statistics_Mar24.$AC54]-[A_BackendPGCompil_March2025.$AC54]" table:style-name="ce200">
            <text:p>#¡REF!</text:p>
          </table:table-cell>
          <table:table-cell office:value-type="float" office:value="0" table:formula="of:=[ECAT_Statistics_Mar24.$AD54]-[A_BackendPGCompil_March2025.$AD54]" table:style-name="ce200">
            <text:p>#¡REF!</text:p>
          </table:table-cell>
          <table:table-cell office:value-type="float" office:value="0" table:formula="of:=[ECAT_Statistics_Mar24.$AE54]-[A_BackendPGCompil_March2025.$AE54]" table:style-name="ce200">
            <text:p>#¡REF!</text:p>
          </table:table-cell>
          <table:table-cell office:value-type="float" office:value="0" table:formula="of:=[ECAT_Statistics_Mar24.$AF54]-[A_BackendPGCompil_March2025.$AF54]" table:style-name="ce200">
            <text:p>#¡REF!</text:p>
          </table:table-cell>
          <table:table-cell office:value-type="float" office:value="0" table:formula="of:=[ECAT_Statistics_Mar24.$AG54]-[A_BackendPGCompil_March2025.$AG54]" table:style-name="ce200">
            <text:p>#¡REF!</text:p>
          </table:table-cell>
          <table:table-cell office:value-type="float" office:value="0" table:formula="of:=[ECAT_Statistics_Mar24.$AH54]-[A_BackendPGCompil_March2025.$AH54]" table:style-name="ce200">
            <text:p>#¡REF!</text:p>
          </table:table-cell>
          <table:table-cell table:style-name="ce200"/>
          <table:table-cell office:value-type="float" office:value="0" table:formula="of:=[ECAT_Statistics_Mar24.AJ54]-[A_BackendPGCompil_March2025.AJ54]" table:style-name="ce202">
            <text:p>#¡REF!</text:p>
          </table:table-cell>
          <table:table-cell table:number-columns-repeated="16347" table:style-name="ce1"/>
        </table:table-row>
        <table:table-row table:style-name="ro20">
          <table:table-cell table:number-columns-repeated="2"/>
          <table:table-cell table:style-name="ce106"/>
          <table:table-cell office:value-type="string" table:style-name="ce3">
            <text:p>Growing media and soil improvers</text:p>
          </table:table-cell>
          <table:table-cell office:value-type="string" table:style-name="ce24">
            <text:p>048</text:p>
          </table:table-cell>
          <table:table-cell office:value-type="float" office:value="0" table:formula="of:=[ECAT_Statistics_Mar24.$E55]-[A_BackendPGCompil_March2025.$E55]" table:style-name="ce200">
            <text:p>#¡REF!</text:p>
          </table:table-cell>
          <table:table-cell office:value-type="float" office:value="0" table:formula="of:=[ECAT_Statistics_Mar24.$F55]-[A_BackendPGCompil_March2025.$F55]" table:style-name="ce200">
            <text:p>#¡REF!</text:p>
          </table:table-cell>
          <table:table-cell office:value-type="float" office:value="0" table:formula="of:=[ECAT_Statistics_Mar24.$G55]-[A_BackendPGCompil_March2025.$G55]" table:style-name="ce200">
            <text:p>#¡REF!</text:p>
          </table:table-cell>
          <table:table-cell office:value-type="float" office:value="0" table:formula="of:=[ECAT_Statistics_Mar24.$H55]-[A_BackendPGCompil_March2025.$H55]" table:style-name="ce200">
            <text:p>#¡REF!</text:p>
          </table:table-cell>
          <table:table-cell office:value-type="float" office:value="0" table:formula="of:=[ECAT_Statistics_Mar24.$I55]-[A_BackendPGCompil_March2025.$I55]" table:style-name="ce200">
            <text:p>#¡REF!</text:p>
          </table:table-cell>
          <table:table-cell office:value-type="float" office:value="0" table:formula="of:=[ECAT_Statistics_Mar24.$J55]-[A_BackendPGCompil_March2025.$J55]" table:style-name="ce200">
            <text:p>#¡REF!</text:p>
          </table:table-cell>
          <table:table-cell office:value-type="float" office:value="0" table:formula="of:=[ECAT_Statistics_Mar24.$K55]-[A_BackendPGCompil_March2025.$K55]" table:style-name="ce200">
            <text:p>#¡REF!</text:p>
          </table:table-cell>
          <table:table-cell office:value-type="float" office:value="0" table:formula="of:=[ECAT_Statistics_Mar24.$L55]-[A_BackendPGCompil_March2025.$L55]" table:style-name="ce200">
            <text:p>#¡REF!</text:p>
          </table:table-cell>
          <table:table-cell office:value-type="float" office:value="0" table:formula="of:=[ECAT_Statistics_Mar24.$M55]-[A_BackendPGCompil_March2025.$M55]" table:style-name="ce200">
            <text:p>#¡REF!</text:p>
          </table:table-cell>
          <table:table-cell office:value-type="float" office:value="2" table:formula="of:=[ECAT_Statistics_Mar24.$N55]-[A_BackendPGCompil_March2025.$N55]" table:style-name="ce200">
            <text:p>2</text:p>
          </table:table-cell>
          <table:table-cell office:value-type="float" office:value="0" table:formula="of:=[ECAT_Statistics_Mar24.$O55]-[A_BackendPGCompil_March2025.$O55]" table:style-name="ce200">
            <text:p>#¡REF!</text:p>
          </table:table-cell>
          <table:table-cell office:value-type="float" office:value="0" table:formula="of:=[ECAT_Statistics_Mar24.$P55]-[A_BackendPGCompil_March2025.$P55]" table:style-name="ce200">
            <text:p>#¡REF!</text:p>
          </table:table-cell>
          <table:table-cell office:value-type="float" office:value="0" table:formula="of:=[ECAT_Statistics_Mar24.$Q55]-[A_BackendPGCompil_March2025.$Q55]" table:style-name="ce200">
            <text:p>#¡REF!</text:p>
          </table:table-cell>
          <table:table-cell office:value-type="float" office:value="0" table:formula="of:=[ECAT_Statistics_Mar24.$R55]-[A_BackendPGCompil_March2025.$R55]" table:style-name="ce200">
            <text:p>#¡REF!</text:p>
          </table:table-cell>
          <table:table-cell office:value-type="float" office:value="0" table:formula="of:=[ECAT_Statistics_Mar24.$S55]-[A_BackendPGCompil_March2025.$S55]" table:style-name="ce200">
            <text:p>#¡REF!</text:p>
          </table:table-cell>
          <table:table-cell office:value-type="float" office:value="0" table:formula="of:=[ECAT_Statistics_Mar24.$T55]-[A_BackendPGCompil_March2025.$T55]" table:style-name="ce200">
            <text:p>#¡REF!</text:p>
          </table:table-cell>
          <table:table-cell office:value-type="float" office:value="0" table:formula="of:=[ECAT_Statistics_Mar24.$U55]-[A_BackendPGCompil_March2025.$U55]" table:style-name="ce200">
            <text:p>#¡REF!</text:p>
          </table:table-cell>
          <table:table-cell office:value-type="float" office:value="0" table:formula="of:=[ECAT_Statistics_Mar24.$V55]-[A_BackendPGCompil_March2025.$V55]" table:style-name="ce200">
            <text:p>#¡REF!</text:p>
          </table:table-cell>
          <table:table-cell office:value-type="float" office:value="0" table:formula="of:=[ECAT_Statistics_Mar24.$W55]-[A_BackendPGCompil_March2025.$W55]" table:style-name="ce200">
            <text:p>#¡REF!</text:p>
          </table:table-cell>
          <table:table-cell office:value-type="float" office:value="0" table:formula="of:=[ECAT_Statistics_Mar24.$X55]-[A_BackendPGCompil_March2025.$X55]" table:style-name="ce200">
            <text:p>#¡REF!</text:p>
          </table:table-cell>
          <table:table-cell office:value-type="float" office:value="0" table:formula="of:=[ECAT_Statistics_Mar24.$Y55]-[A_BackendPGCompil_March2025.$Y55]" table:style-name="ce200">
            <text:p>#¡REF!</text:p>
          </table:table-cell>
          <table:table-cell office:value-type="float" office:value="0" table:formula="of:=[ECAT_Statistics_Mar24.$Z55]-[A_BackendPGCompil_March2025.$Z55]" table:style-name="ce200">
            <text:p>#¡REF!</text:p>
          </table:table-cell>
          <table:table-cell office:value-type="float" office:value="0" table:formula="of:=[ECAT_Statistics_Mar24.$AA55]-[A_BackendPGCompil_March2025.$AA55]" table:style-name="ce200">
            <text:p>#¡REF!</text:p>
          </table:table-cell>
          <table:table-cell office:value-type="float" office:value="0" table:formula="of:=[ECAT_Statistics_Mar24.$AB55]-[A_BackendPGCompil_March2025.$AB55]" table:style-name="ce200">
            <text:p>#¡REF!</text:p>
          </table:table-cell>
          <table:table-cell office:value-type="float" office:value="0" table:formula="of:=[ECAT_Statistics_Mar24.$AC55]-[A_BackendPGCompil_March2025.$AC55]" table:style-name="ce200">
            <text:p>#¡REF!</text:p>
          </table:table-cell>
          <table:table-cell office:value-type="float" office:value="0" table:formula="of:=[ECAT_Statistics_Mar24.$AD55]-[A_BackendPGCompil_March2025.$AD55]" table:style-name="ce200">
            <text:p>#¡REF!</text:p>
          </table:table-cell>
          <table:table-cell office:value-type="float" office:value="0" table:formula="of:=[ECAT_Statistics_Mar24.$AE55]-[A_BackendPGCompil_March2025.$AE55]" table:style-name="ce200">
            <text:p>#¡REF!</text:p>
          </table:table-cell>
          <table:table-cell office:value-type="float" office:value="0" table:formula="of:=[ECAT_Statistics_Mar24.$AF55]-[A_BackendPGCompil_March2025.$AF55]" table:style-name="ce200">
            <text:p>#¡REF!</text:p>
          </table:table-cell>
          <table:table-cell office:value-type="float" office:value="0" table:formula="of:=[ECAT_Statistics_Mar24.$AG55]-[A_BackendPGCompil_March2025.$AG55]" table:style-name="ce200">
            <text:p>#¡REF!</text:p>
          </table:table-cell>
          <table:table-cell office:value-type="float" office:value="0" table:formula="of:=[ECAT_Statistics_Mar24.$AH55]-[A_BackendPGCompil_March2025.$AH55]" table:style-name="ce200">
            <text:p>#¡REF!</text:p>
          </table:table-cell>
          <table:table-cell table:style-name="ce200"/>
          <table:table-cell table:style-name="ce202"/>
          <table:table-cell table:number-columns-repeated="16347" table:style-name="ce1"/>
        </table:table-row>
        <table:table-row table:style-name="ro4">
          <table:table-cell table:number-columns-repeated="2"/>
          <table:table-cell office:value-type="string" table:style-name="ce47">
            <text:p>Lubricants<text:s/></text:p>
          </table:table-cell>
          <table:table-cell office:value-type="string" table:style-name="ce3">
            <text:p>Lubricants</text:p>
          </table:table-cell>
          <table:table-cell office:value-type="string" table:style-name="ce24">
            <text:p>027</text:p>
          </table:table-cell>
          <table:table-cell office:value-type="float" office:value="0" table:formula="of:=[ECAT_Statistics_Mar24.$E56]-[A_BackendPGCompil_March2025.$E56]" table:style-name="ce200">
            <text:p>#¡REF!</text:p>
          </table:table-cell>
          <table:table-cell office:value-type="float" office:value="0" table:formula="of:=[ECAT_Statistics_Mar24.$F56]-[A_BackendPGCompil_March2025.$F56]" table:style-name="ce200">
            <text:p>#¡REF!</text:p>
          </table:table-cell>
          <table:table-cell office:value-type="float" office:value="0" table:formula="of:=[ECAT_Statistics_Mar24.$G56]-[A_BackendPGCompil_March2025.$G56]" table:style-name="ce200">
            <text:p>#¡REF!</text:p>
          </table:table-cell>
          <table:table-cell office:value-type="float" office:value="0" table:formula="of:=[ECAT_Statistics_Mar24.$H56]-[A_BackendPGCompil_March2025.$H56]" table:style-name="ce200">
            <text:p>#¡REF!</text:p>
          </table:table-cell>
          <table:table-cell office:value-type="float" office:value="0" table:formula="of:=[ECAT_Statistics_Mar24.$I56]-[A_BackendPGCompil_March2025.$I56]" table:style-name="ce200">
            <text:p>#¡REF!</text:p>
          </table:table-cell>
          <table:table-cell office:value-type="float" office:value="0" table:formula="of:=[ECAT_Statistics_Mar24.$J56]-[A_BackendPGCompil_March2025.$J56]" table:style-name="ce200">
            <text:p>#¡REF!</text:p>
          </table:table-cell>
          <table:table-cell office:value-type="float" office:value="0" table:formula="of:=[ECAT_Statistics_Mar24.$K56]-[A_BackendPGCompil_March2025.$K56]" table:style-name="ce200">
            <text:p>#¡REF!</text:p>
          </table:table-cell>
          <table:table-cell office:value-type="float" office:value="0" table:formula="of:=[ECAT_Statistics_Mar24.$L56]-[A_BackendPGCompil_March2025.$L56]" table:style-name="ce200">
            <text:p>#¡REF!</text:p>
          </table:table-cell>
          <table:table-cell office:value-type="float" office:value="0" table:formula="of:=[ECAT_Statistics_Mar24.$M56]-[A_BackendPGCompil_March2025.$M56]" table:style-name="ce200">
            <text:p>#¡REF!</text:p>
          </table:table-cell>
          <table:table-cell office:value-type="float" office:value="30" table:formula="of:=[ECAT_Statistics_Mar24.$N56]-[A_BackendPGCompil_March2025.$N56]" table:style-name="ce200">
            <text:p>30</text:p>
          </table:table-cell>
          <table:table-cell office:value-type="float" office:value="0" table:formula="of:=[ECAT_Statistics_Mar24.$O56]-[A_BackendPGCompil_March2025.$O56]" table:style-name="ce200">
            <text:p>#¡REF!</text:p>
          </table:table-cell>
          <table:table-cell office:value-type="float" office:value="0" table:formula="of:=[ECAT_Statistics_Mar24.$P56]-[A_BackendPGCompil_March2025.$P56]" table:style-name="ce200">
            <text:p>#¡REF!</text:p>
          </table:table-cell>
          <table:table-cell office:value-type="float" office:value="0" table:formula="of:=[ECAT_Statistics_Mar24.$Q56]-[A_BackendPGCompil_March2025.$Q56]" table:style-name="ce200">
            <text:p>#¡REF!</text:p>
          </table:table-cell>
          <table:table-cell office:value-type="float" office:value="0" table:formula="of:=[ECAT_Statistics_Mar24.$R56]-[A_BackendPGCompil_March2025.$R56]" table:style-name="ce200">
            <text:p>#¡REF!</text:p>
          </table:table-cell>
          <table:table-cell office:value-type="float" office:value="0" table:formula="of:=[ECAT_Statistics_Mar24.$S56]-[A_BackendPGCompil_March2025.$S56]" table:style-name="ce200">
            <text:p>#¡REF!</text:p>
          </table:table-cell>
          <table:table-cell office:value-type="float" office:value="0" table:formula="of:=[ECAT_Statistics_Mar24.$T56]-[A_BackendPGCompil_March2025.$T56]" table:style-name="ce200">
            <text:p>#¡REF!</text:p>
          </table:table-cell>
          <table:table-cell office:value-type="float" office:value="0" table:formula="of:=[ECAT_Statistics_Mar24.$U56]-[A_BackendPGCompil_March2025.$U56]" table:style-name="ce200">
            <text:p>#¡REF!</text:p>
          </table:table-cell>
          <table:table-cell office:value-type="float" office:value="0" table:formula="of:=[ECAT_Statistics_Mar24.$V56]-[A_BackendPGCompil_March2025.$V56]" table:style-name="ce200">
            <text:p>#¡REF!</text:p>
          </table:table-cell>
          <table:table-cell office:value-type="float" office:value="0" table:formula="of:=[ECAT_Statistics_Mar24.$W56]-[A_BackendPGCompil_March2025.$W56]" table:style-name="ce200">
            <text:p>#¡REF!</text:p>
          </table:table-cell>
          <table:table-cell office:value-type="float" office:value="0" table:formula="of:=[ECAT_Statistics_Mar24.$X56]-[A_BackendPGCompil_March2025.$X56]" table:style-name="ce200">
            <text:p>#¡REF!</text:p>
          </table:table-cell>
          <table:table-cell office:value-type="float" office:value="0" table:formula="of:=[ECAT_Statistics_Mar24.$Y56]-[A_BackendPGCompil_March2025.$Y56]" table:style-name="ce200">
            <text:p>#¡REF!</text:p>
          </table:table-cell>
          <table:table-cell office:value-type="float" office:value="0" table:formula="of:=[ECAT_Statistics_Mar24.$Z56]-[A_BackendPGCompil_March2025.$Z56]" table:style-name="ce200">
            <text:p>#¡REF!</text:p>
          </table:table-cell>
          <table:table-cell office:value-type="float" office:value="0" table:formula="of:=[ECAT_Statistics_Mar24.$AA56]-[A_BackendPGCompil_March2025.$AA56]" table:style-name="ce200">
            <text:p>#¡REF!</text:p>
          </table:table-cell>
          <table:table-cell office:value-type="float" office:value="0" table:formula="of:=[ECAT_Statistics_Mar24.$AB56]-[A_BackendPGCompil_March2025.$AB56]" table:style-name="ce200">
            <text:p>#¡REF!</text:p>
          </table:table-cell>
          <table:table-cell office:value-type="float" office:value="0" table:formula="of:=[ECAT_Statistics_Mar24.$AC56]-[A_BackendPGCompil_March2025.$AC56]" table:style-name="ce200">
            <text:p>#¡REF!</text:p>
          </table:table-cell>
          <table:table-cell office:value-type="float" office:value="0" table:formula="of:=[ECAT_Statistics_Mar24.$AD56]-[A_BackendPGCompil_March2025.$AD56]" table:style-name="ce200">
            <text:p>#¡REF!</text:p>
          </table:table-cell>
          <table:table-cell office:value-type="float" office:value="0" table:formula="of:=[ECAT_Statistics_Mar24.$AE56]-[A_BackendPGCompil_March2025.$AE56]" table:style-name="ce200">
            <text:p>#¡REF!</text:p>
          </table:table-cell>
          <table:table-cell office:value-type="float" office:value="0" table:formula="of:=[ECAT_Statistics_Mar24.$AF56]-[A_BackendPGCompil_March2025.$AF56]" table:style-name="ce200">
            <text:p>#¡REF!</text:p>
          </table:table-cell>
          <table:table-cell office:value-type="float" office:value="0" table:formula="of:=[ECAT_Statistics_Mar24.$AG56]-[A_BackendPGCompil_March2025.$AG56]" table:style-name="ce200">
            <text:p>#¡REF!</text:p>
          </table:table-cell>
          <table:table-cell office:value-type="float" office:value="0" table:formula="of:=[ECAT_Statistics_Mar24.$AH56]-[A_BackendPGCompil_March2025.$AH56]" table:style-name="ce200">
            <text:p>#¡REF!</text:p>
          </table:table-cell>
          <table:table-cell table:style-name="ce200"/>
          <table:table-cell office:value-type="float" office:value="0" table:formula="of:=[ECAT_Statistics_Mar24.AJ56]-[A_BackendPGCompil_March2025.AJ56]" table:style-name="ce202">
            <text:p>#¡REF!</text:p>
          </table:table-cell>
          <table:table-cell table:number-columns-repeated="16347" table:style-name="ce1"/>
        </table:table-row>
        <table:table-row table:style-name="ro1">
          <table:table-cell table:number-columns-repeated="2"/>
          <table:table-cell table:number-columns-spanned="1" table:number-rows-spanned="2" table:style-name="ce173"/>
          <table:table-cell office:value-type="string" table:style-name="ce3">
            <text:p>Graphic Paper</text:p>
          </table:table-cell>
          <table:table-cell office:value-type="string" table:style-name="ce24">
            <text:p><text:a xlink:href="http://eur-lex.europa.eu/legal-content/EN/TXT/?uri=CELEX:32011D0333">011</text:a></text:p>
          </table:table-cell>
          <table:table-cell office:value-type="float" office:value="0" table:formula="of:=[ECAT_Statistics_Mar24.$E57]-[A_BackendPGCompil_March2025.$E57]" table:style-name="ce200">
            <text:p>#¡REF!</text:p>
          </table:table-cell>
          <table:table-cell office:value-type="float" office:value="0" table:formula="of:=[ECAT_Statistics_Mar24.$F57]-[A_BackendPGCompil_March2025.$F57]" table:style-name="ce200">
            <text:p>#¡REF!</text:p>
          </table:table-cell>
          <table:table-cell office:value-type="float" office:value="0" table:formula="of:=[ECAT_Statistics_Mar24.$G57]-[A_BackendPGCompil_March2025.$G57]" table:style-name="ce200">
            <text:p>#¡REF!</text:p>
          </table:table-cell>
          <table:table-cell office:value-type="float" office:value="0" table:formula="of:=[ECAT_Statistics_Mar24.$H57]-[A_BackendPGCompil_March2025.$H57]" table:style-name="ce200">
            <text:p>#¡REF!</text:p>
          </table:table-cell>
          <table:table-cell office:value-type="float" office:value="0" table:formula="of:=[ECAT_Statistics_Mar24.$I57]-[A_BackendPGCompil_March2025.$I57]" table:style-name="ce200">
            <text:p>#¡REF!</text:p>
          </table:table-cell>
          <table:table-cell office:value-type="float" office:value="0" table:formula="of:=[ECAT_Statistics_Mar24.$J57]-[A_BackendPGCompil_March2025.$J57]" table:style-name="ce200">
            <text:p>#¡REF!</text:p>
          </table:table-cell>
          <table:table-cell office:value-type="float" office:value="0" table:formula="of:=[ECAT_Statistics_Mar24.$K57]-[A_BackendPGCompil_March2025.$K57]" table:style-name="ce200">
            <text:p>#¡REF!</text:p>
          </table:table-cell>
          <table:table-cell office:value-type="float" office:value="0" table:formula="of:=[ECAT_Statistics_Mar24.$L57]-[A_BackendPGCompil_March2025.$L57]" table:style-name="ce200">
            <text:p>#¡REF!</text:p>
          </table:table-cell>
          <table:table-cell office:value-type="float" office:value="0" table:formula="of:=[ECAT_Statistics_Mar24.$M57]-[A_BackendPGCompil_March2025.$M57]" table:style-name="ce200">
            <text:p>#¡REF!</text:p>
          </table:table-cell>
          <table:table-cell office:value-type="float" office:value="34" table:formula="of:=[ECAT_Statistics_Mar24.$N57]-[A_BackendPGCompil_March2025.$N57]" table:style-name="ce200">
            <text:p>34</text:p>
          </table:table-cell>
          <table:table-cell office:value-type="float" office:value="0" table:formula="of:=[ECAT_Statistics_Mar24.$O57]-[A_BackendPGCompil_March2025.$O57]" table:style-name="ce200">
            <text:p>#¡REF!</text:p>
          </table:table-cell>
          <table:table-cell office:value-type="float" office:value="0" table:formula="of:=[ECAT_Statistics_Mar24.$P57]-[A_BackendPGCompil_March2025.$P57]" table:style-name="ce200">
            <text:p>#¡REF!</text:p>
          </table:table-cell>
          <table:table-cell office:value-type="float" office:value="0" table:formula="of:=[ECAT_Statistics_Mar24.$Q57]-[A_BackendPGCompil_March2025.$Q57]" table:style-name="ce200">
            <text:p>#¡REF!</text:p>
          </table:table-cell>
          <table:table-cell office:value-type="float" office:value="0" table:formula="of:=[ECAT_Statistics_Mar24.$R57]-[A_BackendPGCompil_March2025.$R57]" table:style-name="ce200">
            <text:p>#¡REF!</text:p>
          </table:table-cell>
          <table:table-cell office:value-type="float" office:value="0" table:formula="of:=[ECAT_Statistics_Mar24.$S57]-[A_BackendPGCompil_March2025.$S57]" table:style-name="ce200">
            <text:p>#¡REF!</text:p>
          </table:table-cell>
          <table:table-cell office:value-type="float" office:value="0" table:formula="of:=[ECAT_Statistics_Mar24.$T57]-[A_BackendPGCompil_March2025.$T57]" table:style-name="ce200">
            <text:p>#¡REF!</text:p>
          </table:table-cell>
          <table:table-cell office:value-type="float" office:value="0" table:formula="of:=[ECAT_Statistics_Mar24.$U57]-[A_BackendPGCompil_March2025.$U57]" table:style-name="ce200">
            <text:p>#¡REF!</text:p>
          </table:table-cell>
          <table:table-cell office:value-type="float" office:value="0" table:formula="of:=[ECAT_Statistics_Mar24.$V57]-[A_BackendPGCompil_March2025.$V57]" table:style-name="ce200">
            <text:p>#¡REF!</text:p>
          </table:table-cell>
          <table:table-cell office:value-type="float" office:value="0" table:formula="of:=[ECAT_Statistics_Mar24.$W57]-[A_BackendPGCompil_March2025.$W57]" table:style-name="ce200">
            <text:p>#¡REF!</text:p>
          </table:table-cell>
          <table:table-cell office:value-type="float" office:value="0" table:formula="of:=[ECAT_Statistics_Mar24.$X57]-[A_BackendPGCompil_March2025.$X57]" table:style-name="ce200">
            <text:p>#¡REF!</text:p>
          </table:table-cell>
          <table:table-cell office:value-type="float" office:value="0" table:formula="of:=[ECAT_Statistics_Mar24.$Y57]-[A_BackendPGCompil_March2025.$Y57]" table:style-name="ce200">
            <text:p>#¡REF!</text:p>
          </table:table-cell>
          <table:table-cell office:value-type="float" office:value="0" table:formula="of:=[ECAT_Statistics_Mar24.$Z57]-[A_BackendPGCompil_March2025.$Z57]" table:style-name="ce200">
            <text:p>#¡REF!</text:p>
          </table:table-cell>
          <table:table-cell office:value-type="float" office:value="0" table:formula="of:=[ECAT_Statistics_Mar24.$AA57]-[A_BackendPGCompil_March2025.$AA57]" table:style-name="ce200">
            <text:p>#¡REF!</text:p>
          </table:table-cell>
          <table:table-cell office:value-type="float" office:value="0" table:formula="of:=[ECAT_Statistics_Mar24.$AB57]-[A_BackendPGCompil_March2025.$AB57]" table:style-name="ce200">
            <text:p>#¡REF!</text:p>
          </table:table-cell>
          <table:table-cell office:value-type="float" office:value="0" table:formula="of:=[ECAT_Statistics_Mar24.$AC57]-[A_BackendPGCompil_March2025.$AC57]" table:style-name="ce200">
            <text:p>#¡REF!</text:p>
          </table:table-cell>
          <table:table-cell office:value-type="float" office:value="0" table:formula="of:=[ECAT_Statistics_Mar24.$AD57]-[A_BackendPGCompil_March2025.$AD57]" table:style-name="ce200">
            <text:p>#¡REF!</text:p>
          </table:table-cell>
          <table:table-cell office:value-type="float" office:value="0" table:formula="of:=[ECAT_Statistics_Mar24.$AE57]-[A_BackendPGCompil_March2025.$AE57]" table:style-name="ce200">
            <text:p>#¡REF!</text:p>
          </table:table-cell>
          <table:table-cell office:value-type="float" office:value="0" table:formula="of:=[ECAT_Statistics_Mar24.$AF57]-[A_BackendPGCompil_March2025.$AF57]" table:style-name="ce200">
            <text:p>#¡REF!</text:p>
          </table:table-cell>
          <table:table-cell office:value-type="float" office:value="0" table:formula="of:=[ECAT_Statistics_Mar24.$AG57]-[A_BackendPGCompil_March2025.$AG57]" table:style-name="ce200">
            <text:p>#¡REF!</text:p>
          </table:table-cell>
          <table:table-cell office:value-type="float" office:value="0" table:formula="of:=[ECAT_Statistics_Mar24.$AH57]-[A_BackendPGCompil_March2025.$AH57]" table:style-name="ce200">
            <text:p>#¡REF!</text:p>
          </table:table-cell>
          <table:table-cell table:style-name="ce200"/>
          <table:table-cell office:value-type="float" office:value="0" table:formula="of:=[ECAT_Statistics_Mar24.AJ57]-[A_BackendPGCompil_March2025.AJ57]" table:style-name="ce202">
            <text:p>#¡REF!</text:p>
          </table:table-cell>
          <table:table-cell table:number-columns-repeated="16347" table:style-name="ce1"/>
        </table:table-row>
        <table:table-row table:style-name="ro1">
          <table:table-cell table:number-columns-repeated="2"/>
          <table:covered-table-cell/>
          <table:table-cell office:value-type="string" table:style-name="ce3">
            <text:p>Tissue paper and tissue products</text:p>
          </table:table-cell>
          <table:table-cell office:value-type="string" table:style-name="ce24">
            <text:p><text:a xlink:href="http://eur-lex.europa.eu/legal-content/EN/TXT/?uri=CELEX:32009D0568(01)">004</text:a></text:p>
          </table:table-cell>
          <table:table-cell office:value-type="float" office:value="0" table:formula="of:=[ECAT_Statistics_Mar24.$E58]-[A_BackendPGCompil_March2025.$E58]" table:style-name="ce200">
            <text:p>#¡REF!</text:p>
          </table:table-cell>
          <table:table-cell office:value-type="float" office:value="0" table:formula="of:=[ECAT_Statistics_Mar24.$F58]-[A_BackendPGCompil_March2025.$F58]" table:style-name="ce200">
            <text:p>#¡REF!</text:p>
          </table:table-cell>
          <table:table-cell office:value-type="float" office:value="0" table:formula="of:=[ECAT_Statistics_Mar24.$G58]-[A_BackendPGCompil_March2025.$G58]" table:style-name="ce200">
            <text:p>#¡REF!</text:p>
          </table:table-cell>
          <table:table-cell office:value-type="float" office:value="0" table:formula="of:=[ECAT_Statistics_Mar24.$H58]-[A_BackendPGCompil_March2025.$H58]" table:style-name="ce200">
            <text:p>#¡REF!</text:p>
          </table:table-cell>
          <table:table-cell office:value-type="float" office:value="0" table:formula="of:=[ECAT_Statistics_Mar24.$I58]-[A_BackendPGCompil_March2025.$I58]" table:style-name="ce200">
            <text:p>#¡REF!</text:p>
          </table:table-cell>
          <table:table-cell office:value-type="float" office:value="0" table:formula="of:=[ECAT_Statistics_Mar24.$J58]-[A_BackendPGCompil_March2025.$J58]" table:style-name="ce200">
            <text:p>#¡REF!</text:p>
          </table:table-cell>
          <table:table-cell office:value-type="float" office:value="0" table:formula="of:=[ECAT_Statistics_Mar24.$K58]-[A_BackendPGCompil_March2025.$K58]" table:style-name="ce200">
            <text:p>#¡REF!</text:p>
          </table:table-cell>
          <table:table-cell office:value-type="float" office:value="0" table:formula="of:=[ECAT_Statistics_Mar24.$L58]-[A_BackendPGCompil_March2025.$L58]" table:style-name="ce200">
            <text:p>#¡REF!</text:p>
          </table:table-cell>
          <table:table-cell office:value-type="float" office:value="0" table:formula="of:=[ECAT_Statistics_Mar24.$M58]-[A_BackendPGCompil_March2025.$M58]" table:style-name="ce200">
            <text:p>#¡REF!</text:p>
          </table:table-cell>
          <table:table-cell office:value-type="float" office:value="1556" table:formula="of:=[ECAT_Statistics_Mar24.$N58]-[A_BackendPGCompil_March2025.$N58]" table:style-name="ce200">
            <text:p>1556</text:p>
          </table:table-cell>
          <table:table-cell office:value-type="float" office:value="0" table:formula="of:=[ECAT_Statistics_Mar24.$O58]-[A_BackendPGCompil_March2025.$O58]" table:style-name="ce200">
            <text:p>#¡REF!</text:p>
          </table:table-cell>
          <table:table-cell office:value-type="float" office:value="0" table:formula="of:=[ECAT_Statistics_Mar24.$P58]-[A_BackendPGCompil_March2025.$P58]" table:style-name="ce200">
            <text:p>#¡REF!</text:p>
          </table:table-cell>
          <table:table-cell office:value-type="float" office:value="0" table:formula="of:=[ECAT_Statistics_Mar24.$Q58]-[A_BackendPGCompil_March2025.$Q58]" table:style-name="ce200">
            <text:p>#¡REF!</text:p>
          </table:table-cell>
          <table:table-cell office:value-type="float" office:value="0" table:formula="of:=[ECAT_Statistics_Mar24.$R58]-[A_BackendPGCompil_March2025.$R58]" table:style-name="ce200">
            <text:p>#¡REF!</text:p>
          </table:table-cell>
          <table:table-cell office:value-type="float" office:value="0" table:formula="of:=[ECAT_Statistics_Mar24.$S58]-[A_BackendPGCompil_March2025.$S58]" table:style-name="ce200">
            <text:p>#¡REF!</text:p>
          </table:table-cell>
          <table:table-cell office:value-type="float" office:value="0" table:formula="of:=[ECAT_Statistics_Mar24.$T58]-[A_BackendPGCompil_March2025.$T58]" table:style-name="ce200">
            <text:p>#¡REF!</text:p>
          </table:table-cell>
          <table:table-cell office:value-type="float" office:value="0" table:formula="of:=[ECAT_Statistics_Mar24.$U58]-[A_BackendPGCompil_March2025.$U58]" table:style-name="ce200">
            <text:p>#¡REF!</text:p>
          </table:table-cell>
          <table:table-cell office:value-type="float" office:value="0" table:formula="of:=[ECAT_Statistics_Mar24.$V58]-[A_BackendPGCompil_March2025.$V58]" table:style-name="ce200">
            <text:p>#¡REF!</text:p>
          </table:table-cell>
          <table:table-cell office:value-type="float" office:value="0" table:formula="of:=[ECAT_Statistics_Mar24.$W58]-[A_BackendPGCompil_March2025.$W58]" table:style-name="ce200">
            <text:p>#¡REF!</text:p>
          </table:table-cell>
          <table:table-cell office:value-type="float" office:value="0" table:formula="of:=[ECAT_Statistics_Mar24.$X58]-[A_BackendPGCompil_March2025.$X58]" table:style-name="ce200">
            <text:p>#¡REF!</text:p>
          </table:table-cell>
          <table:table-cell office:value-type="float" office:value="0" table:formula="of:=[ECAT_Statistics_Mar24.$Y58]-[A_BackendPGCompil_March2025.$Y58]" table:style-name="ce200">
            <text:p>#¡REF!</text:p>
          </table:table-cell>
          <table:table-cell office:value-type="float" office:value="0" table:formula="of:=[ECAT_Statistics_Mar24.$Z58]-[A_BackendPGCompil_March2025.$Z58]" table:style-name="ce200">
            <text:p>#¡REF!</text:p>
          </table:table-cell>
          <table:table-cell office:value-type="float" office:value="0" table:formula="of:=[ECAT_Statistics_Mar24.$AA58]-[A_BackendPGCompil_March2025.$AA58]" table:style-name="ce200">
            <text:p>#¡REF!</text:p>
          </table:table-cell>
          <table:table-cell office:value-type="float" office:value="0" table:formula="of:=[ECAT_Statistics_Mar24.$AB58]-[A_BackendPGCompil_March2025.$AB58]" table:style-name="ce200">
            <text:p>#¡REF!</text:p>
          </table:table-cell>
          <table:table-cell office:value-type="float" office:value="0" table:formula="of:=[ECAT_Statistics_Mar24.$AC58]-[A_BackendPGCompil_March2025.$AC58]" table:style-name="ce200">
            <text:p>#¡REF!</text:p>
          </table:table-cell>
          <table:table-cell office:value-type="float" office:value="0" table:formula="of:=[ECAT_Statistics_Mar24.$AD58]-[A_BackendPGCompil_March2025.$AD58]" table:style-name="ce200">
            <text:p>#¡REF!</text:p>
          </table:table-cell>
          <table:table-cell office:value-type="float" office:value="0" table:formula="of:=[ECAT_Statistics_Mar24.$AE58]-[A_BackendPGCompil_March2025.$AE58]" table:style-name="ce200">
            <text:p>#¡REF!</text:p>
          </table:table-cell>
          <table:table-cell office:value-type="float" office:value="0" table:formula="of:=[ECAT_Statistics_Mar24.$AF58]-[A_BackendPGCompil_March2025.$AF58]" table:style-name="ce200">
            <text:p>#¡REF!</text:p>
          </table:table-cell>
          <table:table-cell office:value-type="float" office:value="0" table:formula="of:=[ECAT_Statistics_Mar24.$AG58]-[A_BackendPGCompil_March2025.$AG58]" table:style-name="ce200">
            <text:p>#¡REF!</text:p>
          </table:table-cell>
          <table:table-cell office:value-type="float" office:value="0" table:formula="of:=[ECAT_Statistics_Mar24.$AH58]-[A_BackendPGCompil_March2025.$AH58]" table:style-name="ce200">
            <text:p>#¡REF!</text:p>
          </table:table-cell>
          <table:table-cell table:style-name="ce200"/>
          <table:table-cell office:value-type="float" office:value="0" table:formula="of:=[ECAT_Statistics_Mar24.AJ58]-[A_BackendPGCompil_March2025.AJ58]" table:style-name="ce202">
            <text:p>#¡REF!</text:p>
          </table:table-cell>
          <table:table-cell table:style-name="ce2"/>
          <table:table-cell table:number-columns-repeated="16346" table:style-name="ce1"/>
        </table:table-row>
        <table:table-row table:style-name="ro22">
          <table:table-cell table:number-columns-repeated="2"/>
          <table:table-cell table:style-name="ce48"/>
          <table:table-cell office:value-type="string" table:style-name="ce3">
            <text:p>Printed paper, stationery paper and paper carrier bag products</text:p>
          </table:table-cell>
          <table:table-cell office:value-type="string" table:style-name="ce24">
            <text:p>053</text:p>
          </table:table-cell>
          <table:table-cell office:value-type="float" office:value="0" table:formula="of:=[ECAT_Statistics_Mar24.$E59]-[A_BackendPGCompil_March2025.$E59]" table:style-name="ce200">
            <text:p>#¡REF!</text:p>
          </table:table-cell>
          <table:table-cell office:value-type="float" office:value="0" table:formula="of:=[ECAT_Statistics_Mar24.$F59]-[A_BackendPGCompil_March2025.$F59]" table:style-name="ce200">
            <text:p>#¡REF!</text:p>
          </table:table-cell>
          <table:table-cell office:value-type="float" office:value="0" table:formula="of:=[ECAT_Statistics_Mar24.$G59]-[A_BackendPGCompil_March2025.$G59]" table:style-name="ce200">
            <text:p>#¡REF!</text:p>
          </table:table-cell>
          <table:table-cell office:value-type="float" office:value="0" table:formula="of:=[ECAT_Statistics_Mar24.$H59]-[A_BackendPGCompil_March2025.$H59]" table:style-name="ce200">
            <text:p>#¡REF!</text:p>
          </table:table-cell>
          <table:table-cell office:value-type="float" office:value="0" table:formula="of:=[ECAT_Statistics_Mar24.$I59]-[A_BackendPGCompil_March2025.$I59]" table:style-name="ce200">
            <text:p>#¡REF!</text:p>
          </table:table-cell>
          <table:table-cell office:value-type="float" office:value="0" table:formula="of:=[ECAT_Statistics_Mar24.$J59]-[A_BackendPGCompil_March2025.$J59]" table:style-name="ce200">
            <text:p>#¡REF!</text:p>
          </table:table-cell>
          <table:table-cell office:value-type="float" office:value="0" table:formula="of:=[ECAT_Statistics_Mar24.$K59]-[A_BackendPGCompil_March2025.$K59]" table:style-name="ce200">
            <text:p>#¡REF!</text:p>
          </table:table-cell>
          <table:table-cell office:value-type="float" office:value="0" table:formula="of:=[ECAT_Statistics_Mar24.$L59]-[A_BackendPGCompil_March2025.$L59]" table:style-name="ce200">
            <text:p>#¡REF!</text:p>
          </table:table-cell>
          <table:table-cell office:value-type="float" office:value="0" table:formula="of:=[ECAT_Statistics_Mar24.$M59]-[A_BackendPGCompil_March2025.$M59]" table:style-name="ce200">
            <text:p>#¡REF!</text:p>
          </table:table-cell>
          <table:table-cell office:value-type="float" office:value="0" table:formula="of:=[ECAT_Statistics_Mar24.$N59]-[A_BackendPGCompil_March2025.$N59]" table:style-name="ce200">
            <text:p>0</text:p>
          </table:table-cell>
          <table:table-cell office:value-type="float" office:value="0" table:formula="of:=[ECAT_Statistics_Mar24.$O59]-[A_BackendPGCompil_March2025.$O59]" table:style-name="ce200">
            <text:p>#¡REF!</text:p>
          </table:table-cell>
          <table:table-cell office:value-type="float" office:value="0" table:formula="of:=[ECAT_Statistics_Mar24.$P59]-[A_BackendPGCompil_March2025.$P59]" table:style-name="ce200">
            <text:p>#¡REF!</text:p>
          </table:table-cell>
          <table:table-cell office:value-type="float" office:value="0" table:formula="of:=[ECAT_Statistics_Mar24.$Q59]-[A_BackendPGCompil_March2025.$Q59]" table:style-name="ce200">
            <text:p>#¡REF!</text:p>
          </table:table-cell>
          <table:table-cell office:value-type="float" office:value="0" table:formula="of:=[ECAT_Statistics_Mar24.$R59]-[A_BackendPGCompil_March2025.$R59]" table:style-name="ce200">
            <text:p>#¡REF!</text:p>
          </table:table-cell>
          <table:table-cell office:value-type="float" office:value="0" table:formula="of:=[ECAT_Statistics_Mar24.$S59]-[A_BackendPGCompil_March2025.$S59]" table:style-name="ce200">
            <text:p>#¡REF!</text:p>
          </table:table-cell>
          <table:table-cell office:value-type="float" office:value="0" table:formula="of:=[ECAT_Statistics_Mar24.$T59]-[A_BackendPGCompil_March2025.$T59]" table:style-name="ce200">
            <text:p>#¡REF!</text:p>
          </table:table-cell>
          <table:table-cell office:value-type="float" office:value="0" table:formula="of:=[ECAT_Statistics_Mar24.$U59]-[A_BackendPGCompil_March2025.$U59]" table:style-name="ce200">
            <text:p>#¡REF!</text:p>
          </table:table-cell>
          <table:table-cell office:value-type="float" office:value="0" table:formula="of:=[ECAT_Statistics_Mar24.$V59]-[A_BackendPGCompil_March2025.$V59]" table:style-name="ce200">
            <text:p>#¡REF!</text:p>
          </table:table-cell>
          <table:table-cell office:value-type="float" office:value="0" table:formula="of:=[ECAT_Statistics_Mar24.$W59]-[A_BackendPGCompil_March2025.$W59]" table:style-name="ce200">
            <text:p>#¡REF!</text:p>
          </table:table-cell>
          <table:table-cell office:value-type="float" office:value="0" table:formula="of:=[ECAT_Statistics_Mar24.$X59]-[A_BackendPGCompil_March2025.$X59]" table:style-name="ce200">
            <text:p>#¡REF!</text:p>
          </table:table-cell>
          <table:table-cell office:value-type="float" office:value="0" table:formula="of:=[ECAT_Statistics_Mar24.$Y59]-[A_BackendPGCompil_March2025.$Y59]" table:style-name="ce200">
            <text:p>#¡REF!</text:p>
          </table:table-cell>
          <table:table-cell office:value-type="float" office:value="0" table:formula="of:=[ECAT_Statistics_Mar24.$Z59]-[A_BackendPGCompil_March2025.$Z59]" table:style-name="ce200">
            <text:p>#¡REF!</text:p>
          </table:table-cell>
          <table:table-cell office:value-type="float" office:value="0" table:formula="of:=[ECAT_Statistics_Mar24.$AA59]-[A_BackendPGCompil_March2025.$AA59]" table:style-name="ce200">
            <text:p>#¡REF!</text:p>
          </table:table-cell>
          <table:table-cell office:value-type="float" office:value="0" table:formula="of:=[ECAT_Statistics_Mar24.$AB59]-[A_BackendPGCompil_March2025.$AB59]" table:style-name="ce200">
            <text:p>#¡REF!</text:p>
          </table:table-cell>
          <table:table-cell office:value-type="float" office:value="0" table:formula="of:=[ECAT_Statistics_Mar24.$AC59]-[A_BackendPGCompil_March2025.$AC59]" table:style-name="ce200">
            <text:p>#¡REF!</text:p>
          </table:table-cell>
          <table:table-cell office:value-type="float" office:value="0" table:formula="of:=[ECAT_Statistics_Mar24.$AD59]-[A_BackendPGCompil_March2025.$AD59]" table:style-name="ce200">
            <text:p>#¡REF!</text:p>
          </table:table-cell>
          <table:table-cell office:value-type="float" office:value="0" table:formula="of:=[ECAT_Statistics_Mar24.$AE59]-[A_BackendPGCompil_March2025.$AE59]" table:style-name="ce200">
            <text:p>#¡REF!</text:p>
          </table:table-cell>
          <table:table-cell office:value-type="float" office:value="0" table:formula="of:=[ECAT_Statistics_Mar24.$AF59]-[A_BackendPGCompil_March2025.$AF59]" table:style-name="ce200">
            <text:p>#¡REF!</text:p>
          </table:table-cell>
          <table:table-cell office:value-type="float" office:value="0" table:formula="of:=[ECAT_Statistics_Mar24.$AG59]-[A_BackendPGCompil_March2025.$AG59]" table:style-name="ce200">
            <text:p>#¡REF!</text:p>
          </table:table-cell>
          <table:table-cell office:value-type="float" office:value="0" table:formula="of:=[ECAT_Statistics_Mar24.$AH59]-[A_BackendPGCompil_March2025.$AH59]" table:style-name="ce200">
            <text:p>#¡REF!</text:p>
          </table:table-cell>
          <table:table-cell table:style-name="ce200"/>
          <table:table-cell office:value-type="float" office:value="0" table:formula="of:=[ECAT_Statistics_Mar24.AJ59]-[A_BackendPGCompil_March2025.AJ59]" table:style-name="ce202">
            <text:p>#¡REF!</text:p>
          </table:table-cell>
          <table:table-cell table:number-columns-repeated="16347" table:style-name="ce1"/>
        </table:table-row>
        <table:table-row table:style-name="ro22">
          <table:table-cell table:number-columns-repeated="2"/>
          <table:table-cell office:value-type="string" table:style-name="ce47">
            <text:p>Holiday accommodation<text:s/></text:p>
          </table:table-cell>
          <table:table-cell office:value-type="string" table:style-name="ce3">
            <text:p>Tourist accommodation services</text:p>
          </table:table-cell>
          <table:table-cell office:value-type="string" table:style-name="ce24">
            <text:p><text:a xlink:href="http://eur-lex.europa.eu/legal-content/EN/TXT/?uri=uriserv:OJ.L_.2017.028.01.0009.01.ENG&amp;toc=OJ:L:2017:028:TOC">051</text:a></text:p>
          </table:table-cell>
          <table:table-cell office:value-type="float" office:value="0" table:formula="of:=[ECAT_Statistics_Mar24.$E60]-[A_BackendPGCompil_March2025.$E60]" table:style-name="ce200">
            <text:p>#¡REF!</text:p>
          </table:table-cell>
          <table:table-cell office:value-type="float" office:value="0" table:formula="of:=[ECAT_Statistics_Mar24.$F60]-[A_BackendPGCompil_March2025.$F60]" table:style-name="ce200">
            <text:p>#¡REF!</text:p>
          </table:table-cell>
          <table:table-cell office:value-type="float" office:value="0" table:formula="of:=[ECAT_Statistics_Mar24.$G60]-[A_BackendPGCompil_March2025.$G60]" table:style-name="ce200">
            <text:p>#¡REF!</text:p>
          </table:table-cell>
          <table:table-cell office:value-type="float" office:value="0" table:formula="of:=[ECAT_Statistics_Mar24.$H60]-[A_BackendPGCompil_March2025.$H60]" table:style-name="ce200">
            <text:p>#¡REF!</text:p>
          </table:table-cell>
          <table:table-cell office:value-type="float" office:value="0" table:formula="of:=[ECAT_Statistics_Mar24.$I60]-[A_BackendPGCompil_March2025.$I60]" table:style-name="ce200">
            <text:p>#¡REF!</text:p>
          </table:table-cell>
          <table:table-cell office:value-type="float" office:value="0" table:formula="of:=[ECAT_Statistics_Mar24.$J60]-[A_BackendPGCompil_March2025.$J60]" table:style-name="ce200">
            <text:p>#¡REF!</text:p>
          </table:table-cell>
          <table:table-cell office:value-type="float" office:value="0" table:formula="of:=[ECAT_Statistics_Mar24.$K60]-[A_BackendPGCompil_March2025.$K60]" table:style-name="ce200">
            <text:p>#¡REF!</text:p>
          </table:table-cell>
          <table:table-cell office:value-type="float" office:value="0" table:formula="of:=[ECAT_Statistics_Mar24.$L60]-[A_BackendPGCompil_March2025.$L60]" table:style-name="ce200">
            <text:p>#¡REF!</text:p>
          </table:table-cell>
          <table:table-cell office:value-type="float" office:value="0" table:formula="of:=[ECAT_Statistics_Mar24.$M60]-[A_BackendPGCompil_March2025.$M60]" table:style-name="ce200">
            <text:p>#¡REF!</text:p>
          </table:table-cell>
          <table:table-cell office:value-type="float" office:value="58" table:formula="of:=[ECAT_Statistics_Mar24.$N60]-[A_BackendPGCompil_March2025.$N60]" table:style-name="ce200">
            <text:p>58</text:p>
          </table:table-cell>
          <table:table-cell office:value-type="float" office:value="0" table:formula="of:=[ECAT_Statistics_Mar24.$O60]-[A_BackendPGCompil_March2025.$O60]" table:style-name="ce200">
            <text:p>#¡REF!</text:p>
          </table:table-cell>
          <table:table-cell office:value-type="float" office:value="0" table:formula="of:=[ECAT_Statistics_Mar24.$P60]-[A_BackendPGCompil_March2025.$P60]" table:style-name="ce200">
            <text:p>#¡REF!</text:p>
          </table:table-cell>
          <table:table-cell office:value-type="float" office:value="0" table:formula="of:=[ECAT_Statistics_Mar24.$Q60]-[A_BackendPGCompil_March2025.$Q60]" table:style-name="ce200">
            <text:p>#¡REF!</text:p>
          </table:table-cell>
          <table:table-cell office:value-type="float" office:value="0" table:formula="of:=[ECAT_Statistics_Mar24.$R60]-[A_BackendPGCompil_March2025.$R60]" table:style-name="ce200">
            <text:p>#¡REF!</text:p>
          </table:table-cell>
          <table:table-cell office:value-type="float" office:value="0" table:formula="of:=[ECAT_Statistics_Mar24.$S60]-[A_BackendPGCompil_March2025.$S60]" table:style-name="ce200">
            <text:p>#¡REF!</text:p>
          </table:table-cell>
          <table:table-cell office:value-type="float" office:value="0" table:formula="of:=[ECAT_Statistics_Mar24.$T60]-[A_BackendPGCompil_March2025.$T60]" table:style-name="ce200">
            <text:p>#¡REF!</text:p>
          </table:table-cell>
          <table:table-cell office:value-type="float" office:value="0" table:formula="of:=[ECAT_Statistics_Mar24.$U60]-[A_BackendPGCompil_March2025.$U60]" table:style-name="ce200">
            <text:p>#¡REF!</text:p>
          </table:table-cell>
          <table:table-cell office:value-type="float" office:value="0" table:formula="of:=[ECAT_Statistics_Mar24.$V60]-[A_BackendPGCompil_March2025.$V60]" table:style-name="ce200">
            <text:p>#¡REF!</text:p>
          </table:table-cell>
          <table:table-cell office:value-type="float" office:value="0" table:formula="of:=[ECAT_Statistics_Mar24.$W60]-[A_BackendPGCompil_March2025.$W60]" table:style-name="ce200">
            <text:p>#¡REF!</text:p>
          </table:table-cell>
          <table:table-cell office:value-type="float" office:value="0" table:formula="of:=[ECAT_Statistics_Mar24.$X60]-[A_BackendPGCompil_March2025.$X60]" table:style-name="ce200">
            <text:p>#¡REF!</text:p>
          </table:table-cell>
          <table:table-cell office:value-type="float" office:value="0" table:formula="of:=[ECAT_Statistics_Mar24.$Y60]-[A_BackendPGCompil_March2025.$Y60]" table:style-name="ce200">
            <text:p>#¡REF!</text:p>
          </table:table-cell>
          <table:table-cell office:value-type="float" office:value="0" table:formula="of:=[ECAT_Statistics_Mar24.$Z60]-[A_BackendPGCompil_March2025.$Z60]" table:style-name="ce200">
            <text:p>#¡REF!</text:p>
          </table:table-cell>
          <table:table-cell office:value-type="float" office:value="0" table:formula="of:=[ECAT_Statistics_Mar24.$AA60]-[A_BackendPGCompil_March2025.$AA60]" table:style-name="ce200">
            <text:p>#¡REF!</text:p>
          </table:table-cell>
          <table:table-cell office:value-type="float" office:value="0" table:formula="of:=[ECAT_Statistics_Mar24.$AB60]-[A_BackendPGCompil_March2025.$AB60]" table:style-name="ce200">
            <text:p>#¡REF!</text:p>
          </table:table-cell>
          <table:table-cell office:value-type="float" office:value="0" table:formula="of:=[ECAT_Statistics_Mar24.$AC60]-[A_BackendPGCompil_March2025.$AC60]" table:style-name="ce200">
            <text:p>#¡REF!</text:p>
          </table:table-cell>
          <table:table-cell office:value-type="float" office:value="0" table:formula="of:=[ECAT_Statistics_Mar24.$AD60]-[A_BackendPGCompil_March2025.$AD60]" table:style-name="ce200">
            <text:p>#¡REF!</text:p>
          </table:table-cell>
          <table:table-cell office:value-type="float" office:value="0" table:formula="of:=[ECAT_Statistics_Mar24.$AE60]-[A_BackendPGCompil_March2025.$AE60]" table:style-name="ce200">
            <text:p>#¡REF!</text:p>
          </table:table-cell>
          <table:table-cell office:value-type="float" office:value="0" table:formula="of:=[ECAT_Statistics_Mar24.$AF60]-[A_BackendPGCompil_March2025.$AF60]" table:style-name="ce200">
            <text:p>#¡REF!</text:p>
          </table:table-cell>
          <table:table-cell office:value-type="float" office:value="0" table:formula="of:=[ECAT_Statistics_Mar24.$AG60]-[A_BackendPGCompil_March2025.$AG60]" table:style-name="ce200">
            <text:p>#¡REF!</text:p>
          </table:table-cell>
          <table:table-cell office:value-type="float" office:value="0" table:formula="of:=[ECAT_Statistics_Mar24.$AH60]-[A_BackendPGCompil_March2025.$AH60]" table:style-name="ce200">
            <text:p>#¡REF!</text:p>
          </table:table-cell>
          <table:table-cell table:style-name="ce200"/>
          <table:table-cell office:value-type="float" office:value="0" table:formula="of:=[ECAT_Statistics_Mar24.AJ60]-[A_BackendPGCompil_March2025.AJ60]" table:style-name="ce203">
            <text:p>#¡REF!</text:p>
          </table:table-cell>
          <table:table-cell table:number-columns-repeated="16347" table:style-name="ce1"/>
        </table:table-row>
        <table:table-row table:style-name="ro20">
          <table:table-cell table:number-columns-repeated="2"/>
          <table:table-cell table:style-name="ce12"/>
          <table:table-cell office:value-type="string" table:style-name="ce13">
            <text:p>Total</text:p>
          </table:table-cell>
          <table:table-cell table:style-name="ce13"/>
          <table:table-cell office:value-type="float" office:value="0" table:formula="of:=SUM([.F35:.F60])" table:style-name="ce201">
            <text:p>#¡REF!</text:p>
          </table:table-cell>
          <table:table-cell office:value-type="float" office:value="0" table:formula="of:=SUM([.G35:.G60])" table:style-name="ce201">
            <text:p>#¡REF!</text:p>
          </table:table-cell>
          <table:table-cell office:value-type="float" office:value="0" table:formula="of:=SUM([.H35:.H60])" table:style-name="ce201">
            <text:p>#¡REF!</text:p>
          </table:table-cell>
          <table:table-cell office:value-type="float" office:value="0" table:formula="of:=SUM([.I35:.I60])" table:style-name="ce201">
            <text:p>#¡REF!</text:p>
          </table:table-cell>
          <table:table-cell office:value-type="float" office:value="0" table:formula="of:=SUM([.J35:.J60])" table:style-name="ce201">
            <text:p>#¡REF!</text:p>
          </table:table-cell>
          <table:table-cell office:value-type="float" office:value="0" table:formula="of:=SUM([.K35:.K60])" table:style-name="ce201">
            <text:p>#¡REF!</text:p>
          </table:table-cell>
          <table:table-cell office:value-type="float" office:value="0" table:formula="of:=SUM([.L35:.L60])" table:style-name="ce201">
            <text:p>#¡REF!</text:p>
          </table:table-cell>
          <table:table-cell office:value-type="float" office:value="0" table:formula="of:=SUM([.M35:.M60])" table:style-name="ce201">
            <text:p>#¡REF!</text:p>
          </table:table-cell>
          <table:table-cell office:value-type="float" office:value="0" table:formula="of:=SUM([.N35:.N60])" table:style-name="ce201">
            <text:p>#¡REF!</text:p>
          </table:table-cell>
          <table:table-cell office:value-type="float" office:value="3287" table:formula="of:=SUM([.O35:.O60])" table:style-name="ce201">
            <text:p>3287</text:p>
          </table:table-cell>
          <table:table-cell office:value-type="float" office:value="0" table:formula="of:=SUM([.P35:.P60])" table:style-name="ce201">
            <text:p>#¡REF!</text:p>
          </table:table-cell>
          <table:table-cell office:value-type="float" office:value="0" table:formula="of:=SUM([.Q35:.Q60])" table:style-name="ce201">
            <text:p>#¡REF!</text:p>
          </table:table-cell>
          <table:table-cell office:value-type="float" office:value="0" table:formula="of:=SUM([.R35:.R60])" table:style-name="ce201">
            <text:p>#¡REF!</text:p>
          </table:table-cell>
          <table:table-cell office:value-type="float" office:value="0" table:formula="of:=SUM([.S35:.S60])" table:style-name="ce201">
            <text:p>#¡REF!</text:p>
          </table:table-cell>
          <table:table-cell office:value-type="float" office:value="0" table:formula="of:=SUM([.T35:.T60])" table:style-name="ce201">
            <text:p>#¡REF!</text:p>
          </table:table-cell>
          <table:table-cell office:value-type="float" office:value="0" table:formula="of:=SUM([.U35:.U60])" table:style-name="ce201">
            <text:p>#¡REF!</text:p>
          </table:table-cell>
          <table:table-cell office:value-type="float" office:value="0" table:formula="of:=SUM([.V35:.V60])" table:style-name="ce201">
            <text:p>#¡REF!</text:p>
          </table:table-cell>
          <table:table-cell office:value-type="float" office:value="0" table:formula="of:=SUM([.W35:.W60])" table:style-name="ce201">
            <text:p>#¡REF!</text:p>
          </table:table-cell>
          <table:table-cell office:value-type="float" office:value="0" table:formula="of:=SUM([.X35:.X60])" table:style-name="ce201">
            <text:p>#¡REF!</text:p>
          </table:table-cell>
          <table:table-cell office:value-type="float" office:value="0" table:formula="of:=SUM([.Y35:.Y60])" table:style-name="ce201">
            <text:p>#¡REF!</text:p>
          </table:table-cell>
          <table:table-cell office:value-type="float" office:value="0" table:formula="of:=SUM([.Z35:.Z60])" table:style-name="ce201">
            <text:p>#¡REF!</text:p>
          </table:table-cell>
          <table:table-cell office:value-type="float" office:value="0" table:formula="of:=SUM([.AA35:.AA60])" table:style-name="ce201">
            <text:p>#¡REF!</text:p>
          </table:table-cell>
          <table:table-cell office:value-type="float" office:value="0" table:formula="of:=SUM([.AB35:.AB60])" table:style-name="ce201">
            <text:p>#¡REF!</text:p>
          </table:table-cell>
          <table:table-cell office:value-type="float" office:value="0" table:formula="of:=SUM([.AC35:.AC60])" table:style-name="ce201">
            <text:p>#¡REF!</text:p>
          </table:table-cell>
          <table:table-cell office:value-type="float" office:value="0" table:formula="of:=SUM([.AD35:.AD60])" table:style-name="ce201">
            <text:p>#¡REF!</text:p>
          </table:table-cell>
          <table:table-cell office:value-type="float" office:value="0" table:formula="of:=SUM([.AE35:.AE60])" table:style-name="ce201">
            <text:p>#¡REF!</text:p>
          </table:table-cell>
          <table:table-cell office:value-type="float" office:value="0" table:formula="of:=SUM([.AF35:.AF60])" table:style-name="ce201">
            <text:p>#¡REF!</text:p>
          </table:table-cell>
          <table:table-cell office:value-type="float" office:value="0" table:formula="of:=SUM([.AG35:.AG60])" table:style-name="ce201">
            <text:p>#¡REF!</text:p>
          </table:table-cell>
          <table:table-cell office:value-type="float" office:value="0" table:formula="of:=SUM([.AH35:.AH60])" table:style-name="ce201">
            <text:p>#¡REF!</text:p>
          </table:table-cell>
          <table:table-cell office:value-type="float" office:value="0" table:formula="of:=SUM([.AI35:.AI60])" table:style-name="ce201">
            <text:p>#¡REF!</text:p>
          </table:table-cell>
          <table:table-cell office:value-type="float" office:value="0" table:formula="of:=SUM([.AJ35:.AJ60])" table:style-name="ce201">
            <text:p>0</text:p>
          </table:table-cell>
          <table:table-cell office:value-type="float" office:value="0" table:formula="of:=[ECAT_Statistics_Mar24.AJ61]-[A_BackendPGCompil_March2025.AJ61]" table:style-name="ce202">
            <text:p>#¡REF!</text:p>
          </table:table-cell>
          <table:table-cell table:style-name="ce1"/>
          <table:table-cell table:style-name="ce204"/>
          <table:table-cell table:number-columns-repeated="1634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4" table:style-name="ce1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number-columns-repeated="21" table:style-name="ce1"/>
          <table:table-cell table:style-name="ce92"/>
          <table:table-cell table:number-columns-repeated="16345"/>
        </table:table-row>
        <table:table-row table:style-name="ro1">
          <table:table-cell table:number-columns-repeated="2"/>
          <table:table-cell table:style-name="ce1"/>
          <table:table-cell table:number-columns-repeated="26" table:style-name="ce81"/>
          <table:table-cell table:number-columns-repeated="1635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8"/>
          <table:table-cell table:number-columns-repeated="10" table:style-name="ce94"/>
          <table:table-cell table:number-columns-repeated="16336"/>
        </table:table-row>
        <table:table-row table:number-rows-repeated="1048510" table:style-name="ro1">
          <table:table-cell table:number-columns-repeated="16384"/>
        </table:table-row>
      </table:table>
      <table:table table:name="LicencesSep24" table:style-name="ta1">
        <table:table-column table:style-name="co33" table:number-columns-repeated="2" table:default-cell-style-name="ce96"/>
        <table:table-column table:style-name="co34" table:default-cell-style-name="ce96"/>
        <table:table-column table:style-name="co33" table:number-columns-repeated="16381" table:default-cell-style-name="ce96"/>
        <table:table-row table:style-name="ro1">
          <table:table-cell office:value-type="string" table:style-name="ce96">
            <text:p>DISCRIMINATOR</text:p>
          </table:table-cell>
          <table:table-cell office:value-type="string" table:style-name="ce96">
            <text:p>PRODUCT_GROUP_CATEGORY_KEY</text:p>
          </table:table-cell>
          <table:table-cell office:value-type="string" table:style-name="ce96">
            <text:p>KEY</text:p>
          </table:table-cell>
          <table:table-cell office:value-type="string" table:style-name="ce96">
            <text:p>ACRONYM</text:p>
          </table:table-cell>
          <table:table-cell office:value-type="string" table:style-name="ce96">
            <text:p>'AT'</text:p>
          </table:table-cell>
          <table:table-cell office:value-type="string" table:style-name="ce96">
            <text:p>'BE'</text:p>
          </table:table-cell>
          <table:table-cell office:value-type="string" table:style-name="ce96">
            <text:p>'BG'</text:p>
          </table:table-cell>
          <table:table-cell office:value-type="string" table:style-name="ce96">
            <text:p>'CY'</text:p>
          </table:table-cell>
          <table:table-cell office:value-type="string" table:style-name="ce96">
            <text:p>'CZ'</text:p>
          </table:table-cell>
          <table:table-cell office:value-type="string" table:style-name="ce96">
            <text:p>'DE'</text:p>
          </table:table-cell>
          <table:table-cell office:value-type="string" table:style-name="ce96">
            <text:p>'DK'</text:p>
          </table:table-cell>
          <table:table-cell office:value-type="string" table:style-name="ce96">
            <text:p>'EE'</text:p>
          </table:table-cell>
          <table:table-cell office:value-type="string" table:style-name="ce96">
            <text:p>'ES'</text:p>
          </table:table-cell>
          <table:table-cell office:value-type="string" table:style-name="ce96">
            <text:p>'FI'</text:p>
          </table:table-cell>
          <table:table-cell office:value-type="string" table:style-name="ce96">
            <text:p>'FR'</text:p>
          </table:table-cell>
          <table:table-cell office:value-type="string" table:style-name="ce96">
            <text:p>'GR'</text:p>
          </table:table-cell>
          <table:table-cell office:value-type="string" table:style-name="ce96">
            <text:p>'HR'</text:p>
          </table:table-cell>
          <table:table-cell office:value-type="string" table:style-name="ce96">
            <text:p>'HU'</text:p>
          </table:table-cell>
          <table:table-cell office:value-type="string" table:style-name="ce96">
            <text:p>'IE'</text:p>
          </table:table-cell>
          <table:table-cell office:value-type="string" table:style-name="ce96">
            <text:p>'IT'</text:p>
          </table:table-cell>
          <table:table-cell office:value-type="string" table:style-name="ce96">
            <text:p>'LT'</text:p>
          </table:table-cell>
          <table:table-cell office:value-type="string" table:style-name="ce96">
            <text:p>'LU'</text:p>
          </table:table-cell>
          <table:table-cell office:value-type="string" table:style-name="ce96">
            <text:p>'LV'</text:p>
          </table:table-cell>
          <table:table-cell office:value-type="string" table:style-name="ce96">
            <text:p>'MT'</text:p>
          </table:table-cell>
          <table:table-cell office:value-type="string" table:style-name="ce96">
            <text:p>'NL'</text:p>
          </table:table-cell>
          <table:table-cell office:value-type="string" table:style-name="ce96">
            <text:p>'NO'</text:p>
          </table:table-cell>
          <table:table-cell office:value-type="string" table:style-name="ce96">
            <text:p>'PL'</text:p>
          </table:table-cell>
          <table:table-cell office:value-type="string" table:style-name="ce96">
            <text:p>'PT'</text:p>
          </table:table-cell>
          <table:table-cell office:value-type="string" table:style-name="ce96">
            <text:p>'RO'</text:p>
          </table:table-cell>
          <table:table-cell office:value-type="string" table:style-name="ce96">
            <text:p>'SE'</text:p>
          </table:table-cell>
          <table:table-cell office:value-type="string" table:style-name="ce96">
            <text:p>'SI'</text:p>
          </table:table-cell>
          <table:table-cell office:value-type="string" table:style-name="ce96">
            <text:p>'SK'</text:p>
          </table:table-cell>
          <table:table-cell table:number-columns-repeated="16352"/>
        </table:table-row>
        <table:table-row table:style-name="ro1">
          <table:table-cell table:number-columns-repeated="2" table:style-name="ce96"/>
          <table:table-cell office:value-type="string" table:style-name="ce110">
            <text:p>Absorbent hygiene products</text:p>
          </table:table-cell>
          <table:table-cell table:style-name="ce96"/>
          <table:table-cell table:number-columns-repeated="8" table:style-name="ce1"/>
          <table:table-cell office:value-type="float" office:value="0" table:style-name="ce96">
            <text:p>0</text:p>
          </table:table-cell>
          <table:table-cell table:style-name="ce1"/>
          <table:table-cell office:value-type="float" office:value="1" table:style-name="ce96">
            <text:p>1</text:p>
          </table:table-cell>
          <table:table-cell table:number-columns-repeated="17"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Absorbent hygiene products (2014 criteria)</text:p>
          </table:table-cell>
          <table:table-cell office:value-type="string" table:style-name="ce96">
            <text:p>02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3">
            <text:p>Bed mattresses<text:span text:style-name="T1"><text:s/></text:span></text:p>
          </table:table-cell>
          <table:table-cell office:value-type="string" table:style-name="ce96">
            <text:p>035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7"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Cosmetic Products</text:p>
          </table:table-cell>
          <table:table-cell office:value-type="string" table:style-name="ce96">
            <text:p>04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Dishwasher Detergents</text:p>
          </table:table-cell>
          <table:table-cell office:value-type="string" table:style-name="ce96">
            <text:p>04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Electronic Displays</text:p>
          </table:table-cell>
          <table:table-cell office:value-type="string" table:style-name="ce96">
            <text:p>027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7"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Footwear</text:p>
          </table:table-cell>
          <table:table-cell office:value-type="string" table:style-name="ce96">
            <text:p>006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Furniture</text:p>
          </table:table-cell>
          <table:table-cell office:value-type="string" table:style-name="ce96">
            <text:p>015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3">
            <text:p>Graphic Paper</text:p>
          </table:table-cell>
          <table:table-cell office:value-type="string" table:style-name="ce96">
            <text:p>05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3">
            <text:p>Growing media and soil improvers<text:s/></text:p>
          </table:table-cell>
          <table:table-cell office:value-type="string" table:style-name="ce96">
            <text:p>0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7"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Hand dishwashing detergents</text:p>
          </table:table-cell>
          <table:table-cell office:value-type="string" table:style-name="ce96">
            <text:p>02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Hard covering products</text:p>
          </table:table-cell>
          <table:table-cell office:value-type="string" table:style-name="ce96">
            <text:p>039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7"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Hard Surface Cleaning Products</text:p>
          </table:table-cell>
          <table:table-cell office:value-type="string" table:style-name="ce96">
            <text:p>03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Indoor and outdoor paints and varnishes</text:p>
          </table:table-cell>
          <table:table-cell office:value-type="string" table:style-name="ce96">
            <text:p>04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Indoor Cleaning Services</text:p>
          </table:table-cell>
          <table:table-cell office:value-type="string" table:style-name="ce96">
            <text:p>011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8" table:style-name="ce1">
            <text:p>178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Industrial and Institutional Dishwasher Detergents</text:p>
          </table:table-cell>
          <table:table-cell office:value-type="string" table:style-name="ce96">
            <text:p>00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Industrial and Institutional Laundry Detergents</text:p>
          </table:table-cell>
          <table:table-cell office:value-type="string" table:style-name="ce96">
            <text:p>05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Laundry detergents</text:p>
          </table:table-cell>
          <table:table-cell office:value-type="string" table:style-name="ce96">
            <text:p>02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Lubricants</text:p>
          </table:table-cell>
          <table:table-cell office:value-type="string" table:style-name="ce96">
            <text:p>01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Printed paper, stationery paper and paper carrier bag products</text:p>
          </table:table-cell>
          <table:table-cell office:value-type="string" table:style-name="ce96">
            <text:p>016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3">
            <text:p>Textiles<text:s/></text:p>
          </table:table-cell>
          <table:table-cell office:value-type="string" table:style-name="ce96">
            <text:p>0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7" table:style-name="ce1">
            <text:p>17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table:number-columns-repeated="16352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3">
            <text:p>Tissue paper and tissue products</text:p>
          </table:table-cell>
          <table:table-cell office:value-type="string" table:style-name="ce96">
            <text:p>03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table:number-columns-repeated="16352"/>
        </table:table-row>
        <table:table-row table:style-name="ro30">
          <table:table-cell table:number-columns-repeated="2" table:style-name="ce96"/>
          <table:table-cell office:value-type="string" table:style-name="ce3">
            <text:p>Wood-,cork- and Bamboo-based Floor Coverings<text:s/></text:p>
          </table:table-cell>
          <table:table-cell table:style-name="ce96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52"/>
        </table:table-row>
        <table:table-row table:style-name="ro1">
          <table:table-cell office:value-type="string" table:style-name="ce96">
            <text:p>SERVICE</text:p>
          </table:table-cell>
          <table:table-cell table:style-name="ce96"/>
          <table:table-cell office:value-type="string" table:style-name="ce96">
            <text:p>Campsites</text:p>
          </table:table-cell>
          <table:table-cell table:style-name="ce96"/>
          <table:table-cell table:number-columns-repeated="28" table:style-name="ce97"/>
          <table:table-cell table:number-columns-repeated="16352"/>
        </table:table-row>
        <table:table-row table:style-name="ro1">
          <table:table-cell office:value-type="string" table:style-name="ce96">
            <text:p>SERVICE</text:p>
          </table:table-cell>
          <table:table-cell table:style-name="ce96"/>
          <table:table-cell office:value-type="string" table:style-name="ce96">
            <text:p>Tourist accommodation</text:p>
          </table:table-cell>
          <table:table-cell table:style-name="ce96"/>
          <table:table-cell table:number-columns-repeated="28" table:style-name="ce97"/>
          <table:table-cell table:number-columns-repeated="16352"/>
        </table:table-row>
        <table:table-row table:style-name="ro1">
          <table:table-cell table:number-columns-repeated="2" table:style-name="ce96"/>
          <table:table-cell office:value-type="string" table:style-name="ce3">
            <text:p>Tourist accommodation services</text:p>
          </table:table-cell>
          <table:table-cell office:value-type="string" table:style-name="ce96">
            <text:p>051</text:p>
          </table:table-cell>
          <table:table-cell office:value-type="float" office:value="158" table:style-name="ce96">
            <text:p>158</text:p>
          </table:table-cell>
          <table:table-cell office:value-type="float" office:value="2" table:style-name="ce96">
            <text:p>2</text:p>
          </table:table-cell>
          <table:table-cell office:value-type="float" office:value="0" table:formula="of:=[.G26]+[.G25]" table:style-name="ce96">
            <text:p>0</text:p>
          </table:table-cell>
          <table:table-cell office:value-type="float" office:value="0" table:formula="of:=[.H26]+[.H25]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22" table:style-name="ce96">
            <text:p>22</text:p>
          </table:table-cell>
          <table:table-cell office:value-type="float" office:value="1" table:style-name="ce96">
            <text:p>1</text:p>
          </table:table-cell>
          <table:table-cell office:value-type="float" office:value="0" table:formula="of:=[.L26]+[.L25]" table:style-name="ce96">
            <text:p>0</text:p>
          </table:table-cell>
          <table:table-cell office:value-type="float" office:value="58" table:style-name="ce96">
            <text:p>58</text:p>
          </table:table-cell>
          <table:table-cell office:value-type="float" office:value="1" table:style-name="ce96">
            <text:p>1</text:p>
          </table:table-cell>
          <table:table-cell office:value-type="float" office:value="194" table:style-name="ce96">
            <text:p>194</text:p>
          </table:table-cell>
          <table:table-cell office:value-type="float" office:value="0" table:formula="of:=[.P26]+[.P25]" table:style-name="ce96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0" table:formula="of:=[.R26]+[.R25]" table:style-name="ce96">
            <text:p>0</text:p>
          </table:table-cell>
          <table:table-cell office:value-type="float" office:value="0" table:formula="of:=[.S26]+[.S25]" table:style-name="ce96">
            <text:p>0</text:p>
          </table:table-cell>
          <table:table-cell office:value-type="float" office:value="70" table:style-name="ce96">
            <text:p>70</text:p>
          </table:table-cell>
          <table:table-cell office:value-type="float" office:value="0" table:formula="of:=[.U26]+[.U25]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formula="of:=[.W26]+[.W25]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3" table:style-name="ce96">
            <text:p>3</text:p>
          </table:table-cell>
          <table:table-cell office:value-type="float" office:value="0" table:formula="of:=[.Z26]+[.Z25]" table:style-name="ce96">
            <text:p>0</text:p>
          </table:table-cell>
          <table:table-cell office:value-type="float" office:value="0" table:formula="of:=[.AA26]+[.AA25]" table:style-name="ce96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96">
            <text:p>2</text:p>
          </table:table-cell>
          <table:table-cell office:value-type="float" office:value="0" table:formula="of:=[.AD26]+[.AD25]" table:style-name="ce96">
            <text:p>0</text:p>
          </table:table-cell>
          <table:table-cell office:value-type="float" office:value="49" table:style-name="ce96">
            <text:p>49</text:p>
          </table:table-cell>
          <table:table-cell office:value-type="float" office:value="0" table:formula="of:=[.AF26]+[.AF25]" table:style-name="ce96">
            <text:p>0</text:p>
          </table:table-cell>
          <table:table-cell table:number-columns-repeated="16352"/>
        </table:table-row>
        <table:table-row table:style-name="ro1">
          <table:table-cell table:number-columns-repeated="3" table:style-name="ce96"/>
          <table:table-cell office:value-type="string" table:style-name="ce98">
            <text:p>Summe</text:p>
          </table:table-cell>
          <table:table-cell office:value-type="float" office:value="276" table:formula="of:=SUM([.E3:.E27])" table:style-name="ce98">
            <text:p>276</text:p>
          </table:table-cell>
          <table:table-cell office:value-type="float" office:value="67" table:formula="of:=SUM([.F3:.F27])" table:style-name="ce98">
            <text:p>67</text:p>
          </table:table-cell>
          <table:table-cell office:value-type="float" office:value="8" table:formula="of:=SUM([.G3:.G27])" table:style-name="ce98">
            <text:p>8</text:p>
          </table:table-cell>
          <table:table-cell office:value-type="float" office:value="2" table:formula="of:=SUM([.H3:.H27])" table:style-name="ce98">
            <text:p>2</text:p>
          </table:table-cell>
          <table:table-cell office:value-type="float" office:value="43" table:formula="of:=SUM([.I3:.I27])" table:style-name="ce98">
            <text:p>43</text:p>
          </table:table-cell>
          <table:table-cell office:value-type="float" office:value="442" table:formula="of:=SUM([.J3:.J27])" table:style-name="ce98">
            <text:p>442</text:p>
          </table:table-cell>
          <table:table-cell office:value-type="float" office:value="129" table:formula="of:=SUM([.K3:.K27])" table:style-name="ce98">
            <text:p>129</text:p>
          </table:table-cell>
          <table:table-cell office:value-type="float" office:value="19" table:formula="of:=SUM([.L3:.L27])" table:style-name="ce98">
            <text:p>19</text:p>
          </table:table-cell>
          <table:table-cell office:value-type="float" office:value="299" table:formula="of:=SUM([.M3:.M27])" table:style-name="ce98">
            <text:p>299</text:p>
          </table:table-cell>
          <table:table-cell office:value-type="float" office:value="10" table:formula="of:=SUM([.N3:.N27])" table:style-name="ce98">
            <text:p>10</text:p>
          </table:table-cell>
          <table:table-cell office:value-type="float" office:value="338" table:formula="of:=SUM([.O3:.O27])" table:style-name="ce98">
            <text:p>338</text:p>
          </table:table-cell>
          <table:table-cell office:value-type="float" office:value="20" table:formula="of:=SUM([.P3:.P27])" table:style-name="ce98">
            <text:p>20</text:p>
          </table:table-cell>
          <table:table-cell office:value-type="float" office:value="26" table:formula="of:=SUM([.Q3:.Q27])" table:style-name="ce98">
            <text:p>26</text:p>
          </table:table-cell>
          <table:table-cell office:value-type="float" office:value="11" table:formula="of:=SUM([.R3:.R27])" table:style-name="ce98">
            <text:p>11</text:p>
          </table:table-cell>
          <table:table-cell office:value-type="float" office:value="18" table:formula="of:=SUM([.S3:.S27])" table:style-name="ce98">
            <text:p>18</text:p>
          </table:table-cell>
          <table:table-cell office:value-type="float" office:value="479" table:formula="of:=SUM([.T3:.T27])" table:style-name="ce98">
            <text:p>479</text:p>
          </table:table-cell>
          <table:table-cell office:value-type="float" office:value="9" table:formula="of:=SUM([.U3:.U27])" table:style-name="ce98">
            <text:p>9</text:p>
          </table:table-cell>
          <table:table-cell office:value-type="float" office:value="9" table:formula="of:=SUM([.V3:.V27])" table:style-name="ce98">
            <text:p>9</text:p>
          </table:table-cell>
          <table:table-cell office:value-type="float" office:value="6" table:formula="of:=SUM([.W3:.W27])" table:style-name="ce98">
            <text:p>6</text:p>
          </table:table-cell>
          <table:table-cell office:value-type="float" office:value="6" table:formula="of:=SUM([.X3:.X27])" table:style-name="ce98">
            <text:p>6</text:p>
          </table:table-cell>
          <table:table-cell office:value-type="float" office:value="101" table:formula="of:=SUM([.Y3:.Y27])" table:style-name="ce98">
            <text:p>101</text:p>
          </table:table-cell>
          <table:table-cell office:value-type="float" office:value="13" table:formula="of:=SUM([.Z3:.Z27])" table:style-name="ce98">
            <text:p>13</text:p>
          </table:table-cell>
          <table:table-cell office:value-type="float" office:value="68" table:formula="of:=SUM([.AA3:.AA27])" table:style-name="ce98">
            <text:p>68</text:p>
          </table:table-cell>
          <table:table-cell office:value-type="float" office:value="34" table:formula="of:=SUM([.AB3:.AB27])" table:style-name="ce98">
            <text:p>34</text:p>
          </table:table-cell>
          <table:table-cell office:value-type="float" office:value="65" table:formula="of:=SUM([.AC3:.AC27])" table:style-name="ce98">
            <text:p>65</text:p>
          </table:table-cell>
          <table:table-cell office:value-type="float" office:value="55" table:formula="of:=SUM([.AD3:.AD27])" table:style-name="ce98">
            <text:p>55</text:p>
          </table:table-cell>
          <table:table-cell office:value-type="float" office:value="60" table:formula="of:=SUM([.AE3:.AE27])" table:style-name="ce98">
            <text:p>60</text:p>
          </table:table-cell>
          <table:table-cell office:value-type="float" office:value="3" table:formula="of:=SUM([.AF3:.AF27])" table:style-name="ce98">
            <text:p>3</text:p>
          </table:table-cell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96"/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22" table:style-name="ce96">
            <text:p>22</text:p>
          </table:table-cell>
          <table:table-cell office:value-type="float" office:value="23" table:style-name="ce96">
            <text:p>23</text:p>
          </table:table-cell>
          <table:table-cell office:value-type="float" office:value="24" table:style-name="ce96">
            <text:p>24</text:p>
          </table:table-cell>
          <table:table-cell office:value-type="float" office:value="25" table:style-name="ce96">
            <text:p>25</text:p>
          </table:table-cell>
          <table:table-cell office:value-type="float" office:value="26" table:style-name="ce96">
            <text:p>26</text:p>
          </table:table-cell>
          <table:table-cell office:value-type="float" office:value="27" table:style-name="ce96">
            <text:p>27</text:p>
          </table:table-cell>
          <table:table-cell office:value-type="float" office:value="28" table:style-name="ce96">
            <text:p>28</text:p>
          </table:table-cell>
          <table:table-cell office:value-type="float" office:value="29" table:style-name="ce96">
            <text:p>29</text:p>
          </table:table-cell>
          <table:table-cell office:value-type="float" office:value="30" table:style-name="ce96">
            <text:p>30</text:p>
          </table:table-cell>
          <table:table-cell table:number-columns-repeated="16352"/>
        </table:table-row>
        <table:table-row table:number-rows-repeated="1048546" table:style-name="ro1">
          <table:table-cell table:number-columns-repeated="16384"/>
        </table:table-row>
      </table:table>
      <table:table table:name="ProductsMar24" table:style-name="ta1">
        <table:table-column table:style-name="co33" table:number-columns-repeated="2" table:default-cell-style-name="ce96"/>
        <table:table-column table:style-name="co35" table:default-cell-style-name="ce96"/>
        <table:table-column table:style-name="co33" table:number-columns-repeated="16381" table:default-cell-style-name="ce96"/>
        <table:table-row table:style-name="ro1">
          <table:table-cell office:value-type="string" table:style-name="ce96">
            <text:p>DISCRIMINATOR</text:p>
          </table:table-cell>
          <table:table-cell office:value-type="string" table:style-name="ce96">
            <text:p>PRODUCT_GROUP_CATEGORY_KEY</text:p>
          </table:table-cell>
          <table:table-cell office:value-type="string" table:style-name="ce96">
            <text:p>KEY</text:p>
          </table:table-cell>
          <table:table-cell office:value-type="string" table:style-name="ce96">
            <text:p>ACRONYM</text:p>
          </table:table-cell>
          <table:table-cell table:style-name="ce96"/>
          <table:table-cell office:value-type="string" table:style-name="ce96">
            <text:p>'AT'</text:p>
          </table:table-cell>
          <table:table-cell office:value-type="string" table:style-name="ce96">
            <text:p>'BE'</text:p>
          </table:table-cell>
          <table:table-cell office:value-type="string" table:style-name="ce96">
            <text:p>'BG'</text:p>
          </table:table-cell>
          <table:table-cell office:value-type="string" table:style-name="ce96">
            <text:p>'CY'</text:p>
          </table:table-cell>
          <table:table-cell office:value-type="string" table:style-name="ce96">
            <text:p>'CZ'</text:p>
          </table:table-cell>
          <table:table-cell office:value-type="string" table:style-name="ce96">
            <text:p>'DE'</text:p>
          </table:table-cell>
          <table:table-cell office:value-type="string" table:style-name="ce96">
            <text:p>'DK'</text:p>
          </table:table-cell>
          <table:table-cell office:value-type="string" table:style-name="ce96">
            <text:p>'EE'</text:p>
          </table:table-cell>
          <table:table-cell office:value-type="string" table:style-name="ce96">
            <text:p>'ES'</text:p>
          </table:table-cell>
          <table:table-cell office:value-type="string" table:style-name="ce96">
            <text:p>'FI'</text:p>
          </table:table-cell>
          <table:table-cell office:value-type="string" table:style-name="ce96">
            <text:p>'FR'</text:p>
          </table:table-cell>
          <table:table-cell office:value-type="string" table:style-name="ce96">
            <text:p>'GR'</text:p>
          </table:table-cell>
          <table:table-cell office:value-type="string" table:style-name="ce96">
            <text:p>'HR'</text:p>
          </table:table-cell>
          <table:table-cell office:value-type="string" table:style-name="ce96">
            <text:p>'HU'</text:p>
          </table:table-cell>
          <table:table-cell office:value-type="string" table:style-name="ce96">
            <text:p>'IE'</text:p>
          </table:table-cell>
          <table:table-cell office:value-type="string" table:style-name="ce96">
            <text:p>'IT'</text:p>
          </table:table-cell>
          <table:table-cell office:value-type="string" table:style-name="ce96">
            <text:p>'LT'</text:p>
          </table:table-cell>
          <table:table-cell office:value-type="string" table:style-name="ce96">
            <text:p>'LU'</text:p>
          </table:table-cell>
          <table:table-cell office:value-type="string" table:style-name="ce96">
            <text:p>'LV'</text:p>
          </table:table-cell>
          <table:table-cell office:value-type="string" table:style-name="ce96">
            <text:p>'MT'</text:p>
          </table:table-cell>
          <table:table-cell office:value-type="string" table:style-name="ce96">
            <text:p>'NL'</text:p>
          </table:table-cell>
          <table:table-cell office:value-type="string" table:style-name="ce96">
            <text:p>'NO'</text:p>
          </table:table-cell>
          <table:table-cell office:value-type="string" table:style-name="ce96">
            <text:p>'PL'</text:p>
          </table:table-cell>
          <table:table-cell office:value-type="string" table:style-name="ce96">
            <text:p>'PT'</text:p>
          </table:table-cell>
          <table:table-cell office:value-type="string" table:style-name="ce96">
            <text:p>'RO'</text:p>
          </table:table-cell>
          <table:table-cell office:value-type="string" table:style-name="ce96">
            <text:p>'SE'</text:p>
          </table:table-cell>
          <table:table-cell office:value-type="string" table:style-name="ce96">
            <text:p>'SI'</text:p>
          </table:table-cell>
          <table:table-cell office:value-type="string" table:style-name="ce96">
            <text:p>'SK'</text:p>
          </table:table-cell>
          <table:table-cell table:number-columns-repeated="16351"/>
        </table:table-row>
        <table:table-row table:style-name="ro1">
          <table:table-cell table:number-columns-repeated="2" table:style-name="ce96"/>
          <table:table-cell office:value-type="string" table:style-name="ce110">
            <text:p>Absorbent hygiene products</text:p>
          </table:table-cell>
          <table:table-cell table:number-columns-repeated="2" table:style-name="ce96"/>
          <table:table-cell table:number-columns-repeated="8" table:style-name="ce1"/>
          <table:table-cell office:value-type="float" office:value="0" table:style-name="ce96">
            <text:p>0</text:p>
          </table:table-cell>
          <table:table-cell table:style-name="ce1"/>
          <table:table-cell office:value-type="float" office:value="36" table:style-name="ce96">
            <text:p>36</text:p>
          </table:table-cell>
          <table:table-cell table:number-columns-repeated="17"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Absorbent hygiene products (2014 criteria)</text:p>
          </table:table-cell>
          <table:table-cell table:number-columns-repeated="2" table:style-name="ce96"/>
          <table:table-cell table:number-columns-repeated="4" table:style-name="ce1"/>
          <table:table-cell office:value-type="float" office:value="197" table:style-name="ce1">
            <text:p>197</text:p>
          </table:table-cell>
          <table:table-cell office:value-type="float" office:value="19" table:style-name="ce1">
            <text:p>19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8" table:style-name="ce1">
            <text:p>48</text:p>
          </table:table-cell>
          <table:table-cell table:number-columns-repeated="9" table:style-name="ce1"/>
          <table:table-cell office:value-type="float" office:value="173" table:style-name="ce1">
            <text:p>173</text:p>
          </table:table-cell>
          <table:table-cell table:number-columns-repeated="2"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3">
            <text:p>Bed mattresses<text:span text:style-name="T1"><text:s/></text:span></text:p>
          </table:table-cell>
          <table:table-cell table:number-columns-repeated="2" table:style-name="ce96"/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7"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Cosmetic Products</text:p>
          </table:table-cell>
          <table:table-cell table:number-columns-repeated="2" table:style-name="ce96"/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151" table:style-name="ce1">
            <text:p>151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257" table:style-name="ce1">
            <text:p>257</text:p>
          </table:table-cell>
          <table:table-cell table:number-columns-repeated="4" table:style-name="ce1"/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Dishwasher Detergents</text:p>
          </table:table-cell>
          <table:table-cell table:number-columns-repeated="2" table:style-name="ce96"/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table:number-columns-repeated="4" table:style-name="ce1"/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Electronic Displays</text:p>
          </table:table-cell>
          <table:table-cell table:number-columns-repeated="2" table:style-name="ce96"/>
          <table:table-cell table:number-columns-repeated="8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7"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Footwear</text:p>
          </table:table-cell>
          <table:table-cell table:number-columns-repeated="2" table:style-name="ce96"/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4" table:style-name="ce1"/>
          <table:table-cell office:value-type="float" office:value="49" table:style-name="ce1">
            <text:p>49</text:p>
          </table:table-cell>
          <table:table-cell table:number-columns-repeated="2"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Furniture</text:p>
          </table:table-cell>
          <table:table-cell table:number-columns-repeated="2" table:style-name="ce96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204" table:style-name="ce1">
            <text:p>2204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7" table:style-name="ce1">
            <text:p>57</text:p>
          </table:table-cell>
          <table:table-cell table:number-columns-repeated="4" table:style-name="ce1"/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480" table:style-name="ce1">
            <text:p>48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3">
            <text:p>Graphic Paper</text:p>
          </table:table-cell>
          <table:table-cell table:number-columns-repeated="2" table:style-name="ce96"/>
          <table:table-cell office:value-type="float" office:value="129" table:style-name="ce1">
            <text:p>129</text:p>
          </table:table-cell>
          <table:table-cell office:value-type="float" office:value="598" table:style-name="ce1">
            <text:p>598</text:p>
          </table:table-cell>
          <table:table-cell table:number-columns-repeated="2" table:style-name="ce1"/>
          <table:table-cell office:value-type="float" office:value="79" table:style-name="ce1">
            <text:p>79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office:value-type="float" office:value="258" table:style-name="ce1">
            <text:p>258</text:p>
          </table:table-cell>
          <table:table-cell office:value-type="float" office:value="228" table:style-name="ce1">
            <text:p>228</text:p>
          </table:table-cell>
          <table:table-cell table:number-columns-repeated="4" table:style-name="ce1"/>
          <table:table-cell office:value-type="float" office:value="875" table:style-name="ce1">
            <text:p>875</text:p>
          </table:table-cell>
          <table:table-cell table:number-columns-repeated="4" table:style-name="ce1"/>
          <table:table-cell office:value-type="float" office:value="206" table:style-name="ce1">
            <text:p>206</text:p>
          </table:table-cell>
          <table:table-cell office:value-type="float" office:value="9" table:style-name="ce1">
            <text:p>9</text:p>
          </table:table-cell>
          <table:table-cell office:value-type="float" office:value="107" table:style-name="ce1">
            <text:p>107</text:p>
          </table:table-cell>
          <table:table-cell office:value-type="float" office:value="1103" table:style-name="ce1">
            <text:p>1103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table:number-columns-repeated="2" table:style-name="ce1"/>
          <table:table-cell table:number-columns-repeated="16351"/>
        </table:table-row>
        <table:table-row table:style-name="ro30">
          <table:table-cell office:value-type="string" table:style-name="ce96">
            <text:p>PRODUCT</text:p>
          </table:table-cell>
          <table:table-cell table:style-name="ce96"/>
          <table:table-cell office:value-type="string" table:style-name="ce3">
            <text:p>Growing media and soil improvers<text:s/></text:p>
          </table:table-cell>
          <table:table-cell table:number-columns-repeated="2" table:style-name="ce96"/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7"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Hand dishwashing detergents</text:p>
          </table:table-cell>
          <table:table-cell table:number-columns-repeated="2" table:style-name="ce96"/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33" table:style-name="ce1">
            <text:p>133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65" table:style-name="ce1">
            <text:p>26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Hard covering products</text:p>
          </table:table-cell>
          <table:table-cell table:number-columns-repeated="2" table:style-name="ce96"/>
          <table:table-cell table:number-columns-repeated="4" table:style-name="ce1"/>
          <table:table-cell office:value-type="float" office:value="4981" table:style-name="ce1">
            <text:p>4981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7"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Hard Surface Cleaning Products</text:p>
          </table:table-cell>
          <table:table-cell table:number-columns-repeated="2" table:style-name="ce96"/>
          <table:table-cell office:value-type="float" office:value="152" table:style-name="ce1">
            <text:p>152</text:p>
          </table:table-cell>
          <table:table-cell office:value-type="float" office:value="849" table:style-name="ce1">
            <text:p>84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15" table:style-name="ce1">
            <text:p>215</text:p>
          </table:table-cell>
          <table:table-cell office:value-type="float" office:value="239" table:style-name="ce1">
            <text:p>239</text:p>
          </table:table-cell>
          <table:table-cell office:value-type="float" office:value="177" table:style-name="ce1">
            <text:p>177</text:p>
          </table:table-cell>
          <table:table-cell office:value-type="float" office:value="482" table:style-name="ce1">
            <text:p>482</text:p>
          </table:table-cell>
          <table:table-cell office:value-type="float" office:value="56" table:style-name="ce1">
            <text:p>56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440" table:style-name="ce1">
            <text:p>440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141" table:style-name="ce1">
            <text:p>14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Indoor and outdoor paints and varnishes</text:p>
          </table:table-cell>
          <table:table-cell table:number-columns-repeated="2" table:style-name="ce96"/>
          <table:table-cell table:style-name="ce1"/>
          <table:table-cell office:value-type="float" office:value="1323" table:style-name="ce1">
            <text:p>132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float" office:value="664" table:style-name="ce1">
            <text:p>664</text:p>
          </table:table-cell>
          <table:table-cell office:value-type="float" office:value="60" table:style-name="ce1">
            <text:p>60</text:p>
          </table:table-cell>
          <table:table-cell office:value-type="float" office:value="540" table:style-name="ce1">
            <text:p>540</text:p>
          </table:table-cell>
          <table:table-cell office:value-type="float" office:value="7" table:style-name="ce1">
            <text:p>7</text:p>
          </table:table-cell>
          <table:table-cell office:value-type="float" office:value="9444" table:style-name="ce1">
            <text:p>9444</text:p>
          </table:table-cell>
          <table:table-cell office:value-type="float" office:value="339" table:style-name="ce1">
            <text:p>339</text:p>
          </table:table-cell>
          <table:table-cell table:number-columns-repeated="3" table:style-name="ce1"/>
          <table:table-cell office:value-type="float" office:value="1306" table:style-name="ce1">
            <text:p>1306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52" table:style-name="ce1">
            <text:p>152</text:p>
          </table:table-cell>
          <table:table-cell table:style-name="ce1"/>
          <table:table-cell office:value-type="float" office:value="528" table:style-name="ce1">
            <text:p>528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1231" table:style-name="ce1">
            <text:p>1231</text:p>
          </table:table-cell>
          <table:table-cell table:number-columns-repeated="2"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Indoor Cleaning Services</text:p>
          </table:table-cell>
          <table:table-cell table:number-columns-repeated="2" table:style-name="ce96"/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9" table:style-name="ce1">
            <text:p>179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Industrial and Institutional Dishwasher Detergents</text:p>
          </table:table-cell>
          <table:table-cell table:number-columns-repeated="2" table:style-name="ce96"/>
          <table:table-cell office:value-type="float" office:value="29" table:style-name="ce1">
            <text:p>29</text:p>
          </table:table-cell>
          <table:table-cell office:value-type="float" office:value="241" table:style-name="ce1">
            <text:p>241</text:p>
          </table:table-cell>
          <table:table-cell table:number-columns-repeated="3" table:style-name="ce1"/>
          <table:table-cell office:value-type="float" office:value="197" table:style-name="ce1">
            <text:p>197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99" table:style-name="ce1">
            <text:p>399</text:p>
          </table:table-cell>
          <table:table-cell table:number-columns-repeated="4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Industrial and Institutional Laundry Detergents</text:p>
          </table:table-cell>
          <table:table-cell table:number-columns-repeated="2" table:style-name="ce96"/>
          <table:table-cell office:value-type="float" office:value="10" table:style-name="ce1">
            <text:p>10</text:p>
          </table:table-cell>
          <table:table-cell office:value-type="float" office:value="193" table:style-name="ce1">
            <text:p>193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4" table:style-name="ce1"/>
          <table:table-cell office:value-type="float" office:value="108" table:style-name="ce1">
            <text:p>108</text:p>
          </table:table-cell>
          <table:table-cell table:number-columns-repeated="4" table:style-name="ce1"/>
          <table:table-cell office:value-type="float" office:value="58" table:style-name="ce1">
            <text:p>58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Laundry detergents</text:p>
          </table:table-cell>
          <table:table-cell table:number-columns-repeated="2" table:style-name="ce96"/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110" table:style-name="ce1">
            <text:p>110</text:p>
          </table:table-cell>
          <table:table-cell office:value-type="float" office:value="349" table:style-name="ce1">
            <text:p>349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Lubricants</text:p>
          </table:table-cell>
          <table:table-cell table:number-columns-repeated="2" table:style-name="ce96"/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139" table:style-name="ce1">
            <text:p>139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2" table:style-name="ce1"/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110">
            <text:p>Printed paper, stationery paper and paper carrier bag products</text:p>
          </table:table-cell>
          <table:table-cell table:number-columns-repeated="2" table:style-name="ce96"/>
          <table:table-cell office:value-type="float" office:value="323" table:style-name="ce1">
            <text:p>323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795" table:style-name="ce1">
            <text:p>79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96">
            <text:p>PRODUCT</text:p>
          </table:table-cell>
          <table:table-cell table:style-name="ce96"/>
          <table:table-cell office:value-type="string" table:style-name="ce3">
            <text:p>Textiles<text:s/></text:p>
          </table:table-cell>
          <table:table-cell table:number-columns-repeated="2" table:style-name="ce96"/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66" table:style-name="ce1">
            <text:p>2166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372" table:style-name="ce1">
            <text:p>3372</text:p>
          </table:table-cell>
          <table:table-cell table:number-columns-repeated="4" table:style-name="ce1"/>
          <table:table-cell office:value-type="float" office:value="162" table:style-name="ce1">
            <text:p>162</text:p>
          </table:table-cell>
          <table:table-cell office:value-type="float" office:value="159" table:style-name="ce1">
            <text:p>159</text:p>
          </table:table-cell>
          <table:table-cell office:value-type="float" office:value="89" table:style-name="ce1">
            <text:p>89</text:p>
          </table:table-cell>
          <table:table-cell office:value-type="float" office:value="3854" table:style-name="ce1">
            <text:p>3854</text:p>
          </table:table-cell>
          <table:table-cell office:value-type="float" office:value="1" table:style-name="ce1">
            <text:p>1</text:p>
          </table:table-cell>
          <table:table-cell office:value-type="float" office:value="187" table:style-name="ce1">
            <text:p>187</text:p>
          </table:table-cell>
          <table:table-cell table:number-columns-repeated="2" table:style-name="ce1"/>
          <table:table-cell table:number-columns-repeated="16351"/>
        </table:table-row>
        <table:table-row table:style-name="ro30">
          <table:table-cell office:value-type="string" table:style-name="ce96">
            <text:p>PRODUCT</text:p>
          </table:table-cell>
          <table:table-cell table:style-name="ce96"/>
          <table:table-cell office:value-type="string" table:style-name="ce3">
            <text:p>Tissue paper and tissue products</text:p>
          </table:table-cell>
          <table:table-cell table:number-columns-repeated="2" table:style-name="ce96"/>
          <table:table-cell office:value-type="float" office:value="10" table:style-name="ce1">
            <text:p>10</text:p>
          </table:table-cell>
          <table:table-cell office:value-type="float" office:value="253" table:style-name="ce1">
            <text:p>253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178" table:style-name="ce1">
            <text:p>17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02" table:style-name="ce1">
            <text:p>1602</text:p>
          </table:table-cell>
          <table:table-cell table:style-name="ce1"/>
          <table:table-cell office:value-type="float" office:value="890" table:style-name="ce1">
            <text:p>890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840" table:style-name="ce1">
            <text:p>4840</text:p>
          </table:table-cell>
          <table:table-cell office:value-type="float" office:value="75" table:style-name="ce1">
            <text:p>75</text:p>
          </table:table-cell>
          <table:table-cell table:number-columns-repeated="3" table:style-name="ce1"/>
          <table:table-cell office:value-type="float" office:value="306" table:style-name="ce1">
            <text:p>306</text:p>
          </table:table-cell>
          <table:table-cell table:style-name="ce1"/>
          <table:table-cell office:value-type="float" office:value="461" table:style-name="ce1">
            <text:p>461</text:p>
          </table:table-cell>
          <table:table-cell office:value-type="float" office:value="1657" table:style-name="ce1">
            <text:p>1657</text:p>
          </table:table-cell>
          <table:table-cell office:value-type="float" office:value="62" table:style-name="ce1">
            <text:p>62</text:p>
          </table:table-cell>
          <table:table-cell office:value-type="float" office:value="2547" table:style-name="ce1">
            <text:p>2547</text:p>
          </table:table-cell>
          <table:table-cell table:number-columns-repeated="2" table:style-name="ce1"/>
          <table:table-cell table:number-columns-repeated="16351"/>
        </table:table-row>
        <table:table-row table:style-name="ro30">
          <table:table-cell office:value-type="string" table:style-name="ce96">
            <text:p>PRODUCT</text:p>
          </table:table-cell>
          <table:table-cell table:style-name="ce96"/>
          <table:table-cell office:value-type="string" table:style-name="ce3">
            <text:p>Wood-,cork- and Bamboo-based Floor Coverings<text:s/></text:p>
          </table:table-cell>
          <table:table-cell table:number-columns-repeated="2" table:style-name="ce96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441" table:style-name="ce1">
            <text:p>44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" table:style-name="ce1"/>
          <table:table-cell office:value-type="float" office:value="1896" table:style-name="ce1">
            <text:p>1896</text:p>
          </table:table-cell>
          <table:table-cell table:number-columns-repeated="2" table:style-name="ce1"/>
          <table:table-cell table:number-columns-repeated="16351"/>
        </table:table-row>
        <table:table-row table:style-name="ro1">
          <table:table-cell office:value-type="string" table:style-name="ce96">
            <text:p>SERVICE</text:p>
          </table:table-cell>
          <table:table-cell table:style-name="ce96"/>
          <table:table-cell office:value-type="string" table:style-name="ce96">
            <text:p>Campsites</text:p>
          </table:table-cell>
          <table:table-cell table:number-columns-repeated="2" table:style-name="ce96"/>
          <table:table-cell table:number-columns-repeated="28" table:style-name="ce97"/>
          <table:table-cell table:number-columns-repeated="16351"/>
        </table:table-row>
        <table:table-row table:style-name="ro1">
          <table:table-cell office:value-type="string" table:style-name="ce96">
            <text:p>SERVICE</text:p>
          </table:table-cell>
          <table:table-cell table:style-name="ce96"/>
          <table:table-cell office:value-type="string" table:style-name="ce96">
            <text:p>Tourist accommodation</text:p>
          </table:table-cell>
          <table:table-cell table:number-columns-repeated="2" table:style-name="ce96"/>
          <table:table-cell table:number-columns-repeated="28" table:style-name="ce97"/>
          <table:table-cell table:number-columns-repeated="16351"/>
        </table:table-row>
        <table:table-row table:style-name="ro30">
          <table:table-cell table:number-columns-repeated="2" table:style-name="ce96"/>
          <table:table-cell office:value-type="string" table:style-name="ce3">
            <text:p>Tourist accommodation services</text:p>
          </table:table-cell>
          <table:table-cell table:number-columns-repeated="2" table:style-name="ce96"/>
          <table:table-cell office:value-type="float" office:value="158" table:style-name="ce96">
            <text:p>158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22" table:style-name="ce96">
            <text:p>2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58" table:style-name="ce96">
            <text:p>58</text:p>
          </table:table-cell>
          <table:table-cell office:value-type="float" office:value="2" table:style-name="ce96">
            <text:p>2</text:p>
          </table:table-cell>
          <table:table-cell office:value-type="float" office:value="198" table:style-name="ce96">
            <text:p>198</text:p>
          </table:table-cell>
          <table:table-cell office:value-type="float" office:value="0" table:style-name="ce96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2" table:style-name="ce96">
            <text:p>72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49" table:style-name="ce96">
            <text:p>49</text:p>
          </table:table-cell>
          <table:table-cell office:value-type="float" office:value="0" table:style-name="ce96">
            <text:p>0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6"/>
          <table:table-cell office:value-type="string" table:style-name="ce96">
            <text:p>Summe</text:p>
          </table:table-cell>
          <table:table-cell table:style-name="ce96"/>
          <table:table-cell office:value-type="float" office:value="821" table:formula="of:=SUM([.F3:.F26])" table:style-name="ce96">
            <text:p>821</text:p>
          </table:table-cell>
          <table:table-cell office:value-type="float" office:value="3943" table:formula="of:=SUM([.G3:.G26])" table:style-name="ce96">
            <text:p>3943</text:p>
          </table:table-cell>
          <table:table-cell office:value-type="float" office:value="98" table:formula="of:=SUM([.H3:.H26])" table:style-name="ce96">
            <text:p>98</text:p>
          </table:table-cell>
          <table:table-cell office:value-type="float" office:value="33" table:formula="of:=SUM([.I3:.I26])" table:style-name="ce96">
            <text:p>33</text:p>
          </table:table-cell>
          <table:table-cell office:value-type="float" office:value="5391" table:formula="of:=SUM([.J3:.J26])" table:style-name="ce96">
            <text:p>5391</text:p>
          </table:table-cell>
          <table:table-cell office:value-type="float" office:value="1727" table:formula="of:=SUM([.K3:.K26])" table:style-name="ce96">
            <text:p>1727</text:p>
          </table:table-cell>
          <table:table-cell office:value-type="float" office:value="5730" table:formula="of:=SUM([.L3:.L26])" table:style-name="ce96">
            <text:p>5730</text:p>
          </table:table-cell>
          <table:table-cell office:value-type="float" office:value="852" table:formula="of:=SUM([.M3:.M26])" table:style-name="ce96">
            <text:p>852</text:p>
          </table:table-cell>
          <table:table-cell office:value-type="float" office:value="3325" table:formula="of:=SUM([.N3:.N26])" table:style-name="ce96">
            <text:p>3325</text:p>
          </table:table-cell>
          <table:table-cell office:value-type="float" office:value="342" table:formula="of:=SUM([.O3:.O26])" table:style-name="ce96">
            <text:p>342</text:p>
          </table:table-cell>
          <table:table-cell office:value-type="float" office:value="11683" table:formula="of:=SUM([.P3:.P26])" table:style-name="ce96">
            <text:p>11683</text:p>
          </table:table-cell>
          <table:table-cell office:value-type="float" office:value="343" table:formula="of:=SUM([.Q3:.Q26])" table:style-name="ce96">
            <text:p>343</text:p>
          </table:table-cell>
          <table:table-cell office:value-type="float" office:value="47" table:formula="of:=SUM([.R3:.R26])" table:style-name="ce96">
            <text:p>47</text:p>
          </table:table-cell>
          <table:table-cell office:value-type="float" office:value="59" table:formula="of:=SUM([.S3:.S26])" table:style-name="ce96">
            <text:p>59</text:p>
          </table:table-cell>
          <table:table-cell office:value-type="float" office:value="141" table:formula="of:=SUM([.T3:.T26])" table:style-name="ce96">
            <text:p>141</text:p>
          </table:table-cell>
          <table:table-cell office:value-type="float" office:value="13867" table:formula="of:=SUM([.U3:.U26])" table:style-name="ce96">
            <text:p>13867</text:p>
          </table:table-cell>
          <table:table-cell office:value-type="float" office:value="137" table:formula="of:=SUM([.V3:.V26])" table:style-name="ce96">
            <text:p>137</text:p>
          </table:table-cell>
          <table:table-cell office:value-type="float" office:value="12" table:formula="of:=SUM([.W3:.W26])" table:style-name="ce96">
            <text:p>12</text:p>
          </table:table-cell>
          <table:table-cell office:value-type="float" office:value="92" table:formula="of:=SUM([.X3:.X26])" table:style-name="ce96">
            <text:p>92</text:p>
          </table:table-cell>
          <table:table-cell office:value-type="float" office:value="13" table:formula="of:=SUM([.Y3:.Y26])" table:style-name="ce96">
            <text:p>13</text:p>
          </table:table-cell>
          <table:table-cell office:value-type="float" office:value="1864" table:formula="of:=SUM([.Z3:.Z26])" table:style-name="ce96">
            <text:p>1864</text:p>
          </table:table-cell>
          <table:table-cell office:value-type="float" office:value="194" table:formula="of:=SUM([.AA3:.AA26])" table:style-name="ce96">
            <text:p>194</text:p>
          </table:table-cell>
          <table:table-cell office:value-type="float" office:value="2739" table:formula="of:=SUM([.AB3:.AB26])" table:style-name="ce96">
            <text:p>2739</text:p>
          </table:table-cell>
          <table:table-cell office:value-type="float" office:value="6838" table:formula="of:=SUM([.AC3:.AC26])" table:style-name="ce96">
            <text:p>6838</text:p>
          </table:table-cell>
          <table:table-cell office:value-type="float" office:value="128" table:formula="of:=SUM([.AD3:.AD26])" table:style-name="ce96">
            <text:p>128</text:p>
          </table:table-cell>
          <table:table-cell office:value-type="float" office:value="6589" table:formula="of:=SUM([.AE3:.AE26])" table:style-name="ce96">
            <text:p>6589</text:p>
          </table:table-cell>
          <table:table-cell office:value-type="float" office:value="37" table:formula="of:=SUM([.AF3:.AF26])" table:style-name="ce96">
            <text:p>37</text:p>
          </table:table-cell>
          <table:table-cell office:value-type="float" office:value="15" table:formula="of:=SUM([.AG3:.AG26])" table:style-name="ce96">
            <text:p>15</text:p>
          </table:table-cell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HD_Internal_Contacts" table:style-name="ta5">
        <table:table-source xlink:href="file://frfiler001/DDD/1_Clients/CE/2004-18%20CE%20EU%20Ecolabel%20HD/To%20be%20merged/MASTER_Helpdesk_contact%20&amp;%20social%20media_lists.xlsx" table:table-name="HD_Internal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LH_Social_media_&amp;_websites" table:style-name="ta5">
        <table:table-source xlink:href="file://frfiler001/DDD/1_Clients/CE/2004-18%20CE%20EU%20Ecolabel%20HD/To%20be%20merged/MASTER_Helpdesk_contact%20&amp;%20social%20media_lists.xlsx" table:table-name="LH_Social_media_&amp;_web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Websites" table:style-name="ta5">
        <table:table-source xlink:href="file://frfiler001/DDD/1_Clients/CE/2004-18%20CE%20EU%20Ecolabel%20HD/To%20be%20merged/MASTER_Helpdesk_contact%20&amp;%20social%20media_lists.xlsx" table:table-name="Web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LH_Contact_list_March2017" table:style-name="ta5">
        <table:table-source xlink:href="file://frfiler001/DDD/1_Clients/CE/2004-18%20CE%20EU%20Ecolabel%20HD/To%20be%20merged/MASTER_Helpdesk_contact%20&amp;%20social%20media_lists.xlsx" table:table-name="LH_Contact_list_March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TA_Contact_list_March2017" table:style-name="ta5">
        <table:table-source xlink:href="file://frfiler001/DDD/1_Clients/CE/2004-18%20CE%20EU%20Ecolabel%20HD/To%20be%20merged/MASTER_Helpdesk_contact%20&amp;%20social%20media_lists.xlsx" table:table-name="TA_Contact_list_March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Retailers_Contacts" table:style-name="ta5">
        <table:table-source xlink:href="file://frfiler001/DDD/1_Clients/CE/2004-18%20CE%20EU%20Ecolabel%20HD/To%20be%20merged/MASTER_Helpdesk_contact%20&amp;%20social%20media_lists.xlsx" table:table-name="Retailer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RoC__stakeholder_list" table:style-name="ta5">
        <table:table-source xlink:href="file://frfiler001/DDD/1_Clients/CE/2004-18%20CE%20EU%20Ecolabel%20HD/To%20be%20merged/MASTER_Helpdesk_contact%20&amp;%20social%20media_lists.xlsx" table:table-name="RoC__stakeholder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Logo_Publication_Tracking_Sheet" table:style-name="ta5">
        <table:table-source xlink:href="file://frfiler001/DDD/1_Clients/CE/2004-18%20CE%20EU%20Ecolabel%20HD/To%20be%20merged/MASTER_Helpdesk_contact%20&amp;%20social%20media_lists.xlsx" table:table-name="Logo_Publication_Tracking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LH_dropdown_list" table:style-name="ta5">
        <table:table-source xlink:href="file://frfiler001/DDD/1_Clients/CE/2004-18%20CE%20EU%20Ecolabel%20HD/To%20be%20merged/MASTER_Helpdesk_contact%20&amp;%20social%20media_lists.xlsx" table:table-name="LH_dropdown_list" table:mode="copy-results-only"/>
        <table:table-column/>
        <table:table-row>
          <table:table-cell office:value-type="string" office:string-value="Absorbent Hygiene Products"/>
          <table:table-cell table:number-columns-repeated="16383"/>
        </table:table-row>
        <table:table-row>
          <table:table-cell office:value-type="string" office:string-value="All-Purpose Cleaners and Sanitary Cleaners"/>
          <table:table-cell table:number-columns-repeated="16383"/>
        </table:table-row>
        <table:table-row>
          <table:table-cell office:value-type="string" office:string-value="Bed Mattresses"/>
          <table:table-cell table:number-columns-repeated="16383"/>
        </table:table-row>
        <table:table-row>
          <table:table-cell office:value-type="string" office:string-value="Campsite Services"/>
          <table:table-cell table:number-columns-repeated="16383"/>
        </table:table-row>
        <table:table-row>
          <table:table-cell office:value-type="string" office:string-value="Converted Paper"/>
          <table:table-cell table:number-columns-repeated="16383"/>
        </table:table-row>
        <table:table-row>
          <table:table-cell office:value-type="string" office:string-value="Copying and Graphic Paper"/>
          <table:table-cell table:number-columns-repeated="16383"/>
        </table:table-row>
        <table:table-row>
          <table:table-cell office:value-type="string" office:string-value="Detergents for Dishwashers"/>
          <table:table-cell table:number-columns-repeated="16383"/>
        </table:table-row>
        <table:table-row>
          <table:table-cell office:value-type="string" office:string-value="Flushing Toilets and Urinals"/>
          <table:table-cell table:number-columns-repeated="16383"/>
        </table:table-row>
        <table:table-row>
          <table:table-cell office:value-type="string" office:string-value="Footwear"/>
          <table:table-cell table:number-columns-repeated="16383"/>
        </table:table-row>
        <table:table-row>
          <table:table-cell office:value-type="string" office:string-value="Growing Media"/>
          <table:table-cell table:number-columns-repeated="16383"/>
        </table:table-row>
        <table:table-row>
          <table:table-cell office:value-type="string" office:string-value="Soil Improvers"/>
          <table:table-cell table:number-columns-repeated="16383"/>
        </table:table-row>
        <table:table-row>
          <table:table-cell office:value-type="string" office:string-value="Growing Media, Soil Improvers, and Mulch"/>
          <table:table-cell table:number-columns-repeated="16383"/>
        </table:table-row>
        <table:table-row>
          <table:table-cell office:value-type="string" office:string-value="Hand-Washing Detergents"/>
          <table:table-cell table:number-columns-repeated="16383"/>
        </table:table-row>
        <table:table-row>
          <table:table-cell office:value-type="string" office:string-value="Hard Coverings"/>
          <table:table-cell table:number-columns-repeated="16383"/>
        </table:table-row>
        <table:table-row>
          <table:table-cell office:value-type="string" office:string-value="Heat Pumps"/>
          <table:table-cell table:number-columns-repeated="16383"/>
        </table:table-row>
        <table:table-row>
          <table:table-cell office:value-type="string" office:string-value="Imaging Equipment"/>
          <table:table-cell table:number-columns-repeated="16383"/>
        </table:table-row>
        <table:table-row>
          <table:table-cell office:value-type="string" office:string-value="Industrial and Institutional Automatic Dishwasher Detergents"/>
          <table:table-cell table:number-columns-repeated="16383"/>
        </table:table-row>
        <table:table-row>
          <table:table-cell office:value-type="string" office:string-value="Industrial and Institutional Laundry Detergents"/>
          <table:table-cell table:number-columns-repeated="16383"/>
        </table:table-row>
        <table:table-row>
          <table:table-cell office:value-type="string" office:string-value="Laundry Detergents"/>
          <table:table-cell table:number-columns-repeated="16383"/>
        </table:table-row>
        <table:table-row>
          <table:table-cell office:value-type="string" office:string-value="Light Sources"/>
          <table:table-cell table:number-columns-repeated="16383"/>
        </table:table-row>
        <table:table-row>
          <table:table-cell office:value-type="string" office:string-value="Lubricants"/>
          <table:table-cell table:number-columns-repeated="16383"/>
        </table:table-row>
        <table:table-row>
          <table:table-cell office:value-type="string" office:string-value="Newsprint Paper"/>
          <table:table-cell table:number-columns-repeated="16383"/>
        </table:table-row>
        <table:table-row>
          <table:table-cell office:value-type="string" office:string-value="Paints and Varnishes"/>
          <table:table-cell table:number-columns-repeated="16383"/>
        </table:table-row>
        <table:table-row>
          <table:table-cell office:value-type="string" office:string-value="Personal Computers"/>
          <table:table-cell table:number-columns-repeated="16383"/>
        </table:table-row>
        <table:table-row>
          <table:table-cell office:value-type="string" office:string-value="Printed Paper"/>
          <table:table-cell table:number-columns-repeated="16383"/>
        </table:table-row>
        <table:table-row>
          <table:table-cell office:value-type="string" office:string-value="Retailer"/>
          <table:table-cell table:number-columns-repeated="16383"/>
        </table:table-row>
        <table:table-row>
          <table:table-cell office:value-type="string" office:string-value="Rinse-off Cosmetic Products"/>
          <table:table-cell table:number-columns-repeated="16383"/>
        </table:table-row>
        <table:table-row>
          <table:table-cell office:value-type="string" office:string-value="Sanitary Tapware"/>
          <table:table-cell table:number-columns-repeated="16383"/>
        </table:table-row>
        <table:table-row>
          <table:table-cell office:value-type="string" office:string-value="Televisions"/>
          <table:table-cell table:number-columns-repeated="16383"/>
        </table:table-row>
        <table:table-row>
          <table:table-cell office:value-type="string" office:string-value="Textile Floor Coverings"/>
          <table:table-cell table:number-columns-repeated="16383"/>
        </table:table-row>
        <table:table-row>
          <table:table-cell office:value-type="string" office:string-value="Textiles"/>
          <table:table-cell table:number-columns-repeated="16383"/>
        </table:table-row>
        <table:table-row>
          <table:table-cell office:value-type="string" office:string-value="Tissue Paper"/>
          <table:table-cell table:number-columns-repeated="16383"/>
        </table:table-row>
        <table:table-row>
          <table:table-cell office:value-type="string" office:string-value="Tourist Accommodation Services"/>
          <table:table-cell table:number-columns-repeated="16383"/>
        </table:table-row>
        <table:table-row>
          <table:table-cell office:value-type="string" office:string-value="Water-based Heaters"/>
          <table:table-cell table:number-columns-repeated="16383"/>
        </table:table-row>
        <table:table-row>
          <table:table-cell office:value-type="string" office:string-value="Wooden Floor Coverings"/>
          <table:table-cell table:number-columns-repeated="16383"/>
        </table:table-row>
        <table:table-row>
          <table:table-cell office:value-type="string" office:string-value="Wooden Furniture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LA/MS/MS%20598%20EC%20EU%20Ecolabel%20Helpdesk%202023-2027/Konzept%20&amp;%20Planung/Task%201%20-/Task%201.2%20Figures/Figures%202024%20September/CB_figures%20SEP%202024_MASTER.xlsx'#Follow_up_countries" table:style-name="ta5">
        <table:table-source xlink:href="file:///P:/LA/MS/MS%20598%20EC%20EU%20Ecolabel%20Helpdesk%202023-2027/Konzept%20&amp;%20Planung/Task%201%20-/Task%201.2%20Figures/Figures%202024%20September/CB_figures%20SEP%202024_MASTER.xlsx" table:table-name="Follow_up_count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LA/MS/MS%20598%20EC%20EU%20Ecolabel%20Helpdesk%202023-2027/Konzept%20&amp;%20Planung/Task%201%20-/Task%201.2%20Figures/Figures%202024%20September/CB_figures%20SEP%202024_MASTER.xlsx'#1_RawCompil_CB_September_2024" table:style-name="ta5">
        <table:table-source xlink:href="file:///P:/LA/MS/MS%20598%20EC%20EU%20Ecolabel%20Helpdesk%202023-2027/Konzept%20&amp;%20Planung/Task%201%20-/Task%201.2%20Figures/Figures%202024%20September/CB_figures%20SEP%202024_MASTER.xlsx" table:table-name="1_RawCompil_CB_September_2024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4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84"/>
          <table:table-cell table:number-columns-repeated="16378"/>
        </table:table-row>
        <table:table-row>
          <table:table-cell table:number-columns-repeated="5"/>
          <table:table-cell office:value-type="float" office:value="23"/>
          <table:table-cell table:number-columns-repeated="16378"/>
        </table:table-row>
        <table:table-row>
          <table:table-cell table:number-columns-repeated="5"/>
          <table:table-cell office:value-type="float" office:value="37"/>
          <table:table-cell table:number-columns-repeated="16378"/>
        </table:table-row>
        <table:table-row>
          <table:table-cell table:number-columns-repeated="5"/>
          <table:table-cell office:value-type="float" office:value="31"/>
          <table:table-cell table:number-columns-repeated="16378"/>
        </table:table-row>
        <table:table-row>
          <table:table-cell table:number-columns-repeated="5"/>
          <table:table-cell office:value-type="float" office:value="13"/>
          <table:table-cell table:number-columns-repeated="16378"/>
        </table:table-row>
        <table:table-row>
          <table:table-cell table:number-columns-repeated="5"/>
          <table:table-cell office:value-type="float" office:value="11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52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8"/>
          <table:table-cell table:number-columns-repeated="16378"/>
        </table:table-row>
        <table:table-row>
          <table:table-cell table:number-columns-repeated="5"/>
          <table:table-cell office:value-type="float" office:value="2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 table:number-columns-repeated="16378"/>
        </table:table-row>
        <table:table-row>
          <table:table-cell table:number-columns-repeated="5"/>
          <table:table-cell office:value-type="float" office:value="127"/>
          <table:table-cell table:number-columns-repeated="16378"/>
        </table:table-row>
        <table:table-row>
          <table:table-cell table:number-columns-repeated="5"/>
          <table:table-cell office:value-type="float" office:value="10"/>
          <table:table-cell table:number-columns-repeated="16378"/>
        </table:table-row>
        <table:table-row>
          <table:table-cell table:number-columns-repeated="5"/>
          <table:table-cell office:value-type="float" office:value="310"/>
          <table:table-cell table:number-columns-repeated="16378"/>
        </table:table-row>
        <table:table-row>
          <table:table-cell table:number-columns-repeated="5"/>
          <table:table-cell office:value-type="float" office:value="182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4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855"/>
          <table:table-cell table:number-columns-repeated="16378"/>
        </table:table-row>
        <table:table-row>
          <table:table-cell table:number-columns-repeated="5"/>
          <table:table-cell office:value-type="float" office:value="28"/>
          <table:table-cell table:number-columns-repeated="16378"/>
        </table:table-row>
        <table:table-row>
          <table:table-cell table:number-columns-repeated="5"/>
          <table:table-cell office:value-type="float" office:value="240"/>
          <table:table-cell table:number-columns-repeated="16378"/>
        </table:table-row>
        <table:table-row>
          <table:table-cell table:number-columns-repeated="5"/>
          <table:table-cell office:value-type="float" office:value="173"/>
          <table:table-cell table:number-columns-repeated="16378"/>
        </table:table-row>
        <table:table-row>
          <table:table-cell table:number-columns-repeated="5"/>
          <table:table-cell office:value-type="float" office:value="184"/>
          <table:table-cell table:number-columns-repeated="16378"/>
        </table:table-row>
        <table:table-row>
          <table:table-cell table:number-columns-repeated="5"/>
          <table:table-cell office:value-type="float" office:value="196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305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36"/>
          <table:table-cell table:number-columns-repeated="16378"/>
        </table:table-row>
        <table:table-row>
          <table:table-cell table:number-columns-repeated="5"/>
          <table:table-cell office:value-type="float" office:value="608"/>
          <table:table-cell table:number-columns-repeated="16378"/>
        </table:table-row>
        <table:table-row>
          <table:table-cell table:number-columns-repeated="5"/>
          <table:table-cell office:value-type="float" office:value="253"/>
          <table:table-cell table:number-columns-repeated="16378"/>
        </table:table-row>
        <table:table-row>
          <table:table-cell table:number-columns-repeated="5"/>
          <table:table-cell office:value-type="float" office:value="49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9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7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79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5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2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0"/>
          <table:table-cell table:number-columns-repeated="16378"/>
        </table:table-row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84"/>
          <table:table-cell table:number-columns-repeated="16378"/>
        </table:table-row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97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1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0"/>
          <table:table-cell table:number-columns-repeated="16378"/>
        </table:table-row>
        <table:table-row>
          <table:table-cell table:number-columns-repeated="5"/>
          <table:table-cell office:value-type="float" office:value="6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4981"/>
          <table:table-cell table:number-columns-repeated="16378"/>
        </table:table-row>
        <table:table-row>
          <table:table-cell table:number-columns-repeated="5"/>
          <table:table-cell office:value-type="float" office:value="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3"/>
          <table:table-cell table:number-columns-repeated="16378"/>
        </table:table-row>
        <table:table-row>
          <table:table-cell table:number-columns-repeated="5"/>
          <table:table-cell office:value-type="float" office:value="79"/>
          <table:table-cell table:number-columns-repeated="16378"/>
        </table:table-row>
        <table:table-row>
          <table:table-cell table:number-columns-repeated="5"/>
          <table:table-cell office:value-type="float" office:value="28"/>
          <table:table-cell table:number-columns-repeated="16378"/>
        </table:table-row>
        <table:table-row>
          <table:table-cell table:number-columns-repeated="5"/>
          <table:table-cell office:value-type="float" office:value="16"/>
          <table:table-cell table:number-columns-repeated="16378"/>
        </table:table-row>
        <table:table-row>
          <table:table-cell table:number-columns-repeated="5"/>
          <table:table-cell office:value-type="float" office:value="4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41"/>
          <table:table-cell table:number-columns-repeated="16378"/>
        </table:table-row>
        <table:table-row>
          <table:table-cell table:number-columns-repeated="5"/>
          <table:table-cell office:value-type="float" office:value="147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39"/>
          <table:table-cell table:number-columns-repeated="16378"/>
        </table:table-row>
        <table:table-row>
          <table:table-cell table:number-columns-repeated="5"/>
          <table:table-cell office:value-type="float" office:value="15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42"/>
          <table:table-cell table:number-columns-repeated="16378"/>
        </table:table-row>
        <table:table-row>
          <table:table-cell table:number-columns-repeated="5"/>
          <table:table-cell office:value-type="float" office:value="11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19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666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42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51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71"/>
          <table:table-cell table:number-columns-repeated="16378"/>
        </table:table-row>
        <table:table-row>
          <table:table-cell table:number-columns-repeated="5"/>
          <table:table-cell office:value-type="float" office:value="28"/>
          <table:table-cell table:number-columns-repeated="16378"/>
        </table:table-row>
        <table:table-row>
          <table:table-cell table:number-columns-repeated="5"/>
          <table:table-cell office:value-type="float" office:value="22"/>
          <table:table-cell table:number-columns-repeated="16378"/>
        </table:table-row>
        <table:table-row>
          <table:table-cell table:number-columns-repeated="5"/>
          <table:table-cell office:value-type="float" office:value="65"/>
          <table:table-cell table:number-columns-repeated="16378"/>
        </table:table-row>
        <table:table-row>
          <table:table-cell table:number-columns-repeated="5"/>
          <table:table-cell office:value-type="float" office:value="347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005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1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23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48"/>
          <table:table-cell table:number-columns-repeated="16378"/>
        </table:table-row>
        <table:table-row>
          <table:table-cell table:number-columns-repeated="5"/>
          <table:table-cell office:value-type="float" office:value="1913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 table:number-columns-repeated="16378"/>
        </table:table-row>
        <table:table-row>
          <table:table-cell table:number-columns-repeated="5"/>
          <table:table-cell office:value-type="float" office:value="302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87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6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683"/>
          <table:table-cell table:number-columns-repeated="16378"/>
        </table:table-row>
        <table:table-row>
          <table:table-cell table:number-columns-repeated="5"/>
          <table:table-cell office:value-type="float" office:value="55"/>
          <table:table-cell table:number-columns-repeated="16378"/>
        </table:table-row>
        <table:table-row>
          <table:table-cell table:number-columns-repeated="5"/>
          <table:table-cell office:value-type="float" office:value="248"/>
          <table:table-cell table:number-columns-repeated="16378"/>
        </table:table-row>
        <table:table-row>
          <table:table-cell table:number-columns-repeated="5"/>
          <table:table-cell office:value-type="float" office:value="137"/>
          <table:table-cell table:number-columns-repeated="16378"/>
        </table:table-row>
        <table:table-row>
          <table:table-cell table:number-columns-repeated="5"/>
          <table:table-cell office:value-type="float" office:value="76"/>
          <table:table-cell table:number-columns-repeated="16378"/>
        </table:table-row>
        <table:table-row>
          <table:table-cell table:number-columns-repeated="5"/>
          <table:table-cell office:value-type="float" office:value="72"/>
          <table:table-cell table:number-columns-repeated="16378"/>
        </table:table-row>
        <table:table-row>
          <table:table-cell table:number-columns-repeated="5"/>
          <table:table-cell office:value-type="float" office:value="9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9444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71"/>
          <table:table-cell table:number-columns-repeated="16378"/>
        </table:table-row>
        <table:table-row>
          <table:table-cell table:number-columns-repeated="5"/>
          <table:table-cell office:value-type="float" office:value="82"/>
          <table:table-cell table:number-columns-repeated="16378"/>
        </table:table-row>
        <table:table-row>
          <table:table-cell table:number-columns-repeated="5"/>
          <table:table-cell office:value-type="float" office:value="228"/>
          <table:table-cell table:number-columns-repeated="16378"/>
        </table:table-row>
        <table:table-row>
          <table:table-cell table:number-columns-repeated="5"/>
          <table:table-cell office:value-type="float" office:value="856"/>
          <table:table-cell table:number-columns-repeated="16378"/>
        </table:table-row>
        <table:table-row>
          <table:table-cell table:number-columns-repeated="5"/>
          <table:table-cell office:value-type="float" office:value="117"/>
          <table:table-cell table:number-columns-repeated="16378"/>
        </table:table-row>
        <table:table-row>
          <table:table-cell table:number-columns-repeated="5"/>
          <table:table-cell office:value-type="float" office:value="338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00"/>
          <table:table-cell table:number-columns-repeated="16378"/>
        </table:table-row>
        <table:table-row>
          <table:table-cell table:number-columns-repeated="5"/>
          <table:table-cell office:value-type="float" office:value="16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030"/>
          <table:table-cell table:number-columns-repeated="16378"/>
        </table:table-row>
        <table:table-row>
          <table:table-cell table:number-columns-repeated="5"/>
          <table:table-cell office:value-type="float" office:value="22"/>
          <table:table-cell table:number-columns-repeated="16378"/>
        </table:table-row>
        <table:table-row>
          <table:table-cell table:number-columns-repeated="5"/>
          <table:table-cell office:value-type="float" office:value="322"/>
          <table:table-cell table:number-columns-repeated="16378"/>
        </table:table-row>
        <table:table-row>
          <table:table-cell table:number-columns-repeated="5"/>
          <table:table-cell office:value-type="float" office:value="207"/>
          <table:table-cell table:number-columns-repeated="16378"/>
        </table:table-row>
        <table:table-row>
          <table:table-cell table:number-columns-repeated="5"/>
          <table:table-cell office:value-type="float" office:value="115"/>
          <table:table-cell table:number-columns-repeated="16378"/>
        </table:table-row>
        <table:table-row>
          <table:table-cell table:number-columns-repeated="5"/>
          <table:table-cell office:value-type="float" office:value="225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6075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465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52"/>
          <table:table-cell table:number-columns-repeated="16378"/>
        </table:table-row>
        <table:table-row>
          <table:table-cell table:number-columns-repeated="5"/>
          <table:table-cell office:value-type="float" office:value="130"/>
          <table:table-cell table:number-columns-repeated="16378"/>
        </table:table-row>
        <table:table-row>
          <table:table-cell table:number-columns-repeated="5"/>
          <table:table-cell office:value-type="float" office:value="855"/>
          <table:table-cell table:number-columns-repeated="16378"/>
        </table:table-row>
        <table:table-row>
          <table:table-cell table:number-columns-repeated="5"/>
          <table:table-cell office:value-type="float" office:value="39"/>
          <table:table-cell table:number-columns-repeated="16378"/>
        </table:table-row>
        <table:table-row>
          <table:table-cell table:number-columns-repeated="5"/>
          <table:table-cell office:value-type="float" office:value="22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4606"/>
          <table:table-cell table:number-columns-repeated="16378"/>
        </table:table-row>
        <table:table-row table:number-rows-repeated="19">
          <table:table-cell table:number-columns-repeated="16384"/>
        </table:table-row>
        <table:table-row>
          <table:table-cell table:number-columns-repeated="5"/>
          <table:table-cell office:value-type="float" office:value="44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 table:number-columns-repeated="16378"/>
        </table:table-row>
        <table:table-row>
          <table:table-cell table:number-columns-repeated="5"/>
          <table:table-cell office:value-type="float" office:value="8"/>
          <table:table-cell table:number-columns-repeated="16378"/>
        </table:table-row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25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33">
          <table:table-cell table:number-columns-repeated="16384"/>
        </table:table-row>
        <table:table-row>
          <table:table-cell table:number-columns-repeated="5"/>
          <table:table-cell office:value-type="float" office:value="34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42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7"/>
          <table:table-cell table:number-columns-repeated="16378"/>
        </table:table-row>
        <table:table-row>
          <table:table-cell table:number-columns-repeated="5"/>
          <table:table-cell office:value-type="float" office:value="1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7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393"/>
          <table:table-cell table:number-columns-repeated="16378"/>
        </table:table-row>
        <table:table-row>
          <table:table-cell table:number-columns-repeated="5"/>
          <table:table-cell office:value-type="float" office:value="4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298"/>
          <table:table-cell table:number-columns-repeated="16378"/>
        </table:table-row>
        <table:table-row>
          <table:table-cell table:number-columns-repeated="5"/>
          <table:table-cell office:value-type="float" office:value="69"/>
          <table:table-cell table:number-columns-repeated="16378"/>
        </table:table-row>
        <table:table-row>
          <table:table-cell table:number-columns-repeated="5"/>
          <table:table-cell office:value-type="float" office:value="451"/>
          <table:table-cell table:number-columns-repeated="16378"/>
        </table:table-row>
        <table:table-row>
          <table:table-cell table:number-columns-repeated="5"/>
          <table:table-cell office:value-type="float" office:value="323"/>
          <table:table-cell table:number-columns-repeated="16378"/>
        </table:table-row>
        <table:table-row>
          <table:table-cell table:number-columns-repeated="5"/>
          <table:table-cell office:value-type="float" office:value="111"/>
          <table:table-cell table:number-columns-repeated="16378"/>
        </table:table-row>
        <table:table-row>
          <table:table-cell table:number-columns-repeated="5"/>
          <table:table-cell office:value-type="float" office:value="174"/>
          <table:table-cell table:number-columns-repeated="16378"/>
        </table:table-row>
        <table:table-row>
          <table:table-cell table:number-columns-repeated="5"/>
          <table:table-cell office:value-type="float" office:value="191"/>
          <table:table-cell table:number-columns-repeated="16378"/>
        </table:table-row>
        <table:table-row>
          <table:table-cell table:number-columns-repeated="5"/>
          <table:table-cell office:value-type="float" office:value="3434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29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97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3"/>
          <table:table-cell table:number-columns-repeated="16378"/>
        </table:table-row>
        <table:table-row>
          <table:table-cell table:number-columns-repeated="5"/>
          <table:table-cell office:value-type="float" office:value="987"/>
          <table:table-cell table:number-columns-repeated="16378"/>
        </table:table-row>
        <table:table-row>
          <table:table-cell table:number-columns-repeated="5"/>
          <table:table-cell office:value-type="float" office:value="5222"/>
          <table:table-cell table:number-columns-repeated="16378"/>
        </table:table-row>
        <table:table-row>
          <table:table-cell table:number-columns-repeated="5"/>
          <table:table-cell office:value-type="float" office:value="6"/>
          <table:table-cell table:number-columns-repeated="16378"/>
        </table:table-row>
        <table:table-row>
          <table:table-cell table:number-columns-repeated="5"/>
          <table:table-cell office:value-type="float" office:value="76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44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28"/>
          <table:table-cell table:number-columns-repeated="16378"/>
        </table:table-row>
        <table:table-row>
          <table:table-cell table:number-columns-repeated="5"/>
          <table:table-cell office:value-type="float" office:value="20"/>
          <table:table-cell table:number-columns-repeated="16378"/>
        </table:table-row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0"/>
          <table:table-cell table:number-columns-repeated="16378"/>
        </table:table-row>
        <table:table-row>
          <table:table-cell table:number-columns-repeated="5"/>
          <table:table-cell office:value-type="float" office:value="7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279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437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13"/>
          <table:table-cell table:number-columns-repeated="16378"/>
        </table:table-row>
        <table:table-row table:number-rows-repeated="19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9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458"/>
          <table:table-cell table:number-columns-repeated="16378"/>
        </table:table-row>
        <table:table-row>
          <table:table-cell table:number-columns-repeated="5"/>
          <table:table-cell office:value-type="float" office:value="128"/>
          <table:table-cell table:number-columns-repeated="16378"/>
        </table:table-row>
        <table:table-row>
          <table:table-cell table:number-columns-repeated="5"/>
          <table:table-cell office:value-type="float" office:value="23"/>
          <table:table-cell table:number-columns-repeated="16378"/>
        </table:table-row>
        <table:table-row>
          <table:table-cell table:number-columns-repeated="5"/>
          <table:table-cell office:value-type="float" office:value="46"/>
          <table:table-cell table:number-columns-repeated="16378"/>
        </table:table-row>
        <table:table-row>
          <table:table-cell table:number-columns-repeated="5"/>
          <table:table-cell office:value-type="float" office:value="54"/>
          <table:table-cell table:number-columns-repeated="16378"/>
        </table:table-row>
        <table:table-row>
          <table:table-cell table:number-columns-repeated="5"/>
          <table:table-cell office:value-type="float" office:value="5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64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6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9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50"/>
          <table:table-cell table:number-columns-repeated="16378"/>
        </table:table-row>
        <table:table-row>
          <table:table-cell table:number-columns-repeated="5"/>
          <table:table-cell office:value-type="float" office:value="213"/>
          <table:table-cell table:number-columns-repeated="16378"/>
        </table:table-row>
        <table:table-row>
          <table:table-cell table:number-columns-repeated="5"/>
          <table:table-cell office:value-type="float" office:value="306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2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16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23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9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12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220"/>
          <table:table-cell table:number-columns-repeated="16378"/>
        </table:table-row>
        <table:table-row>
          <table:table-cell table:number-columns-repeated="5"/>
          <table:table-cell office:value-type="float" office:value="19"/>
          <table:table-cell table:number-columns-repeated="16378"/>
        </table:table-row>
        <table:table-row>
          <table:table-cell table:number-columns-repeated="5"/>
          <table:table-cell office:value-type="float" office:value="14"/>
          <table:table-cell table:number-columns-repeated="16378"/>
        </table:table-row>
        <table:table-row>
          <table:table-cell table:number-columns-repeated="5"/>
          <table:table-cell office:value-type="float" office:value="78"/>
          <table:table-cell table:number-columns-repeated="16378"/>
        </table:table-row>
        <table:table-row>
          <table:table-cell table:number-columns-repeated="5"/>
          <table:table-cell office:value-type="float" office:value="77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 table:number-columns-repeated="16378"/>
        </table:table-row>
        <table:table-row>
          <table:table-cell table:number-columns-repeated="5"/>
          <table:table-cell office:value-type="float" office:value="89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095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992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172"/>
          <table:table-cell table:number-columns-repeated="16378"/>
        </table:table-row>
        <table:table-row>
          <table:table-cell table:number-columns-repeated="5"/>
          <table:table-cell office:value-type="float" office:value="481"/>
          <table:table-cell table:number-columns-repeated="16378"/>
        </table:table-row>
        <table:table-row>
          <table:table-cell table:number-columns-repeated="5"/>
          <table:table-cell office:value-type="float" office:value="799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8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72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 table:number-columns-repeated="16378"/>
        </table:table-row>
        <table:table-row>
          <table:table-cell table:number-columns-repeated="5"/>
          <table:table-cell office:value-type="float" office:value="4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854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62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1127"/>
          <table:table-cell table:number-columns-repeated="16378"/>
        </table:table-row>
        <table:table-row>
          <table:table-cell table:number-columns-repeated="5"/>
          <table:table-cell office:value-type="float" office:value="1733"/>
          <table:table-cell table:number-columns-repeated="16378"/>
        </table:table-row>
        <table:table-row>
          <table:table-cell table:number-columns-repeated="5"/>
          <table:table-cell office:value-type="float" office:value="6"/>
          <table:table-cell table:number-columns-repeated="16378"/>
        </table:table-row>
        <table:table-row>
          <table:table-cell table:number-columns-repeated="5"/>
          <table:table-cell office:value-type="float" office:value="6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8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9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9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61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8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42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29"/>
          <table:table-cell table:number-columns-repeated="16378"/>
        </table:table-row>
        <table:table-row>
          <table:table-cell table:number-columns-repeated="5"/>
          <table:table-cell office:value-type="float" office:value="9"/>
          <table:table-cell table:number-columns-repeated="16378"/>
        </table:table-row>
        <table:table-row>
          <table:table-cell table:number-columns-repeated="5"/>
          <table:table-cell office:value-type="float" office:value="8"/>
          <table:table-cell table:number-columns-repeated="16378"/>
        </table:table-row>
        <table:table-row>
          <table:table-cell table:number-columns-repeated="5"/>
          <table:table-cell office:value-type="float" office:value="6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32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1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67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57"/>
          <table:table-cell table:number-columns-repeated="16378"/>
        </table:table-row>
        <table:table-row>
          <table:table-cell table:number-columns-repeated="5"/>
          <table:table-cell office:value-type="float" office:value="34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150"/>
          <table:table-cell table:number-columns-repeated="16378"/>
        </table:table-row>
        <table:table-row>
          <table:table-cell table:number-columns-repeated="5"/>
          <table:table-cell office:value-type="float" office:value="53"/>
          <table:table-cell table:number-columns-repeated="16378"/>
        </table:table-row>
        <table:table-row>
          <table:table-cell table:number-columns-repeated="5"/>
          <table:table-cell office:value-type="float" office:value="322"/>
          <table:table-cell table:number-columns-repeated="16378"/>
        </table:table-row>
        <table:table-row>
          <table:table-cell table:number-columns-repeated="5"/>
          <table:table-cell office:value-type="float" office:value="241"/>
          <table:table-cell table:number-columns-repeated="16378"/>
        </table:table-row>
        <table:table-row>
          <table:table-cell table:number-columns-repeated="5"/>
          <table:table-cell office:value-type="float" office:value="217"/>
          <table:table-cell table:number-columns-repeated="16378"/>
        </table:table-row>
        <table:table-row>
          <table:table-cell table:number-columns-repeated="5"/>
          <table:table-cell office:value-type="float" office:value="168"/>
          <table:table-cell table:number-columns-repeated="16378"/>
        </table:table-row>
        <table:table-row>
          <table:table-cell table:number-columns-repeated="5"/>
          <table:table-cell office:value-type="float" office:value="19"/>
          <table:table-cell table:number-columns-repeated="16378"/>
        </table:table-row>
        <table:table-row>
          <table:table-cell table:number-columns-repeated="5"/>
          <table:table-cell office:value-type="float" office:value="1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7430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4"/>
          <table:table-cell table:number-columns-repeated="16378"/>
        </table:table-row>
        <table:table-row>
          <table:table-cell table:number-columns-repeated="5"/>
          <table:table-cell office:value-type="float" office:value="16"/>
          <table:table-cell table:number-columns-repeated="16378"/>
        </table:table-row>
        <table:table-row>
          <table:table-cell table:number-columns-repeated="5"/>
          <table:table-cell office:value-type="float" office:value="104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46"/>
          <table:table-cell table:number-columns-repeated="16378"/>
        </table:table-row>
        <table:table-row>
          <table:table-cell table:number-columns-repeated="5"/>
          <table:table-cell office:value-type="float" office:value="38"/>
          <table:table-cell table:number-columns-repeated="16378"/>
        </table:table-row>
        <table:table-row>
          <table:table-cell table:number-columns-repeated="5"/>
          <table:table-cell office:value-type="float" office:value="4496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59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67"/>
          <table:table-cell table:number-columns-repeated="16378"/>
        </table:table-row>
        <table:table-row>
          <table:table-cell table:number-columns-repeated="5"/>
          <table:table-cell office:value-type="float" office:value="19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38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59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90"/>
          <table:table-cell table:number-columns-repeated="16378"/>
        </table:table-row>
        <table:table-row>
          <table:table-cell table:number-columns-repeated="5"/>
          <table:table-cell office:value-type="float" office:value="49"/>
          <table:table-cell table:number-columns-repeated="16378"/>
        </table:table-row>
        <table:table-row>
          <table:table-cell table:number-columns-repeated="5"/>
          <table:table-cell office:value-type="float" office:value="1199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784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61"/>
          <table:table-cell table:number-columns-repeated="16378"/>
        </table:table-row>
        <table:table-row>
          <table:table-cell table:number-columns-repeated="5"/>
          <table:table-cell office:value-type="float" office:value="165"/>
          <table:table-cell table:number-columns-repeated="16378"/>
        </table:table-row>
        <table:table-row>
          <table:table-cell table:number-columns-repeated="5"/>
          <table:table-cell office:value-type="float" office:value="2585"/>
          <table:table-cell table:number-columns-repeated="16378"/>
        </table:table-row>
        <table:table-row>
          <table:table-cell table:number-columns-repeated="5"/>
          <table:table-cell office:value-type="float" office:value="6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7734">
          <table:table-cell table:number-columns-repeated="16378"/>
        </table:table-row>
      </table:table>
      <table:table table:name="'file:///P:/LA/MS/MS%20598%20EC%20EU%20Ecolabel%20Helpdesk%202023-2027/Konzept%20&amp;%20Planung/Task%201%20-/Task%201.2%20Figures/Figures%202024%20September/CB_figures%20SEP%202024_MASTER.xlsx'#A_BackendPGCompil_September2024" table:style-name="ta5">
        <table:table-source xlink:href="file:///P:/LA/MS/MS%20598%20EC%20EU%20Ecolabel%20Helpdesk%202023-2027/Konzept%20&amp;%20Planung/Task%201%20-/Task%201.2%20Figures/Figures%202024%20September/CB_figures%20SEP%202024_MASTER.xlsx" table:table-name="A_BackendPGCompil_September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LA/MS/MS%20598%20EC%20EU%20Ecolabel%20Helpdesk%202023-2027/Konzept%20&amp;%20Planung/Task%201%20-/Task%201.2%20Figures/Figures%202024%20September/CB_figures%20SEP%202024_MASTER.xlsx'#A_BackendPGCompil_March2024" table:style-name="ta5">
        <table:table-source xlink:href="file:///P:/LA/MS/MS%20598%20EC%20EU%20Ecolabel%20Helpdesk%202023-2027/Konzept%20&amp;%20Planung/Task%201%20-/Task%201.2%20Figures/Figures%202024%20September/CB_figures%20SEP%202024_MASTER.xlsx" table:table-name="A_BackendPGCompil_March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LA/MS/MS%20598%20EC%20EU%20Ecolabel%20Helpdesk%202023-2027/Konzept%20&amp;%20Planung/Task%201%20-/Task%201.2%20Figures/Figures%202024%20September/CB_figures%20SEP%202024_MASTER.xlsx'#2_A_PG_Comparison_n-1;n" table:style-name="ta5">
        <table:table-source xlink:href="file:///P:/LA/MS/MS%20598%20EC%20EU%20Ecolabel%20Helpdesk%202023-2027/Konzept%20&amp;%20Planung/Task%201%20-/Task%201.2%20Figures/Figures%202024%20September/CB_figures%20SEP%202024_MASTER.xlsx" table:table-name="2_A_PG_Comparison_n-1;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LA/MS/MS%20598%20EC%20EU%20Ecolabel%20Helpdesk%202023-2027/Konzept%20&amp;%20Planung/Task%201%20-/Task%201.2%20Figures/Figures%202024%20September/CB_figures%20SEP%202024_MASTER.xlsx'#Outside_of_EU" table:style-name="ta5">
        <table:table-source xlink:href="file:///P:/LA/MS/MS%20598%20EC%20EU%20Ecolabel%20Helpdesk%202023-2027/Konzept%20&amp;%20Planung/Task%201%20-/Task%201.2%20Figures/Figures%202024%20September/CB_figures%20SEP%202024_MASTER.xlsx" table:table-name="Outside_of_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LA/MS/MS%20598%20EC%20EU%20Ecolabel%20Helpdesk%202023-2027/Konzept%20&amp;%20Planung/Task%201%20-/Task%201.2%20Figures/Figures%202024%20September/CB_figures%20SEP%202024_MASTER.xlsx'#Graphs_per_CBs" table:style-name="ta5">
        <table:table-source xlink:href="file:///P:/LA/MS/MS%20598%20EC%20EU%20Ecolabel%20Helpdesk%202023-2027/Konzept%20&amp;%20Planung/Task%201%20-/Task%201.2%20Figures/Figures%202024%20September/CB_figures%20SEP%202024_MASTER.xlsx" table:table-name="Graphs_per_C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LA/MS/MS%20598%20EC%20EU%20Ecolabel%20Helpdesk%202023-2027/Konzept%20&amp;%20Planung/Task%201%20-/Task%201.2%20Figures/Figures%202024%20September/CB_figures%20SEP%202024_MASTER.xlsx'#ECAT_Statistics_Mar24" table:style-name="ta5">
        <table:table-source xlink:href="file:///P:/LA/MS/MS%20598%20EC%20EU%20Ecolabel%20Helpdesk%202023-2027/Konzept%20&amp;%20Planung/Task%201%20-/Task%201.2%20Figures/Figures%202024%20September/CB_figures%20SEP%202024_MASTER.xlsx" table:table-name="ECAT_Statistics_Ma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LA/MS/MS%20598%20EC%20EU%20Ecolabel%20Helpdesk%202023-2027/Konzept%20&amp;%20Planung/Task%201%20-/Task%201.2%20Figures/Figures%202024%20September/CB_figures%20SEP%202024_MASTER.xlsx'#A_ECAT_Comparison" table:style-name="ta5">
        <table:table-source xlink:href="file:///P:/LA/MS/MS%20598%20EC%20EU%20Ecolabel%20Helpdesk%202023-2027/Konzept%20&amp;%20Planung/Task%201%20-/Task%201.2%20Figures/Figures%202024%20September/CB_figures%20SEP%202024_MASTER.xlsx" table:table-name="A_ECAT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LA/MS/MS%20598%20EC%20EU%20Ecolabel%20Helpdesk%202023-2027/Konzept%20&amp;%20Planung/Task%201%20-/Task%201.2%20Figures/Figures%202024%20September/CB_figures%20SEP%202024_MASTER.xlsx'#LicencesSep24" table:style-name="ta5">
        <table:table-source xlink:href="file:///P:/LA/MS/MS%20598%20EC%20EU%20Ecolabel%20Helpdesk%202023-2027/Konzept%20&amp;%20Planung/Task%201%20-/Task%201.2%20Figures/Figures%202024%20September/CB_figures%20SEP%202024_MASTER.xlsx" table:table-name="LicencesSe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LA/MS/MS%20598%20EC%20EU%20Ecolabel%20Helpdesk%202023-2027/Konzept%20&amp;%20Planung/Task%201%20-/Task%201.2%20Figures/Figures%202024%20September/CB_figures%20SEP%202024_MASTER.xlsx'#ProductsMar24" table:style-name="ta5">
        <table:table-source xlink:href="file:///P:/LA/MS/MS%20598%20EC%20EU%20Ecolabel%20Helpdesk%202023-2027/Konzept%20&amp;%20Planung/Task%201%20-/Task%201.2%20Figures/Figures%202024%20September/CB_figures%20SEP%202024_MASTER.xlsx" table:table-name="ProductsMar2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icenceHolders" table:cell-range-address="'file://frfiler001/DDD/1_Clients/CE/2004-18%20CE%20EU%20Ecolabel%20HD/To%20be%20merged/MASTER_Helpdesk_contact%20&amp;%20social%20media_lists.xlsx'#LH_dropdown_list.$A$1:LH_dropdown_list.$A$36" table:base-cell-address="Follow_up_countries.$A$1"/>
      </table:named-expressions>
      <table:database-ranges>
        <table:database-range table:target-range-address="A_BackendPGCompil_March2025.B3:A_BackendPGCompil_March2025.AI29" table:name="Table13" table:display-filter-buttons="true">
          <table:sort>
            <table:sort-by table:field-number="2" table:data-type="030,047,020,015,038,019,06,039,052,016,017,044,022,35,021,049,014,048,027,046,037,028,011,004,051"/>
          </table:sort>
        </table:database-range>
        <table:database-range table:target-range-address="A_BackendPGCompil_March2025.B34:A_BackendPGCompil_March2025.AI60" table:name="Table14" table:display-filter-buttons="true">
          <table:sort>
            <table:sort-by table:field-number="2" table:data-type="030,047,020,015,038,019,06,039,052,016,017,044,022,35,021,049,014,048,027,046,037,028,011,004,051"/>
          </table:sort>
        </table:database-range>
        <table:database-range table:target-range-address="A_BackendPGCompil_September2024.B3:A_BackendPGCompil_September2024.AI29" table:name="Table138" table:display-filter-buttons="true">
          <table:sort>
            <table:sort-by table:field-number="2" table:data-type="030,047,020,015,038,019,06,039,052,016,017,044,022,35,021,049,014,048,027,046,037,028,011,004,051"/>
          </table:sort>
        </table:database-range>
        <table:database-range table:target-range-address="A_BackendPGCompil_September2024.B34:A_BackendPGCompil_September2024.AI60" table:name="Table149" table:display-filter-buttons="true">
          <table:sort>
            <table:sort-by table:field-number="2" table:data-type="030,047,020,015,038,019,06,039,052,016,017,044,022,35,021,049,014,048,027,046,037,028,011,004,051"/>
          </table:sort>
        </table:database-range>
        <table:database-range table:target-range-address="Outside_of_EU.D3:Outside_of_EU.AI29" table:name="Table134" table:display-filter-buttons="true">
          <table:sort>
            <table:sort-by table:field-number="2" table:data-type="030,047,020,015,038,019,06,039,052,016,017,044,022,35,021,049,014,048,027,046,037,028,011,004,051"/>
          </table:sort>
        </table:database-range>
        <table:database-range table:target-range-address="Outside_of_EU.D34:Outside_of_EU.AI60" table:name="Table145" table:display-filter-buttons="true">
          <table:sort>
            <table:sort-by table:field-number="2" table:data-type="030,047,020,015,038,019,06,039,052,016,017,044,022,35,021,049,014,048,027,046,037,028,011,004,051"/>
          </table:sort>
        </table:database-range>
        <table:database-range table:target-range-address="ECAT_Statistics_Mar24.B3:ECAT_Statistics_Mar24.AI29" table:name="Table1321344" table:display-filter-buttons="true"/>
        <table:database-range table:target-range-address="ECAT_Statistics_Mar24.B34:ECAT_Statistics_Mar24.AI60" table:name="Table14224553" table:display-filter-buttons="true"/>
        <table:database-range table:target-range-address="A_BackendPGCompil_March2025.AJ34:A_BackendPGCompil_March2025.AJ61" table:display-filter-buttons="true"/>
        <table:database-range table:target-range-address="A_BackendPGCompil_September2024.AJ34:A_BackendPGCompil_September2024.AJ61" table:display-filter-buttons="true"/>
        <table:database-range table:target-range-address="Outside_of_EU.AJ34:Outside_of_EU.AJ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  <style:font-face style:name="Aptos" svg:font-family="Aptos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es" number:country="ES"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es" number:country="ES"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0" number:min-integer-digits="1">
        <number:embedded-text number:position="0"> </number:embedded-text>
      </number:number>
      <number:text>%</number:text>
    </number:percentage-style>
    <number:percentage-style style:name="N40">
      <number:number number:decimal-places="1" number:min-integer-digits="1"/>
      <number:text>%</number:text>
    </number:percentage-style>
    <number:percentage-style style:name="N41">
      <number:number number:decimal-places="0" number:min-integer-digits="1">
        <number:embedded-text number:position="0"> </number:embedded-text>
      </number:number>
      <number:text>%</number:text>
    </number:percentage-style>
    <number:currency-style style:name="N42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ES"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2_32_3" style:display-name="Collegamento ipertestuale 2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nditionalStyle_10" style:family="table-cell" style:data-style-name="N0">
      <style:table-cell-properties style:vertical-align="automatic" fo:background-color="#FFC7CE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7"/>
    <style:style style:name="Euro_32_2" style:display-name="Euro 2" style:family="table-cell" style:data-style-name="N38">
      <style:table-cell-properties style:vertical-align="automatic" fo:background-color="transparent"/>
      <style:text-properties fo:color="#000000"/>
    </style:style>
    <style:style style:name="Euro_32_2_32_2" style:display-name="Euro 2 2" style:family="table-cell" style:data-style-name="N42">
      <style:table-cell-properties style:vertical-align="automatic" fo:background-color="transparent"/>
      <style:text-properties fo:color="#000000"/>
    </style:style>
    <style:style style:name="Euro_32_3" style:display-name="Euro 3" style:family="table-cell" style:data-style-name="N42">
      <style:table-cell-properties style:vertical-align="automatic" fo:background-color="transparent"/>
      <style:text-properties fo:color="#000000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3_32_2_32_2" style:display-name="Normalny 3 2 2" style:family="table-cell" style:data-style-name="N0">
      <style:table-cell-properties style:vertical-align="automatic" fo:background-color="transparent"/>
      <style:text-properties fo:color="#000000"/>
    </style:style>
    <style:style style:name="Normalny_32_3_32_2_32_2_32_2" style:display-name="Normalny 3 2 2 2" style:family="table-cell" style:data-style-name="N0">
      <style:table-cell-properties style:vertical-align="automatic" fo:background-color="transparent"/>
      <style:text-properties fo:color="#000000"/>
    </style:style>
    <style:style style:name="Normalny_32_3_32_2_32_3" style:display-name="Normalny 3 2 3" style:family="table-cell" style:data-style-name="N0">
      <style:table-cell-properties style:vertical-align="automatic" fo:background-color="transparent"/>
      <style:text-properties fo:color="#000000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fo:color="#000000"/>
    </style:style>
    <style:style style:name="Normalny_32_4_32_2_32_2" style:display-name="Normalny 4 2 2" style:family="table-cell" style:data-style-name="N0">
      <style:table-cell-properties style:vertical-align="automatic" fo:background-color="transparent"/>
      <style:text-properties fo:color="#000000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fo:color="#000000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/>
    <style:style style:name="Prozent_32_2" style:display-name="Prozent 2" style:family="table-cell" style:data-style-name="N39">
      <style:table-cell-properties style:vertical-align="automatic" fo:background-color="transparent"/>
      <style:text-properties fo:color="#000000"/>
    </style:style>
    <style:style style:name="Prozent_32_2_32_2" style:display-name="Prozent 2 2" style:family="table-cell" style:data-style-name="N41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fo:color="#000000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color="#000000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fo:color="#000000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fo:color="#000000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fo:color="#000000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" style:family="table-cell">
      <style:table-cell-properties fo:background-color="#FFC7CE"/>
      <style:text-properties fo:color="#000000" fo:font-weight="bold" style:font-weight-asian="bold" style:font-weight-complex="bold"/>
    </style:style>
    <style:style style:name="cf2" style:family="table-cell">
      <style:table-cell-properties fo:background-color="#DDEBF7"/>
      <style:text-properties fo:color="#000000" fo:font-weight="bold" style:font-weight-asian="bold" style:font-weight-complex="bold"/>
    </style:style>
    <style:style style:name="cf3" style:family="table-cell">
      <style:table-cell-properties fo:background-color="#ED7D31"/>
      <style:text-properties fo:color="#000000"/>
    </style:style>
    <style:style style:name="cf4" style:family="table-cell">
      <style:table-cell-properties fo:background-color="#EDEDED"/>
    </style:style>
    <style:style style:name="cf5" style:family="table-cell">
      <style:table-cell-properties fo:background-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che Naude, Alice (FR - Paris)</meta:initial-creator>
    <dc:creator>Antonio Espinosa López</dc:creator>
    <meta:creation-date>2018-02-26T18:22:29Z</meta:creation-date>
    <dc:date>2025-05-07T08:56:21Z</dc:date>
    <meta:print-date>2020-09-25T10:47:00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15" chart:overlap="-2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04.7858267716535pt" svg:width="616.6073228346456pt" chart:style-name="Crt0">
        <chart:title chart:style-name="CT00">
          <text:p text:style-name="a0" text:class-names="" text:cond-style-name="">GRÁFICO DE PRODUCTOS POR CATEGORÍA</text:p>
        </chart:title>
        <chart:plot-area chart:style-name="Plt0">
          <chart:axis chart:dimension="x" chart:name="primary-x" chart:style-name="Axs0">
            <chart:categories table:cell-range-address="Listado_de_productos_2025.$G$3:.$M$3"/>
          </chart:axis>
          <chart:axis chart:dimension="y" chart:name="primary-y" chart:style-name="Axs1">
            <chart:grid chart:class="major" chart:style-name="GMa1"/>
          </chart:axis>
          <chart:series chart:values-cell-range-address="Listado_de_productos_2025.$G$4:.$M$4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15" chart:overlap="-2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63.0pt" svg:width="609.1072440944882pt" chart:style-name="Crt0">
        <chart:title chart:style-name="CT00">
          <text:p text:style-name="a0" text:class-names="" text:cond-style-name="">GRÁFICO DE LICENCIAS POR PROVINCIA</text:p>
        </chart:title>
        <chart:plot-area chart:style-name="Plt0">
          <chart:axis chart:dimension="x" chart:name="primary-x" chart:style-name="Axs0">
            <chart:categories table:cell-range-address="Listado_de_productos_2025.$G$18:.$K$18"/>
          </chart:axis>
          <chart:axis chart:dimension="y" chart:name="primary-y" chart:style-name="Axs1">
            <chart:grid chart:class="major" chart:style-name="GMa1"/>
          </chart:axis>
          <chart:series chart:values-cell-range-address="Listado_de_productos_2025.$G$19:.$K$1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18c55" draw:end-color="#f67b28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26447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true" chart:percentage="false"/>
      <style:graphic-properties draw:fill="solid" draw:fill-color="#43682b" draw:opacity="100%" draw:stroke="none"/>
    </style:style>
    <style:style style:family="chart" style:name="G0S12">
      <style:chart-properties chart:symbol-type="none" chart:vertical="false" chart:connect-bars="false" chart:solid-type="cuboid" chart:stacked="true" chart:percentage="false"/>
      <style:graphic-properties draw:fill="solid" draw:fill-color="#7cafdd" draw:opacity="100%" draw:stroke="none"/>
    </style:style>
    <style:style style:family="chart" style:name="G0S13">
      <style:chart-properties chart:symbol-type="none" chart:vertical="false" chart:connect-bars="false" chart:solid-type="cuboid" chart:stacked="true" chart:percentage="false"/>
      <style:graphic-properties draw:fill="solid" draw:fill-color="#f1975a" draw:opacity="100%" draw:stroke="none"/>
    </style:style>
    <style:style style:family="chart" style:name="G0S14">
      <style:chart-properties chart:symbol-type="none" chart:vertical="false" chart:connect-bars="false" chart:solid-type="cuboid" chart:stacked="true" chart:percentage="false"/>
      <style:graphic-properties draw:fill="solid" draw:fill-color="#b7b7b7" draw:opacity="100%" draw:stroke="none"/>
    </style:style>
    <style:style style:family="chart" style:name="G0S15">
      <style:chart-properties chart:symbol-type="none" chart:vertical="false" chart:connect-bars="false" chart:solid-type="cuboid" chart:stacked="true" chart:percentage="false"/>
      <style:graphic-properties draw:fill="solid" draw:fill-color="#ffcd33" draw:opacity="100%" draw:stroke="none"/>
    </style:style>
    <style:style style:family="chart" style:name="G0S16">
      <style:chart-properties chart:symbol-type="none" chart:vertical="false" chart:connect-bars="false" chart:solid-type="cuboid" chart:stacked="true" chart:percentage="false"/>
      <style:graphic-properties draw:fill="solid" draw:fill-color="#698ed0" draw:opacity="100%" draw:stroke="none"/>
    </style:style>
    <style:style style:family="chart" style:name="G0S17">
      <style:chart-properties chart:symbol-type="none" chart:vertical="false" chart:connect-bars="false" chart:solid-type="cuboid" chart:stacked="true" chart:percentage="false"/>
      <style:graphic-properties draw:fill="solid" draw:fill-color="#8cc168" draw:opacity="100%" draw:stroke="none"/>
    </style:style>
    <style:style style:family="chart" style:name="G0S18">
      <style:chart-properties chart:symbol-type="none" chart:vertical="false" chart:connect-bars="false" chart:solid-type="cuboid" chart:stacked="true" chart:percentage="false"/>
      <style:graphic-properties draw:fill="solid" draw:fill-color="#327dc2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19">
      <style:chart-properties chart:symbol-type="none" chart:vertical="false" chart:connect-bars="false" chart:solid-type="cuboid" chart:stacked="true" chart:percentage="false"/>
      <style:graphic-properties draw:fill="solid" draw:fill-color="#d26012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9e480e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636363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973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0">
      <style:chart-properties chart:symbol-type="none" chart:vertical="false" chart:connect-bars="false" chart:solid-type="cuboid" chart:stacked="true" chart:percentage="false"/>
      <style:graphic-properties draw:fill="solid" draw:fill-color="#848484" draw:opacity="100%" draw:stroke="none"/>
    </style:style>
    <style:style style:family="chart" style:name="G0S21">
      <style:chart-properties chart:symbol-type="none" chart:vertical="false" chart:connect-bars="false" chart:solid-type="cuboid" chart:stacked="true" chart:percentage="false"/>
      <style:graphic-properties draw:fill="solid" draw:fill-color="#cc9a00" draw:opacity="100%" draw:stroke="none"/>
    </style:style>
    <style:style style:family="chart" style:name="G0S22">
      <style:chart-properties chart:symbol-type="none" chart:vertical="false" chart:connect-bars="false" chart:solid-type="cuboid" chart:stacked="true" chart:percentage="false"/>
      <style:graphic-properties draw:fill="solid" draw:fill-color="#335aa1" draw:opacity="100%" draw:stroke="none"/>
    </style:style>
    <style:style style:family="chart" style:name="G0S23">
      <style:chart-properties chart:symbol-type="none" chart:vertical="false" chart:connect-bars="false" chart:solid-type="cuboid" chart:stacked="true" chart:percentage="false"/>
      <style:graphic-properties draw:fill="solid" draw:fill-color="#5a8a39" draw:opacity="100%" draw:stroke="none"/>
    </style:style>
    <style:style style:family="chart" style:name="G0S24">
      <style:chart-properties chart:symbol-type="none" chart:vertical="false" chart:connect-bars="false" chart:solid-type="cuboid" chart:stacked="true" chart:percentage="false"/>
      <style:graphic-properties draw:fill="solid" draw:fill-color="#9dc3e6" draw:opacity="100%" draw:stroke="none"/>
    </style:style>
    <style:style style:family="chart" style:name="G0S25">
      <style:chart-properties chart:symbol-type="none" chart:vertical="false" chart:connect-bars="false" chart:solid-type="cuboid" chart:stacked="true" chart:percentage="false"/>
      <style:graphic-properties draw:fill="solid" draw:fill-color="#f4b183" draw:opacity="100%" draw:stroke="none"/>
    </style:style>
  </office:automatic-styles>
  <office:body>
    <office:chart>
      <chart:chart chart:class="chart:bar" svg:height="420.9pt" svg:width="582.4042519685039pt" chart:style-name="Crt0">
        <chart:legend svg:x="56.39047244094488pt" svg:y="241.9081889763779pt" chart:style-name="Lgnd"/>
        <chart:plot-area svg:x="1.279370078740157pt" svg:y="34.98763779527559pt" svg:width="572.515748031496pt" svg:height="201.9829133858268pt" chart:style-name="Plt0">
          <chart:axis chart:dimension="x" chart:name="primary-x" chart:style-name="Axs0">
            <chart:categories table:cell-range-address="Graphs_per_CBs.$C$2:.$AE$2"/>
          </chart:axis>
          <chart:axis chart:dimension="y" chart:name="primary-y" chart:style-name="Axs1">
            <chart:grid chart:class="major" chart:style-name="GMa1"/>
          </chart:axis>
          <chart:series chart:label-cell-address="Graphs_per_CBs.$B$3" chart:values-cell-range-address="Graphs_per_CBs.$C$3:.$AE$3" chart:class="chart:bar" chart:attached-axis="primary-y" chart:style-name="G0S0">
            <chart:data-point chart:repeated="29"/>
          </chart:series>
          <chart:series chart:label-cell-address="Graphs_per_CBs.$B$4" chart:values-cell-range-address="Graphs_per_CBs.$C$4:.$AE$4" chart:class="chart:bar" chart:attached-axis="primary-y" chart:style-name="G0S1">
            <chart:data-point chart:repeated="29"/>
          </chart:series>
          <chart:series chart:label-cell-address="Graphs_per_CBs.$B$5" chart:values-cell-range-address="Graphs_per_CBs.$C$5:.$AE$5" chart:class="chart:bar" chart:attached-axis="primary-y" chart:style-name="G0S2">
            <chart:data-point chart:repeated="29"/>
          </chart:series>
          <chart:series chart:label-cell-address="Graphs_per_CBs.$B$6" chart:values-cell-range-address="Graphs_per_CBs.$C$6:.$AE$6" chart:class="chart:bar" chart:attached-axis="primary-y" chart:style-name="G0S3">
            <chart:data-point chart:repeated="29"/>
          </chart:series>
          <chart:series chart:label-cell-address="Graphs_per_CBs.$B$7" chart:values-cell-range-address="Graphs_per_CBs.$C$7:.$AE$7" chart:class="chart:bar" chart:attached-axis="primary-y" chart:style-name="G0S4">
            <chart:data-point chart:repeated="29"/>
          </chart:series>
          <chart:series chart:label-cell-address="Graphs_per_CBs.$B$8" chart:values-cell-range-address="Graphs_per_CBs.$C$8:.$AE$8" chart:class="chart:bar" chart:attached-axis="primary-y" chart:style-name="G0S5">
            <chart:data-point chart:repeated="29"/>
          </chart:series>
          <chart:series chart:label-cell-address="Graphs_per_CBs.$B$9" chart:values-cell-range-address="Graphs_per_CBs.$C$9:.$AE$9" chart:class="chart:bar" chart:attached-axis="primary-y" chart:style-name="G0S6">
            <chart:data-point chart:repeated="29"/>
          </chart:series>
          <chart:series chart:label-cell-address="Graphs_per_CBs.$B$10" chart:values-cell-range-address="Graphs_per_CBs.$C$10:.$AE$10" chart:class="chart:bar" chart:attached-axis="primary-y" chart:style-name="G0S7">
            <chart:data-point chart:repeated="29"/>
          </chart:series>
          <chart:series chart:label-cell-address="Graphs_per_CBs.$B$11" chart:values-cell-range-address="Graphs_per_CBs.$C$11:.$AE$11" chart:class="chart:bar" chart:attached-axis="primary-y" chart:style-name="G0S8">
            <chart:data-point chart:repeated="29"/>
          </chart:series>
          <chart:series chart:label-cell-address="Graphs_per_CBs.$B$12" chart:values-cell-range-address="Graphs_per_CBs.$C$12:.$AE$12" chart:class="chart:bar" chart:attached-axis="primary-y" chart:style-name="G0S9">
            <chart:data-point chart:repeated="29"/>
          </chart:series>
          <chart:series chart:label-cell-address="Graphs_per_CBs.$B$13" chart:values-cell-range-address="Graphs_per_CBs.$C$13:.$AE$13" chart:class="chart:bar" chart:attached-axis="primary-y" chart:style-name="G0S10">
            <chart:data-point chart:repeated="29"/>
          </chart:series>
          <chart:series chart:label-cell-address="Graphs_per_CBs.$B$14" chart:values-cell-range-address="Graphs_per_CBs.$C$14:.$AE$14" chart:class="chart:bar" chart:attached-axis="primary-y" chart:style-name="G0S11">
            <chart:data-point chart:repeated="29"/>
          </chart:series>
          <chart:series chart:label-cell-address="Graphs_per_CBs.$B$15" chart:values-cell-range-address="Graphs_per_CBs.$C$15:.$AE$15" chart:class="chart:bar" chart:attached-axis="primary-y" chart:style-name="G0S12">
            <chart:data-point chart:repeated="29"/>
          </chart:series>
          <chart:series chart:label-cell-address="Graphs_per_CBs.$B$16" chart:values-cell-range-address="Graphs_per_CBs.$C$16:.$AE$16" chart:class="chart:bar" chart:attached-axis="primary-y" chart:style-name="G0S13">
            <chart:data-point chart:repeated="29"/>
          </chart:series>
          <chart:series chart:label-cell-address="Graphs_per_CBs.$B$17" chart:values-cell-range-address="Graphs_per_CBs.$C$17:.$AE$17" chart:class="chart:bar" chart:attached-axis="primary-y" chart:style-name="G0S14">
            <chart:data-point chart:repeated="29"/>
          </chart:series>
          <chart:series chart:label-cell-address="Graphs_per_CBs.$B$18" chart:values-cell-range-address="Graphs_per_CBs.$C$18:.$AE$18" chart:class="chart:bar" chart:attached-axis="primary-y" chart:style-name="G0S15">
            <chart:data-point chart:repeated="29"/>
          </chart:series>
          <chart:series chart:label-cell-address="Graphs_per_CBs.$B$19" chart:values-cell-range-address="Graphs_per_CBs.$C$19:.$AE$19" chart:class="chart:bar" chart:attached-axis="primary-y" chart:style-name="G0S16">
            <chart:data-point chart:repeated="29"/>
          </chart:series>
          <chart:series chart:label-cell-address="Graphs_per_CBs.$B$20" chart:values-cell-range-address="Graphs_per_CBs.$C$20:.$AE$20" chart:class="chart:bar" chart:attached-axis="primary-y" chart:style-name="G0S17">
            <chart:data-point chart:repeated="29"/>
          </chart:series>
          <chart:series chart:label-cell-address="Graphs_per_CBs.$B$21" chart:values-cell-range-address="Graphs_per_CBs.$C$21:.$AE$21" chart:class="chart:bar" chart:attached-axis="primary-y" chart:style-name="G0S18">
            <chart:data-point chart:repeated="29"/>
          </chart:series>
          <chart:series chart:label-cell-address="Graphs_per_CBs.$B$22" chart:values-cell-range-address="Graphs_per_CBs.$C$22:.$AE$22" chart:class="chart:bar" chart:attached-axis="primary-y" chart:style-name="G0S19">
            <chart:data-point chart:repeated="29"/>
          </chart:series>
          <chart:series chart:label-cell-address="Graphs_per_CBs.$B$23" chart:values-cell-range-address="Graphs_per_CBs.$C$23:.$AE$23" chart:class="chart:bar" chart:attached-axis="primary-y" chart:style-name="G0S20">
            <chart:data-point chart:repeated="29"/>
          </chart:series>
          <chart:series chart:label-cell-address="Graphs_per_CBs.$B$24" chart:values-cell-range-address="Graphs_per_CBs.$C$24:.$AE$24" chart:class="chart:bar" chart:attached-axis="primary-y" chart:style-name="G0S21">
            <chart:data-point chart:repeated="29"/>
          </chart:series>
          <chart:series chart:label-cell-address="Graphs_per_CBs.$B$25" chart:values-cell-range-address="Graphs_per_CBs.$C$25:.$AE$25" chart:class="chart:bar" chart:attached-axis="primary-y" chart:style-name="G0S22">
            <chart:data-point chart:repeated="29"/>
          </chart:series>
          <chart:series chart:label-cell-address="Graphs_per_CBs.$B$26" chart:values-cell-range-address="Graphs_per_CBs.$C$26:.$AE$26" chart:class="chart:bar" chart:attached-axis="primary-y" chart:style-name="G0S23">
            <chart:data-point chart:repeated="29"/>
          </chart:series>
          <chart:series chart:label-cell-address="Graphs_per_CBs.$B$27" chart:values-cell-range-address="Graphs_per_CBs.$C$27:.$AE$27" chart:class="chart:bar" chart:attached-axis="primary-y" chart:style-name="G0S24">
            <chart:data-point chart:repeated="29"/>
          </chart:series>
          <chart:series chart:label-cell-address="Graphs_per_CBs.$B$28" chart:values-cell-range-address="Graphs_per_CBs.$C$28:.$AE$28" chart:class="chart:bar" chart:attached-axis="primary-y" chart:style-name="G0S25">
            <chart:data-point chart:repeated="2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8">
      <style:chart-properties chart:symbol-type="none" chart:vertical="false" chart:connect-bars="false" chart:solid-type="cuboid" chart:stacked="true" chart:percentage="false"/>
      <style:graphic-properties draw:fill="solid" draw:fill-color="#8faadc" draw:opacity="100%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26447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true" chart:percentage="false"/>
      <style:graphic-properties draw:fill="solid" draw:fill-color="#43682b" draw:opacity="100%" draw:stroke="none"/>
    </style:style>
    <style:style style:family="chart" style:name="G0S12">
      <style:chart-properties chart:symbol-type="none" chart:vertical="false" chart:connect-bars="false" chart:solid-type="cuboid" chart:stacked="true" chart:percentage="false"/>
      <style:graphic-properties draw:fill="solid" draw:fill-color="#7cafdd" draw:opacity="100%" draw:stroke="none"/>
    </style:style>
    <style:style style:family="chart" style:name="G0S13">
      <style:chart-properties chart:symbol-type="none" chart:vertical="false" chart:connect-bars="false" chart:solid-type="cuboid" chart:stacked="true" chart:percentage="false"/>
      <style:graphic-properties draw:fill="solid" draw:fill-color="#f1975a" draw:opacity="100%" draw:stroke="none"/>
    </style:style>
    <style:style style:family="chart" style:name="G0S14">
      <style:chart-properties chart:symbol-type="none" chart:vertical="false" chart:connect-bars="false" chart:solid-type="cuboid" chart:stacked="true" chart:percentage="false"/>
      <style:graphic-properties draw:fill="solid" draw:fill-color="#b7b7b7" draw:opacity="100%" draw:stroke="none"/>
    </style:style>
    <style:style style:family="chart" style:name="G0S15">
      <style:chart-properties chart:symbol-type="none" chart:vertical="false" chart:connect-bars="false" chart:solid-type="cuboid" chart:stacked="true" chart:percentage="false"/>
      <style:graphic-properties draw:fill="solid" draw:fill-color="#ffcd33" draw:opacity="100%" draw:stroke="none"/>
    </style:style>
    <style:style style:family="chart" style:name="G0S16">
      <style:chart-properties chart:symbol-type="none" chart:vertical="false" chart:connect-bars="false" chart:solid-type="cuboid" chart:stacked="true" chart:percentage="false"/>
      <style:graphic-properties draw:fill="solid" draw:fill-color="#698ed0" draw:opacity="100%" draw:stroke="none"/>
    </style:style>
    <style:style style:family="chart" style:name="G0S17">
      <style:chart-properties chart:symbol-type="none" chart:vertical="false" chart:connect-bars="false" chart:solid-type="cuboid" chart:stacked="true" chart:percentage="false"/>
      <style:graphic-properties draw:fill="solid" draw:fill-color="#8cc168" draw:opacity="100%" draw:stroke="none"/>
    </style:style>
    <style:style style:family="chart" style:name="G0S18">
      <style:chart-properties chart:symbol-type="none" chart:vertical="false" chart:connect-bars="false" chart:solid-type="cuboid" chart:stacked="true" chart:percentage="false"/>
      <style:graphic-properties draw:fill="solid" draw:fill-color="#327dc2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19">
      <style:chart-properties chart:symbol-type="none" chart:vertical="false" chart:connect-bars="false" chart:solid-type="cuboid" chart:stacked="true" chart:percentage="false"/>
      <style:graphic-properties draw:fill="solid" draw:fill-color="#d26012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9e480e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636363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973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interval-major="1000" chart:interval-minor-divis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0">
      <style:chart-properties chart:symbol-type="none" chart:vertical="false" chart:connect-bars="false" chart:solid-type="cuboid" chart:stacked="true" chart:percentage="false"/>
      <style:graphic-properties draw:fill="solid" draw:fill-color="#848484" draw:opacity="100%" draw:stroke="none"/>
    </style:style>
    <style:style style:family="chart" style:name="G0S21">
      <style:chart-properties chart:symbol-type="none" chart:vertical="false" chart:connect-bars="false" chart:solid-type="cuboid" chart:stacked="true" chart:percentage="false"/>
      <style:graphic-properties draw:fill="solid" draw:fill-color="#cc9a00" draw:opacity="100%" draw:stroke="none"/>
    </style:style>
    <style:style style:family="chart" style:name="G0S22">
      <style:chart-properties chart:symbol-type="none" chart:vertical="false" chart:connect-bars="false" chart:solid-type="cuboid" chart:stacked="true" chart:percentage="false"/>
      <style:graphic-properties draw:fill="solid" draw:fill-color="#335aa1" draw:opacity="100%" draw:stroke="none"/>
    </style:style>
    <style:style style:family="chart" style:name="G0S23">
      <style:chart-properties chart:symbol-type="none" chart:vertical="false" chart:connect-bars="false" chart:solid-type="cuboid" chart:stacked="true" chart:percentage="false"/>
      <style:graphic-properties draw:fill="solid" draw:fill-color="#5a8a39" draw:opacity="100%" draw:stroke="none"/>
    </style:style>
    <style:style style:family="chart" style:name="G0S24">
      <style:chart-properties chart:symbol-type="none" chart:vertical="false" chart:connect-bars="false" chart:solid-type="cuboid" chart:stacked="true" chart:percentage="false"/>
      <style:graphic-properties draw:fill="solid" draw:fill-color="#9dc3e6" draw:opacity="100%" draw:stroke="none"/>
    </style:style>
    <style:style style:family="chart" style:name="G0S25">
      <style:chart-properties chart:symbol-type="none" chart:vertical="false" chart:connect-bars="false" chart:solid-type="cuboid" chart:stacked="true" chart:percentage="false"/>
      <style:graphic-properties draw:fill="solid" draw:fill-color="#f4b183" draw:opacity="100%" draw:stroke="none"/>
    </style:style>
  </office:automatic-styles>
  <office:body>
    <office:chart>
      <chart:chart chart:class="chart:bar" svg:height="497.5665354330708pt" svg:width="688.4331496062992pt" chart:style-name="Crt0">
        <chart:legend svg:x="109.8899212598425pt" svg:y="330.2914960629921pt" chart:style-name="Lgnd"/>
        <chart:plot-area svg:x="1.671732283464567pt" svg:y="8.729448818897637pt" svg:width="676.2315748031496pt" svg:height="315.258031496063pt" chart:style-name="Plt0" chart:data-source-has-labels="both">
          <chart:axis chart:dimension="x" chart:name="primary-x" chart:style-name="Axs0">
            <chart:categories table:cell-range-address="local-table.$A$2:.$A$2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9" chart:class="chart:bar" chart:attached-axis="primary-y" chart:style-name="G0S0">
            <chart:data-point chart:repeated="28"/>
          </chart:series>
          <chart:series chart:label-cell-address="local-table.$C$1" chart:values-cell-range-address="local-table.$C$2:.$C$29" chart:class="chart:bar" chart:attached-axis="primary-y" chart:style-name="G0S1">
            <chart:data-point chart:repeated="28"/>
          </chart:series>
          <chart:series chart:label-cell-address="local-table.$D$1" chart:values-cell-range-address="local-table.$D$2:.$D$29" chart:class="chart:bar" chart:attached-axis="primary-y" chart:style-name="G0S2">
            <chart:data-point chart:repeated="28"/>
          </chart:series>
          <chart:series chart:label-cell-address="local-table.$E$1" chart:values-cell-range-address="local-table.$E$2:.$E$29" chart:class="chart:bar" chart:attached-axis="primary-y" chart:style-name="G0S3">
            <chart:data-point chart:repeated="28"/>
          </chart:series>
          <chart:series chart:label-cell-address="local-table.$F$1" chart:values-cell-range-address="local-table.$F$2:.$F$29" chart:class="chart:bar" chart:attached-axis="primary-y" chart:style-name="G0S4">
            <chart:data-point chart:repeated="28"/>
          </chart:series>
          <chart:series chart:label-cell-address="local-table.$G$1" chart:values-cell-range-address="local-table.$G$2:.$G$29" chart:class="chart:bar" chart:attached-axis="primary-y" chart:style-name="G0S5">
            <chart:data-point chart:repeated="28"/>
          </chart:series>
          <chart:series chart:label-cell-address="local-table.$H$1" chart:values-cell-range-address="local-table.$H$2:.$H$29" chart:class="chart:bar" chart:attached-axis="primary-y" chart:style-name="G0S6">
            <chart:data-point chart:repeated="28"/>
          </chart:series>
          <chart:series chart:label-cell-address="local-table.$I$1" chart:values-cell-range-address="local-table.$I$2:.$I$29" chart:class="chart:bar" chart:attached-axis="primary-y" chart:style-name="G0S7">
            <chart:data-point chart:repeated="28"/>
          </chart:series>
          <chart:series chart:label-cell-address="local-table.$J$1" chart:values-cell-range-address="local-table.$J$2:.$J$29" chart:class="chart:bar" chart:attached-axis="primary-y" chart:style-name="G0S8">
            <chart:data-point chart:repeated="28"/>
          </chart:series>
          <chart:series chart:label-cell-address="local-table.$K$1" chart:values-cell-range-address="local-table.$K$2:.$K$29" chart:class="chart:bar" chart:attached-axis="primary-y" chart:style-name="G0S9">
            <chart:data-point chart:repeated="28"/>
          </chart:series>
          <chart:series chart:label-cell-address="local-table.$L$1" chart:values-cell-range-address="local-table.$L$2:.$L$29" chart:class="chart:bar" chart:attached-axis="primary-y" chart:style-name="G0S10">
            <chart:data-point chart:repeated="28"/>
          </chart:series>
          <chart:series chart:label-cell-address="local-table.$M$1" chart:values-cell-range-address="local-table.$M$2:.$M$29" chart:class="chart:bar" chart:attached-axis="primary-y" chart:style-name="G0S11">
            <chart:data-point chart:repeated="28"/>
          </chart:series>
          <chart:series chart:label-cell-address="local-table.$N$1" chart:values-cell-range-address="local-table.$N$2:.$N$29" chart:class="chart:bar" chart:attached-axis="primary-y" chart:style-name="G0S12">
            <chart:data-point chart:repeated="28"/>
          </chart:series>
          <chart:series chart:label-cell-address="local-table.$O$1" chart:values-cell-range-address="local-table.$O$2:.$O$29" chart:class="chart:bar" chart:attached-axis="primary-y" chart:style-name="G0S13">
            <chart:data-point chart:repeated="28"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:.$Q$29" chart:class="chart:bar" chart:attached-axis="primary-y" chart:style-name="G0S15">
            <chart:data-point chart:repeated="28"/>
          </chart:series>
          <chart:series chart:label-cell-address="local-table.$R$1" chart:values-cell-range-address="local-table.$R$2:.$R$29" chart:class="chart:bar" chart:attached-axis="primary-y" chart:style-name="G0S16">
            <chart:data-point chart:repeated="28"/>
          </chart:series>
          <chart:series chart:label-cell-address="local-table.$S$1" chart:values-cell-range-address="local-table.$S$2:.$S$29" chart:class="chart:bar" chart:attached-axis="primary-y" chart:style-name="G0S17">
            <chart:data-point chart:repeated="28"/>
          </chart:series>
          <chart:series chart:label-cell-address="local-table.$T$1" chart:values-cell-range-address="local-table.$T$2:.$T$29" chart:class="chart:bar" chart:attached-axis="primary-y" chart:style-name="G0S18">
            <chart:data-point chart:repeated="28"/>
          </chart:series>
          <chart:series chart:label-cell-address="local-table.$U$1" chart:values-cell-range-address="local-table.$U$2:.$U$29" chart:class="chart:bar" chart:attached-axis="primary-y" chart:style-name="G0S19">
            <chart:data-point chart:repeated="28"/>
          </chart:series>
          <chart:series chart:label-cell-address="local-table.$V$1" chart:values-cell-range-address="local-table.$V$2:.$V$29" chart:class="chart:bar" chart:attached-axis="primary-y" chart:style-name="G0S20">
            <chart:data-point chart:repeated="28"/>
          </chart:series>
          <chart:series chart:label-cell-address="local-table.$W$1" chart:values-cell-range-address="local-table.$W$2:.$W$29" chart:class="chart:bar" chart:attached-axis="primary-y" chart:style-name="G0S21">
            <chart:data-point chart:repeated="28"/>
          </chart:series>
          <chart:series chart:label-cell-address="local-table.$X$1" chart:values-cell-range-address="local-table.$X$2:.$X$29" chart:class="chart:bar" chart:attached-axis="primary-y" chart:style-name="G0S22">
            <chart:data-point chart:repeated="28"/>
          </chart:series>
          <chart:series chart:label-cell-address="local-table.$Y$1" chart:values-cell-range-address="local-table.$Y$2:.$Y$29" chart:class="chart:bar" chart:attached-axis="primary-y" chart:style-name="G0S23">
            <chart:data-point chart:repeated="28"/>
          </chart:series>
          <chart:series chart:label-cell-address="local-table.$Z$1" chart:values-cell-range-address="local-table.$Z$2:.$Z$29" chart:class="chart:bar" chart:attached-axis="primary-y" chart:style-name="G0S24">
            <chart:data-point chart:repeated="28"/>
          </chart:series>
          <chart:series chart:label-cell-address="local-table.$AA$1" chart:values-cell-range-address="local-table.$AA$2:.$AA$29" chart:class="chart:bar" chart:attached-axis="primary-y" chart:style-name="G0S25">
            <chart:data-point chart:repeated="28"/>
          </chart:series>
          <chart:series chart:label-cell-address="local-table.$AD$1" chart:values-cell-range-address="local-table.$AD$2:.$AD$29" chart:class="chart:bar" chart:attached-axis="primary-y" chart:style-name="G0S28">
            <chart:data-point chart:repeated="2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/>
              <table:table-cell office:value-type="string">
                <text:p>Absorbent hygiene products (2014 criteria)</text:p>
              </table:table-cell>
              <table:table-cell office:value-type="string">
                <text:p>Absorbent hygiene products (new 2023 criteria)</text:p>
              </table:table-cell>
              <table:table-cell office:value-type="string">
                <text:p>Reusable menstrual cups</text:p>
              </table:table-cell>
              <table:table-cell office:value-type="string">
                <text:p>Animal care products</text:p>
              </table:table-cell>
              <table:table-cell office:value-type="string">
                <text:p>Hard surface cleaning products</text:p>
              </table:table-cell>
              <table:table-cell office:value-type="string">
                <text:p>Dishwasher detergents</text:p>
              </table:table-cell>
              <table:table-cell office:value-type="string">
                <text:p>Industrial and institutional dishwasher detergents</text:p>
              </table:table-cell>
              <table:table-cell office:value-type="string">
                <text:p>Hand dishwashing detergents</text:p>
              </table:table-cell>
              <table:table-cell office:value-type="string">
                <text:p>Laundry detergents</text:p>
              </table:table-cell>
              <table:table-cell office:value-type="string">
                <text:p>Industrial and Institutional laundry detergents</text:p>
              </table:table-cell>
              <table:table-cell office:value-type="string">
                <text:p>Indoor cleaning services</text:p>
              </table:table-cell>
              <table:table-cell office:value-type="string">
                <text:p>Textiles </text:p>
              </table:table-cell>
              <table:table-cell office:value-type="string">
                <text:p>Footwear</text:p>
              </table:table-cell>
              <table:table-cell office:value-type="string">
                <text:p>Indoor and Outdoor paints and varnishes</text:p>
              </table:table-cell>
              <table:table-cell office:value-type="string">
                <text:p>#REF!</text:p>
              </table:table-cell>
              <table:table-cell office:value-type="string">
                <text:p>Electronic displays</text:p>
              </table:table-cell>
              <table:table-cell office:value-type="string">
                <text:p>Wood-,cork- and Bamboo-based Floor Coverings </text:p>
              </table:table-cell>
              <table:table-cell office:value-type="string">
                <text:p>Hard covering products</text:p>
              </table:table-cell>
              <table:table-cell office:value-type="string">
                <text:p>Furniture</text:p>
              </table:table-cell>
              <table:table-cell office:value-type="string">
                <text:p>Bed mattresses </text:p>
              </table:table-cell>
              <table:table-cell office:value-type="string">
                <text:p>Growing media and soil improvers </text:p>
              </table:table-cell>
              <table:table-cell office:value-type="string">
                <text:p>Lubricants</text:p>
              </table:table-cell>
              <table:table-cell office:value-type="string">
                <text:p>Graphic Paper</text:p>
              </table:table-cell>
              <table:table-cell office:value-type="string">
                <text:p>Tissue paper and tissue products</text:p>
              </table:table-cell>
              <table:table-cell office:value-type="string">
                <text:p>Printed paper, stationery paper and paper carrier bag products</text:p>
              </table:table-cell>
              <table:table-cell office:value-type="string">
                <text:p>Tourist accommodation services</text:p>
              </table:table-cell>
              <table:table-cell office:value-type="string">
                <text:p>#REF!</text:p>
              </table:table-cell>
              <table:table-cell/>
              <table:table-cell office:value-type="string">
                <text:p>Cosmetic products</text:p>
              </table:table-cell>
            </table:table-row>
          </table:table-header-rows>
          <table:table-row>
            <table:table-cell office:value-type="string">
              <text:p>A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84"/>
            <table:table-cell office:value-type="float" office:value="23"/>
            <table:table-cell office:value-type="float" office:value="37"/>
            <table:table-cell office:value-type="float" office:value="31"/>
            <table:table-cell office:value-type="float" office:value="13"/>
            <table:table-cell office:value-type="float" office:value="11"/>
            <table:table-cell office:value-type="float" office:value="2"/>
            <table:table-cell office:value-type="float" office:value="52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48"/>
            <table:table-cell office:value-type="float" office:value="23"/>
            <table:table-cell office:value-type="float" office:value="0"/>
            <table:table-cell office:value-type="float" office:value="4"/>
            <table:table-cell office:value-type="float" office:value="127"/>
            <table:table-cell office:value-type="float" office:value="10"/>
            <table:table-cell office:value-type="float" office:value="310"/>
            <table:table-cell office:value-type="float" office:value="182"/>
            <table:table-cell office:value-type="float" office:value="182"/>
            <table:table-cell/>
            <table:table-cell office:value-type="float" office:value="40"/>
          </table:table-row>
          <table:table-row>
            <table:table-cell office:value-type="string">
              <text:p>BE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855"/>
            <table:table-cell office:value-type="float" office:value="28"/>
            <table:table-cell office:value-type="float" office:value="240"/>
            <table:table-cell office:value-type="float" office:value="173"/>
            <table:table-cell office:value-type="float" office:value="184"/>
            <table:table-cell office:value-type="float" office:value="196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1305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"/>
            <table:table-cell office:value-type="float" office:value="36"/>
            <table:table-cell office:value-type="float" office:value="608"/>
            <table:table-cell office:value-type="float" office:value="253"/>
            <table:table-cell office:value-type="float" office:value="49"/>
            <table:table-cell office:value-type="float" office:value="2"/>
            <table:table-cell office:value-type="float" office:value="2"/>
            <table:table-cell/>
            <table:table-cell office:value-type="float" office:value="14"/>
          </table:table-row>
          <table:table-row>
            <table:table-cell office:value-type="string">
              <text:p>BG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9"/>
            <table:table-cell office:value-type="float" office:value="0"/>
            <table:table-cell office:value-type="float" office:value="0"/>
            <table:table-cell office:value-type="float" office:value="3"/>
            <table:table-cell office:value-type="float" office:value="7"/>
            <table:table-cell office:value-type="float" office:value="0"/>
            <table:table-cell office:value-type="float" office:value="0"/>
            <table:table-cell office:value-type="float" office:value="7"/>
            <table:table-cell office:value-type="float" office:value="0"/>
            <table:table-cell office:value-type="float" office:value="0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79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 office:value-type="float" office:value="1"/>
          </table:table-row>
          <table:table-row>
            <table:table-cell office:value-type="string">
              <text:p>CY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84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 office:value-type="float" office:value="0"/>
          </table:table-row>
          <table:table-row>
            <table:table-cell office:value-type="string">
              <text:p>CZ</text:p>
            </table:table-cell>
            <table:table-cell office:value-type="float" office:value="197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1"/>
            <table:table-cell office:value-type="float" office:value="2"/>
            <table:table-cell office:value-type="float" office:value="0"/>
            <table:table-cell office:value-type="float" office:value="10"/>
            <table:table-cell office:value-type="float" office:value="6"/>
            <table:table-cell office:value-type="float" office:value="0"/>
            <table:table-cell office:value-type="float" office:value="0"/>
            <table:table-cell office:value-type="float" office:value="31"/>
            <table:table-cell office:value-type="float" office:value="0"/>
            <table:table-cell office:value-type="float" office:value="0"/>
            <table:table-cell/>
            <table:table-cell office:value-type="float" office:value="0"/>
            <table:table-cell office:value-type="float" office:value="0"/>
            <table:table-cell office:value-type="float" office:value="4981"/>
            <table:table-cell office:value-type="float" office:value="8"/>
            <table:table-cell office:value-type="float" office:value="0"/>
            <table:table-cell office:value-type="float" office:value="0"/>
            <table:table-cell office:value-type="float" office:value="13"/>
            <table:table-cell office:value-type="float" office:value="79"/>
            <table:table-cell office:value-type="float" office:value="28"/>
            <table:table-cell office:value-type="float" office:value="16"/>
            <table:table-cell office:value-type="float" office:value="4"/>
            <table:table-cell office:value-type="float" office:value="4"/>
            <table:table-cell/>
            <table:table-cell office:value-type="float" office:value="0"/>
          </table:table-row>
          <table:table-row>
            <table:table-cell office:value-type="string">
              <text:p>DE</text:p>
            </table:table-cell>
            <table:table-cell office:value-type="float" office:value="16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030"/>
            <table:table-cell office:value-type="float" office:value="22"/>
            <table:table-cell office:value-type="float" office:value="322"/>
            <table:table-cell office:value-type="float" office:value="207"/>
            <table:table-cell office:value-type="float" office:value="115"/>
            <table:table-cell office:value-type="float" office:value="225"/>
            <table:table-cell office:value-type="float" office:value="0"/>
            <table:table-cell office:value-type="float" office:value="21"/>
            <table:table-cell office:value-type="float" office:value="0"/>
            <table:table-cell office:value-type="float" office:value="6075"/>
            <table:table-cell/>
            <table:table-cell office:value-type="float" office:value="0"/>
            <table:table-cell office:value-type="float" office:value="465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152"/>
            <table:table-cell office:value-type="float" office:value="130"/>
            <table:table-cell office:value-type="float" office:value="855"/>
            <table:table-cell office:value-type="float" office:value="39"/>
            <table:table-cell office:value-type="float" office:value="22"/>
            <table:table-cell office:value-type="float" office:value="22"/>
            <table:table-cell/>
            <table:table-cell office:value-type="float" office:value="100"/>
          </table:table-row>
          <table:table-row>
            <table:table-cell office:value-type="string">
              <text:p>DK</text:p>
            </table:table-cell>
            <table:table-cell office:value-type="float" office:value="147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39"/>
            <table:table-cell office:value-type="float" office:value="158"/>
            <table:table-cell office:value-type="float" office:value="0"/>
            <table:table-cell office:value-type="float" office:value="42"/>
            <table:table-cell office:value-type="float" office:value="110"/>
            <table:table-cell office:value-type="float" office:value="0"/>
            <table:table-cell office:value-type="float" office:value="0"/>
            <table:table-cell office:value-type="float" office:value="2190"/>
            <table:table-cell office:value-type="float" office:value="0"/>
            <table:table-cell office:value-type="float" office:value="666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420"/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1"/>
            <table:table-cell office:value-type="float" office:value="2"/>
            <table:table-cell office:value-type="float" office:value="2"/>
            <table:table-cell/>
            <table:table-cell office:value-type="float" office:value="41"/>
          </table:table-row>
          <table:table-row>
            <table:table-cell office:value-type="string">
              <text:p>EE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71"/>
            <table:table-cell office:value-type="float" office:value="28"/>
            <table:table-cell office:value-type="float" office:value="22"/>
            <table:table-cell office:value-type="float" office:value="65"/>
            <table:table-cell office:value-type="float" office:value="347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005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 office:value-type="float" office:value="151"/>
          </table:table-row>
          <table:table-row>
            <table:table-cell office:value-type="string">
              <text:p>EL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6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606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 office:value-type="float" office:value="0"/>
          </table:table-row>
          <table:table-row>
            <table:table-cell office:value-type="string">
              <text:p>ES</text:p>
            </table:table-cell>
            <table:table-cell office:value-type="float" office:value="34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150"/>
            <table:table-cell office:value-type="float" office:value="53"/>
            <table:table-cell office:value-type="float" office:value="322"/>
            <table:table-cell office:value-type="float" office:value="241"/>
            <table:table-cell office:value-type="float" office:value="217"/>
            <table:table-cell office:value-type="float" office:value="168"/>
            <table:table-cell office:value-type="float" office:value="19"/>
            <table:table-cell office:value-type="float" office:value="10"/>
            <table:table-cell office:value-type="float" office:value="0"/>
            <table:table-cell office:value-type="float" office:value="7430"/>
            <table:table-cell/>
            <table:table-cell office:value-type="float" office:value="3"/>
            <table:table-cell office:value-type="float" office:value="4"/>
            <table:table-cell office:value-type="float" office:value="16"/>
            <table:table-cell office:value-type="float" office:value="104"/>
            <table:table-cell office:value-type="float" office:value="0"/>
            <table:table-cell office:value-type="float" office:value="3"/>
            <table:table-cell office:value-type="float" office:value="46"/>
            <table:table-cell office:value-type="float" office:value="38"/>
            <table:table-cell office:value-type="float" office:value="4496"/>
            <table:table-cell office:value-type="float" office:value="0"/>
            <table:table-cell office:value-type="float" office:value="59"/>
            <table:table-cell office:value-type="float" office:value="59"/>
            <table:table-cell/>
            <table:table-cell office:value-type="float" office:value="157"/>
          </table:table-row>
          <table:table-row>
            <table:table-cell office:value-type="string">
              <text:p>FI</text:p>
            </table:table-cell>
            <table:table-cell office:value-type="float" office:value="1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2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8"/>
            <table:table-cell office:value-type="float" office:value="1913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4"/>
            <table:table-cell office:value-type="float" office:value="302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1"/>
            <table:table-cell/>
            <table:table-cell office:value-type="float" office:value="0"/>
          </table:table-row>
          <table:table-row>
            <table:table-cell office:value-type="string">
              <text:p>FR</text:p>
            </table:table-cell>
            <table:table-cell office:value-type="float" office:value="0"/>
            <table:table-cell office:value-type="float" office:value="36"/>
            <table:table-cell office:value-type="float" office:value="0"/>
            <table:table-cell office:value-type="float" office:value="0"/>
            <table:table-cell office:value-type="float" office:value="683"/>
            <table:table-cell office:value-type="float" office:value="55"/>
            <table:table-cell office:value-type="float" office:value="248"/>
            <table:table-cell office:value-type="float" office:value="137"/>
            <table:table-cell office:value-type="float" office:value="76"/>
            <table:table-cell office:value-type="float" office:value="72"/>
            <table:table-cell office:value-type="float" office:value="9"/>
            <table:table-cell office:value-type="float" office:value="0"/>
            <table:table-cell office:value-type="float" office:value="0"/>
            <table:table-cell office:value-type="float" office:value="9444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71"/>
            <table:table-cell office:value-type="float" office:value="82"/>
            <table:table-cell office:value-type="float" office:value="228"/>
            <table:table-cell office:value-type="float" office:value="856"/>
            <table:table-cell office:value-type="float" office:value="117"/>
            <table:table-cell office:value-type="float" office:value="338"/>
            <table:table-cell office:value-type="float" office:value="338"/>
            <table:table-cell/>
            <table:table-cell office:value-type="float" office:value="87"/>
          </table:table-row>
          <table:table-row>
            <table:table-cell office:value-type="string">
              <text:p>HR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5"/>
            <table:table-cell office:value-type="float" office:value="0"/>
            <table:table-cell office:value-type="float" office:value="2"/>
            <table:table-cell office:value-type="float" office:value="3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3"/>
            <table:table-cell office:value-type="float" office:value="0"/>
            <table:table-cell office:value-type="float" office:value="10"/>
            <table:table-cell office:value-type="float" office:value="10"/>
            <table:table-cell/>
            <table:table-cell office:value-type="float" office:value="2"/>
          </table:table-row>
          <table:table-row>
            <table:table-cell office:value-type="string">
              <text:p>HU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4"/>
            <table:table-cell office:value-type="float" office:value="0"/>
            <table:table-cell office:value-type="float" office:value="0"/>
            <table:table-cell office:value-type="float" office:value="4"/>
            <table:table-cell office:value-type="float" office:value="8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5"/>
            <table:table-cell office:value-type="float" office:value="1"/>
            <table:table-cell office:value-type="float" office:value="0"/>
            <table:table-cell office:value-type="float" office:value="0"/>
            <table:table-cell/>
            <table:table-cell office:value-type="float" office:value="0"/>
          </table:table-row>
          <table:table-row>
            <table:table-cell office:value-type="string">
              <text:p>IE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2"/>
            <table:table-cell office:value-type="float" office:value="0"/>
            <table:table-cell office:value-type="float" office:value="0"/>
            <table:table-cell office:value-type="float" office:value="17"/>
            <table:table-cell office:value-type="float" office:value="11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6"/>
            <table:table-cell office:value-type="float" office:value="0"/>
            <table:table-cell office:value-type="float" office:value="37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 office:value-type="float" office:value="34"/>
          </table:table-row>
          <table:table-row>
            <table:table-cell office:value-type="string">
              <text:p>IS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 office:value-type="float" office:value="0"/>
          </table:table-row>
          <table:table-row>
            <table:table-cell office:value-type="string">
              <text:p>IT</text:p>
            </table:table-cell>
            <table:table-cell office:value-type="float" office:value="4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298"/>
            <table:table-cell office:value-type="float" office:value="69"/>
            <table:table-cell office:value-type="float" office:value="451"/>
            <table:table-cell office:value-type="float" office:value="323"/>
            <table:table-cell office:value-type="float" office:value="111"/>
            <table:table-cell office:value-type="float" office:value="174"/>
            <table:table-cell office:value-type="float" office:value="191"/>
            <table:table-cell office:value-type="float" office:value="3434"/>
            <table:table-cell office:value-type="float" office:value="0"/>
            <table:table-cell office:value-type="float" office:value="1291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97"/>
            <table:table-cell office:value-type="float" office:value="0"/>
            <table:table-cell office:value-type="float" office:value="0"/>
            <table:table-cell office:value-type="float" office:value="33"/>
            <table:table-cell office:value-type="float" office:value="987"/>
            <table:table-cell office:value-type="float" office:value="5222"/>
            <table:table-cell office:value-type="float" office:value="6"/>
            <table:table-cell office:value-type="float" office:value="76"/>
            <table:table-cell office:value-type="float" office:value="76"/>
            <table:table-cell/>
            <table:table-cell office:value-type="float" office:value="393"/>
          </table:table-row>
          <table:table-row>
            <table:table-cell office:value-type="string">
              <text:p>L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"/>
            <table:table-cell office:value-type="float" office:value="2"/>
            <table:table-cell office:value-type="float" office:value="0"/>
            <table:table-cell office:value-type="float" office:value="10"/>
            <table:table-cell office:value-type="float" office:value="7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79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37"/>
            <table:table-cell office:value-type="float" office:value="3"/>
            <table:table-cell office:value-type="float" office:value="0"/>
            <table:table-cell office:value-type="float" office:value="0"/>
            <table:table-cell/>
            <table:table-cell office:value-type="float" office:value="0"/>
          </table:table-row>
          <table:table-row>
            <table:table-cell office:value-type="string">
              <text:p>LU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6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1"/>
            <table:table-cell/>
            <table:table-cell office:value-type="float" office:value="0"/>
          </table:table-row>
          <table:table-row>
            <table:table-cell office:value-type="string">
              <text:p>LV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4"/>
            <table:table-cell office:value-type="float" office:value="0"/>
            <table:table-cell office:value-type="float" office:value="0"/>
            <table:table-cell office:value-type="float" office:value="28"/>
            <table:table-cell office:value-type="float" office:value="2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 office:value-type="float" office:value="0"/>
          </table:table-row>
          <table:table-row>
            <table:table-cell office:value-type="string">
              <text:p>M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5"/>
            <table:table-cell office:value-type="float" office:value="5"/>
            <table:table-cell/>
            <table:table-cell office:value-type="float" office:value="0"/>
          </table:table-row>
          <table:table-row>
            <table:table-cell office:value-type="string">
              <text:p>NL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58"/>
            <table:table-cell office:value-type="float" office:value="128"/>
            <table:table-cell office:value-type="float" office:value="23"/>
            <table:table-cell office:value-type="float" office:value="46"/>
            <table:table-cell office:value-type="float" office:value="54"/>
            <table:table-cell office:value-type="float" office:value="58"/>
            <table:table-cell office:value-type="float" office:value="0"/>
            <table:table-cell office:value-type="float" office:value="164"/>
            <table:table-cell office:value-type="float" office:value="0"/>
            <table:table-cell office:value-type="float" office:value="160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9"/>
            <table:table-cell office:value-type="float" office:value="0"/>
            <table:table-cell office:value-type="float" office:value="0"/>
            <table:table-cell office:value-type="float" office:value="250"/>
            <table:table-cell office:value-type="float" office:value="213"/>
            <table:table-cell office:value-type="float" office:value="306"/>
            <table:table-cell office:value-type="float" office:value="0"/>
            <table:table-cell office:value-type="float" office:value="22"/>
            <table:table-cell office:value-type="float" office:value="22"/>
            <table:table-cell/>
            <table:table-cell office:value-type="float" office:value="98"/>
          </table:table-row>
          <table:table-row>
            <table:table-cell office:value-type="string">
              <text:p>NO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60"/>
            <table:table-cell office:value-type="float" office:value="0"/>
            <table:table-cell office:value-type="float" office:value="0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9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 office:value-type="float" office:value="0"/>
          </table:table-row>
          <table:table-row>
            <table:table-cell office:value-type="string">
              <text:p>PL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20"/>
            <table:table-cell office:value-type="float" office:value="19"/>
            <table:table-cell office:value-type="float" office:value="14"/>
            <table:table-cell office:value-type="float" office:value="78"/>
            <table:table-cell office:value-type="float" office:value="77"/>
            <table:table-cell office:value-type="float" office:value="0"/>
            <table:table-cell office:value-type="float" office:value="4"/>
            <table:table-cell office:value-type="float" office:value="89"/>
            <table:table-cell office:value-type="float" office:value="0"/>
            <table:table-cell office:value-type="float" office:value="1095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992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172"/>
            <table:table-cell office:value-type="float" office:value="481"/>
            <table:table-cell office:value-type="float" office:value="799"/>
            <table:table-cell office:value-type="float" office:value="0"/>
            <table:table-cell office:value-type="float" office:value="0"/>
            <table:table-cell/>
            <table:table-cell office:value-type="float" office:value="12"/>
          </table:table-row>
          <table:table-row>
            <table:table-cell office:value-type="string">
              <text:p>P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72"/>
            <table:table-cell office:value-type="float" office:value="0"/>
            <table:table-cell office:value-type="float" office:value="0"/>
            <table:table-cell office:value-type="float" office:value="6"/>
            <table:table-cell office:value-type="float" office:value="4"/>
            <table:table-cell office:value-type="float" office:value="0"/>
            <table:table-cell office:value-type="float" office:value="0"/>
            <table:table-cell office:value-type="float" office:value="3854"/>
            <table:table-cell office:value-type="float" office:value="0"/>
            <table:table-cell office:value-type="float" office:value="62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127"/>
            <table:table-cell office:value-type="float" office:value="1733"/>
            <table:table-cell office:value-type="float" office:value="6"/>
            <table:table-cell office:value-type="float" office:value="6"/>
            <table:table-cell office:value-type="float" office:value="6"/>
            <table:table-cell/>
            <table:table-cell office:value-type="float" office:value="80"/>
          </table:table-row>
          <table:table-row>
            <table:table-cell office:value-type="string">
              <text:p>RO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8"/>
            <table:table-cell office:value-type="float" office:value="0"/>
            <table:table-cell office:value-type="float" office:value="0"/>
            <table:table-cell office:value-type="float" office:value="3"/>
            <table:table-cell office:value-type="float" office:value="1"/>
            <table:table-cell office:value-type="float" office:value="0"/>
            <table:table-cell office:value-type="float" office:value="3"/>
            <table:table-cell office:value-type="float" office:value="1"/>
            <table:table-cell office:value-type="float" office:value="0"/>
            <table:table-cell office:value-type="float" office:value="19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9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61"/>
            <table:table-cell office:value-type="float" office:value="1"/>
            <table:table-cell office:value-type="float" office:value="2"/>
            <table:table-cell office:value-type="float" office:value="2"/>
            <table:table-cell/>
            <table:table-cell office:value-type="float" office:value="5"/>
          </table:table-row>
          <table:table-row>
            <table:table-cell office:value-type="string">
              <text:p>SE</text:p>
            </table:table-cell>
            <table:table-cell office:value-type="float" office:value="19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38"/>
            <table:table-cell office:value-type="float" office:value="3"/>
            <table:table-cell office:value-type="float" office:value="59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90"/>
            <table:table-cell office:value-type="float" office:value="49"/>
            <table:table-cell office:value-type="float" office:value="1199"/>
            <table:table-cell/>
            <table:table-cell office:value-type="float" office:value="0"/>
            <table:table-cell office:value-type="float" office:value="1784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61"/>
            <table:table-cell office:value-type="float" office:value="165"/>
            <table:table-cell office:value-type="float" office:value="2585"/>
            <table:table-cell office:value-type="float" office:value="6"/>
            <table:table-cell office:value-type="float" office:value="0"/>
            <table:table-cell office:value-type="float" office:value="0"/>
            <table:table-cell/>
            <table:table-cell office:value-type="float" office:value="67"/>
          </table:table-row>
          <table:table-row>
            <table:table-cell office:value-type="string">
              <text:p>SI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2"/>
            <table:table-cell office:value-type="float" office:value="1"/>
            <table:table-cell office:value-type="float" office:value="29"/>
            <table:table-cell office:value-type="float" office:value="9"/>
            <table:table-cell office:value-type="float" office:value="8"/>
            <table:table-cell office:value-type="float" office:value="6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2"/>
            <table:table-cell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13"/>
            <table:table-cell office:value-type="float" office:value="0"/>
            <table:table-cell office:value-type="float" office:value="67"/>
            <table:table-cell office:value-type="float" office:value="67"/>
            <table:table-cell/>
            <table:table-cell office:value-type="float" office:value="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6b1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6b1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9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6b1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6b1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639b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interval-maj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39.0751181102362pt" svg:width="528.0pt" chart:style-name="Crt0">
        <chart:plot-area chart:style-name="Plt0">
          <chart:axis chart:dimension="x" chart:name="primary-x" chart:style-name="Axs0">
            <chart:categories table:cell-range-address="Graphs_per_CBs.$C$71:.$AE$71"/>
          </chart:axis>
          <chart:axis chart:dimension="y" chart:name="primary-y" chart:style-name="Axs1">
            <chart:grid chart:class="major" chart:style-name="GMa1"/>
          </chart:axis>
          <chart:series chart:values-cell-range-address="Graphs_per_CBs.$C$72:.$AE$72" chart:class="chart:bar" chart:attached-axis="primary-y" chart:style-name="G0S0">
            <chart:data-label chart:style-name="DL00"/>
            <chart:data-point chart:repeated="17"/>
            <chart:data-point chart:style-name="G0S0P17">
              <chart:data-label svg:x="316.7247244094488pt" svg:y="283.4348818897637pt" chart:style-name="DL0017"/>
            </chart:data-point>
            <chart:data-point/>
            <chart:data-point chart:style-name="G0S0P19">
              <chart:data-label svg:x="350.5925984251969pt" svg:y="282.3731496062992pt" chart:style-name="DL0019"/>
            </chart:data-point>
            <chart:data-point/>
            <chart:data-point chart:style-name="G0S0P21">
              <chart:data-label svg:x="384.4604724409448pt" svg:y="237.975905511811pt" chart:style-name="DL0021"/>
            </chart:data-point>
            <chart:data-point chart:repeated="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