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#FFFFFF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C0C0C0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008000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008000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9900"/>
      <style:text-properties fo:color="#FFFF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000080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C0C0C0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C0C0C0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0080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9900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C0C0C0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/>
      <style:text-properties fo:color="#FFFFFF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family-generic="swiss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990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990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990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8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8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8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498541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9.048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8.83708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0.0541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9.181041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8.4137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8.91645833333333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.6pt" style:use-optimal-row-height="false" fo:break-before="page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5" table:default-cell-style-name="ce19"/>
        <table:table-column table:style-name="co2" table:number-columns-repeated="16377" table:default-cell-style-name="ce19"/>
        <table:table-row table:style-name="ro1">
          <table:table-cell office:value-type="string" table:style-name="ce25">
            <text:p>RED REGIONAL - BÁSICA ALTA CAPACIDAD</text:p>
          </table:table-cell>
          <table:table-cell table:number-columns-repeated="6" table:style-name="ce26"/>
          <table:table-cell table:style-name="ce27"/>
          <table:table-cell table:number-columns-repeated="16376"/>
        </table:table-row>
        <table:table-row table:style-name="ro2">
          <table:table-cell office:value-type="string" table:style-name="ce30">
            <text:p>Matricula</text:p>
          </table:table-cell>
          <table:table-cell office:value-type="string" table:style-name="ce30">
            <text:p>Provincia</text:p>
          </table:table-cell>
          <table:table-cell office:value-type="string" table:style-name="ce30">
            <text:p>Denominación</text:p>
          </table:table-cell>
          <table:table-cell office:value-type="string" table:style-name="ce30">
            <text:p>Pk INI</text:p>
          </table:table-cell>
          <table:table-cell office:value-type="string" table:style-name="ce30">
            <text:p>Origen</text:p>
          </table:table-cell>
          <table:table-cell office:value-type="string" table:style-name="ce30">
            <text:p>Pk FIN</text:p>
          </table:table-cell>
          <table:table-cell office:value-type="string" table:style-name="ce30">
            <text:p>Destino</text:p>
          </table:table-cell>
          <table:table-cell office:value-type="string" table:style-name="ce30">
            <text:p>Long Total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CM-10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Ronda Norte de Guadalajar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2 p.k. 58+000 (Guadalajara)<text:s/></text:p>
          </table:table-cell>
          <table:table-cell office:value-type="float" office:value="9.1379999999999999" table:style-name="ce32">
            <text:p>9,138</text:p>
          </table:table-cell>
          <table:table-cell office:value-type="string" table:style-name="ce31">
            <text:p>Int. Sur N-320 p.k. 291+500</text:p>
          </table:table-cell>
          <table:table-cell office:value-type="float" office:value="9.0310000000000006" table:style-name="ce32">
            <text:p>9,031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CM-40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onda Suroeste de Toledo (Bargas-Burguillos de Toled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40 p.k. 125+000 (Bargas)</text:p>
          </table:table-cell>
          <table:table-cell office:value-type="float" office:value="24.588999999999999" table:style-name="ce32">
            <text:p>24,589</text:p>
          </table:table-cell>
          <table:table-cell office:value-type="string" table:style-name="ce31">
            <text:p>Int. CM-42 p.k. 1+300 (Toledo)</text:p>
          </table:table-cell>
          <table:table-cell office:value-type="float" office:value="24.507999999999999" table:style-name="ce32">
            <text:p>24,508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CM-41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utovía de La Sagra (Valmojado-Illesca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5 p.k. 46+000 (Valmojado)</text:p>
          </table:table-cell>
          <table:table-cell office:value-type="float" office:value="30.081" table:style-name="ce32">
            <text:p>30,081</text:p>
          </table:table-cell>
          <table:table-cell office:value-type="string" table:style-name="ce31">
            <text:p>Int. CM-43 p.k. 0+000 (Illescas)</text:p>
          </table:table-cell>
          <table:table-cell office:value-type="float" office:value="30.081" table:style-name="ce32">
            <text:p>30,081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CM-42</text:p>
          </table:table-cell>
          <table:table-cell office:value-type="string" table:style-name="ce31">
            <text:p>Toledo / Ciudad Real</text:p>
          </table:table-cell>
          <table:table-cell office:value-type="string" table:style-name="ce31">
            <text:p>Autovía de los Viñedos (Toledo-Tomelloso)</text:p>
          </table:table-cell>
          <table:table-cell office:value-type="float" office:value="0.30199999999999999" table:style-name="ce32">
            <text:p>0,302</text:p>
          </table:table-cell>
          <table:table-cell office:value-type="string" table:style-name="ce31">
            <text:p>Int. A-42 p.k. 77+470 (Toledo)</text:p>
          </table:table-cell>
          <table:table-cell office:value-type="float" office:value="126.783" table:style-name="ce32">
            <text:p>126,783</text:p>
          </table:table-cell>
          <table:table-cell office:value-type="string" table:style-name="ce31">
            <text:p>Int. A-43 p.k. 94+500 (Tomelloso)</text:p>
          </table:table-cell>
          <table:table-cell office:value-type="float" office:value="126.491" table:style-name="ce32">
            <text:p>126,491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CM-43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utovía de La Sagra (Illescas-Añover De Taj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 p.k. 30+080 (Illescas)</text:p>
          </table:table-cell>
          <table:table-cell office:value-type="float" office:value="16.895" table:style-name="ce32">
            <text:p>16,895</text:p>
          </table:table-cell>
          <table:table-cell office:value-type="string" table:style-name="ce31">
            <text:p>Int. CM-4001 p.k. 23+340 (Añover de Tajo)</text:p>
          </table:table-cell>
          <table:table-cell office:value-type="float" office:value="16.827999999999999" table:style-name="ce32">
            <text:p>16,828</text:p>
          </table:table-cell>
          <table:table-cell table:number-columns-repeated="16376"/>
        </table:table-row>
        <table:table-row table:style-name="ro2">
          <table:table-cell office:value-type="string" table:style-name="ce44">
            <text:p>CM-45</text:p>
          </table:table-cell>
          <table:table-cell office:value-type="string" table:style-name="ce45">
            <text:p>Ciudad Real</text:p>
          </table:table-cell>
          <table:table-cell office:value-type="string" table:style-name="ce45">
            <text:p>Autovia del IV Centenario (Ciudad Real-Almagro)</text:p>
          </table:table-cell>
          <table:table-cell office:value-type="float" office:value="0" table:style-name="ce46">
            <text:p>0,000</text:p>
          </table:table-cell>
          <table:table-cell office:value-type="string" table:style-name="ce45">
            <text:p>Int. A-41 p.k. 164+000 (Ciudad Real)</text:p>
          </table:table-cell>
          <table:table-cell office:value-type="float" office:value="30.350999999999999" table:style-name="ce46">
            <text:p>30,351</text:p>
          </table:table-cell>
          <table:table-cell office:value-type="string" table:style-name="ce45">
            <text:p>Int. CM-412 p.k. 57+850 (Almagro)</text:p>
          </table:table-cell>
          <table:table-cell office:value-type="float" office:value="30.344999999999999" table:style-name="ce46">
            <text:p>30,34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OTAL</text:p>
          </table:table-cell>
          <table:table-cell table:number-columns-repeated="5" table:style-name="ce34"/>
          <table:table-cell table:style-name="ce35"/>
          <table:table-cell office:value-type="float" office:value="237.28399999999999" table:style-name="ce28">
            <text:p>237,284</text:p>
          </table:table-cell>
          <table:table-cell table:number-columns-repeated="16376" table:style-name="ce50"/>
        </table:table-row>
        <table:table-row table:style-name="ro5">
          <table:table-cell office:value-type="string" table:style-name="ce47">
            <text:p>RED REGIONAL - BÁSICA</text:p>
          </table:table-cell>
          <table:table-cell table:number-columns-repeated="6"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6">
            <text:p>Matricula</text:p>
          </table:table-cell>
          <table:table-cell office:value-type="string" table:style-name="ce36">
            <text:p>Provincia</text:p>
          </table:table-cell>
          <table:table-cell office:value-type="string" table:style-name="ce36">
            <text:p>Denominación</text:p>
          </table:table-cell>
          <table:table-cell office:value-type="string" table:style-name="ce36">
            <text:p>Pk INI</text:p>
          </table:table-cell>
          <table:table-cell office:value-type="string" table:style-name="ce36">
            <text:p>Origen</text:p>
          </table:table-cell>
          <table:table-cell office:value-type="string" table:style-name="ce36">
            <text:p>Pk FIN</text:p>
          </table:table-cell>
          <table:table-cell office:value-type="string" table:style-name="ce36">
            <text:p>Destino</text:p>
          </table:table-cell>
          <table:table-cell office:value-type="string" table:style-name="ce36">
            <text:p>Long Total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CM-101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Guadalajara a L.P. Soria (Barahon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Puente Árabe (Guadalajara)</text:p>
          </table:table-cell>
          <table:table-cell office:value-type="float" office:value="99.296000000000006" table:style-name="ce32">
            <text:p>99,296</text:p>
          </table:table-cell>
          <table:table-cell office:value-type="string" table:style-name="ce31">
            <text:p>L.P. Soria (Barahona)</text:p>
          </table:table-cell>
          <table:table-cell office:value-type="float" office:value="99.296000000000006" table:style-name="ce32">
            <text:p>99,296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CM-110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Alcolea del Pinar a L.P. Segovia (Ayllón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/ Real (Alcolea del Pinar)</text:p>
          </table:table-cell>
          <table:table-cell office:value-type="float" office:value="84.198999999999998" table:style-name="ce32">
            <text:p>84,199</text:p>
          </table:table-cell>
          <table:table-cell office:value-type="string" table:style-name="ce31">
            <text:p>L.P. Segovia (Ayllón)</text:p>
          </table:table-cell>
          <table:table-cell office:value-type="float" office:value="82.15" table:style-name="ce32">
            <text:p>82,15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CM-200</text:p>
          </table:table-cell>
          <table:table-cell office:value-type="string" table:style-name="ce37">
            <text:p>Cuenca / Guadalajara</text:p>
          </table:table-cell>
          <table:table-cell office:value-type="string" table:style-name="ce31">
            <text:p>De Villamayor de Santiago a N-320a (Fuentelencina)<text:s/></text:p>
          </table:table-cell>
          <table:table-cell office:value-type="float" office:value="1.23" table:style-name="ce32">
            <text:p>1,230</text:p>
          </table:table-cell>
          <table:table-cell office:value-type="string" table:style-name="ce31">
            <text:p>Int. CM-310 p.k. 48+090 (Villamayor de Santiago)</text:p>
          </table:table-cell>
          <table:table-cell office:value-type="float" office:value="114.642" table:style-name="ce32">
            <text:p>114,642</text:p>
          </table:table-cell>
          <table:table-cell office:value-type="string" table:style-name="ce31">
            <text:p>Int. N-320a p.k. 242+130 (Fuentelencina)</text:p>
          </table:table-cell>
          <table:table-cell office:value-type="float" office:value="106.367" table:style-name="ce32">
            <text:p>106,367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CM-210</text:p>
          </table:table-cell>
          <table:table-cell office:value-type="string" table:style-name="ce37">
            <text:p>Cuenca / Guadalajara</text:p>
          </table:table-cell>
          <table:table-cell office:value-type="string" table:style-name="ce31">
            <text:p>De N-320 (Villar de Domingo García) a L.P. Zaragoza (Campillo de Aragón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320 p.k. 165+700 (Villar de Domingo Gª)<text:s/></text:p>
          </table:table-cell>
          <table:table-cell office:value-type="float" office:value="134.00800000000001" table:style-name="ce32">
            <text:p>134,008</text:p>
          </table:table-cell>
          <table:table-cell office:value-type="string" table:style-name="ce31">
            <text:p>L.P. Zaragoza (Campillo de Aragón)</text:p>
          </table:table-cell>
          <table:table-cell office:value-type="float" office:value="134.00800000000001" table:style-name="ce32">
            <text:p>134,008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CM-211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Almodóvar del Pinar a Minglanill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20 p.k. 91+835 (Almodóvar del Pinar)</text:p>
          </table:table-cell>
          <table:table-cell office:value-type="float" office:value="38.706000000000003" table:style-name="ce32">
            <text:p>38,706</text:p>
          </table:table-cell>
          <table:table-cell office:value-type="string" table:style-name="ce31">
            <text:p>Int. A-3 p.k. 242+000 (Minglanilla)</text:p>
          </table:table-cell>
          <table:table-cell office:value-type="float" office:value="38.706000000000003" table:style-name="ce32">
            <text:p>38,706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CM-215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N-420 (Cañete) a N-330 (Landete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20 p.k. 496+500 (Cañete)<text:s/></text:p>
          </table:table-cell>
          <table:table-cell office:value-type="float" office:value="31.92" table:style-name="ce32">
            <text:p>31,920</text:p>
          </table:table-cell>
          <table:table-cell office:value-type="string" table:style-name="ce31">
            <text:p>Int. N-330 p.k. 239+200 (Landete)</text:p>
          </table:table-cell>
          <table:table-cell office:value-type="float" office:value="31.92" table:style-name="ce32">
            <text:p>31,92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CM-220</text:p>
          </table:table-cell>
          <table:table-cell office:value-type="string" table:style-name="ce31">
            <text:p>Albacete / Cuenca</text:p>
          </table:table-cell>
          <table:table-cell office:value-type="string" table:style-name="ce31">
            <text:p>De La Gineta a Cuenca</text:p>
          </table:table-cell>
          <table:table-cell office:value-type="float" office:value="17.571000000000002" table:style-name="ce32">
            <text:p>17,571</text:p>
          </table:table-cell>
          <table:table-cell office:value-type="string" table:style-name="ce31">
            <text:p>Int. A-31 p.k. 55+830 (La Gineta)</text:p>
          </table:table-cell>
          <table:table-cell office:value-type="float" office:value="134.375" table:style-name="ce32">
            <text:p>134,375</text:p>
          </table:table-cell>
          <table:table-cell office:value-type="string" table:style-name="ce31">
            <text:p>N-320a p.k. 134+375/Int. N-420 (Cuenca)</text:p>
          </table:table-cell>
          <table:table-cell office:value-type="float" office:value="115.286" table:style-name="ce32">
            <text:p>115,286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CM-310</text:p>
          </table:table-cell>
          <table:table-cell office:value-type="string" table:style-name="ce38">
            <text:p>C. Real / Toledo / Cuenca</text:p>
          </table:table-cell>
          <table:table-cell office:value-type="string" table:style-name="ce37">
            <text:p>De Alcázar de San Juan a CM-210 (Albalate de Las Noguera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66 p.k. 0+000 (Alcázar de San Juan)<text:s/></text:p>
          </table:table-cell>
          <table:table-cell office:value-type="float" office:value="157.66399999999999" table:style-name="ce32">
            <text:p>157,664</text:p>
          </table:table-cell>
          <table:table-cell office:value-type="string" table:style-name="ce31">
            <text:p>Int. CM-210 p.k. 15+210 (Albalate de Nogueras)</text:p>
          </table:table-cell>
          <table:table-cell office:value-type="float" office:value="153.66999999999999" table:style-name="ce32">
            <text:p>153,670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CM-311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Villanueva de la Jara a Graja de Iniest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20 56+700 (Villanueva de la Jara)<text:s/></text:p>
          </table:table-cell>
          <table:table-cell office:value-type="float" office:value="28.291" table:style-name="ce32">
            <text:p>28,291</text:p>
          </table:table-cell>
          <table:table-cell office:value-type="string" table:style-name="ce31">
            <text:p>Int. N-III P.K. 219+300 (Graja de Iniesta)</text:p>
          </table:table-cell>
          <table:table-cell office:value-type="float" office:value="28.291" table:style-name="ce32">
            <text:p>28,291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CM-313</text:p>
          </table:table-cell>
          <table:table-cell office:value-type="string" table:style-name="ce37">
            <text:p>Ciudad Real / Albacete</text:p>
          </table:table-cell>
          <table:table-cell office:value-type="string" table:style-name="ce31">
            <text:p>De Tomelloso a Hellín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43 P.K. 95+000 (Tomelloso)<text:s/></text:p>
          </table:table-cell>
          <table:table-cell office:value-type="float" office:value="144.649" table:style-name="ce32">
            <text:p>144,649</text:p>
          </table:table-cell>
          <table:table-cell office:value-type="string" table:style-name="ce31">
            <text:p>Int. CM-412 p.k. 272+745 (Hellín)</text:p>
          </table:table-cell>
          <table:table-cell office:value-type="float" office:value="127.14100000000001" table:style-name="ce32">
            <text:p>127,141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CM-316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Munera a Mahor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30a p.k. 458+900 (Munera)<text:s/></text:p>
          </table:table-cell>
          <table:table-cell office:value-type="float" office:value="76.992999999999995" table:style-name="ce32">
            <text:p>76,993</text:p>
          </table:table-cell>
          <table:table-cell office:value-type="string" table:style-name="ce31">
            <text:p>Int. CM-3226 p.k. 0+925 (Mahora)</text:p>
          </table:table-cell>
          <table:table-cell office:value-type="float" office:value="75.17" table:style-name="ce32">
            <text:p>75,17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CM-320</text:p>
          </table:table-cell>
          <table:table-cell office:value-type="string" table:style-name="ce37">
            <text:p>Ciudad Real / Albacete</text:p>
          </table:table-cell>
          <table:table-cell office:value-type="string" table:style-name="ce31">
            <text:p>De Villanueva de la Fuente a Robled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2 p.k. 154+540 (Villanueva de la Fuente)</text:p>
          </table:table-cell>
          <table:table-cell office:value-type="float" office:value="24.347999999999999" table:style-name="ce32">
            <text:p>24,348</text:p>
          </table:table-cell>
          <table:table-cell office:value-type="string" table:style-name="ce31">
            <text:p>Int. N-322 p.k. 289+600 (Robledo)</text:p>
          </table:table-cell>
          <table:table-cell office:value-type="float" office:value="24.420999999999999" table:style-name="ce32">
            <text:p>24,421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CM-332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Albacete a L.P. Valencia (Ayor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31 p.k. 76+300 (Albacete)<text:s/></text:p>
          </table:table-cell>
          <table:table-cell office:value-type="float" office:value="56.033000000000001" table:style-name="ce32">
            <text:p>56,033</text:p>
          </table:table-cell>
          <table:table-cell office:value-type="string" table:style-name="ce31">
            <text:p>L.P. Valencia (Ayora)</text:p>
          </table:table-cell>
          <table:table-cell office:value-type="float" office:value="56.033000000000001" table:style-name="ce32">
            <text:p>56,033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CM-401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Toledo a Alcaudete de la Jar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v. de la Reconquista (Toledo)</text:p>
          </table:table-cell>
          <table:table-cell office:value-type="float" office:value="92.204999999999998" table:style-name="ce32">
            <text:p>92,205</text:p>
          </table:table-cell>
          <table:table-cell office:value-type="string" table:style-name="ce31">
            <text:p>Int. N-502 P.K. 138+300 (Alcaudete de la Jara)</text:p>
          </table:table-cell>
          <table:table-cell office:value-type="float" office:value="92.204999999999998" table:style-name="ce32">
            <text:p>92,205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CM-403</text:p>
          </table:table-cell>
          <table:table-cell office:value-type="string" table:style-name="ce31">
            <text:p>Toledo / Ciudad Real</text:p>
          </table:table-cell>
          <table:table-cell office:value-type="string" table:style-name="ce31">
            <text:p>De CM-401 (Menasalbas) a Ciudad Real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01 p.k. 37+365 (Menasalbas)<text:s/></text:p>
          </table:table-cell>
          <table:table-cell office:value-type="float" office:value="101.482" table:style-name="ce32">
            <text:p>101,482</text:p>
          </table:table-cell>
          <table:table-cell office:value-type="string" table:style-name="ce31">
            <text:p>Int. CM-4135 (Porzuna)</text:p>
          </table:table-cell>
          <table:table-cell office:value-type="float" office:value="101.482" table:style-name="ce32">
            <text:p>101,482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CM-410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Menasalbas a Quintanar de la Orden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03 p.k. 7+800 (Menasalbas)</text:p>
          </table:table-cell>
          <table:table-cell office:value-type="float" office:value="110.83499999999999" table:style-name="ce32">
            <text:p>110,835</text:p>
          </table:table-cell>
          <table:table-cell office:value-type="string" table:style-name="ce31">
            <text:p>Int. Av. IV Centenario (Quintanar de la Orden)<text:s/></text:p>
          </table:table-cell>
          <table:table-cell office:value-type="float" office:value="110.80800000000001" table:style-name="ce32">
            <text:p>110,808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CM-411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La Nava de Ricomalillo a L.P. Cácere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502 P.K. 164+000 (Nava de Ricomalillo)<text:s/></text:p>
          </table:table-cell>
          <table:table-cell office:value-type="float" office:value="22.14" table:style-name="ce32">
            <text:p>22,140</text:p>
          </table:table-cell>
          <table:table-cell office:value-type="string" table:style-name="ce31">
            <text:p>L.P. Cáceres (Alía)</text:p>
          </table:table-cell>
          <table:table-cell office:value-type="float" office:value="22.14" table:style-name="ce32">
            <text:p>22,140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CM-412</text:p>
          </table:table-cell>
          <table:table-cell office:value-type="string" table:style-name="ce37">
            <text:p>Ciudad Real / Albacete</text:p>
          </table:table-cell>
          <table:table-cell office:value-type="string" table:style-name="ce31">
            <text:p>De CM-45 (Almagro) a Almansa</text:p>
          </table:table-cell>
          <table:table-cell office:value-type="float" office:value="57.82" table:style-name="ce32">
            <text:p>57,820</text:p>
          </table:table-cell>
          <table:table-cell office:value-type="string" table:style-name="ce31">
            <text:p>Final CM-45 (Almagro)</text:p>
          </table:table-cell>
          <table:table-cell office:value-type="float" office:value="344.47" table:style-name="ce32">
            <text:p>344,470</text:p>
          </table:table-cell>
          <table:table-cell office:value-type="string" table:style-name="ce31">
            <text:p>Int. A-31 p.k. 145+350 (Almansa)</text:p>
          </table:table-cell>
          <table:table-cell office:value-type="float" office:value="284.34300000000002" table:style-name="ce32">
            <text:p>284,343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CM-413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Almagro (CM-45) a N-420 (Argamasilla de Calatrava)</text:p>
          </table:table-cell>
          <table:table-cell office:value-type="float" office:value="0.39100000000000001" table:style-name="ce32">
            <text:p>0,391</text:p>
          </table:table-cell>
          <table:table-cell office:value-type="string" table:style-name="ce31">
            <text:p>Int. CM-45 p.k. 24+450 (Almagro)</text:p>
          </table:table-cell>
          <table:table-cell office:value-type="float" office:value="43.441000000000003" table:style-name="ce32">
            <text:p>43,441</text:p>
          </table:table-cell>
          <table:table-cell office:value-type="string" table:style-name="ce31">
            <text:p>Int. N-420 (Argamasilla de Calatrava)</text:p>
          </table:table-cell>
          <table:table-cell office:value-type="float" office:value="43.05" table:style-name="ce32">
            <text:p>43,05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CM-415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N-430 (Puente de Retama) a Almaden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30 p.k. 245+100 (Puente de Retama)<text:s/></text:p>
          </table:table-cell>
          <table:table-cell office:value-type="float" office:value="43.774999999999999" table:style-name="ce32">
            <text:p>43,775</text:p>
          </table:table-cell>
          <table:table-cell office:value-type="string" table:style-name="ce31">
            <text:p>Int. N-502 p.k. 310+550 (Almadén)</text:p>
          </table:table-cell>
          <table:table-cell office:value-type="float" office:value="43.774999999999999" table:style-name="ce32">
            <text:p>43,775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CM-420</text:p>
          </table:table-cell>
          <table:table-cell office:value-type="string" table:style-name="ce37">
            <text:p>Ciudad Real / Cuenca</text:p>
          </table:table-cell>
          <table:table-cell office:value-type="string" table:style-name="ce31">
            <text:p>De A-43 (Daimiel) a Mota del Cuerv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43 p.k. 33+280 (Daimiel)<text:s/></text:p>
          </table:table-cell>
          <table:table-cell office:value-type="float" office:value="94.992999999999995" table:style-name="ce32">
            <text:p>94,993</text:p>
          </table:table-cell>
          <table:table-cell office:value-type="string" table:style-name="ce31">
            <text:p>Int. N-301 p.k. 140+500 (Mota del Cuervo)</text:p>
          </table:table-cell>
          <table:table-cell office:value-type="float" office:value="77.051000000000002" table:style-name="ce32">
            <text:p>77,05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OTAL</text:p>
          </table:table-cell>
          <table:table-cell table:number-columns-repeated="5" table:style-name="ce33"/>
          <table:table-cell table:style-name="ce39"/>
          <table:table-cell office:value-type="float" office:value="1847.3130000000001" table:style-name="ce40">
            <text:p>1847,313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71">
            <text:p>RED REGIONAL - COMARC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1">
            <text:p>Matricula</text:p>
          </table:table-cell>
          <table:table-cell office:value-type="string" table:style-name="ce41">
            <text:p>Provincia</text:p>
          </table:table-cell>
          <table:table-cell office:value-type="string" table:style-name="ce41">
            <text:p>Denominación</text:p>
          </table:table-cell>
          <table:table-cell office:value-type="string" table:style-name="ce41">
            <text:p>Pk INI</text:p>
          </table:table-cell>
          <table:table-cell office:value-type="string" table:style-name="ce41">
            <text:p>Origen</text:p>
          </table:table-cell>
          <table:table-cell office:value-type="string" table:style-name="ce41">
            <text:p>Pk FIN</text:p>
          </table:table-cell>
          <table:table-cell office:value-type="string" table:style-name="ce41">
            <text:p>Destino</text:p>
          </table:table-cell>
          <table:table-cell office:value-type="string" table:style-name="ce41">
            <text:p>Long Total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1000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A-2 (Muduex) a Miralrí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2 p.k. 83+000 (Muduex)<text:s/></text:p>
          </table:table-cell>
          <table:table-cell office:value-type="float" office:value="12.955" table:style-name="ce32">
            <text:p>12,955</text:p>
          </table:table-cell>
          <table:table-cell office:value-type="string" table:style-name="ce31">
            <text:p>Int. CM-1003 p.k. 33+080 (Miralrío)</text:p>
          </table:table-cell>
          <table:table-cell office:value-type="float" office:value="12.955" table:style-name="ce32">
            <text:p>12,955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1001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El Cubillo de Uceda a Atienz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1002 p.k. 36+650 (El Cubillo de Uceda)<text:s/></text:p>
          </table:table-cell>
          <table:table-cell office:value-type="float" office:value="75.106999999999999" table:style-name="ce32">
            <text:p>75,107</text:p>
          </table:table-cell>
          <table:table-cell office:value-type="string" table:style-name="ce31">
            <text:p>Int. CM-110 p.k. 49+815 (Atienza)</text:p>
          </table:table-cell>
          <table:table-cell office:value-type="float" office:value="75.106999999999999" table:style-name="ce32">
            <text:p>75,10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1002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Guadalajara a L.P. Madrid (Patone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101 p.k. 0+085 (Guadalajara)<text:s/></text:p>
          </table:table-cell>
          <table:table-cell office:value-type="float" office:value="40.630000000000003" table:style-name="ce32">
            <text:p>40,630</text:p>
          </table:table-cell>
          <table:table-cell office:value-type="string" table:style-name="ce31">
            <text:p>L.P. Madrid (Patones)</text:p>
          </table:table-cell>
          <table:table-cell office:value-type="float" office:value="40.630000000000003" table:style-name="ce32">
            <text:p>40,63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1003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R-2 (Taracena) a Mandayon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R-2 p.k. 60+000 (Taracena)<text:s/></text:p>
          </table:table-cell>
          <table:table-cell office:value-type="float" office:value="57.283000000000001" table:style-name="ce32">
            <text:p>57,283</text:p>
          </table:table-cell>
          <table:table-cell office:value-type="string" table:style-name="ce31">
            <text:p>Int. CM-1101 p.k. 5+670 (Mandayona)</text:p>
          </table:table-cell>
          <table:table-cell office:value-type="float" office:value="57.283000000000001" table:style-name="ce32">
            <text:p>57,28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1004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Humanes a Tamajón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101a p.k. 21+730 (Humanes)<text:s/></text:p>
          </table:table-cell>
          <table:table-cell office:value-type="float" office:value="25.204999999999998" table:style-name="ce32">
            <text:p>25,205</text:p>
          </table:table-cell>
          <table:table-cell office:value-type="string" table:style-name="ce31">
            <text:p>Int. GU-143/GU-186 (Tamajón)</text:p>
          </table:table-cell>
          <table:table-cell office:value-type="float" office:value="25.204999999999998" table:style-name="ce32">
            <text:p>25,20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1005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Tordelloso a L.P. Soria (Retortill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110 p.k. 53+495 (Tordelloso)<text:s/></text:p>
          </table:table-cell>
          <table:table-cell office:value-type="float" office:value="13.321999999999999" table:style-name="ce32">
            <text:p>13,322</text:p>
          </table:table-cell>
          <table:table-cell office:value-type="string" table:style-name="ce31">
            <text:p>L.P. Soria (Retortillo)</text:p>
          </table:table-cell>
          <table:table-cell office:value-type="float" office:value="13.321999999999999" table:style-name="ce32">
            <text:p>13,32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1006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Veguillas a CM-110 (Villacadim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1001 p.k. 41+400 (Veguillas)<text:s/></text:p>
          </table:table-cell>
          <table:table-cell office:value-type="float" office:value="51.607999999999997" table:style-name="ce32">
            <text:p>51,608</text:p>
          </table:table-cell>
          <table:table-cell office:value-type="string" table:style-name="ce31">
            <text:p>Int. CM-110 p.k. 82+430 (Villacadima)</text:p>
          </table:table-cell>
          <table:table-cell office:value-type="float" office:value="51.607999999999997" table:style-name="ce32">
            <text:p>51,608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1007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Guadalajara a Int. N-320 (Cabanillas del Camp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/Julián Besteiro (Guadalajara)</text:p>
          </table:table-cell>
          <table:table-cell office:value-type="float" office:value="7.0739999999999998" table:style-name="ce32">
            <text:p>7,074</text:p>
          </table:table-cell>
          <table:table-cell office:value-type="string" table:style-name="ce31">
            <text:p>Int. N-320 p.k. 297+000 (Cabanillas del Campo)</text:p>
          </table:table-cell>
          <table:table-cell office:value-type="float" office:value="7.0739999999999998" table:style-name="ce32">
            <text:p>7,074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1008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Azuqueca de Henares a Yunquera de Henare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2 (Azuqueca de Henares)<text:s/></text:p>
          </table:table-cell>
          <table:table-cell office:value-type="float" office:value="23.966000000000001" table:style-name="ce32">
            <text:p>23,966</text:p>
          </table:table-cell>
          <table:table-cell office:value-type="string" table:style-name="ce31">
            <text:p>Int. CM-101 p.k. 13+100 (Yunquera de Henares)</text:p>
          </table:table-cell>
          <table:table-cell office:value-type="float" office:value="23.902000000000001" table:style-name="ce32">
            <text:p>23,90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1009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El Casar a L.P. Madrid (Fuente el Saz del Jaram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320 p.k. 313+800 (El Casar)</text:p>
          </table:table-cell>
          <table:table-cell office:value-type="float" office:value="2.286" table:style-name="ce32">
            <text:p>2,286</text:p>
          </table:table-cell>
          <table:table-cell office:value-type="string" table:style-name="ce31">
            <text:p>L.P. Madrid (Fuente el Saz de Jarama)<text:s/></text:p>
          </table:table-cell>
          <table:table-cell office:value-type="float" office:value="2.286" table:style-name="ce32">
            <text:p>2,286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1101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A-2 (Almadrones) a Sigüenz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2 p.k. 104+100 (Almadrones)<text:s/></text:p>
          </table:table-cell>
          <table:table-cell office:value-type="float" office:value="22.17" table:style-name="ce32">
            <text:p>22,170</text:p>
          </table:table-cell>
          <table:table-cell office:value-type="string" table:style-name="ce31">
            <text:p>Int. CM-110 p.k. 17+830 (Sigüenza)</text:p>
          </table:table-cell>
          <table:table-cell office:value-type="float" office:value="22.17" table:style-name="ce32">
            <text:p>22,17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000</text:p>
          </table:table-cell>
          <table:table-cell office:value-type="string" table:style-name="ce31">
            <text:p>Cuenca / Guadalajara</text:p>
          </table:table-cell>
          <table:table-cell office:value-type="string" table:style-name="ce31">
            <text:p>De Carrascosa del Campo a Sacedón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00a p.k. 124+200 (Carrascosa del Campo)<text:s/></text:p>
          </table:table-cell>
          <table:table-cell office:value-type="float" office:value="58.164000000000001" table:style-name="ce32">
            <text:p>58,164</text:p>
          </table:table-cell>
          <table:table-cell office:value-type="string" table:style-name="ce31">
            <text:p>Int. N-320/N-204 (Sacedón)</text:p>
          </table:table-cell>
          <table:table-cell office:value-type="float" office:value="57.756" table:style-name="ce32">
            <text:p>57,756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01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CM-2028 (Fuentenovilla) a CM-2029 (Yebr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28 p.k. 1+680 (Fuentenovilla)<text:s/></text:p>
          </table:table-cell>
          <table:table-cell office:value-type="float" office:value="19.959" table:style-name="ce32">
            <text:p>19,959</text:p>
          </table:table-cell>
          <table:table-cell office:value-type="string" table:style-name="ce31">
            <text:p>Int. CM-2029 p.k. 22+330 (Yebra)</text:p>
          </table:table-cell>
          <table:table-cell office:value-type="float" office:value="19.959" table:style-name="ce32">
            <text:p>19,95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02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Huete a Villalba del Rey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0 p.k. 106+585 (Huete)<text:s/></text:p>
          </table:table-cell>
          <table:table-cell office:value-type="float" office:value="21.603000000000002" table:style-name="ce32">
            <text:p>21,603</text:p>
          </table:table-cell>
          <table:table-cell office:value-type="string" table:style-name="ce31">
            <text:p>Int. CM-2017 p.k. 0+000 (Villalba del Rey)</text:p>
          </table:table-cell>
          <table:table-cell office:value-type="float" office:value="21.603000000000002" table:style-name="ce32">
            <text:p>21,60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03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CM-2028 (Fuentenovilla) a CM-200 (Pastran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28 p.k. 2+010 (Fuentenovilla)<text:s/></text:p>
          </table:table-cell>
          <table:table-cell office:value-type="float" office:value="19.591000000000001" table:style-name="ce32">
            <text:p>19,591</text:p>
          </table:table-cell>
          <table:table-cell office:value-type="string" table:style-name="ce31">
            <text:p>Int. CM-200 p.k. 99+500 (Pastrana)</text:p>
          </table:table-cell>
          <table:table-cell office:value-type="float" office:value="19.591000000000001" table:style-name="ce32">
            <text:p>19,59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04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Guadalajara a L.P. Madrid (Pezuela de las Torre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320 (Guadalajara)<text:s/></text:p>
          </table:table-cell>
          <table:table-cell office:value-type="float" office:value="24.521000000000001" table:style-name="ce32">
            <text:p>24,521</text:p>
          </table:table-cell>
          <table:table-cell office:value-type="string" table:style-name="ce31">
            <text:p>L.P. Madrid (Pezuela de las Torres)</text:p>
          </table:table-cell>
          <table:table-cell office:value-type="float" office:value="24.521000000000001" table:style-name="ce32">
            <text:p>24,521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005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N-320 (Armuña de Tajuña) a N-204 (Almadrone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320 p.k. 253+400 (Armuña de Tajuña)<text:s/></text:p>
          </table:table-cell>
          <table:table-cell office:value-type="float" office:value="52.006999999999998" table:style-name="ce32">
            <text:p>52,007</text:p>
          </table:table-cell>
          <table:table-cell office:value-type="string" table:style-name="ce31">
            <text:p>Int. N-204 p.k. 66+800 (Almadrones)</text:p>
          </table:table-cell>
          <table:table-cell office:value-type="float" office:value="50.874000000000002" table:style-name="ce32">
            <text:p>50,87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06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CM-200 (Pastrana) a N-320 (Fuentelviej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0 p.k. 99+500 (Pastrana)</text:p>
          </table:table-cell>
          <table:table-cell office:value-type="float" office:value="20.469000000000001" table:style-name="ce32">
            <text:p>20,469</text:p>
          </table:table-cell>
          <table:table-cell office:value-type="string" table:style-name="ce31">
            <text:p>Int. N-320 p.k. 252+700 (Fuentelviejo)</text:p>
          </table:table-cell>
          <table:table-cell office:value-type="float" office:value="20.469000000000001" table:style-name="ce32">
            <text:p>20,46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07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CM-200 (Pastrana) a Alhóndig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0 p.k. 93+525 (Pastrana)<text:s/></text:p>
          </table:table-cell>
          <table:table-cell office:value-type="float" office:value="15.944000000000001" table:style-name="ce32">
            <text:p>15,944</text:p>
          </table:table-cell>
          <table:table-cell office:value-type="string" table:style-name="ce31">
            <text:p>Int. N-320a (Alhóndiga)</text:p>
          </table:table-cell>
          <table:table-cell office:value-type="float" office:value="15.944000000000001" table:style-name="ce32">
            <text:p>15,94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08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Brihuega a A-2 (Muduex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11 p.k. 13+130 (Brihuega)<text:s/></text:p>
          </table:table-cell>
          <table:table-cell office:value-type="float" office:value="7.375" table:style-name="ce32">
            <text:p>7,375</text:p>
          </table:table-cell>
          <table:table-cell office:value-type="string" table:style-name="ce31">
            <text:p>Int. A-2 p.k. 83+000 (Muduex)</text:p>
          </table:table-cell>
          <table:table-cell office:value-type="float" office:value="7.375" table:style-name="ce32">
            <text:p>7,37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09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CM-200 (Pastrana) a N-320 (Auñón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0 p.k. 86+825 (Pastrana)<text:s/></text:p>
          </table:table-cell>
          <table:table-cell office:value-type="float" office:value="21.920999999999999" table:style-name="ce32">
            <text:p>21,921</text:p>
          </table:table-cell>
          <table:table-cell office:value-type="string" table:style-name="ce31">
            <text:p>Int. N-320 p.k. 227+300 (Auñón)</text:p>
          </table:table-cell>
          <table:table-cell office:value-type="float" office:value="21.920999999999999" table:style-name="ce32">
            <text:p>21,92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11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Torija a Masegoso de Tajuña</text:p>
          </table:table-cell>
          <table:table-cell office:value-type="float" office:value="0.32500000000000001" table:style-name="ce32">
            <text:p>0,325</text:p>
          </table:table-cell>
          <table:table-cell office:value-type="string" table:style-name="ce31">
            <text:p>Int. A-2 p.k. 73+400 (Torija)<text:s/></text:p>
          </table:table-cell>
          <table:table-cell office:value-type="float" office:value="35.219000000000001" table:style-name="ce32">
            <text:p>35,219</text:p>
          </table:table-cell>
          <table:table-cell office:value-type="string" table:style-name="ce31">
            <text:p>Int. N-204 p.k. 55+000 (Masegoso de Tajuña)</text:p>
          </table:table-cell>
          <table:table-cell office:value-type="float" office:value="34.893999999999998" table:style-name="ce32">
            <text:p>34,89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13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N-320 (Fuentelaencina) a Durón</text:p>
          </table:table-cell>
          <table:table-cell office:value-type="float" office:value="0.58499999999999996" table:style-name="ce32">
            <text:p>0,585</text:p>
          </table:table-cell>
          <table:table-cell office:value-type="string" table:style-name="ce31">
            <text:p>Int. N-320 p.k. 238+200 (Fuentelencina)<text:s/></text:p>
          </table:table-cell>
          <table:table-cell office:value-type="float" office:value="17.164999999999999" table:style-name="ce32">
            <text:p>17,165</text:p>
          </table:table-cell>
          <table:table-cell office:value-type="string" table:style-name="ce31">
            <text:p>Int. N-204 p.k. 22+300 (Durón)</text:p>
          </table:table-cell>
          <table:table-cell office:value-type="float" office:value="16.579999999999998" table:style-name="ce32">
            <text:p>16,58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015</text:p>
          </table:table-cell>
          <table:table-cell office:value-type="string" table:style-name="ce31">
            <text:p>Guadalajara / Cuenca</text:p>
          </table:table-cell>
          <table:table-cell office:value-type="string" table:style-name="ce31">
            <text:p>De N-320 (Alcocer) a N-211 (Rillo de Gall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320 p.k. 208+600 (Alcocer)</text:p>
          </table:table-cell>
          <table:table-cell office:value-type="float" office:value="92.031999999999996" table:style-name="ce32">
            <text:p>92,032</text:p>
          </table:table-cell>
          <table:table-cell office:value-type="string" table:style-name="ce31">
            <text:p>Int. N-211 p.k. 56+000 (Rillo de Gallo)</text:p>
          </table:table-cell>
          <table:table-cell office:value-type="float" office:value="92.031000000000006" table:style-name="ce32">
            <text:p>92,031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017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Villalba del Rey a Gascueñ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02 p.k.21+600 (Villalba del Rey)</text:p>
          </table:table-cell>
          <table:table-cell office:value-type="float" office:value="13.081" table:style-name="ce32">
            <text:p>13,081</text:p>
          </table:table-cell>
          <table:table-cell office:value-type="string" table:style-name="ce31">
            <text:p>Int. CM-310 p.k. 128+980 (Gascueña)</text:p>
          </table:table-cell>
          <table:table-cell office:value-type="float" office:value="13.081" table:style-name="ce32">
            <text:p>13,08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19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Huete a A-40 (Puerto de Cabreja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0 p.k. 104+100 (Huete)<text:s/></text:p>
          </table:table-cell>
          <table:table-cell office:value-type="float" office:value="35.470999999999997" table:style-name="ce32">
            <text:p>35,471</text:p>
          </table:table-cell>
          <table:table-cell office:value-type="string" table:style-name="ce31">
            <text:p>Int. A-40 p.k. 293+500 (Puerto de Cabrejas)</text:p>
          </table:table-cell>
          <table:table-cell office:value-type="float" office:value="35.470999999999997" table:style-name="ce32">
            <text:p>35,47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21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Cifuentes a CM-2113 (Saelices de la Sal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204 p.k. 46+700 (Cifuentes)<text:s/></text:p>
          </table:table-cell>
          <table:table-cell office:value-type="float" office:value="35.088999999999999" table:style-name="ce32">
            <text:p>35,089</text:p>
          </table:table-cell>
          <table:table-cell office:value-type="string" table:style-name="ce31">
            <text:p>Int. CM-2113 p.k. 22+375 (Saelices de la Sal)</text:p>
          </table:table-cell>
          <table:table-cell office:value-type="float" office:value="35.088999999999999" table:style-name="ce32">
            <text:p>35,089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023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Salmeroncillos de Arriba a Cañamare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15 p.k. 8+520 (Salmeroncillos de Arriba)</text:p>
          </table:table-cell>
          <table:table-cell office:value-type="float" office:value="34.418999999999997" table:style-name="ce32">
            <text:p>34,419</text:p>
          </table:table-cell>
          <table:table-cell office:value-type="string" table:style-name="ce31">
            <text:p>Int. CM-210 p.k. 28+890 (Cañamares)</text:p>
          </table:table-cell>
          <table:table-cell office:value-type="float" office:value="34.418999999999997" table:style-name="ce32">
            <text:p>34,41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25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Garcinarro a Huet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00 p.k. 25+100 (Garcinarro)<text:s/></text:p>
          </table:table-cell>
          <table:table-cell office:value-type="float" office:value="10.516999999999999" table:style-name="ce32">
            <text:p>10,517</text:p>
          </table:table-cell>
          <table:table-cell office:value-type="string" table:style-name="ce31">
            <text:p>Int. CM-310 p.k. 105+140 (Huete)</text:p>
          </table:table-cell>
          <table:table-cell office:value-type="float" office:value="10.516999999999999" table:style-name="ce32">
            <text:p>10,517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026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Barajas de Melo a Leganiel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0a p.k. 53+635 (Barajas de Melo)<text:s/></text:p>
          </table:table-cell>
          <table:table-cell office:value-type="float" office:value="9.4529999999999994" table:style-name="ce32">
            <text:p>9,453</text:p>
          </table:table-cell>
          <table:table-cell office:value-type="string" table:style-name="ce31">
            <text:p>Int. CM-2054 p.k.0+000 (Leganiel)</text:p>
          </table:table-cell>
          <table:table-cell office:value-type="float" office:value="9.4529999999999994" table:style-name="ce32">
            <text:p>9,453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027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CM-2004 (Pozo de Guadalajara) a Aranzuequ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04 p.k. 17+400 (Pozo de Guadalajara)<text:s/></text:p>
          </table:table-cell>
          <table:table-cell office:value-type="float" office:value="10.276" table:style-name="ce32">
            <text:p>10,276</text:p>
          </table:table-cell>
          <table:table-cell office:value-type="string" table:style-name="ce31">
            <text:p>Int. CM-2028 p.k. 18+500 (Aranzueque)</text:p>
          </table:table-cell>
          <table:table-cell office:value-type="float" office:value="10.276" table:style-name="ce32">
            <text:p>10,276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28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CM-2029 (Mondéjar) a CM-2006 (Fuentelviej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CM-2029 (Mondéjar)</text:p>
          </table:table-cell>
          <table:table-cell office:value-type="float" office:value="24.716999999999999" table:style-name="ce32">
            <text:p>24,717</text:p>
          </table:table-cell>
          <table:table-cell office:value-type="string" table:style-name="ce31">
            <text:p>Int. CM-2006 (Fuentelviejo)</text:p>
          </table:table-cell>
          <table:table-cell office:value-type="float" office:value="22.417000000000002" table:style-name="ce32">
            <text:p>22,41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29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CM-2028 (Mondéjar) a CM-200 (Pastran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28 p.k. 0+000 (Mondéjar)</text:p>
          </table:table-cell>
          <table:table-cell office:value-type="float" office:value="26.706" table:style-name="ce32">
            <text:p>26,706</text:p>
          </table:table-cell>
          <table:table-cell office:value-type="string" table:style-name="ce31">
            <text:p>Int. CM-200 p.k. 88+500 (Pastrana)</text:p>
          </table:table-cell>
          <table:table-cell office:value-type="float" office:value="27.038" table:style-name="ce32">
            <text:p>27,038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030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L.P. Madrid (Santorcaz) a Pozo de Guadalajar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L.P. Madrid (Santorcaz)</text:p>
          </table:table-cell>
          <table:table-cell office:value-type="float" office:value="1.554" table:style-name="ce32">
            <text:p>1,554</text:p>
          </table:table-cell>
          <table:table-cell office:value-type="string" table:style-name="ce31">
            <text:p>Int. CM-2004 p.k. 17+800 (Pozo de Guadalajara)</text:p>
          </table:table-cell>
          <table:table-cell office:value-type="float" office:value="1.554" table:style-name="ce32">
            <text:p>1,55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31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L.P. Madrid (Ambite) a CM-2029 (Mondéjar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L.P. Madrid (Ambite)<text:s/></text:p>
          </table:table-cell>
          <table:table-cell office:value-type="float" office:value="1.357" table:style-name="ce32">
            <text:p>1,357</text:p>
          </table:table-cell>
          <table:table-cell office:value-type="string" table:style-name="ce31">
            <text:p>Int. CM-2029 p.k. 0+000 (Mondéjar)</text:p>
          </table:table-cell>
          <table:table-cell office:value-type="float" office:value="1.357" table:style-name="ce32">
            <text:p>1,35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032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L.P. Madrid (Brea de Tajo) a CM-2029 (Albare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L.P. Madrid (Brea de Tajo)<text:s/></text:p>
          </table:table-cell>
          <table:table-cell office:value-type="float" office:value="12.961" table:style-name="ce32">
            <text:p>12,961</text:p>
          </table:table-cell>
          <table:table-cell office:value-type="string" table:style-name="ce31">
            <text:p>Int. CM-2029 p.k. 17+750 (Albares)</text:p>
          </table:table-cell>
          <table:table-cell office:value-type="float" office:value="12.961" table:style-name="ce32">
            <text:p>12,961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100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N-III (Valhermoso de la Fuente) a CM-220 (Arca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III p.k. 194+400 (Valhermoso de la Fuente)<text:s/></text:p>
          </table:table-cell>
          <table:table-cell office:value-type="float" office:value="66.674999999999997" table:style-name="ce32">
            <text:p>66,675</text:p>
          </table:table-cell>
          <table:table-cell office:value-type="string" table:style-name="ce31">
            <text:p>Int. CM-220 p.k. 130+650 (Arcas)</text:p>
          </table:table-cell>
          <table:table-cell office:value-type="float" office:value="66.674999999999997" table:style-name="ce32">
            <text:p>66,675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101</text:p>
          </table:table-cell>
          <table:table-cell office:value-type="string" table:style-name="ce31">
            <text:p>Guadalajara</text:p>
          </table:table-cell>
          <table:table-cell office:value-type="string" table:style-name="ce38">
            <text:p>De CM-2015 (Villanueva de Alcorón) a CM-210 (Poveda de la Sierr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15 p.k. 17+440 (Villanueva de Alcorón)<text:s/></text:p>
          </table:table-cell>
          <table:table-cell office:value-type="float" office:value="21.574999999999999" table:style-name="ce32">
            <text:p>21,575</text:p>
          </table:table-cell>
          <table:table-cell office:value-type="string" table:style-name="ce31">
            <text:p>Int. CM-210 p.k. 63+950 (Poveda de la Sierra)</text:p>
          </table:table-cell>
          <table:table-cell office:value-type="float" office:value="21.574999999999999" table:style-name="ce32">
            <text:p>21,57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102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Montalbo a Horcajada de la Torr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IIIa (Montalbo)<text:s/></text:p>
          </table:table-cell>
          <table:table-cell office:value-type="float" office:value="22.492000000000001" table:style-name="ce32">
            <text:p>22,492</text:p>
          </table:table-cell>
          <table:table-cell office:value-type="string" table:style-name="ce31">
            <text:p>Int. A-40 p.k. 270+300 (Horcajada de la Torre)</text:p>
          </table:table-cell>
          <table:table-cell office:value-type="float" office:value="22.492000000000001" table:style-name="ce32">
            <text:p>22,49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103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Cervera del Llano a Valverde de Júcar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3 p.k. 141+300 (Cervera del Llano)</text:p>
          </table:table-cell>
          <table:table-cell office:value-type="float" office:value="24.439" table:style-name="ce32">
            <text:p>24,439</text:p>
          </table:table-cell>
          <table:table-cell office:value-type="string" table:style-name="ce31">
            <text:p>Int. CM-2118 p.k. 1+440 (Valverde del Júcar)</text:p>
          </table:table-cell>
          <table:table-cell office:value-type="float" office:value="24.439" table:style-name="ce32">
            <text:p>24,439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104</text:p>
          </table:table-cell>
          <table:table-cell office:value-type="string" table:style-name="ce31">
            <text:p>Cuenca</text:p>
          </table:table-cell>
          <table:table-cell office:value-type="string" table:style-name="ce38">
            <text:p>De CM-2105 (Cuenca) a CM-2105 (Ciudad Encantada-Valdecabra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105 p.k. 5+800 (Cuenca)</text:p>
          </table:table-cell>
          <table:table-cell office:value-type="float" office:value="25.213000000000001" table:style-name="ce32">
            <text:p>25,213</text:p>
          </table:table-cell>
          <table:table-cell office:value-type="string" table:style-name="ce31">
            <text:p>Int. CM-2105 p.k. 28+425 (Ciudad Encantada-Valdecabras-Cuenca)</text:p>
          </table:table-cell>
          <table:table-cell office:value-type="float" office:value="25.213000000000001" table:style-name="ce32">
            <text:p>25,21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105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Cuenca a CM-2106 (Huélamo)</text:p>
          </table:table-cell>
          <table:table-cell office:value-type="float" office:value="0.39300000000000002" table:style-name="ce32">
            <text:p>0,393</text:p>
          </table:table-cell>
          <table:table-cell office:value-type="string" table:style-name="ce31">
            <text:p>Cuenca (fin tramo urbano)</text:p>
          </table:table-cell>
          <table:table-cell office:value-type="float" office:value="58.744" table:style-name="ce32">
            <text:p>58,744</text:p>
          </table:table-cell>
          <table:table-cell office:value-type="string" table:style-name="ce31">
            <text:p>Int. CM-2106 p.k. 41+275 (Huélamo)</text:p>
          </table:table-cell>
          <table:table-cell office:value-type="float" office:value="58.350999999999999" table:style-name="ce32">
            <text:p>58,351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106</text:p>
          </table:table-cell>
          <table:table-cell office:value-type="string" table:style-name="ce31">
            <text:p>Cuenca / Guadalajara</text:p>
          </table:table-cell>
          <table:table-cell office:value-type="string" table:style-name="ce31">
            <text:p>De Cañete a Terzag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20 p.k. 500+500 (Cañete)<text:s/></text:p>
          </table:table-cell>
          <table:table-cell office:value-type="float" office:value="104.58" table:style-name="ce32">
            <text:p>104,580</text:p>
          </table:table-cell>
          <table:table-cell office:value-type="string" table:style-name="ce31">
            <text:p>Int. CM-2111 p.k. 4+640 (Terzaga)</text:p>
          </table:table-cell>
          <table:table-cell office:value-type="float" office:value="104.77800000000001" table:style-name="ce32">
            <text:p>104,778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107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Anquela del Ducado a CM-210 (Milmarco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211 p.k. 33+800 (Anquela del Ducado)<text:s/></text:p>
          </table:table-cell>
          <table:table-cell office:value-type="float" office:value="30.763000000000002" table:style-name="ce32">
            <text:p>30,763</text:p>
          </table:table-cell>
          <table:table-cell office:value-type="string" table:style-name="ce31">
            <text:p>Int. CM-210 p.k. 130+640 (Milmarcos)</text:p>
          </table:table-cell>
          <table:table-cell office:value-type="float" office:value="30.763000000000002" table:style-name="ce32">
            <text:p>30,763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108</text:p>
          </table:table-cell>
          <table:table-cell office:value-type="string" table:style-name="ce31">
            <text:p>Cuenca / Guadalajara</text:p>
          </table:table-cell>
          <table:table-cell office:value-type="string" table:style-name="ce31">
            <text:p>De Villaconejos del Trabaque a CM-2015 (El Recuenc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0 p.k. 153+530 (Villaconejos de Trabaque)<text:s/></text:p>
          </table:table-cell>
          <table:table-cell office:value-type="float" office:value="34.442" table:style-name="ce32">
            <text:p>34,442</text:p>
          </table:table-cell>
          <table:table-cell office:value-type="string" table:style-name="ce31">
            <text:p>Int. CM-2015 p.k. 26+000 (El Recuenco)</text:p>
          </table:table-cell>
          <table:table-cell office:value-type="float" office:value="32.031999999999996" table:style-name="ce32">
            <text:p>32,032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109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Carboneras de Guadazaón a L.P. Valencia (Camporroble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20 p.k. 472+100 (Carboneras de Guadazaón)<text:s/></text:p>
          </table:table-cell>
          <table:table-cell office:value-type="float" office:value="59.511000000000003" table:style-name="ce32">
            <text:p>59,511</text:p>
          </table:table-cell>
          <table:table-cell office:value-type="string" table:style-name="ce31">
            <text:p>L.P. Valencia (Camporrobles)</text:p>
          </table:table-cell>
          <table:table-cell office:value-type="float" office:value="59.511000000000003" table:style-name="ce32">
            <text:p>59,51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110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Cuenca a CM-2105 (Marian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40 p.k. 309+000 (Cuenca)<text:s/></text:p>
          </table:table-cell>
          <table:table-cell office:value-type="float" office:value="8.5559999999999992" table:style-name="ce32">
            <text:p>8,556</text:p>
          </table:table-cell>
          <table:table-cell office:value-type="string" table:style-name="ce31">
            <text:p>Int. CM-2105 p.k. 8+600 (Mariana)</text:p>
          </table:table-cell>
          <table:table-cell office:value-type="float" office:value="8.5559999999999992" table:style-name="ce32">
            <text:p>8,556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111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CM-210 (Terzaga) a L.P. Teruel (Orihuela del Tremedal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10 p.k. 83+650 (Terzaga)<text:s/></text:p>
          </table:table-cell>
          <table:table-cell office:value-type="float" office:value="34.337000000000003" table:style-name="ce32">
            <text:p>34,337</text:p>
          </table:table-cell>
          <table:table-cell office:value-type="string" table:style-name="ce31">
            <text:p>L.P. Teruel (Orihuela del Tremedal)</text:p>
          </table:table-cell>
          <table:table-cell office:value-type="float" office:value="34.337000000000003" table:style-name="ce32">
            <text:p>34,337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112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El Pobo de Dueñas a L.P. Teruel (Orihuela del Tremedal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211 p.k. 82+200 (El Pobo de Dueñas)</text:p>
          </table:table-cell>
          <table:table-cell office:value-type="float" office:value="29.907" table:style-name="ce32">
            <text:p>29,907</text:p>
          </table:table-cell>
          <table:table-cell office:value-type="string" table:style-name="ce31">
            <text:p>L.P. Teruel (Orihuela del Tremedal)<text:s/></text:p>
          </table:table-cell>
          <table:table-cell office:value-type="float" office:value="29.907" table:style-name="ce32">
            <text:p>29,907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113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Alcolea del Pinar a CM-2015 (Puente de San Pedr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/ Real (Alcolea del Pinar)<text:s/></text:p>
          </table:table-cell>
          <table:table-cell office:value-type="float" office:value="56.441000000000003" table:style-name="ce32">
            <text:p>56,441</text:p>
          </table:table-cell>
          <table:table-cell office:value-type="string" table:style-name="ce31">
            <text:p>Int. CM-2015 p.k. 64+875 (Puente de San Pedro)<text:s/></text:p>
          </table:table-cell>
          <table:table-cell office:value-type="float" office:value="56.441000000000003" table:style-name="ce32">
            <text:p>56,441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115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Gárgoles de Abajo a CM-2015 (Peralveche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204 p.k. 40+800 (Gárgoles de Abajo)<text:s/></text:p>
          </table:table-cell>
          <table:table-cell office:value-type="float" office:value="27.481000000000002" table:style-name="ce32">
            <text:p>27,481</text:p>
          </table:table-cell>
          <table:table-cell office:value-type="string" table:style-name="ce31">
            <text:p>Int. CM-2015 26+000 (Peralveche)</text:p>
          </table:table-cell>
          <table:table-cell office:value-type="float" office:value="27.481000000000002" table:style-name="ce32">
            <text:p>27,48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117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Villares del Saz a San Lorenzo de la Parrill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3 p.k. 130+800 (Villares del Saz)<text:s/></text:p>
          </table:table-cell>
          <table:table-cell office:value-type="float" office:value="15.298999999999999" table:style-name="ce32">
            <text:p>15,299</text:p>
          </table:table-cell>
          <table:table-cell office:value-type="string" table:style-name="ce31">
            <text:p>Int. N-420 p.k. 394+000 (San Lorenzo Parrilla)</text:p>
          </table:table-cell>
          <table:table-cell office:value-type="float" office:value="15.298999999999999" table:style-name="ce16">
            <text:p>15,299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118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Valverde de Júcar a CM-2100 (Valverde de Júcar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100 p.k. 29+955 (Valverde del Júcar)</text:p>
          </table:table-cell>
          <table:table-cell office:value-type="float" office:value="3.415" table:style-name="ce32">
            <text:p>3,415</text:p>
          </table:table-cell>
          <table:table-cell office:value-type="string" table:style-name="ce31">
            <text:p>Int. CM-2151 p.k. 5+715 (Valverde de Júcar)<text:s/></text:p>
          </table:table-cell>
          <table:table-cell office:value-type="float" office:value="3.415" table:style-name="ce32">
            <text:p>3,41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119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CM-2106 (Huélamo) a L.P. Teruel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106 p.k. 43+800 (Huélamo)</text:p>
          </table:table-cell>
          <table:table-cell office:value-type="float" office:value="15.923" table:style-name="ce32">
            <text:p>15,923</text:p>
          </table:table-cell>
          <table:table-cell office:value-type="string" table:style-name="ce31">
            <text:p>L.P. Teruel (P.k. 15+934)</text:p>
          </table:table-cell>
          <table:table-cell office:value-type="float" office:value="15.923" table:style-name="ce32">
            <text:p>15,923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120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Mazarete a CM-2113 (Buenafuente del Sistal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211p.k. 30+300 (Mazarete)<text:s/></text:p>
          </table:table-cell>
          <table:table-cell office:value-type="float" office:value="28.841999999999999" table:style-name="ce32">
            <text:p>28,842</text:p>
          </table:table-cell>
          <table:table-cell office:value-type="string" table:style-name="ce31">
            <text:p>Int. CM-2113 p.k. 42+870 (La Buenafuente del Sistal)</text:p>
          </table:table-cell>
          <table:table-cell office:value-type="float" office:value="28.841999999999999" table:style-name="ce32">
            <text:p>28,84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122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Cillas a L.P. Zaragoza (Torralba de los Fraile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10 p.k. 113+375 (Cillas)<text:s/></text:p>
          </table:table-cell>
          <table:table-cell office:value-type="float" office:value="18.768000000000001" table:style-name="ce32">
            <text:p>18,768</text:p>
          </table:table-cell>
          <table:table-cell office:value-type="string" table:style-name="ce31">
            <text:p>L.P. Zaragoza (Torralba de los Frailes)</text:p>
          </table:table-cell>
          <table:table-cell office:value-type="float" office:value="18.768000000000001" table:style-name="ce32">
            <text:p>18,768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123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CM-220 (Monteagudo de Salinas) a Arguisuela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20 p.k. 97+320 (Monteagudo de Salinas)<text:s/></text:p>
          </table:table-cell>
          <table:table-cell office:value-type="float" office:value="14.584" table:style-name="ce32">
            <text:p>14,584</text:p>
          </table:table-cell>
          <table:table-cell office:value-type="string" table:style-name="ce31">
            <text:p>Int. CM-2109 p.k. 7+710 (Arguisuelas)</text:p>
          </table:table-cell>
          <table:table-cell office:value-type="float" office:value="14.584" table:style-name="ce32">
            <text:p>14,58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19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L.P. Madrid (Ambite) a CM-2029 (Mondéjar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L.P. Madrid (Ambite)</text:p>
          </table:table-cell>
          <table:table-cell office:value-type="float" office:value="0.33500000000000002" table:style-name="ce32">
            <text:p>0,335</text:p>
          </table:table-cell>
          <table:table-cell office:value-type="string" table:style-name="ce31">
            <text:p>Int. CM-2029 p.k. 0+000 (Mondéjar)</text:p>
          </table:table-cell>
          <table:table-cell office:value-type="float" office:value="0.33500000000000002" table:style-name="ce32">
            <text:p>0,33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200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Mira a CM-215 (Landete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109 p.k. 50+320 (Mira)<text:s/></text:p>
          </table:table-cell>
          <table:table-cell office:value-type="float" office:value="23.03" table:style-name="ce32">
            <text:p>23,030</text:p>
          </table:table-cell>
          <table:table-cell office:value-type="string" table:style-name="ce31">
            <text:p>Int. CM-215 p.k. 27+230 (Landete)</text:p>
          </table:table-cell>
          <table:table-cell office:value-type="float" office:value="23.03" table:style-name="ce32">
            <text:p>23,03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201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CM-210 (Beteta) a CM-2106 (Masegos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10 p.k. 55+710 (Beteta)<text:s/></text:p>
          </table:table-cell>
          <table:table-cell office:value-type="float" office:value="10.859" table:style-name="ce32">
            <text:p>10,859</text:p>
          </table:table-cell>
          <table:table-cell office:value-type="string" table:style-name="ce31">
            <text:p>Int. CM-2106 p.k. 76+535 (Masegosa)</text:p>
          </table:table-cell>
          <table:table-cell office:value-type="float" office:value="10.859" table:style-name="ce32">
            <text:p>10,859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202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Motilla del Palancar a Campillo de Altobuey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III p.k. 200+000 (Motilla del Palancar)<text:s/></text:p>
          </table:table-cell>
          <table:table-cell office:value-type="float" office:value="10.595000000000001" table:style-name="ce32">
            <text:p>10,595</text:p>
          </table:table-cell>
          <table:table-cell office:value-type="string" table:style-name="ce31">
            <text:p>Int. CM-211 (Campillo de Altobuey)</text:p>
          </table:table-cell>
          <table:table-cell office:value-type="float" office:value="10.595000000000001" table:style-name="ce32">
            <text:p>10,595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203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Santa Cruz de Moya a L.P. Valencia (Aras de los Olmo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251 p.k. 7+775 (Santa Cruz de Moya)</text:p>
          </table:table-cell>
          <table:table-cell office:value-type="float" office:value="6.42" table:style-name="ce32">
            <text:p>6,420</text:p>
          </table:table-cell>
          <table:table-cell office:value-type="string" table:style-name="ce31">
            <text:p>L.P. Valencia (Aras de los Olmos)</text:p>
          </table:table-cell>
          <table:table-cell office:value-type="float" office:value="6.42" table:style-name="ce32">
            <text:p>6,420</text:p>
          </table:table-cell>
          <table:table-cell table:number-columns-repeated="16376"/>
        </table:table-row>
        <table:table-row table:style-name="ro7">
          <table:table-cell office:value-type="string" table:style-name="ce41">
            <text:p>CM-229</text:p>
          </table:table-cell>
          <table:table-cell office:value-type="string" table:style-name="ce31">
            <text:p>Guadalajara</text:p>
          </table:table-cell>
          <table:table-cell office:value-type="string" table:style-name="ce38">
            <text:p>De A-3 (Arganda del Rey) a M-221 (Brea de Tajo), tramo de paso por C-LM</text:p>
          </table:table-cell>
          <table:table-cell office:value-type="float" office:value="25" table:style-name="ce32">
            <text:p>25,000</text:p>
          </table:table-cell>
          <table:table-cell office:value-type="string" table:style-name="ce31">
            <text:p>L. P. Madrid (Orusco de Tajuña)<text:s/></text:p>
          </table:table-cell>
          <table:table-cell office:value-type="float" office:value="29.309000000000001" table:style-name="ce32">
            <text:p>29,309</text:p>
          </table:table-cell>
          <table:table-cell office:value-type="string" table:style-name="ce31">
            <text:p>L. P. Madrid (Brea de Tajo)</text:p>
          </table:table-cell>
          <table:table-cell office:value-type="float" office:value="4.3090000000000002" table:style-name="ce32">
            <text:p>4,30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234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L.P. Madrid (Pezuela de las Torres) a CM-2004 (Pioz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L.P. Madrid (Pezuela de las Torres)<text:s/></text:p>
          </table:table-cell>
          <table:table-cell office:value-type="float" office:value="1.7330000000000001" table:style-name="ce32">
            <text:p>1,733</text:p>
          </table:table-cell>
          <table:table-cell office:value-type="string" table:style-name="ce31">
            <text:p>Int. CM-2004 (Pioz)</text:p>
          </table:table-cell>
          <table:table-cell office:value-type="float" office:value="1.7330000000000001" table:style-name="ce32">
            <text:p>1,733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235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L.P. Madrid (Los Santos de la Humosa) a Pozo de Guadalajar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L.P. Madrid (Los Santos de Humosa)<text:s/></text:p>
          </table:table-cell>
          <table:table-cell office:value-type="float" office:value="1.6519999999999999" table:style-name="ce32">
            <text:p>1,652</text:p>
          </table:table-cell>
          <table:table-cell office:value-type="string" table:style-name="ce31">
            <text:p>Int. CM-2004 p.k. 17+790 (Pozo de Guadalajara)</text:p>
          </table:table-cell>
          <table:table-cell office:value-type="float" office:value="1.6519999999999999" table:style-name="ce32">
            <text:p>1,652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000</text:p>
          </table:table-cell>
          <table:table-cell office:value-type="string" table:style-name="ce31">
            <text:p>Toledo / Cuenca</text:p>
          </table:table-cell>
          <table:table-cell office:value-type="string" table:style-name="ce31">
            <text:p>De Tembleque a Horcajo de Santiag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IVa/CM-410 (Tembleque)</text:p>
          </table:table-cell>
          <table:table-cell office:value-type="float" office:value="48.826000000000001" table:style-name="ce32">
            <text:p>48,826</text:p>
          </table:table-cell>
          <table:table-cell office:value-type="string" table:style-name="ce31">
            <text:p>Int. CM-200 p.k. 16+020 (Horcajo de Santiago)</text:p>
          </table:table-cell>
          <table:table-cell office:value-type="float" office:value="46.079000000000001" table:style-name="ce32">
            <text:p>46,07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001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Villarrubia de Santiago a Villacaña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00 (Villarrubia de Santiago)<text:s/></text:p>
          </table:table-cell>
          <table:table-cell office:value-type="float" office:value="44.957999999999998" table:style-name="ce32">
            <text:p>44,958</text:p>
          </table:table-cell>
          <table:table-cell office:value-type="string" table:style-name="ce31">
            <text:p>Int. CM-410 p.k. 85+700 (Villacañas)</text:p>
          </table:table-cell>
          <table:table-cell office:value-type="float" office:value="41.96" table:style-name="ce32">
            <text:p>41,96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005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La Guardia a La Villa de Don Fadriqu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IVa (La Guardia)<text:s/></text:p>
          </table:table-cell>
          <table:table-cell office:value-type="float" office:value="30.87" table:style-name="ce32">
            <text:p>30,870</text:p>
          </table:table-cell>
          <table:table-cell office:value-type="string" table:style-name="ce31">
            <text:p>Int. CM-410 p.k. 92+900 (Villa de D. Fadrique)</text:p>
          </table:table-cell>
          <table:table-cell office:value-type="float" office:value="30.3" table:style-name="ce32">
            <text:p>30,30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009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Saelices a San Clement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0 p.k. 69+750 (Saelices)<text:s/></text:p>
          </table:table-cell>
          <table:table-cell office:value-type="float" office:value="79.040000000000006" table:style-name="ce32">
            <text:p>79,040</text:p>
          </table:table-cell>
          <table:table-cell office:value-type="string" table:style-name="ce31">
            <text:p>Int. CM-3112 p.k. 0+060 (San Clemente)<text:s/></text:p>
          </table:table-cell>
          <table:table-cell office:value-type="float" office:value="79.040000000000006" table:style-name="ce32">
            <text:p>79,04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011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Villarrubio a Belmont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IIIa (Villarrubio)<text:s/></text:p>
          </table:table-cell>
          <table:table-cell office:value-type="float" office:value="46.476999999999997" table:style-name="ce32">
            <text:p>46,477</text:p>
          </table:table-cell>
          <table:table-cell office:value-type="string" table:style-name="ce31">
            <text:p>Int. N-420 (Belmonte)</text:p>
          </table:table-cell>
          <table:table-cell office:value-type="float" office:value="46.476999999999997" table:style-name="ce32">
            <text:p>46,477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012</text:p>
          </table:table-cell>
          <table:table-cell office:value-type="string" table:style-name="ce31">
            <text:p>Ciudad Real / Toledo</text:p>
          </table:table-cell>
          <table:table-cell office:value-type="string" table:style-name="ce31">
            <text:p>De Alcázar de San Juan a La Villa de Don Fadriqu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20a (Alcázar de San Juan)<text:s/></text:p>
          </table:table-cell>
          <table:table-cell office:value-type="float" office:value="24.07" table:style-name="ce32">
            <text:p>24,070</text:p>
          </table:table-cell>
          <table:table-cell office:value-type="string" table:style-name="ce31">
            <text:p>Int. CM-410 p.k. 94+745 (La Villa de Don Fadrique)</text:p>
          </table:table-cell>
          <table:table-cell office:value-type="float" office:value="24.035" table:style-name="ce32">
            <text:p>24,035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013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Villamayor de Santiago a Los Hinojoso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0 p.k. 45+810 (Villamayor de Santiago)<text:s/></text:p>
          </table:table-cell>
          <table:table-cell office:value-type="float" office:value="16.178999999999998" table:style-name="ce32">
            <text:p>16,179</text:p>
          </table:table-cell>
          <table:table-cell office:value-type="string" table:style-name="ce31">
            <text:p>Int. CM-3108 p.k. 13+455 (Los Hinojosos)</text:p>
          </table:table-cell>
          <table:table-cell office:value-type="float" office:value="16.178999999999998" table:style-name="ce32">
            <text:p>16,179</text:p>
          </table:table-cell>
          <table:table-cell table:number-columns-repeated="16376"/>
        </table:table-row>
        <table:table-row table:style-name="ro6">
          <table:table-cell office:value-type="string" table:style-name="ce41">
            <text:p>CM-305</text:p>
          </table:table-cell>
          <table:table-cell office:value-type="string" table:style-name="ce31">
            <text:p>Toledo</text:p>
          </table:table-cell>
          <table:table-cell office:value-type="string" table:style-name="ce37">
            <text:p>De A-4 (Seseña, Toledo) a M-404 (Chinchón), tramo anterior a M-305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4 (Seseña)</text:p>
          </table:table-cell>
          <table:table-cell office:value-type="float" office:value="3.101" table:style-name="ce32">
            <text:p>3,101</text:p>
          </table:table-cell>
          <table:table-cell office:value-type="string" table:style-name="ce31">
            <text:p>L. P. Toledo (Puente Río Jarama)</text:p>
          </table:table-cell>
          <table:table-cell office:value-type="float" office:value="3.1" table:style-name="ce32">
            <text:p>3,10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07</text:p>
          </table:table-cell>
          <table:table-cell office:value-type="string" table:style-name="ce31">
            <text:p>Toledo</text:p>
          </table:table-cell>
          <table:table-cell office:value-type="string" table:style-name="ce38">
            <text:p>De M-506 (San Martín de la Vega) a CM-305, tramo de paso por C-LM</text:p>
          </table:table-cell>
          <table:table-cell office:value-type="float" office:value="13.631" table:style-name="ce32">
            <text:p>13,631</text:p>
          </table:table-cell>
          <table:table-cell office:value-type="string" table:style-name="ce31">
            <text:p>L. P Madrid (Cienpozuelos)</text:p>
          </table:table-cell>
          <table:table-cell office:value-type="float" office:value="15.666" table:style-name="ce32">
            <text:p>15,666</text:p>
          </table:table-cell>
          <table:table-cell office:value-type="string" table:style-name="ce31">
            <text:p>Int. CM-305 (Ant. N-IVa)</text:p>
          </table:table-cell>
          <table:table-cell office:value-type="float" office:value="2.0350000000000001" table:style-name="ce32">
            <text:p>2,035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101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Villamayor de Santiago a Osa de la Veg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013a p.k. 0+665 (Villamayor de Santiago)<text:s/></text:p>
          </table:table-cell>
          <table:table-cell office:value-type="float" office:value="18.052" table:style-name="ce32">
            <text:p>18,052</text:p>
          </table:table-cell>
          <table:table-cell office:value-type="string" table:style-name="ce31">
            <text:p>Int. CM-3108 p.k. 21+250 (Osa de la Vega)</text:p>
          </table:table-cell>
          <table:table-cell office:value-type="float" office:value="18.052" table:style-name="ce32">
            <text:p>18,052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102</text:p>
          </table:table-cell>
          <table:table-cell office:value-type="string" table:style-name="ce31">
            <text:p>Ciudad Real / Cuenca</text:p>
          </table:table-cell>
          <table:table-cell office:value-type="string" table:style-name="ce31">
            <text:p>De Tomelloso a Belmont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310 p.k. 92+200 (Tomelloso)<text:s/></text:p>
          </table:table-cell>
          <table:table-cell office:value-type="float" office:value="54.856000000000002" table:style-name="ce32">
            <text:p>54,856</text:p>
          </table:table-cell>
          <table:table-cell office:value-type="string" table:style-name="ce31">
            <text:p>Int. N-420 p.k. 340+000 (Belmonte)</text:p>
          </table:table-cell>
          <table:table-cell office:value-type="float" office:value="51.749000000000002" table:style-name="ce32">
            <text:p>51,749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103</text:p>
          </table:table-cell>
          <table:table-cell office:value-type="string" table:style-name="ce31">
            <text:p>Toledo / Ciudad Real</text:p>
          </table:table-cell>
          <table:table-cell office:value-type="string" table:style-name="ce31">
            <text:p>De Quintanar de la Orden a Tomellos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/Valencia (Quintanar de la Orden)<text:s/></text:p>
          </table:table-cell>
          <table:table-cell office:value-type="float" office:value="48.776000000000003" table:style-name="ce32">
            <text:p>48,776</text:p>
          </table:table-cell>
          <table:table-cell office:value-type="string" table:style-name="ce31">
            <text:p>Int. N-310 p.k. 92+700 (Tomelloso)</text:p>
          </table:table-cell>
          <table:table-cell office:value-type="float" office:value="48.777000000000001" table:style-name="ce32">
            <text:p>48,777</text:p>
          </table:table-cell>
          <table:table-cell table:number-columns-repeated="16376"/>
        </table:table-row>
        <table:table-row table:style-name="ro6">
          <table:table-cell office:value-type="string" table:style-name="ce41">
            <text:p>CM-3105</text:p>
          </table:table-cell>
          <table:table-cell office:value-type="string" table:style-name="ce31">
            <text:p>Ciudad Real</text:p>
          </table:table-cell>
          <table:table-cell office:value-type="string" table:style-name="ce37">
            <text:p>De CM-310 (Campo de Criptana) a CM-42 (Alcázar de San Juan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0 p.k. 7+700 (Campo Criptana)<text:s/></text:p>
          </table:table-cell>
          <table:table-cell office:value-type="float" office:value="15.61" table:style-name="ce32">
            <text:p>15,610</text:p>
          </table:table-cell>
          <table:table-cell office:value-type="string" table:style-name="ce31">
            <text:p>Int. CM-42 p.k. 99+500 (Alcázar de San Juan)</text:p>
          </table:table-cell>
          <table:table-cell office:value-type="float" office:value="15.568" table:style-name="ce32">
            <text:p>15,568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107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Alcázar de San Juan a Manzanare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33 p.k. 39+550 (Alcázar de San Juan)<text:s/></text:p>
          </table:table-cell>
          <table:table-cell office:value-type="float" office:value="45.2" table:style-name="ce32">
            <text:p>45,200</text:p>
          </table:table-cell>
          <table:table-cell office:value-type="string" table:style-name="ce31">
            <text:p>Int. N-430a (Manzanares)</text:p>
          </table:table-cell>
          <table:table-cell office:value-type="float" office:value="45.2" table:style-name="ce32">
            <text:p>45,2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108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Mota del Cuervo a Fuentelespino de Har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301a (Mota del Cuervo)<text:s/></text:p>
          </table:table-cell>
          <table:table-cell office:value-type="float" office:value="31.408000000000001" table:style-name="ce32">
            <text:p>31,408</text:p>
          </table:table-cell>
          <table:table-cell office:value-type="string" table:style-name="ce31">
            <text:p>Int. CM-3009 p.k. 34+565 (Fuentelespino de Haro)</text:p>
          </table:table-cell>
          <table:table-cell office:value-type="float" office:value="31.408000000000001" table:style-name="ce32">
            <text:p>31,40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109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Tomelloso a Valdepeñas</text:p>
          </table:table-cell>
          <table:table-cell office:value-type="float" office:value="0.374" table:style-name="ce32">
            <text:p>0,374</text:p>
          </table:table-cell>
          <table:table-cell office:value-type="string" table:style-name="ce31">
            <text:p>Int. A-43 p.k. 81+000 (Tomelloso)<text:s/></text:p>
          </table:table-cell>
          <table:table-cell office:value-type="float" office:value="55.252000000000002" table:style-name="ce32">
            <text:p>55,252</text:p>
          </table:table-cell>
          <table:table-cell office:value-type="string" table:style-name="ce31">
            <text:p>Plaza Veracruz (Valdepeñas)</text:p>
          </table:table-cell>
          <table:table-cell office:value-type="float" office:value="51.924999999999997" table:style-name="ce32">
            <text:p>51,925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110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Las Mesas a Castillo de Garcimuñoz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02 p.k. 35+212 (Las Mesas)<text:s/></text:p>
          </table:table-cell>
          <table:table-cell office:value-type="float" office:value="51.984999999999999" table:style-name="ce32">
            <text:p>51,985</text:p>
          </table:table-cell>
          <table:table-cell office:value-type="string" table:style-name="ce31">
            <text:p>Int. A-3 p.k. 156+500 (Castillo de Garcimuñoz)</text:p>
          </table:table-cell>
          <table:table-cell office:value-type="float" office:value="49.453000000000003" table:style-name="ce32">
            <text:p>49,453</text:p>
          </table:table-cell>
          <table:table-cell table:number-columns-repeated="16376"/>
        </table:table-row>
        <table:table-row table:style-name="ro6">
          <table:table-cell office:value-type="string" table:style-name="ce41">
            <text:p>CM-3111</text:p>
          </table:table-cell>
          <table:table-cell office:value-type="string" table:style-name="ce37">
            <text:p>Ciudad Real / Albacete</text:p>
          </table:table-cell>
          <table:table-cell office:value-type="string" table:style-name="ce31">
            <text:p>De Pedro Muñoz a A-43 (Villarrobled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03 p.k. 22+075 (Pedro Muñoz)</text:p>
          </table:table-cell>
          <table:table-cell office:value-type="float" office:value="33.4" table:style-name="ce32">
            <text:p>33,400</text:p>
          </table:table-cell>
          <table:table-cell office:value-type="string" table:style-name="ce31">
            <text:p>Int. A-43 p.k. 117+000 (El Blanco)</text:p>
          </table:table-cell>
          <table:table-cell office:value-type="float" office:value="33.4" table:style-name="ce32">
            <text:p>33,40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112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San Clemente a Honrubi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310 p.k. 156+000 (San Clemente)<text:s/></text:p>
          </table:table-cell>
          <table:table-cell office:value-type="float" office:value="29.302" table:style-name="ce32">
            <text:p>29,302</text:p>
          </table:table-cell>
          <table:table-cell office:value-type="string" table:style-name="ce31">
            <text:p>Int. N-III p.k. 167+600 (Honrubia)</text:p>
          </table:table-cell>
          <table:table-cell office:value-type="float" office:value="29.302" table:style-name="ce32">
            <text:p>29,30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113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Villarta de San Juan (A-4) a Argamasilla de Alba</text:p>
          </table:table-cell>
          <table:table-cell office:value-type="float" office:value="0.91700000000000004" table:style-name="ce32">
            <text:p>0,917</text:p>
          </table:table-cell>
          <table:table-cell office:value-type="string" table:style-name="ce31">
            <text:p>Int. A-4 p.k. 147+200 (Villarta de S.Juan)<text:s/></text:p>
          </table:table-cell>
          <table:table-cell office:value-type="float" office:value="29.94" table:style-name="ce32">
            <text:p>29,940</text:p>
          </table:table-cell>
          <table:table-cell office:value-type="string" table:style-name="ce31">
            <text:p>Int. N-310a p.k. 83+000 (Argamasilla de Alba)</text:p>
          </table:table-cell>
          <table:table-cell office:value-type="float" office:value="29.023" table:style-name="ce32">
            <text:p>29,023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114</text:p>
          </table:table-cell>
          <table:table-cell office:value-type="string" table:style-name="ce31">
            <text:p>Albacete / Cuenca</text:p>
          </table:table-cell>
          <table:table-cell office:value-type="string" table:style-name="ce31">
            <text:p>De La Roda a Motilla del Palancar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B-101 (La Roda)<text:s/></text:p>
          </table:table-cell>
          <table:table-cell office:value-type="float" office:value="46.552" table:style-name="ce32">
            <text:p>46,552</text:p>
          </table:table-cell>
          <table:table-cell office:value-type="string" table:style-name="ce31">
            <text:p>L.P. Albacete (Villalgordo del Júcar)</text:p>
          </table:table-cell>
          <table:table-cell office:value-type="float" office:value="46.552" table:style-name="ce32">
            <text:p>46,55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115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Argamasilla de Alba a Ruider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310a (Argamasilla de Alba)<text:s/></text:p>
          </table:table-cell>
          <table:table-cell office:value-type="float" office:value="30.016999999999999" table:style-name="ce32">
            <text:p>30,017</text:p>
          </table:table-cell>
          <table:table-cell office:value-type="string" table:style-name="ce31">
            <text:p>Int. N-430 p.k. 414+800 (Ruidera)</text:p>
          </table:table-cell>
          <table:table-cell office:value-type="float" office:value="29.718" table:style-name="ce32">
            <text:p>29,718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116</text:p>
          </table:table-cell>
          <table:table-cell office:value-type="string" table:style-name="ce31">
            <text:p>Albacete / Cuenca</text:p>
          </table:table-cell>
          <table:table-cell office:value-type="string" table:style-name="ce31">
            <text:p>De Tarazona de la Mancha a Iniest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/ Quintanar (Tarazona de la Mancha)<text:s/></text:p>
          </table:table-cell>
          <table:table-cell office:value-type="float" office:value="24.030999999999999" table:style-name="ce32">
            <text:p>24,031</text:p>
          </table:table-cell>
          <table:table-cell office:value-type="string" table:style-name="ce31">
            <text:p>Int. CM-311 p.k. 16+880 (Iniesta)</text:p>
          </table:table-cell>
          <table:table-cell office:value-type="float" office:value="24.030999999999999" table:style-name="ce32">
            <text:p>24,031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117</text:p>
          </table:table-cell>
          <table:table-cell office:value-type="string" table:style-name="ce31">
            <text:p>Cuenca / Albacete</text:p>
          </table:table-cell>
          <table:table-cell office:value-type="string" table:style-name="ce31">
            <text:p>De San Clemente a Minay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310 p.k. 156+500 (San Clemente)<text:s/></text:p>
          </table:table-cell>
          <table:table-cell office:value-type="float" office:value="18.248000000000001" table:style-name="ce32">
            <text:p>18,248</text:p>
          </table:table-cell>
          <table:table-cell office:value-type="string" table:style-name="ce31">
            <text:p>Int. N-301 p.k. 195+680 (Minaya)</text:p>
          </table:table-cell>
          <table:table-cell office:value-type="float" office:value="18.248999999999999" table:style-name="ce32">
            <text:p>18,249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118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CM-3009 (Villarejo de Fuentes) a Villares del Saz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009 p.k. 24+950 (Villarejo de Fuentes)</text:p>
          </table:table-cell>
          <table:table-cell office:value-type="float" office:value="16.187999999999999" table:style-name="ce32">
            <text:p>16,188</text:p>
          </table:table-cell>
          <table:table-cell office:value-type="string" table:style-name="ce31">
            <text:p>Int. N-IIIa (Villares del Saz)</text:p>
          </table:table-cell>
          <table:table-cell office:value-type="float" office:value="16.187999999999999" table:style-name="ce32">
            <text:p>16,18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119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Villarrobledo a Munera</text:p>
          </table:table-cell>
          <table:table-cell office:value-type="float" office:value="6.7000000000000004E-2" table:style-name="ce32">
            <text:p>0,067</text:p>
          </table:table-cell>
          <table:table-cell office:value-type="string" table:style-name="ce31">
            <text:p>Int. N-310 p.k. 131+950 (Villarrobledo)<text:s/></text:p>
          </table:table-cell>
          <table:table-cell office:value-type="float" office:value="26.09" table:style-name="ce32">
            <text:p>26,090</text:p>
          </table:table-cell>
          <table:table-cell office:value-type="string" table:style-name="ce31">
            <text:p>Int. N-430a p.k. 457+060a (Munera)</text:p>
          </table:table-cell>
          <table:table-cell office:value-type="float" office:value="26.021999999999998" table:style-name="ce32">
            <text:p>26,022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120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Villarejo de Fuentes a Montalb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009 p.k. 18+025 (Villarejo de Fuentes)</text:p>
          </table:table-cell>
          <table:table-cell office:value-type="float" office:value="12.039" table:style-name="ce32">
            <text:p>12,039</text:p>
          </table:table-cell>
          <table:table-cell office:value-type="string" table:style-name="ce31">
            <text:p>Int. N-IIIa (Montalbo)</text:p>
          </table:table-cell>
          <table:table-cell office:value-type="float" office:value="12.039" table:style-name="ce32">
            <text:p>12,03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121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Villarrobledo a Barrax</text:p>
          </table:table-cell>
          <table:table-cell office:value-type="float" office:value="0.54500000000000004" table:style-name="ce32">
            <text:p>0,545</text:p>
          </table:table-cell>
          <table:table-cell office:value-type="string" table:style-name="ce31">
            <text:p>Int. A-43 p.k. 129+650 (Villarrobledo)<text:s/></text:p>
          </table:table-cell>
          <table:table-cell office:value-type="float" office:value="44.277000000000001" table:style-name="ce32">
            <text:p>44,277</text:p>
          </table:table-cell>
          <table:table-cell office:value-type="string" table:style-name="ce31">
            <text:p>Int. CM-3135 p.k. 46+890 (Barrax)</text:p>
          </table:table-cell>
          <table:table-cell office:value-type="float" office:value="43.731999999999999" table:style-name="ce32">
            <text:p>43,732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122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Casasimarro a Villanueva de la Jar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14 p.k. 23+960 (Casasimarro)<text:s/></text:p>
          </table:table-cell>
          <table:table-cell office:value-type="float" office:value="8.74" table:style-name="ce32">
            <text:p>8,740</text:p>
          </table:table-cell>
          <table:table-cell office:value-type="string" table:style-name="ce31">
            <text:p>Int. N-310 p.k. 197+200 (Villanueva de la Jara)<text:s/></text:p>
          </table:table-cell>
          <table:table-cell office:value-type="float" office:value="8.74" table:style-name="ce32">
            <text:p>8,74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123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Villarrobledo a Ossa de Montiel</text:p>
          </table:table-cell>
          <table:table-cell office:value-type="float" office:value="8.1000000000000003E-2" table:style-name="ce32">
            <text:p>0,081</text:p>
          </table:table-cell>
          <table:table-cell office:value-type="string" table:style-name="ce31">
            <text:p>Int. N-310 p.k.130+500 (Villarrobledo)<text:s/></text:p>
          </table:table-cell>
          <table:table-cell office:value-type="float" office:value="34.161000000000001" table:style-name="ce32">
            <text:p>34,161</text:p>
          </table:table-cell>
          <table:table-cell office:value-type="string" table:style-name="ce31">
            <text:p>Int. N-430 p.k. 430+000 (Ossa de Montiel)</text:p>
          </table:table-cell>
          <table:table-cell office:value-type="float" office:value="33.667999999999999" table:style-name="ce32">
            <text:p>33,668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124</text:p>
          </table:table-cell>
          <table:table-cell office:value-type="string" table:style-name="ce31">
            <text:p>Cuenca / Albacete</text:p>
          </table:table-cell>
          <table:table-cell office:value-type="string" table:style-name="ce31">
            <text:p>De Pozoamargo a Villamale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31 p.k. 19+000 (Pozoamargo)<text:s/></text:p>
          </table:table-cell>
          <table:table-cell office:value-type="float" office:value="61.82" table:style-name="ce32">
            <text:p>61,820</text:p>
          </table:table-cell>
          <table:table-cell office:value-type="string" table:style-name="ce31">
            <text:p>Int. CM-3201 p.k. 25+235 (Villamalea)</text:p>
          </table:table-cell>
          <table:table-cell office:value-type="float" office:value="61.82" table:style-name="ce32">
            <text:p>61,82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126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A-43 (Villarrobledo) a Sotuélamos</text:p>
          </table:table-cell>
          <table:table-cell office:value-type="float" office:value="0.13100000000000001" table:style-name="ce32">
            <text:p>0,131</text:p>
          </table:table-cell>
          <table:table-cell office:value-type="string" table:style-name="ce31">
            <text:p>Int. A-43 p.k. 117+000 (El Blanco)</text:p>
          </table:table-cell>
          <table:table-cell office:value-type="float" office:value="21.988" table:style-name="ce32">
            <text:p>21,988</text:p>
          </table:table-cell>
          <table:table-cell office:value-type="string" table:style-name="ce31">
            <text:p>Int. N-430 p.k. 448+190 (Sotuélamos)</text:p>
          </table:table-cell>
          <table:table-cell office:value-type="float" office:value="21.856999999999999" table:style-name="ce32">
            <text:p>21,85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127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la Solana a L.P. de Jaen por Albaladej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30 p.k. 378+000 (La Solana)</text:p>
          </table:table-cell>
          <table:table-cell office:value-type="float" office:value="67.546000000000006" table:style-name="ce32">
            <text:p>67,546</text:p>
          </table:table-cell>
          <table:table-cell office:value-type="string" table:style-name="ce31">
            <text:p>L.P. Jaén (Génave)</text:p>
          </table:table-cell>
          <table:table-cell office:value-type="float" office:value="67.447000000000003" table:style-name="ce32">
            <text:p>67,44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128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Madridejos a Villacañas</text:p>
          </table:table-cell>
          <table:table-cell office:value-type="float" office:value="8.8999999999999996E-2" table:style-name="ce32">
            <text:p>0,089</text:p>
          </table:table-cell>
          <table:table-cell office:value-type="string" table:style-name="ce31">
            <text:p>Int. A-4 p.k. 127+500 (Madridejos)<text:s/></text:p>
          </table:table-cell>
          <table:table-cell office:value-type="float" office:value="21.143999999999998" table:style-name="ce32">
            <text:p>21,144</text:p>
          </table:table-cell>
          <table:table-cell office:value-type="string" table:style-name="ce31">
            <text:p>Int. CM-410 p.k. 83+070 (Villacañas)</text:p>
          </table:table-cell>
          <table:table-cell office:value-type="float" office:value="21.055" table:style-name="ce32">
            <text:p>21,05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129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N-430 (Alhambra) a L.P. Jaen por Villamanrriqu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30 p.k. 399+000 (Alhambra)<text:s/></text:p>
          </table:table-cell>
          <table:table-cell office:value-type="float" office:value="65.075000000000003" table:style-name="ce32">
            <text:p>65,075</text:p>
          </table:table-cell>
          <table:table-cell office:value-type="string" table:style-name="ce31">
            <text:p>L.P. Jaén (Venta de los Santos)</text:p>
          </table:table-cell>
          <table:table-cell office:value-type="float" office:value="63.472999999999999" table:style-name="ce32">
            <text:p>63,473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130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Villafranca de los Caballeros a Miguel Esteban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33 p.k. 25+720 (Villafranca de los Caballeros)</text:p>
          </table:table-cell>
          <table:table-cell office:value-type="float" office:value="28.478999999999999" table:style-name="ce32">
            <text:p>28,479</text:p>
          </table:table-cell>
          <table:table-cell office:value-type="string" table:style-name="ce31">
            <text:p>Int. CM-310 p.k. 18+190 (Miguel Esteban)</text:p>
          </table:table-cell>
          <table:table-cell office:value-type="float" office:value="28.478999999999999" table:style-name="ce32">
            <text:p>28,47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133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Munera a Robledo</text:p>
          </table:table-cell>
          <table:table-cell office:value-type="float" office:value="0.41899999999999998" table:style-name="ce32">
            <text:p>0,419</text:p>
          </table:table-cell>
          <table:table-cell office:value-type="string" table:style-name="ce31">
            <text:p>Int. N-430 p.k. 456+150 (Munera)<text:s/></text:p>
          </table:table-cell>
          <table:table-cell office:value-type="float" office:value="33.771000000000001" table:style-name="ce32">
            <text:p>33,771</text:p>
          </table:table-cell>
          <table:table-cell office:value-type="string" table:style-name="ce31">
            <text:p>Int. CM-320 p.k. 24+415 (Robledo)</text:p>
          </table:table-cell>
          <table:table-cell office:value-type="float" office:value="33.351999999999997" table:style-name="ce32">
            <text:p>33,35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135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La Roda a Balazote</text:p>
          </table:table-cell>
          <table:table-cell office:value-type="float" office:value="0.25700000000000001" table:style-name="ce32">
            <text:p>0,257</text:p>
          </table:table-cell>
          <table:table-cell office:value-type="string" table:style-name="ce31">
            <text:p>Int. CM-316 p.k. 32+535 (La Roda)<text:s/></text:p>
          </table:table-cell>
          <table:table-cell office:value-type="float" office:value="37.246000000000002" table:style-name="ce32">
            <text:p>37,246</text:p>
          </table:table-cell>
          <table:table-cell office:value-type="string" table:style-name="ce31">
            <text:p>Int. N-322 p.k. 326+894 (Balazote)</text:p>
          </table:table-cell>
          <table:table-cell office:value-type="float" office:value="36.988999999999997" table:style-name="ce32">
            <text:p>36,98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137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Iniesta a Villart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1 p.k. 18+070 (Iniesta)<text:s/></text:p>
          </table:table-cell>
          <table:table-cell office:value-type="float" office:value="6.9329999999999998" table:style-name="ce32">
            <text:p>6,933</text:p>
          </table:table-cell>
          <table:table-cell office:value-type="string" table:style-name="ce31">
            <text:p>Int. CM-3201 p.k. 18+870 (Villarta)</text:p>
          </table:table-cell>
          <table:table-cell office:value-type="float" office:value="6.9329999999999998" table:style-name="ce32">
            <text:p>6,933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200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A-4 (Almuradiel) a Torre de Juan Abad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4 p.k. 231+200 (Almuradiel)<text:s/></text:p>
          </table:table-cell>
          <table:table-cell office:value-type="float" office:value="40.097000000000001" table:style-name="ce32">
            <text:p>40,097</text:p>
          </table:table-cell>
          <table:table-cell office:value-type="string" table:style-name="ce31">
            <text:p>Int. CM-3129 p.k. 38+460 (Torre de Juan Abad)</text:p>
          </table:table-cell>
          <table:table-cell office:value-type="float" office:value="40.097000000000001" table:style-name="ce32">
            <text:p>40,097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201</text:p>
          </table:table-cell>
          <table:table-cell office:value-type="string" table:style-name="ce31">
            <text:p>Cuenca / Albacete</text:p>
          </table:table-cell>
          <table:table-cell office:value-type="string" table:style-name="ce31">
            <text:p>De Minglanilla a A-31 (Venta la Vega-Almansa)</text:p>
          </table:table-cell>
          <table:table-cell office:value-type="float" office:value="0.09" table:style-name="ce32">
            <text:p>0,090</text:p>
          </table:table-cell>
          <table:table-cell office:value-type="string" table:style-name="ce31">
            <text:p>Int. N-III p.k. 225+000 (Minglanilla)<text:s/></text:p>
          </table:table-cell>
          <table:table-cell office:value-type="float" office:value="98.897999999999996" table:style-name="ce32">
            <text:p>98,898</text:p>
          </table:table-cell>
          <table:table-cell office:value-type="string" table:style-name="ce31">
            <text:p>Int. A-31 p.k. 136+000 (Venta la Vega)</text:p>
          </table:table-cell>
          <table:table-cell office:value-type="float" office:value="98.808000000000007" table:style-name="ce32">
            <text:p>98,80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202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Villamanrrique a Villanueva de la Fuent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29 p.k. 45+995 (Villamanrique)<text:s/></text:p>
          </table:table-cell>
          <table:table-cell office:value-type="float" office:value="34.084000000000003" table:style-name="ce32">
            <text:p>34,084</text:p>
          </table:table-cell>
          <table:table-cell office:value-type="string" table:style-name="ce31">
            <text:p>Int. CM-412/CM-320 (Villanueva de la Fuente)</text:p>
          </table:table-cell>
          <table:table-cell office:value-type="float" office:value="34.084000000000003" table:style-name="ce32">
            <text:p>34,08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203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Albacete a Elche de la Sierra</text:p>
          </table:table-cell>
          <table:table-cell office:value-type="float" office:value="1.1779999999999999" table:style-name="ce32">
            <text:p>1,178</text:p>
          </table:table-cell>
          <table:table-cell office:value-type="string" table:style-name="ce31">
            <text:p>Int. AB-20 (Albacete)</text:p>
          </table:table-cell>
          <table:table-cell office:value-type="float" office:value="82.59" table:style-name="ce32">
            <text:p>82,590</text:p>
          </table:table-cell>
          <table:table-cell office:value-type="string" table:style-name="ce31">
            <text:p>Int. CM-412 p.k. 235+140 (Elche de la Sierra)</text:p>
          </table:table-cell>
          <table:table-cell office:value-type="float" office:value="80.450999999999993" table:style-name="ce32">
            <text:p>80,45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204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Riópar a L.P. Jaén (Sile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2 p.k. 199+190 (Riópar)<text:s/></text:p>
          </table:table-cell>
          <table:table-cell office:value-type="float" office:value="19.754999999999999" table:style-name="ce32">
            <text:p>19,755</text:p>
          </table:table-cell>
          <table:table-cell office:value-type="string" table:style-name="ce31">
            <text:p>L.P. Jaén (Siles)</text:p>
          </table:table-cell>
          <table:table-cell office:value-type="float" office:value="19.754999999999999" table:style-name="ce32">
            <text:p>19,755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205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N-322 (Bienservida) a CM-3204 (Villaverde de Guadalimar)</text:p>
          </table:table-cell>
          <table:table-cell office:value-type="float" office:value="4.5999999999999999E-2" table:style-name="ce32">
            <text:p>0,046</text:p>
          </table:table-cell>
          <table:table-cell office:value-type="string" table:style-name="ce31">
            <text:p>Int. N-322 p.k. 253+320 (Bienservida)<text:s/></text:p>
          </table:table-cell>
          <table:table-cell office:value-type="float" office:value="24.373999999999999" table:style-name="ce32">
            <text:p>24,374</text:p>
          </table:table-cell>
          <table:table-cell office:value-type="string" table:style-name="ce31">
            <text:p>Int. CM-3204 p.k. 13+485 (Villaverde de Guadalimar)</text:p>
          </table:table-cell>
          <table:table-cell office:value-type="float" office:value="24.327999999999999" table:style-name="ce32">
            <text:p>24,328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206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CM-412 (Elche de la Sierra) a Yeste</text:p>
          </table:table-cell>
          <table:table-cell office:value-type="float" office:value="5.1999999999999998E-2" table:style-name="ce32">
            <text:p>0,052</text:p>
          </table:table-cell>
          <table:table-cell office:value-type="string" table:style-name="ce31">
            <text:p>Int. CM-412 p.k. 229+970 (Elche de la Sierra)<text:s/></text:p>
          </table:table-cell>
          <table:table-cell office:value-type="float" office:value="27.074000000000002" table:style-name="ce32">
            <text:p>27,074</text:p>
          </table:table-cell>
          <table:table-cell office:value-type="string" table:style-name="ce31">
            <text:p>P.k. 26+770 (Yeste)</text:p>
          </table:table-cell>
          <table:table-cell office:value-type="float" office:value="27.021999999999998" table:style-name="ce32">
            <text:p>27,02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207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Alborea a L.P. Valencia (Cofrente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322 p.k. 412+300 (Alborea)<text:s/></text:p>
          </table:table-cell>
          <table:table-cell office:value-type="float" office:value="21.655999999999999" table:style-name="ce32">
            <text:p>21,656</text:p>
          </table:table-cell>
          <table:table-cell office:value-type="string" table:style-name="ce31">
            <text:p>L.P. Valencia (Cofrentes)</text:p>
          </table:table-cell>
          <table:table-cell office:value-type="float" office:value="21.655999999999999" table:style-name="ce32">
            <text:p>21,656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208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CM-412 (Povedilla) a Int. N-322 (Alcaraz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2 p.k. 162+480 (Povedilla)<text:s/></text:p>
          </table:table-cell>
          <table:table-cell office:value-type="float" office:value="11.737" table:style-name="ce32">
            <text:p>11,737</text:p>
          </table:table-cell>
          <table:table-cell office:value-type="string" table:style-name="ce31">
            <text:p>Int. N-322 p.k. 275+000 (Alcaraz)</text:p>
          </table:table-cell>
          <table:table-cell office:value-type="float" office:value="11.737" table:style-name="ce32">
            <text:p>11,737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209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Casas de Juan Nuñez a L.P. Murcia (Yecl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32 p.k. 27+750 (Casas de Juan Nuñez)<text:s/></text:p>
          </table:table-cell>
          <table:table-cell office:value-type="float" office:value="55.386000000000003" table:style-name="ce32">
            <text:p>55,386</text:p>
          </table:table-cell>
          <table:table-cell office:value-type="string" table:style-name="ce31">
            <text:p>L.P. Murcia (Yecla)</text:p>
          </table:table-cell>
          <table:table-cell office:value-type="float" office:value="54.866" table:style-name="ce32">
            <text:p>54,866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210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Pozohondo a Pozocañad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3 p.k. 116+950/AB-400 (Pozohondo)<text:s/></text:p>
          </table:table-cell>
          <table:table-cell office:value-type="float" office:value="18.795000000000002" table:style-name="ce32">
            <text:p>18,795</text:p>
          </table:table-cell>
          <table:table-cell office:value-type="string" table:style-name="ce31">
            <text:p>Int. A-30 p.k. 23+520 (Pozocañada)</text:p>
          </table:table-cell>
          <table:table-cell office:value-type="float" office:value="18.795000000000002" table:style-name="ce32">
            <text:p>18,795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211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la Estación de Chinchilla a L.P. Murcia (Yecla)</text:p>
          </table:table-cell>
          <table:table-cell office:value-type="float" office:value="7.0999999999999994E-2" table:style-name="ce32">
            <text:p>0,071</text:p>
          </table:table-cell>
          <table:table-cell office:value-type="string" table:style-name="ce31">
            <text:p>Int. A-31 p.k. 93+560 (Estación de Chinchilla)<text:s/></text:p>
          </table:table-cell>
          <table:table-cell office:value-type="float" office:value="41.453000000000003" table:style-name="ce32">
            <text:p>41,453</text:p>
          </table:table-cell>
          <table:table-cell office:value-type="string" table:style-name="ce31">
            <text:p>L.P. Murcia (dir. Yecla)</text:p>
          </table:table-cell>
          <table:table-cell office:value-type="float" office:value="41.381999999999998" table:style-name="ce32">
            <text:p>41,382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212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A-30 (Estación de Minateda) a L.P. Murcia (Jumill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30 p.k. 69+050 (Estación de Minateda)<text:s/></text:p>
          </table:table-cell>
          <table:table-cell office:value-type="float" office:value="10.135" table:style-name="ce32">
            <text:p>10,135</text:p>
          </table:table-cell>
          <table:table-cell office:value-type="string" table:style-name="ce31">
            <text:p>L.P. Murcia (Jumilla)</text:p>
          </table:table-cell>
          <table:table-cell office:value-type="float" office:value="10.135" table:style-name="ce32">
            <text:p>10,135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213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Villarejo (Ayna) a Hellín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203 p.k. 50+340 (El Villarejo-Ayna)<text:s/></text:p>
          </table:table-cell>
          <table:table-cell office:value-type="float" office:value="30.166" table:style-name="ce32">
            <text:p>30,166</text:p>
          </table:table-cell>
          <table:table-cell office:value-type="string" table:style-name="ce31">
            <text:p>Int. CM-412 p.k. 269+630 (Hellín)</text:p>
          </table:table-cell>
          <table:table-cell office:value-type="float" office:value="30.166" table:style-name="ce32">
            <text:p>30,166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214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A-30 (Tobarra) a Las Anorias</text:p>
          </table:table-cell>
          <table:table-cell office:value-type="float" office:value="6.0999999999999999E-2" table:style-name="ce32">
            <text:p>0,061</text:p>
          </table:table-cell>
          <table:table-cell office:value-type="string" table:style-name="ce31">
            <text:p>Int. A-30 p.k. 44+425 (Tobarra)<text:s/></text:p>
          </table:table-cell>
          <table:table-cell office:value-type="float" office:value="17.439" table:style-name="ce32">
            <text:p>17,439</text:p>
          </table:table-cell>
          <table:table-cell office:value-type="string" table:style-name="ce31">
            <text:p>Int. CM-3211 (Las Anorias)</text:p>
          </table:table-cell>
          <table:table-cell office:value-type="float" office:value="17.378" table:style-name="ce32">
            <text:p>17,37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215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Tobarra a L.P. Murcia (Jumill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301 p.k. 300+920 (Tobarra)</text:p>
          </table:table-cell>
          <table:table-cell office:value-type="float" office:value="23.363" table:style-name="ce32">
            <text:p>23,363</text:p>
          </table:table-cell>
          <table:table-cell office:value-type="string" table:style-name="ce31">
            <text:p>L.P. Murcia (Jumilla)</text:p>
          </table:table-cell>
          <table:table-cell office:value-type="float" office:value="22.681999999999999" table:style-name="ce32">
            <text:p>22,68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216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Alcaraz a CM-3203 (Ayna)</text:p>
          </table:table-cell>
          <table:table-cell office:value-type="float" office:value="4.8000000000000001E-2" table:style-name="ce32">
            <text:p>0,048</text:p>
          </table:table-cell>
          <table:table-cell office:value-type="string" table:style-name="ce31">
            <text:p>Int. N-322 p.k. 275+460 (Alcaraz)</text:p>
          </table:table-cell>
          <table:table-cell office:value-type="float" office:value="63.030999999999999" table:style-name="ce32">
            <text:p>63,031</text:p>
          </table:table-cell>
          <table:table-cell office:value-type="string" table:style-name="ce31">
            <text:p>Int. CM-3203 p.k. 56+000 (Ayna)</text:p>
          </table:table-cell>
          <table:table-cell office:value-type="float" office:value="62.982999999999997" table:style-name="ce32">
            <text:p>62,983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217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Elche de la Sierra a L.P. Murcia (Moratall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2 p.k. 235+500 (Elche de la Sierra)<text:s/></text:p>
          </table:table-cell>
          <table:table-cell office:value-type="float" office:value="31.138000000000002" table:style-name="ce32">
            <text:p>31,138</text:p>
          </table:table-cell>
          <table:table-cell office:value-type="string" table:style-name="ce31">
            <text:p>L.P. Murcia (Moratalla)</text:p>
          </table:table-cell>
          <table:table-cell office:value-type="float" office:value="31.138000000000002" table:style-name="ce32">
            <text:p>31,13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218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Albacete a Casas Ibañez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32 p.k. 2+330 (Albacete)<text:s/></text:p>
          </table:table-cell>
          <table:table-cell office:value-type="float" office:value="48.762999999999998" table:style-name="ce32">
            <text:p>48,763</text:p>
          </table:table-cell>
          <table:table-cell office:value-type="string" table:style-name="ce31">
            <text:p>Int. N-322a p.k 405+870 (Casas Ibañez)</text:p>
          </table:table-cell>
          <table:table-cell office:value-type="float" office:value="46.622" table:style-name="ce32">
            <text:p>46,622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22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L.P. Madrid (Colmenar de Oreja) a Villarrubia de Santiago.</text:p>
          </table:table-cell>
          <table:table-cell office:value-type="float" office:value="5.0519999999999996" table:style-name="ce32">
            <text:p>5,052</text:p>
          </table:table-cell>
          <table:table-cell office:value-type="string" table:style-name="ce31">
            <text:p>L.P. Madrid (Colmenar de Oreja)<text:s/></text:p>
          </table:table-cell>
          <table:table-cell office:value-type="float" office:value="17" table:style-name="ce32">
            <text:p>17,000</text:p>
          </table:table-cell>
          <table:table-cell office:value-type="string" table:style-name="ce31">
            <text:p>Int. N-400a (Villarrubia de Santiago)</text:p>
          </table:table-cell>
          <table:table-cell office:value-type="float" office:value="11.948" table:style-name="ce32">
            <text:p>11,948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220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Almansa a L.P. Murcia (Yecl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30a p.k. 595+950 (Almansa)<text:s/></text:p>
          </table:table-cell>
          <table:table-cell office:value-type="float" office:value="16.263999999999999" table:style-name="ce32">
            <text:p>16,264</text:p>
          </table:table-cell>
          <table:table-cell office:value-type="string" table:style-name="ce31">
            <text:p>L.P.Murcia (Yecla)</text:p>
          </table:table-cell>
          <table:table-cell office:value-type="float" office:value="16.263999999999999" table:style-name="ce32">
            <text:p>16,264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3222</text:p>
          </table:table-cell>
          <table:table-cell office:value-type="string" table:style-name="ce31">
            <text:p>Albacete / Cuenca</text:p>
          </table:table-cell>
          <table:table-cell office:value-type="string" table:style-name="ce31">
            <text:p>De N-322 (Motilleja) a Iniesta</text:p>
          </table:table-cell>
          <table:table-cell office:value-type="float" office:value="3.3000000000000002E-2" table:style-name="ce32">
            <text:p>0,033</text:p>
          </table:table-cell>
          <table:table-cell office:value-type="string" table:style-name="ce31">
            <text:p>Int. N-322 p.k. 375+350 (Motilleja)<text:s/></text:p>
          </table:table-cell>
          <table:table-cell office:value-type="float" office:value="38.04" table:style-name="ce32">
            <text:p>38,040</text:p>
          </table:table-cell>
          <table:table-cell office:value-type="string" table:style-name="ce31">
            <text:p>Int. CM-311 p.k. 17+290 (Iniesta)</text:p>
          </table:table-cell>
          <table:table-cell office:value-type="float" office:value="38.006999999999998" table:style-name="ce32">
            <text:p>38,00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225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CM-3217 (Ferez) a Nerpi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217 p.k. 19+310 (Ferez)</text:p>
          </table:table-cell>
          <table:table-cell office:value-type="float" office:value="60.649000000000001" table:style-name="ce32">
            <text:p>60,649</text:p>
          </table:table-cell>
          <table:table-cell office:value-type="string" table:style-name="ce31">
            <text:p>P.k. 61+978 (Nerpio)</text:p>
          </table:table-cell>
          <table:table-cell office:value-type="float" office:value="59.883000000000003" table:style-name="ce32">
            <text:p>59,88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226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Mahora a Villamale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322 p.k. 381+400 (Mahora)</text:p>
          </table:table-cell>
          <table:table-cell office:value-type="float" office:value="22.193999999999999" table:style-name="ce32">
            <text:p>22,194</text:p>
          </table:table-cell>
          <table:table-cell office:value-type="string" table:style-name="ce31">
            <text:p>Int. CM-3124 p.k. 22+194 (Villamalea)</text:p>
          </table:table-cell>
          <table:table-cell office:value-type="float" office:value="22.193999999999999" table:style-name="ce32">
            <text:p>22,19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227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CM-332 (Villavaliente) a CM-3201 (Alcalá del Júcar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32 p.k. 33+790 (Villavaliente)<text:s/></text:p>
          </table:table-cell>
          <table:table-cell office:value-type="float" office:value="11.760999999999999" table:style-name="ce32">
            <text:p>11,761</text:p>
          </table:table-cell>
          <table:table-cell office:value-type="string" table:style-name="ce31">
            <text:p>Int. CM-3201 p.k. 55+005 (Alcalá del Júcar)</text:p>
          </table:table-cell>
          <table:table-cell office:value-type="float" office:value="11.760999999999999" table:style-name="ce32">
            <text:p>11,76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3229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Nerpio al L. P. de Murcia (Moratall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Salida N de Nerpio</text:p>
          </table:table-cell>
          <table:table-cell office:value-type="float" office:value="11.371" table:style-name="ce32">
            <text:p>11,371</text:p>
          </table:table-cell>
          <table:table-cell office:value-type="string" table:style-name="ce31">
            <text:p>Límite de Provincia de Murcia</text:p>
          </table:table-cell>
          <table:table-cell office:value-type="float" office:value="11.371" table:style-name="ce32">
            <text:p>11,371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000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Toledo a Talavera de la Rein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01 p.k. 0+800 (Toledo)<text:s/></text:p>
          </table:table-cell>
          <table:table-cell office:value-type="float" office:value="71.819999999999993" table:style-name="ce32">
            <text:p>71,820</text:p>
          </table:table-cell>
          <table:table-cell office:value-type="string" table:style-name="ce31">
            <text:p>Glorieta avenida Alcalde Jesús García de Castro (Talavera de la Reina)</text:p>
          </table:table-cell>
          <table:table-cell office:value-type="float" office:value="68.040000000000006" table:style-name="ce32">
            <text:p>68,04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001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Toledo a Cuesta de la Reina (A4 Seseña).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TO-22 (Toledo)<text:s/></text:p>
          </table:table-cell>
          <table:table-cell office:value-type="float" office:value="37.476999999999997" table:style-name="ce32">
            <text:p>37,477</text:p>
          </table:table-cell>
          <table:table-cell office:value-type="string" table:style-name="ce31">
            <text:p>Int. A-4/R-4 (Cuesta de la Reina-Seseña)</text:p>
          </table:table-cell>
          <table:table-cell office:value-type="float" office:value="37.476999999999997" table:style-name="ce32">
            <text:p>37,47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002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A-5 (Lucillos) a Ceboll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5 p.k. 96+000 (Lucillos)</text:p>
          </table:table-cell>
          <table:table-cell office:value-type="float" office:value="11.185" table:style-name="ce32">
            <text:p>11,185</text:p>
          </table:table-cell>
          <table:table-cell office:value-type="string" table:style-name="ce31">
            <text:p>Int. CM-4000 p.k. 51+235 (Cebolla)</text:p>
          </table:table-cell>
          <table:table-cell office:value-type="float" office:value="11.185" table:style-name="ce32">
            <text:p>11,18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003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la A-42 (Bargas) a Valmojad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42 p.k. 65+000 (Toledo)<text:s/></text:p>
          </table:table-cell>
          <table:table-cell office:value-type="float" office:value="36.369999999999997" table:style-name="ce32">
            <text:p>36,370</text:p>
          </table:table-cell>
          <table:table-cell office:value-type="string" table:style-name="ce31">
            <text:p>Int. N-Va (Valmojado)</text:p>
          </table:table-cell>
          <table:table-cell office:value-type="float" office:value="36.348999999999997" table:style-name="ce32">
            <text:p>36,34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004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Valmojado a Yepes.</text:p>
          </table:table-cell>
          <table:table-cell office:value-type="float" office:value="0.10299999999999999" table:style-name="ce32">
            <text:p>0,103</text:p>
          </table:table-cell>
          <table:table-cell office:value-type="string" table:style-name="ce31">
            <text:p>Int. N-Va (Valmojado)<text:s/></text:p>
          </table:table-cell>
          <table:table-cell office:value-type="float" office:value="57.795999999999999" table:style-name="ce32">
            <text:p>57,796</text:p>
          </table:table-cell>
          <table:table-cell office:value-type="string" table:style-name="ce31">
            <text:p>Int. CM-4005/CM-4014 (Yepes)</text:p>
          </table:table-cell>
          <table:table-cell office:value-type="float" office:value="55.640999999999998" table:style-name="ce32">
            <text:p>55,641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005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N-400 (Ontígola) a Mor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00/A-4/R-4 (Casilla de la Dolores-Ontígola)<text:s/></text:p>
          </table:table-cell>
          <table:table-cell office:value-type="float" office:value="40.08" table:style-name="ce32">
            <text:p>40,080</text:p>
          </table:table-cell>
          <table:table-cell office:value-type="string" table:style-name="ce31">
            <text:p>Int. CM-410 p.k. 43+600 (Mora)</text:p>
          </table:table-cell>
          <table:table-cell office:value-type="float" office:value="40.08" table:style-name="ce32">
            <text:p>40,08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006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A-40 (Puente del Guadarrama) a La Guardi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40 p.k. 127+500 (Bargas)</text:p>
          </table:table-cell>
          <table:table-cell office:value-type="float" office:value="58.752000000000002" table:style-name="ce32">
            <text:p>58,752</text:p>
          </table:table-cell>
          <table:table-cell office:value-type="string" table:style-name="ce31">
            <text:p>Int. N-IVa (La Guardia)</text:p>
          </table:table-cell>
          <table:table-cell office:value-type="float" office:value="52.058999999999997" table:style-name="ce32">
            <text:p>52,05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008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Carranque a Illesca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L.P. Madrid (Serranillos del Valle)</text:p>
          </table:table-cell>
          <table:table-cell office:value-type="float" office:value="8.8620000000000001" table:style-name="ce32">
            <text:p>8,862</text:p>
          </table:table-cell>
          <table:table-cell office:value-type="string" table:style-name="ce31">
            <text:p>Av. Castilla-La Mancha (Illescas)</text:p>
          </table:table-cell>
          <table:table-cell office:value-type="float" office:value="8.8620000000000001" table:style-name="ce32">
            <text:p>8,862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009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Santa Cruz del Retamar a Int. CM-401 (San Martin de Montalbán)<text:s/>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011 p.k. 0+575 (Santa Cruz de Retamar)<text:s/></text:p>
          </table:table-cell>
          <table:table-cell office:value-type="float" office:value="58.353999999999999" table:style-name="ce32">
            <text:p>58,354</text:p>
          </table:table-cell>
          <table:table-cell office:value-type="string" table:style-name="ce31">
            <text:p>Int. CM-401 p.k. 37+350 (San Martín de Montalbán)</text:p>
          </table:table-cell>
          <table:table-cell office:value-type="float" office:value="58.353999999999999" table:style-name="ce32">
            <text:p>58,35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010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A-42 (Illescas) a A-4 (Seseñ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Polígono industrial Pradillos (Illescas-A42)</text:p>
          </table:table-cell>
          <table:table-cell office:value-type="float" office:value="18.46" table:style-name="ce32">
            <text:p>18,460</text:p>
          </table:table-cell>
          <table:table-cell office:value-type="string" table:style-name="ce31">
            <text:p>Int. A-4 (Seseña Nuevo-Seseña)</text:p>
          </table:table-cell>
          <table:table-cell office:value-type="float" office:value="18.46" table:style-name="ce32">
            <text:p>18,46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011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Santa Cruz del Retamar a A-40 (Puente del Guadarram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Va/CM-5004 (Santa Cruz de Retamar)<text:s/></text:p>
          </table:table-cell>
          <table:table-cell office:value-type="float" office:value="23.76" table:style-name="ce32">
            <text:p>23,760</text:p>
          </table:table-cell>
          <table:table-cell office:value-type="string" table:style-name="ce31">
            <text:p>Int. A-40 p.k. 117+000 (Puente R. Guadarrama-Bargas)<text:s/></text:p>
          </table:table-cell>
          <table:table-cell office:value-type="float" office:value="23.76" table:style-name="ce32">
            <text:p>23,76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013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Toledo a Las Ventas con Peña Aguiler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01 Puente de la Cava (Toledo)<text:s/></text:p>
          </table:table-cell>
          <table:table-cell office:value-type="float" office:value="35.32" table:style-name="ce32">
            <text:p>35,320</text:p>
          </table:table-cell>
          <table:table-cell office:value-type="string" table:style-name="ce31">
            <text:p>Int. CM-403a p.k. 13+465 (Ventas con Peña Aguilera)</text:p>
          </table:table-cell>
          <table:table-cell office:value-type="float" office:value="34.360999999999997" table:style-name="ce32">
            <text:p>34,36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014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Yepes a Ocañ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004/CM-4005 (Yepes)<text:s/></text:p>
          </table:table-cell>
          <table:table-cell office:value-type="float" office:value="10.864000000000001" table:style-name="ce32">
            <text:p>10,864</text:p>
          </table:table-cell>
          <table:table-cell office:value-type="string" table:style-name="ce31">
            <text:p>Int. A-4/CM-4051 (Ocaña)</text:p>
          </table:table-cell>
          <table:table-cell office:value-type="float" office:value="10.864000000000001" table:style-name="ce32">
            <text:p>10,864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015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A-5 (Otero) a CM-4102 (San Martín de Pus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5 p.k. 86+500 (Santa Olalla)<text:s/></text:p>
          </table:table-cell>
          <table:table-cell office:value-type="float" office:value="29.756" table:style-name="ce32">
            <text:p>29,756</text:p>
          </table:table-cell>
          <table:table-cell office:value-type="string" table:style-name="ce31">
            <text:p>Int. CM-4102 p.k. 26+405 (San Martín de Pusa)</text:p>
          </table:table-cell>
          <table:table-cell office:value-type="float" office:value="29.756" table:style-name="ce32">
            <text:p>29,756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017</text:p>
          </table:table-cell>
          <table:table-cell office:value-type="string" table:style-name="ce31">
            <text:p>Toledo / Ciudad Real</text:p>
          </table:table-cell>
          <table:table-cell office:value-type="string" table:style-name="ce31">
            <text:p>De Mora a Horcajo de los Monte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0 p.k. 39+200 (Mora)</text:p>
          </table:table-cell>
          <table:table-cell office:value-type="float" office:value="98.263000000000005" table:style-name="ce32">
            <text:p>98,263</text:p>
          </table:table-cell>
          <table:table-cell office:value-type="string" table:style-name="ce31">
            <text:p>Int. CM-4106 p.k. 50+980 (Horcajo de los Montes)</text:p>
          </table:table-cell>
          <table:table-cell office:value-type="float" office:value="94.921000000000006" table:style-name="ce32">
            <text:p>94,92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018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Mascaraque a Mor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2/CM-4022 (Mascaraque)</text:p>
          </table:table-cell>
          <table:table-cell office:value-type="float" office:value="4.5140000000000002" table:style-name="ce32">
            <text:p>4,514</text:p>
          </table:table-cell>
          <table:table-cell office:value-type="string" table:style-name="ce31">
            <text:p>Int. CM-4019 p.k. 15+780 (Mora)</text:p>
          </table:table-cell>
          <table:table-cell office:value-type="float" office:value="4.5140000000000002" table:style-name="ce32">
            <text:p>4,514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019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CM-42 (Nambroca) a CM-410 (Mor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2/CM-4059a (Nambroca Sur-Nambroca)<text:s/></text:p>
          </table:table-cell>
          <table:table-cell office:value-type="float" office:value="18.581" table:style-name="ce32">
            <text:p>18,581</text:p>
          </table:table-cell>
          <table:table-cell office:value-type="string" table:style-name="ce31">
            <text:p>Int. CM-410 p.k. 42+625 (Mora)</text:p>
          </table:table-cell>
          <table:table-cell office:value-type="float" office:value="18.581" table:style-name="ce32">
            <text:p>18,58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022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Sonseca a Mascaraqu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Final travesía Sonseca</text:p>
          </table:table-cell>
          <table:table-cell office:value-type="float" office:value="13.804" table:style-name="ce32">
            <text:p>13,804</text:p>
          </table:table-cell>
          <table:table-cell office:value-type="string" table:style-name="ce31">
            <text:p>Int. CM-4019a p.k. 12+607 (Mascaraque)</text:p>
          </table:table-cell>
          <table:table-cell office:value-type="float" office:value="13.804" table:style-name="ce32">
            <text:p>13,80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024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Santa Olalla a Carpio de Taj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Va (Santa Olalla)</text:p>
          </table:table-cell>
          <table:table-cell office:value-type="float" office:value="15.846" table:style-name="ce32">
            <text:p>15,846</text:p>
          </table:table-cell>
          <table:table-cell office:value-type="string" table:style-name="ce31">
            <text:p>Int. CM-4000 p.k. 38+885 (El Carpio de Tajo)<text:s/></text:p>
          </table:table-cell>
          <table:table-cell office:value-type="float" office:value="15.846" table:style-name="ce32">
            <text:p>15,846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025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Los Yébenes a Consuegr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/Fernández de los Ríos (Los Yébenes)<text:s/></text:p>
          </table:table-cell>
          <table:table-cell office:value-type="float" office:value="24.324999999999999" table:style-name="ce32">
            <text:p>24,325</text:p>
          </table:table-cell>
          <table:table-cell office:value-type="string" table:style-name="ce31">
            <text:p>Int. CM-4116 p.k. 18+835 (Consuegra)</text:p>
          </table:table-cell>
          <table:table-cell office:value-type="float" office:value="24.324999999999999" table:style-name="ce32">
            <text:p>24,325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100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Oropesa a Puerto de San Vicent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Va (Oropesa)<text:s/></text:p>
          </table:table-cell>
          <table:table-cell office:value-type="float" office:value="48.726999999999997" table:style-name="ce32">
            <text:p>48,727</text:p>
          </table:table-cell>
          <table:table-cell office:value-type="string" table:style-name="ce31">
            <text:p>Int. CM-411 p.k. 19+655 (Puerto de S.Vicente)</text:p>
          </table:table-cell>
          <table:table-cell office:value-type="float" office:value="48.363999999999997" table:style-name="ce32">
            <text:p>48,364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101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Talavera de la Reina a El Puente del Arzobisp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502a p.k. 115+500 (Talavera de la Reina-Puerta de Cuartos)</text:p>
          </table:table-cell>
          <table:table-cell office:value-type="float" office:value="33.670999999999999" table:style-name="ce32">
            <text:p>33,671</text:p>
          </table:table-cell>
          <table:table-cell office:value-type="string" table:style-name="ce31">
            <text:p>Int. CM-4100 p.k. 13+455 (Puente del Arzobispo)</text:p>
          </table:table-cell>
          <table:table-cell office:value-type="float" office:value="33.670999999999999" table:style-name="ce32">
            <text:p>33,671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102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Talavera de la Reina a Los Navalmorale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502a p.k. 118+500 (Talavera de la Reina-Calle Alcaudete)</text:p>
          </table:table-cell>
          <table:table-cell office:value-type="float" office:value="35.401000000000003" table:style-name="ce32">
            <text:p>35,401</text:p>
          </table:table-cell>
          <table:table-cell office:value-type="string" table:style-name="ce31">
            <text:p>Int. CM-401 p.k. 69+445 (Los Navalmorales)</text:p>
          </table:table-cell>
          <table:table-cell office:value-type="float" office:value="35.401000000000003" table:style-name="ce32">
            <text:p>35,401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103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Horcajo de los Montes a Agudo (N-502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06 p.k. 53+080 (Horcajo de los Montes)<text:s/></text:p>
          </table:table-cell>
          <table:table-cell office:value-type="float" office:value="77.245999999999995" table:style-name="ce32">
            <text:p>77,246</text:p>
          </table:table-cell>
          <table:table-cell office:value-type="string" table:style-name="ce31">
            <text:p>Int. N-502 p.k. 280+000 (Agudo)<text:s/></text:p>
          </table:table-cell>
          <table:table-cell office:value-type="float" office:value="76.489999999999995" table:style-name="ce32">
            <text:p>76,49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104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CM-4100 (Azután) a N-502 (Belvís de la Jar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00 p.k. 13+320 (Azután)<text:s/></text:p>
          </table:table-cell>
          <table:table-cell office:value-type="float" office:value="19.798999999999999" table:style-name="ce32">
            <text:p>19,799</text:p>
          </table:table-cell>
          <table:table-cell office:value-type="string" table:style-name="ce31">
            <text:p>Int. N-502 pk. 149+000 (Belvís de la Jara)</text:p>
          </table:table-cell>
          <table:table-cell office:value-type="float" office:value="19.798999999999999" table:style-name="ce32">
            <text:p>19,799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106</text:p>
          </table:table-cell>
          <table:table-cell office:value-type="string" table:style-name="ce31">
            <text:p>Toledo / Ciudad Real</text:p>
          </table:table-cell>
          <table:table-cell office:value-type="string" table:style-name="ce31">
            <text:p>De Sevilleja de la Jara a CM-403 (Porzun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502a (Sevilleja de la Jara)<text:s/></text:p>
          </table:table-cell>
          <table:table-cell office:value-type="float" office:value="100.376" table:style-name="ce32">
            <text:p>100,376</text:p>
          </table:table-cell>
          <table:table-cell office:value-type="string" table:style-name="ce31">
            <text:p>Int. CM-403 p.k. 69+920 (Porzuna)</text:p>
          </table:table-cell>
          <table:table-cell office:value-type="float" office:value="90.62" table:style-name="ce32">
            <text:p>90,62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107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Daimiel a CM-4124 (Bolaños de Calatrav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20 p.k. 334+600 (Daimiel)<text:s/></text:p>
          </table:table-cell>
          <table:table-cell office:value-type="float" office:value="16.015999999999998" table:style-name="ce32">
            <text:p>16,016</text:p>
          </table:table-cell>
          <table:table-cell office:value-type="string" table:style-name="ce31">
            <text:p>Int. CM-4124 p.k. 9+345 (Bolaños de Calatrava)</text:p>
          </table:table-cell>
          <table:table-cell office:value-type="float" office:value="15.741" table:style-name="ce32">
            <text:p>15,74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109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Alcolea de Calatrava a Picón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64 (Alcolea de Calatrava)</text:p>
          </table:table-cell>
          <table:table-cell office:value-type="float" office:value="11.476000000000001" table:style-name="ce32">
            <text:p>11,476</text:p>
          </table:table-cell>
          <table:table-cell office:value-type="string" table:style-name="ce31">
            <text:p>Int. CM-412 (Picón)</text:p>
          </table:table-cell>
          <table:table-cell office:value-type="float" office:value="11.237" table:style-name="ce32">
            <text:p>11,23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110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CM-415 (Saceruela) a Puertollan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5 p.k. 13+780 (Saceruela)<text:s/></text:p>
          </table:table-cell>
          <table:table-cell office:value-type="float" office:value="59.323" table:style-name="ce32">
            <text:p>59,323</text:p>
          </table:table-cell>
          <table:table-cell office:value-type="string" table:style-name="ce31">
            <text:p>Int. N-420 p.k. 159+500 (Puertollano)</text:p>
          </table:table-cell>
          <table:table-cell office:value-type="float" office:value="59.323" table:style-name="ce32">
            <text:p>59,32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111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Ciudad Real (CM-45) a Almuradiel (A-4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5 P.K. 1+935 (Miguelturra)<text:s/></text:p>
          </table:table-cell>
          <table:table-cell office:value-type="float" office:value="68.563999999999993" table:style-name="ce32">
            <text:p>68,564</text:p>
          </table:table-cell>
          <table:table-cell office:value-type="string" table:style-name="ce31">
            <text:p>Int. A-4 p.k. 232+000 (Almuradiel)</text:p>
          </table:table-cell>
          <table:table-cell office:value-type="float" office:value="68.563999999999993" table:style-name="ce32">
            <text:p>68,56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112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Cabezarados a N-420 (Corral de Calatrav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10 p.k. 32+625 (Cabezarados)<text:s/></text:p>
          </table:table-cell>
          <table:table-cell office:value-type="float" office:value="23.917000000000002" table:style-name="ce32">
            <text:p>23,917</text:p>
          </table:table-cell>
          <table:table-cell office:value-type="string" table:style-name="ce31">
            <text:p>Int. N-420 p.k. 180+500 (Corral del Calatrava)</text:p>
          </table:table-cell>
          <table:table-cell office:value-type="float" office:value="23.917000000000002" table:style-name="ce32">
            <text:p>23,91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114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Porzuna a Daimiel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03 p.k. 72+775 (Porzuna)<text:s/></text:p>
          </table:table-cell>
          <table:table-cell office:value-type="float" office:value="51.34" table:style-name="ce32">
            <text:p>51,340</text:p>
          </table:table-cell>
          <table:table-cell office:value-type="string" table:style-name="ce31">
            <text:p>Int. N-430a (Daimiel)</text:p>
          </table:table-cell>
          <table:table-cell office:value-type="float" office:value="51.34" table:style-name="ce32">
            <text:p>51,34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115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N-420 (Caracuel) a N-420 (Brazatorta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20 p.k. 175+000 (Estación de Caracuel)<text:s/></text:p>
          </table:table-cell>
          <table:table-cell office:value-type="float" office:value="27.51" table:style-name="ce32">
            <text:p>27,510</text:p>
          </table:table-cell>
          <table:table-cell office:value-type="string" table:style-name="ce31">
            <text:p>Int. N-420 p.k. 144+700 (Brazatortas)</text:p>
          </table:table-cell>
          <table:table-cell office:value-type="float" office:value="25.779" table:style-name="ce32">
            <text:p>25,779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116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Estación de Urda (N-401) a Consuegr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01 p.k. 131+800 (Estación de Urda)<text:s/></text:p>
          </table:table-cell>
          <table:table-cell office:value-type="float" office:value="19.516999999999999" table:style-name="ce32">
            <text:p>19,517</text:p>
          </table:table-cell>
          <table:table-cell office:value-type="string" table:style-name="ce31">
            <text:p>Int. CM-4133 p.k. 0+495 (Consuegra)</text:p>
          </table:table-cell>
          <table:table-cell office:value-type="float" office:value="19.516999999999999" table:style-name="ce32">
            <text:p>19,51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117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Daimiel (A-43) a Valdepeñas (A-4)</text:p>
          </table:table-cell>
          <table:table-cell office:value-type="float" office:value="1.575" table:style-name="ce32">
            <text:p>1,575</text:p>
          </table:table-cell>
          <table:table-cell office:value-type="string" table:style-name="ce31">
            <text:p>Int. A-43 p.k. 30+000 (Daimiel)<text:s/></text:p>
          </table:table-cell>
          <table:table-cell office:value-type="float" office:value="37.634" table:style-name="ce32">
            <text:p>37,634</text:p>
          </table:table-cell>
          <table:table-cell office:value-type="string" table:style-name="ce31">
            <text:p>Int. A-4/CM-412 (Valdepeñas)</text:p>
          </table:table-cell>
          <table:table-cell office:value-type="float" office:value="36.058999999999997" table:style-name="ce32">
            <text:p>36,059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120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Fuente el Fresno a CM-420 (Puerto Lapice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01 p.k. 156+000 (Fuente del Fresno)<text:s/></text:p>
          </table:table-cell>
          <table:table-cell office:value-type="float" office:value="31.309000000000001" table:style-name="ce32">
            <text:p>31,309</text:p>
          </table:table-cell>
          <table:table-cell office:value-type="string" table:style-name="ce31">
            <text:p>Int. CM-420 p.k. 27+075 (Puerto Lápice)</text:p>
          </table:table-cell>
          <table:table-cell office:value-type="float" office:value="31.309000000000001" table:style-name="ce32">
            <text:p>31,309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122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Calzada de Calatrava a Santa Cruz de Mudela (CR-5222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29 p.k. 0+050 (Calzada de Calatrava)<text:s/></text:p>
          </table:table-cell>
          <table:table-cell office:value-type="float" office:value="28.09" table:style-name="ce32">
            <text:p>28,090</text:p>
          </table:table-cell>
          <table:table-cell office:value-type="string" table:style-name="ce31">
            <text:p>Int. CR-5222 (Santa Cruz de Mudela)</text:p>
          </table:table-cell>
          <table:table-cell office:value-type="float" office:value="28.09" table:style-name="ce32">
            <text:p>28,09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124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CM-45 (Almagro ) a A-4 (Manzanare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5 p.k. 26+410 (Almagro)<text:s/></text:p>
          </table:table-cell>
          <table:table-cell office:value-type="float" office:value="33.26" table:style-name="ce32">
            <text:p>33,260</text:p>
          </table:table-cell>
          <table:table-cell office:value-type="string" table:style-name="ce31">
            <text:p>Int. A-4 p.k. 176+000 (Manzanares)</text:p>
          </table:table-cell>
          <table:table-cell office:value-type="float" office:value="33.26" table:style-name="ce32">
            <text:p>33,26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126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Villarrubia de los Ojos a Villarta de San Juan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v. del Caz (Villarrubia de los Ojos)<text:s/></text:p>
          </table:table-cell>
          <table:table-cell office:value-type="float" office:value="18.809000000000001" table:style-name="ce32">
            <text:p>18,809</text:p>
          </table:table-cell>
          <table:table-cell office:value-type="string" table:style-name="ce31">
            <text:p>Int. A-4 147+200 (Villarta de San Juan)</text:p>
          </table:table-cell>
          <table:table-cell office:value-type="float" office:value="18.809000000000001" table:style-name="ce32">
            <text:p>18,80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128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Granatula de Calatrava a CM-412 (Moral de Calatrav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/Santos (Granátula de Calatrava)<text:s/></text:p>
          </table:table-cell>
          <table:table-cell office:value-type="float" office:value="6.5" table:style-name="ce32">
            <text:p>6,500</text:p>
          </table:table-cell>
          <table:table-cell office:value-type="string" table:style-name="ce31">
            <text:p>Int. CM-412 p.k. 59+810 (Cortijo La Caridad)</text:p>
          </table:table-cell>
          <table:table-cell office:value-type="float" office:value="6.5" table:style-name="ce32">
            <text:p>6,5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129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Calzada de Calatrava a CM-413 (Granátula de Calatrav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/Otriz de Zárate (Calzada de Calatrava)<text:s/></text:p>
          </table:table-cell>
          <table:table-cell office:value-type="float" office:value="5.9889999999999999" table:style-name="ce32">
            <text:p>5,989</text:p>
          </table:table-cell>
          <table:table-cell office:value-type="string" table:style-name="ce31">
            <text:p>Int. CM-413 14+850 (Río Jabalón)</text:p>
          </table:table-cell>
          <table:table-cell office:value-type="float" office:value="5.9889999999999999" table:style-name="ce32">
            <text:p>5,989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130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Calera y Chozas a A-5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01 p.k. 14+980 (Calera y Chozas)<text:s/></text:p>
          </table:table-cell>
          <table:table-cell office:value-type="float" office:value="5.8570000000000002" table:style-name="ce32">
            <text:p>5,857</text:p>
          </table:table-cell>
          <table:table-cell office:value-type="string" table:style-name="ce31">
            <text:p>Int. A-5 p.k.130+500 (Talavera de la Reina)</text:p>
          </table:table-cell>
          <table:table-cell office:value-type="float" office:value="5.8570000000000002" table:style-name="ce32">
            <text:p>5,857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131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San Bartolomé de las Abiertas a Espinoso del Rey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02 p.k. 17+775 (San Bartolomé de las Abiertas)<text:s/></text:p>
          </table:table-cell>
          <table:table-cell office:value-type="float" office:value="22.556999999999999" table:style-name="ce32">
            <text:p>22,557</text:p>
          </table:table-cell>
          <table:table-cell office:value-type="string" table:style-name="ce31">
            <text:p>Int. CM-4171 p.k. 16+890 (Espinoso del Rey)</text:p>
          </table:table-cell>
          <table:table-cell office:value-type="float" office:value="22.556999999999999" table:style-name="ce32">
            <text:p>22,557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132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Talavera de la Reina a Mejorad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5100 p.k. 0+655 (Talavera de la Reina)<text:s/></text:p>
          </table:table-cell>
          <table:table-cell office:value-type="float" office:value="6.7549999999999999" table:style-name="ce32">
            <text:p>6,755</text:p>
          </table:table-cell>
          <table:table-cell office:value-type="string" table:style-name="ce31">
            <text:p>Int. TO-1283 (Mejorada)</text:p>
          </table:table-cell>
          <table:table-cell office:value-type="float" office:value="6.7549999999999999" table:style-name="ce32">
            <text:p>6,755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133</text:p>
          </table:table-cell>
          <table:table-cell office:value-type="string" table:style-name="ce31">
            <text:p>Toledo / Ciudad Real</text:p>
          </table:table-cell>
          <table:table-cell office:value-type="string" table:style-name="ce31">
            <text:p>De Consuegra a Alcázar de San Juan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2 P.K. 52+975 (Consuegra)</text:p>
          </table:table-cell>
          <table:table-cell office:value-type="float" office:value="42.661999999999999" table:style-name="ce32">
            <text:p>42,662</text:p>
          </table:table-cell>
          <table:table-cell office:value-type="string" table:style-name="ce31">
            <text:p>Int. CM-42/CM-420 (Alcázar de San Juan)</text:p>
          </table:table-cell>
          <table:table-cell office:value-type="float" office:value="40.695999999999998" table:style-name="ce32">
            <text:p>40,696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134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Variante Este de Puertollano (Accceso complejo Petroquimic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R-504 (Puertollano)<text:s/></text:p>
          </table:table-cell>
          <table:table-cell office:value-type="float" office:value="10.039999999999999" table:style-name="ce32">
            <text:p>10,040</text:p>
          </table:table-cell>
          <table:table-cell office:value-type="string" table:style-name="ce31">
            <text:p>Int. N-420/CM-413 (Argamasilla de Calatrava)</text:p>
          </table:table-cell>
          <table:table-cell office:value-type="float" office:value="10.039999999999999" table:style-name="ce32">
            <text:p>10,04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135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CM-403 (Porzuna) a Piedrabuen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03 p.k. 76+565 (Porzuna)</text:p>
          </table:table-cell>
          <table:table-cell office:value-type="float" office:value="11.965999999999999" table:style-name="ce32">
            <text:p>11,966</text:p>
          </table:table-cell>
          <table:table-cell office:value-type="string" table:style-name="ce31">
            <text:p>Int. N-430 p.k. 281+200 (Piedrabuena)</text:p>
          </table:table-cell>
          <table:table-cell office:value-type="float" office:value="11.965999999999999" table:style-name="ce32">
            <text:p>11,966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200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Almadén a L.P. Badajoz por Chillón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502 p.k. 310+000 (Almadén)<text:s/></text:p>
          </table:table-cell>
          <table:table-cell office:value-type="float" office:value="11.585000000000001" table:style-name="ce32">
            <text:p>11,585</text:p>
          </table:table-cell>
          <table:table-cell office:value-type="string" table:style-name="ce31">
            <text:p>L.P. Badajoz (Peñalsordo)</text:p>
          </table:table-cell>
          <table:table-cell office:value-type="float" office:value="11.585000000000001" table:style-name="ce32">
            <text:p>11,58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4201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CM-4202 a L.P Cordoba (Torrecamp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202 p.k. 23+790 (Bienvenida)<text:s/></text:p>
          </table:table-cell>
          <table:table-cell office:value-type="float" office:value="16.620999999999999" table:style-name="ce32">
            <text:p>16,621</text:p>
          </table:table-cell>
          <table:table-cell office:value-type="string" table:style-name="ce31">
            <text:p>L.P. Córdoba (Torrecampo)</text:p>
          </table:table-cell>
          <table:table-cell office:value-type="float" office:value="16.620999999999999" table:style-name="ce32">
            <text:p>16,621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4202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N-420 (Brazatortas) a N-502 (Almadén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20 p.k. 133+000 (Brazatortas)<text:s/></text:p>
          </table:table-cell>
          <table:table-cell office:value-type="float" office:value="51.756" table:style-name="ce32">
            <text:p>51,756</text:p>
          </table:table-cell>
          <table:table-cell office:value-type="string" table:style-name="ce31">
            <text:p>Int. N-502 p.k. 322+500 (Estación de Chillón-Chillón)</text:p>
          </table:table-cell>
          <table:table-cell office:value-type="float" office:value="50.052999999999997" table:style-name="ce32">
            <text:p>50,053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5001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Talavera dela Reina a L.P. Ávila (Sotillo de la Adrad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Plaza de España (Talavera de la Reina)</text:p>
          </table:table-cell>
          <table:table-cell office:value-type="float" office:value="34.052" table:style-name="ce32">
            <text:p>34,052</text:p>
          </table:table-cell>
          <table:table-cell office:value-type="string" table:style-name="ce31">
            <text:p>L.P. Ávila (Higuera de las Dueñas)</text:p>
          </table:table-cell>
          <table:table-cell office:value-type="float" office:value="34.052" table:style-name="ce32">
            <text:p>34,052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5002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El Real de San Vicente a A-5 (Lucillo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5001 p.k. 23+705 (El Real de San Vicente)<text:s/></text:p>
          </table:table-cell>
          <table:table-cell office:value-type="float" office:value="16.234000000000002" table:style-name="ce32">
            <text:p>16,234</text:p>
          </table:table-cell>
          <table:table-cell office:value-type="string" table:style-name="ce31">
            <text:p>Int. A-5 p.k. 96+000 (Lucillos)</text:p>
          </table:table-cell>
          <table:table-cell office:value-type="float" office:value="16.234000000000002" table:style-name="ce32">
            <text:p>16,23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5004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Méntrida a Santa Cruz del Retamar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Plaza Castillejos (Méntrida)</text:p>
          </table:table-cell>
          <table:table-cell office:value-type="float" office:value="14.275" table:style-name="ce32">
            <text:p>14,275</text:p>
          </table:table-cell>
          <table:table-cell office:value-type="string" table:style-name="ce31">
            <text:p>Int. N-Va/CM-4011 (Santa Cruz de Retamar)</text:p>
          </table:table-cell>
          <table:table-cell office:value-type="float" office:value="14.275" table:style-name="ce32">
            <text:p>14,275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5005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Escalona a CM-5006 (Almendral de la Cañad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Salida población Escalona</text:p>
          </table:table-cell>
          <table:table-cell office:value-type="float" office:value="35.186999999999998" table:style-name="ce32">
            <text:p>35,187</text:p>
          </table:table-cell>
          <table:table-cell office:value-type="string" table:style-name="ce31">
            <text:p>Int. CM-5006 p.k. 14+900 (Almendral de la Cañada)</text:p>
          </table:table-cell>
          <table:table-cell office:value-type="float" office:value="35.186999999999998" table:style-name="ce32">
            <text:p>35,18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5006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Marrupe a L.P. Ávila (Casavieja).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5100 p.k. 15+430 (Marrupe)</text:p>
          </table:table-cell>
          <table:table-cell office:value-type="float" office:value="25.456" table:style-name="ce32">
            <text:p>25,456</text:p>
          </table:table-cell>
          <table:table-cell office:value-type="string" table:style-name="ce31">
            <text:p>L.P. Ávila (Casavieja)</text:p>
          </table:table-cell>
          <table:table-cell office:value-type="float" office:value="25.456" table:style-name="ce32">
            <text:p>25,456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5007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L.P. Madrid (Aldea del Fresno) a Valmojad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L.P. Madrid (Aldea del Fresno)<text:s/></text:p>
          </table:table-cell>
          <table:table-cell office:value-type="float" office:value="16.963000000000001" table:style-name="ce32">
            <text:p>16,963</text:p>
          </table:table-cell>
          <table:table-cell office:value-type="string" table:style-name="ce31">
            <text:p>Int. N-Va (Valmojado)</text:p>
          </table:table-cell>
          <table:table-cell office:value-type="float" office:value="16.963000000000001" table:style-name="ce32">
            <text:p>16,963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M-507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M-600 (Navalcarnero) a M-501 (Las Rozas de Puerto Real), tramo de paso por C-LM</text:p>
          </table:table-cell>
          <table:table-cell office:value-type="float" office:value="34.334000000000003" table:style-name="ce32">
            <text:p>34,334</text:p>
          </table:table-cell>
          <table:table-cell office:value-type="string" table:style-name="ce31">
            <text:p>L. P. Madrid (Villa del Prado)</text:p>
          </table:table-cell>
          <table:table-cell office:value-type="float" office:value="37.341999999999999" table:style-name="ce32">
            <text:p>37,342</text:p>
          </table:table-cell>
          <table:table-cell office:value-type="string" table:style-name="ce31">
            <text:p>L. P. Madrid (Cadalso de los Vidrios)</text:p>
          </table:table-cell>
          <table:table-cell office:value-type="float" office:value="3.0089999999999999" table:style-name="ce32">
            <text:p>3,00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5100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Talavera de la Reina a L.P. Ávila (Pedro Bernard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v. Pío XII (Talavera de la Reina)<text:s/></text:p>
          </table:table-cell>
          <table:table-cell office:value-type="float" office:value="31.535" table:style-name="ce32">
            <text:p>31,535</text:p>
          </table:table-cell>
          <table:table-cell office:value-type="string" table:style-name="ce31">
            <text:p>L.P. Ávila (Pedro Bernardo)</text:p>
          </table:table-cell>
          <table:table-cell office:value-type="float" office:value="31.535" table:style-name="ce32">
            <text:p>31,53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5102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L.P. Cáceres (Madrigal de la Vera) a A-5 (Oropes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L.P.Cáceres (Madrigal de Vera)<text:s/></text:p>
          </table:table-cell>
          <table:table-cell office:value-type="float" office:value="26.254000000000001" table:style-name="ce32">
            <text:p>26,254</text:p>
          </table:table-cell>
          <table:table-cell office:value-type="string" table:style-name="ce31">
            <text:p>Int. A-5/CM-5150 (Oropesa)</text:p>
          </table:table-cell>
          <table:table-cell office:value-type="float" office:value="26.254000000000001" table:style-name="ce32">
            <text:p>26,25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CM-5103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Velada a A-5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502 p.k. 103+200 (Velada)</text:p>
          </table:table-cell>
          <table:table-cell office:value-type="float" office:value="4.9690000000000003" table:style-name="ce32">
            <text:p>4,969</text:p>
          </table:table-cell>
          <table:table-cell office:value-type="string" table:style-name="ce31">
            <text:p>Int. A-5 p.k.130+500 (Talavera de la Reina)</text:p>
          </table:table-cell>
          <table:table-cell office:value-type="float" office:value="4.9690000000000003" table:style-name="ce32">
            <text:p>4,96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OTAL</text:p>
          </table:table-cell>
          <table:table-cell table:number-columns-repeated="5" table:style-name="ce33"/>
          <table:table-cell table:style-name="ce39"/>
          <table:table-cell office:value-type="float" office:value="5647.009" table:style-name="ce40">
            <text:p>5647,009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70">
            <text:p>RED REGIONAL - LOC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2">
            <text:p>Matricula</text:p>
          </table:table-cell>
          <table:table-cell office:value-type="string" table:style-name="ce42">
            <text:p>Provincia</text:p>
          </table:table-cell>
          <table:table-cell office:value-type="string" table:style-name="ce42">
            <text:p>Denominación</text:p>
          </table:table-cell>
          <table:table-cell office:value-type="string" table:style-name="ce42">
            <text:p>Pk INI</text:p>
          </table:table-cell>
          <table:table-cell office:value-type="string" table:style-name="ce42">
            <text:p>Origen</text:p>
          </table:table-cell>
          <table:table-cell office:value-type="string" table:style-name="ce42">
            <text:p>Pk FIN</text:p>
          </table:table-cell>
          <table:table-cell office:value-type="string" table:style-name="ce42">
            <text:p>Destino</text:p>
          </table:table-cell>
          <table:table-cell office:value-type="string" table:style-name="ce42">
            <text:p>Long Total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1052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Casa de Uceda a L.P. Madrid (Patone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1001 p.k. 4+170 (Casa de Uceda)<text:s/></text:p>
          </table:table-cell>
          <table:table-cell office:value-type="float" office:value="15.571" table:style-name="ce32">
            <text:p>15,571</text:p>
          </table:table-cell>
          <table:table-cell office:value-type="string" table:style-name="ce31">
            <text:p>L.P. Madrid (Patones)</text:p>
          </table:table-cell>
          <table:table-cell office:value-type="float" office:value="15.571" table:style-name="ce32">
            <text:p>15,571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1053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CM-101 (Jadraque) a CM-1001 (Congostrin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101 p.k. 51+170 (Jadraque)</text:p>
          </table:table-cell>
          <table:table-cell office:value-type="float" office:value="14.186999999999999" table:style-name="ce32">
            <text:p>14,187</text:p>
          </table:table-cell>
          <table:table-cell office:value-type="string" table:style-name="ce31">
            <text:p>Int. CM-1001 p.k. 49+360 (Congostrina)</text:p>
          </table:table-cell>
          <table:table-cell office:value-type="float" office:value="14.186999999999999" table:style-name="ce32">
            <text:p>14,187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CM-2050</text:p>
          </table:table-cell>
          <table:table-cell office:value-type="string" table:style-name="ce37">
            <text:p>Cuenca / Guadalajara</text:p>
          </table:table-cell>
          <table:table-cell office:value-type="string" table:style-name="ce31">
            <text:p>De CM-2000 (Vellisca) a CM-200 (Almonacid de Zorit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00 p.k. 16+540 (Velllisca)<text:s/></text:p>
          </table:table-cell>
          <table:table-cell office:value-type="float" office:value="9.7940000000000005" table:style-name="ce32">
            <text:p>9,794</text:p>
          </table:table-cell>
          <table:table-cell office:value-type="string" table:style-name="ce31">
            <text:p>Int. CM-200 p.k. 68+210 (Albalate de Zorita)</text:p>
          </table:table-cell>
          <table:table-cell office:value-type="float" office:value="9.8179999999999996" table:style-name="ce32">
            <text:p>9,818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2053</text:p>
          </table:table-cell>
          <table:table-cell office:value-type="string" table:style-name="ce31">
            <text:p>Guadalajara</text:p>
          </table:table-cell>
          <table:table-cell office:value-type="string" table:style-name="ce43">
            <text:p>De N-204 (Chillarón del Rey) a CM-2115 (Viana de Mondéjar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204 p.k. 16+500 (Chillarón del Rey)<text:s/></text:p>
          </table:table-cell>
          <table:table-cell office:value-type="float" office:value="19.21" table:style-name="ce32">
            <text:p>19,210</text:p>
          </table:table-cell>
          <table:table-cell office:value-type="string" table:style-name="ce31">
            <text:p>Int. CM-2115 p.k. 16+815 (Viana de Mondéjar)</text:p>
          </table:table-cell>
          <table:table-cell office:value-type="float" office:value="19.21" table:style-name="ce32">
            <text:p>19,21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2054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Leganiel a L.P. Guadalajara (Almoguer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26 p.k. 9+445(Leganiel)<text:s/></text:p>
          </table:table-cell>
          <table:table-cell office:value-type="float" office:value="5.8230000000000004" table:style-name="ce32">
            <text:p>5,823</text:p>
          </table:table-cell>
          <table:table-cell office:value-type="string" table:style-name="ce31">
            <text:p>L.P. Guadalajara (Algarga)</text:p>
          </table:table-cell>
          <table:table-cell office:value-type="float" office:value="5.8230000000000004" table:style-name="ce32">
            <text:p>5,823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2055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Aranzueque a CM-2006 (Rener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28 p.k. 18+500 (Aranzueque)<text:s/></text:p>
          </table:table-cell>
          <table:table-cell office:value-type="float" office:value="9.5890000000000004" table:style-name="ce32">
            <text:p>9,589</text:p>
          </table:table-cell>
          <table:table-cell office:value-type="string" table:style-name="ce31">
            <text:p>Int. CM-2006 p.k. 11+360 (Renera)</text:p>
          </table:table-cell>
          <table:table-cell office:value-type="float" office:value="9.5890000000000004" table:style-name="ce32">
            <text:p>9,589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2151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Valverde del Júcar al Embalse de Alarcón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UV-7132 (Valverde del Jécar)</text:p>
          </table:table-cell>
          <table:table-cell office:value-type="float" office:value="6.5119999999999996" table:style-name="ce32">
            <text:p>6,512</text:p>
          </table:table-cell>
          <table:table-cell office:value-type="string" table:style-name="ce31">
            <text:p>Embalse de Alarcón</text:p>
          </table:table-cell>
          <table:table-cell office:value-type="float" office:value="6.5119999999999996" table:style-name="ce32">
            <text:p>6,512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2155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CM-2100 (Valverdejo) a N-III (Valhermoso de la Fuente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100 p.k. 4+500 (Valverdejo)</text:p>
          </table:table-cell>
          <table:table-cell office:value-type="float" office:value="3.0880000000000001" table:style-name="ce32">
            <text:p>3,088</text:p>
          </table:table-cell>
          <table:table-cell office:value-type="string" table:style-name="ce31">
            <text:p>Int. N-III p.k. 189+000 (Valhermoso de la Fuente)<text:s/></text:p>
          </table:table-cell>
          <table:table-cell office:value-type="float" office:value="3.0880000000000001" table:style-name="ce32">
            <text:p>3,08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2156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Torrejoncillo del Rey a Naharro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102a (Torrejoncillo del Rey)</text:p>
          </table:table-cell>
          <table:table-cell office:value-type="float" office:value="8.9339999999999993" table:style-name="ce32">
            <text:p>8,934</text:p>
          </table:table-cell>
          <table:table-cell office:value-type="string" table:style-name="ce31">
            <text:p>Int. N-400 p.k. 145+500 (Naharros)</text:p>
          </table:table-cell>
          <table:table-cell office:value-type="float" office:value="8.9339999999999993" table:style-name="ce32">
            <text:p>8,93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2251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De Manzaneruela a L.P. Valencia (Rincón de Ademuz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330 p.k. 245+000 (Manzaneruela)<text:s/></text:p>
          </table:table-cell>
          <table:table-cell office:value-type="float" office:value="15.715" table:style-name="ce32">
            <text:p>15,715</text:p>
          </table:table-cell>
          <table:table-cell office:value-type="string" table:style-name="ce31">
            <text:p>L.P. Valencia (Ademuz)</text:p>
          </table:table-cell>
          <table:table-cell office:value-type="float" office:value="15.715" table:style-name="ce32">
            <text:p>15,715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3151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Sotuélamos a Villarrobledo (CM-3119)</text:p>
          </table:table-cell>
          <table:table-cell office:value-type="float" office:value="7.1999999999999995E-2" table:style-name="ce32">
            <text:p>0,072</text:p>
          </table:table-cell>
          <table:table-cell office:value-type="string" table:style-name="ce31">
            <text:p>Int. N-430 p.k. 449+075 (Sotuélamos)<text:s/></text:p>
          </table:table-cell>
          <table:table-cell office:value-type="float" office:value="13.272" table:style-name="ce32">
            <text:p>13,272</text:p>
          </table:table-cell>
          <table:table-cell office:value-type="string" table:style-name="ce31">
            <text:p>Int. CM-3119 p.k. 10+770 (Venta de las Madres)</text:p>
          </table:table-cell>
          <table:table-cell office:value-type="float" office:value="13.2" table:style-name="ce32">
            <text:p>13,20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57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CM-412 (Valdepeñas) a A-4 (Valdepeña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2 p.k. 87+955 (Valdepeñas)</text:p>
          </table:table-cell>
          <table:table-cell office:value-type="float" office:value="5.5890000000000004" table:style-name="ce32">
            <text:p>5,589</text:p>
          </table:table-cell>
          <table:table-cell office:value-type="string" table:style-name="ce31">
            <text:p>Int. A-4 p.k. 208+000 (Valdepeñas)<text:s/></text:p>
          </table:table-cell>
          <table:table-cell office:value-type="float" office:value="5.5890000000000004" table:style-name="ce32">
            <text:p>5,589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62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Miguel Esteban a N-301 (El Tobos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0 (Miguel Esteban)<text:s/></text:p>
          </table:table-cell>
          <table:table-cell office:value-type="float" office:value="11.738" table:style-name="ce32">
            <text:p>11,738</text:p>
          </table:table-cell>
          <table:table-cell office:value-type="string" table:style-name="ce31">
            <text:p>Int. N-301 p.k. 131+500 (El Toboso)</text:p>
          </table:table-cell>
          <table:table-cell office:value-type="float" office:value="11.571" table:style-name="ce32">
            <text:p>11,571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63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Socuellamos a LP Cuenca (EL Provenci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cceso Socuéllamos</text:p>
          </table:table-cell>
          <table:table-cell office:value-type="float" office:value="5.4939999999999998" table:style-name="ce32">
            <text:p>5,494</text:p>
          </table:table-cell>
          <table:table-cell office:value-type="string" table:style-name="ce31">
            <text:p>L.P. Cuenca (El Provencio)</text:p>
          </table:table-cell>
          <table:table-cell office:value-type="float" office:value="5.4939999999999998" table:style-name="ce32">
            <text:p>5,49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65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Herencia a CM-42 (Alcázar de San Juan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20 p.k. 40+925 (Herencia)</text:p>
          </table:table-cell>
          <table:table-cell office:value-type="float" office:value="11.305999999999999" table:style-name="ce32">
            <text:p>11,306</text:p>
          </table:table-cell>
          <table:table-cell office:value-type="string" table:style-name="ce31">
            <text:p>Int CM-42 p.k. 88+100 (Alcázar de San Juan)</text:p>
          </table:table-cell>
          <table:table-cell office:value-type="float" office:value="8.1720000000000006" table:style-name="ce32">
            <text:p>8,172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3166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Alcázar de San Juan a Campo de Criptana (CM-420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0 p.k. 0+000 (Alcázar de San Juan)<text:s/></text:p>
          </table:table-cell>
          <table:table-cell office:value-type="float" office:value="11.435" table:style-name="ce32">
            <text:p>11,435</text:p>
          </table:table-cell>
          <table:table-cell office:value-type="string" table:style-name="ce31">
            <text:p>Int. CM-420 p.k. 72+770 (Campo de Criptana)</text:p>
          </table:table-cell>
          <table:table-cell office:value-type="float" office:value="11.435" table:style-name="ce32">
            <text:p>11,435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67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L.P. Toledo (Villafranca de los Caballeros) a Herenci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L.P. Toledo (Villafranca de los Caballeros)</text:p>
          </table:table-cell>
          <table:table-cell office:value-type="float" office:value="3.335" table:style-name="ce32">
            <text:p>3,335</text:p>
          </table:table-cell>
          <table:table-cell office:value-type="string" table:style-name="ce31">
            <text:p>Int via municipal (Herencia)</text:p>
          </table:table-cell>
          <table:table-cell office:value-type="float" office:value="3.335" table:style-name="ce32">
            <text:p>3,335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68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Ossa de Montiel a AB-607 (El Bonill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/Calvario (Ossa de Montiel)</text:p>
          </table:table-cell>
          <table:table-cell office:value-type="float" office:value="11.026999999999999" table:style-name="ce32">
            <text:p>11,027</text:p>
          </table:table-cell>
          <table:table-cell office:value-type="string" table:style-name="ce31">
            <text:p>Int. AB-607 (El Bonillo)</text:p>
          </table:table-cell>
          <table:table-cell office:value-type="float" office:value="11.026999999999999" table:style-name="ce32">
            <text:p>11,027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69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Viveros a AB-606 (El Bonill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Lavadero tradicional (Viveros)</text:p>
          </table:table-cell>
          <table:table-cell office:value-type="float" office:value="8.4909999999999997" table:style-name="ce32">
            <text:p>8,491</text:p>
          </table:table-cell>
          <table:table-cell office:value-type="string" table:style-name="ce31">
            <text:p>Int. AB-606 (El Bonillo)</text:p>
          </table:table-cell>
          <table:table-cell office:value-type="float" office:value="8.4909999999999997" table:style-name="ce32">
            <text:p>8,491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20a</text:p>
          </table:table-cell>
          <table:table-cell office:value-type="string" table:style-name="ce31">
            <text:p>Toledo</text:p>
          </table:table-cell>
          <table:table-cell office:value-type="string" table:style-name="ce37">
            <text:p>De L.P. Madrid M-320 a CM-322, tramo de paso por C-LM</text:p>
          </table:table-cell>
          <table:table-cell office:value-type="float" office:value="26.533000000000001" table:style-name="ce32">
            <text:p>26,533</text:p>
          </table:table-cell>
          <table:table-cell office:value-type="string" table:style-name="ce31">
            <text:p>L.P. Madrid (Colmenar de Oreja)</text:p>
          </table:table-cell>
          <table:table-cell office:value-type="float" office:value="26.728999999999999" table:style-name="ce32">
            <text:p>26,729</text:p>
          </table:table-cell>
          <table:table-cell office:value-type="string" table:style-name="ce31">
            <text:p>Int. CM-322 p.k. 8+078</text:p>
          </table:table-cell>
          <table:table-cell office:value-type="float" office:value="0.19600000000000001" table:style-name="ce32">
            <text:p>0,196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250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Cancarix a L.P. Murcia (Jumilla)</text:p>
          </table:table-cell>
          <table:table-cell office:value-type="float" office:value="0.42599999999999999" table:style-name="ce32">
            <text:p>0,426</text:p>
          </table:table-cell>
          <table:table-cell office:value-type="string" table:style-name="ce31">
            <text:p>Int. A-30 p.k. 75+160 (Cancarix)<text:s/></text:p>
          </table:table-cell>
          <table:table-cell office:value-type="float" office:value="10.002000000000001" table:style-name="ce32">
            <text:p>10,002</text:p>
          </table:table-cell>
          <table:table-cell office:value-type="string" table:style-name="ce31">
            <text:p>L.P. Murcia (Jumilla)</text:p>
          </table:table-cell>
          <table:table-cell office:value-type="float" office:value="9.5760000000000005" table:style-name="ce32">
            <text:p>9,576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251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Balazote a Tiriez</text:p>
          </table:table-cell>
          <table:table-cell office:value-type="float" office:value="5.5E-2" table:style-name="ce32">
            <text:p>0,055</text:p>
          </table:table-cell>
          <table:table-cell office:value-type="string" table:style-name="ce31">
            <text:p>Int. CM-3135 p.k. 36+700 (Balazote)<text:s/></text:p>
          </table:table-cell>
          <table:table-cell office:value-type="float" office:value="13.97" table:style-name="ce32">
            <text:p>13,970</text:p>
          </table:table-cell>
          <table:table-cell office:value-type="string" table:style-name="ce31">
            <text:p>Int. CM-313 p.k. 74+000 (Tiriez)</text:p>
          </table:table-cell>
          <table:table-cell office:value-type="float" office:value="13.916" table:style-name="ce32">
            <text:p>13,916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259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Albatana a L.P. Murcia (Jumill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2 p.k. 291+398 (Albatana)<text:s/></text:p>
          </table:table-cell>
          <table:table-cell office:value-type="float" office:value="5.085" table:style-name="ce32">
            <text:p>5,085</text:p>
          </table:table-cell>
          <table:table-cell office:value-type="string" table:style-name="ce31">
            <text:p>L.P. Murcia (Jumilla)</text:p>
          </table:table-cell>
          <table:table-cell office:value-type="float" office:value="5.085" table:style-name="ce32">
            <text:p>5,085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261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Pétrola a Bonete</text:p>
          </table:table-cell>
          <table:table-cell office:value-type="float" office:value="3.5000000000000003E-2" table:style-name="ce32">
            <text:p>0,035</text:p>
          </table:table-cell>
          <table:table-cell office:value-type="string" table:style-name="ce31">
            <text:p>Int. CM-3211 p.k. 17+350 (Pétrola)<text:s/></text:p>
          </table:table-cell>
          <table:table-cell office:value-type="float" office:value="18.436" table:style-name="ce32">
            <text:p>18,436</text:p>
          </table:table-cell>
          <table:table-cell office:value-type="string" table:style-name="ce31">
            <text:p>Int. A-31 p.k. 124+000 (Bonete)</text:p>
          </table:table-cell>
          <table:table-cell office:value-type="float" office:value="18.401" table:style-name="ce32">
            <text:p>18,401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262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Cancarix a la Estación de Agramón</text:p>
          </table:table-cell>
          <table:table-cell office:value-type="float" office:value="0.81100000000000005" table:style-name="ce32">
            <text:p>0,811</text:p>
          </table:table-cell>
          <table:table-cell office:value-type="string" table:style-name="ce31">
            <text:p>Int. A-30 p.k. 75+160 (Cancarix)<text:s/></text:p>
          </table:table-cell>
          <table:table-cell office:value-type="float" office:value="5.9290000000000003" table:style-name="ce32">
            <text:p>5,929</text:p>
          </table:table-cell>
          <table:table-cell office:value-type="string" table:style-name="ce31">
            <text:p>AB-4000 (Estación de Agramón)</text:p>
          </table:table-cell>
          <table:table-cell office:value-type="float" office:value="5.1180000000000003" table:style-name="ce32">
            <text:p>5,11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263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Yeste a L.P. Jaén (Las Junta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B-513 (Yeste)<text:s/></text:p>
          </table:table-cell>
          <table:table-cell office:value-type="float" office:value="23.419" table:style-name="ce32">
            <text:p>23,419</text:p>
          </table:table-cell>
          <table:table-cell office:value-type="string" table:style-name="ce31">
            <text:p>L.P. Jaén (Las Juntas)</text:p>
          </table:table-cell>
          <table:table-cell office:value-type="float" office:value="23.419" table:style-name="ce32">
            <text:p>23,419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264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CM-3206 (Yeste) a la AB-5013 (Fuente Higuer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206 p.k. 24+360 (Yeste)</text:p>
          </table:table-cell>
          <table:table-cell office:value-type="float" office:value="7.3650000000000002" table:style-name="ce32">
            <text:p>7,365</text:p>
          </table:table-cell>
          <table:table-cell office:value-type="string" table:style-name="ce31">
            <text:p>P.k. 7+380 (AB-5013-Fuente Higuera)</text:p>
          </table:table-cell>
          <table:table-cell office:value-type="float" office:value="7.0880000000000001" table:style-name="ce32">
            <text:p>7,088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3265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De A-31 (Villar de Chinchilla) a Pétrola</text:p>
          </table:table-cell>
          <table:table-cell office:value-type="float" office:value="4.7E-2" table:style-name="ce32">
            <text:p>0,047</text:p>
          </table:table-cell>
          <table:table-cell office:value-type="string" table:style-name="ce31">
            <text:p>Int. A-31 p.k. 111+100 (Villar de Chinchilla)<text:s/></text:p>
          </table:table-cell>
          <table:table-cell office:value-type="float" office:value="9.2829999999999995" table:style-name="ce32">
            <text:p>9,283</text:p>
          </table:table-cell>
          <table:table-cell office:value-type="string" table:style-name="ce31">
            <text:p>Int. CM-3211 p.k. 16+085 (Pétrola)</text:p>
          </table:table-cell>
          <table:table-cell office:value-type="float" office:value="9.2370000000000001" table:style-name="ce32">
            <text:p>9,237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50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Gerindote a Polán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009a p.k. 20+580 (Gerindote)<text:s/></text:p>
          </table:table-cell>
          <table:table-cell office:value-type="float" office:value="28.763999999999999" table:style-name="ce32">
            <text:p>28,764</text:p>
          </table:table-cell>
          <table:table-cell office:value-type="string" table:style-name="ce31">
            <text:p>Int. CM-401a p.k. 15+640 (Polán)</text:p>
          </table:table-cell>
          <table:table-cell office:value-type="float" office:value="28.763999999999999" table:style-name="ce32">
            <text:p>28,764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051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Ocaña a Huerta de Valdecarábano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4/CM-4014 (Ocaña)<text:s/></text:p>
          </table:table-cell>
          <table:table-cell office:value-type="float" office:value="14.77" table:style-name="ce32">
            <text:p>14,770</text:p>
          </table:table-cell>
          <table:table-cell office:value-type="string" table:style-name="ce31">
            <text:p>Int. CM-4005 p.k. 15+045 (Huerta de Valdecarábanos)</text:p>
          </table:table-cell>
          <table:table-cell office:value-type="float" office:value="14.77" table:style-name="ce32">
            <text:p>14,77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52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Polán a CM-4013 (Casasbuena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01a p.k. 14+800 (Polán)<text:s/></text:p>
          </table:table-cell>
          <table:table-cell office:value-type="float" office:value="7.931" table:style-name="ce32">
            <text:p>7,931</text:p>
          </table:table-cell>
          <table:table-cell office:value-type="string" table:style-name="ce31">
            <text:p>Int. CM-4013 p.k. 15+730 (Casasbuenas)</text:p>
          </table:table-cell>
          <table:table-cell office:value-type="float" office:value="7.931" table:style-name="ce32">
            <text:p>7,931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56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A-4 (Tembleque) a CM-42 (Turleque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4 p.k. 98+000 (Tembleque)<text:s/></text:p>
          </table:table-cell>
          <table:table-cell office:value-type="float" office:value="18.41" table:style-name="ce32">
            <text:p>18,410</text:p>
          </table:table-cell>
          <table:table-cell office:value-type="string" table:style-name="ce31">
            <text:p>Int. CM-42 p.k. 38+525 (Turleque)</text:p>
          </table:table-cell>
          <table:table-cell office:value-type="float" office:value="18.41" table:style-name="ce32">
            <text:p>18,41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058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A-42 (Cabañas de la Sagra) a Mocejón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42 p.kk. 5+000 (Cabañas de la Sagra)<text:s/></text:p>
          </table:table-cell>
          <table:table-cell office:value-type="float" office:value="6.62" table:style-name="ce32">
            <text:p>6,620</text:p>
          </table:table-cell>
          <table:table-cell office:value-type="string" table:style-name="ce31">
            <text:p>Int. CM-4001a p.k. 11+590 (Mocejón)</text:p>
          </table:table-cell>
          <table:table-cell office:value-type="float" office:value="6.62" table:style-name="ce32">
            <text:p>6,62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59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A-42 a CM-42 (Nambroc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42 p.k. 76+000 (Toledo)</text:p>
          </table:table-cell>
          <table:table-cell office:value-type="float" office:value="5.2869999999999999" table:style-name="ce32">
            <text:p>5,287</text:p>
          </table:table-cell>
          <table:table-cell office:value-type="string" table:style-name="ce31">
            <text:p>Int. CM-42 p.k. 4+420 (Nambroca)</text:p>
          </table:table-cell>
          <table:table-cell office:value-type="float" office:value="5.2869999999999999" table:style-name="ce32">
            <text:p>5,287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153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CM-4157 (Hontanar) a Navas de Esten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57 p.k. 10+405 (Hontanar)</text:p>
          </table:table-cell>
          <table:table-cell office:value-type="float" office:value="5.3609999999999998" table:style-name="ce32">
            <text:p>5,361</text:p>
          </table:table-cell>
          <table:table-cell office:value-type="string" table:style-name="ce31">
            <text:p>L.P. Ciudad Real (Navas de Estena)</text:p>
          </table:table-cell>
          <table:table-cell office:value-type="float" office:value="5.3609999999999998" table:style-name="ce32">
            <text:p>5,361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155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Los Navalmorales a L.P. Badajoz (CM-4157 Valdeazore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01 p.k. 67+485 (Los Navalmorales)</text:p>
          </table:table-cell>
          <table:table-cell office:value-type="float" office:value="45.042999999999999" table:style-name="ce32">
            <text:p>45,043</text:p>
          </table:table-cell>
          <table:table-cell office:value-type="string" table:style-name="ce31">
            <text:p>L.P. Badajoz (Int. CM-4157-Valdeazores)</text:p>
          </table:table-cell>
          <table:table-cell office:value-type="float" office:value="45.042999999999999" table:style-name="ce32">
            <text:p>45,043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157</text:p>
          </table:table-cell>
          <table:table-cell office:value-type="string" table:style-name="ce38">
            <text:p>Toledo / Ciudad Real</text:p>
          </table:table-cell>
          <table:table-cell office:value-type="string" table:style-name="ce31">
            <text:p>De CM-401 (Navahermosa) a Variante de Cijara (Anchura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01 (Navahermosa)</text:p>
          </table:table-cell>
          <table:table-cell office:value-type="float" office:value="76.290999999999997" table:style-name="ce32">
            <text:p>76,291</text:p>
          </table:table-cell>
          <table:table-cell office:value-type="string" table:style-name="ce31">
            <text:p>Int. Ctra C.H.Guadiana</text:p>
          </table:table-cell>
          <table:table-cell office:value-type="float" office:value="57.563000000000002" table:style-name="ce32">
            <text:p>57,563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160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Calera y Chozas a Alcaudete de la Jar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01 p.k. 15+115 (Calera y Chozas)<text:s/></text:p>
          </table:table-cell>
          <table:table-cell office:value-type="float" office:value="21.568999999999999" table:style-name="ce32">
            <text:p>21,569</text:p>
          </table:table-cell>
          <table:table-cell office:value-type="string" table:style-name="ce31">
            <text:p>Int. N-502 p.k. 139+000 (Alcaudete de la Jara)</text:p>
          </table:table-cell>
          <table:table-cell office:value-type="float" office:value="21.568999999999999" table:style-name="ce32">
            <text:p>21,569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162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Aldeanueva de San Bartolomé a N-502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00 p.k. 35+390 (Aldeanueva de San Bartolomé)<text:s/></text:p>
          </table:table-cell>
          <table:table-cell office:value-type="float" office:value="19.704999999999998" table:style-name="ce32">
            <text:p>19,705</text:p>
          </table:table-cell>
          <table:table-cell office:value-type="string" table:style-name="ce31">
            <text:p>Int. N-502 p.k. 183+000 (Sevilleja de la Jara)</text:p>
          </table:table-cell>
          <table:table-cell office:value-type="float" office:value="19.704999999999998" table:style-name="ce32">
            <text:p>19,705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164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Alcolea de Calatrava a N-430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09 p.k. 0+000 (Alcolea de Calatrava)</text:p>
          </table:table-cell>
          <table:table-cell office:value-type="float" office:value="2.3140000000000001" table:style-name="ce32">
            <text:p>2,314</text:p>
          </table:table-cell>
          <table:table-cell office:value-type="string" table:style-name="ce31">
            <text:p>Int. N-430 p.k. 289+500 (Alcolea de Calatrava)</text:p>
          </table:table-cell>
          <table:table-cell office:value-type="float" office:value="2.3140000000000001" table:style-name="ce32">
            <text:p>2,314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165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Corral de Calatrava a Caracuel de Calatrav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12 p.k. 19+870 (Corral de Calatrava)</text:p>
          </table:table-cell>
          <table:table-cell office:value-type="float" office:value="1.5660000000000001" table:style-name="ce32">
            <text:p>1,566</text:p>
          </table:table-cell>
          <table:table-cell office:value-type="string" table:style-name="ce31">
            <text:p>Int . N-420a (Caracuel de Calatrava)</text:p>
          </table:table-cell>
          <table:table-cell office:value-type="float" office:value="1.5660000000000001" table:style-name="ce32">
            <text:p>1,566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167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Urda a N-401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16 p.k. 7+770 (Urda)<text:s/></text:p>
          </table:table-cell>
          <table:table-cell office:value-type="float" office:value="11.154999999999999" table:style-name="ce32">
            <text:p>11,155</text:p>
          </table:table-cell>
          <table:table-cell office:value-type="string" table:style-name="ce31">
            <text:p>Int. N-401 p.k. 144+200</text:p>
          </table:table-cell>
          <table:table-cell office:value-type="float" office:value="11.154999999999999" table:style-name="ce32">
            <text:p>11,155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17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M-404 (Griñón) a A-42 (Casarrubuelos, Madrid), prolongación M-417, tramo de paso por C-LM</text:p>
          </table:table-cell>
          <table:table-cell office:value-type="float" office:value="5.2320000000000002" table:style-name="ce32">
            <text:p>5,232</text:p>
          </table:table-cell>
          <table:table-cell office:value-type="string" table:style-name="ce31">
            <text:p>L. P. Madrid, glorieta sureste de Casarrubuelos</text:p>
          </table:table-cell>
          <table:table-cell office:value-type="float" office:value="5.6260000000000003" table:style-name="ce32">
            <text:p>5,626</text:p>
          </table:table-cell>
          <table:table-cell office:value-type="string" table:style-name="ce31">
            <text:p>Int. A-42 - P.K. 30.0</text:p>
          </table:table-cell>
          <table:table-cell office:value-type="float" office:value="0.39400000000000002" table:style-name="ce32">
            <text:p>0,394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171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Los Navalmorales a La Nava de Ricomalill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01 p.k. 67+630 (Los Navalmorales)<text:s/></text:p>
          </table:table-cell>
          <table:table-cell office:value-type="float" office:value="44.706000000000003" table:style-name="ce32">
            <text:p>44,706</text:p>
          </table:table-cell>
          <table:table-cell office:value-type="string" table:style-name="ce31">
            <text:p>Int. N-502 p.k. 163+000 (La Nava de Ricomalillo)</text:p>
          </table:table-cell>
          <table:table-cell office:value-type="float" office:value="44.706000000000003" table:style-name="ce32">
            <text:p>44,706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172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Cañada de Calatrava a Villar del Poz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41 p.k. 181+000 (Cañada de Calatrava)<text:s/></text:p>
          </table:table-cell>
          <table:table-cell office:value-type="float" office:value="5.343" table:style-name="ce32">
            <text:p>5,343</text:p>
          </table:table-cell>
          <table:table-cell office:value-type="string" table:style-name="ce31">
            <text:p>Int. CR-5136 (Villar del Pozo)</text:p>
          </table:table-cell>
          <table:table-cell office:value-type="float" office:value="5.343" table:style-name="ce32">
            <text:p>5,343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173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CM-45 (Miguelturra) a A-43 (Ciudad Real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5 p.k. 5+620 (Miguelturra)</text:p>
          </table:table-cell>
          <table:table-cell office:value-type="float" office:value="5.6059999999999999" table:style-name="ce32">
            <text:p>5,606</text:p>
          </table:table-cell>
          <table:table-cell office:value-type="string" table:style-name="ce31">
            <text:p>Int. A-43 p.k. 4+240 Miguelturra</text:p>
          </table:table-cell>
          <table:table-cell office:value-type="float" office:value="7.3019999999999996" table:style-name="ce32">
            <text:p>7,302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174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Ciudad Real a Almagro por Pozuelo de Calatrav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v. Calvo Sotelo (Ciudad Real)</text:p>
          </table:table-cell>
          <table:table-cell office:value-type="float" office:value="25.116" table:style-name="ce32">
            <text:p>25,116</text:p>
          </table:table-cell>
          <table:table-cell office:value-type="string" table:style-name="ce31">
            <text:p>Int. CM-45/CM-4124 (Almagro)</text:p>
          </table:table-cell>
          <table:table-cell office:value-type="float" office:value="24.969000000000001" table:style-name="ce32">
            <text:p>24,969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5053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La Iglesuela del Tiétar a L.P. Ávila (La Adrad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5006 p.k. 21+030 (La Iglesuela)<text:s/></text:p>
          </table:table-cell>
          <table:table-cell office:value-type="float" office:value="4.758" table:style-name="ce32">
            <text:p>4,758</text:p>
          </table:table-cell>
          <table:table-cell office:value-type="string" table:style-name="ce31">
            <text:p>L.P. Ávila (La Adrada)</text:p>
          </table:table-cell>
          <table:table-cell office:value-type="float" office:value="4.758" table:style-name="ce32">
            <text:p>4,75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5150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A-5 (Oropesa) a L.P. Ávila (Candeleda)</text:p>
          </table:table-cell>
          <table:table-cell office:value-type="float" office:value="4.2999999999999997E-2" table:style-name="ce32">
            <text:p>0,043</text:p>
          </table:table-cell>
          <table:table-cell office:value-type="string" table:style-name="ce31">
            <text:p>Int. A-5 p.k. 148+000 (Oropesa)<text:s/></text:p>
          </table:table-cell>
          <table:table-cell office:value-type="float" office:value="21.43" table:style-name="ce32">
            <text:p>21,430</text:p>
          </table:table-cell>
          <table:table-cell office:value-type="string" table:style-name="ce31">
            <text:p>L.P. Ávila (Candeleda)</text:p>
          </table:table-cell>
          <table:table-cell office:value-type="float" office:value="21.387" table:style-name="ce32">
            <text:p>21,387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530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L.P. Madrid (Villamanta) a Méntrid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L.P. Madrid (Villamanta)</text:p>
          </table:table-cell>
          <table:table-cell office:value-type="float" office:value="4.0789999999999997" table:style-name="ce32">
            <text:p>4,079</text:p>
          </table:table-cell>
          <table:table-cell office:value-type="string" table:style-name="ce31">
            <text:p>Int. CM-5007 p.k. 5+900 (Méntrida)</text:p>
          </table:table-cell>
          <table:table-cell office:value-type="float" office:value="4.0789999999999997" table:style-name="ce32">
            <text:p>4,079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543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Escalona a L.P. Madrid (Cenicientos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03a (Escalona)<text:s/></text:p>
          </table:table-cell>
          <table:table-cell office:value-type="float" office:value="9.3059999999999992" table:style-name="ce32">
            <text:p>9,306</text:p>
          </table:table-cell>
          <table:table-cell office:value-type="string" table:style-name="ce31">
            <text:p>L.P. Madrid (Cenicientos)</text:p>
          </table:table-cell>
          <table:table-cell office:value-type="float" office:value="9.3059999999999992" table:style-name="ce32">
            <text:p>9,30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OTAL</text:p>
          </table:table-cell>
          <table:table-cell table:number-columns-repeated="5" table:style-name="ce33"/>
          <table:table-cell table:style-name="ce39"/>
          <table:table-cell office:value-type="float" office:value="647.09900000000005" table:style-name="ce15">
            <text:p>647,099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70">
            <text:p>RED REGIONAL - RAMALES (RED LOCAL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2">
            <text:p>Matricula</text:p>
          </table:table-cell>
          <table:table-cell office:value-type="string" table:style-name="ce42">
            <text:p>Provincia</text:p>
          </table:table-cell>
          <table:table-cell office:value-type="string" table:style-name="ce42">
            <text:p>Denominación</text:p>
          </table:table-cell>
          <table:table-cell office:value-type="string" table:style-name="ce42">
            <text:p>Pk INI</text:p>
          </table:table-cell>
          <table:table-cell office:value-type="string" table:style-name="ce42">
            <text:p>Origen</text:p>
          </table:table-cell>
          <table:table-cell office:value-type="string" table:style-name="ce42">
            <text:p>Pk FIN</text:p>
          </table:table-cell>
          <table:table-cell office:value-type="string" table:style-name="ce42">
            <text:p>Destino</text:p>
          </table:table-cell>
          <table:table-cell office:value-type="string" table:style-name="ce42">
            <text:p>Long Total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1001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s a Puebla de Beleña</text:p>
          </table:table-cell>
          <table:table-cell office:value-type="float" office:value="17.23" table:style-name="ce32">
            <text:p>17,230</text:p>
          </table:table-cell>
          <table:table-cell office:value-type="string" table:style-name="ce31">
            <text:p>Int. CM-1001 p.k. 17+267 (Puebla de Beleña)</text:p>
          </table:table-cell>
          <table:table-cell office:value-type="float" office:value="18.32" table:style-name="ce32">
            <text:p>18,320</text:p>
          </table:table-cell>
          <table:table-cell office:value-type="string" table:style-name="ce31">
            <text:p>Int. CM-1001 p.k. 18+215 (Puebla de Beleña)</text:p>
          </table:table-cell>
          <table:table-cell office:value-type="float" office:value="1.0900000000000001" table:style-name="ce32">
            <text:p>1,09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1001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 a Fuencemillán</text:p>
          </table:table-cell>
          <table:table-cell office:value-type="float" office:value="30.969000000000001" table:style-name="ce32">
            <text:p>30,969</text:p>
          </table:table-cell>
          <table:table-cell office:value-type="string" table:style-name="ce31">
            <text:p>Int. CM-1001 p.k. 30+810 (Fuencemillán)</text:p>
          </table:table-cell>
          <table:table-cell office:value-type="float" office:value="31.372" table:style-name="ce32">
            <text:p>31,372</text:p>
          </table:table-cell>
          <table:table-cell office:value-type="string" table:style-name="ce31">
            <text:p>Int. CM-101a p.k. 31+500 (Fuencemillán)</text:p>
          </table:table-cell>
          <table:table-cell office:value-type="float" office:value="0.40300000000000002" table:style-name="ce32">
            <text:p>0,403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1001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 a Congostrina</text:p>
          </table:table-cell>
          <table:table-cell office:value-type="float" office:value="51.6" table:style-name="ce32">
            <text:p>51,600</text:p>
          </table:table-cell>
          <table:table-cell office:value-type="string" table:style-name="ce31">
            <text:p>Int. CM-1001 p.k. 50+730 (Congostrina)</text:p>
          </table:table-cell>
          <table:table-cell office:value-type="float" office:value="52.115000000000002" table:style-name="ce32">
            <text:p>52,115</text:p>
          </table:table-cell>
          <table:table-cell office:value-type="string" table:style-name="ce31">
            <text:p>Congostrina</text:p>
          </table:table-cell>
          <table:table-cell office:value-type="float" office:value="0.51500000000000001" table:style-name="ce32">
            <text:p>0,515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1001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 a Atienza</text:p>
          </table:table-cell>
          <table:table-cell office:value-type="float" office:value="77.260000000000005" table:style-name="ce32">
            <text:p>77,260</text:p>
          </table:table-cell>
          <table:table-cell office:value-type="string" table:style-name="ce31">
            <text:p>Int. CM-1001 p.k. 75+110 (Atienza)</text:p>
          </table:table-cell>
          <table:table-cell office:value-type="float" office:value="77.64" table:style-name="ce32">
            <text:p>77,640</text:p>
          </table:table-cell>
          <table:table-cell office:value-type="string" table:style-name="ce31">
            <text:p>Int. CM-110a p.k. 49+550 (Atienza)</text:p>
          </table:table-cell>
          <table:table-cell office:value-type="float" office:value="0.38" table:style-name="ce32">
            <text:p>0,38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1003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 a Matilla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1003 p.k. 49+435 (Matillas)</text:p>
          </table:table-cell>
          <table:table-cell office:value-type="float" office:value="0.26800000000000002" table:style-name="ce32">
            <text:p>0,268</text:p>
          </table:table-cell>
          <table:table-cell office:value-type="string" table:style-name="ce31">
            <text:p>Estación de FF.CC. de Matillas/int. GU-157</text:p>
          </table:table-cell>
          <table:table-cell office:value-type="float" office:value="0.26800000000000002" table:style-name="ce32">
            <text:p>0,268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1008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Ramal CM-1008 a GU-102</text:p>
          </table:table-cell>
          <table:table-cell office:value-type="float" office:value="1.1950000000000001" table:style-name="ce32">
            <text:p>1,195</text:p>
          </table:table-cell>
          <table:table-cell office:value-type="string" table:style-name="ce31">
            <text:p>Int. CM-1008 p.k. 2+500 (Azuqueca de Henares)</text:p>
          </table:table-cell>
          <table:table-cell office:value-type="float" office:value="2.4940000000000002" table:style-name="ce32">
            <text:p>2,494</text:p>
          </table:table-cell>
          <table:table-cell office:value-type="string" table:style-name="ce31">
            <text:p>Int. GU-102 (Azuqueca de Henares)</text:p>
          </table:table-cell>
          <table:table-cell office:value-type="float" office:value="1.298" table:style-name="ce32">
            <text:p>1,298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1008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 a Villanueva de la Torre</text:p>
          </table:table-cell>
          <table:table-cell office:value-type="float" office:value="2.5680000000000001" table:style-name="ce32">
            <text:p>2,568</text:p>
          </table:table-cell>
          <table:table-cell office:value-type="string" table:style-name="ce31">
            <text:p>Int. CM-1008 p.k. 2+500 (Villanueva de la Torre)</text:p>
          </table:table-cell>
          <table:table-cell office:value-type="float" office:value="2.9660000000000002" table:style-name="ce32">
            <text:p>2,966</text:p>
          </table:table-cell>
          <table:table-cell office:value-type="string" table:style-name="ce31">
            <text:p>Villanueva de la Torre</text:p>
          </table:table-cell>
          <table:table-cell office:value-type="float" office:value="0.39800000000000002" table:style-name="ce32">
            <text:p>0,398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1008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 a Alovera</text:p>
          </table:table-cell>
          <table:table-cell office:value-type="float" office:value="5.5410000000000004" table:style-name="ce32">
            <text:p>5,541</text:p>
          </table:table-cell>
          <table:table-cell office:value-type="string" table:style-name="ce31">
            <text:p>Int. CM-1008 p.k. 7+800 (Cabanillas del Campo)</text:p>
          </table:table-cell>
          <table:table-cell office:value-type="float" office:value="7.7350000000000003" table:style-name="ce32">
            <text:p>7,735</text:p>
          </table:table-cell>
          <table:table-cell office:value-type="string" table:style-name="ce31">
            <text:p>Int. C/Fuerteventura (Alovera)</text:p>
          </table:table-cell>
          <table:table-cell office:value-type="float" office:value="2.194" table:style-name="ce32">
            <text:p>2,194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1008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 a Cabanillas del Campo</text:p>
          </table:table-cell>
          <table:table-cell office:value-type="float" office:value="8.7449999999999992" table:style-name="ce32">
            <text:p>8,745</text:p>
          </table:table-cell>
          <table:table-cell office:value-type="string" table:style-name="ce31">
            <text:p>Int. CM-1008 p.k. 12+600 (Cabanillas del Campo)</text:p>
          </table:table-cell>
          <table:table-cell office:value-type="float" office:value="9.9949999999999992" table:style-name="ce32">
            <text:p>9,995</text:p>
          </table:table-cell>
          <table:table-cell office:value-type="string" table:style-name="ce31">
            <text:p>Int. C/Virgen de la Antigua (Cabanillas del Campo)</text:p>
          </table:table-cell>
          <table:table-cell office:value-type="float" office:value="1.25" table:style-name="ce32">
            <text:p>1,25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1008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 a Fontanar</text:p>
          </table:table-cell>
          <table:table-cell office:value-type="float" office:value="16.725999999999999" table:style-name="ce32">
            <text:p>16,726</text:p>
          </table:table-cell>
          <table:table-cell office:value-type="string" table:style-name="ce31">
            <text:p>Int. CM-1008 p.k. 17+860 (Fontanar)</text:p>
          </table:table-cell>
          <table:table-cell office:value-type="float" office:value="20.765000000000001" table:style-name="ce32">
            <text:p>20,765</text:p>
          </table:table-cell>
          <table:table-cell office:value-type="string" table:style-name="ce31">
            <text:p>Fontanar</text:p>
          </table:table-cell>
          <table:table-cell office:value-type="float" office:value="4.0389999999999997" table:style-name="ce32">
            <text:p>4,039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101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 Sur a Humanes</text:p>
          </table:table-cell>
          <table:table-cell office:value-type="float" office:value="20.239000000000001" table:style-name="ce32">
            <text:p>20,239</text:p>
          </table:table-cell>
          <table:table-cell office:value-type="string" table:style-name="ce31">
            <text:p>Int. CM-101 p.k. 20+145 (Humanes)</text:p>
          </table:table-cell>
          <table:table-cell office:value-type="float" office:value="21.736000000000001" table:style-name="ce32">
            <text:p>21,736</text:p>
          </table:table-cell>
          <table:table-cell office:value-type="string" table:style-name="ce31">
            <text:p>Int. CM-1004 p.k. 0+000</text:p>
          </table:table-cell>
          <table:table-cell office:value-type="float" office:value="1.496" table:style-name="ce32">
            <text:p>1,496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101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 Norte a Humanes</text:p>
          </table:table-cell>
          <table:table-cell office:value-type="float" office:value="22.137" table:style-name="ce32">
            <text:p>22,137</text:p>
          </table:table-cell>
          <table:table-cell office:value-type="string" table:style-name="ce31">
            <text:p>Int. GU-190 (Humanes)</text:p>
          </table:table-cell>
          <table:table-cell office:value-type="float" office:value="23.204999999999998" table:style-name="ce32">
            <text:p>23,205</text:p>
          </table:table-cell>
          <table:table-cell office:value-type="string" table:style-name="ce31">
            <text:p>Int. CM-101 p.k. 23+280 (Humanes)</text:p>
          </table:table-cell>
          <table:table-cell office:value-type="float" office:value="1.0680000000000001" table:style-name="ce32">
            <text:p>1,068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101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s a Cerezo de Mohernando</text:p>
          </table:table-cell>
          <table:table-cell office:value-type="float" office:value="27.239000000000001" table:style-name="ce32">
            <text:p>27,239</text:p>
          </table:table-cell>
          <table:table-cell office:value-type="string" table:style-name="ce31">
            <text:p>Int. CM-101 p.k. 27+100 (Cerezo de Mohernando)</text:p>
          </table:table-cell>
          <table:table-cell office:value-type="float" office:value="28.111999999999998" table:style-name="ce32">
            <text:p>28,112</text:p>
          </table:table-cell>
          <table:table-cell office:value-type="string" table:style-name="ce31">
            <text:p>Int. CM-101 p.k. 28+055 (Cerezo de Mohernando)</text:p>
          </table:table-cell>
          <table:table-cell office:value-type="float" office:value="0.873" table:style-name="ce32">
            <text:p>0,873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101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s a Fuencemillán</text:p>
          </table:table-cell>
          <table:table-cell office:value-type="float" office:value="31.190999999999999" table:style-name="ce32">
            <text:p>31,191</text:p>
          </table:table-cell>
          <table:table-cell office:value-type="string" table:style-name="ce31">
            <text:p>Int. CM-101 p.k. 34+390 (Fuencemillán)</text:p>
          </table:table-cell>
          <table:table-cell office:value-type="float" office:value="31.789000000000001" table:style-name="ce32">
            <text:p>31,789</text:p>
          </table:table-cell>
          <table:table-cell office:value-type="string" table:style-name="ce31">
            <text:p>Int. CM-1001 p.k. 31+040 (Fuencemillán)</text:p>
          </table:table-cell>
          <table:table-cell office:value-type="float" office:value="0.59799999999999998" table:style-name="ce32">
            <text:p>0,59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101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 a Jadraque</text:p>
          </table:table-cell>
          <table:table-cell office:value-type="float" office:value="51.173000000000002" table:style-name="ce32">
            <text:p>51,173</text:p>
          </table:table-cell>
          <table:table-cell office:value-type="string" table:style-name="ce31">
            <text:p>Int. CM-101 p.k. 50+650 (Jadraque)</text:p>
          </table:table-cell>
          <table:table-cell office:value-type="float" office:value="53.046999999999997" table:style-name="ce32">
            <text:p>53,047</text:p>
          </table:table-cell>
          <table:table-cell office:value-type="string" table:style-name="ce31">
            <text:p>Int. CM-1003 p.k. 39+930 (Jadraque)</text:p>
          </table:table-cell>
          <table:table-cell office:value-type="float" office:value="1.8740000000000001" table:style-name="ce32">
            <text:p>1,87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10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Ramal CM-10 a CM-1008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10 p.k. 8+985</text:p>
          </table:table-cell>
          <table:table-cell office:value-type="float" office:value="0.46500000000000002" table:style-name="ce32">
            <text:p>0,465</text:p>
          </table:table-cell>
          <table:table-cell office:value-type="string" table:style-name="ce31">
            <text:p>Int. CM-1008 p.k. 8+640</text:p>
          </table:table-cell>
          <table:table-cell office:value-type="float" office:value="0.46500000000000002" table:style-name="ce32">
            <text:p>0,465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110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s a Atienza</text:p>
          </table:table-cell>
          <table:table-cell office:value-type="float" office:value="49.082999999999998" table:style-name="ce32">
            <text:p>49,083</text:p>
          </table:table-cell>
          <table:table-cell office:value-type="string" table:style-name="ce31">
            <text:p>Int. CM-110 p.k. 48+573 (Atienza)</text:p>
          </table:table-cell>
          <table:table-cell office:value-type="float" office:value="50.500999999999998" table:style-name="ce32">
            <text:p>50,501</text:p>
          </table:table-cell>
          <table:table-cell office:value-type="string" table:style-name="ce31">
            <text:p>Int. CM-110 p.k. 50+088 (Atienza)</text:p>
          </table:table-cell>
          <table:table-cell office:value-type="float" office:value="1.4179999999999999" table:style-name="ce32">
            <text:p>1,41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110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s a Tordelloso</text:p>
          </table:table-cell>
          <table:table-cell office:value-type="float" office:value="52.96" table:style-name="ce32">
            <text:p>52,960</text:p>
          </table:table-cell>
          <table:table-cell office:value-type="string" table:style-name="ce31">
            <text:p>Int. CM-110 p.k. 53+200 (Tordelloso)</text:p>
          </table:table-cell>
          <table:table-cell office:value-type="float" office:value="53.451999999999998" table:style-name="ce32">
            <text:p>53,452</text:p>
          </table:table-cell>
          <table:table-cell office:value-type="string" table:style-name="ce31">
            <text:p>Int. CM-110 p.k. 53+818 (Tordelloso)</text:p>
          </table:table-cell>
          <table:table-cell office:value-type="float" office:value="0.49199999999999999" table:style-name="ce32">
            <text:p>0,492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200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Villamayor de Santiag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0a p.k. 47+475 (Villamayor de Santiago)</text:p>
          </table:table-cell>
          <table:table-cell office:value-type="float" office:value="1.133" table:style-name="ce32">
            <text:p>1,133</text:p>
          </table:table-cell>
          <table:table-cell office:value-type="string" table:style-name="ce31">
            <text:p>Int. CM-310 p.k. 48+000 (Villamayor de Santiago)</text:p>
          </table:table-cell>
          <table:table-cell office:value-type="float" office:value="1.133" table:style-name="ce32">
            <text:p>1,133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200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Fuente de Pedro Naharro</text:p>
          </table:table-cell>
          <table:table-cell office:value-type="float" office:value="24.225000000000001" table:style-name="ce32">
            <text:p>24,225</text:p>
          </table:table-cell>
          <table:table-cell office:value-type="string" table:style-name="ce31">
            <text:p>P.k. 24+000 int. CM-200 (Fuente de Pedro Naharro)</text:p>
          </table:table-cell>
          <table:table-cell office:value-type="float" office:value="27.763000000000002" table:style-name="ce32">
            <text:p>27,763</text:p>
          </table:table-cell>
          <table:table-cell office:value-type="string" table:style-name="ce31">
            <text:p>P.k. 27+663 int. CM-200 (Fuente de Pedro Naharro)</text:p>
          </table:table-cell>
          <table:table-cell office:value-type="float" office:value="3.5379999999999998" table:style-name="ce32">
            <text:p>3,53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200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Acceso a Barajas de Melo oeste</text:p>
          </table:table-cell>
          <table:table-cell office:value-type="float" office:value="53.366" table:style-name="ce32">
            <text:p>53,366</text:p>
          </table:table-cell>
          <table:table-cell office:value-type="string" table:style-name="ce31">
            <text:p>Int. CM-200 (PK 53.3)</text:p>
          </table:table-cell>
          <table:table-cell office:value-type="float" office:value="53.667000000000002" table:style-name="ce32">
            <text:p>53,667</text:p>
          </table:table-cell>
          <table:table-cell office:value-type="string" table:style-name="ce31">
            <text:p>Barajas de Melo (C/ Barranco del agua)</text:p>
          </table:table-cell>
          <table:table-cell office:value-type="float" office:value="0.30099999999999999" table:style-name="ce32">
            <text:p>0,301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2028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 a Aranzueque</text:p>
          </table:table-cell>
          <table:table-cell office:value-type="float" office:value="18.085000000000001" table:style-name="ce32">
            <text:p>18,085</text:p>
          </table:table-cell>
          <table:table-cell office:value-type="string" table:style-name="ce31">
            <text:p>Int. CM-2028 p.k. 18+085 (Aranzueque)</text:p>
          </table:table-cell>
          <table:table-cell office:value-type="float" office:value="18.489000000000001" table:style-name="ce32">
            <text:p>18,489</text:p>
          </table:table-cell>
          <table:table-cell office:value-type="string" table:style-name="ce31">
            <text:p>Int. CM-2027 p.k. 12+030 (Aranzueque)</text:p>
          </table:table-cell>
          <table:table-cell office:value-type="float" office:value="0.40400000000000003" table:style-name="ce32">
            <text:p>0,40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2102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Montalb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IIIa (Montalbo)</text:p>
          </table:table-cell>
          <table:table-cell office:value-type="float" office:value="0.61599999999999999" table:style-name="ce32">
            <text:p>0,616</text:p>
          </table:table-cell>
          <table:table-cell office:value-type="string" table:style-name="ce31">
            <text:p>Int. CM-2102 p.k. 0+342 (Montalbo)</text:p>
          </table:table-cell>
          <table:table-cell office:value-type="float" office:value="0.61599999999999999" table:style-name="ce32">
            <text:p>0,616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2102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Palomares del Campo</text:p>
          </table:table-cell>
          <table:table-cell office:value-type="float" office:value="8.3670000000000009" table:style-name="ce32">
            <text:p>8,367</text:p>
          </table:table-cell>
          <table:table-cell office:value-type="string" table:style-name="ce31">
            <text:p>P.k. 8+422 int. CM-2102 (Palomares del Campo)</text:p>
          </table:table-cell>
          <table:table-cell office:value-type="float" office:value="10.723000000000001" table:style-name="ce32">
            <text:p>10,723</text:p>
          </table:table-cell>
          <table:table-cell office:value-type="string" table:style-name="ce31">
            <text:p>P.k. 10+750 int. CM-2102 (Palomares del Campo)</text:p>
          </table:table-cell>
          <table:table-cell office:value-type="float" office:value="2.355" table:style-name="ce32">
            <text:p>2,355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2102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Torrejoncillo del Rey</text:p>
          </table:table-cell>
          <table:table-cell office:value-type="float" office:value="15.78" table:style-name="ce32">
            <text:p>15,780</text:p>
          </table:table-cell>
          <table:table-cell office:value-type="string" table:style-name="ce31">
            <text:p>Int. CM-2102 p.k 15+745 (Torrejoncillo del Rey)</text:p>
          </table:table-cell>
          <table:table-cell office:value-type="float" office:value="16.873000000000001" table:style-name="ce32">
            <text:p>16,873</text:p>
          </table:table-cell>
          <table:table-cell office:value-type="string" table:style-name="ce31">
            <text:p>Torrejoncillo del Rey</text:p>
          </table:table-cell>
          <table:table-cell office:value-type="float" office:value="1.093" table:style-name="ce32">
            <text:p>1,093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2103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Villaverde y Pasaconsol</text:p>
          </table:table-cell>
          <table:table-cell office:value-type="float" office:value="15.933999999999999" table:style-name="ce32">
            <text:p>15,934</text:p>
          </table:table-cell>
          <table:table-cell office:value-type="string" table:style-name="ce31">
            <text:p>Int. CM-2103 p.k. 15+882 (Villaverde y Pasaconsol)</text:p>
          </table:table-cell>
          <table:table-cell office:value-type="float" office:value="16.98" table:style-name="ce32">
            <text:p>16,980</text:p>
          </table:table-cell>
          <table:table-cell office:value-type="string" table:style-name="ce31">
            <text:p>Int. CUV-7132 (Villaverde y Pasaconsol)</text:p>
          </table:table-cell>
          <table:table-cell office:value-type="float" office:value="1.046" table:style-name="ce32">
            <text:p>1,046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2103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Valverde del Júcar</text:p>
          </table:table-cell>
          <table:table-cell office:value-type="float" office:value="22.193999999999999" table:style-name="ce32">
            <text:p>22,194</text:p>
          </table:table-cell>
          <table:table-cell office:value-type="string" table:style-name="ce31">
            <text:p>Int. CM-2103 p.k. 22+194 (Valverde de Júcar)</text:p>
          </table:table-cell>
          <table:table-cell office:value-type="float" office:value="22.876999999999999" table:style-name="ce32">
            <text:p>22,877</text:p>
          </table:table-cell>
          <table:table-cell office:value-type="string" table:style-name="ce31">
            <text:p>Int. CM-2151 p.k. 4+650 (Valverde del Júcar)</text:p>
          </table:table-cell>
          <table:table-cell office:value-type="float" office:value="0.68300000000000005" table:style-name="ce32">
            <text:p>0,683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2106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Campillos-Sierra</text:p>
          </table:table-cell>
          <table:table-cell office:value-type="float" office:value="7.97" table:style-name="ce32">
            <text:p>7,970</text:p>
          </table:table-cell>
          <table:table-cell office:value-type="string" table:style-name="ce31">
            <text:p>Int. CM-2106 p.k. 7+980 (Campillos-Sierra)</text:p>
          </table:table-cell>
          <table:table-cell office:value-type="float" office:value="9.1270000000000007" table:style-name="ce32">
            <text:p>9,127</text:p>
          </table:table-cell>
          <table:table-cell office:value-type="string" table:style-name="ce31">
            <text:p>Int. CM-2106 p.k. 9+030 (Campillos-Sierra)</text:p>
          </table:table-cell>
          <table:table-cell office:value-type="float" office:value="1.157" table:style-name="ce32">
            <text:p>1,157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2109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Carboneras de Guadazaón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20 p.k. 473+265 (Carboneras de Guadazaón)</text:p>
          </table:table-cell>
          <table:table-cell office:value-type="float" office:value="2.1240000000000001" table:style-name="ce32">
            <text:p>2,124</text:p>
          </table:table-cell>
          <table:table-cell office:value-type="string" table:style-name="ce31">
            <text:p>Int. CM-2109 p.k. 1+810 (Carboneras de Guadazaón)</text:p>
          </table:table-cell>
          <table:table-cell office:value-type="float" office:value="2.1240000000000001" table:style-name="ce32">
            <text:p>2,12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2112a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s a Tordesilos</text:p>
          </table:table-cell>
          <table:table-cell office:value-type="float" office:value="15.14" table:style-name="ce32">
            <text:p>15,140</text:p>
          </table:table-cell>
          <table:table-cell office:value-type="string" table:style-name="ce31">
            <text:p>Int. CM-2112 p.k. 14+010 (Tordesilos)</text:p>
          </table:table-cell>
          <table:table-cell office:value-type="float" office:value="16.38" table:style-name="ce32">
            <text:p>16,380</text:p>
          </table:table-cell>
          <table:table-cell office:value-type="string" table:style-name="ce31">
            <text:p>Int. CM-2112 p.k. 15+345 (Tordesilos)</text:p>
          </table:table-cell>
          <table:table-cell office:value-type="float" office:value="1.24" table:style-name="ce32">
            <text:p>1,24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2201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Betet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 CM-210 p.k. 53+058 (Beteta)</text:p>
          </table:table-cell>
          <table:table-cell office:value-type="float" office:value="0.54600000000000004" table:style-name="ce32">
            <text:p>0,546</text:p>
          </table:table-cell>
          <table:table-cell office:value-type="string" table:style-name="ce31">
            <text:p>Beteta</text:p>
          </table:table-cell>
          <table:table-cell office:value-type="float" office:value="0.54600000000000004" table:style-name="ce32">
            <text:p>0,546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2201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Beteta</text:p>
          </table:table-cell>
          <table:table-cell office:value-type="float" office:value="0.95499999999999996" table:style-name="ce32">
            <text:p>0,955</text:p>
          </table:table-cell>
          <table:table-cell office:value-type="string" table:style-name="ce31">
            <text:p>Int. C/Camino Pocillo (Beteta)</text:p>
          </table:table-cell>
          <table:table-cell office:value-type="float" office:value="4.0190000000000001" table:style-name="ce32">
            <text:p>4,019</text:p>
          </table:table-cell>
          <table:table-cell office:value-type="string" table:style-name="ce31">
            <text:p>Int. CM-2201 p.k. 1+790 (Beteta)</text:p>
          </table:table-cell>
          <table:table-cell office:value-type="float" office:value="3.0640000000000001" table:style-name="ce32">
            <text:p>3,064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3000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de acceso a Corral de Almaguer</text:p>
          </table:table-cell>
          <table:table-cell office:value-type="float" office:value="29.608000000000001" table:style-name="ce32">
            <text:p>29,608</text:p>
          </table:table-cell>
          <table:table-cell office:value-type="string" table:style-name="ce31">
            <text:p>Int. N-301 p.k. 99+560 (Corral de Almaguer)</text:p>
          </table:table-cell>
          <table:table-cell office:value-type="float" office:value="29.824999999999999" table:style-name="ce32">
            <text:p>29,825</text:p>
          </table:table-cell>
          <table:table-cell office:value-type="string" table:style-name="ce31">
            <text:p>Int. C/Real (Corral de Almaguer)</text:p>
          </table:table-cell>
          <table:table-cell office:value-type="float" office:value="0.217" table:style-name="ce32">
            <text:p>0,217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3000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de acceso a Corral de Almaguer</text:p>
          </table:table-cell>
          <table:table-cell office:value-type="float" office:value="30.375" table:style-name="ce32">
            <text:p>30,375</text:p>
          </table:table-cell>
          <table:table-cell office:value-type="string" table:style-name="ce31">
            <text:p>Int. C/Real con C/Tenerías (Corral de Almaguer)</text:p>
          </table:table-cell>
          <table:table-cell office:value-type="float" office:value="30.872" table:style-name="ce32">
            <text:p>30,872</text:p>
          </table:table-cell>
          <table:table-cell office:value-type="string" table:style-name="ce31">
            <text:p>Int. C/Tenerías con C/Silos (Corral de Almaguer)</text:p>
          </table:table-cell>
          <table:table-cell office:value-type="float" office:value="0.497" table:style-name="ce32">
            <text:p>0,497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001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acceso a Villatobas</text:p>
          </table:table-cell>
          <table:table-cell office:value-type="float" office:value="0.72" table:style-name="ce32">
            <text:p>0,720</text:p>
          </table:table-cell>
          <table:table-cell office:value-type="string" table:style-name="ce31">
            <text:p>Int. C/Lillo con Av. Aviación (Villatobas)</text:p>
          </table:table-cell>
          <table:table-cell office:value-type="float" office:value="1.6639999999999999" table:style-name="ce32">
            <text:p>1,664</text:p>
          </table:table-cell>
          <table:table-cell office:value-type="string" table:style-name="ce31">
            <text:p>Int. N-301a (Villatobas)</text:p>
          </table:table-cell>
          <table:table-cell office:value-type="float" office:value="0.94399999999999995" table:style-name="ce32">
            <text:p>0,944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3005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 Norte a La Villa de Don Fadriqu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005 p.k. 29+295 (Villa de D. Fadrique)</text:p>
          </table:table-cell>
          <table:table-cell office:value-type="float" office:value="1.2110000000000001" table:style-name="ce32">
            <text:p>1,211</text:p>
          </table:table-cell>
          <table:table-cell office:value-type="string" table:style-name="ce31">
            <text:p>Int. CM-410a (Villa de D. Fadrique)</text:p>
          </table:table-cell>
          <table:table-cell office:value-type="float" office:value="1.2110000000000001" table:style-name="ce32">
            <text:p>1,211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011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Tresjunco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011 p.k 30+549 (Tresjuncos)</text:p>
          </table:table-cell>
          <table:table-cell office:value-type="float" office:value="0.76" table:style-name="ce32">
            <text:p>0,760</text:p>
          </table:table-cell>
          <table:table-cell office:value-type="string" table:style-name="ce31">
            <text:p>Int. CM-3011 p.k 31+124 (Tresjuncos)</text:p>
          </table:table-cell>
          <table:table-cell office:value-type="float" office:value="0.76" table:style-name="ce32">
            <text:p>0,76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3013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Sur a Villamayor de Santiag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0a p.k. 0+000 (Villamayor de Santiago)</text:p>
          </table:table-cell>
          <table:table-cell office:value-type="float" office:value="2.1720000000000002" table:style-name="ce32">
            <text:p>2,172</text:p>
          </table:table-cell>
          <table:table-cell office:value-type="string" table:style-name="ce31">
            <text:p>P.k. 2+155 int. CM-3013 (Villamayor de Santiago)</text:p>
          </table:table-cell>
          <table:table-cell office:value-type="float" office:value="2.1720000000000002" table:style-name="ce32">
            <text:p>2,172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03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de acceso a Quintanar C/Pablo Perdid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/Valencia</text:p>
          </table:table-cell>
          <table:table-cell office:value-type="float" office:value="9.5000000000000001E-2" table:style-name="ce32">
            <text:p>0,095</text:p>
          </table:table-cell>
          <table:table-cell office:value-type="string" table:style-name="ce31">
            <text:p>Int. C/ Pablo Perdido con Avda. IV Centenario</text:p>
          </table:table-cell>
          <table:table-cell office:value-type="float" office:value="9.5000000000000001E-2" table:style-name="ce32">
            <text:p>0,095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03a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Ramal de Tomelloso a A-43</text:p>
          </table:table-cell>
          <table:table-cell office:value-type="float" office:value="50.290999999999997" table:style-name="ce32">
            <text:p>50,291</text:p>
          </table:table-cell>
          <table:table-cell office:value-type="string" table:style-name="ce31">
            <text:p>Plaza de España</text:p>
          </table:table-cell>
          <table:table-cell office:value-type="float" office:value="52.381999999999998" table:style-name="ce32">
            <text:p>52,382</text:p>
          </table:table-cell>
          <table:table-cell office:value-type="string" table:style-name="ce31">
            <text:p>Int. A-43 (Tomelloso )</text:p>
          </table:table-cell>
          <table:table-cell office:value-type="float" office:value="2.0910000000000002" table:style-name="ce32">
            <text:p>2,091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310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es de acceso a Quintanar de la Orden</text:p>
          </table:table-cell>
          <table:table-cell office:value-type="float" office:value="24.797000000000001" table:style-name="ce32">
            <text:p>24,797</text:p>
          </table:table-cell>
          <table:table-cell office:value-type="string" table:style-name="ce31">
            <text:p>Int. N-310/CM-310 (Quintanar de la Orden)</text:p>
          </table:table-cell>
          <table:table-cell office:value-type="float" office:value="29.992000000000001" table:style-name="ce32">
            <text:p>29,992</text:p>
          </table:table-cell>
          <table:table-cell office:value-type="string" table:style-name="ce31">
            <text:p>Int. CM-310 p.k. 30+050 (Quintanar de la Orden)</text:p>
          </table:table-cell>
          <table:table-cell office:value-type="float" office:value="5.194" table:style-name="ce32">
            <text:p>5,19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0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es de accesoa Villamayor de Santiago</text:p>
          </table:table-cell>
          <table:table-cell office:value-type="float" office:value="45.954000000000001" table:style-name="ce32">
            <text:p>45,954</text:p>
          </table:table-cell>
          <table:table-cell office:value-type="string" table:style-name="ce31">
            <text:p>Enlace S CM-310 Villamayor de Santiago</text:p>
          </table:table-cell>
          <table:table-cell office:value-type="float" office:value="49.048000000000002" table:style-name="ce32">
            <text:p>49,048</text:p>
          </table:table-cell>
          <table:table-cell office:value-type="string" table:style-name="ce31">
            <text:p>Enlace N CM-310 Villamayor de Santiago</text:p>
          </table:table-cell>
          <table:table-cell office:value-type="float" office:value="3.0939999999999999" table:style-name="ce32">
            <text:p>3,094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310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Sur a Carrascosa del Campo</text:p>
          </table:table-cell>
          <table:table-cell office:value-type="float" office:value="87.424999999999997" table:style-name="ce32">
            <text:p>87,425</text:p>
          </table:table-cell>
          <table:table-cell office:value-type="string" table:style-name="ce31">
            <text:p>Int. CM-310 P.k. 87+618 (Carrascosa del Campo)</text:p>
          </table:table-cell>
          <table:table-cell office:value-type="float" office:value="88.367999999999995" table:style-name="ce32">
            <text:p>88,368</text:p>
          </table:table-cell>
          <table:table-cell office:value-type="string" table:style-name="ce31">
            <text:p>Int. N-400a P.k. 1+572 (Carrascosa del Campo).</text:p>
          </table:table-cell>
          <table:table-cell office:value-type="float" office:value="0.94199999999999995" table:style-name="ce32">
            <text:p>0,942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310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Norte a Carrascosa del Campo</text:p>
          </table:table-cell>
          <table:table-cell office:value-type="float" office:value="89.46" table:style-name="ce32">
            <text:p>89,460</text:p>
          </table:table-cell>
          <table:table-cell office:value-type="string" table:style-name="ce31">
            <text:p>Int. N-400a P.k. 1+725 (Carrascosa del Campo)</text:p>
          </table:table-cell>
          <table:table-cell office:value-type="float" office:value="90.739000000000004" table:style-name="ce32">
            <text:p>90,739</text:p>
          </table:table-cell>
          <table:table-cell office:value-type="string" table:style-name="ce31">
            <text:p>Int. CM-310 P.k. 88+399 (Carrascosa del Campo)</text:p>
          </table:table-cell>
          <table:table-cell office:value-type="float" office:value="1.278" table:style-name="ce32">
            <text:p>1,278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3110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Castillo de Garcimuñoz</text:p>
          </table:table-cell>
          <table:table-cell office:value-type="float" office:value="50.134999999999998" table:style-name="ce32">
            <text:p>50,135</text:p>
          </table:table-cell>
          <table:table-cell office:value-type="string" table:style-name="ce31">
            <text:p>P.k. 50+000 int. CM-3110 (Castillo de Garcimuñoz)</text:p>
          </table:table-cell>
          <table:table-cell office:value-type="float" office:value="51.667999999999999" table:style-name="ce32">
            <text:p>51,668</text:p>
          </table:table-cell>
          <table:table-cell office:value-type="string" table:style-name="ce31">
            <text:p>P.k. 51+591 int. CM-3110 (Castillo de Garcimuñoz)</text:p>
          </table:table-cell>
          <table:table-cell office:value-type="float" office:value="1.5329999999999999" table:style-name="ce32">
            <text:p>1,533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20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Montalbo</text:p>
          </table:table-cell>
          <table:table-cell office:value-type="float" office:value="9.86" table:style-name="ce32">
            <text:p>9,860</text:p>
          </table:table-cell>
          <table:table-cell office:value-type="string" table:style-name="ce31">
            <text:p>P.k. 9+898 int. CM-3120 (Montalbo)</text:p>
          </table:table-cell>
          <table:table-cell office:value-type="float" office:value="11.739000000000001" table:style-name="ce32">
            <text:p>11,739</text:p>
          </table:table-cell>
          <table:table-cell office:value-type="string" table:style-name="ce31">
            <text:p>P.k. 11+537 int. N-IIIa (Montalbo)</text:p>
          </table:table-cell>
          <table:table-cell office:value-type="float" office:value="1.879" table:style-name="ce32">
            <text:p>1,879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26a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Ramal de acceso a Sotuélamos</text:p>
          </table:table-cell>
          <table:table-cell office:value-type="float" office:value="22.026" table:style-name="ce32">
            <text:p>22,026</text:p>
          </table:table-cell>
          <table:table-cell office:value-type="string" table:style-name="ce31">
            <text:p>Int. N-430 p.k. 448+190 (Sotuélamos)</text:p>
          </table:table-cell>
          <table:table-cell office:value-type="float" office:value="22.71" table:style-name="ce32">
            <text:p>22,710</text:p>
          </table:table-cell>
          <table:table-cell office:value-type="string" table:style-name="ce31">
            <text:p>Int. N-430a (Sotuélamos)</text:p>
          </table:table-cell>
          <table:table-cell office:value-type="float" office:value="0.68400000000000005" table:style-name="ce32">
            <text:p>0,68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33a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Ramales de acceso a El Ballestero</text:p>
          </table:table-cell>
          <table:table-cell office:value-type="float" office:value="24.922999999999998" table:style-name="ce32">
            <text:p>24,923</text:p>
          </table:table-cell>
          <table:table-cell office:value-type="string" table:style-name="ce31">
            <text:p>Int. CM-3133 p.k. 24+830 (El Ballestero)</text:p>
          </table:table-cell>
          <table:table-cell office:value-type="float" office:value="27.361999999999998" table:style-name="ce32">
            <text:p>27,362</text:p>
          </table:table-cell>
          <table:table-cell office:value-type="string" table:style-name="ce31">
            <text:p>Int. CM-3133 p.k. 28+310 (El Ballestero)</text:p>
          </table:table-cell>
          <table:table-cell office:value-type="float" office:value="2.4390000000000001" table:style-name="ce32">
            <text:p>2,439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35a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Ramal de acceso Sur a La Rod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6 p.k. 32+350 (La Roda)</text:p>
          </table:table-cell>
          <table:table-cell office:value-type="float" office:value="0.24399999999999999" table:style-name="ce32">
            <text:p>0,244</text:p>
          </table:table-cell>
          <table:table-cell office:value-type="string" table:style-name="ce31">
            <text:p>Int. C/Pabellón (FF.CC.) (La Roda)</text:p>
          </table:table-cell>
          <table:table-cell office:value-type="float" office:value="0.24399999999999999" table:style-name="ce32">
            <text:p>0,24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37a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acceso a Villarta</text:p>
          </table:table-cell>
          <table:table-cell office:value-type="float" office:value="7.0979999999999999" table:style-name="ce32">
            <text:p>7,098</text:p>
          </table:table-cell>
          <table:table-cell office:value-type="string" table:style-name="ce31">
            <text:p>Glorieta CM-3201 - CM-3137</text:p>
          </table:table-cell>
          <table:table-cell office:value-type="float" office:value="7.4409999999999998" table:style-name="ce32">
            <text:p>7,441</text:p>
          </table:table-cell>
          <table:table-cell office:value-type="string" table:style-name="ce31">
            <text:p>Int. Paseo Alameda (Villarta)</text:p>
          </table:table-cell>
          <table:table-cell office:value-type="float" office:value="0.34300000000000003" table:style-name="ce32">
            <text:p>0,343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3a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Ramales de acceso Norte y Sur a Pozohondo</text:p>
          </table:table-cell>
          <table:table-cell office:value-type="float" office:value="115.867" table:style-name="ce32">
            <text:p>115,867</text:p>
          </table:table-cell>
          <table:table-cell office:value-type="string" table:style-name="ce31">
            <text:p>P.k. 115+102 int. CM-313 (Pozohondo)</text:p>
          </table:table-cell>
          <table:table-cell office:value-type="float" office:value="117.74" table:style-name="ce32">
            <text:p>117,740</text:p>
          </table:table-cell>
          <table:table-cell office:value-type="string" table:style-name="ce31">
            <text:p>P.k. 118+190 int. CM-313 (Pozohondo)</text:p>
          </table:table-cell>
          <table:table-cell office:value-type="float" office:value="1.873" table:style-name="ce32">
            <text:p>1,873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13a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Ramal de acceso Norte a Hellín</text:p>
          </table:table-cell>
          <table:table-cell office:value-type="float" office:value="144.88800000000001" table:style-name="ce32">
            <text:p>144,888</text:p>
          </table:table-cell>
          <table:table-cell office:value-type="string" table:style-name="ce31">
            <text:p>P.k. 144+880 int. CM-412 (Hellín)</text:p>
          </table:table-cell>
          <table:table-cell office:value-type="float" office:value="146.45599999999999" table:style-name="ce32">
            <text:p>146,456</text:p>
          </table:table-cell>
          <table:table-cell office:value-type="string" table:style-name="ce31">
            <text:p>Int N-301a (Hellín)</text:p>
          </table:table-cell>
          <table:table-cell office:value-type="float" office:value="1.5680000000000001" table:style-name="ce16">
            <text:p>1,56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203a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Ramal de accesos a Moriscote</text:p>
          </table:table-cell>
          <table:table-cell office:value-type="float" office:value="46.197000000000003" table:style-name="ce32">
            <text:p>46,197</text:p>
          </table:table-cell>
          <table:table-cell office:value-type="string" table:style-name="ce31">
            <text:p>Int. CM-3203 p.k. 46+184 (Moriscote)</text:p>
          </table:table-cell>
          <table:table-cell office:value-type="float" office:value="47.139000000000003" table:style-name="ce32">
            <text:p>47,139</text:p>
          </table:table-cell>
          <table:table-cell office:value-type="string" table:style-name="ce31">
            <text:p>Int. CM-3203 p.k. 47+142 (Moriscote)</text:p>
          </table:table-cell>
          <table:table-cell office:value-type="float" office:value="0.94199999999999995" table:style-name="ce32">
            <text:p>0,942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210a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Ramal de acceso Este a Pozohondo</text:p>
          </table:table-cell>
          <table:table-cell office:value-type="float" office:value="0.318" table:style-name="ce32">
            <text:p>0,318</text:p>
          </table:table-cell>
          <table:table-cell office:value-type="string" table:style-name="ce31">
            <text:p>Int. C/Constitución (Pozohondo)</text:p>
          </table:table-cell>
          <table:table-cell office:value-type="float" office:value="1.0269999999999999" table:style-name="ce32">
            <text:p>1,027</text:p>
          </table:table-cell>
          <table:table-cell office:value-type="string" table:style-name="ce31">
            <text:p>Int. CM-3210 p.k. 1+760 (Pozohondo)</text:p>
          </table:table-cell>
          <table:table-cell office:value-type="float" office:value="0.70899999999999996" table:style-name="ce32">
            <text:p>0,709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210a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Ramal de acceso Oeste a Pozocañada</text:p>
          </table:table-cell>
          <table:table-cell office:value-type="float" office:value="19.065999999999999" table:style-name="ce32">
            <text:p>19,066</text:p>
          </table:table-cell>
          <table:table-cell office:value-type="string" table:style-name="ce31">
            <text:p>Int. A-30 p.k. 23+520 (Pozocañada)</text:p>
          </table:table-cell>
          <table:table-cell office:value-type="float" office:value="19.303999999999998" table:style-name="ce32">
            <text:p>19,304</text:p>
          </table:table-cell>
          <table:table-cell office:value-type="string" table:style-name="ce31">
            <text:p>Int. C/Balmes, 49 (Pozocañada)</text:p>
          </table:table-cell>
          <table:table-cell office:value-type="float" office:value="0.23799999999999999" table:style-name="ce32">
            <text:p>0,23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213a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Ramal de acceso Oeste a Hellín</text:p>
          </table:table-cell>
          <table:table-cell office:value-type="float" office:value="30.309000000000001" table:style-name="ce32">
            <text:p>30,309</text:p>
          </table:table-cell>
          <table:table-cell office:value-type="string" table:style-name="ce31">
            <text:p>P.k. 30+240 Int. CM-412 (Hellín)</text:p>
          </table:table-cell>
          <table:table-cell office:value-type="float" office:value="32.133000000000003" table:style-name="ce32">
            <text:p>32,133</text:p>
          </table:table-cell>
          <table:table-cell office:value-type="string" table:style-name="ce31">
            <text:p>Int. C/Columnas (Hellín)</text:p>
          </table:table-cell>
          <table:table-cell office:value-type="float" office:value="1.825" table:style-name="ce32">
            <text:p>1,825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3216a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Ramales de acceso a Dehesa de Ayna</text:p>
          </table:table-cell>
          <table:table-cell office:value-type="float" office:value="60.17" table:style-name="ce32">
            <text:p>60,170</text:p>
          </table:table-cell>
          <table:table-cell office:value-type="string" table:style-name="ce31">
            <text:p>Int. CM-3216 p.k. 60+150 (Dehesa de Ayna)</text:p>
          </table:table-cell>
          <table:table-cell office:value-type="float" office:value="61.03" table:style-name="ce32">
            <text:p>61,030</text:p>
          </table:table-cell>
          <table:table-cell office:value-type="string" table:style-name="ce31">
            <text:p>Int. CM-3216 p.k. 61+000 (Dehesa de Ayna)</text:p>
          </table:table-cell>
          <table:table-cell office:value-type="float" office:value="0.86" table:style-name="ce32">
            <text:p>0,86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218a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Ramales de acceso a Tinajeros</text:p>
          </table:table-cell>
          <table:table-cell office:value-type="float" office:value="8.0180000000000007" table:style-name="ce32">
            <text:p>8,018</text:p>
          </table:table-cell>
          <table:table-cell office:value-type="string" table:style-name="ce31">
            <text:p>P.k. 7+810 int. CM-3218 (Tinajeros)</text:p>
          </table:table-cell>
          <table:table-cell office:value-type="float" office:value="12.361000000000001" table:style-name="ce32">
            <text:p>12,361</text:p>
          </table:table-cell>
          <table:table-cell office:value-type="string" table:style-name="ce31">
            <text:p>P.k. 12+550 int. CM-3218 (Tinajeros)</text:p>
          </table:table-cell>
          <table:table-cell office:value-type="float" office:value="4.343" table:style-name="ce32">
            <text:p>4,343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222a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Ramales de acceso Norte y Sur a Madrigueras</text:p>
          </table:table-cell>
          <table:table-cell office:value-type="float" office:value="7" table:style-name="ce32">
            <text:p>7,000</text:p>
          </table:table-cell>
          <table:table-cell office:value-type="string" table:style-name="ce31">
            <text:p>P.k. 6+990 int. CM-3222 (Madrigueras)</text:p>
          </table:table-cell>
          <table:table-cell office:value-type="float" office:value="11.318" table:style-name="ce32">
            <text:p>11,318</text:p>
          </table:table-cell>
          <table:table-cell office:value-type="string" table:style-name="ce31">
            <text:p>P.k. 11+380 int. CM-3222 (Madrigueras)</text:p>
          </table:table-cell>
          <table:table-cell office:value-type="float" office:value="4.3179999999999996" table:style-name="ce32">
            <text:p>4,31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3261a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Ramal de acceso Oeste a Bonete</text:p>
          </table:table-cell>
          <table:table-cell office:value-type="float" office:value="18.577999999999999" table:style-name="ce32">
            <text:p>18,578</text:p>
          </table:table-cell>
          <table:table-cell office:value-type="string" table:style-name="ce31">
            <text:p>A-31 Intersección Bonete O<text:s/></text:p>
          </table:table-cell>
          <table:table-cell office:value-type="float" office:value="19.916" table:style-name="ce32">
            <text:p>19,916</text:p>
          </table:table-cell>
          <table:table-cell office:value-type="string" table:style-name="ce31">
            <text:p>A-31 Intersección Bonete E</text:p>
          </table:table-cell>
          <table:table-cell office:value-type="float" office:value="1.3380000000000001" table:style-name="ce32">
            <text:p>1,33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01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 Sur a Mocejón<text:s/></text:p>
          </table:table-cell>
          <table:table-cell office:value-type="float" office:value="9.5570000000000004" table:style-name="ce32">
            <text:p>9,557</text:p>
          </table:table-cell>
          <table:table-cell office:value-type="string" table:style-name="ce31">
            <text:p>Int. CM-4001 p.k.8+700 (Mocejón)</text:p>
          </table:table-cell>
          <table:table-cell office:value-type="float" office:value="11.590999999999999" table:style-name="ce32">
            <text:p>11,591</text:p>
          </table:table-cell>
          <table:table-cell office:value-type="string" table:style-name="ce31">
            <text:p>Int. CM-4058 p.k. 6+610 (Mocejón)</text:p>
          </table:table-cell>
          <table:table-cell office:value-type="float" office:value="2.0339999999999998" table:style-name="ce32">
            <text:p>2,03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01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 Norte a Mocejón</text:p>
          </table:table-cell>
          <table:table-cell office:value-type="float" office:value="12.368" table:style-name="ce32">
            <text:p>12,368</text:p>
          </table:table-cell>
          <table:table-cell office:value-type="string" table:style-name="ce31">
            <text:p>Int. CM-4001 p.k. 9+690 (Mocejón)</text:p>
          </table:table-cell>
          <table:table-cell office:value-type="float" office:value="13.316000000000001" table:style-name="ce32">
            <text:p>13,316</text:p>
          </table:table-cell>
          <table:table-cell office:value-type="string" table:style-name="ce31">
            <text:p>Int. C/ Miguel Castilla (Mocejón)</text:p>
          </table:table-cell>
          <table:table-cell office:value-type="float" office:value="0.94899999999999995" table:style-name="ce32">
            <text:p>0,949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06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Oeste de acceso a Mocejón</text:p>
          </table:table-cell>
          <table:table-cell office:value-type="float" office:value="16.105" table:style-name="ce32">
            <text:p>16,105</text:p>
          </table:table-cell>
          <table:table-cell office:value-type="string" table:style-name="ce31">
            <text:p>Int. CM-4006 p.k. 15+135 (Mocejón)</text:p>
          </table:table-cell>
          <table:table-cell office:value-type="float" office:value="18.184999999999999" table:style-name="ce32">
            <text:p>18,185</text:p>
          </table:table-cell>
          <table:table-cell office:value-type="string" table:style-name="ce31">
            <text:p>Int. CM-4001a p.k. 11+548 (Mocejón)</text:p>
          </table:table-cell>
          <table:table-cell office:value-type="float" office:value="2.08" table:style-name="ce32">
            <text:p>2,08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06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Este de acceso a Mocejón</text:p>
          </table:table-cell>
          <table:table-cell office:value-type="float" office:value="18.184999999999999" table:style-name="ce32">
            <text:p>18,185</text:p>
          </table:table-cell>
          <table:table-cell office:value-type="string" table:style-name="ce31">
            <text:p>Calle Castilla la Mancha (Mocejón)</text:p>
          </table:table-cell>
          <table:table-cell office:value-type="float" office:value="19.803999999999998" table:style-name="ce32">
            <text:p>19,804</text:p>
          </table:table-cell>
          <table:table-cell office:value-type="string" table:style-name="ce31">
            <text:p>Int. CM-4001/CM-4006 (Mocejón)</text:p>
          </table:table-cell>
          <table:table-cell office:value-type="float" office:value="1.62" table:style-name="ce32">
            <text:p>1,62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08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s a Carranque</text:p>
          </table:table-cell>
          <table:table-cell office:value-type="float" office:value="1.62" table:style-name="ce32">
            <text:p>1,620</text:p>
          </table:table-cell>
          <table:table-cell office:value-type="string" table:style-name="ce31">
            <text:p>Int. CM-4008 p.k. 2+902 (Carranque)</text:p>
          </table:table-cell>
          <table:table-cell office:value-type="float" office:value="3" table:style-name="ce32">
            <text:p>3,000</text:p>
          </table:table-cell>
          <table:table-cell office:value-type="string" table:style-name="ce31">
            <text:p>Int. CM-4008 p.k. 1+615 (Carranque)</text:p>
          </table:table-cell>
          <table:table-cell office:value-type="float" office:value="1.38" table:style-name="ce32">
            <text:p>1,38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08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s a Ugena</text:p>
          </table:table-cell>
          <table:table-cell office:value-type="float" office:value="3.8" table:style-name="ce32">
            <text:p>3,800</text:p>
          </table:table-cell>
          <table:table-cell office:value-type="string" table:style-name="ce31">
            <text:p>Int. CM-4008 p.k. 3+728 (Ugena)</text:p>
          </table:table-cell>
          <table:table-cell office:value-type="float" office:value="5.73" table:style-name="ce32">
            <text:p>5,730</text:p>
          </table:table-cell>
          <table:table-cell office:value-type="string" table:style-name="ce31">
            <text:p>Int. CM-4008 p.k. 5+718 (Ugena)</text:p>
          </table:table-cell>
          <table:table-cell office:value-type="float" office:value="1.93" table:style-name="ce32">
            <text:p>1,93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09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s a Novés</text:p>
          </table:table-cell>
          <table:table-cell office:value-type="float" office:value="6.7329999999999997" table:style-name="ce32">
            <text:p>6,733</text:p>
          </table:table-cell>
          <table:table-cell office:value-type="string" table:style-name="ce31">
            <text:p>Int. CM-4009 p.k. 6+733 (Novés)</text:p>
          </table:table-cell>
          <table:table-cell office:value-type="float" office:value="10.327999999999999" table:style-name="ce32">
            <text:p>10,328</text:p>
          </table:table-cell>
          <table:table-cell office:value-type="string" table:style-name="ce31">
            <text:p>Int. CM-4009 p.k. 6+750 (Novés)</text:p>
          </table:table-cell>
          <table:table-cell office:value-type="float" office:value="3.5950000000000002" table:style-name="ce32">
            <text:p>3,595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09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s a Torrijos y Gerindote</text:p>
          </table:table-cell>
          <table:table-cell office:value-type="float" office:value="15.83" table:style-name="ce32">
            <text:p>15,830</text:p>
          </table:table-cell>
          <table:table-cell office:value-type="string" table:style-name="ce31">
            <text:p>Int. A-40 p.k. 101+500 (Torrijos)</text:p>
          </table:table-cell>
          <table:table-cell office:value-type="float" office:value="21.344999999999999" table:style-name="ce32">
            <text:p>21,345</text:p>
          </table:table-cell>
          <table:table-cell office:value-type="string" table:style-name="ce31">
            <text:p>Int. CM-4009 p.k. 22+580 (Gerindote)</text:p>
          </table:table-cell>
          <table:table-cell office:value-type="float" office:value="5.5149999999999997" table:style-name="ce32">
            <text:p>5,515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00a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Accesos a Alameda de Cervera</text:p>
          </table:table-cell>
          <table:table-cell office:value-type="float" office:value="104.99" table:style-name="ce32">
            <text:p>104,990</text:p>
          </table:table-cell>
          <table:table-cell office:value-type="string" table:style-name="ce31">
            <text:p>Int. CM-42 p.k. 104+950 (Alameda de Cervera)<text:s/></text:p>
          </table:table-cell>
          <table:table-cell office:value-type="float" office:value="106.41800000000001" table:style-name="ce32">
            <text:p>106,418</text:p>
          </table:table-cell>
          <table:table-cell office:value-type="string" table:style-name="ce31">
            <text:p>Int. CM-42 p.k. 108+750 (Alameda de Cervera)<text:s/></text:p>
          </table:table-cell>
          <table:table-cell office:value-type="float" office:value="1.4279999999999999" table:style-name="ce32">
            <text:p>1,42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0a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Accesos a Tomelloso</text:p>
          </table:table-cell>
          <table:table-cell office:value-type="float" office:value="117.994" table:style-name="ce32">
            <text:p>117,994</text:p>
          </table:table-cell>
          <table:table-cell office:value-type="string" table:style-name="ce31">
            <text:p>Int. CM-42 p.k. 117+300 (Tomelloso)<text:s/></text:p>
          </table:table-cell>
          <table:table-cell office:value-type="float" office:value="120.54900000000001" table:style-name="ce32">
            <text:p>120,549</text:p>
          </table:table-cell>
          <table:table-cell office:value-type="string" table:style-name="ce31">
            <text:p>Int. CM-3102/N-310 (Tomellloso)</text:p>
          </table:table-cell>
          <table:table-cell office:value-type="float" office:value="2.5550000000000002" table:style-name="ce32">
            <text:p>2,555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10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s a Esquivia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010 p.k. 4+960 (Esquivias)</text:p>
          </table:table-cell>
          <table:table-cell office:value-type="float" office:value="2.2250000000000001" table:style-name="ce32">
            <text:p>2,225</text:p>
          </table:table-cell>
          <table:table-cell office:value-type="string" table:style-name="ce31">
            <text:p>Int. CM-4010 p.k. 9+380 (Esquivias)</text:p>
          </table:table-cell>
          <table:table-cell office:value-type="float" office:value="2.2250000000000001" table:style-name="ce32">
            <text:p>2,225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14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de acceso a Ocaña desde Yepes</text:p>
          </table:table-cell>
          <table:table-cell office:value-type="float" office:value="10.035" table:style-name="ce32">
            <text:p>10,035</text:p>
          </table:table-cell>
          <table:table-cell office:value-type="string" table:style-name="ce31">
            <text:p>Int. CM-4014 p.k. 10+035 (Ocaña)</text:p>
          </table:table-cell>
          <table:table-cell office:value-type="float" office:value="11.446999999999999" table:style-name="ce32">
            <text:p>11,447</text:p>
          </table:table-cell>
          <table:table-cell office:value-type="string" table:style-name="ce31">
            <text:p>Int. N-IVa (Ocaña)</text:p>
          </table:table-cell>
          <table:table-cell office:value-type="float" office:value="1.4119999999999999" table:style-name="ce32">
            <text:p>1,412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17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s a Los Yébene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025/CM-4027 (Los Yébenes)</text:p>
          </table:table-cell>
          <table:table-cell office:value-type="float" office:value="2.2919999999999998" table:style-name="ce32">
            <text:p>2,292</text:p>
          </table:table-cell>
          <table:table-cell office:value-type="string" table:style-name="ce31">
            <text:p>Int. CM-4017 p.k. 18+970 (Los Yébenes)</text:p>
          </table:table-cell>
          <table:table-cell office:value-type="float" office:value="2.2890000000000001" table:style-name="ce32">
            <text:p>2,289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19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 oeste a Mascaraque</text:p>
          </table:table-cell>
          <table:table-cell office:value-type="float" office:value="12.099" table:style-name="ce32">
            <text:p>12,099</text:p>
          </table:table-cell>
          <table:table-cell office:value-type="string" table:style-name="ce31">
            <text:p>Int. CM-4019 p.k. 12+100 (Mascaraque)</text:p>
          </table:table-cell>
          <table:table-cell office:value-type="float" office:value="12.613" table:style-name="ce32">
            <text:p>12,613</text:p>
          </table:table-cell>
          <table:table-cell office:value-type="string" table:style-name="ce31">
            <text:p>Int. CM-4022 p.k. 13+800 (Mascaraque)</text:p>
          </table:table-cell>
          <table:table-cell office:value-type="float" office:value="0.51400000000000001" table:style-name="ce32">
            <text:p>0,51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01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s a Polán</text:p>
          </table:table-cell>
          <table:table-cell office:value-type="float" office:value="13.337" table:style-name="ce32">
            <text:p>13,337</text:p>
          </table:table-cell>
          <table:table-cell office:value-type="string" table:style-name="ce31">
            <text:p>Int. CM-401 p.k.13+323 (Polán)</text:p>
          </table:table-cell>
          <table:table-cell office:value-type="float" office:value="17.14" table:style-name="ce32">
            <text:p>17,140</text:p>
          </table:table-cell>
          <table:table-cell office:value-type="string" table:style-name="ce31">
            <text:p>Int. CM-401 p.k. 17+128 (Polán)</text:p>
          </table:table-cell>
          <table:table-cell office:value-type="float" office:value="3.802" table:style-name="ce32">
            <text:p>3,802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025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 Oeste a Consuegra</text:p>
          </table:table-cell>
          <table:table-cell office:value-type="float" office:value="24.4" table:style-name="ce32">
            <text:p>24,400</text:p>
          </table:table-cell>
          <table:table-cell office:value-type="string" table:style-name="ce31">
            <text:p>Int. CM-4025/CM-4116 (Consuegra)<text:s/></text:p>
          </table:table-cell>
          <table:table-cell office:value-type="float" office:value="25.04" table:style-name="ce32">
            <text:p>25,040</text:p>
          </table:table-cell>
          <table:table-cell office:value-type="string" table:style-name="ce31">
            <text:p>Int. CM-4133a p.k. 1+225 (C/Industrias, Consuegra)<text:s/></text:p>
          </table:table-cell>
          <table:table-cell office:value-type="float" office:value="0.64" table:style-name="ce32">
            <text:p>0,64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03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s a Ventas con Peña Aguilera</text:p>
          </table:table-cell>
          <table:table-cell office:value-type="float" office:value="12.259" table:style-name="ce32">
            <text:p>12,259</text:p>
          </table:table-cell>
          <table:table-cell office:value-type="string" table:style-name="ce31">
            <text:p>Int. CM-403 p.k. 12+237 (Las Ventas con Peña Aguilera)</text:p>
          </table:table-cell>
          <table:table-cell office:value-type="float" office:value="14.766" table:style-name="ce32">
            <text:p>14,766</text:p>
          </table:table-cell>
          <table:table-cell office:value-type="string" table:style-name="ce31">
            <text:p>Int. CM-403 p.k. 14+236 (Las Ventas con Peña Aguilera)</text:p>
          </table:table-cell>
          <table:table-cell office:value-type="float" office:value="2.5070000000000001" table:style-name="ce32">
            <text:p>2,507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102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s a Los Navalmorale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02 p.k. 34+596 (Los Navalmorales)<text:s/></text:p>
          </table:table-cell>
          <table:table-cell office:value-type="float" office:value="2.5739999999999998" table:style-name="ce32">
            <text:p>2,574</text:p>
          </table:table-cell>
          <table:table-cell office:value-type="string" table:style-name="ce31">
            <text:p>Int. CM-401 p.k. 67+617 (Los Navalmorales)</text:p>
          </table:table-cell>
          <table:table-cell office:value-type="float" office:value="2.5739999999999998" table:style-name="ce32">
            <text:p>2,574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107a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Acceso a Bolaños de Calatrav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07 p.k. 15+650 (Bolaños de Calatrava)</text:p>
          </table:table-cell>
          <table:table-cell office:value-type="float" office:value="2.032" table:style-name="ce32">
            <text:p>2,032</text:p>
          </table:table-cell>
          <table:table-cell office:value-type="string" table:style-name="ce31">
            <text:p>Entrada Travesía Bolaños</text:p>
          </table:table-cell>
          <table:table-cell office:value-type="float" office:value="2.032" table:style-name="ce32">
            <text:p>2,032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10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s a Orgaz</text:p>
          </table:table-cell>
          <table:table-cell office:value-type="float" office:value="37.573999999999998" table:style-name="ce32">
            <text:p>37,574</text:p>
          </table:table-cell>
          <table:table-cell office:value-type="string" table:style-name="ce31">
            <text:p>Int. N-401 p.k. 104+713 (Orgaz)</text:p>
          </table:table-cell>
          <table:table-cell office:value-type="float" office:value="39.640999999999998" table:style-name="ce32">
            <text:p>39,641</text:p>
          </table:table-cell>
          <table:table-cell office:value-type="string" table:style-name="ce31">
            <text:p>Int. CM-410 p.k. 31+400 (Orgaz)</text:p>
          </table:table-cell>
          <table:table-cell office:value-type="float" office:value="2.0670000000000002" table:style-name="ce32">
            <text:p>2,067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10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s a La Villa de Don Fadrique</text:p>
          </table:table-cell>
          <table:table-cell office:value-type="float" office:value="92.86" table:style-name="ce32">
            <text:p>92,860</text:p>
          </table:table-cell>
          <table:table-cell office:value-type="string" table:style-name="ce31">
            <text:p>Int. CM-410/CM-3005 (La Villa de D. Fadrique)</text:p>
          </table:table-cell>
          <table:table-cell office:value-type="float" office:value="97.024000000000001" table:style-name="ce32">
            <text:p>97,024</text:p>
          </table:table-cell>
          <table:table-cell office:value-type="string" table:style-name="ce31">
            <text:p>Int. CM-410 p.k. 97+160 (La Villa de D. Fadrique)</text:p>
          </table:table-cell>
          <table:table-cell office:value-type="float" office:value="4.1630000000000003" table:style-name="ce32">
            <text:p>4,163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10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s a Puebla de Almoradiel</text:p>
          </table:table-cell>
          <table:table-cell office:value-type="float" office:value="102.87" table:style-name="ce32">
            <text:p>102,870</text:p>
          </table:table-cell>
          <table:table-cell office:value-type="string" table:style-name="ce31">
            <text:p>Int. CM-410 p.k.111+870 (La Puebla de Almoradiel)</text:p>
          </table:table-cell>
          <table:table-cell office:value-type="float" office:value="105.503" table:style-name="ce32">
            <text:p>105,503</text:p>
          </table:table-cell>
          <table:table-cell office:value-type="string" table:style-name="ce31">
            <text:p>Int. CM-410 p.k. 105+925 (La Puebla de Almoradiel)</text:p>
          </table:table-cell>
          <table:table-cell office:value-type="float" office:value="2.633" table:style-name="ce32">
            <text:p>2,633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10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 a Quintanar de la Orden</text:p>
          </table:table-cell>
          <table:table-cell office:value-type="float" office:value="110.864" table:style-name="ce32">
            <text:p>110,864</text:p>
          </table:table-cell>
          <table:table-cell office:value-type="string" table:style-name="ce31">
            <text:p>Int. CM-410 con Avenida IV Centenario</text:p>
          </table:table-cell>
          <table:table-cell office:value-type="float" office:value="111.139" table:style-name="ce32">
            <text:p>111,139</text:p>
          </table:table-cell>
          <table:table-cell office:value-type="string" table:style-name="ce31">
            <text:p>int. Calle Princesa con Calle San Fernando</text:p>
          </table:table-cell>
          <table:table-cell office:value-type="float" office:value="0.27500000000000002" table:style-name="ce32">
            <text:p>0,275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4110a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Accesos a Tirteafuera</text:p>
          </table:table-cell>
          <table:table-cell office:value-type="float" office:value="41.311" table:style-name="ce32">
            <text:p>41,311</text:p>
          </table:table-cell>
          <table:table-cell office:value-type="string" table:style-name="ce31">
            <text:p>Int. CM-4110 p.k. 41+205 (Tirteafuera- Almodóvar del Campo)</text:p>
          </table:table-cell>
          <table:table-cell office:value-type="float" office:value="42.213000000000001" table:style-name="ce32">
            <text:p>42,213</text:p>
          </table:table-cell>
          <table:table-cell office:value-type="string" table:style-name="ce31">
            <text:p>Int. CM-4110 p.k. 42+265 (Tirteafuera- Almodóvar del Campo)</text:p>
          </table:table-cell>
          <table:table-cell office:value-type="float" office:value="0.90200000000000002" table:style-name="ce32">
            <text:p>0,902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124a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Almagro- Bolaños de Calatrav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74 p.k. 22+085 (Almagro)</text:p>
          </table:table-cell>
          <table:table-cell office:value-type="float" office:value="7.0439999999999996" table:style-name="ce32">
            <text:p>7,044</text:p>
          </table:table-cell>
          <table:table-cell office:value-type="string" table:style-name="ce31">
            <text:p>Int CM-4124/CM-4107 (Bolaños de Calatrava)</text:p>
          </table:table-cell>
          <table:table-cell office:value-type="float" office:value="7.0439999999999996" table:style-name="ce32">
            <text:p>7,04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12a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Antigua entrada a Reolid</text:p>
          </table:table-cell>
          <table:table-cell office:value-type="float" office:value="171.203" table:style-name="ce32">
            <text:p>171,203</text:p>
          </table:table-cell>
          <table:table-cell office:value-type="string" table:style-name="ce31">
            <text:p>Int. N-322 p.k. 253+320 (Reolid)</text:p>
          </table:table-cell>
          <table:table-cell office:value-type="float" office:value="171.46299999999999" table:style-name="ce32">
            <text:p>171,463</text:p>
          </table:table-cell>
          <table:table-cell office:value-type="string" table:style-name="ce31">
            <text:p>Int. CM-412 p.k. 171+400 (Reolid)</text:p>
          </table:table-cell>
          <table:table-cell office:value-type="float" office:value="0.26" table:style-name="ce32">
            <text:p>0,26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12a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Ramal de acceso Este a N-301 (Hellín)</text:p>
          </table:table-cell>
          <table:table-cell office:value-type="float" office:value="273.68299999999999" table:style-name="ce32">
            <text:p>273,683</text:p>
          </table:table-cell>
          <table:table-cell office:value-type="string" table:style-name="ce31">
            <text:p>Int. N-310 56+480 (Hellín)</text:p>
          </table:table-cell>
          <table:table-cell office:value-type="float" office:value="274.01900000000001" table:style-name="ce32">
            <text:p>274,019</text:p>
          </table:table-cell>
          <table:table-cell office:value-type="string" table:style-name="ce31">
            <text:p>Int. CM-412 274+080 (Hellín)</text:p>
          </table:table-cell>
          <table:table-cell office:value-type="float" office:value="0.33600000000000002" table:style-name="ce32">
            <text:p>0,336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12a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Ramal de acceso Sur a Fuente Álamo</text:p>
          </table:table-cell>
          <table:table-cell office:value-type="float" office:value="305.73200000000003" table:style-name="ce32">
            <text:p>305,732</text:p>
          </table:table-cell>
          <table:table-cell office:value-type="string" table:style-name="ce31">
            <text:p>P.k. 305+500 int. CM-412 (Fuente Álamo)</text:p>
          </table:table-cell>
          <table:table-cell office:value-type="float" office:value="307.62900000000002" table:style-name="ce32">
            <text:p>307,629</text:p>
          </table:table-cell>
          <table:table-cell office:value-type="string" table:style-name="ce31">
            <text:p>P.k. 307+620 int. CM-3211 (Fuente Álamo)</text:p>
          </table:table-cell>
          <table:table-cell office:value-type="float" office:value="1.897" table:style-name="ce32">
            <text:p>1,897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133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 Noroeste a Consuegr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33 p.k. 0+150 (Consuegra)</text:p>
          </table:table-cell>
          <table:table-cell office:value-type="float" office:value="2.403" table:style-name="ce32">
            <text:p>2,403</text:p>
          </table:table-cell>
          <table:table-cell office:value-type="string" table:style-name="ce31">
            <text:p>Int. C/Gral. Primo de Rivera (Consuegra)<text:s/></text:p>
          </table:table-cell>
          <table:table-cell office:value-type="float" office:value="2.403" table:style-name="ce32">
            <text:p>2,403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413a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Acceso Almagr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74 p.k. 23+425 (Almagro)</text:p>
          </table:table-cell>
          <table:table-cell office:value-type="float" office:value="1.222" table:style-name="ce32">
            <text:p>1,222</text:p>
          </table:table-cell>
          <table:table-cell office:value-type="string" table:style-name="ce31">
            <text:p>Int. CM-45 p.k. 24+425 (Almagro)</text:p>
          </table:table-cell>
          <table:table-cell office:value-type="float" office:value="1.222" table:style-name="ce32">
            <text:p>1,222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5004a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Accesos a La Torre de Esteban Hambrán</text:p>
          </table:table-cell>
          <table:table-cell office:value-type="float" office:value="6.68" table:style-name="ce32">
            <text:p>6,680</text:p>
          </table:table-cell>
          <table:table-cell office:value-type="string" table:style-name="ce31">
            <text:p>Int. CM-5004 p.k. 6+608 (La Torre de Esteban Hambrán)</text:p>
          </table:table-cell>
          <table:table-cell office:value-type="float" office:value="9.4939999999999998" table:style-name="ce32">
            <text:p>9,494</text:p>
          </table:table-cell>
          <table:table-cell office:value-type="string" table:style-name="ce31">
            <text:p>Int. CM-5004 p.k. 9+744 (La Torre de Esteban Hambrán)</text:p>
          </table:table-cell>
          <table:table-cell office:value-type="float" office:value="2.8140000000000001" table:style-name="ce32">
            <text:p>2,81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101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Puente Árabe (Guadalajar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Glorieta Ctra. Fontanar</text:p>
          </table:table-cell>
          <table:table-cell office:value-type="float" office:value="0.16300000000000001" table:style-name="ce32">
            <text:p>0,163</text:p>
          </table:table-cell>
          <table:table-cell office:value-type="string" table:style-name="ce31">
            <text:p>Estribo sureste Puente Árabe</text:p>
          </table:table-cell>
          <table:table-cell office:value-type="float" office:value="0.16300000000000001" table:style-name="ce32">
            <text:p>0,163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9102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Travesía de Azuqueca de Henare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320a/Av. Vallehermoso (Azuqueca de Henares)</text:p>
          </table:table-cell>
          <table:table-cell office:value-type="float" office:value="3.4750000000000001" table:style-name="ce32">
            <text:p>3,475</text:p>
          </table:table-cell>
          <table:table-cell office:value-type="string" table:style-name="ce31">
            <text:p>Línea FF.CC. Madrid-Barcelona (Azuqueca de Henares)<text:s/></text:p>
          </table:table-cell>
          <table:table-cell office:value-type="float" office:value="3.4750000000000001" table:style-name="ce32">
            <text:p>3,475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200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Huelve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00 (Huelves)</text:p>
          </table:table-cell>
          <table:table-cell office:value-type="float" office:value="0.374" table:style-name="ce32">
            <text:p>0,374</text:p>
          </table:table-cell>
          <table:table-cell office:value-type="string" table:style-name="ce31">
            <text:p>Int. C/Boleo (Huelves)</text:p>
          </table:table-cell>
          <table:table-cell office:value-type="float" office:value="0.374" table:style-name="ce32">
            <text:p>0,37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203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De CM-2011/CM-2008 (Brihuega) a CM-2005 (Brihuega)<text:s/>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011/CM-2008 (Brihuega)<text:s/></text:p>
          </table:table-cell>
          <table:table-cell office:value-type="float" office:value="1.23" table:style-name="ce32">
            <text:p>1,230</text:p>
          </table:table-cell>
          <table:table-cell office:value-type="string" table:style-name="ce31">
            <text:p>Int. CM-2005 p.k. 33+500 (Brihuega)<text:s/></text:p>
          </table:table-cell>
          <table:table-cell office:value-type="float" office:value="1.23" table:style-name="ce32">
            <text:p>1,23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207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 al Monasterio de Lupian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GU-921 (Lupiana)<text:s/></text:p>
          </table:table-cell>
          <table:table-cell office:value-type="float" office:value="1.474" table:style-name="ce32">
            <text:p>1,474</text:p>
          </table:table-cell>
          <table:table-cell office:value-type="string" table:style-name="ce31">
            <text:p>Monasterio de Lupiana<text:s/></text:p>
          </table:table-cell>
          <table:table-cell office:value-type="float" office:value="1.474" table:style-name="ce32">
            <text:p>1,47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222</text:p>
          </table:table-cell>
          <table:table-cell office:value-type="string" table:style-name="ce31">
            <text:p>Guadalajara</text:p>
          </table:table-cell>
          <table:table-cell office:value-type="string" table:style-name="ce31">
            <text:p>Acceso al Mirador de la Presa de Entrepeña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 .CM-2009 p.k. 21+130 (Auñón)</text:p>
          </table:table-cell>
          <table:table-cell office:value-type="float" office:value="2.8010000000000002" table:style-name="ce32">
            <text:p>2,801</text:p>
          </table:table-cell>
          <table:table-cell office:value-type="string" table:style-name="ce31">
            <text:p>Mirador Embalse Entrepeñas</text:p>
          </table:table-cell>
          <table:table-cell office:value-type="float" office:value="2.8010000000000002" table:style-name="ce32">
            <text:p>2,801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223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Reíll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20 p.k. 462+286 (Reíllo)</text:p>
          </table:table-cell>
          <table:table-cell office:value-type="float" office:value="5.2569999999999997" table:style-name="ce32">
            <text:p>5,257</text:p>
          </table:table-cell>
          <table:table-cell office:value-type="string" table:style-name="ce31">
            <text:p>Int. N-420 p.k. 469+059 (Reíllo)</text:p>
          </table:table-cell>
          <table:table-cell office:value-type="float" office:value="5.2569999999999997" table:style-name="ce32">
            <text:p>5,257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224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El Pedernoso</text:p>
          </table:table-cell>
          <table:table-cell office:value-type="float" office:value="150.46199999999999" table:style-name="ce32">
            <text:p>150,462</text:p>
          </table:table-cell>
          <table:table-cell office:value-type="string" table:style-name="ce31">
            <text:p>Int. N-301 p.k. 150+458 (El Pedernoso)</text:p>
          </table:table-cell>
          <table:table-cell office:value-type="float" office:value="151.905" table:style-name="ce32">
            <text:p>151,905</text:p>
          </table:table-cell>
          <table:table-cell office:value-type="string" table:style-name="ce31">
            <text:p>Int. N-301 p.k. 152+007 (El Pedernoso)</text:p>
          </table:table-cell>
          <table:table-cell office:value-type="float" office:value="1.4379999999999999" table:style-name="ce32">
            <text:p>1,43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226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Huet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0a p.k. 102+795 (Huete)</text:p>
          </table:table-cell>
          <table:table-cell office:value-type="float" office:value="1.1240000000000001" table:style-name="ce32">
            <text:p>1,124</text:p>
          </table:table-cell>
          <table:table-cell office:value-type="string" table:style-name="ce31">
            <text:p>Int. CM-2019 p.k. 0+898 (Huete)</text:p>
          </table:table-cell>
          <table:table-cell office:value-type="float" office:value="1.1240000000000001" table:style-name="ce32">
            <text:p>1,12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227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la Estación FF.CC. de Huet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0a p.k. 102+680 (Huete)</text:p>
          </table:table-cell>
          <table:table-cell office:value-type="float" office:value="0.54500000000000004" table:style-name="ce32">
            <text:p>0,545</text:p>
          </table:table-cell>
          <table:table-cell office:value-type="string" table:style-name="ce31">
            <text:p>Estación FF.CC. de Huete</text:p>
          </table:table-cell>
          <table:table-cell office:value-type="float" office:value="0.54500000000000004" table:style-name="ce32">
            <text:p>0,545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9228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Puerto del Monsaet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10 p.k. 30+975 (Boca sur túnel de Monsaete-Cañamares)</text:p>
          </table:table-cell>
          <table:table-cell office:value-type="float" office:value="4.6900000000000004" table:style-name="ce32">
            <text:p>4,690</text:p>
          </table:table-cell>
          <table:table-cell office:value-type="string" table:style-name="ce31">
            <text:p>Int. CM-210 p.k. 32+552 (Boca norte túnel de Monsaete-Cañizares)</text:p>
          </table:table-cell>
          <table:table-cell office:value-type="float" office:value="4.6900000000000004" table:style-name="ce32">
            <text:p>4,69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230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la Estación de Enguídano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109 p.k. 44+320 (Mira)</text:p>
          </table:table-cell>
          <table:table-cell office:value-type="float" office:value="1.915" table:style-name="ce32">
            <text:p>1,915</text:p>
          </table:table-cell>
          <table:table-cell office:value-type="string" table:style-name="ce31">
            <text:p>Estación de Enguídanos</text:p>
          </table:table-cell>
          <table:table-cell office:value-type="float" office:value="1.915" table:style-name="ce32">
            <text:p>1,915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231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Huélam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2105 p.k. 55+790 (Huélamo)</text:p>
          </table:table-cell>
          <table:table-cell office:value-type="float" office:value="1.242" table:style-name="ce32">
            <text:p>1,242</text:p>
          </table:table-cell>
          <table:table-cell office:value-type="string" table:style-name="ce31">
            <text:p>P.k. 1+198 (Huélamo)</text:p>
          </table:table-cell>
          <table:table-cell office:value-type="float" office:value="1.242" table:style-name="ce32">
            <text:p>1,242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232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Boniche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20a p.k. 491+869a (Boniches)</text:p>
          </table:table-cell>
          <table:table-cell office:value-type="float" office:value="4.2320000000000002" table:style-name="ce32">
            <text:p>4,232</text:p>
          </table:table-cell>
          <table:table-cell office:value-type="string" table:style-name="ce31">
            <text:p>P.k. 4+250 (Boniches)</text:p>
          </table:table-cell>
          <table:table-cell office:value-type="float" office:value="4.2320000000000002" table:style-name="ce32">
            <text:p>4,232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313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Travesia de Manzanare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4 p.k. 176+000 (Manzanares)</text:p>
          </table:table-cell>
          <table:table-cell office:value-type="float" office:value="2.0670000000000002" table:style-name="ce32">
            <text:p>2,067</text:p>
          </table:table-cell>
          <table:table-cell office:value-type="string" table:style-name="ce31">
            <text:p>Int. N-430 (Manzanares)</text:p>
          </table:table-cell>
          <table:table-cell office:value-type="float" office:value="2.0670000000000002" table:style-name="ce32">
            <text:p>2,067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314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Calle Real (Corral de Almaguer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C/Real int. N-301 (Corral de Almaguer)</text:p>
          </table:table-cell>
          <table:table-cell office:value-type="float" office:value="2.1059999999999999" table:style-name="ce32">
            <text:p>2,106</text:p>
          </table:table-cell>
          <table:table-cell office:value-type="string" table:style-name="ce31">
            <text:p>C/Real-Polideportivo (Corral de Almaguer)</text:p>
          </table:table-cell>
          <table:table-cell office:value-type="float" office:value="2.1059999999999999" table:style-name="ce32">
            <text:p>2,106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9315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Avenida de la Mancha (Corral de Almaguer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Av. de Castilla La Mancha - Río Riansares (Corral de Almaguer)</text:p>
          </table:table-cell>
          <table:table-cell office:value-type="float" office:value="1.04" table:style-name="ce32">
            <text:p>1,040</text:p>
          </table:table-cell>
          <table:table-cell office:value-type="string" table:style-name="ce31">
            <text:p>Av. de Castilla La Mancha int. con C/Real (Corral de Almaguer)</text:p>
          </table:table-cell>
          <table:table-cell office:value-type="float" office:value="1.04" table:style-name="ce32">
            <text:p>1,04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9316</text:p>
          </table:table-cell>
          <table:table-cell office:value-type="string" table:style-name="ce31">
            <text:p>Toledo</text:p>
          </table:table-cell>
          <table:table-cell office:value-type="string" table:style-name="ce37">
            <text:p>Ramales de acceso noroeste y este a Quintanar de la Orden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Glorieta C/S. Fernando con Av. IV Centenario (Quintanar de la Orden)</text:p>
          </table:table-cell>
          <table:table-cell office:value-type="float" office:value="0.73199999999999998" table:style-name="ce32">
            <text:p>0,732</text:p>
          </table:table-cell>
          <table:table-cell office:value-type="string" table:style-name="ce31">
            <text:p>Int. C/ Valencia con Avda. IV centenario</text:p>
          </table:table-cell>
          <table:table-cell office:value-type="float" office:value="0.73099999999999998" table:style-name="ce32">
            <text:p>0,731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322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Variante Noreste de Pozohondo a AB-400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210 p.k. 0+000 (Pozohondo)</text:p>
          </table:table-cell>
          <table:table-cell office:value-type="float" office:value="0.89400000000000002" table:style-name="ce32">
            <text:p>0,894</text:p>
          </table:table-cell>
          <table:table-cell office:value-type="string" table:style-name="ce31">
            <text:p>Int. AB-400 (Pozohondo)</text:p>
          </table:table-cell>
          <table:table-cell office:value-type="float" office:value="0.89400000000000002" table:style-name="ce32">
            <text:p>0,894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9323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Acceso Villarrubia de los Ojo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20 p.k. 13+970 (Villarrubia de los Ojos)</text:p>
          </table:table-cell>
          <table:table-cell office:value-type="float" office:value="1.0940000000000001" table:style-name="ce32">
            <text:p>1,094</text:p>
          </table:table-cell>
          <table:table-cell office:value-type="string" table:style-name="ce31">
            <text:p>Int. C/Las Tablas con Av. de la Virgen ( Villarrubia de los Ojos)<text:s/></text:p>
          </table:table-cell>
          <table:table-cell office:value-type="float" office:value="1.0940000000000001" table:style-name="ce32">
            <text:p>1,09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324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Ramal de Villamanrriqu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29 p.k. 46+030 (Villamanrique)</text:p>
          </table:table-cell>
          <table:table-cell office:value-type="float" office:value="2.1389999999999998" table:style-name="ce32">
            <text:p>2,139</text:p>
          </table:table-cell>
          <table:table-cell office:value-type="string" table:style-name="ce31">
            <text:p>Int. Tronchón de Entresierras</text:p>
          </table:table-cell>
          <table:table-cell office:value-type="float" office:value="2.1389999999999998" table:style-name="ce32">
            <text:p>2,139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9325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Accesos Villanueva de los Infante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2 p.k. 120+800 (Villanueva de Infantes)</text:p>
          </table:table-cell>
          <table:table-cell office:value-type="float" office:value="3.819" table:style-name="ce32">
            <text:p>3,819</text:p>
          </table:table-cell>
          <table:table-cell office:value-type="string" table:style-name="ce31">
            <text:p>Int. CM-412 p.k. 124+900 (Villanueva de Infantes)</text:p>
          </table:table-cell>
          <table:table-cell office:value-type="float" office:value="3.819" table:style-name="ce32">
            <text:p>3,819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327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las Hoces del Cabriel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III p.k. 234+000 (Hoces del Cabriel)</text:p>
          </table:table-cell>
          <table:table-cell office:value-type="float" office:value="3.3359999999999999" table:style-name="ce32">
            <text:p>3,336</text:p>
          </table:table-cell>
          <table:table-cell office:value-type="string" table:style-name="ce31">
            <text:p>L.P. Valencia (Contreras)</text:p>
          </table:table-cell>
          <table:table-cell office:value-type="float" office:value="3.3359999999999999" table:style-name="ce32">
            <text:p>3,336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9328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Acceso Norte Villanueva de los Infante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2 p.k. 123+050 (Villanueva de Infantes)</text:p>
          </table:table-cell>
          <table:table-cell office:value-type="float" office:value="0.95499999999999996" table:style-name="ce32">
            <text:p>0,955</text:p>
          </table:table-cell>
          <table:table-cell office:value-type="string" table:style-name="ce31">
            <text:p>Int. CM-9325 p.k. 2+070 (C/ Monjas Franciscas)</text:p>
          </table:table-cell>
          <table:table-cell office:value-type="float" office:value="0.95499999999999996" table:style-name="ce32">
            <text:p>0,955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9330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Quintanar del Rey</text:p>
          </table:table-cell>
          <table:table-cell office:value-type="float" office:value="8.2010000000000005" table:style-name="ce32">
            <text:p>8,201</text:p>
          </table:table-cell>
          <table:table-cell office:value-type="string" table:style-name="ce31">
            <text:p>Int. CM-3124 p.k. 23+325 (Quintanar del Rey)</text:p>
          </table:table-cell>
          <table:table-cell office:value-type="float" office:value="10.503" table:style-name="ce32">
            <text:p>10,503</text:p>
          </table:table-cell>
          <table:table-cell office:value-type="string" table:style-name="ce31">
            <text:p>Río Valdemembra</text:p>
          </table:table-cell>
          <table:table-cell office:value-type="float" office:value="2.3010000000000002" table:style-name="ce32">
            <text:p>2,301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9333</text:p>
          </table:table-cell>
          <table:table-cell office:value-type="string" table:style-name="ce31">
            <text:p>Cuenca</text:p>
          </table:table-cell>
          <table:table-cell office:value-type="string" table:style-name="ce31">
            <text:p>Ramal de acceso a Segóbrig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10 p.k. 68+613 (Acceso Segóbriga-Saelices)</text:p>
          </table:table-cell>
          <table:table-cell office:value-type="float" office:value="1.22" table:style-name="ce32">
            <text:p>1,220</text:p>
          </table:table-cell>
          <table:table-cell office:value-type="string" table:style-name="ce31">
            <text:p>Int. CM-310/CM-3009 (Saelices)</text:p>
          </table:table-cell>
          <table:table-cell office:value-type="float" office:value="1.22" table:style-name="ce32">
            <text:p>1,22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334</text:p>
          </table:table-cell>
          <table:table-cell office:value-type="string" table:style-name="ce31">
            <text:p>Albacete</text:p>
          </table:table-cell>
          <table:table-cell office:value-type="string" table:style-name="ce31">
            <text:p>Ramal de acceso a Liétor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3213 p.k. 9+300 (Liétor)</text:p>
          </table:table-cell>
          <table:table-cell office:value-type="float" office:value="2.085" table:style-name="ce32">
            <text:p>2,085</text:p>
          </table:table-cell>
          <table:table-cell office:value-type="string" table:style-name="ce31">
            <text:p>C/ Convento,39 (Liétor)</text:p>
          </table:table-cell>
          <table:table-cell office:value-type="float" office:value="2.085" table:style-name="ce32">
            <text:p>2,085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416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desde Estación Algodor (tramo hasta río Tajo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006 p.k. 20+025</text:p>
          </table:table-cell>
          <table:table-cell office:value-type="float" office:value="0.188" table:style-name="ce32">
            <text:p>0,188</text:p>
          </table:table-cell>
          <table:table-cell office:value-type="string" table:style-name="ce31">
            <text:p>Puente Río Tajo</text:p>
          </table:table-cell>
          <table:table-cell office:value-type="float" office:value="0.187" table:style-name="ce32">
            <text:p>0,187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418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Paso a nivel Illescas</text:p>
          </table:table-cell>
          <table:table-cell office:value-type="float" office:value="8.8539999999999992" table:style-name="ce32">
            <text:p>8,854</text:p>
          </table:table-cell>
          <table:table-cell office:value-type="string" table:style-name="ce31">
            <text:p>Int. N-401a (Illescas)</text:p>
          </table:table-cell>
          <table:table-cell office:value-type="float" office:value="9.2910000000000004" table:style-name="ce32">
            <text:p>9,291</text:p>
          </table:table-cell>
          <table:table-cell office:value-type="string" table:style-name="ce31">
            <text:p>Int. Camino de Illescas a Torrejón.</text:p>
          </table:table-cell>
          <table:table-cell office:value-type="float" office:value="0.438" table:style-name="ce32">
            <text:p>0,43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420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Acceso Aeropuerto de Ciudad Real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A-41 (Ciudad Real)</text:p>
          </table:table-cell>
          <table:table-cell office:value-type="float" office:value="1.788" table:style-name="ce32">
            <text:p>1,788</text:p>
          </table:table-cell>
          <table:table-cell office:value-type="string" table:style-name="ce31">
            <text:p>Aeropuerto de Ciudad Real</text:p>
          </table:table-cell>
          <table:table-cell office:value-type="float" office:value="1.788" table:style-name="ce32">
            <text:p>1,788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9421</text:p>
          </table:table-cell>
          <table:table-cell office:value-type="string" table:style-name="ce31">
            <text:p>Ciudad Real</text:p>
          </table:table-cell>
          <table:table-cell office:value-type="string" table:style-name="ce31">
            <text:p>De CM-9420 (Aeropuerto de Ciudad Real) a CM-4172 (Cañada de Calatrava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9420 (Aeropuerto de Ciudad Real)</text:p>
          </table:table-cell>
          <table:table-cell office:value-type="float" office:value="2.8940000000000001" table:style-name="ce32">
            <text:p>2,894</text:p>
          </table:table-cell>
          <table:table-cell office:value-type="string" table:style-name="ce31">
            <text:p>Int. CM-4172 p.k. 0+725 (Cañada de Calatrava)</text:p>
          </table:table-cell>
          <table:table-cell office:value-type="float" office:value="2.8940000000000001" table:style-name="ce32">
            <text:p>2,894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422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de CM-43 a Pantoj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3 p.k. 3+355 (Pantoja)</text:p>
          </table:table-cell>
          <table:table-cell office:value-type="float" office:value="1.605" table:style-name="ce32">
            <text:p>1,605</text:p>
          </table:table-cell>
          <table:table-cell office:value-type="string" table:style-name="ce31">
            <text:p>Int. CM-4004 p.k. 29+486 (Pantoja)</text:p>
          </table:table-cell>
          <table:table-cell office:value-type="float" office:value="1.605" table:style-name="ce32">
            <text:p>1,605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9423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de CM-43 a Añover de Tajo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3 p.k. 13+970 (Alameda de la Sagra)</text:p>
          </table:table-cell>
          <table:table-cell office:value-type="float" office:value="2.867" table:style-name="ce32">
            <text:p>2,867</text:p>
          </table:table-cell>
          <table:table-cell office:value-type="string" table:style-name="ce31">
            <text:p>Int. CM-4004 p.k. 37+600 (Alameda de la Sagra)</text:p>
          </table:table-cell>
          <table:table-cell office:value-type="float" office:value="2.867" table:style-name="ce32">
            <text:p>2,867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9424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acceso P.I. Monte Boyal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9425 p.k. 0+270 (Casarrubios del Monte)</text:p>
          </table:table-cell>
          <table:table-cell office:value-type="float" office:value="3.3140000000000001" table:style-name="ce32">
            <text:p>3,314</text:p>
          </table:table-cell>
          <table:table-cell office:value-type="string" table:style-name="ce31">
            <text:p>Int. CM-4004 p.k. 3+275 (Pol. Ind. Monte Boyal-Casarrubios del Monte)</text:p>
          </table:table-cell>
          <table:table-cell office:value-type="float" office:value="3.3140000000000001" table:style-name="ce32">
            <text:p>3,314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9425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de CM-41 a Casarrubios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 p.k. 6+360 (Casarrubios del Monte)</text:p>
          </table:table-cell>
          <table:table-cell office:value-type="float" office:value="2.2360000000000002" table:style-name="ce32">
            <text:p>2,236</text:p>
          </table:table-cell>
          <table:table-cell office:value-type="string" table:style-name="ce31">
            <text:p>Int. CM-4004 p.k. 5+500 (Casarrubios del Monte)</text:p>
          </table:table-cell>
          <table:table-cell office:value-type="float" office:value="2.2360000000000002" table:style-name="ce32">
            <text:p>2,236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9426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de CM-41 a Palomeque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CM-41 p.k. 16+630 (Palomeque)</text:p>
          </table:table-cell>
          <table:table-cell office:value-type="float" office:value="1.2669999999999999" table:style-name="ce32">
            <text:p>1,267</text:p>
          </table:table-cell>
          <table:table-cell office:value-type="string" table:style-name="ce31">
            <text:p>Int. Avenida de Castilla-La Mancha (Palomeque)</text:p>
          </table:table-cell>
          <table:table-cell office:value-type="float" office:value="1.2669999999999999" table:style-name="ce32">
            <text:p>1,267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9428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de FF.CC. (Montearagón) a TO-1252 (0+000)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Paso a nivel FF.CC.</text:p>
          </table:table-cell>
          <table:table-cell office:value-type="float" office:value="1.159" table:style-name="ce32">
            <text:p>1,159</text:p>
          </table:table-cell>
          <table:table-cell office:value-type="string" table:style-name="ce31">
            <text:p>Int. con TO-1262 (Montearagón/La Pueblanueva)</text:p>
          </table:table-cell>
          <table:table-cell office:value-type="float" office:value="1.159" table:style-name="ce32">
            <text:p>1,159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M-9429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de acceso de CM-4102 a Talavera de la Rein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Ronda del Cañillo (Talavera de la Reina)</text:p>
          </table:table-cell>
          <table:table-cell office:value-type="float" office:value="0.81799999999999995" table:style-name="ce32">
            <text:p>0,818</text:p>
          </table:table-cell>
          <table:table-cell office:value-type="string" table:style-name="ce24">
            <text:p>Int. N-502/CM-4102 (Puente metálico Río Tajo-Talavera de la Reina)</text:p>
          </table:table-cell>
          <table:table-cell office:value-type="float" office:value="0.81799999999999995" table:style-name="ce32">
            <text:p>0,81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431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Ramal del Castillo de Peñas Negras</text:p>
          </table:table-cell>
          <table:table-cell office:value-type="float" office:value="41.76" table:style-name="ce32">
            <text:p>41,760</text:p>
          </table:table-cell>
          <table:table-cell office:value-type="string" table:style-name="ce31">
            <text:p>Int. CM-410 p.k.41+760 (Mora)</text:p>
          </table:table-cell>
          <table:table-cell office:value-type="float" office:value="47.000999999999998" table:style-name="ce32">
            <text:p>47,001</text:p>
          </table:table-cell>
          <table:table-cell office:value-type="string" table:style-name="ce31">
            <text:p>Int. CM-410 p.k. 48+600 (Mora)</text:p>
          </table:table-cell>
          <table:table-cell office:value-type="float" office:value="5.2409999999999997" table:style-name="ce32">
            <text:p>5,241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CM-9432</text:p>
          </table:table-cell>
          <table:table-cell office:value-type="string" table:style-name="ce31">
            <text:p>Toledo</text:p>
          </table:table-cell>
          <table:table-cell office:value-type="string" table:style-name="ce31">
            <text:p>De N-401 a Sonseca</text:p>
          </table:table-cell>
          <table:table-cell office:value-type="float" office:value="0" table:style-name="ce32">
            <text:p>0,000</text:p>
          </table:table-cell>
          <table:table-cell office:value-type="string" table:style-name="ce31">
            <text:p>Int. N-401/CM-4022</text:p>
          </table:table-cell>
          <table:table-cell office:value-type="float" office:value="0.874" table:style-name="ce32">
            <text:p>0,874</text:p>
          </table:table-cell>
          <table:table-cell office:value-type="string" table:style-name="ce31">
            <text:p>Entrada Población Sonseca</text:p>
          </table:table-cell>
          <table:table-cell office:value-type="float" office:value="0.874" table:style-name="ce32">
            <text:p>0,87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OTAL</text:p>
          </table:table-cell>
          <table:table-cell table:style-name="ce52"/>
          <table:table-cell table:number-columns-repeated="4" table:style-name="ce50"/>
          <table:table-cell table:style-name="ce51"/>
          <table:table-cell office:value-type="float" office:value="228.58199999999999" table:style-name="ce40">
            <text:p>228,582</text:p>
          </table:table-cell>
          <table:table-cell table:number-columns-repeated="16376"/>
        </table:table-row>
        <table:table-row table:number-rows-repeated="1048162" table:style-name="ro2">
          <table:table-cell table:number-columns-repeated="16384"/>
        </table:table-row>
      </table:table>
      <table:table table:name="basicas_alta_cap" table:style-name="ta2">
        <table:table-column table:style-name="co6" table:default-cell-style-name="ce3"/>
        <table:table-column table:style-name="co7" table:default-cell-style-name="ce8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6" table:default-cell-style-name="ce3"/>
        <table:table-row table:style-name="ro8">
          <table:table-cell office:value-type="string" table:number-columns-spanned="8" table:number-rows-spanned="1" table:style-name="ce72">
            <text:p>RED REGIONAL - BÁSICA ALTA CAPACIDAD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style-name="ce14">
            <text:p>Matricula</text:p>
          </table:table-cell>
          <table:table-cell office:value-type="string" table:style-name="ce14">
            <text:p>Provincia</text:p>
          </table:table-cell>
          <table:table-cell office:value-type="string" table:style-name="ce14">
            <text:p>Denominación</text:p>
          </table:table-cell>
          <table:table-cell office:value-type="string" table:style-name="ce14">
            <text:p>Pk INI</text:p>
          </table:table-cell>
          <table:table-cell office:value-type="string" table:style-name="ce14">
            <text:p>Origen</text:p>
          </table:table-cell>
          <table:table-cell office:value-type="string" table:style-name="ce14">
            <text:p>Pk FIN</text:p>
          </table:table-cell>
          <table:table-cell office:value-type="string" table:style-name="ce14">
            <text:p>Destino</text:p>
          </table:table-cell>
          <table:table-cell office:value-type="string" table:style-name="ce14">
            <text:p>Long Total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CM-10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Ronda Norte de Guadalajar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2 p.k. 58+000 (Guadalajara)<text:s/></text:p>
          </table:table-cell>
          <table:table-cell office:value-type="float" office:value="9.1379999999999999" table:style-name="ce5">
            <text:p>9,138</text:p>
          </table:table-cell>
          <table:table-cell office:value-type="string" table:style-name="ce4">
            <text:p>Int. Sur N-320 p.k. 291+500</text:p>
          </table:table-cell>
          <table:table-cell office:value-type="float" office:value="9.0310000000000006" table:style-name="ce5">
            <text:p>9,031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CM-40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onda Suroeste de Toledo (Bargas-Burguillos de Toled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40 p.k. 125+000 (Bargas)</text:p>
          </table:table-cell>
          <table:table-cell office:value-type="float" office:value="24.588999999999999" table:style-name="ce5">
            <text:p>24,589</text:p>
          </table:table-cell>
          <table:table-cell office:value-type="string" table:style-name="ce4">
            <text:p>Int. CM-42 p.k. 1+300 (Toledo)</text:p>
          </table:table-cell>
          <table:table-cell office:value-type="float" office:value="24.507999999999999" table:style-name="ce5">
            <text:p>24,508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CM-41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utovía de La Sagra (Valmojado-Illesca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5 p.k. 46+000 (Valmojado)</text:p>
          </table:table-cell>
          <table:table-cell office:value-type="float" office:value="30.081" table:style-name="ce5">
            <text:p>30,081</text:p>
          </table:table-cell>
          <table:table-cell office:value-type="string" table:style-name="ce4">
            <text:p>Int. CM-43 p.k. 0+000 (Illescas)</text:p>
          </table:table-cell>
          <table:table-cell office:value-type="float" office:value="30.081" table:style-name="ce5">
            <text:p>30,081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CM-42</text:p>
          </table:table-cell>
          <table:table-cell office:value-type="string" table:style-name="ce4">
            <text:p>Toledo / Ciudad Real</text:p>
          </table:table-cell>
          <table:table-cell office:value-type="string" table:style-name="ce4">
            <text:p>Autovía de los Viñedos (Toledo-Tomelloso)</text:p>
          </table:table-cell>
          <table:table-cell office:value-type="float" office:value="0.30199999999999999" table:style-name="ce5">
            <text:p>0,302</text:p>
          </table:table-cell>
          <table:table-cell office:value-type="string" table:style-name="ce4">
            <text:p>Int. A-42 p.k. 77+470 (Toledo)</text:p>
          </table:table-cell>
          <table:table-cell office:value-type="float" office:value="126.783" table:style-name="ce5">
            <text:p>126,783</text:p>
          </table:table-cell>
          <table:table-cell office:value-type="string" table:style-name="ce4">
            <text:p>Int. A-43 p.k. 94+500 (Tomelloso)</text:p>
          </table:table-cell>
          <table:table-cell office:value-type="float" office:value="126.491" table:style-name="ce5">
            <text:p>126,491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CM-43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utovía de La Sagra (Illescas-Añover De Taj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 p.k. 30+080 (Illescas)</text:p>
          </table:table-cell>
          <table:table-cell office:value-type="float" office:value="16.895" table:style-name="ce5">
            <text:p>16,895</text:p>
          </table:table-cell>
          <table:table-cell office:value-type="string" table:style-name="ce4">
            <text:p>Int. CM-4001 p.k. 23+340 (Añover de Tajo)</text:p>
          </table:table-cell>
          <table:table-cell office:value-type="float" office:value="16.827999999999999" table:style-name="ce5">
            <text:p>16,828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CM-45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Autovia del IV Centenario (Ciudad Real-Almagr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41 p.k. 164+000 (Ciudad Real)</text:p>
          </table:table-cell>
          <table:table-cell office:value-type="float" office:value="30.350999999999999" table:style-name="ce5">
            <text:p>30,351</text:p>
          </table:table-cell>
          <table:table-cell office:value-type="string" table:style-name="ce4">
            <text:p>Int. CM-412 p.k. 57+850 (Almagro)</text:p>
          </table:table-cell>
          <table:table-cell office:value-type="float" office:value="30.344999999999999" table:style-name="ce5">
            <text:p>30,345</text:p>
          </table:table-cell>
          <table:table-cell table:number-columns-repeated="16376"/>
        </table:table-row>
        <table:table-row table:style-name="ro8">
          <table:table-cell table:style-name="ce3"/>
          <table:table-cell table:number-columns-repeated="4" table:style-name="ce9"/>
          <table:table-cell office:value-type="string" table:number-columns-spanned="2" table:number-rows-spanned="1" table:style-name="ce60">
            <text:p>RED REGIONAL - BÁSICA ALTA CAPACIDAD --------------<text:s/></text:p>
          </table:table-cell>
          <table:covered-table-cell/>
          <table:table-cell office:value-type="float" office:value="237.28399999999999" table:style-name="ce18">
            <text:p>237,284</text:p>
          </table:table-cell>
          <table:table-cell table:number-columns-repeated="16376"/>
        </table:table-row>
        <table:table-row table:number-rows-repeated="2" table:style-name="ro8">
          <table:table-cell table:number-columns-repeated="8" table:style-name="ce6"/>
          <table:table-cell table:number-columns-repeated="16376"/>
        </table:table-row>
        <table:table-row table:number-rows-repeated="42" table:style-name="ro8">
          <table:table-cell table:number-columns-repeated="16384"/>
        </table:table-row>
        <table:table-row table:style-name="ro8">
          <table:table-cell table:number-columns-repeated="7"/>
          <table:table-cell table:style-name="ce17"/>
          <table:table-cell table:number-columns-repeated="16376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basicas_alta_cap.$A$1:basicas_alta_cap.$H$9" table:base-cell-address="basicas_alta_cap.$A$1"/>
          <table:named-expression table:name="Print_Titles" table:expression="of:=[basicas_alta_cap.#REF!]" table:base-cell-address="GENERAL.$A$1"/>
        </table:named-expressions>
      </table:table>
      <table:table table:name="basicas" table:style-name="ta2">
        <table:table-column table:style-name="co15" table:default-cell-style-name="ce3"/>
        <table:table-column table:style-name="co16" table:default-cell-style-name="ce8"/>
        <table:table-column table:style-name="co17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12" table:default-cell-style-name="ce3"/>
        <table:table-column table:style-name="co6" table:default-cell-style-name="ce3"/>
        <table:table-column table:style-name="co14" table:number-columns-repeated="16376" table:default-cell-style-name="ce3"/>
        <table:table-row table:style-name="ro8">
          <table:table-cell office:value-type="string" table:number-columns-spanned="8" table:number-rows-spanned="1" table:style-name="ce73">
            <text:p>RED REGIONAL - BÁSICA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style-name="ce13">
            <text:p>Matricula</text:p>
          </table:table-cell>
          <table:table-cell office:value-type="string" table:style-name="ce13">
            <text:p>Provincia</text:p>
          </table:table-cell>
          <table:table-cell office:value-type="string" table:style-name="ce13">
            <text:p>Denominación</text:p>
          </table:table-cell>
          <table:table-cell office:value-type="string" table:style-name="ce13">
            <text:p>Pk INI</text:p>
          </table:table-cell>
          <table:table-cell office:value-type="string" table:style-name="ce13">
            <text:p>Origen</text:p>
          </table:table-cell>
          <table:table-cell office:value-type="string" table:style-name="ce13">
            <text:p>Pk FIN</text:p>
          </table:table-cell>
          <table:table-cell office:value-type="string" table:style-name="ce13">
            <text:p>Destino</text:p>
          </table:table-cell>
          <table:table-cell office:value-type="string" table:style-name="ce13">
            <text:p>Long Total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101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De Guadalajara a L.P. Soria (Barahon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Puente Árabe (Guadalajara)</text:p>
          </table:table-cell>
          <table:table-cell office:value-type="float" office:value="99.296000000000006" table:style-name="ce5">
            <text:p>99,296</text:p>
          </table:table-cell>
          <table:table-cell office:value-type="string" table:style-name="ce4">
            <text:p>L.P. Soria (Barahona)</text:p>
          </table:table-cell>
          <table:table-cell office:value-type="float" office:value="99.296000000000006" table:style-name="ce5">
            <text:p>99,296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110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De Alcolea del Pinar a L.P. Segovia (Ayllón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/ Real (Alcolea del Pinar)</text:p>
          </table:table-cell>
          <table:table-cell office:value-type="float" office:value="84.198999999999998" table:style-name="ce5">
            <text:p>84,199</text:p>
          </table:table-cell>
          <table:table-cell office:value-type="string" table:style-name="ce4">
            <text:p>L.P. Segovia (Ayllón)</text:p>
          </table:table-cell>
          <table:table-cell office:value-type="float" office:value="82.15" table:style-name="ce5">
            <text:p>82,150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200</text:p>
          </table:table-cell>
          <table:table-cell office:value-type="string" table:style-name="ce20">
            <text:p>Cuenca / Guadalajara</text:p>
          </table:table-cell>
          <table:table-cell office:value-type="string" table:style-name="ce4">
            <text:p>De Villamayor de Santiago a N-320a (Fuentelencina)<text:s/></text:p>
          </table:table-cell>
          <table:table-cell office:value-type="float" office:value="1.23" table:style-name="ce5">
            <text:p>1,230</text:p>
          </table:table-cell>
          <table:table-cell office:value-type="string" table:style-name="ce4">
            <text:p>Int. CM-310 p.k. 48+090 (Villamayor de Santiago)</text:p>
          </table:table-cell>
          <table:table-cell office:value-type="float" office:value="114.642" table:style-name="ce5">
            <text:p>114,642</text:p>
          </table:table-cell>
          <table:table-cell office:value-type="string" table:style-name="ce4">
            <text:p>Int. N-320a p.k. 242+130 (Fuentelencina)</text:p>
          </table:table-cell>
          <table:table-cell office:value-type="float" office:value="106.367" table:style-name="ce5">
            <text:p>106,367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210</text:p>
          </table:table-cell>
          <table:table-cell office:value-type="string" table:style-name="ce20">
            <text:p>Cuenca / Guadalajara</text:p>
          </table:table-cell>
          <table:table-cell office:value-type="string" table:style-name="ce4">
            <text:p>De N-320 (Villar de Domingo García) a L.P. Zaragoza (Campillo de Aragón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320 p.k. 165+700 (Villar de Domingo Gª)<text:s/></text:p>
          </table:table-cell>
          <table:table-cell office:value-type="float" office:value="134.00800000000001" table:style-name="ce5">
            <text:p>134,008</text:p>
          </table:table-cell>
          <table:table-cell office:value-type="string" table:style-name="ce4">
            <text:p>L.P. Zaragoza (Campillo de Aragón)</text:p>
          </table:table-cell>
          <table:table-cell office:value-type="float" office:value="134.00800000000001" table:style-name="ce5">
            <text:p>134,008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211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De Almodóvar del Pinar a Minglanill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20 p.k. 91+835 (Almodóvar del Pinar)</text:p>
          </table:table-cell>
          <table:table-cell office:value-type="float" office:value="38.706000000000003" table:style-name="ce5">
            <text:p>38,706</text:p>
          </table:table-cell>
          <table:table-cell office:value-type="string" table:style-name="ce4">
            <text:p>Int. A-3 p.k. 242+000 (Minglanilla)</text:p>
          </table:table-cell>
          <table:table-cell office:value-type="float" office:value="38.706000000000003" table:style-name="ce5">
            <text:p>38,706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215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De N-420 (Cañete) a N-330 (Landete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20 p.k. 496+500 (Cañete)<text:s/></text:p>
          </table:table-cell>
          <table:table-cell office:value-type="float" office:value="31.92" table:style-name="ce5">
            <text:p>31,920</text:p>
          </table:table-cell>
          <table:table-cell office:value-type="string" table:style-name="ce4">
            <text:p>Int. N-330 p.k. 239+200 (Landete)</text:p>
          </table:table-cell>
          <table:table-cell office:value-type="float" office:value="31.92" table:style-name="ce5">
            <text:p>31,920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220</text:p>
          </table:table-cell>
          <table:table-cell office:value-type="string" table:style-name="ce4">
            <text:p>Albacete / Cuenca</text:p>
          </table:table-cell>
          <table:table-cell office:value-type="string" table:style-name="ce4">
            <text:p>De La Gineta a Cuenca</text:p>
          </table:table-cell>
          <table:table-cell office:value-type="float" office:value="17.571000000000002" table:style-name="ce5">
            <text:p>17,571</text:p>
          </table:table-cell>
          <table:table-cell office:value-type="string" table:style-name="ce4">
            <text:p>Int. A-31 p.k. 55+830 (La Gineta)</text:p>
          </table:table-cell>
          <table:table-cell office:value-type="float" office:value="134.375" table:style-name="ce5">
            <text:p>134,375</text:p>
          </table:table-cell>
          <table:table-cell office:value-type="string" table:style-name="ce4">
            <text:p>N-320a p.k. 134+375/Int. N-420 (Cuenca)</text:p>
          </table:table-cell>
          <table:table-cell office:value-type="float" office:value="115.286" table:style-name="ce5">
            <text:p>115,286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310</text:p>
          </table:table-cell>
          <table:table-cell office:value-type="string" table:style-name="ce21">
            <text:p>C. Real / Toledo / Cuenca</text:p>
          </table:table-cell>
          <table:table-cell office:value-type="string" table:style-name="ce20">
            <text:p>De Alcázar de San Juan a CM-210 (Albalate de Las Noguera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66 p.k. 0+000 (Alcázar de San Juan)<text:s/></text:p>
          </table:table-cell>
          <table:table-cell office:value-type="float" office:value="157.66399999999999" table:style-name="ce5">
            <text:p>157,664</text:p>
          </table:table-cell>
          <table:table-cell office:value-type="string" table:style-name="ce4">
            <text:p>Int. CM-210 p.k. 15+210 (Albalate de Nogueras)</text:p>
          </table:table-cell>
          <table:table-cell office:value-type="float" office:value="153.66999999999999" table:style-name="ce5">
            <text:p>153,670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311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De Villanueva de la Jara a Graja de Iniest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20 56+700 (Villanueva de la Jara)<text:s/></text:p>
          </table:table-cell>
          <table:table-cell office:value-type="float" office:value="28.291" table:style-name="ce5">
            <text:p>28,291</text:p>
          </table:table-cell>
          <table:table-cell office:value-type="string" table:style-name="ce4">
            <text:p>Int. N-III P.K. 219+300 (Graja de Iniesta)</text:p>
          </table:table-cell>
          <table:table-cell office:value-type="float" office:value="28.291" table:style-name="ce5">
            <text:p>28,291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313</text:p>
          </table:table-cell>
          <table:table-cell office:value-type="string" table:style-name="ce20">
            <text:p>Ciudad Real / Albacete</text:p>
          </table:table-cell>
          <table:table-cell office:value-type="string" table:style-name="ce4">
            <text:p>De Tomelloso a Hellín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43 P.K. 95+000 (Tomelloso)<text:s/></text:p>
          </table:table-cell>
          <table:table-cell office:value-type="float" office:value="144.649" table:style-name="ce5">
            <text:p>144,649</text:p>
          </table:table-cell>
          <table:table-cell office:value-type="string" table:style-name="ce4">
            <text:p>Int. CM-412 p.k. 272+745 (Hellín)</text:p>
          </table:table-cell>
          <table:table-cell office:value-type="float" office:value="127.14100000000001" table:style-name="ce5">
            <text:p>127,141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316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De Munera a Mahor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30a p.k. 458+900 (Munera)<text:s/></text:p>
          </table:table-cell>
          <table:table-cell office:value-type="float" office:value="76.992999999999995" table:style-name="ce5">
            <text:p>76,993</text:p>
          </table:table-cell>
          <table:table-cell office:value-type="string" table:style-name="ce4">
            <text:p>Int. CM-3226 p.k. 0+925 (Mahora)</text:p>
          </table:table-cell>
          <table:table-cell office:value-type="float" office:value="75.17" table:style-name="ce5">
            <text:p>75,170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320</text:p>
          </table:table-cell>
          <table:table-cell office:value-type="string" table:style-name="ce20">
            <text:p>Ciudad Real / Albacete</text:p>
          </table:table-cell>
          <table:table-cell office:value-type="string" table:style-name="ce4">
            <text:p>De Villanueva de la Fuente a Robled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2 p.k. 154+540 (Villanueva de la Fuente)</text:p>
          </table:table-cell>
          <table:table-cell office:value-type="float" office:value="24.347999999999999" table:style-name="ce5">
            <text:p>24,348</text:p>
          </table:table-cell>
          <table:table-cell office:value-type="string" table:style-name="ce4">
            <text:p>Int. N-322 p.k. 289+600 (Robledo)</text:p>
          </table:table-cell>
          <table:table-cell office:value-type="float" office:value="24.420999999999999" table:style-name="ce5">
            <text:p>24,421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332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De Albacete a L.P. Valencia (Ayor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31 p.k. 76+300 (Albacete)<text:s/></text:p>
          </table:table-cell>
          <table:table-cell office:value-type="float" office:value="56.033000000000001" table:style-name="ce5">
            <text:p>56,033</text:p>
          </table:table-cell>
          <table:table-cell office:value-type="string" table:style-name="ce4">
            <text:p>L.P. Valencia (Ayora)</text:p>
          </table:table-cell>
          <table:table-cell office:value-type="float" office:value="56.033000000000001" table:style-name="ce5">
            <text:p>56,033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401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Toledo a Alcaudete de la Jar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v. de la Reconquista (Toledo)</text:p>
          </table:table-cell>
          <table:table-cell office:value-type="float" office:value="92.204999999999998" table:style-name="ce5">
            <text:p>92,205</text:p>
          </table:table-cell>
          <table:table-cell office:value-type="string" table:style-name="ce4">
            <text:p>Int. N-502 P.K. 138+300 (Alcaudete de la Jara)</text:p>
          </table:table-cell>
          <table:table-cell office:value-type="float" office:value="92.204999999999998" table:style-name="ce5">
            <text:p>92,205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403</text:p>
          </table:table-cell>
          <table:table-cell office:value-type="string" table:style-name="ce4">
            <text:p>Toledo / Ciudad Real</text:p>
          </table:table-cell>
          <table:table-cell office:value-type="string" table:style-name="ce4">
            <text:p>De CM-401 (Menasalbas) a Ciudad Real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01 p.k. 37+365 (Menasalbas)<text:s/></text:p>
          </table:table-cell>
          <table:table-cell office:value-type="float" office:value="101.482" table:style-name="ce5">
            <text:p>101,482</text:p>
          </table:table-cell>
          <table:table-cell office:value-type="string" table:style-name="ce4">
            <text:p>Int. CM-4135 (Porzuna)</text:p>
          </table:table-cell>
          <table:table-cell office:value-type="float" office:value="101.482" table:style-name="ce5">
            <text:p>101,482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410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Menasalbas a Quintanar de la Orden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03 p.k. 7+800 (Menasalbas)</text:p>
          </table:table-cell>
          <table:table-cell office:value-type="float" office:value="110.83499999999999" table:style-name="ce5">
            <text:p>110,835</text:p>
          </table:table-cell>
          <table:table-cell office:value-type="string" table:style-name="ce4">
            <text:p>Int. Av. IV Centenario (Quintanar de la Orden)<text:s/></text:p>
          </table:table-cell>
          <table:table-cell office:value-type="float" office:value="110.80800000000001" table:style-name="ce5">
            <text:p>110,808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411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La Nava de Ricomalillo a L.P. Cácere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502 P.K. 164+000 (Nava de Ricomalillo)<text:s/></text:p>
          </table:table-cell>
          <table:table-cell office:value-type="float" office:value="22.14" table:style-name="ce5">
            <text:p>22,140</text:p>
          </table:table-cell>
          <table:table-cell office:value-type="string" table:style-name="ce4">
            <text:p>L.P. Cáceres (Alía)</text:p>
          </table:table-cell>
          <table:table-cell office:value-type="float" office:value="22.14" table:style-name="ce5">
            <text:p>22,140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412</text:p>
          </table:table-cell>
          <table:table-cell office:value-type="string" table:style-name="ce20">
            <text:p>Ciudad Real / Albacete</text:p>
          </table:table-cell>
          <table:table-cell office:value-type="string" table:style-name="ce4">
            <text:p>De CM-45 (Almagro) a Almansa</text:p>
          </table:table-cell>
          <table:table-cell office:value-type="float" office:value="57.82" table:style-name="ce5">
            <text:p>57,820</text:p>
          </table:table-cell>
          <table:table-cell office:value-type="string" table:style-name="ce4">
            <text:p>Final CM-45 (Almagro)</text:p>
          </table:table-cell>
          <table:table-cell office:value-type="float" office:value="344.47" table:style-name="ce5">
            <text:p>344,470</text:p>
          </table:table-cell>
          <table:table-cell office:value-type="string" table:style-name="ce4">
            <text:p>Int. A-31 p.k. 145+350 (Almansa)</text:p>
          </table:table-cell>
          <table:table-cell office:value-type="float" office:value="284.34300000000002" table:style-name="ce5">
            <text:p>284,343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413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De Almagro (CM-45) a N-420 (Argamasilla de Calatrava)</text:p>
          </table:table-cell>
          <table:table-cell office:value-type="float" office:value="0.39100000000000001" table:style-name="ce5">
            <text:p>0,391</text:p>
          </table:table-cell>
          <table:table-cell office:value-type="string" table:style-name="ce4">
            <text:p>Int. CM-45 p.k. 24+450 (Almagro)</text:p>
          </table:table-cell>
          <table:table-cell office:value-type="float" office:value="43.441000000000003" table:style-name="ce5">
            <text:p>43,441</text:p>
          </table:table-cell>
          <table:table-cell office:value-type="string" table:style-name="ce4">
            <text:p>Int. N-420 (Argamasilla de Calatrava)</text:p>
          </table:table-cell>
          <table:table-cell office:value-type="float" office:value="43.05" table:style-name="ce5">
            <text:p>43,050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415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De N-430 (Puente de Retama) a Almaden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30 p.k. 245+100 (Puente de Retama)<text:s/></text:p>
          </table:table-cell>
          <table:table-cell office:value-type="float" office:value="43.774999999999999" table:style-name="ce5">
            <text:p>43,775</text:p>
          </table:table-cell>
          <table:table-cell office:value-type="string" table:style-name="ce4">
            <text:p>Int. N-502 p.k. 310+550 (Almadén)</text:p>
          </table:table-cell>
          <table:table-cell office:value-type="float" office:value="43.774999999999999" table:style-name="ce5">
            <text:p>43,775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CM-420</text:p>
          </table:table-cell>
          <table:table-cell office:value-type="string" table:style-name="ce20">
            <text:p>Ciudad Real / Cuenca</text:p>
          </table:table-cell>
          <table:table-cell office:value-type="string" table:style-name="ce4">
            <text:p>De A-43 (Daimiel) a Mota del Cuerv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43 p.k. 33+280 (Daimiel)<text:s/></text:p>
          </table:table-cell>
          <table:table-cell office:value-type="float" office:value="94.992999999999995" table:style-name="ce5">
            <text:p>94,993</text:p>
          </table:table-cell>
          <table:table-cell office:value-type="string" table:style-name="ce4">
            <text:p>Int. N-301 p.k. 140+500 (Mota del Cuervo)</text:p>
          </table:table-cell>
          <table:table-cell office:value-type="float" office:value="77.051000000000002" table:style-name="ce5">
            <text:p>77,051</text:p>
          </table:table-cell>
          <table:table-cell table:number-columns-repeated="16376"/>
        </table:table-row>
        <table:table-row table:style-name="ro8">
          <table:table-cell table:style-name="ce3"/>
          <table:table-cell table:number-columns-repeated="4" table:style-name="ce9"/>
          <table:table-cell office:value-type="string" table:number-columns-spanned="2" table:number-rows-spanned="1" table:style-name="ce60">
            <text:p>RED REGIONAL - BÁSICA --------------<text:s/></text:p>
          </table:table-cell>
          <table:covered-table-cell/>
          <table:table-cell office:value-type="float" office:value="1847.3130000000001" table:style-name="ce7">
            <text:p>1847,313</text:p>
          </table:table-cell>
          <table:table-cell table:number-columns-repeated="16376"/>
        </table:table-row>
        <table:table-row table:number-rows-repeated="29" table:style-name="ro8">
          <table:table-cell table:number-columns-repeated="16384"/>
        </table:table-row>
        <table:table-row table:style-name="ro8">
          <table:table-cell table:number-columns-repeated="7"/>
          <table:table-cell table:style-name="ce17"/>
          <table:table-cell table:number-columns-repeated="16376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basicas.$A$1:basicas.$H$24" table:base-cell-address="basicas.$A$1"/>
          <table:named-expression table:name="Print_Titles" table:expression="of:=[basicas.#REF!]" table:base-cell-address="GENERAL.$A$1"/>
        </table:named-expressions>
      </table:table>
      <table:table table:name="comarcales" table:style-name="ta2">
        <table:table-column table:style-name="co20" table:default-cell-style-name="ce3"/>
        <table:table-column table:style-name="co21" table:default-cell-style-name="ce8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5" table:default-cell-style-name="ce3"/>
        <table:table-column table:style-name="co24" table:default-cell-style-name="ce3"/>
        <table:table-column table:style-name="co6" table:default-cell-style-name="ce3"/>
        <table:table-column table:style-name="co14" table:number-columns-repeated="16376" table:default-cell-style-name="ce3"/>
        <table:table-row table:style-name="ro8">
          <table:table-cell office:value-type="string" table:number-columns-spanned="8" table:number-rows-spanned="1" table:style-name="ce71">
            <text:p>RED REGIONAL - COMARCAL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style-name="ce10">
            <text:p>Matricula</text:p>
          </table:table-cell>
          <table:table-cell office:value-type="string" table:style-name="ce11">
            <text:p>Provincia</text:p>
          </table:table-cell>
          <table:table-cell office:value-type="string" table:style-name="ce10">
            <text:p>Denominación</text:p>
          </table:table-cell>
          <table:table-cell office:value-type="string" table:style-name="ce10">
            <text:p>Pk INI</text:p>
          </table:table-cell>
          <table:table-cell office:value-type="string" table:style-name="ce10">
            <text:p>Origen</text:p>
          </table:table-cell>
          <table:table-cell office:value-type="string" table:style-name="ce10">
            <text:p>Pk FIN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Long Total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1000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A-2 (Muduex) a Miralrí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2 p.k. 83+000 (Muduex)<text:s/></text:p>
          </table:table-cell>
          <table:table-cell office:value-type="float" office:value="12.955" table:style-name="ce5">
            <text:p>12,955</text:p>
          </table:table-cell>
          <table:table-cell office:value-type="string" table:style-name="ce4">
            <text:p>Int. CM-1003 p.k. 33+080 (Miralrío)</text:p>
          </table:table-cell>
          <table:table-cell office:value-type="float" office:value="12.955" table:style-name="ce5">
            <text:p>12,95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1001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El Cubillo de Uceda a Atienz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1002 p.k. 36+650 (El Cubillo de Uceda)<text:s/></text:p>
          </table:table-cell>
          <table:table-cell office:value-type="float" office:value="75.106999999999999" table:style-name="ce5">
            <text:p>75,107</text:p>
          </table:table-cell>
          <table:table-cell office:value-type="string" table:style-name="ce4">
            <text:p>Int. CM-110 p.k. 49+815 (Atienza)</text:p>
          </table:table-cell>
          <table:table-cell office:value-type="float" office:value="75.106999999999999" table:style-name="ce5">
            <text:p>75,10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1002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Guadalajara a L.P. Madrid (Patone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101 p.k. 0+085 (Guadalajara)<text:s/></text:p>
          </table:table-cell>
          <table:table-cell office:value-type="float" office:value="40.630000000000003" table:style-name="ce5">
            <text:p>40,630</text:p>
          </table:table-cell>
          <table:table-cell office:value-type="string" table:style-name="ce4">
            <text:p>L.P. Madrid (Patones)</text:p>
          </table:table-cell>
          <table:table-cell office:value-type="float" office:value="40.630000000000003" table:style-name="ce5">
            <text:p>40,63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1003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R-2 (Taracena) a Mandayon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R-2 p.k. 60+000 (Taracena)<text:s/></text:p>
          </table:table-cell>
          <table:table-cell office:value-type="float" office:value="57.283000000000001" table:style-name="ce5">
            <text:p>57,283</text:p>
          </table:table-cell>
          <table:table-cell office:value-type="string" table:style-name="ce4">
            <text:p>Int. CM-1101 p.k. 5+670 (Mandayona)</text:p>
          </table:table-cell>
          <table:table-cell office:value-type="float" office:value="57.283000000000001" table:style-name="ce5">
            <text:p>57,283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1004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Humanes a Tamajón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101a p.k. 21+730 (Humanes)<text:s/></text:p>
          </table:table-cell>
          <table:table-cell office:value-type="float" office:value="25.204999999999998" table:style-name="ce5">
            <text:p>25,205</text:p>
          </table:table-cell>
          <table:table-cell office:value-type="string" table:style-name="ce4">
            <text:p>Int. GU-143/GU-186 (Tamajón)</text:p>
          </table:table-cell>
          <table:table-cell office:value-type="float" office:value="25.204999999999998" table:style-name="ce5">
            <text:p>25,20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1005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Tordelloso a L.P. Soria (Retortill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110 p.k. 53+495 (Tordelloso)<text:s/></text:p>
          </table:table-cell>
          <table:table-cell office:value-type="float" office:value="13.321999999999999" table:style-name="ce5">
            <text:p>13,322</text:p>
          </table:table-cell>
          <table:table-cell office:value-type="string" table:style-name="ce4">
            <text:p>L.P. Soria (Retortillo)</text:p>
          </table:table-cell>
          <table:table-cell office:value-type="float" office:value="13.321999999999999" table:style-name="ce5">
            <text:p>13,32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1006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Veguillas a CM-110 (Villacadim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1001 p.k. 41+400 (Veguillas)<text:s/></text:p>
          </table:table-cell>
          <table:table-cell office:value-type="float" office:value="51.607999999999997" table:style-name="ce5">
            <text:p>51,608</text:p>
          </table:table-cell>
          <table:table-cell office:value-type="string" table:style-name="ce4">
            <text:p>Int. CM-110 p.k. 82+430 (Villacadima)</text:p>
          </table:table-cell>
          <table:table-cell office:value-type="float" office:value="51.607999999999997" table:style-name="ce5">
            <text:p>51,608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1007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Guadalajara a Int. N-320 (Cabanillas del Camp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/Julián Besteiro (Guadalajara)</text:p>
          </table:table-cell>
          <table:table-cell office:value-type="float" office:value="7.0739999999999998" table:style-name="ce5">
            <text:p>7,074</text:p>
          </table:table-cell>
          <table:table-cell office:value-type="string" table:style-name="ce4">
            <text:p>Int. N-320 p.k. 297+000 (Cabanillas del Campo)</text:p>
          </table:table-cell>
          <table:table-cell office:value-type="float" office:value="7.0739999999999998" table:style-name="ce5">
            <text:p>7,07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1008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Azuqueca de Henares a Yunquera de Henare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2 (Azuqueca de Henares)<text:s/></text:p>
          </table:table-cell>
          <table:table-cell office:value-type="float" office:value="23.966000000000001" table:style-name="ce5">
            <text:p>23,966</text:p>
          </table:table-cell>
          <table:table-cell office:value-type="string" table:style-name="ce4">
            <text:p>Int. CM-101 p.k. 13+100 (Yunquera de Henares)</text:p>
          </table:table-cell>
          <table:table-cell office:value-type="float" office:value="23.902000000000001" table:style-name="ce5">
            <text:p>23,90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1009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El Casar a L.P. Madrid (Fuente el Saz del Jaram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320 p.k. 313+800 (El Casar)</text:p>
          </table:table-cell>
          <table:table-cell office:value-type="float" office:value="2.286" table:style-name="ce5">
            <text:p>2,286</text:p>
          </table:table-cell>
          <table:table-cell office:value-type="string" table:style-name="ce4">
            <text:p>L.P. Madrid (Fuente el Saz de Jarama)<text:s/></text:p>
          </table:table-cell>
          <table:table-cell office:value-type="float" office:value="2.286" table:style-name="ce5">
            <text:p>2,286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1101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A-2 (Almadrones) a Sigüenz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2 p.k. 104+100 (Almadrones)<text:s/></text:p>
          </table:table-cell>
          <table:table-cell office:value-type="float" office:value="22.17" table:style-name="ce5">
            <text:p>22,170</text:p>
          </table:table-cell>
          <table:table-cell office:value-type="string" table:style-name="ce4">
            <text:p>Int. CM-110 p.k. 17+830 (Sigüenza)</text:p>
          </table:table-cell>
          <table:table-cell office:value-type="float" office:value="22.17" table:style-name="ce5">
            <text:p>22,17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00</text:p>
          </table:table-cell>
          <table:table-cell office:value-type="string" table:style-name="ce12">
            <text:p>Cuenca / Guadalajara</text:p>
          </table:table-cell>
          <table:table-cell office:value-type="string" table:style-name="ce4">
            <text:p>De Carrascosa del Campo a Sacedón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00a p.k. 124+200 (Carrascosa del Campo)<text:s/></text:p>
          </table:table-cell>
          <table:table-cell office:value-type="float" office:value="58.164000000000001" table:style-name="ce5">
            <text:p>58,164</text:p>
          </table:table-cell>
          <table:table-cell office:value-type="string" table:style-name="ce4">
            <text:p>Int. N-320/N-204 (Sacedón)</text:p>
          </table:table-cell>
          <table:table-cell office:value-type="float" office:value="57.756" table:style-name="ce5">
            <text:p>57,756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01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CM-2028 (Fuentenovilla) a CM-2029 (Yebr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28 p.k. 1+680 (Fuentenovilla)<text:s/></text:p>
          </table:table-cell>
          <table:table-cell office:value-type="float" office:value="19.959" table:style-name="ce5">
            <text:p>19,959</text:p>
          </table:table-cell>
          <table:table-cell office:value-type="string" table:style-name="ce4">
            <text:p>Int. CM-2029 p.k. 22+330 (Yebra)</text:p>
          </table:table-cell>
          <table:table-cell office:value-type="float" office:value="19.959" table:style-name="ce5">
            <text:p>19,95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02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Huete a Villalba del Rey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0 p.k. 106+585 (Huete)<text:s/></text:p>
          </table:table-cell>
          <table:table-cell office:value-type="float" office:value="21.603000000000002" table:style-name="ce5">
            <text:p>21,603</text:p>
          </table:table-cell>
          <table:table-cell office:value-type="string" table:style-name="ce4">
            <text:p>Int. CM-2017 p.k. 0+000 (Villalba del Rey)</text:p>
          </table:table-cell>
          <table:table-cell office:value-type="float" office:value="21.603000000000002" table:style-name="ce5">
            <text:p>21,603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03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CM-2028 (Fuentenovilla) a CM-200 (Pastran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28 p.k. 2+010 (Fuentenovilla)<text:s/></text:p>
          </table:table-cell>
          <table:table-cell office:value-type="float" office:value="19.591000000000001" table:style-name="ce5">
            <text:p>19,591</text:p>
          </table:table-cell>
          <table:table-cell office:value-type="string" table:style-name="ce4">
            <text:p>Int. CM-200 p.k. 99+500 (Pastrana)</text:p>
          </table:table-cell>
          <table:table-cell office:value-type="float" office:value="19.591000000000001" table:style-name="ce5">
            <text:p>19,59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04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Guadalajara a L.P. Madrid (Pezuela de las Torre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320 (Guadalajara)<text:s/></text:p>
          </table:table-cell>
          <table:table-cell office:value-type="float" office:value="24.521000000000001" table:style-name="ce5">
            <text:p>24,521</text:p>
          </table:table-cell>
          <table:table-cell office:value-type="string" table:style-name="ce4">
            <text:p>L.P. Madrid (Pezuela de las Torres)</text:p>
          </table:table-cell>
          <table:table-cell office:value-type="float" office:value="24.521000000000001" table:style-name="ce5">
            <text:p>24,52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05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N-320 (Armuña de Tajuña) a N-204 (Almadrone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320 p.k. 253+400 (Armuña de Tajuña)<text:s/></text:p>
          </table:table-cell>
          <table:table-cell office:value-type="float" office:value="52.006999999999998" table:style-name="ce5">
            <text:p>52,007</text:p>
          </table:table-cell>
          <table:table-cell office:value-type="string" table:style-name="ce4">
            <text:p>Int. N-204 p.k. 66+800 (Almadrones)</text:p>
          </table:table-cell>
          <table:table-cell office:value-type="float" office:value="50.874000000000002" table:style-name="ce5">
            <text:p>50,87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06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CM-200 (Pastrana) a N-320 (Fuentelviej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0 p.k. 99+500 (Pastrana)</text:p>
          </table:table-cell>
          <table:table-cell office:value-type="float" office:value="20.469000000000001" table:style-name="ce5">
            <text:p>20,469</text:p>
          </table:table-cell>
          <table:table-cell office:value-type="string" table:style-name="ce4">
            <text:p>Int. N-320 p.k. 252+700 (Fuentelviejo)</text:p>
          </table:table-cell>
          <table:table-cell office:value-type="float" office:value="20.469000000000001" table:style-name="ce5">
            <text:p>20,46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07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CM-200 (Pastrana) a Alhóndig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0 p.k. 93+525 (Pastrana)<text:s/></text:p>
          </table:table-cell>
          <table:table-cell office:value-type="float" office:value="15.944000000000001" table:style-name="ce5">
            <text:p>15,944</text:p>
          </table:table-cell>
          <table:table-cell office:value-type="string" table:style-name="ce4">
            <text:p>Int. N-320a (Alhóndiga)</text:p>
          </table:table-cell>
          <table:table-cell office:value-type="float" office:value="15.944000000000001" table:style-name="ce5">
            <text:p>15,94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08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Brihuega a A-2 (Muduex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11 p.k. 13+130 (Brihuega)<text:s/></text:p>
          </table:table-cell>
          <table:table-cell office:value-type="float" office:value="7.375" table:style-name="ce5">
            <text:p>7,375</text:p>
          </table:table-cell>
          <table:table-cell office:value-type="string" table:style-name="ce4">
            <text:p>Int. A-2 p.k. 83+000 (Muduex)</text:p>
          </table:table-cell>
          <table:table-cell office:value-type="float" office:value="7.375" table:style-name="ce5">
            <text:p>7,37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09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CM-200 (Pastrana) a N-320 (Auñón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0 p.k. 86+825 (Pastrana)<text:s/></text:p>
          </table:table-cell>
          <table:table-cell office:value-type="float" office:value="21.920999999999999" table:style-name="ce5">
            <text:p>21,921</text:p>
          </table:table-cell>
          <table:table-cell office:value-type="string" table:style-name="ce4">
            <text:p>Int. N-320 p.k. 227+300 (Auñón)</text:p>
          </table:table-cell>
          <table:table-cell office:value-type="float" office:value="21.920999999999999" table:style-name="ce5">
            <text:p>21,92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11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Torija a Masegoso de Tajuña</text:p>
          </table:table-cell>
          <table:table-cell office:value-type="float" office:value="0.32500000000000001" table:style-name="ce5">
            <text:p>0,325</text:p>
          </table:table-cell>
          <table:table-cell office:value-type="string" table:style-name="ce4">
            <text:p>Int. A-2 p.k. 73+400 (Torija)<text:s/></text:p>
          </table:table-cell>
          <table:table-cell office:value-type="float" office:value="35.219000000000001" table:style-name="ce5">
            <text:p>35,219</text:p>
          </table:table-cell>
          <table:table-cell office:value-type="string" table:style-name="ce4">
            <text:p>Int. N-204 p.k. 55+000 (Masegoso de Tajuña)</text:p>
          </table:table-cell>
          <table:table-cell office:value-type="float" office:value="34.893999999999998" table:style-name="ce5">
            <text:p>34,89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13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N-320 (Fuentelaencina) a Durón</text:p>
          </table:table-cell>
          <table:table-cell office:value-type="float" office:value="0.58499999999999996" table:style-name="ce5">
            <text:p>0,585</text:p>
          </table:table-cell>
          <table:table-cell office:value-type="string" table:style-name="ce4">
            <text:p>Int. N-320 p.k. 238+200 (Fuentelencina)<text:s/></text:p>
          </table:table-cell>
          <table:table-cell office:value-type="float" office:value="17.164999999999999" table:style-name="ce5">
            <text:p>17,165</text:p>
          </table:table-cell>
          <table:table-cell office:value-type="string" table:style-name="ce4">
            <text:p>Int. N-204 p.k. 22+300 (Durón)</text:p>
          </table:table-cell>
          <table:table-cell office:value-type="float" office:value="16.579999999999998" table:style-name="ce5">
            <text:p>16,58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15</text:p>
          </table:table-cell>
          <table:table-cell office:value-type="string" table:style-name="ce12">
            <text:p>Guadalajara / Cuenca</text:p>
          </table:table-cell>
          <table:table-cell office:value-type="string" table:style-name="ce4">
            <text:p>De N-320 (Alcocer) a N-211 (Rillo de Gall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320 p.k. 208+600 (Alcocer)</text:p>
          </table:table-cell>
          <table:table-cell office:value-type="float" office:value="92.031999999999996" table:style-name="ce5">
            <text:p>92,032</text:p>
          </table:table-cell>
          <table:table-cell office:value-type="string" table:style-name="ce4">
            <text:p>Int. N-211 p.k. 56+000 (Rillo de Gallo)</text:p>
          </table:table-cell>
          <table:table-cell office:value-type="float" office:value="92.031000000000006" table:style-name="ce5">
            <text:p>92,03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17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Villalba del Rey a Gascueñ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02 p.k.21+600 (Villalba del Rey)</text:p>
          </table:table-cell>
          <table:table-cell office:value-type="float" office:value="13.081" table:style-name="ce5">
            <text:p>13,081</text:p>
          </table:table-cell>
          <table:table-cell office:value-type="string" table:style-name="ce4">
            <text:p>Int. CM-310 p.k. 128+980 (Gascueña)</text:p>
          </table:table-cell>
          <table:table-cell office:value-type="float" office:value="13.081" table:style-name="ce5">
            <text:p>13,08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19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Huete a A-40 (Puerto de Cabreja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0 p.k. 104+100 (Huete)<text:s/></text:p>
          </table:table-cell>
          <table:table-cell office:value-type="float" office:value="35.470999999999997" table:style-name="ce5">
            <text:p>35,471</text:p>
          </table:table-cell>
          <table:table-cell office:value-type="string" table:style-name="ce4">
            <text:p>Int. A-40 p.k. 293+500 (Puerto de Cabrejas)</text:p>
          </table:table-cell>
          <table:table-cell office:value-type="float" office:value="35.470999999999997" table:style-name="ce5">
            <text:p>35,47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21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Cifuentes a CM-2113 (Saelices de la Sal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204 p.k. 46+700 (Cifuentes)<text:s/></text:p>
          </table:table-cell>
          <table:table-cell office:value-type="float" office:value="35.088999999999999" table:style-name="ce5">
            <text:p>35,089</text:p>
          </table:table-cell>
          <table:table-cell office:value-type="string" table:style-name="ce4">
            <text:p>Int. CM-2113 p.k. 22+375 (Saelices de la Sal)</text:p>
          </table:table-cell>
          <table:table-cell office:value-type="float" office:value="35.088999999999999" table:style-name="ce5">
            <text:p>35,08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23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Salmeroncillos de Arriba a Cañamare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15 p.k. 8+520 (Salmeroncillos de Arriba)</text:p>
          </table:table-cell>
          <table:table-cell office:value-type="float" office:value="34.418999999999997" table:style-name="ce5">
            <text:p>34,419</text:p>
          </table:table-cell>
          <table:table-cell office:value-type="string" table:style-name="ce4">
            <text:p>Int. CM-210 p.k. 28+890 (Cañamares)</text:p>
          </table:table-cell>
          <table:table-cell office:value-type="float" office:value="34.418999999999997" table:style-name="ce5">
            <text:p>34,41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25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Garcinarro a Huet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00 p.k. 25+100 (Garcinarro)<text:s/></text:p>
          </table:table-cell>
          <table:table-cell office:value-type="float" office:value="10.516999999999999" table:style-name="ce5">
            <text:p>10,517</text:p>
          </table:table-cell>
          <table:table-cell office:value-type="string" table:style-name="ce4">
            <text:p>Int. CM-310 p.k. 105+140 (Huete)</text:p>
          </table:table-cell>
          <table:table-cell office:value-type="float" office:value="10.516999999999999" table:style-name="ce5">
            <text:p>10,51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26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Barajas de Melo a Leganiel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0a p.k. 53+635 (Barajas de Melo)<text:s/></text:p>
          </table:table-cell>
          <table:table-cell office:value-type="float" office:value="9.4529999999999994" table:style-name="ce5">
            <text:p>9,453</text:p>
          </table:table-cell>
          <table:table-cell office:value-type="string" table:style-name="ce4">
            <text:p>Int. CM-2054 p.k.0+000 (Leganiel)</text:p>
          </table:table-cell>
          <table:table-cell office:value-type="float" office:value="9.4529999999999994" table:style-name="ce5">
            <text:p>9,453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27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CM-2004 (Pozo de Guadalajara) a Aranzuequ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04 p.k. 17+400 (Pozo de Guadalajara)<text:s/></text:p>
          </table:table-cell>
          <table:table-cell office:value-type="float" office:value="10.276" table:style-name="ce5">
            <text:p>10,276</text:p>
          </table:table-cell>
          <table:table-cell office:value-type="string" table:style-name="ce4">
            <text:p>Int. CM-2028 p.k. 18+500 (Aranzueque)</text:p>
          </table:table-cell>
          <table:table-cell office:value-type="float" office:value="10.276" table:style-name="ce5">
            <text:p>10,276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28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CM-2029 (Mondéjar) a CM-2006 (Fuentelviej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CM-2029 (Mondéjar)</text:p>
          </table:table-cell>
          <table:table-cell office:value-type="float" office:value="24.716999999999999" table:style-name="ce5">
            <text:p>24,717</text:p>
          </table:table-cell>
          <table:table-cell office:value-type="string" table:style-name="ce4">
            <text:p>Int. CM-2006 (Fuentelviejo)</text:p>
          </table:table-cell>
          <table:table-cell office:value-type="float" office:value="22.417000000000002" table:style-name="ce5">
            <text:p>22,41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29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CM-2028 (Mondéjar) a CM-200 (Pastran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28 p.k. 0+000 (Mondéjar)</text:p>
          </table:table-cell>
          <table:table-cell office:value-type="float" office:value="26.706" table:style-name="ce5">
            <text:p>26,706</text:p>
          </table:table-cell>
          <table:table-cell office:value-type="string" table:style-name="ce4">
            <text:p>Int. CM-200 p.k. 88+500 (Pastrana)</text:p>
          </table:table-cell>
          <table:table-cell office:value-type="float" office:value="27.038" table:style-name="ce5">
            <text:p>27,038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30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L.P. Madrid (Santorcaz) a Pozo de Guadalajar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L.P. Madrid (Santorcaz)</text:p>
          </table:table-cell>
          <table:table-cell office:value-type="float" office:value="1.554" table:style-name="ce5">
            <text:p>1,554</text:p>
          </table:table-cell>
          <table:table-cell office:value-type="string" table:style-name="ce4">
            <text:p>Int. CM-2004 p.k. 17+800 (Pozo de Guadalajara)</text:p>
          </table:table-cell>
          <table:table-cell office:value-type="float" office:value="1.554" table:style-name="ce5">
            <text:p>1,55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31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L.P. Madrid (Ambite) a CM-2029 (Mondéjar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L.P. Madrid (Ambite)<text:s/></text:p>
          </table:table-cell>
          <table:table-cell office:value-type="float" office:value="1.357" table:style-name="ce5">
            <text:p>1,357</text:p>
          </table:table-cell>
          <table:table-cell office:value-type="string" table:style-name="ce4">
            <text:p>Int. CM-2029 p.k. 0+000 (Mondéjar)</text:p>
          </table:table-cell>
          <table:table-cell office:value-type="float" office:value="1.357" table:style-name="ce5">
            <text:p>1,35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032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L.P. Madrid (Brea de Tajo) a CM-2029 (Albare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L.P. Madrid (Brea de Tajo)<text:s/></text:p>
          </table:table-cell>
          <table:table-cell office:value-type="float" office:value="12.961" table:style-name="ce5">
            <text:p>12,961</text:p>
          </table:table-cell>
          <table:table-cell office:value-type="string" table:style-name="ce4">
            <text:p>Int. CM-2029 p.k. 17+750 (Albares)</text:p>
          </table:table-cell>
          <table:table-cell office:value-type="float" office:value="12.961" table:style-name="ce5">
            <text:p>12,96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00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N-III (Valhermoso de la Fuente) a CM-220 (Arca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III p.k. 194+400 (Valhermoso de la Fuente)<text:s/></text:p>
          </table:table-cell>
          <table:table-cell office:value-type="float" office:value="66.674999999999997" table:style-name="ce5">
            <text:p>66,675</text:p>
          </table:table-cell>
          <table:table-cell office:value-type="string" table:style-name="ce4">
            <text:p>Int. CM-220 p.k. 130+650 (Arcas)</text:p>
          </table:table-cell>
          <table:table-cell office:value-type="float" office:value="66.674999999999997" table:style-name="ce5">
            <text:p>66,67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01</text:p>
          </table:table-cell>
          <table:table-cell office:value-type="string" table:style-name="ce12">
            <text:p>Guadalajara</text:p>
          </table:table-cell>
          <table:table-cell office:value-type="string" table:style-name="ce21">
            <text:p>De CM-2015 (Villanueva de Alcorón) a CM-210 (Poveda de la Sierr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15 p.k. 17+440 (Villanueva de Alcorón)<text:s/></text:p>
          </table:table-cell>
          <table:table-cell office:value-type="float" office:value="21.574999999999999" table:style-name="ce5">
            <text:p>21,575</text:p>
          </table:table-cell>
          <table:table-cell office:value-type="string" table:style-name="ce4">
            <text:p>Int. CM-210 p.k. 63+950 (Poveda de la Sierra)</text:p>
          </table:table-cell>
          <table:table-cell office:value-type="float" office:value="21.574999999999999" table:style-name="ce5">
            <text:p>21,57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02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Montalbo a Horcajada de la Torr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IIIa (Montalbo)<text:s/></text:p>
          </table:table-cell>
          <table:table-cell office:value-type="float" office:value="22.492000000000001" table:style-name="ce5">
            <text:p>22,492</text:p>
          </table:table-cell>
          <table:table-cell office:value-type="string" table:style-name="ce4">
            <text:p>Int. A-40 p.k. 270+300 (Horcajada de la Torre)</text:p>
          </table:table-cell>
          <table:table-cell office:value-type="float" office:value="22.492000000000001" table:style-name="ce5">
            <text:p>22,49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03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Cervera del Llano a Valverde de Júcar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3 p.k. 141+300 (Cervera del Llano)</text:p>
          </table:table-cell>
          <table:table-cell office:value-type="float" office:value="24.439" table:style-name="ce5">
            <text:p>24,439</text:p>
          </table:table-cell>
          <table:table-cell office:value-type="string" table:style-name="ce4">
            <text:p>Int. CM-2118 p.k. 1+440 (Valverde del Júcar)</text:p>
          </table:table-cell>
          <table:table-cell office:value-type="float" office:value="24.439" table:style-name="ce5">
            <text:p>24,43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04</text:p>
          </table:table-cell>
          <table:table-cell office:value-type="string" table:style-name="ce12">
            <text:p>Cuenca</text:p>
          </table:table-cell>
          <table:table-cell office:value-type="string" table:style-name="ce21">
            <text:p>De CM-2105 (Cuenca) a CM-2105 (Ciudad Encantada-Valdecabra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105 p.k. 5+800 (Cuenca)</text:p>
          </table:table-cell>
          <table:table-cell office:value-type="float" office:value="25.213000000000001" table:style-name="ce5">
            <text:p>25,213</text:p>
          </table:table-cell>
          <table:table-cell office:value-type="string" table:style-name="ce4">
            <text:p>Int. CM-2105 p.k. 28+425 (Ciudad Encantada-Valdecabras-Cuenca)</text:p>
          </table:table-cell>
          <table:table-cell office:value-type="float" office:value="25.213000000000001" table:style-name="ce5">
            <text:p>25,213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05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Cuenca a CM-2106 (Huélamo)</text:p>
          </table:table-cell>
          <table:table-cell office:value-type="float" office:value="0.39300000000000002" table:style-name="ce5">
            <text:p>0,393</text:p>
          </table:table-cell>
          <table:table-cell office:value-type="string" table:style-name="ce4">
            <text:p>Cuenca (fin tramo urbano)</text:p>
          </table:table-cell>
          <table:table-cell office:value-type="float" office:value="58.744" table:style-name="ce5">
            <text:p>58,744</text:p>
          </table:table-cell>
          <table:table-cell office:value-type="string" table:style-name="ce4">
            <text:p>Int. CM-2106 p.k. 41+275 (Huélamo)</text:p>
          </table:table-cell>
          <table:table-cell office:value-type="float" office:value="58.350999999999999" table:style-name="ce5">
            <text:p>58,35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06</text:p>
          </table:table-cell>
          <table:table-cell office:value-type="string" table:style-name="ce12">
            <text:p>Cuenca / Guadalajara</text:p>
          </table:table-cell>
          <table:table-cell office:value-type="string" table:style-name="ce4">
            <text:p>De Cañete a Terzag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20 p.k. 500+500 (Cañete)<text:s/></text:p>
          </table:table-cell>
          <table:table-cell office:value-type="float" office:value="104.58" table:style-name="ce5">
            <text:p>104,580</text:p>
          </table:table-cell>
          <table:table-cell office:value-type="string" table:style-name="ce4">
            <text:p>Int. CM-2111 p.k. 4+640 (Terzaga)</text:p>
          </table:table-cell>
          <table:table-cell office:value-type="float" office:value="104.77800000000001" table:style-name="ce5">
            <text:p>104,778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07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Anquela del Ducado a CM-210 (Milmarco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211 p.k. 33+800 (Anquela del Ducado)<text:s/></text:p>
          </table:table-cell>
          <table:table-cell office:value-type="float" office:value="30.763000000000002" table:style-name="ce5">
            <text:p>30,763</text:p>
          </table:table-cell>
          <table:table-cell office:value-type="string" table:style-name="ce4">
            <text:p>Int. CM-210 p.k. 130+640 (Milmarcos)</text:p>
          </table:table-cell>
          <table:table-cell office:value-type="float" office:value="30.763000000000002" table:style-name="ce5">
            <text:p>30,763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08</text:p>
          </table:table-cell>
          <table:table-cell office:value-type="string" table:style-name="ce12">
            <text:p>Cuenca / Guadalajara</text:p>
          </table:table-cell>
          <table:table-cell office:value-type="string" table:style-name="ce4">
            <text:p>De Villaconejos del Trabaque a CM-2015 (El Recuenc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0 p.k. 153+530 (Villaconejos de Trabaque)<text:s/></text:p>
          </table:table-cell>
          <table:table-cell office:value-type="float" office:value="34.442" table:style-name="ce5">
            <text:p>34,442</text:p>
          </table:table-cell>
          <table:table-cell office:value-type="string" table:style-name="ce4">
            <text:p>Int. CM-2015 p.k. 26+000 (El Recuenco)</text:p>
          </table:table-cell>
          <table:table-cell office:value-type="float" office:value="32.031999999999996" table:style-name="ce5">
            <text:p>32,032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CM-2109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Carboneras de Guadazaón a L.P. Valencia (Camporroble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20 p.k. 472+100 (Carboneras de Guadazaón)<text:s/></text:p>
          </table:table-cell>
          <table:table-cell office:value-type="float" office:value="59.511000000000003" table:style-name="ce5">
            <text:p>59,511</text:p>
          </table:table-cell>
          <table:table-cell office:value-type="string" table:style-name="ce4">
            <text:p>L.P. Valencia (Camporrobles)</text:p>
          </table:table-cell>
          <table:table-cell office:value-type="float" office:value="59.511000000000003" table:style-name="ce5">
            <text:p>59,51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10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Cuenca a CM-2105 (Marian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40 p.k. 309+000 (Cuenca)<text:s/></text:p>
          </table:table-cell>
          <table:table-cell office:value-type="float" office:value="8.5559999999999992" table:style-name="ce5">
            <text:p>8,556</text:p>
          </table:table-cell>
          <table:table-cell office:value-type="string" table:style-name="ce4">
            <text:p>Int. CM-2105 p.k. 8+600 (Mariana)</text:p>
          </table:table-cell>
          <table:table-cell office:value-type="float" office:value="8.5559999999999992" table:style-name="ce5">
            <text:p>8,556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11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CM-210 (Terzaga) a L.P. Teruel (Orihuela del Tremedal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10 p.k. 83+650 (Terzaga)<text:s/></text:p>
          </table:table-cell>
          <table:table-cell office:value-type="float" office:value="34.337000000000003" table:style-name="ce5">
            <text:p>34,337</text:p>
          </table:table-cell>
          <table:table-cell office:value-type="string" table:style-name="ce4">
            <text:p>L.P. Teruel (Orihuela del Tremedal)</text:p>
          </table:table-cell>
          <table:table-cell office:value-type="float" office:value="34.337000000000003" table:style-name="ce5">
            <text:p>34,33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12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El Pobo de Dueñas a L.P. Teruel (Orihuela del Tremedal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211 p.k. 82+200 (El Pobo de Dueñas)</text:p>
          </table:table-cell>
          <table:table-cell office:value-type="float" office:value="29.907" table:style-name="ce5">
            <text:p>29,907</text:p>
          </table:table-cell>
          <table:table-cell office:value-type="string" table:style-name="ce4">
            <text:p>L.P. Teruel (Orihuela del Tremedal)<text:s/></text:p>
          </table:table-cell>
          <table:table-cell office:value-type="float" office:value="29.907" table:style-name="ce5">
            <text:p>29,90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13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Alcolea del Pinar a CM-2015 (Puente de San Pedr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/ Real (Alcolea del Pinar)<text:s/></text:p>
          </table:table-cell>
          <table:table-cell office:value-type="float" office:value="56.441000000000003" table:style-name="ce5">
            <text:p>56,441</text:p>
          </table:table-cell>
          <table:table-cell office:value-type="string" table:style-name="ce4">
            <text:p>Int. CM-2015 p.k. 64+875 (Puente de San Pedro)<text:s/></text:p>
          </table:table-cell>
          <table:table-cell office:value-type="float" office:value="56.441000000000003" table:style-name="ce5">
            <text:p>56,44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15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Gárgoles de Abajo a CM-2015 (Peralveche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204 p.k. 40+800 (Gárgoles de Abajo)<text:s/></text:p>
          </table:table-cell>
          <table:table-cell office:value-type="float" office:value="27.481000000000002" table:style-name="ce5">
            <text:p>27,481</text:p>
          </table:table-cell>
          <table:table-cell office:value-type="string" table:style-name="ce4">
            <text:p>Int. CM-2015 26+000 (Peralveche)</text:p>
          </table:table-cell>
          <table:table-cell office:value-type="float" office:value="27.481000000000002" table:style-name="ce5">
            <text:p>27,48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17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Villares del Saz a San Lorenzo de la Parrill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3 p.k. 130+800 (Villares del Saz)<text:s/></text:p>
          </table:table-cell>
          <table:table-cell office:value-type="float" office:value="15.298999999999999" table:style-name="ce5">
            <text:p>15,299</text:p>
          </table:table-cell>
          <table:table-cell office:value-type="string" table:style-name="ce4">
            <text:p>Int. N-420 p.k. 394+000 (San Lorenzo Parrilla)</text:p>
          </table:table-cell>
          <table:table-cell office:value-type="float" office:value="15.298999999999999" table:style-name="ce16">
            <text:p>15,29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18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Valverde de Júcar a CM-2100 (Valverde de Júcar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100 p.k. 29+955 (Valverde del Júcar)</text:p>
          </table:table-cell>
          <table:table-cell office:value-type="float" office:value="3.415" table:style-name="ce5">
            <text:p>3,415</text:p>
          </table:table-cell>
          <table:table-cell office:value-type="string" table:style-name="ce4">
            <text:p>Int. CM-2151 p.k. 5+715 (Valverde de Júcar)<text:s/></text:p>
          </table:table-cell>
          <table:table-cell office:value-type="float" office:value="3.415" table:style-name="ce5">
            <text:p>3,41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19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CM-2106 (Huélamo) a L.P. Teruel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106 p.k. 43+800 (Huélamo)</text:p>
          </table:table-cell>
          <table:table-cell office:value-type="float" office:value="15.923" table:style-name="ce5">
            <text:p>15,923</text:p>
          </table:table-cell>
          <table:table-cell office:value-type="string" table:style-name="ce4">
            <text:p>L.P. Teruel (P.k. 15+934)</text:p>
          </table:table-cell>
          <table:table-cell office:value-type="float" office:value="15.923" table:style-name="ce5">
            <text:p>15,923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20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Mazarete a CM-2113 (Buenafuente del Sistal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211p.k. 30+300 (Mazarete)<text:s/></text:p>
          </table:table-cell>
          <table:table-cell office:value-type="float" office:value="28.841999999999999" table:style-name="ce5">
            <text:p>28,842</text:p>
          </table:table-cell>
          <table:table-cell office:value-type="string" table:style-name="ce4">
            <text:p>Int. CM-2113 p.k. 42+870 (La Buenafuente del Sistal)</text:p>
          </table:table-cell>
          <table:table-cell office:value-type="float" office:value="28.841999999999999" table:style-name="ce5">
            <text:p>28,84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22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Cillas a L.P. Zaragoza (Torralba de los Fraile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10 p.k. 113+375 (Cillas)<text:s/></text:p>
          </table:table-cell>
          <table:table-cell office:value-type="float" office:value="18.768000000000001" table:style-name="ce5">
            <text:p>18,768</text:p>
          </table:table-cell>
          <table:table-cell office:value-type="string" table:style-name="ce4">
            <text:p>L.P. Zaragoza (Torralba de los Frailes)</text:p>
          </table:table-cell>
          <table:table-cell office:value-type="float" office:value="18.768000000000001" table:style-name="ce5">
            <text:p>18,768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23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CM-220 (Monteagudo de Salinas) a Arguisuela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20 p.k. 97+320 (Monteagudo de Salinas)<text:s/></text:p>
          </table:table-cell>
          <table:table-cell office:value-type="float" office:value="14.584" table:style-name="ce5">
            <text:p>14,584</text:p>
          </table:table-cell>
          <table:table-cell office:value-type="string" table:style-name="ce4">
            <text:p>Int. CM-2109 p.k. 7+710 (Arguisuelas)</text:p>
          </table:table-cell>
          <table:table-cell office:value-type="float" office:value="14.584" table:style-name="ce5">
            <text:p>14,58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19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L.P. Madrid (Ambite) a CM-2029 (Mondéjar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L.P. Madrid (Ambite)</text:p>
          </table:table-cell>
          <table:table-cell office:value-type="float" office:value="0.33500000000000002" table:style-name="ce5">
            <text:p>0,335</text:p>
          </table:table-cell>
          <table:table-cell office:value-type="string" table:style-name="ce4">
            <text:p>Int. CM-2029 p.k. 0+000 (Mondéjar)</text:p>
          </table:table-cell>
          <table:table-cell office:value-type="float" office:value="0.33500000000000002" table:style-name="ce5">
            <text:p>0,33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200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Mira a CM-215 (Landete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109 p.k. 50+320 (Mira)<text:s/></text:p>
          </table:table-cell>
          <table:table-cell office:value-type="float" office:value="23.03" table:style-name="ce5">
            <text:p>23,030</text:p>
          </table:table-cell>
          <table:table-cell office:value-type="string" table:style-name="ce4">
            <text:p>Int. CM-215 p.k. 27+230 (Landete)</text:p>
          </table:table-cell>
          <table:table-cell office:value-type="float" office:value="23.03" table:style-name="ce5">
            <text:p>23,03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201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CM-210 (Beteta) a CM-2106 (Masegos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10 p.k. 55+710 (Beteta)<text:s/></text:p>
          </table:table-cell>
          <table:table-cell office:value-type="float" office:value="10.859" table:style-name="ce5">
            <text:p>10,859</text:p>
          </table:table-cell>
          <table:table-cell office:value-type="string" table:style-name="ce4">
            <text:p>Int. CM-2106 p.k. 76+535 (Masegosa)</text:p>
          </table:table-cell>
          <table:table-cell office:value-type="float" office:value="10.859" table:style-name="ce5">
            <text:p>10,85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202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Motilla del Palancar a Campillo de Altobuey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III p.k. 200+000 (Motilla del Palancar)<text:s/></text:p>
          </table:table-cell>
          <table:table-cell office:value-type="float" office:value="10.595000000000001" table:style-name="ce5">
            <text:p>10,595</text:p>
          </table:table-cell>
          <table:table-cell office:value-type="string" table:style-name="ce4">
            <text:p>Int. CM-211 (Campillo de Altobuey)</text:p>
          </table:table-cell>
          <table:table-cell office:value-type="float" office:value="10.595000000000001" table:style-name="ce5">
            <text:p>10,59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203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Santa Cruz de Moya a L.P. Valencia (Aras de los Olmo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251 p.k. 7+775 (Santa Cruz de Moya)</text:p>
          </table:table-cell>
          <table:table-cell office:value-type="float" office:value="6.42" table:style-name="ce5">
            <text:p>6,420</text:p>
          </table:table-cell>
          <table:table-cell office:value-type="string" table:style-name="ce4">
            <text:p>L.P. Valencia (Aras de los Olmos)</text:p>
          </table:table-cell>
          <table:table-cell office:value-type="float" office:value="6.42" table:style-name="ce5">
            <text:p>6,42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29</text:p>
          </table:table-cell>
          <table:table-cell office:value-type="string" table:style-name="ce12">
            <text:p>Guadalajara</text:p>
          </table:table-cell>
          <table:table-cell office:value-type="string" table:style-name="ce21">
            <text:p>De A-3 (Arganda del Rey) a M-221 (Brea de Tajo), tramo de paso por C-LM</text:p>
          </table:table-cell>
          <table:table-cell office:value-type="float" office:value="25" table:style-name="ce5">
            <text:p>25,000</text:p>
          </table:table-cell>
          <table:table-cell office:value-type="string" table:style-name="ce4">
            <text:p>L. P. Madrid (Orusco de Tajuña)<text:s/></text:p>
          </table:table-cell>
          <table:table-cell office:value-type="float" office:value="29.309000000000001" table:style-name="ce5">
            <text:p>29,309</text:p>
          </table:table-cell>
          <table:table-cell office:value-type="string" table:style-name="ce4">
            <text:p>L. P. Madrid (Brea de Tajo)</text:p>
          </table:table-cell>
          <table:table-cell office:value-type="float" office:value="4.3090000000000002" table:style-name="ce5">
            <text:p>4,30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34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L.P. Madrid (Pezuela de las Torres) a CM-2004 (Pioz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L.P. Madrid (Pezuela de las Torres)<text:s/></text:p>
          </table:table-cell>
          <table:table-cell office:value-type="float" office:value="1.7330000000000001" table:style-name="ce5">
            <text:p>1,733</text:p>
          </table:table-cell>
          <table:table-cell office:value-type="string" table:style-name="ce4">
            <text:p>Int. CM-2004 (Pioz)</text:p>
          </table:table-cell>
          <table:table-cell office:value-type="float" office:value="1.7330000000000001" table:style-name="ce5">
            <text:p>1,733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235</text:p>
          </table:table-cell>
          <table:table-cell office:value-type="string" table:style-name="ce12">
            <text:p>Guadalajara</text:p>
          </table:table-cell>
          <table:table-cell office:value-type="string" table:style-name="ce4">
            <text:p>De L.P. Madrid (Los Santos de la Humosa) a Pozo de Guadalajar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L.P. Madrid (Los Santos de Humosa)<text:s/></text:p>
          </table:table-cell>
          <table:table-cell office:value-type="float" office:value="1.6519999999999999" table:style-name="ce5">
            <text:p>1,652</text:p>
          </table:table-cell>
          <table:table-cell office:value-type="string" table:style-name="ce4">
            <text:p>Int. CM-2004 p.k. 17+790 (Pozo de Guadalajara)</text:p>
          </table:table-cell>
          <table:table-cell office:value-type="float" office:value="1.6519999999999999" table:style-name="ce5">
            <text:p>1,65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000</text:p>
          </table:table-cell>
          <table:table-cell office:value-type="string" table:style-name="ce12">
            <text:p>Toledo / Cuenca</text:p>
          </table:table-cell>
          <table:table-cell office:value-type="string" table:style-name="ce4">
            <text:p>De Tembleque a Horcajo de Santiag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IVa/CM-410 (Tembleque)</text:p>
          </table:table-cell>
          <table:table-cell office:value-type="float" office:value="48.826000000000001" table:style-name="ce5">
            <text:p>48,826</text:p>
          </table:table-cell>
          <table:table-cell office:value-type="string" table:style-name="ce4">
            <text:p>Int. CM-200 p.k. 16+020 (Horcajo de Santiago)</text:p>
          </table:table-cell>
          <table:table-cell office:value-type="float" office:value="46.079000000000001" table:style-name="ce5">
            <text:p>46,07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001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Villarrubia de Santiago a Villacaña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00 (Villarrubia de Santiago)<text:s/></text:p>
          </table:table-cell>
          <table:table-cell office:value-type="float" office:value="44.957999999999998" table:style-name="ce5">
            <text:p>44,958</text:p>
          </table:table-cell>
          <table:table-cell office:value-type="string" table:style-name="ce4">
            <text:p>Int. CM-410 p.k. 85+700 (Villacañas)</text:p>
          </table:table-cell>
          <table:table-cell office:value-type="float" office:value="41.96" table:style-name="ce5">
            <text:p>41,96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005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La Guardia a La Villa de Don Fadriqu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IVa (La Guardia)<text:s/></text:p>
          </table:table-cell>
          <table:table-cell office:value-type="float" office:value="30.87" table:style-name="ce5">
            <text:p>30,870</text:p>
          </table:table-cell>
          <table:table-cell office:value-type="string" table:style-name="ce4">
            <text:p>Int. CM-410 p.k. 92+900 (Villa de D. Fadrique)</text:p>
          </table:table-cell>
          <table:table-cell office:value-type="float" office:value="30.3" table:style-name="ce5">
            <text:p>30,30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009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Saelices a San Clement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0 p.k. 69+750 (Saelices)<text:s/></text:p>
          </table:table-cell>
          <table:table-cell office:value-type="float" office:value="79.040000000000006" table:style-name="ce5">
            <text:p>79,040</text:p>
          </table:table-cell>
          <table:table-cell office:value-type="string" table:style-name="ce4">
            <text:p>Int. CM-3112 p.k. 0+060 (San Clemente)<text:s/></text:p>
          </table:table-cell>
          <table:table-cell office:value-type="float" office:value="79.040000000000006" table:style-name="ce5">
            <text:p>79,04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011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Villarrubio a Belmont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IIIa (Villarrubio)<text:s/></text:p>
          </table:table-cell>
          <table:table-cell office:value-type="float" office:value="46.476999999999997" table:style-name="ce5">
            <text:p>46,477</text:p>
          </table:table-cell>
          <table:table-cell office:value-type="string" table:style-name="ce4">
            <text:p>Int. N-420 (Belmonte)</text:p>
          </table:table-cell>
          <table:table-cell office:value-type="float" office:value="46.476999999999997" table:style-name="ce5">
            <text:p>46,47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012</text:p>
          </table:table-cell>
          <table:table-cell office:value-type="string" table:style-name="ce12">
            <text:p>Ciudad Real / Toledo</text:p>
          </table:table-cell>
          <table:table-cell office:value-type="string" table:style-name="ce4">
            <text:p>De Alcázar de San Juan a La Villa de Don Fadriqu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20a (Alcázar de San Juan)<text:s/></text:p>
          </table:table-cell>
          <table:table-cell office:value-type="float" office:value="24.07" table:style-name="ce5">
            <text:p>24,070</text:p>
          </table:table-cell>
          <table:table-cell office:value-type="string" table:style-name="ce4">
            <text:p>Int. CM-410 p.k. 94+745 (La Villa de Don Fadrique)</text:p>
          </table:table-cell>
          <table:table-cell office:value-type="float" office:value="24.035" table:style-name="ce5">
            <text:p>24,03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013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Villamayor de Santiago a Los Hinojoso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0 p.k. 45+810 (Villamayor de Santiago)<text:s/></text:p>
          </table:table-cell>
          <table:table-cell office:value-type="float" office:value="16.178999999999998" table:style-name="ce5">
            <text:p>16,179</text:p>
          </table:table-cell>
          <table:table-cell office:value-type="string" table:style-name="ce4">
            <text:p>Int. CM-3108 p.k. 13+455 (Los Hinojosos)</text:p>
          </table:table-cell>
          <table:table-cell office:value-type="float" office:value="16.178999999999998" table:style-name="ce5">
            <text:p>16,17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05</text:p>
          </table:table-cell>
          <table:table-cell office:value-type="string" table:style-name="ce12">
            <text:p>Toledo</text:p>
          </table:table-cell>
          <table:table-cell office:value-type="string" table:style-name="ce20">
            <text:p>De A-4 (Seseña, Toledo) a M-404 (Chinchón), tramo anterior a M-305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4 (Seseña)</text:p>
          </table:table-cell>
          <table:table-cell office:value-type="float" office:value="3.101" table:style-name="ce5">
            <text:p>3,101</text:p>
          </table:table-cell>
          <table:table-cell office:value-type="string" table:style-name="ce4">
            <text:p>L. P. Toledo (Puente Río Jarama)</text:p>
          </table:table-cell>
          <table:table-cell office:value-type="float" office:value="3.1" table:style-name="ce5">
            <text:p>3,10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07</text:p>
          </table:table-cell>
          <table:table-cell office:value-type="string" table:style-name="ce12">
            <text:p>Toledo</text:p>
          </table:table-cell>
          <table:table-cell office:value-type="string" table:style-name="ce21">
            <text:p>De M-506 (San Martín de la Vega) a CM-305, tramo de paso por C-LM</text:p>
          </table:table-cell>
          <table:table-cell office:value-type="float" office:value="13.631" table:style-name="ce5">
            <text:p>13,631</text:p>
          </table:table-cell>
          <table:table-cell office:value-type="string" table:style-name="ce4">
            <text:p>L. P Madrid (Cienpozuelos)</text:p>
          </table:table-cell>
          <table:table-cell office:value-type="float" office:value="15.666" table:style-name="ce5">
            <text:p>15,666</text:p>
          </table:table-cell>
          <table:table-cell office:value-type="string" table:style-name="ce4">
            <text:p>Int. CM-305 (Ant. N-IVa)</text:p>
          </table:table-cell>
          <table:table-cell office:value-type="float" office:value="2.0350000000000001" table:style-name="ce5">
            <text:p>2,03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01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Villamayor de Santiago a Osa de la Veg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013a p.k. 0+665 (Villamayor de Santiago)<text:s/></text:p>
          </table:table-cell>
          <table:table-cell office:value-type="float" office:value="18.052" table:style-name="ce5">
            <text:p>18,052</text:p>
          </table:table-cell>
          <table:table-cell office:value-type="string" table:style-name="ce4">
            <text:p>Int. CM-3108 p.k. 21+250 (Osa de la Vega)</text:p>
          </table:table-cell>
          <table:table-cell office:value-type="float" office:value="18.052" table:style-name="ce5">
            <text:p>18,05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02</text:p>
          </table:table-cell>
          <table:table-cell office:value-type="string" table:style-name="ce12">
            <text:p>Ciudad Real / Cuenca</text:p>
          </table:table-cell>
          <table:table-cell office:value-type="string" table:style-name="ce4">
            <text:p>De Tomelloso a Belmont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310 p.k. 92+200 (Tomelloso)<text:s/></text:p>
          </table:table-cell>
          <table:table-cell office:value-type="float" office:value="54.856000000000002" table:style-name="ce5">
            <text:p>54,856</text:p>
          </table:table-cell>
          <table:table-cell office:value-type="string" table:style-name="ce4">
            <text:p>Int. N-420 p.k. 340+000 (Belmonte)</text:p>
          </table:table-cell>
          <table:table-cell office:value-type="float" office:value="51.749000000000002" table:style-name="ce5">
            <text:p>51,74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03</text:p>
          </table:table-cell>
          <table:table-cell office:value-type="string" table:style-name="ce12">
            <text:p>Toledo / Ciudad Real</text:p>
          </table:table-cell>
          <table:table-cell office:value-type="string" table:style-name="ce4">
            <text:p>De Quintanar de la Orden a Tomellos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/Valencia (Quintanar de la Orden)<text:s/></text:p>
          </table:table-cell>
          <table:table-cell office:value-type="float" office:value="48.776000000000003" table:style-name="ce5">
            <text:p>48,776</text:p>
          </table:table-cell>
          <table:table-cell office:value-type="string" table:style-name="ce4">
            <text:p>Int. N-310 p.k. 92+700 (Tomelloso)</text:p>
          </table:table-cell>
          <table:table-cell office:value-type="float" office:value="48.777000000000001" table:style-name="ce5">
            <text:p>48,77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05</text:p>
          </table:table-cell>
          <table:table-cell office:value-type="string" table:style-name="ce12">
            <text:p>Ciudad Real</text:p>
          </table:table-cell>
          <table:table-cell office:value-type="string" table:style-name="ce20">
            <text:p>De CM-310 (Campo de Criptana) a CM-42 (Alcázar de San Juan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0 p.k. 7+700 (Campo Criptana)<text:s/></text:p>
          </table:table-cell>
          <table:table-cell office:value-type="float" office:value="15.61" table:style-name="ce5">
            <text:p>15,610</text:p>
          </table:table-cell>
          <table:table-cell office:value-type="string" table:style-name="ce4">
            <text:p>Int. CM-42 p.k. 99+500 (Alcázar de San Juan)</text:p>
          </table:table-cell>
          <table:table-cell office:value-type="float" office:value="15.568" table:style-name="ce5">
            <text:p>15,568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07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Alcázar de San Juan a Manzanare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33 p.k. 39+550 (Alcázar de San Juan)<text:s/></text:p>
          </table:table-cell>
          <table:table-cell office:value-type="float" office:value="45.2" table:style-name="ce5">
            <text:p>45,200</text:p>
          </table:table-cell>
          <table:table-cell office:value-type="string" table:style-name="ce4">
            <text:p>Int. N-430a (Manzanares)</text:p>
          </table:table-cell>
          <table:table-cell office:value-type="float" office:value="45.2" table:style-name="ce5">
            <text:p>45,20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08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Mota del Cuervo a Fuentelespino de Har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301a (Mota del Cuervo)<text:s/></text:p>
          </table:table-cell>
          <table:table-cell office:value-type="float" office:value="31.408000000000001" table:style-name="ce5">
            <text:p>31,408</text:p>
          </table:table-cell>
          <table:table-cell office:value-type="string" table:style-name="ce4">
            <text:p>Int. CM-3009 p.k. 34+565 (Fuentelespino de Haro)</text:p>
          </table:table-cell>
          <table:table-cell office:value-type="float" office:value="31.408000000000001" table:style-name="ce5">
            <text:p>31,408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09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Tomelloso a Valdepeñas</text:p>
          </table:table-cell>
          <table:table-cell office:value-type="float" office:value="0.374" table:style-name="ce5">
            <text:p>0,374</text:p>
          </table:table-cell>
          <table:table-cell office:value-type="string" table:style-name="ce4">
            <text:p>Int. A-43 p.k. 81+000 (Tomelloso)<text:s/></text:p>
          </table:table-cell>
          <table:table-cell office:value-type="float" office:value="55.252000000000002" table:style-name="ce5">
            <text:p>55,252</text:p>
          </table:table-cell>
          <table:table-cell office:value-type="string" table:style-name="ce4">
            <text:p>Plaza Veracruz (Valdepeñas)</text:p>
          </table:table-cell>
          <table:table-cell office:value-type="float" office:value="51.924999999999997" table:style-name="ce5">
            <text:p>51,92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10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Las Mesas a Castillo de Garcimuñoz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02 p.k. 35+212 (Las Mesas)<text:s/></text:p>
          </table:table-cell>
          <table:table-cell office:value-type="float" office:value="51.984999999999999" table:style-name="ce5">
            <text:p>51,985</text:p>
          </table:table-cell>
          <table:table-cell office:value-type="string" table:style-name="ce4">
            <text:p>Int. A-3 p.k. 156+500 (Castillo de Garcimuñoz)</text:p>
          </table:table-cell>
          <table:table-cell office:value-type="float" office:value="49.453000000000003" table:style-name="ce5">
            <text:p>49,453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11</text:p>
          </table:table-cell>
          <table:table-cell office:value-type="string" table:style-name="ce22">
            <text:p>Ciudad Real / Albacete</text:p>
          </table:table-cell>
          <table:table-cell office:value-type="string" table:style-name="ce4">
            <text:p>De Pedro Muñoz a A-43 (Villarrobled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03 p.k. 22+075 (Pedro Muñoz)</text:p>
          </table:table-cell>
          <table:table-cell office:value-type="float" office:value="33.4" table:style-name="ce5">
            <text:p>33,400</text:p>
          </table:table-cell>
          <table:table-cell office:value-type="string" table:style-name="ce4">
            <text:p>Int. A-43 p.k. 117+000 (El Blanco)</text:p>
          </table:table-cell>
          <table:table-cell office:value-type="float" office:value="33.4" table:style-name="ce5">
            <text:p>33,40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12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San Clemente a Honrubi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310 p.k. 156+000 (San Clemente)<text:s/></text:p>
          </table:table-cell>
          <table:table-cell office:value-type="float" office:value="29.302" table:style-name="ce5">
            <text:p>29,302</text:p>
          </table:table-cell>
          <table:table-cell office:value-type="string" table:style-name="ce4">
            <text:p>Int. N-III p.k. 167+600 (Honrubia)</text:p>
          </table:table-cell>
          <table:table-cell office:value-type="float" office:value="29.302" table:style-name="ce5">
            <text:p>29,30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13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Villarta de San Juan (A-4) a Argamasilla de Alba</text:p>
          </table:table-cell>
          <table:table-cell office:value-type="float" office:value="0.91700000000000004" table:style-name="ce5">
            <text:p>0,917</text:p>
          </table:table-cell>
          <table:table-cell office:value-type="string" table:style-name="ce4">
            <text:p>Int. A-4 p.k. 147+200 (Villarta de S.Juan)<text:s/></text:p>
          </table:table-cell>
          <table:table-cell office:value-type="float" office:value="29.94" table:style-name="ce5">
            <text:p>29,940</text:p>
          </table:table-cell>
          <table:table-cell office:value-type="string" table:style-name="ce4">
            <text:p>Int. N-310a p.k. 83+000 (Argamasilla de Alba)</text:p>
          </table:table-cell>
          <table:table-cell office:value-type="float" office:value="29.023" table:style-name="ce5">
            <text:p>29,023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14</text:p>
          </table:table-cell>
          <table:table-cell office:value-type="string" table:style-name="ce12">
            <text:p>Albacete / Cuenca</text:p>
          </table:table-cell>
          <table:table-cell office:value-type="string" table:style-name="ce4">
            <text:p>De La Roda a Motilla del Palancar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B-101 (La Roda)<text:s/></text:p>
          </table:table-cell>
          <table:table-cell office:value-type="float" office:value="46.552" table:style-name="ce5">
            <text:p>46,552</text:p>
          </table:table-cell>
          <table:table-cell office:value-type="string" table:style-name="ce4">
            <text:p>L.P. Albacete (Villalgordo del Júcar)</text:p>
          </table:table-cell>
          <table:table-cell office:value-type="float" office:value="46.552" table:style-name="ce5">
            <text:p>46,55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15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Argamasilla de Alba a Ruider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310a (Argamasilla de Alba)<text:s/></text:p>
          </table:table-cell>
          <table:table-cell office:value-type="float" office:value="30.016999999999999" table:style-name="ce5">
            <text:p>30,017</text:p>
          </table:table-cell>
          <table:table-cell office:value-type="string" table:style-name="ce4">
            <text:p>Int. N-430 p.k. 414+800 (Ruidera)</text:p>
          </table:table-cell>
          <table:table-cell office:value-type="float" office:value="29.718" table:style-name="ce5">
            <text:p>29,718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16</text:p>
          </table:table-cell>
          <table:table-cell office:value-type="string" table:style-name="ce12">
            <text:p>Albacete / Cuenca</text:p>
          </table:table-cell>
          <table:table-cell office:value-type="string" table:style-name="ce4">
            <text:p>De Tarazona de la Mancha a Iniest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/ Quintanar (Tarazona de la Mancha)<text:s/></text:p>
          </table:table-cell>
          <table:table-cell office:value-type="float" office:value="24.030999999999999" table:style-name="ce5">
            <text:p>24,031</text:p>
          </table:table-cell>
          <table:table-cell office:value-type="string" table:style-name="ce4">
            <text:p>Int. CM-311 p.k. 16+880 (Iniesta)</text:p>
          </table:table-cell>
          <table:table-cell office:value-type="float" office:value="24.030999999999999" table:style-name="ce5">
            <text:p>24,03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17</text:p>
          </table:table-cell>
          <table:table-cell office:value-type="string" table:style-name="ce12">
            <text:p>Cuenca / Albacete</text:p>
          </table:table-cell>
          <table:table-cell office:value-type="string" table:style-name="ce4">
            <text:p>De San Clemente a Minay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310 p.k. 156+500 (San Clemente)<text:s/></text:p>
          </table:table-cell>
          <table:table-cell office:value-type="float" office:value="18.248000000000001" table:style-name="ce5">
            <text:p>18,248</text:p>
          </table:table-cell>
          <table:table-cell office:value-type="string" table:style-name="ce4">
            <text:p>Int. N-301 p.k. 195+680 (Minaya)</text:p>
          </table:table-cell>
          <table:table-cell office:value-type="float" office:value="18.248999999999999" table:style-name="ce5">
            <text:p>18,24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18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CM-3009 (Villarejo de Fuentes) a Villares del Saz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009 p.k. 24+950 (Villarejo de Fuentes)</text:p>
          </table:table-cell>
          <table:table-cell office:value-type="float" office:value="16.187999999999999" table:style-name="ce5">
            <text:p>16,188</text:p>
          </table:table-cell>
          <table:table-cell office:value-type="string" table:style-name="ce4">
            <text:p>Int. N-IIIa (Villares del Saz)</text:p>
          </table:table-cell>
          <table:table-cell office:value-type="float" office:value="16.187999999999999" table:style-name="ce5">
            <text:p>16,188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19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Villarrobledo a Munera</text:p>
          </table:table-cell>
          <table:table-cell office:value-type="float" office:value="6.7000000000000004E-2" table:style-name="ce5">
            <text:p>0,067</text:p>
          </table:table-cell>
          <table:table-cell office:value-type="string" table:style-name="ce4">
            <text:p>Int. N-310 p.k. 131+950 (Villarrobledo)<text:s/></text:p>
          </table:table-cell>
          <table:table-cell office:value-type="float" office:value="26.09" table:style-name="ce5">
            <text:p>26,090</text:p>
          </table:table-cell>
          <table:table-cell office:value-type="string" table:style-name="ce4">
            <text:p>Int. N-430a p.k. 457+060a (Munera)</text:p>
          </table:table-cell>
          <table:table-cell office:value-type="float" office:value="26.021999999999998" table:style-name="ce5">
            <text:p>26,022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CM-3120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Villarejo de Fuentes a Montalb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009 p.k. 18+025 (Villarejo de Fuentes)</text:p>
          </table:table-cell>
          <table:table-cell office:value-type="float" office:value="12.039" table:style-name="ce5">
            <text:p>12,039</text:p>
          </table:table-cell>
          <table:table-cell office:value-type="string" table:style-name="ce4">
            <text:p>Int. N-IIIa (Montalbo)</text:p>
          </table:table-cell>
          <table:table-cell office:value-type="float" office:value="12.039" table:style-name="ce5">
            <text:p>12,03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21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Villarrobledo a Barrax</text:p>
          </table:table-cell>
          <table:table-cell office:value-type="float" office:value="0.54500000000000004" table:style-name="ce5">
            <text:p>0,545</text:p>
          </table:table-cell>
          <table:table-cell office:value-type="string" table:style-name="ce4">
            <text:p>Int. A-43 p.k. 129+650 (Villarrobledo)<text:s/></text:p>
          </table:table-cell>
          <table:table-cell office:value-type="float" office:value="44.277000000000001" table:style-name="ce5">
            <text:p>44,277</text:p>
          </table:table-cell>
          <table:table-cell office:value-type="string" table:style-name="ce4">
            <text:p>Int. CM-3135 p.k. 46+890 (Barrax)</text:p>
          </table:table-cell>
          <table:table-cell office:value-type="float" office:value="43.731999999999999" table:style-name="ce5">
            <text:p>43,73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22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Casasimarro a Villanueva de la Jar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14 p.k. 23+960 (Casasimarro)<text:s/></text:p>
          </table:table-cell>
          <table:table-cell office:value-type="float" office:value="8.74" table:style-name="ce5">
            <text:p>8,740</text:p>
          </table:table-cell>
          <table:table-cell office:value-type="string" table:style-name="ce4">
            <text:p>Int. N-310 p.k. 197+200 (Villanueva de la Jara)<text:s/></text:p>
          </table:table-cell>
          <table:table-cell office:value-type="float" office:value="8.74" table:style-name="ce5">
            <text:p>8,74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23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Villarrobledo a Ossa de Montiel</text:p>
          </table:table-cell>
          <table:table-cell office:value-type="float" office:value="8.1000000000000003E-2" table:style-name="ce5">
            <text:p>0,081</text:p>
          </table:table-cell>
          <table:table-cell office:value-type="string" table:style-name="ce4">
            <text:p>Int. N-310 p.k.130+500 (Villarrobledo)<text:s/></text:p>
          </table:table-cell>
          <table:table-cell office:value-type="float" office:value="34.161000000000001" table:style-name="ce5">
            <text:p>34,161</text:p>
          </table:table-cell>
          <table:table-cell office:value-type="string" table:style-name="ce4">
            <text:p>Int. N-430 p.k. 430+000 (Ossa de Montiel)</text:p>
          </table:table-cell>
          <table:table-cell office:value-type="float" office:value="33.667999999999999" table:style-name="ce5">
            <text:p>33,668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24</text:p>
          </table:table-cell>
          <table:table-cell office:value-type="string" table:style-name="ce12">
            <text:p>Cuenca / Albacete</text:p>
          </table:table-cell>
          <table:table-cell office:value-type="string" table:style-name="ce4">
            <text:p>De Pozoamargo a Villamale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31 p.k. 19+000 (Pozoamargo)<text:s/></text:p>
          </table:table-cell>
          <table:table-cell office:value-type="float" office:value="61.82" table:style-name="ce5">
            <text:p>61,820</text:p>
          </table:table-cell>
          <table:table-cell office:value-type="string" table:style-name="ce4">
            <text:p>Int. CM-3201 p.k. 25+235 (Villamalea)</text:p>
          </table:table-cell>
          <table:table-cell office:value-type="float" office:value="61.82" table:style-name="ce5">
            <text:p>61,82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26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A-43 (Villarrobledo) a Sotuélamos</text:p>
          </table:table-cell>
          <table:table-cell office:value-type="float" office:value="0.13100000000000001" table:style-name="ce5">
            <text:p>0,131</text:p>
          </table:table-cell>
          <table:table-cell office:value-type="string" table:style-name="ce4">
            <text:p>Int. A-43 p.k. 117+000 (El Blanco)</text:p>
          </table:table-cell>
          <table:table-cell office:value-type="float" office:value="21.988" table:style-name="ce5">
            <text:p>21,988</text:p>
          </table:table-cell>
          <table:table-cell office:value-type="string" table:style-name="ce4">
            <text:p>Int. N-430 p.k. 448+190 (Sotuélamos)</text:p>
          </table:table-cell>
          <table:table-cell office:value-type="float" office:value="21.856999999999999" table:style-name="ce5">
            <text:p>21,85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27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la Solana a L.P. de Jaen por Albaladej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30 p.k. 378+000 (La Solana)</text:p>
          </table:table-cell>
          <table:table-cell office:value-type="float" office:value="67.546000000000006" table:style-name="ce5">
            <text:p>67,546</text:p>
          </table:table-cell>
          <table:table-cell office:value-type="string" table:style-name="ce4">
            <text:p>L.P. Jaén (Génave)</text:p>
          </table:table-cell>
          <table:table-cell office:value-type="float" office:value="67.447000000000003" table:style-name="ce5">
            <text:p>67,44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28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Madridejos a Villacañas</text:p>
          </table:table-cell>
          <table:table-cell office:value-type="float" office:value="8.8999999999999996E-2" table:style-name="ce5">
            <text:p>0,089</text:p>
          </table:table-cell>
          <table:table-cell office:value-type="string" table:style-name="ce4">
            <text:p>Int. A-4 p.k. 127+500 (Madridejos)<text:s/></text:p>
          </table:table-cell>
          <table:table-cell office:value-type="float" office:value="21.143999999999998" table:style-name="ce5">
            <text:p>21,144</text:p>
          </table:table-cell>
          <table:table-cell office:value-type="string" table:style-name="ce4">
            <text:p>Int. CM-410 p.k. 83+070 (Villacañas)</text:p>
          </table:table-cell>
          <table:table-cell office:value-type="float" office:value="21.055" table:style-name="ce5">
            <text:p>21,05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29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N-430 (Alhambra) a L.P. Jaen por Villamanrriqu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30 p.k. 399+000 (Alhambra)<text:s/></text:p>
          </table:table-cell>
          <table:table-cell office:value-type="float" office:value="65.075000000000003" table:style-name="ce5">
            <text:p>65,075</text:p>
          </table:table-cell>
          <table:table-cell office:value-type="string" table:style-name="ce4">
            <text:p>L.P. Jaén (Venta de los Santos)</text:p>
          </table:table-cell>
          <table:table-cell office:value-type="float" office:value="63.472999999999999" table:style-name="ce5">
            <text:p>63,473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30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Villafranca de los Caballeros a Miguel Esteban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33 p.k. 25+720 (Villafranca de los Caballeros)</text:p>
          </table:table-cell>
          <table:table-cell office:value-type="float" office:value="28.478999999999999" table:style-name="ce5">
            <text:p>28,479</text:p>
          </table:table-cell>
          <table:table-cell office:value-type="string" table:style-name="ce4">
            <text:p>Int. CM-310 p.k. 18+190 (Miguel Esteban)</text:p>
          </table:table-cell>
          <table:table-cell office:value-type="float" office:value="28.478999999999999" table:style-name="ce5">
            <text:p>28,47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33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Munera a Robledo</text:p>
          </table:table-cell>
          <table:table-cell office:value-type="float" office:value="0.41899999999999998" table:style-name="ce5">
            <text:p>0,419</text:p>
          </table:table-cell>
          <table:table-cell office:value-type="string" table:style-name="ce4">
            <text:p>Int. N-430 p.k. 456+150 (Munera)<text:s/></text:p>
          </table:table-cell>
          <table:table-cell office:value-type="float" office:value="33.771000000000001" table:style-name="ce5">
            <text:p>33,771</text:p>
          </table:table-cell>
          <table:table-cell office:value-type="string" table:style-name="ce4">
            <text:p>Int. CM-320 p.k. 24+415 (Robledo)</text:p>
          </table:table-cell>
          <table:table-cell office:value-type="float" office:value="33.351999999999997" table:style-name="ce5">
            <text:p>33,35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35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La Roda a Balazote</text:p>
          </table:table-cell>
          <table:table-cell office:value-type="float" office:value="0.25700000000000001" table:style-name="ce5">
            <text:p>0,257</text:p>
          </table:table-cell>
          <table:table-cell office:value-type="string" table:style-name="ce4">
            <text:p>Int. CM-316 p.k. 32+535 (La Roda)<text:s/></text:p>
          </table:table-cell>
          <table:table-cell office:value-type="float" office:value="37.246000000000002" table:style-name="ce5">
            <text:p>37,246</text:p>
          </table:table-cell>
          <table:table-cell office:value-type="string" table:style-name="ce4">
            <text:p>Int. N-322 p.k. 326+894 (Balazote)</text:p>
          </table:table-cell>
          <table:table-cell office:value-type="float" office:value="36.988999999999997" table:style-name="ce5">
            <text:p>36,98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137</text:p>
          </table:table-cell>
          <table:table-cell office:value-type="string" table:style-name="ce12">
            <text:p>Cuenca</text:p>
          </table:table-cell>
          <table:table-cell office:value-type="string" table:style-name="ce4">
            <text:p>De Iniesta a Villart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1 p.k. 18+070 (Iniesta)<text:s/></text:p>
          </table:table-cell>
          <table:table-cell office:value-type="float" office:value="6.9329999999999998" table:style-name="ce5">
            <text:p>6,933</text:p>
          </table:table-cell>
          <table:table-cell office:value-type="string" table:style-name="ce4">
            <text:p>Int. CM-3201 p.k. 18+870 (Villarta)</text:p>
          </table:table-cell>
          <table:table-cell office:value-type="float" office:value="6.9329999999999998" table:style-name="ce5">
            <text:p>6,933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00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A-4 (Almuradiel) a Torre de Juan Abad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4 p.k. 231+200 (Almuradiel)<text:s/></text:p>
          </table:table-cell>
          <table:table-cell office:value-type="float" office:value="40.097000000000001" table:style-name="ce5">
            <text:p>40,097</text:p>
          </table:table-cell>
          <table:table-cell office:value-type="string" table:style-name="ce4">
            <text:p>Int. CM-3129 p.k. 38+460 (Torre de Juan Abad)</text:p>
          </table:table-cell>
          <table:table-cell office:value-type="float" office:value="40.097000000000001" table:style-name="ce5">
            <text:p>40,09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01</text:p>
          </table:table-cell>
          <table:table-cell office:value-type="string" table:style-name="ce12">
            <text:p>Cuenca / Albacete</text:p>
          </table:table-cell>
          <table:table-cell office:value-type="string" table:style-name="ce4">
            <text:p>De Minglanilla a A-31 (Venta la Vega-Almansa)</text:p>
          </table:table-cell>
          <table:table-cell office:value-type="float" office:value="0.09" table:style-name="ce5">
            <text:p>0,090</text:p>
          </table:table-cell>
          <table:table-cell office:value-type="string" table:style-name="ce4">
            <text:p>Int. N-III p.k. 225+000 (Minglanilla)<text:s/></text:p>
          </table:table-cell>
          <table:table-cell office:value-type="float" office:value="98.897999999999996" table:style-name="ce5">
            <text:p>98,898</text:p>
          </table:table-cell>
          <table:table-cell office:value-type="string" table:style-name="ce4">
            <text:p>Int. A-31 p.k. 136+000 (Venta la Vega)</text:p>
          </table:table-cell>
          <table:table-cell office:value-type="float" office:value="98.808000000000007" table:style-name="ce5">
            <text:p>98,808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02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Villamanrrique a Villanueva de la Fuent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29 p.k. 45+995 (Villamanrique)<text:s/></text:p>
          </table:table-cell>
          <table:table-cell office:value-type="float" office:value="34.084000000000003" table:style-name="ce5">
            <text:p>34,084</text:p>
          </table:table-cell>
          <table:table-cell office:value-type="string" table:style-name="ce4">
            <text:p>Int. CM-412/CM-320 (Villanueva de la Fuente)</text:p>
          </table:table-cell>
          <table:table-cell office:value-type="float" office:value="34.084000000000003" table:style-name="ce5">
            <text:p>34,08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03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Albacete a Elche de la Sierra</text:p>
          </table:table-cell>
          <table:table-cell office:value-type="float" office:value="1.1779999999999999" table:style-name="ce5">
            <text:p>1,178</text:p>
          </table:table-cell>
          <table:table-cell office:value-type="string" table:style-name="ce4">
            <text:p>Int. AB-20 (Albacete)</text:p>
          </table:table-cell>
          <table:table-cell office:value-type="float" office:value="82.59" table:style-name="ce5">
            <text:p>82,590</text:p>
          </table:table-cell>
          <table:table-cell office:value-type="string" table:style-name="ce4">
            <text:p>Int. CM-412 p.k. 235+140 (Elche de la Sierra)</text:p>
          </table:table-cell>
          <table:table-cell office:value-type="float" office:value="80.450999999999993" table:style-name="ce5">
            <text:p>80,45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04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Riópar a L.P. Jaén (Sile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2 p.k. 199+190 (Riópar)<text:s/></text:p>
          </table:table-cell>
          <table:table-cell office:value-type="float" office:value="19.754999999999999" table:style-name="ce5">
            <text:p>19,755</text:p>
          </table:table-cell>
          <table:table-cell office:value-type="string" table:style-name="ce4">
            <text:p>L.P. Jaén (Siles)</text:p>
          </table:table-cell>
          <table:table-cell office:value-type="float" office:value="19.754999999999999" table:style-name="ce5">
            <text:p>19,75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05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N-322 (Bienservida) a CM-3204 (Villaverde de Guadalimar)</text:p>
          </table:table-cell>
          <table:table-cell office:value-type="float" office:value="4.5999999999999999E-2" table:style-name="ce5">
            <text:p>0,046</text:p>
          </table:table-cell>
          <table:table-cell office:value-type="string" table:style-name="ce4">
            <text:p>Int. N-322 p.k. 253+320 (Bienservida)<text:s/></text:p>
          </table:table-cell>
          <table:table-cell office:value-type="float" office:value="24.373999999999999" table:style-name="ce5">
            <text:p>24,374</text:p>
          </table:table-cell>
          <table:table-cell office:value-type="string" table:style-name="ce4">
            <text:p>Int. CM-3204 p.k. 13+485 (Villaverde de Guadalimar)</text:p>
          </table:table-cell>
          <table:table-cell office:value-type="float" office:value="24.327999999999999" table:style-name="ce5">
            <text:p>24,328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06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CM-412 (Elche de la Sierra) a Yeste</text:p>
          </table:table-cell>
          <table:table-cell office:value-type="float" office:value="5.1999999999999998E-2" table:style-name="ce5">
            <text:p>0,052</text:p>
          </table:table-cell>
          <table:table-cell office:value-type="string" table:style-name="ce4">
            <text:p>Int. CM-412 p.k. 229+970 (Elche de la Sierra)<text:s/></text:p>
          </table:table-cell>
          <table:table-cell office:value-type="float" office:value="27.074000000000002" table:style-name="ce5">
            <text:p>27,074</text:p>
          </table:table-cell>
          <table:table-cell office:value-type="string" table:style-name="ce4">
            <text:p>P.k. 26+770 (Yeste)</text:p>
          </table:table-cell>
          <table:table-cell office:value-type="float" office:value="27.021999999999998" table:style-name="ce5">
            <text:p>27,02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07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Alborea a L.P. Valencia (Cofrente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322 p.k. 412+300 (Alborea)<text:s/></text:p>
          </table:table-cell>
          <table:table-cell office:value-type="float" office:value="21.655999999999999" table:style-name="ce5">
            <text:p>21,656</text:p>
          </table:table-cell>
          <table:table-cell office:value-type="string" table:style-name="ce4">
            <text:p>L.P. Valencia (Cofrentes)</text:p>
          </table:table-cell>
          <table:table-cell office:value-type="float" office:value="21.655999999999999" table:style-name="ce5">
            <text:p>21,656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08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CM-412 (Povedilla) a Int. N-322 (Alcaraz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2 p.k. 162+480 (Povedilla)<text:s/></text:p>
          </table:table-cell>
          <table:table-cell office:value-type="float" office:value="11.737" table:style-name="ce5">
            <text:p>11,737</text:p>
          </table:table-cell>
          <table:table-cell office:value-type="string" table:style-name="ce4">
            <text:p>Int. N-322 p.k. 275+000 (Alcaraz)</text:p>
          </table:table-cell>
          <table:table-cell office:value-type="float" office:value="11.737" table:style-name="ce5">
            <text:p>11,73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09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Casas de Juan Nuñez a L.P. Murcia (Yecl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32 p.k. 27+750 (Casas de Juan Nuñez)<text:s/></text:p>
          </table:table-cell>
          <table:table-cell office:value-type="float" office:value="55.386000000000003" table:style-name="ce5">
            <text:p>55,386</text:p>
          </table:table-cell>
          <table:table-cell office:value-type="string" table:style-name="ce4">
            <text:p>L.P. Murcia (Yecla)</text:p>
          </table:table-cell>
          <table:table-cell office:value-type="float" office:value="54.866" table:style-name="ce5">
            <text:p>54,866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10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Pozohondo a Pozocañad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3 p.k. 116+950/AB-400 (Pozohondo)<text:s/></text:p>
          </table:table-cell>
          <table:table-cell office:value-type="float" office:value="18.795000000000002" table:style-name="ce5">
            <text:p>18,795</text:p>
          </table:table-cell>
          <table:table-cell office:value-type="string" table:style-name="ce4">
            <text:p>Int. A-30 p.k. 23+520 (Pozocañada)</text:p>
          </table:table-cell>
          <table:table-cell office:value-type="float" office:value="18.795000000000002" table:style-name="ce5">
            <text:p>18,79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11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la Estación de Chinchilla a L.P. Murcia (Yecla)</text:p>
          </table:table-cell>
          <table:table-cell office:value-type="float" office:value="7.0999999999999994E-2" table:style-name="ce5">
            <text:p>0,071</text:p>
          </table:table-cell>
          <table:table-cell office:value-type="string" table:style-name="ce4">
            <text:p>Int. A-31 p.k. 93+560 (Estación de Chinchilla)<text:s/></text:p>
          </table:table-cell>
          <table:table-cell office:value-type="float" office:value="41.453000000000003" table:style-name="ce5">
            <text:p>41,453</text:p>
          </table:table-cell>
          <table:table-cell office:value-type="string" table:style-name="ce4">
            <text:p>L.P. Murcia (dir. Yecla)</text:p>
          </table:table-cell>
          <table:table-cell office:value-type="float" office:value="41.381999999999998" table:style-name="ce5">
            <text:p>41,38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12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A-30 (Estación de Minateda) a L.P. Murcia (Jumill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30 p.k. 69+050 (Estación de Minateda)<text:s/></text:p>
          </table:table-cell>
          <table:table-cell office:value-type="float" office:value="10.135" table:style-name="ce5">
            <text:p>10,135</text:p>
          </table:table-cell>
          <table:table-cell office:value-type="string" table:style-name="ce4">
            <text:p>L.P. Murcia (Jumilla)</text:p>
          </table:table-cell>
          <table:table-cell office:value-type="float" office:value="10.135" table:style-name="ce5">
            <text:p>10,13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13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Villarejo (Ayna) a Hellín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203 p.k. 50+340 (El Villarejo-Ayna)<text:s/></text:p>
          </table:table-cell>
          <table:table-cell office:value-type="float" office:value="30.166" table:style-name="ce5">
            <text:p>30,166</text:p>
          </table:table-cell>
          <table:table-cell office:value-type="string" table:style-name="ce4">
            <text:p>Int. CM-412 p.k. 269+630 (Hellín)</text:p>
          </table:table-cell>
          <table:table-cell office:value-type="float" office:value="30.166" table:style-name="ce5">
            <text:p>30,166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14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A-30 (Tobarra) a Las Anorias</text:p>
          </table:table-cell>
          <table:table-cell office:value-type="float" office:value="6.0999999999999999E-2" table:style-name="ce5">
            <text:p>0,061</text:p>
          </table:table-cell>
          <table:table-cell office:value-type="string" table:style-name="ce4">
            <text:p>Int. A-30 p.k. 44+425 (Tobarra)<text:s/></text:p>
          </table:table-cell>
          <table:table-cell office:value-type="float" office:value="17.439" table:style-name="ce5">
            <text:p>17,439</text:p>
          </table:table-cell>
          <table:table-cell office:value-type="string" table:style-name="ce4">
            <text:p>Int. CM-3211 (Las Anorias)</text:p>
          </table:table-cell>
          <table:table-cell office:value-type="float" office:value="17.378" table:style-name="ce5">
            <text:p>17,378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15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Tobarra a L.P. Murcia (Jumill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301 p.k. 300+920 (Tobarra)</text:p>
          </table:table-cell>
          <table:table-cell office:value-type="float" office:value="23.363" table:style-name="ce5">
            <text:p>23,363</text:p>
          </table:table-cell>
          <table:table-cell office:value-type="string" table:style-name="ce4">
            <text:p>L.P. Murcia (Jumilla)</text:p>
          </table:table-cell>
          <table:table-cell office:value-type="float" office:value="22.681999999999999" table:style-name="ce5">
            <text:p>22,68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16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Alcaraz a CM-3203 (Ayna)</text:p>
          </table:table-cell>
          <table:table-cell office:value-type="float" office:value="4.8000000000000001E-2" table:style-name="ce5">
            <text:p>0,048</text:p>
          </table:table-cell>
          <table:table-cell office:value-type="string" table:style-name="ce4">
            <text:p>Int. N-322 p.k. 275+460 (Alcaraz)</text:p>
          </table:table-cell>
          <table:table-cell office:value-type="float" office:value="63.030999999999999" table:style-name="ce5">
            <text:p>63,031</text:p>
          </table:table-cell>
          <table:table-cell office:value-type="string" table:style-name="ce4">
            <text:p>Int. CM-3203 p.k. 56+000 (Ayna)</text:p>
          </table:table-cell>
          <table:table-cell office:value-type="float" office:value="62.982999999999997" table:style-name="ce5">
            <text:p>62,983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17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Elche de la Sierra a L.P. Murcia (Moratall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2 p.k. 235+500 (Elche de la Sierra)<text:s/></text:p>
          </table:table-cell>
          <table:table-cell office:value-type="float" office:value="31.138000000000002" table:style-name="ce5">
            <text:p>31,138</text:p>
          </table:table-cell>
          <table:table-cell office:value-type="string" table:style-name="ce4">
            <text:p>L.P. Murcia (Moratalla)</text:p>
          </table:table-cell>
          <table:table-cell office:value-type="float" office:value="31.138000000000002" table:style-name="ce5">
            <text:p>31,138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18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Albacete a Casas Ibañez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32 p.k. 2+330 (Albacete)<text:s/></text:p>
          </table:table-cell>
          <table:table-cell office:value-type="float" office:value="48.762999999999998" table:style-name="ce5">
            <text:p>48,763</text:p>
          </table:table-cell>
          <table:table-cell office:value-type="string" table:style-name="ce4">
            <text:p>Int. N-322a p.k 405+870 (Casas Ibañez)</text:p>
          </table:table-cell>
          <table:table-cell office:value-type="float" office:value="46.622" table:style-name="ce5">
            <text:p>46,62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2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L.P. Madrid (Colmenar de Oreja) a Villarrubia de Santiago.</text:p>
          </table:table-cell>
          <table:table-cell office:value-type="float" office:value="5.0519999999999996" table:style-name="ce5">
            <text:p>5,052</text:p>
          </table:table-cell>
          <table:table-cell office:value-type="string" table:style-name="ce4">
            <text:p>L.P. Madrid (Colmenar de Oreja)<text:s/></text:p>
          </table:table-cell>
          <table:table-cell office:value-type="float" office:value="17" table:style-name="ce5">
            <text:p>17,000</text:p>
          </table:table-cell>
          <table:table-cell office:value-type="string" table:style-name="ce4">
            <text:p>Int. N-400a (Villarrubia de Santiago)</text:p>
          </table:table-cell>
          <table:table-cell office:value-type="float" office:value="11.948" table:style-name="ce5">
            <text:p>11,948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20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Almansa a L.P. Murcia (Yecl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30a p.k. 595+950 (Almansa)<text:s/></text:p>
          </table:table-cell>
          <table:table-cell office:value-type="float" office:value="16.263999999999999" table:style-name="ce5">
            <text:p>16,264</text:p>
          </table:table-cell>
          <table:table-cell office:value-type="string" table:style-name="ce4">
            <text:p>L.P.Murcia (Yecla)</text:p>
          </table:table-cell>
          <table:table-cell office:value-type="float" office:value="16.263999999999999" table:style-name="ce5">
            <text:p>16,26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22</text:p>
          </table:table-cell>
          <table:table-cell office:value-type="string" table:style-name="ce12">
            <text:p>Albacete / Cuenca</text:p>
          </table:table-cell>
          <table:table-cell office:value-type="string" table:style-name="ce4">
            <text:p>De N-322 (Motilleja) a Iniesta</text:p>
          </table:table-cell>
          <table:table-cell office:value-type="float" office:value="3.3000000000000002E-2" table:style-name="ce5">
            <text:p>0,033</text:p>
          </table:table-cell>
          <table:table-cell office:value-type="string" table:style-name="ce4">
            <text:p>Int. N-322 p.k. 375+350 (Motilleja)<text:s/></text:p>
          </table:table-cell>
          <table:table-cell office:value-type="float" office:value="38.04" table:style-name="ce5">
            <text:p>38,040</text:p>
          </table:table-cell>
          <table:table-cell office:value-type="string" table:style-name="ce4">
            <text:p>Int. CM-311 p.k. 17+290 (Iniesta)</text:p>
          </table:table-cell>
          <table:table-cell office:value-type="float" office:value="38.006999999999998" table:style-name="ce5">
            <text:p>38,00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25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CM-3217 (Ferez) a Nerpi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217 p.k. 19+310 (Ferez)</text:p>
          </table:table-cell>
          <table:table-cell office:value-type="float" office:value="60.649000000000001" table:style-name="ce5">
            <text:p>60,649</text:p>
          </table:table-cell>
          <table:table-cell office:value-type="string" table:style-name="ce4">
            <text:p>P.k. 61+978 (Nerpio)</text:p>
          </table:table-cell>
          <table:table-cell office:value-type="float" office:value="59.883000000000003" table:style-name="ce5">
            <text:p>59,883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26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Mahora a Villamale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322 p.k. 381+400 (Mahora)</text:p>
          </table:table-cell>
          <table:table-cell office:value-type="float" office:value="22.193999999999999" table:style-name="ce5">
            <text:p>22,194</text:p>
          </table:table-cell>
          <table:table-cell office:value-type="string" table:style-name="ce4">
            <text:p>Int. CM-3124 p.k. 22+194 (Villamalea)</text:p>
          </table:table-cell>
          <table:table-cell office:value-type="float" office:value="22.193999999999999" table:style-name="ce5">
            <text:p>22,19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27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CM-332 (Villavaliente) a CM-3201 (Alcalá del Júcar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32 p.k. 33+790 (Villavaliente)<text:s/></text:p>
          </table:table-cell>
          <table:table-cell office:value-type="float" office:value="11.760999999999999" table:style-name="ce5">
            <text:p>11,761</text:p>
          </table:table-cell>
          <table:table-cell office:value-type="string" table:style-name="ce4">
            <text:p>Int. CM-3201 p.k. 55+005 (Alcalá del Júcar)</text:p>
          </table:table-cell>
          <table:table-cell office:value-type="float" office:value="11.760999999999999" table:style-name="ce5">
            <text:p>11,76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3229</text:p>
          </table:table-cell>
          <table:table-cell office:value-type="string" table:style-name="ce12">
            <text:p>Albacete</text:p>
          </table:table-cell>
          <table:table-cell office:value-type="string" table:style-name="ce4">
            <text:p>De Nerpio al L. P. de Murcia (Moratall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Salida N de Nerpio</text:p>
          </table:table-cell>
          <table:table-cell office:value-type="float" office:value="11.371" table:style-name="ce5">
            <text:p>11,371</text:p>
          </table:table-cell>
          <table:table-cell office:value-type="string" table:style-name="ce4">
            <text:p>Límite de Provincia de Murcia</text:p>
          </table:table-cell>
          <table:table-cell office:value-type="float" office:value="11.371" table:style-name="ce5">
            <text:p>11,37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00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Toledo a Talavera de la Rein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01 p.k. 0+800 (Toledo)<text:s/></text:p>
          </table:table-cell>
          <table:table-cell office:value-type="float" office:value="71.819999999999993" table:style-name="ce5">
            <text:p>71,820</text:p>
          </table:table-cell>
          <table:table-cell office:value-type="string" table:style-name="ce4">
            <text:p>Glorieta avenida Alcalde Jesús García de Castro (Talavera de la Reina)</text:p>
          </table:table-cell>
          <table:table-cell office:value-type="float" office:value="68.040000000000006" table:style-name="ce5">
            <text:p>68,04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01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Toledo a Cuesta de la Reina (A4 Seseña).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TO-22 (Toledo)<text:s/></text:p>
          </table:table-cell>
          <table:table-cell office:value-type="float" office:value="37.476999999999997" table:style-name="ce5">
            <text:p>37,477</text:p>
          </table:table-cell>
          <table:table-cell office:value-type="string" table:style-name="ce4">
            <text:p>Int. A-4/R-4 (Cuesta de la Reina-Seseña)</text:p>
          </table:table-cell>
          <table:table-cell office:value-type="float" office:value="37.476999999999997" table:style-name="ce5">
            <text:p>37,47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02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A-5 (Lucillos) a Ceboll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5 p.k. 96+000 (Lucillos)</text:p>
          </table:table-cell>
          <table:table-cell office:value-type="float" office:value="11.185" table:style-name="ce5">
            <text:p>11,185</text:p>
          </table:table-cell>
          <table:table-cell office:value-type="string" table:style-name="ce4">
            <text:p>Int. CM-4000 p.k. 51+235 (Cebolla)</text:p>
          </table:table-cell>
          <table:table-cell office:value-type="float" office:value="11.185" table:style-name="ce5">
            <text:p>11,18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03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la A-42 (Bargas) a Valmojad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42 p.k. 65+000 (Toledo)<text:s/></text:p>
          </table:table-cell>
          <table:table-cell office:value-type="float" office:value="36.369999999999997" table:style-name="ce5">
            <text:p>36,370</text:p>
          </table:table-cell>
          <table:table-cell office:value-type="string" table:style-name="ce4">
            <text:p>Int. N-Va (Valmojado)</text:p>
          </table:table-cell>
          <table:table-cell office:value-type="float" office:value="36.348999999999997" table:style-name="ce5">
            <text:p>36,34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04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Valmojado a Yepes.</text:p>
          </table:table-cell>
          <table:table-cell office:value-type="float" office:value="0.10299999999999999" table:style-name="ce5">
            <text:p>0,103</text:p>
          </table:table-cell>
          <table:table-cell office:value-type="string" table:style-name="ce4">
            <text:p>Int. N-Va (Valmojado)<text:s/></text:p>
          </table:table-cell>
          <table:table-cell office:value-type="float" office:value="57.795999999999999" table:style-name="ce5">
            <text:p>57,796</text:p>
          </table:table-cell>
          <table:table-cell office:value-type="string" table:style-name="ce4">
            <text:p>Int. CM-4005/CM-4014 (Yepes)</text:p>
          </table:table-cell>
          <table:table-cell office:value-type="float" office:value="55.640999999999998" table:style-name="ce5">
            <text:p>55,64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05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N-400 (Ontígola) a Mor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00/A-4/R-4 (Casilla de la Dolores-Ontígola)<text:s/></text:p>
          </table:table-cell>
          <table:table-cell office:value-type="float" office:value="40.08" table:style-name="ce5">
            <text:p>40,080</text:p>
          </table:table-cell>
          <table:table-cell office:value-type="string" table:style-name="ce4">
            <text:p>Int. CM-410 p.k. 43+600 (Mora)</text:p>
          </table:table-cell>
          <table:table-cell office:value-type="float" office:value="40.08" table:style-name="ce5">
            <text:p>40,080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CM-4006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A-40 (Puente del Guadarrama) a La Guardi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40 p.k. 127+500 (Bargas)</text:p>
          </table:table-cell>
          <table:table-cell office:value-type="float" office:value="58.752000000000002" table:style-name="ce5">
            <text:p>58,752</text:p>
          </table:table-cell>
          <table:table-cell office:value-type="string" table:style-name="ce4">
            <text:p>Int. N-IVa (La Guardia)</text:p>
          </table:table-cell>
          <table:table-cell office:value-type="float" office:value="52.058999999999997" table:style-name="ce5">
            <text:p>52,05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08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Carranque a Illesca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L.P. Madrid (Serranillos del Valle)</text:p>
          </table:table-cell>
          <table:table-cell office:value-type="float" office:value="8.8620000000000001" table:style-name="ce5">
            <text:p>8,862</text:p>
          </table:table-cell>
          <table:table-cell office:value-type="string" table:style-name="ce4">
            <text:p>Av. Castilla-La Mancha (Illescas)</text:p>
          </table:table-cell>
          <table:table-cell office:value-type="float" office:value="8.8620000000000001" table:style-name="ce5">
            <text:p>8,86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09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Santa Cruz del Retamar a Int. CM-401 (San Martin de Montalbán)<text:s/>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011 p.k. 0+575 (Santa Cruz de Retamar)<text:s/></text:p>
          </table:table-cell>
          <table:table-cell office:value-type="float" office:value="58.353999999999999" table:style-name="ce5">
            <text:p>58,354</text:p>
          </table:table-cell>
          <table:table-cell office:value-type="string" table:style-name="ce4">
            <text:p>Int. CM-401 p.k. 37+350 (San Martín de Montalbán)</text:p>
          </table:table-cell>
          <table:table-cell office:value-type="float" office:value="58.353999999999999" table:style-name="ce5">
            <text:p>58,35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10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A-42 (Illescas) a A-4 (Seseñ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Polígono industrial Pradillos (Illescas-A42)</text:p>
          </table:table-cell>
          <table:table-cell office:value-type="float" office:value="18.46" table:style-name="ce5">
            <text:p>18,460</text:p>
          </table:table-cell>
          <table:table-cell office:value-type="string" table:style-name="ce4">
            <text:p>Int. A-4 (Seseña Nuevo-Seseña)</text:p>
          </table:table-cell>
          <table:table-cell office:value-type="float" office:value="18.46" table:style-name="ce5">
            <text:p>18,46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11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Santa Cruz del Retamar a A-40 (Puente del Guadarram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Va/CM-5004 (Santa Cruz de Retamar)<text:s/></text:p>
          </table:table-cell>
          <table:table-cell office:value-type="float" office:value="23.76" table:style-name="ce5">
            <text:p>23,760</text:p>
          </table:table-cell>
          <table:table-cell office:value-type="string" table:style-name="ce4">
            <text:p>Int. A-40 p.k. 117+000 (Puente R. Guadarrama-Bargas)<text:s/></text:p>
          </table:table-cell>
          <table:table-cell office:value-type="float" office:value="23.76" table:style-name="ce5">
            <text:p>23,76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13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Toledo a Las Ventas con Peña Aguiler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01 Puente de la Cava (Toledo)<text:s/></text:p>
          </table:table-cell>
          <table:table-cell office:value-type="float" office:value="35.32" table:style-name="ce5">
            <text:p>35,320</text:p>
          </table:table-cell>
          <table:table-cell office:value-type="string" table:style-name="ce4">
            <text:p>Int. CM-403a p.k. 13+465 (Ventas con Peña Aguilera)</text:p>
          </table:table-cell>
          <table:table-cell office:value-type="float" office:value="34.360999999999997" table:style-name="ce5">
            <text:p>34,36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14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Yepes a Ocañ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004/CM-4005 (Yepes)<text:s/></text:p>
          </table:table-cell>
          <table:table-cell office:value-type="float" office:value="10.864000000000001" table:style-name="ce5">
            <text:p>10,864</text:p>
          </table:table-cell>
          <table:table-cell office:value-type="string" table:style-name="ce4">
            <text:p>Int. A-4/CM-4051 (Ocaña)</text:p>
          </table:table-cell>
          <table:table-cell office:value-type="float" office:value="10.864000000000001" table:style-name="ce5">
            <text:p>10,86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15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A-5 (Otero) a CM-4102 (San Martín de Pus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5 p.k. 86+500 (Santa Olalla)<text:s/></text:p>
          </table:table-cell>
          <table:table-cell office:value-type="float" office:value="29.756" table:style-name="ce5">
            <text:p>29,756</text:p>
          </table:table-cell>
          <table:table-cell office:value-type="string" table:style-name="ce4">
            <text:p>Int. CM-4102 p.k. 26+405 (San Martín de Pusa)</text:p>
          </table:table-cell>
          <table:table-cell office:value-type="float" office:value="29.756" table:style-name="ce5">
            <text:p>29,756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17</text:p>
          </table:table-cell>
          <table:table-cell office:value-type="string" table:style-name="ce12">
            <text:p>Toledo / Ciudad Real</text:p>
          </table:table-cell>
          <table:table-cell office:value-type="string" table:style-name="ce4">
            <text:p>De Mora a Horcajo de los Monte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0 p.k. 39+200 (Mora)</text:p>
          </table:table-cell>
          <table:table-cell office:value-type="float" office:value="98.263000000000005" table:style-name="ce5">
            <text:p>98,263</text:p>
          </table:table-cell>
          <table:table-cell office:value-type="string" table:style-name="ce4">
            <text:p>Int. CM-4106 p.k. 50+980 (Horcajo de los Montes)</text:p>
          </table:table-cell>
          <table:table-cell office:value-type="float" office:value="94.921000000000006" table:style-name="ce5">
            <text:p>94,92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18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Mascaraque a Mor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2/CM-4022 (Mascaraque)</text:p>
          </table:table-cell>
          <table:table-cell office:value-type="float" office:value="4.5140000000000002" table:style-name="ce5">
            <text:p>4,514</text:p>
          </table:table-cell>
          <table:table-cell office:value-type="string" table:style-name="ce4">
            <text:p>Int. CM-4019 p.k. 15+780 (Mora)</text:p>
          </table:table-cell>
          <table:table-cell office:value-type="float" office:value="4.5140000000000002" table:style-name="ce5">
            <text:p>4,51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19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CM-42 (Nambroca) a CM-410 (Mor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2/CM-4059a (Nambroca Sur-Nambroca)<text:s/></text:p>
          </table:table-cell>
          <table:table-cell office:value-type="float" office:value="18.581" table:style-name="ce5">
            <text:p>18,581</text:p>
          </table:table-cell>
          <table:table-cell office:value-type="string" table:style-name="ce4">
            <text:p>Int. CM-410 p.k. 42+625 (Mora)</text:p>
          </table:table-cell>
          <table:table-cell office:value-type="float" office:value="18.581" table:style-name="ce5">
            <text:p>18,58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22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Sonseca a Mascaraqu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Final travesía Sonseca</text:p>
          </table:table-cell>
          <table:table-cell office:value-type="float" office:value="13.804" table:style-name="ce5">
            <text:p>13,804</text:p>
          </table:table-cell>
          <table:table-cell office:value-type="string" table:style-name="ce4">
            <text:p>Int. CM-4019a p.k. 12+607 (Mascaraque)</text:p>
          </table:table-cell>
          <table:table-cell office:value-type="float" office:value="13.804" table:style-name="ce5">
            <text:p>13,80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24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Santa Olalla a Carpio de Taj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Va (Santa Olalla)</text:p>
          </table:table-cell>
          <table:table-cell office:value-type="float" office:value="15.846" table:style-name="ce5">
            <text:p>15,846</text:p>
          </table:table-cell>
          <table:table-cell office:value-type="string" table:style-name="ce4">
            <text:p>Int. CM-4000 p.k. 38+885 (El Carpio de Tajo)<text:s/></text:p>
          </table:table-cell>
          <table:table-cell office:value-type="float" office:value="15.846" table:style-name="ce5">
            <text:p>15,846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025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Los Yébenes a Consuegr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/Fernández de los Ríos (Los Yébenes)<text:s/></text:p>
          </table:table-cell>
          <table:table-cell office:value-type="float" office:value="24.324999999999999" table:style-name="ce5">
            <text:p>24,325</text:p>
          </table:table-cell>
          <table:table-cell office:value-type="string" table:style-name="ce4">
            <text:p>Int. CM-4116 p.k. 18+835 (Consuegra)</text:p>
          </table:table-cell>
          <table:table-cell office:value-type="float" office:value="24.324999999999999" table:style-name="ce5">
            <text:p>24,32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00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Oropesa a Puerto de San Vicent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Va (Oropesa)<text:s/></text:p>
          </table:table-cell>
          <table:table-cell office:value-type="float" office:value="48.726999999999997" table:style-name="ce5">
            <text:p>48,727</text:p>
          </table:table-cell>
          <table:table-cell office:value-type="string" table:style-name="ce4">
            <text:p>Int. CM-411 p.k. 19+655 (Puerto de S.Vicente)</text:p>
          </table:table-cell>
          <table:table-cell office:value-type="float" office:value="48.363999999999997" table:style-name="ce5">
            <text:p>48,36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01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Talavera de la Reina a El Puente del Arzobisp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502a p.k. 115+500 (Talavera de la Reina-Puerta de Cuartos)</text:p>
          </table:table-cell>
          <table:table-cell office:value-type="float" office:value="33.670999999999999" table:style-name="ce5">
            <text:p>33,671</text:p>
          </table:table-cell>
          <table:table-cell office:value-type="string" table:style-name="ce4">
            <text:p>Int. CM-4100 p.k. 13+455 (Puente del Arzobispo)</text:p>
          </table:table-cell>
          <table:table-cell office:value-type="float" office:value="33.670999999999999" table:style-name="ce5">
            <text:p>33,67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02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Talavera de la Reina a Los Navalmorale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502a p.k. 118+500 (Talavera de la Reina-Calle Alcaudete)</text:p>
          </table:table-cell>
          <table:table-cell office:value-type="float" office:value="35.401000000000003" table:style-name="ce5">
            <text:p>35,401</text:p>
          </table:table-cell>
          <table:table-cell office:value-type="string" table:style-name="ce4">
            <text:p>Int. CM-401 p.k. 69+445 (Los Navalmorales)</text:p>
          </table:table-cell>
          <table:table-cell office:value-type="float" office:value="35.401000000000003" table:style-name="ce5">
            <text:p>35,40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03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Horcajo de los Montes a Agudo (N-502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06 p.k. 53+080 (Horcajo de los Montes)<text:s/></text:p>
          </table:table-cell>
          <table:table-cell office:value-type="float" office:value="77.245999999999995" table:style-name="ce5">
            <text:p>77,246</text:p>
          </table:table-cell>
          <table:table-cell office:value-type="string" table:style-name="ce4">
            <text:p>Int. N-502 p.k. 280+000 (Agudo)<text:s/></text:p>
          </table:table-cell>
          <table:table-cell office:value-type="float" office:value="76.489999999999995" table:style-name="ce5">
            <text:p>76,49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04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CM-4100 (Azután) a N-502 (Belvís de la Jar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00 p.k. 13+320 (Azután)<text:s/></text:p>
          </table:table-cell>
          <table:table-cell office:value-type="float" office:value="19.798999999999999" table:style-name="ce5">
            <text:p>19,799</text:p>
          </table:table-cell>
          <table:table-cell office:value-type="string" table:style-name="ce4">
            <text:p>Int. N-502 pk. 149+000 (Belvís de la Jara)</text:p>
          </table:table-cell>
          <table:table-cell office:value-type="float" office:value="19.798999999999999" table:style-name="ce5">
            <text:p>19,79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06</text:p>
          </table:table-cell>
          <table:table-cell office:value-type="string" table:style-name="ce12">
            <text:p>Toledo / Ciudad Real</text:p>
          </table:table-cell>
          <table:table-cell office:value-type="string" table:style-name="ce4">
            <text:p>De Sevilleja de la Jara a CM-403 (Porzun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502a (Sevilleja de la Jara)<text:s/></text:p>
          </table:table-cell>
          <table:table-cell office:value-type="float" office:value="100.376" table:style-name="ce5">
            <text:p>100,376</text:p>
          </table:table-cell>
          <table:table-cell office:value-type="string" table:style-name="ce4">
            <text:p>Int. CM-403 p.k. 69+920 (Porzuna)</text:p>
          </table:table-cell>
          <table:table-cell office:value-type="float" office:value="90.62" table:style-name="ce5">
            <text:p>90,62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07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Daimiel a CM-4124 (Bolaños de Calatrav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20 p.k. 334+600 (Daimiel)<text:s/></text:p>
          </table:table-cell>
          <table:table-cell office:value-type="float" office:value="16.015999999999998" table:style-name="ce5">
            <text:p>16,016</text:p>
          </table:table-cell>
          <table:table-cell office:value-type="string" table:style-name="ce4">
            <text:p>Int. CM-4124 p.k. 9+345 (Bolaños de Calatrava)</text:p>
          </table:table-cell>
          <table:table-cell office:value-type="float" office:value="15.741" table:style-name="ce5">
            <text:p>15,74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09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Alcolea de Calatrava a Picón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64 (Alcolea de Calatrava)</text:p>
          </table:table-cell>
          <table:table-cell office:value-type="float" office:value="11.476000000000001" table:style-name="ce5">
            <text:p>11,476</text:p>
          </table:table-cell>
          <table:table-cell office:value-type="string" table:style-name="ce4">
            <text:p>Int. CM-412 (Picón)</text:p>
          </table:table-cell>
          <table:table-cell office:value-type="float" office:value="11.237" table:style-name="ce5">
            <text:p>11,23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10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CM-415 (Saceruela) a Puertollan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5 p.k. 13+780 (Saceruela)<text:s/></text:p>
          </table:table-cell>
          <table:table-cell office:value-type="float" office:value="59.323" table:style-name="ce5">
            <text:p>59,323</text:p>
          </table:table-cell>
          <table:table-cell office:value-type="string" table:style-name="ce4">
            <text:p>Int. N-420 p.k. 159+500 (Puertollano)</text:p>
          </table:table-cell>
          <table:table-cell office:value-type="float" office:value="59.323" table:style-name="ce5">
            <text:p>59,323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11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Ciudad Real (CM-45) a Almuradiel (A-4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5 P.K. 1+935 (Miguelturra)<text:s/></text:p>
          </table:table-cell>
          <table:table-cell office:value-type="float" office:value="68.563999999999993" table:style-name="ce5">
            <text:p>68,564</text:p>
          </table:table-cell>
          <table:table-cell office:value-type="string" table:style-name="ce4">
            <text:p>Int. A-4 p.k. 232+000 (Almuradiel)</text:p>
          </table:table-cell>
          <table:table-cell office:value-type="float" office:value="68.563999999999993" table:style-name="ce5">
            <text:p>68,56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12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Cabezarados a N-420 (Corral de Calatrav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10 p.k. 32+625 (Cabezarados)<text:s/></text:p>
          </table:table-cell>
          <table:table-cell office:value-type="float" office:value="23.917000000000002" table:style-name="ce5">
            <text:p>23,917</text:p>
          </table:table-cell>
          <table:table-cell office:value-type="string" table:style-name="ce4">
            <text:p>Int. N-420 p.k. 180+500 (Corral del Calatrava)</text:p>
          </table:table-cell>
          <table:table-cell office:value-type="float" office:value="23.917000000000002" table:style-name="ce5">
            <text:p>23,91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14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Porzuna a Daimiel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03 p.k. 72+775 (Porzuna)<text:s/></text:p>
          </table:table-cell>
          <table:table-cell office:value-type="float" office:value="51.34" table:style-name="ce5">
            <text:p>51,340</text:p>
          </table:table-cell>
          <table:table-cell office:value-type="string" table:style-name="ce4">
            <text:p>Int. N-430a (Daimiel)</text:p>
          </table:table-cell>
          <table:table-cell office:value-type="float" office:value="51.34" table:style-name="ce5">
            <text:p>51,34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15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N-420 (Caracuel) a N-420 (Brazatorta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20 p.k. 175+000 (Estación de Caracuel)<text:s/></text:p>
          </table:table-cell>
          <table:table-cell office:value-type="float" office:value="27.51" table:style-name="ce5">
            <text:p>27,510</text:p>
          </table:table-cell>
          <table:table-cell office:value-type="string" table:style-name="ce4">
            <text:p>Int. N-420 p.k. 144+700 (Brazatortas)</text:p>
          </table:table-cell>
          <table:table-cell office:value-type="float" office:value="25.779" table:style-name="ce5">
            <text:p>25,77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16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Estación de Urda (N-401) a Consuegr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01 p.k. 131+800 (Estación de Urda)<text:s/></text:p>
          </table:table-cell>
          <table:table-cell office:value-type="float" office:value="19.516999999999999" table:style-name="ce5">
            <text:p>19,517</text:p>
          </table:table-cell>
          <table:table-cell office:value-type="string" table:style-name="ce4">
            <text:p>Int. CM-4133 p.k. 0+495 (Consuegra)</text:p>
          </table:table-cell>
          <table:table-cell office:value-type="float" office:value="19.516999999999999" table:style-name="ce5">
            <text:p>19,51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17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Daimiel (A-43) a Valdepeñas (A-4)</text:p>
          </table:table-cell>
          <table:table-cell office:value-type="float" office:value="1.575" table:style-name="ce5">
            <text:p>1,575</text:p>
          </table:table-cell>
          <table:table-cell office:value-type="string" table:style-name="ce4">
            <text:p>Int. A-43 p.k. 30+000 (Daimiel)<text:s/></text:p>
          </table:table-cell>
          <table:table-cell office:value-type="float" office:value="37.634" table:style-name="ce5">
            <text:p>37,634</text:p>
          </table:table-cell>
          <table:table-cell office:value-type="string" table:style-name="ce4">
            <text:p>Int. A-4/CM-412 (Valdepeñas)</text:p>
          </table:table-cell>
          <table:table-cell office:value-type="float" office:value="36.058999999999997" table:style-name="ce5">
            <text:p>36,05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20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Fuente el Fresno a CM-420 (Puerto Lapice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01 p.k. 156+000 (Fuente del Fresno)<text:s/></text:p>
          </table:table-cell>
          <table:table-cell office:value-type="float" office:value="31.309000000000001" table:style-name="ce5">
            <text:p>31,309</text:p>
          </table:table-cell>
          <table:table-cell office:value-type="string" table:style-name="ce4">
            <text:p>Int. CM-420 p.k. 27+075 (Puerto Lápice)</text:p>
          </table:table-cell>
          <table:table-cell office:value-type="float" office:value="31.309000000000001" table:style-name="ce5">
            <text:p>31,30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22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Calzada de Calatrava a Santa Cruz de Mudela (CR-5222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29 p.k. 0+050 (Calzada de Calatrava)<text:s/></text:p>
          </table:table-cell>
          <table:table-cell office:value-type="float" office:value="28.09" table:style-name="ce5">
            <text:p>28,090</text:p>
          </table:table-cell>
          <table:table-cell office:value-type="string" table:style-name="ce4">
            <text:p>Int. CR-5222 (Santa Cruz de Mudela)</text:p>
          </table:table-cell>
          <table:table-cell office:value-type="float" office:value="28.09" table:style-name="ce5">
            <text:p>28,09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24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CM-45 (Almagro ) a A-4 (Manzanare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5 p.k. 26+410 (Almagro)<text:s/></text:p>
          </table:table-cell>
          <table:table-cell office:value-type="float" office:value="33.26" table:style-name="ce5">
            <text:p>33,260</text:p>
          </table:table-cell>
          <table:table-cell office:value-type="string" table:style-name="ce4">
            <text:p>Int. A-4 p.k. 176+000 (Manzanares)</text:p>
          </table:table-cell>
          <table:table-cell office:value-type="float" office:value="33.26" table:style-name="ce5">
            <text:p>33,26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26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Villarrubia de los Ojos a Villarta de San Juan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v. del Caz (Villarrubia de los Ojos)<text:s/></text:p>
          </table:table-cell>
          <table:table-cell office:value-type="float" office:value="18.809000000000001" table:style-name="ce5">
            <text:p>18,809</text:p>
          </table:table-cell>
          <table:table-cell office:value-type="string" table:style-name="ce4">
            <text:p>Int. A-4 147+200 (Villarta de San Juan)</text:p>
          </table:table-cell>
          <table:table-cell office:value-type="float" office:value="18.809000000000001" table:style-name="ce5">
            <text:p>18,80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28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Granatula de Calatrava a CM-412 (Moral de Calatrav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/Santos (Granátula de Calatrava)<text:s/></text:p>
          </table:table-cell>
          <table:table-cell office:value-type="float" office:value="6.5" table:style-name="ce5">
            <text:p>6,500</text:p>
          </table:table-cell>
          <table:table-cell office:value-type="string" table:style-name="ce4">
            <text:p>Int. CM-412 p.k. 59+810 (Cortijo La Caridad)</text:p>
          </table:table-cell>
          <table:table-cell office:value-type="float" office:value="6.5" table:style-name="ce5">
            <text:p>6,50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29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Calzada de Calatrava a CM-413 (Granátula de Calatrav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/Otriz de Zárate (Calzada de Calatrava)<text:s/></text:p>
          </table:table-cell>
          <table:table-cell office:value-type="float" office:value="5.9889999999999999" table:style-name="ce5">
            <text:p>5,989</text:p>
          </table:table-cell>
          <table:table-cell office:value-type="string" table:style-name="ce4">
            <text:p>Int. CM-413 14+850 (Río Jabalón)</text:p>
          </table:table-cell>
          <table:table-cell office:value-type="float" office:value="5.9889999999999999" table:style-name="ce5">
            <text:p>5,98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30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Calera y Chozas a A-5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01 p.k. 14+980 (Calera y Chozas)<text:s/></text:p>
          </table:table-cell>
          <table:table-cell office:value-type="float" office:value="5.8570000000000002" table:style-name="ce5">
            <text:p>5,857</text:p>
          </table:table-cell>
          <table:table-cell office:value-type="string" table:style-name="ce4">
            <text:p>Int. A-5 p.k.130+500 (Talavera de la Reina)</text:p>
          </table:table-cell>
          <table:table-cell office:value-type="float" office:value="5.8570000000000002" table:style-name="ce5">
            <text:p>5,85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31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San Bartolomé de las Abiertas a Espinoso del Rey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02 p.k. 17+775 (San Bartolomé de las Abiertas)<text:s/></text:p>
          </table:table-cell>
          <table:table-cell office:value-type="float" office:value="22.556999999999999" table:style-name="ce5">
            <text:p>22,557</text:p>
          </table:table-cell>
          <table:table-cell office:value-type="string" table:style-name="ce4">
            <text:p>Int. CM-4171 p.k. 16+890 (Espinoso del Rey)</text:p>
          </table:table-cell>
          <table:table-cell office:value-type="float" office:value="22.556999999999999" table:style-name="ce5">
            <text:p>22,55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32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Talavera de la Reina a Mejorad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5100 p.k. 0+655 (Talavera de la Reina)<text:s/></text:p>
          </table:table-cell>
          <table:table-cell office:value-type="float" office:value="6.7549999999999999" table:style-name="ce5">
            <text:p>6,755</text:p>
          </table:table-cell>
          <table:table-cell office:value-type="string" table:style-name="ce4">
            <text:p>Int. TO-1283 (Mejorada)</text:p>
          </table:table-cell>
          <table:table-cell office:value-type="float" office:value="6.7549999999999999" table:style-name="ce5">
            <text:p>6,75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33</text:p>
          </table:table-cell>
          <table:table-cell office:value-type="string" table:style-name="ce12">
            <text:p>Toledo / Ciudad Real</text:p>
          </table:table-cell>
          <table:table-cell office:value-type="string" table:style-name="ce4">
            <text:p>De Consuegra a Alcázar de San Juan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2 P.K. 52+975 (Consuegra)</text:p>
          </table:table-cell>
          <table:table-cell office:value-type="float" office:value="42.661999999999999" table:style-name="ce5">
            <text:p>42,662</text:p>
          </table:table-cell>
          <table:table-cell office:value-type="string" table:style-name="ce4">
            <text:p>Int. CM-42/CM-420 (Alcázar de San Juan)</text:p>
          </table:table-cell>
          <table:table-cell office:value-type="float" office:value="40.695999999999998" table:style-name="ce5">
            <text:p>40,696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34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Variante Este de Puertollano (Accceso complejo Petroquimic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R-504 (Puertollano)<text:s/></text:p>
          </table:table-cell>
          <table:table-cell office:value-type="float" office:value="10.039999999999999" table:style-name="ce5">
            <text:p>10,040</text:p>
          </table:table-cell>
          <table:table-cell office:value-type="string" table:style-name="ce4">
            <text:p>Int. N-420/CM-413 (Argamasilla de Calatrava)</text:p>
          </table:table-cell>
          <table:table-cell office:value-type="float" office:value="10.039999999999999" table:style-name="ce5">
            <text:p>10,040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135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CM-403 (Porzuna) a Piedrabuen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03 p.k. 76+565 (Porzuna)</text:p>
          </table:table-cell>
          <table:table-cell office:value-type="float" office:value="11.965999999999999" table:style-name="ce5">
            <text:p>11,966</text:p>
          </table:table-cell>
          <table:table-cell office:value-type="string" table:style-name="ce4">
            <text:p>Int. N-430 p.k. 281+200 (Piedrabuena)</text:p>
          </table:table-cell>
          <table:table-cell office:value-type="float" office:value="11.965999999999999" table:style-name="ce5">
            <text:p>11,966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CM-4200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Almadén a L.P. Badajoz por Chillón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502 p.k. 310+000 (Almadén)<text:s/></text:p>
          </table:table-cell>
          <table:table-cell office:value-type="float" office:value="11.585000000000001" table:style-name="ce5">
            <text:p>11,585</text:p>
          </table:table-cell>
          <table:table-cell office:value-type="string" table:style-name="ce4">
            <text:p>L.P. Badajoz (Peñalsordo)</text:p>
          </table:table-cell>
          <table:table-cell office:value-type="float" office:value="11.585000000000001" table:style-name="ce5">
            <text:p>11,58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201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CM-4202 a L.P Cordoba (Torrecamp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202 p.k. 23+790 (Bienvenida)<text:s/></text:p>
          </table:table-cell>
          <table:table-cell office:value-type="float" office:value="16.620999999999999" table:style-name="ce5">
            <text:p>16,621</text:p>
          </table:table-cell>
          <table:table-cell office:value-type="string" table:style-name="ce4">
            <text:p>L.P. Córdoba (Torrecampo)</text:p>
          </table:table-cell>
          <table:table-cell office:value-type="float" office:value="16.620999999999999" table:style-name="ce5">
            <text:p>16,621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4202</text:p>
          </table:table-cell>
          <table:table-cell office:value-type="string" table:style-name="ce12">
            <text:p>Ciudad Real</text:p>
          </table:table-cell>
          <table:table-cell office:value-type="string" table:style-name="ce4">
            <text:p>De N-420 (Brazatortas) a N-502 (Almadén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20 p.k. 133+000 (Brazatortas)<text:s/></text:p>
          </table:table-cell>
          <table:table-cell office:value-type="float" office:value="51.756" table:style-name="ce5">
            <text:p>51,756</text:p>
          </table:table-cell>
          <table:table-cell office:value-type="string" table:style-name="ce4">
            <text:p>Int. N-502 p.k. 322+500 (Estación de Chillón-Chillón)</text:p>
          </table:table-cell>
          <table:table-cell office:value-type="float" office:value="50.052999999999997" table:style-name="ce5">
            <text:p>50,053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5001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Talavera dela Reina a L.P. Ávila (Sotillo de la Adrad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Plaza de España (Talavera de la Reina)</text:p>
          </table:table-cell>
          <table:table-cell office:value-type="float" office:value="34.052" table:style-name="ce5">
            <text:p>34,052</text:p>
          </table:table-cell>
          <table:table-cell office:value-type="string" table:style-name="ce4">
            <text:p>L.P. Ávila (Higuera de las Dueñas)</text:p>
          </table:table-cell>
          <table:table-cell office:value-type="float" office:value="34.052" table:style-name="ce5">
            <text:p>34,05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5002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El Real de San Vicente a A-5 (Lucillo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5001 p.k. 23+705 (El Real de San Vicente)<text:s/></text:p>
          </table:table-cell>
          <table:table-cell office:value-type="float" office:value="16.234000000000002" table:style-name="ce5">
            <text:p>16,234</text:p>
          </table:table-cell>
          <table:table-cell office:value-type="string" table:style-name="ce4">
            <text:p>Int. A-5 p.k. 96+000 (Lucillos)</text:p>
          </table:table-cell>
          <table:table-cell office:value-type="float" office:value="16.234000000000002" table:style-name="ce5">
            <text:p>16,23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5004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Méntrida a Santa Cruz del Retamar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Plaza Castillejos (Méntrida)</text:p>
          </table:table-cell>
          <table:table-cell office:value-type="float" office:value="14.275" table:style-name="ce5">
            <text:p>14,275</text:p>
          </table:table-cell>
          <table:table-cell office:value-type="string" table:style-name="ce4">
            <text:p>Int. N-Va/CM-4011 (Santa Cruz de Retamar)</text:p>
          </table:table-cell>
          <table:table-cell office:value-type="float" office:value="14.275" table:style-name="ce5">
            <text:p>14,27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5005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Escalona a CM-5006 (Almendral de la Cañad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Salida población Escalona</text:p>
          </table:table-cell>
          <table:table-cell office:value-type="float" office:value="35.186999999999998" table:style-name="ce5">
            <text:p>35,187</text:p>
          </table:table-cell>
          <table:table-cell office:value-type="string" table:style-name="ce4">
            <text:p>Int. CM-5006 p.k. 14+900 (Almendral de la Cañada)</text:p>
          </table:table-cell>
          <table:table-cell office:value-type="float" office:value="35.186999999999998" table:style-name="ce5">
            <text:p>35,187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5006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Marrupe a L.P. Ávila (Casavieja).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5100 p.k. 15+430 (Marrupe)</text:p>
          </table:table-cell>
          <table:table-cell office:value-type="float" office:value="25.456" table:style-name="ce5">
            <text:p>25,456</text:p>
          </table:table-cell>
          <table:table-cell office:value-type="string" table:style-name="ce4">
            <text:p>L.P. Ávila (Casavieja)</text:p>
          </table:table-cell>
          <table:table-cell office:value-type="float" office:value="25.456" table:style-name="ce5">
            <text:p>25,456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5007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L.P. Madrid (Aldea del Fresno) a Valmojad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L.P. Madrid (Aldea del Fresno)<text:s/></text:p>
          </table:table-cell>
          <table:table-cell office:value-type="float" office:value="16.963000000000001" table:style-name="ce5">
            <text:p>16,963</text:p>
          </table:table-cell>
          <table:table-cell office:value-type="string" table:style-name="ce4">
            <text:p>Int. N-Va (Valmojado)</text:p>
          </table:table-cell>
          <table:table-cell office:value-type="float" office:value="16.963000000000001" table:style-name="ce5">
            <text:p>16,963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507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M-600 (Navalcarnero) a M-501 (Las Rozas de Puerto Real), tramo de paso por C-LM</text:p>
          </table:table-cell>
          <table:table-cell office:value-type="float" office:value="34.334000000000003" table:style-name="ce5">
            <text:p>34,334</text:p>
          </table:table-cell>
          <table:table-cell office:value-type="string" table:style-name="ce4">
            <text:p>L. P. Madrid (Villa del Prado)</text:p>
          </table:table-cell>
          <table:table-cell office:value-type="float" office:value="37.341999999999999" table:style-name="ce5">
            <text:p>37,342</text:p>
          </table:table-cell>
          <table:table-cell office:value-type="string" table:style-name="ce4">
            <text:p>L. P. Madrid (Cadalso de los Vidrios)</text:p>
          </table:table-cell>
          <table:table-cell office:value-type="float" office:value="3.0089999999999999" table:style-name="ce5">
            <text:p>3,009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5100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Talavera de la Reina a L.P. Ávila (Pedro Bernard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v. Pío XII (Talavera de la Reina)<text:s/></text:p>
          </table:table-cell>
          <table:table-cell office:value-type="float" office:value="31.535" table:style-name="ce5">
            <text:p>31,535</text:p>
          </table:table-cell>
          <table:table-cell office:value-type="string" table:style-name="ce4">
            <text:p>L.P. Ávila (Pedro Bernardo)</text:p>
          </table:table-cell>
          <table:table-cell office:value-type="float" office:value="31.535" table:style-name="ce5">
            <text:p>31,535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5102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L.P. Cáceres (Madrigal de la Vera) a A-5 (Oropes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L.P.Cáceres (Madrigal de Vera)<text:s/></text:p>
          </table:table-cell>
          <table:table-cell office:value-type="float" office:value="26.254000000000001" table:style-name="ce5">
            <text:p>26,254</text:p>
          </table:table-cell>
          <table:table-cell office:value-type="string" table:style-name="ce4">
            <text:p>Int. A-5/CM-5150 (Oropesa)</text:p>
          </table:table-cell>
          <table:table-cell office:value-type="float" office:value="26.254000000000001" table:style-name="ce5">
            <text:p>26,254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CM-5103</text:p>
          </table:table-cell>
          <table:table-cell office:value-type="string" table:style-name="ce12">
            <text:p>Toledo</text:p>
          </table:table-cell>
          <table:table-cell office:value-type="string" table:style-name="ce4">
            <text:p>De Velada a A-5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502 p.k. 103+200 (Velada)</text:p>
          </table:table-cell>
          <table:table-cell office:value-type="float" office:value="4.9690000000000003" table:style-name="ce5">
            <text:p>4,969</text:p>
          </table:table-cell>
          <table:table-cell office:value-type="string" table:style-name="ce4">
            <text:p>Int. A-5 p.k.130+500 (Talavera de la Reina)</text:p>
          </table:table-cell>
          <table:table-cell office:value-type="float" office:value="4.9690000000000003" table:style-name="ce5">
            <text:p>4,969</text:p>
          </table:table-cell>
          <table:table-cell table:number-columns-repeated="16376"/>
        </table:table-row>
        <table:table-row table:style-name="ro8">
          <table:table-cell/>
          <table:table-cell table:number-columns-repeated="4" table:style-name="ce9"/>
          <table:table-cell office:value-type="string" table:number-columns-spanned="2" table:number-rows-spanned="1" table:style-name="ce60">
            <text:p>RED REGIONAL - COMARCAL --------------<text:s/></text:p>
          </table:table-cell>
          <table:covered-table-cell/>
          <table:table-cell office:value-type="float" office:value="5647.009" table:style-name="ce7">
            <text:p>5647,009</text:p>
          </table:table-cell>
          <table:table-cell table:number-columns-repeated="16376"/>
        </table:table-row>
        <table:table-row table:number-rows-repeated="1048383" table:style-name="ro8">
          <table:table-cell table:number-columns-repeated="16384"/>
        </table:table-row>
        <table:named-expressions>
          <table:named-range table:name="Print_Area" table:cell-range-address="comarcales.$A$1:comarcales.$H$193" table:base-cell-address="comarcales.$A$1"/>
          <table:named-range table:name="Print_Titles" table:cell-range-address="comarcales.$A$1:comarcales.$XFD$2" table:base-cell-address="comarcales.$A$1"/>
        </table:named-expressions>
      </table:table>
      <table:table table:name="local" table:style-name="ta2">
        <table:table-column table:style-name="co25" table:default-cell-style-name="ce3"/>
        <table:table-column table:style-name="co26" table:default-cell-style-name="ce8"/>
        <table:table-column table:style-name="co27" table:default-cell-style-name="ce3"/>
        <table:table-column table:style-name="co1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4" table:number-columns-repeated="16376" table:default-cell-style-name="ce3"/>
        <table:table-row table:style-name="ro8">
          <table:table-cell office:value-type="string" table:number-columns-spanned="8" table:number-rows-spanned="1" table:style-name="ce70">
            <text:p>RED REGIONAL - LOCAL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style-name="ce1">
            <text:p>Matricul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Denominación</text:p>
          </table:table-cell>
          <table:table-cell office:value-type="string" table:style-name="ce1">
            <text:p>Pk INI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Pk FIN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Long Total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52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De Casa de Uceda a L.P. Madrid (Patone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1001 p.k. 4+170 (Casa de Uceda)<text:s/></text:p>
          </table:table-cell>
          <table:table-cell office:value-type="float" office:value="15.571" table:style-name="ce5">
            <text:p>15,571</text:p>
          </table:table-cell>
          <table:table-cell office:value-type="string" table:style-name="ce4">
            <text:p>L.P. Madrid (Patones)</text:p>
          </table:table-cell>
          <table:table-cell office:value-type="float" office:value="15.571" table:style-name="ce5">
            <text:p>15,571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53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De CM-101 (Jadraque) a CM-1001 (Congostrin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101 p.k. 51+170 (Jadraque)</text:p>
          </table:table-cell>
          <table:table-cell office:value-type="float" office:value="14.186999999999999" table:style-name="ce5">
            <text:p>14,187</text:p>
          </table:table-cell>
          <table:table-cell office:value-type="string" table:style-name="ce4">
            <text:p>Int. CM-1001 p.k. 49+360 (Congostrina)</text:p>
          </table:table-cell>
          <table:table-cell office:value-type="float" office:value="14.186999999999999" table:style-name="ce5">
            <text:p>14,187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050</text:p>
          </table:table-cell>
          <table:table-cell office:value-type="string" table:style-name="ce20">
            <text:p>Cuenca / Guadalajara</text:p>
          </table:table-cell>
          <table:table-cell office:value-type="string" table:style-name="ce4">
            <text:p>De CM-2000 (Vellisca) a CM-200 (Almonacid de Zorit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00 p.k. 16+540 (Velllisca)<text:s/></text:p>
          </table:table-cell>
          <table:table-cell office:value-type="float" office:value="9.7940000000000005" table:style-name="ce5">
            <text:p>9,794</text:p>
          </table:table-cell>
          <table:table-cell office:value-type="string" table:style-name="ce4">
            <text:p>Int. CM-200 p.k. 68+210 (Albalate de Zorita)</text:p>
          </table:table-cell>
          <table:table-cell office:value-type="float" office:value="9.8179999999999996" table:style-name="ce5">
            <text:p>9,81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053</text:p>
          </table:table-cell>
          <table:table-cell office:value-type="string" table:style-name="ce4">
            <text:p>Guadalajara</text:p>
          </table:table-cell>
          <table:table-cell office:value-type="string" table:style-name="ce23">
            <text:p>De N-204 (Chillarón del Rey) a CM-2115 (Viana de Mondéjar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204 p.k. 16+500 (Chillarón del Rey)<text:s/></text:p>
          </table:table-cell>
          <table:table-cell office:value-type="float" office:value="19.21" table:style-name="ce5">
            <text:p>19,210</text:p>
          </table:table-cell>
          <table:table-cell office:value-type="string" table:style-name="ce4">
            <text:p>Int. CM-2115 p.k. 16+815 (Viana de Mondéjar)</text:p>
          </table:table-cell>
          <table:table-cell office:value-type="float" office:value="19.21" table:style-name="ce5">
            <text:p>19,21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054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De Leganiel a L.P. Guadalajara (Almoguer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26 p.k. 9+445(Leganiel)<text:s/></text:p>
          </table:table-cell>
          <table:table-cell office:value-type="float" office:value="5.8230000000000004" table:style-name="ce5">
            <text:p>5,823</text:p>
          </table:table-cell>
          <table:table-cell office:value-type="string" table:style-name="ce4">
            <text:p>L.P. Guadalajara (Algarga)</text:p>
          </table:table-cell>
          <table:table-cell office:value-type="float" office:value="5.8230000000000004" table:style-name="ce5">
            <text:p>5,82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055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De Aranzueque a CM-2006 (Rener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28 p.k. 18+500 (Aranzueque)<text:s/></text:p>
          </table:table-cell>
          <table:table-cell office:value-type="float" office:value="9.5890000000000004" table:style-name="ce5">
            <text:p>9,589</text:p>
          </table:table-cell>
          <table:table-cell office:value-type="string" table:style-name="ce4">
            <text:p>Int. CM-2006 p.k. 11+360 (Renera)</text:p>
          </table:table-cell>
          <table:table-cell office:value-type="float" office:value="9.5890000000000004" table:style-name="ce5">
            <text:p>9,589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151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De Valverde del Júcar al Embalse de Alarcón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UV-7132 (Valverde del Jécar)</text:p>
          </table:table-cell>
          <table:table-cell office:value-type="float" office:value="6.5119999999999996" table:style-name="ce5">
            <text:p>6,512</text:p>
          </table:table-cell>
          <table:table-cell office:value-type="string" table:style-name="ce4">
            <text:p>Embalse de Alarcón</text:p>
          </table:table-cell>
          <table:table-cell office:value-type="float" office:value="6.5119999999999996" table:style-name="ce5">
            <text:p>6,512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155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De CM-2100 (Valverdejo) a N-III (Valhermoso de la Fuente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100 p.k. 4+500 (Valverdejo)</text:p>
          </table:table-cell>
          <table:table-cell office:value-type="float" office:value="3.0880000000000001" table:style-name="ce5">
            <text:p>3,088</text:p>
          </table:table-cell>
          <table:table-cell office:value-type="string" table:style-name="ce4">
            <text:p>Int. N-III p.k. 189+000 (Valhermoso de la Fuente)<text:s/></text:p>
          </table:table-cell>
          <table:table-cell office:value-type="float" office:value="3.0880000000000001" table:style-name="ce5">
            <text:p>3,08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156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De Torrejoncillo del Rey a Naharro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102a (Torrejoncillo del Rey)</text:p>
          </table:table-cell>
          <table:table-cell office:value-type="float" office:value="8.9339999999999993" table:style-name="ce5">
            <text:p>8,934</text:p>
          </table:table-cell>
          <table:table-cell office:value-type="string" table:style-name="ce4">
            <text:p>Int. N-400 p.k. 145+500 (Naharros)</text:p>
          </table:table-cell>
          <table:table-cell office:value-type="float" office:value="8.9339999999999993" table:style-name="ce5">
            <text:p>8,93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251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De Manzaneruela a L.P. Valencia (Rincón de Ademuz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330 p.k. 245+000 (Manzaneruela)<text:s/></text:p>
          </table:table-cell>
          <table:table-cell office:value-type="float" office:value="15.715" table:style-name="ce5">
            <text:p>15,715</text:p>
          </table:table-cell>
          <table:table-cell office:value-type="string" table:style-name="ce4">
            <text:p>L.P. Valencia (Ademuz)</text:p>
          </table:table-cell>
          <table:table-cell office:value-type="float" office:value="15.715" table:style-name="ce5">
            <text:p>15,71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51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De Sotuélamos a Villarrobledo (CM-3119)</text:p>
          </table:table-cell>
          <table:table-cell office:value-type="float" office:value="7.1999999999999995E-2" table:style-name="ce5">
            <text:p>0,072</text:p>
          </table:table-cell>
          <table:table-cell office:value-type="string" table:style-name="ce4">
            <text:p>Int. N-430 p.k. 449+075 (Sotuélamos)<text:s/></text:p>
          </table:table-cell>
          <table:table-cell office:value-type="float" office:value="13.272" table:style-name="ce5">
            <text:p>13,272</text:p>
          </table:table-cell>
          <table:table-cell office:value-type="string" table:style-name="ce4">
            <text:p>Int. CM-3119 p.k. 10+770 (Venta de las Madres)</text:p>
          </table:table-cell>
          <table:table-cell office:value-type="float" office:value="13.2" table:style-name="ce5">
            <text:p>13,20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57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De CM-412 (Valdepeñas) a A-4 (Valdepeña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2 p.k. 87+955 (Valdepeñas)</text:p>
          </table:table-cell>
          <table:table-cell office:value-type="float" office:value="5.5890000000000004" table:style-name="ce5">
            <text:p>5,589</text:p>
          </table:table-cell>
          <table:table-cell office:value-type="string" table:style-name="ce4">
            <text:p>Int. A-4 p.k. 208+000 (Valdepeñas)<text:s/></text:p>
          </table:table-cell>
          <table:table-cell office:value-type="float" office:value="5.5890000000000004" table:style-name="ce5">
            <text:p>5,589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62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Miguel Esteban a N-301 (El Tobos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0 (Miguel Esteban)<text:s/></text:p>
          </table:table-cell>
          <table:table-cell office:value-type="float" office:value="11.738" table:style-name="ce5">
            <text:p>11,738</text:p>
          </table:table-cell>
          <table:table-cell office:value-type="string" table:style-name="ce4">
            <text:p>Int. N-301 p.k. 131+500 (El Toboso)</text:p>
          </table:table-cell>
          <table:table-cell office:value-type="float" office:value="11.571" table:style-name="ce5">
            <text:p>11,571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63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De Socuellamos a LP Cuenca (EL Provenci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cceso Socuéllamos</text:p>
          </table:table-cell>
          <table:table-cell office:value-type="float" office:value="5.4939999999999998" table:style-name="ce5">
            <text:p>5,494</text:p>
          </table:table-cell>
          <table:table-cell office:value-type="string" table:style-name="ce4">
            <text:p>L.P. Cuenca (El Provencio)</text:p>
          </table:table-cell>
          <table:table-cell office:value-type="float" office:value="5.4939999999999998" table:style-name="ce5">
            <text:p>5,49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65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De Herencia a CM-42 (Alcázar de San Juan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20 p.k. 40+925 (Herencia)</text:p>
          </table:table-cell>
          <table:table-cell office:value-type="float" office:value="11.305999999999999" table:style-name="ce5">
            <text:p>11,306</text:p>
          </table:table-cell>
          <table:table-cell office:value-type="string" table:style-name="ce4">
            <text:p>Int CM-42 p.k. 88+100 (Alcázar de San Juan)</text:p>
          </table:table-cell>
          <table:table-cell office:value-type="float" office:value="8.1720000000000006" table:style-name="ce5">
            <text:p>8,172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66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De Alcázar de San Juan a Campo de Criptana (CM-420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0 p.k. 0+000 (Alcázar de San Juan)<text:s/></text:p>
          </table:table-cell>
          <table:table-cell office:value-type="float" office:value="11.435" table:style-name="ce5">
            <text:p>11,435</text:p>
          </table:table-cell>
          <table:table-cell office:value-type="string" table:style-name="ce4">
            <text:p>Int. CM-420 p.k. 72+770 (Campo de Criptana)</text:p>
          </table:table-cell>
          <table:table-cell office:value-type="float" office:value="11.435" table:style-name="ce5">
            <text:p>11,43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67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De L.P. Toledo (Villafranca de los Caballeros) a Herenci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L.P. Toledo (Villafranca de los Caballeros)</text:p>
          </table:table-cell>
          <table:table-cell office:value-type="float" office:value="3.335" table:style-name="ce5">
            <text:p>3,335</text:p>
          </table:table-cell>
          <table:table-cell office:value-type="string" table:style-name="ce4">
            <text:p>Int via municipal (Herencia)</text:p>
          </table:table-cell>
          <table:table-cell office:value-type="float" office:value="3.335" table:style-name="ce5">
            <text:p>3,33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68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De Ossa de Montiel a AB-607 (El Bonill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/Calvario (Ossa de Montiel)</text:p>
          </table:table-cell>
          <table:table-cell office:value-type="float" office:value="11.026999999999999" table:style-name="ce5">
            <text:p>11,027</text:p>
          </table:table-cell>
          <table:table-cell office:value-type="string" table:style-name="ce4">
            <text:p>Int. AB-607 (El Bonillo)</text:p>
          </table:table-cell>
          <table:table-cell office:value-type="float" office:value="11.026999999999999" table:style-name="ce5">
            <text:p>11,027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69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De Viveros a AB-606 (El Bonill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Lavadero tradicional (Viveros)</text:p>
          </table:table-cell>
          <table:table-cell office:value-type="float" office:value="8.4909999999999997" table:style-name="ce5">
            <text:p>8,491</text:p>
          </table:table-cell>
          <table:table-cell office:value-type="string" table:style-name="ce4">
            <text:p>Int. AB-606 (El Bonillo)</text:p>
          </table:table-cell>
          <table:table-cell office:value-type="float" office:value="8.4909999999999997" table:style-name="ce5">
            <text:p>8,491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0a</text:p>
          </table:table-cell>
          <table:table-cell office:value-type="string" table:style-name="ce4">
            <text:p>Toledo</text:p>
          </table:table-cell>
          <table:table-cell office:value-type="string" table:style-name="ce20">
            <text:p>De L.P. Madrid M-320 a CM-322, tramo de paso por C-LM</text:p>
          </table:table-cell>
          <table:table-cell office:value-type="float" office:value="26.533000000000001" table:style-name="ce5">
            <text:p>26,533</text:p>
          </table:table-cell>
          <table:table-cell office:value-type="string" table:style-name="ce4">
            <text:p>L.P. Madrid (Colmenar de Oreja)</text:p>
          </table:table-cell>
          <table:table-cell office:value-type="float" office:value="26.728999999999999" table:style-name="ce5">
            <text:p>26,729</text:p>
          </table:table-cell>
          <table:table-cell office:value-type="string" table:style-name="ce4">
            <text:p>Int. CM-322 p.k. 8+078</text:p>
          </table:table-cell>
          <table:table-cell office:value-type="float" office:value="0.19600000000000001" table:style-name="ce5">
            <text:p>0,196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50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De Cancarix a L.P. Murcia (Jumilla)</text:p>
          </table:table-cell>
          <table:table-cell office:value-type="float" office:value="0.42599999999999999" table:style-name="ce5">
            <text:p>0,426</text:p>
          </table:table-cell>
          <table:table-cell office:value-type="string" table:style-name="ce4">
            <text:p>Int. A-30 p.k. 75+160 (Cancarix)<text:s/></text:p>
          </table:table-cell>
          <table:table-cell office:value-type="float" office:value="10.002000000000001" table:style-name="ce5">
            <text:p>10,002</text:p>
          </table:table-cell>
          <table:table-cell office:value-type="string" table:style-name="ce4">
            <text:p>L.P. Murcia (Jumilla)</text:p>
          </table:table-cell>
          <table:table-cell office:value-type="float" office:value="9.5760000000000005" table:style-name="ce5">
            <text:p>9,576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51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De Balazote a Tiriez</text:p>
          </table:table-cell>
          <table:table-cell office:value-type="float" office:value="5.5E-2" table:style-name="ce5">
            <text:p>0,055</text:p>
          </table:table-cell>
          <table:table-cell office:value-type="string" table:style-name="ce4">
            <text:p>Int. CM-3135 p.k. 36+700 (Balazote)<text:s/></text:p>
          </table:table-cell>
          <table:table-cell office:value-type="float" office:value="13.97" table:style-name="ce5">
            <text:p>13,970</text:p>
          </table:table-cell>
          <table:table-cell office:value-type="string" table:style-name="ce4">
            <text:p>Int. CM-313 p.k. 74+000 (Tiriez)</text:p>
          </table:table-cell>
          <table:table-cell office:value-type="float" office:value="13.916" table:style-name="ce5">
            <text:p>13,916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59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De Albatana a L.P. Murcia (Jumill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2 p.k. 291+398 (Albatana)<text:s/></text:p>
          </table:table-cell>
          <table:table-cell office:value-type="float" office:value="5.085" table:style-name="ce5">
            <text:p>5,085</text:p>
          </table:table-cell>
          <table:table-cell office:value-type="string" table:style-name="ce4">
            <text:p>L.P. Murcia (Jumilla)</text:p>
          </table:table-cell>
          <table:table-cell office:value-type="float" office:value="5.085" table:style-name="ce5">
            <text:p>5,08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61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De Pétrola a Bonete</text:p>
          </table:table-cell>
          <table:table-cell office:value-type="float" office:value="3.5000000000000003E-2" table:style-name="ce5">
            <text:p>0,035</text:p>
          </table:table-cell>
          <table:table-cell office:value-type="string" table:style-name="ce4">
            <text:p>Int. CM-3211 p.k. 17+350 (Pétrola)<text:s/></text:p>
          </table:table-cell>
          <table:table-cell office:value-type="float" office:value="18.436" table:style-name="ce5">
            <text:p>18,436</text:p>
          </table:table-cell>
          <table:table-cell office:value-type="string" table:style-name="ce4">
            <text:p>Int. A-31 p.k. 124+000 (Bonete)</text:p>
          </table:table-cell>
          <table:table-cell office:value-type="float" office:value="18.401" table:style-name="ce5">
            <text:p>18,401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62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De Cancarix a la Estación de Agramón</text:p>
          </table:table-cell>
          <table:table-cell office:value-type="float" office:value="0.81100000000000005" table:style-name="ce5">
            <text:p>0,811</text:p>
          </table:table-cell>
          <table:table-cell office:value-type="string" table:style-name="ce4">
            <text:p>Int. A-30 p.k. 75+160 (Cancarix)<text:s/></text:p>
          </table:table-cell>
          <table:table-cell office:value-type="float" office:value="5.9290000000000003" table:style-name="ce5">
            <text:p>5,929</text:p>
          </table:table-cell>
          <table:table-cell office:value-type="string" table:style-name="ce4">
            <text:p>AB-4000 (Estación de Agramón)</text:p>
          </table:table-cell>
          <table:table-cell office:value-type="float" office:value="5.1180000000000003" table:style-name="ce5">
            <text:p>5,11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63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De Yeste a L.P. Jaén (Las Junta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B-513 (Yeste)<text:s/></text:p>
          </table:table-cell>
          <table:table-cell office:value-type="float" office:value="23.419" table:style-name="ce5">
            <text:p>23,419</text:p>
          </table:table-cell>
          <table:table-cell office:value-type="string" table:style-name="ce4">
            <text:p>L.P. Jaén (Las Juntas)</text:p>
          </table:table-cell>
          <table:table-cell office:value-type="float" office:value="23.419" table:style-name="ce5">
            <text:p>23,419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64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De CM-3206 (Yeste) a la AB-5013 (Fuente Higuer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206 p.k. 24+360 (Yeste)</text:p>
          </table:table-cell>
          <table:table-cell office:value-type="float" office:value="7.3650000000000002" table:style-name="ce5">
            <text:p>7,365</text:p>
          </table:table-cell>
          <table:table-cell office:value-type="string" table:style-name="ce4">
            <text:p>P.k. 7+380 (AB-5013-Fuente Higuera)</text:p>
          </table:table-cell>
          <table:table-cell office:value-type="float" office:value="7.0880000000000001" table:style-name="ce5">
            <text:p>7,08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65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De A-31 (Villar de Chinchilla) a Pétrola</text:p>
          </table:table-cell>
          <table:table-cell office:value-type="float" office:value="4.7E-2" table:style-name="ce5">
            <text:p>0,047</text:p>
          </table:table-cell>
          <table:table-cell office:value-type="string" table:style-name="ce4">
            <text:p>Int. A-31 p.k. 111+100 (Villar de Chinchilla)<text:s/></text:p>
          </table:table-cell>
          <table:table-cell office:value-type="float" office:value="9.2829999999999995" table:style-name="ce5">
            <text:p>9,283</text:p>
          </table:table-cell>
          <table:table-cell office:value-type="string" table:style-name="ce4">
            <text:p>Int. CM-3211 p.k. 16+085 (Pétrola)</text:p>
          </table:table-cell>
          <table:table-cell office:value-type="float" office:value="9.2370000000000001" table:style-name="ce5">
            <text:p>9,237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50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Gerindote a Polán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009a p.k. 20+580 (Gerindote)<text:s/></text:p>
          </table:table-cell>
          <table:table-cell office:value-type="float" office:value="28.763999999999999" table:style-name="ce5">
            <text:p>28,764</text:p>
          </table:table-cell>
          <table:table-cell office:value-type="string" table:style-name="ce4">
            <text:p>Int. CM-401a p.k. 15+640 (Polán)</text:p>
          </table:table-cell>
          <table:table-cell office:value-type="float" office:value="28.763999999999999" table:style-name="ce5">
            <text:p>28,76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51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Ocaña a Huerta de Valdecarábano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4/CM-4014 (Ocaña)<text:s/></text:p>
          </table:table-cell>
          <table:table-cell office:value-type="float" office:value="14.77" table:style-name="ce5">
            <text:p>14,770</text:p>
          </table:table-cell>
          <table:table-cell office:value-type="string" table:style-name="ce4">
            <text:p>Int. CM-4005 p.k. 15+045 (Huerta de Valdecarábanos)</text:p>
          </table:table-cell>
          <table:table-cell office:value-type="float" office:value="14.77" table:style-name="ce5">
            <text:p>14,77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52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Polán a CM-4013 (Casasbuena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01a p.k. 14+800 (Polán)<text:s/></text:p>
          </table:table-cell>
          <table:table-cell office:value-type="float" office:value="7.931" table:style-name="ce5">
            <text:p>7,931</text:p>
          </table:table-cell>
          <table:table-cell office:value-type="string" table:style-name="ce4">
            <text:p>Int. CM-4013 p.k. 15+730 (Casasbuenas)</text:p>
          </table:table-cell>
          <table:table-cell office:value-type="float" office:value="7.931" table:style-name="ce5">
            <text:p>7,931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56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A-4 (Tembleque) a CM-42 (Turleque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4 p.k. 98+000 (Tembleque)<text:s/></text:p>
          </table:table-cell>
          <table:table-cell office:value-type="float" office:value="18.41" table:style-name="ce5">
            <text:p>18,410</text:p>
          </table:table-cell>
          <table:table-cell office:value-type="string" table:style-name="ce4">
            <text:p>Int. CM-42 p.k. 38+525 (Turleque)</text:p>
          </table:table-cell>
          <table:table-cell office:value-type="float" office:value="18.41" table:style-name="ce5">
            <text:p>18,41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58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A-42 (Cabañas de la Sagra) a Mocejón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42 p.kk. 5+000 (Cabañas de la Sagra)<text:s/></text:p>
          </table:table-cell>
          <table:table-cell office:value-type="float" office:value="6.62" table:style-name="ce5">
            <text:p>6,620</text:p>
          </table:table-cell>
          <table:table-cell office:value-type="string" table:style-name="ce4">
            <text:p>Int. CM-4001a p.k. 11+590 (Mocejón)</text:p>
          </table:table-cell>
          <table:table-cell office:value-type="float" office:value="6.62" table:style-name="ce5">
            <text:p>6,62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59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A-42 a CM-42 (Nambroc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42 p.k. 76+000 (Toledo)</text:p>
          </table:table-cell>
          <table:table-cell office:value-type="float" office:value="5.2869999999999999" table:style-name="ce5">
            <text:p>5,287</text:p>
          </table:table-cell>
          <table:table-cell office:value-type="string" table:style-name="ce4">
            <text:p>Int. CM-42 p.k. 4+420 (Nambroca)</text:p>
          </table:table-cell>
          <table:table-cell office:value-type="float" office:value="5.2869999999999999" table:style-name="ce5">
            <text:p>5,287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53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CM-4157 (Hontanar) a Navas de Esten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57 p.k. 10+405 (Hontanar)</text:p>
          </table:table-cell>
          <table:table-cell office:value-type="float" office:value="5.3609999999999998" table:style-name="ce5">
            <text:p>5,361</text:p>
          </table:table-cell>
          <table:table-cell office:value-type="string" table:style-name="ce4">
            <text:p>L.P. Ciudad Real (Navas de Estena)</text:p>
          </table:table-cell>
          <table:table-cell office:value-type="float" office:value="5.3609999999999998" table:style-name="ce5">
            <text:p>5,361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55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Los Navalmorales a L.P. Badajoz (CM-4157 Valdeazore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01 p.k. 67+485 (Los Navalmorales)</text:p>
          </table:table-cell>
          <table:table-cell office:value-type="float" office:value="45.042999999999999" table:style-name="ce5">
            <text:p>45,043</text:p>
          </table:table-cell>
          <table:table-cell office:value-type="string" table:style-name="ce4">
            <text:p>L.P. Badajoz (Int. CM-4157-Valdeazores)</text:p>
          </table:table-cell>
          <table:table-cell office:value-type="float" office:value="45.042999999999999" table:style-name="ce5">
            <text:p>45,04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57</text:p>
          </table:table-cell>
          <table:table-cell office:value-type="string" table:style-name="ce21">
            <text:p>Toledo / Ciudad Real</text:p>
          </table:table-cell>
          <table:table-cell office:value-type="string" table:style-name="ce4">
            <text:p>De CM-401 (Navahermosa) a Variante de Cijara (Anchura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01 (Navahermosa)</text:p>
          </table:table-cell>
          <table:table-cell office:value-type="float" office:value="76.290999999999997" table:style-name="ce5">
            <text:p>76,291</text:p>
          </table:table-cell>
          <table:table-cell office:value-type="string" table:style-name="ce4">
            <text:p>Int. Ctra C.H.Guadiana</text:p>
          </table:table-cell>
          <table:table-cell office:value-type="float" office:value="57.563000000000002" table:style-name="ce5">
            <text:p>57,56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60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Calera y Chozas a Alcaudete de la Jar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01 p.k. 15+115 (Calera y Chozas)<text:s/></text:p>
          </table:table-cell>
          <table:table-cell office:value-type="float" office:value="21.568999999999999" table:style-name="ce5">
            <text:p>21,569</text:p>
          </table:table-cell>
          <table:table-cell office:value-type="string" table:style-name="ce4">
            <text:p>Int. N-502 p.k. 139+000 (Alcaudete de la Jara)</text:p>
          </table:table-cell>
          <table:table-cell office:value-type="float" office:value="21.568999999999999" table:style-name="ce5">
            <text:p>21,569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62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Aldeanueva de San Bartolomé a N-502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00 p.k. 35+390 (Aldeanueva de San Bartolomé)<text:s/></text:p>
          </table:table-cell>
          <table:table-cell office:value-type="float" office:value="19.704999999999998" table:style-name="ce5">
            <text:p>19,705</text:p>
          </table:table-cell>
          <table:table-cell office:value-type="string" table:style-name="ce4">
            <text:p>Int. N-502 p.k. 183+000 (Sevilleja de la Jara)</text:p>
          </table:table-cell>
          <table:table-cell office:value-type="float" office:value="19.704999999999998" table:style-name="ce5">
            <text:p>19,70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64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De Alcolea de Calatrava a N-430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09 p.k. 0+000 (Alcolea de Calatrava)</text:p>
          </table:table-cell>
          <table:table-cell office:value-type="float" office:value="2.3140000000000001" table:style-name="ce5">
            <text:p>2,314</text:p>
          </table:table-cell>
          <table:table-cell office:value-type="string" table:style-name="ce4">
            <text:p>Int. N-430 p.k. 289+500 (Alcolea de Calatrava)</text:p>
          </table:table-cell>
          <table:table-cell office:value-type="float" office:value="2.3140000000000001" table:style-name="ce5">
            <text:p>2,31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65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De Corral de Calatrava a Caracuel de Calatrav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12 p.k. 19+870 (Corral de Calatrava)</text:p>
          </table:table-cell>
          <table:table-cell office:value-type="float" office:value="1.5660000000000001" table:style-name="ce5">
            <text:p>1,566</text:p>
          </table:table-cell>
          <table:table-cell office:value-type="string" table:style-name="ce4">
            <text:p>Int . N-420a (Caracuel de Calatrava)</text:p>
          </table:table-cell>
          <table:table-cell office:value-type="float" office:value="1.5660000000000001" table:style-name="ce5">
            <text:p>1,566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CM-4167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Urda a N-401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16 p.k. 7+770 (Urda)<text:s/></text:p>
          </table:table-cell>
          <table:table-cell office:value-type="float" office:value="11.154999999999999" table:style-name="ce5">
            <text:p>11,155</text:p>
          </table:table-cell>
          <table:table-cell office:value-type="string" table:style-name="ce4">
            <text:p>Int. N-401 p.k. 144+200</text:p>
          </table:table-cell>
          <table:table-cell office:value-type="float" office:value="11.154999999999999" table:style-name="ce5">
            <text:p>11,15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7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M-404 (Griñón) a A-42 (Casarrubuelos, Madrid), prolongación M-417, tramo de paso por C-LM</text:p>
          </table:table-cell>
          <table:table-cell office:value-type="float" office:value="5.2320000000000002" table:style-name="ce5">
            <text:p>5,232</text:p>
          </table:table-cell>
          <table:table-cell office:value-type="string" table:style-name="ce4">
            <text:p>L. P. Madrid, glorieta sureste de Casarrubuelos</text:p>
          </table:table-cell>
          <table:table-cell office:value-type="float" office:value="5.6260000000000003" table:style-name="ce5">
            <text:p>5,626</text:p>
          </table:table-cell>
          <table:table-cell office:value-type="string" table:style-name="ce4">
            <text:p>Int. A-42 - P.K. 30.0</text:p>
          </table:table-cell>
          <table:table-cell office:value-type="float" office:value="0.39400000000000002" table:style-name="ce5">
            <text:p>0,39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71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Los Navalmorales a La Nava de Ricomalill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01 p.k. 67+630 (Los Navalmorales)<text:s/></text:p>
          </table:table-cell>
          <table:table-cell office:value-type="float" office:value="44.706000000000003" table:style-name="ce5">
            <text:p>44,706</text:p>
          </table:table-cell>
          <table:table-cell office:value-type="string" table:style-name="ce4">
            <text:p>Int. N-502 p.k. 163+000 (La Nava de Ricomalillo)</text:p>
          </table:table-cell>
          <table:table-cell office:value-type="float" office:value="44.706000000000003" table:style-name="ce5">
            <text:p>44,706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72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De Cañada de Calatrava a Villar del Poz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41 p.k. 181+000 (Cañada de Calatrava)<text:s/></text:p>
          </table:table-cell>
          <table:table-cell office:value-type="float" office:value="5.343" table:style-name="ce5">
            <text:p>5,343</text:p>
          </table:table-cell>
          <table:table-cell office:value-type="string" table:style-name="ce4">
            <text:p>Int. CR-5136 (Villar del Pozo)</text:p>
          </table:table-cell>
          <table:table-cell office:value-type="float" office:value="5.343" table:style-name="ce5">
            <text:p>5,34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73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De CM-45 (Miguelturra) a A-43 (Ciudad Real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5 p.k. 5+620 (Miguelturra)</text:p>
          </table:table-cell>
          <table:table-cell office:value-type="float" office:value="5.6059999999999999" table:style-name="ce5">
            <text:p>5,606</text:p>
          </table:table-cell>
          <table:table-cell office:value-type="string" table:style-name="ce4">
            <text:p>Int. A-43 p.k. 4+240 Miguelturra</text:p>
          </table:table-cell>
          <table:table-cell office:value-type="float" office:value="7.3019999999999996" table:style-name="ce5">
            <text:p>7,302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74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De Ciudad Real a Almagro por Pozuelo de Calatrav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v. Calvo Sotelo (Ciudad Real)</text:p>
          </table:table-cell>
          <table:table-cell office:value-type="float" office:value="25.116" table:style-name="ce5">
            <text:p>25,116</text:p>
          </table:table-cell>
          <table:table-cell office:value-type="string" table:style-name="ce4">
            <text:p>Int. CM-45/CM-4124 (Almagro)</text:p>
          </table:table-cell>
          <table:table-cell office:value-type="float" office:value="24.969000000000001" table:style-name="ce5">
            <text:p>24,969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5053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La Iglesuela del Tiétar a L.P. Ávila (La Adrad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5006 p.k. 21+030 (La Iglesuela)<text:s/></text:p>
          </table:table-cell>
          <table:table-cell office:value-type="float" office:value="4.758" table:style-name="ce5">
            <text:p>4,758</text:p>
          </table:table-cell>
          <table:table-cell office:value-type="string" table:style-name="ce4">
            <text:p>L.P. Ávila (La Adrada)</text:p>
          </table:table-cell>
          <table:table-cell office:value-type="float" office:value="4.758" table:style-name="ce5">
            <text:p>4,75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5150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A-5 (Oropesa) a L.P. Ávila (Candeleda)</text:p>
          </table:table-cell>
          <table:table-cell office:value-type="float" office:value="4.2999999999999997E-2" table:style-name="ce5">
            <text:p>0,043</text:p>
          </table:table-cell>
          <table:table-cell office:value-type="string" table:style-name="ce4">
            <text:p>Int. A-5 p.k. 148+000 (Oropesa)<text:s/></text:p>
          </table:table-cell>
          <table:table-cell office:value-type="float" office:value="21.43" table:style-name="ce5">
            <text:p>21,430</text:p>
          </table:table-cell>
          <table:table-cell office:value-type="string" table:style-name="ce4">
            <text:p>L.P. Ávila (Candeleda)</text:p>
          </table:table-cell>
          <table:table-cell office:value-type="float" office:value="21.387" table:style-name="ce5">
            <text:p>21,387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530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L.P. Madrid (Villamanta) a Méntrid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L.P. Madrid (Villamanta)</text:p>
          </table:table-cell>
          <table:table-cell office:value-type="float" office:value="4.0789999999999997" table:style-name="ce5">
            <text:p>4,079</text:p>
          </table:table-cell>
          <table:table-cell office:value-type="string" table:style-name="ce4">
            <text:p>Int. CM-5007 p.k. 5+900 (Méntrida)</text:p>
          </table:table-cell>
          <table:table-cell office:value-type="float" office:value="4.0789999999999997" table:style-name="ce5">
            <text:p>4,079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543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Escalona a L.P. Madrid (Cenicientos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03a (Escalona)<text:s/></text:p>
          </table:table-cell>
          <table:table-cell office:value-type="float" office:value="9.3059999999999992" table:style-name="ce5">
            <text:p>9,306</text:p>
          </table:table-cell>
          <table:table-cell office:value-type="string" table:style-name="ce4">
            <text:p>L.P. Madrid (Cenicientos)</text:p>
          </table:table-cell>
          <table:table-cell office:value-type="float" office:value="9.3059999999999992" table:style-name="ce5">
            <text:p>9,306</text:p>
          </table:table-cell>
          <table:table-cell table:number-columns-repeated="16376"/>
        </table:table-row>
        <table:table-row table:style-name="ro10">
          <table:table-cell table:number-columns-repeated="5" table:style-name="ce9"/>
          <table:table-cell office:value-type="string" table:number-columns-spanned="2" table:number-rows-spanned="1" table:style-name="ce60">
            <text:p>RED REGIONAL - LOCAL --------------<text:s/></text:p>
          </table:table-cell>
          <table:covered-table-cell/>
          <table:table-cell office:value-type="float" office:value="647.09900000000005" table:style-name="ce15">
            <text:p>647,099</text:p>
          </table:table-cell>
          <table:table-cell table:number-columns-repeated="16376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local.$A$1:local.$H$54" table:base-cell-address="local.$A$1"/>
          <table:named-range table:name="Print_Titles" table:cell-range-address="local.$A$1:local.$XFD$2" table:base-cell-address="local.$A$1"/>
        </table:named-expressions>
      </table:table>
      <table:table table:name="ramales" table:style-name="ta2">
        <table:table-column table:style-name="co28" table:default-cell-style-name="ce3"/>
        <table:table-column table:style-name="co29" table:default-cell-style-name="ce8"/>
        <table:table-column table:style-name="co27" table:default-cell-style-name="ce3"/>
        <table:table-column table:style-name="co1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4" table:number-columns-repeated="16376" table:default-cell-style-name="ce3"/>
        <table:table-row table:style-name="ro8">
          <table:table-cell office:value-type="string" table:number-columns-spanned="8" table:number-rows-spanned="1" table:style-name="ce74">
            <text:p>RED REGIONAL - RAMALES (RED LOCAL)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style-name="ce1">
            <text:p>Matricul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Denominación</text:p>
          </table:table-cell>
          <table:table-cell office:value-type="string" table:style-name="ce1">
            <text:p>Pk INI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Pk FIN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Long Total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01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s a Puebla de Beleña</text:p>
          </table:table-cell>
          <table:table-cell office:value-type="float" office:value="17.23" table:style-name="ce5">
            <text:p>17,230</text:p>
          </table:table-cell>
          <table:table-cell office:value-type="string" table:style-name="ce4">
            <text:p>Int. CM-1001 p.k. 17+267 (Puebla de Beleña)</text:p>
          </table:table-cell>
          <table:table-cell office:value-type="float" office:value="18.32" table:style-name="ce5">
            <text:p>18,320</text:p>
          </table:table-cell>
          <table:table-cell office:value-type="string" table:style-name="ce4">
            <text:p>Int. CM-1001 p.k. 18+215 (Puebla de Beleña)</text:p>
          </table:table-cell>
          <table:table-cell office:value-type="float" office:value="1.0900000000000001" table:style-name="ce5">
            <text:p>1,09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01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 a Fuencemillán</text:p>
          </table:table-cell>
          <table:table-cell office:value-type="float" office:value="30.969000000000001" table:style-name="ce5">
            <text:p>30,969</text:p>
          </table:table-cell>
          <table:table-cell office:value-type="string" table:style-name="ce4">
            <text:p>Int. CM-1001 p.k. 30+810 (Fuencemillán)</text:p>
          </table:table-cell>
          <table:table-cell office:value-type="float" office:value="31.372" table:style-name="ce5">
            <text:p>31,372</text:p>
          </table:table-cell>
          <table:table-cell office:value-type="string" table:style-name="ce4">
            <text:p>Int. CM-101a p.k. 31+500 (Fuencemillán)</text:p>
          </table:table-cell>
          <table:table-cell office:value-type="float" office:value="0.40300000000000002" table:style-name="ce5">
            <text:p>0,40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01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 a Congostrina</text:p>
          </table:table-cell>
          <table:table-cell office:value-type="float" office:value="51.6" table:style-name="ce5">
            <text:p>51,600</text:p>
          </table:table-cell>
          <table:table-cell office:value-type="string" table:style-name="ce4">
            <text:p>Int. CM-1001 p.k. 50+730 (Congostrina)</text:p>
          </table:table-cell>
          <table:table-cell office:value-type="float" office:value="52.115000000000002" table:style-name="ce5">
            <text:p>52,115</text:p>
          </table:table-cell>
          <table:table-cell office:value-type="string" table:style-name="ce4">
            <text:p>Congostrina</text:p>
          </table:table-cell>
          <table:table-cell office:value-type="float" office:value="0.51500000000000001" table:style-name="ce5">
            <text:p>0,51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01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 a Atienza</text:p>
          </table:table-cell>
          <table:table-cell office:value-type="float" office:value="77.260000000000005" table:style-name="ce5">
            <text:p>77,260</text:p>
          </table:table-cell>
          <table:table-cell office:value-type="string" table:style-name="ce4">
            <text:p>Int. CM-1001 p.k. 75+110 (Atienza)</text:p>
          </table:table-cell>
          <table:table-cell office:value-type="float" office:value="77.64" table:style-name="ce5">
            <text:p>77,640</text:p>
          </table:table-cell>
          <table:table-cell office:value-type="string" table:style-name="ce4">
            <text:p>Int. CM-110a p.k. 49+550 (Atienza)</text:p>
          </table:table-cell>
          <table:table-cell office:value-type="float" office:value="0.38" table:style-name="ce5">
            <text:p>0,38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03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 a Matilla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1003 p.k. 49+435 (Matillas)</text:p>
          </table:table-cell>
          <table:table-cell office:value-type="float" office:value="0.26800000000000002" table:style-name="ce5">
            <text:p>0,268</text:p>
          </table:table-cell>
          <table:table-cell office:value-type="string" table:style-name="ce4">
            <text:p>Estación de FF.CC. de Matillas/int. GU-157</text:p>
          </table:table-cell>
          <table:table-cell office:value-type="float" office:value="0.26800000000000002" table:style-name="ce5">
            <text:p>0,26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08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Ramal CM-1008 a GU-102</text:p>
          </table:table-cell>
          <table:table-cell office:value-type="float" office:value="1.1950000000000001" table:style-name="ce5">
            <text:p>1,195</text:p>
          </table:table-cell>
          <table:table-cell office:value-type="string" table:style-name="ce4">
            <text:p>Int. CM-1008 p.k. 2+500 (Azuqueca de Henares)</text:p>
          </table:table-cell>
          <table:table-cell office:value-type="float" office:value="2.4940000000000002" table:style-name="ce5">
            <text:p>2,494</text:p>
          </table:table-cell>
          <table:table-cell office:value-type="string" table:style-name="ce4">
            <text:p>Int. GU-102 (Azuqueca de Henares)</text:p>
          </table:table-cell>
          <table:table-cell office:value-type="float" office:value="1.298" table:style-name="ce5">
            <text:p>1,29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08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 a Villanueva de la Torre</text:p>
          </table:table-cell>
          <table:table-cell office:value-type="float" office:value="2.5680000000000001" table:style-name="ce5">
            <text:p>2,568</text:p>
          </table:table-cell>
          <table:table-cell office:value-type="string" table:style-name="ce4">
            <text:p>Int. CM-1008 p.k. 2+500 (Villanueva de la Torre)</text:p>
          </table:table-cell>
          <table:table-cell office:value-type="float" office:value="2.9660000000000002" table:style-name="ce5">
            <text:p>2,966</text:p>
          </table:table-cell>
          <table:table-cell office:value-type="string" table:style-name="ce4">
            <text:p>Villanueva de la Torre</text:p>
          </table:table-cell>
          <table:table-cell office:value-type="float" office:value="0.39800000000000002" table:style-name="ce5">
            <text:p>0,39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08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 a Alovera</text:p>
          </table:table-cell>
          <table:table-cell office:value-type="float" office:value="5.5410000000000004" table:style-name="ce5">
            <text:p>5,541</text:p>
          </table:table-cell>
          <table:table-cell office:value-type="string" table:style-name="ce4">
            <text:p>Int. CM-1008 p.k. 7+800 (Cabanillas del Campo)</text:p>
          </table:table-cell>
          <table:table-cell office:value-type="float" office:value="7.7350000000000003" table:style-name="ce5">
            <text:p>7,735</text:p>
          </table:table-cell>
          <table:table-cell office:value-type="string" table:style-name="ce4">
            <text:p>Int. C/Fuerteventura (Alovera)</text:p>
          </table:table-cell>
          <table:table-cell office:value-type="float" office:value="2.194" table:style-name="ce5">
            <text:p>2,19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08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 a Cabanillas del Campo</text:p>
          </table:table-cell>
          <table:table-cell office:value-type="float" office:value="8.7449999999999992" table:style-name="ce5">
            <text:p>8,745</text:p>
          </table:table-cell>
          <table:table-cell office:value-type="string" table:style-name="ce4">
            <text:p>Int. CM-1008 p.k. 12+600 (Cabanillas del Campo)</text:p>
          </table:table-cell>
          <table:table-cell office:value-type="float" office:value="9.9949999999999992" table:style-name="ce5">
            <text:p>9,995</text:p>
          </table:table-cell>
          <table:table-cell office:value-type="string" table:style-name="ce4">
            <text:p>Int. C/Virgen de la Antigua (Cabanillas del Campo)</text:p>
          </table:table-cell>
          <table:table-cell office:value-type="float" office:value="1.25" table:style-name="ce5">
            <text:p>1,25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08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 a Fontanar</text:p>
          </table:table-cell>
          <table:table-cell office:value-type="float" office:value="16.725999999999999" table:style-name="ce5">
            <text:p>16,726</text:p>
          </table:table-cell>
          <table:table-cell office:value-type="string" table:style-name="ce4">
            <text:p>Int. CM-1008 p.k. 17+860 (Fontanar)</text:p>
          </table:table-cell>
          <table:table-cell office:value-type="float" office:value="20.765000000000001" table:style-name="ce5">
            <text:p>20,765</text:p>
          </table:table-cell>
          <table:table-cell office:value-type="string" table:style-name="ce4">
            <text:p>Fontanar</text:p>
          </table:table-cell>
          <table:table-cell office:value-type="float" office:value="4.0389999999999997" table:style-name="ce5">
            <text:p>4,039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1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 Sur a Humanes</text:p>
          </table:table-cell>
          <table:table-cell office:value-type="float" office:value="20.239000000000001" table:style-name="ce5">
            <text:p>20,239</text:p>
          </table:table-cell>
          <table:table-cell office:value-type="string" table:style-name="ce4">
            <text:p>Int. CM-101 p.k. 20+145 (Humanes)</text:p>
          </table:table-cell>
          <table:table-cell office:value-type="float" office:value="21.736000000000001" table:style-name="ce5">
            <text:p>21,736</text:p>
          </table:table-cell>
          <table:table-cell office:value-type="string" table:style-name="ce4">
            <text:p>Int. CM-1004 p.k. 0+000</text:p>
          </table:table-cell>
          <table:table-cell office:value-type="float" office:value="1.496" table:style-name="ce5">
            <text:p>1,496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1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 Norte a Humanes</text:p>
          </table:table-cell>
          <table:table-cell office:value-type="float" office:value="22.137" table:style-name="ce5">
            <text:p>22,137</text:p>
          </table:table-cell>
          <table:table-cell office:value-type="string" table:style-name="ce4">
            <text:p>Int. GU-190 (Humanes)</text:p>
          </table:table-cell>
          <table:table-cell office:value-type="float" office:value="23.204999999999998" table:style-name="ce5">
            <text:p>23,205</text:p>
          </table:table-cell>
          <table:table-cell office:value-type="string" table:style-name="ce4">
            <text:p>Int. CM-101 p.k. 23+280 (Humanes)</text:p>
          </table:table-cell>
          <table:table-cell office:value-type="float" office:value="1.0680000000000001" table:style-name="ce5">
            <text:p>1,06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1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s a Cerezo de Mohernando</text:p>
          </table:table-cell>
          <table:table-cell office:value-type="float" office:value="27.239000000000001" table:style-name="ce5">
            <text:p>27,239</text:p>
          </table:table-cell>
          <table:table-cell office:value-type="string" table:style-name="ce4">
            <text:p>Int. CM-101 p.k. 27+100 (Cerezo de Mohernando)</text:p>
          </table:table-cell>
          <table:table-cell office:value-type="float" office:value="28.111999999999998" table:style-name="ce5">
            <text:p>28,112</text:p>
          </table:table-cell>
          <table:table-cell office:value-type="string" table:style-name="ce4">
            <text:p>Int. CM-101 p.k. 28+055 (Cerezo de Mohernando)</text:p>
          </table:table-cell>
          <table:table-cell office:value-type="float" office:value="0.873" table:style-name="ce5">
            <text:p>0,87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1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s a Fuencemillán</text:p>
          </table:table-cell>
          <table:table-cell office:value-type="float" office:value="31.190999999999999" table:style-name="ce5">
            <text:p>31,191</text:p>
          </table:table-cell>
          <table:table-cell office:value-type="string" table:style-name="ce4">
            <text:p>Int. CM-101 p.k. 34+390 (Fuencemillán)</text:p>
          </table:table-cell>
          <table:table-cell office:value-type="float" office:value="31.789000000000001" table:style-name="ce5">
            <text:p>31,789</text:p>
          </table:table-cell>
          <table:table-cell office:value-type="string" table:style-name="ce4">
            <text:p>Int. CM-1001 p.k. 31+040 (Fuencemillán)</text:p>
          </table:table-cell>
          <table:table-cell office:value-type="float" office:value="0.59799999999999998" table:style-name="ce5">
            <text:p>0,59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1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 a Jadraque</text:p>
          </table:table-cell>
          <table:table-cell office:value-type="float" office:value="51.173000000000002" table:style-name="ce5">
            <text:p>51,173</text:p>
          </table:table-cell>
          <table:table-cell office:value-type="string" table:style-name="ce4">
            <text:p>Int. CM-101 p.k. 50+650 (Jadraque)</text:p>
          </table:table-cell>
          <table:table-cell office:value-type="float" office:value="53.046999999999997" table:style-name="ce5">
            <text:p>53,047</text:p>
          </table:table-cell>
          <table:table-cell office:value-type="string" table:style-name="ce4">
            <text:p>Int. CM-1003 p.k. 39+930 (Jadraque)</text:p>
          </table:table-cell>
          <table:table-cell office:value-type="float" office:value="1.8740000000000001" table:style-name="ce5">
            <text:p>1,87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0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Ramal CM-10 a CM-1008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10 p.k. 8+985</text:p>
          </table:table-cell>
          <table:table-cell office:value-type="float" office:value="0.46500000000000002" table:style-name="ce5">
            <text:p>0,465</text:p>
          </table:table-cell>
          <table:table-cell office:value-type="string" table:style-name="ce4">
            <text:p>Int. CM-1008 p.k. 8+640</text:p>
          </table:table-cell>
          <table:table-cell office:value-type="float" office:value="0.46500000000000002" table:style-name="ce5">
            <text:p>0,46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10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s a Atienza</text:p>
          </table:table-cell>
          <table:table-cell office:value-type="float" office:value="49.082999999999998" table:style-name="ce5">
            <text:p>49,083</text:p>
          </table:table-cell>
          <table:table-cell office:value-type="string" table:style-name="ce4">
            <text:p>Int. CM-110 p.k. 48+573 (Atienza)</text:p>
          </table:table-cell>
          <table:table-cell office:value-type="float" office:value="50.500999999999998" table:style-name="ce5">
            <text:p>50,501</text:p>
          </table:table-cell>
          <table:table-cell office:value-type="string" table:style-name="ce4">
            <text:p>Int. CM-110 p.k. 50+088 (Atienza)</text:p>
          </table:table-cell>
          <table:table-cell office:value-type="float" office:value="1.4179999999999999" table:style-name="ce5">
            <text:p>1,41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110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s a Tordelloso</text:p>
          </table:table-cell>
          <table:table-cell office:value-type="float" office:value="52.96" table:style-name="ce5">
            <text:p>52,960</text:p>
          </table:table-cell>
          <table:table-cell office:value-type="string" table:style-name="ce4">
            <text:p>Int. CM-110 p.k. 53+200 (Tordelloso)</text:p>
          </table:table-cell>
          <table:table-cell office:value-type="float" office:value="53.451999999999998" table:style-name="ce5">
            <text:p>53,452</text:p>
          </table:table-cell>
          <table:table-cell office:value-type="string" table:style-name="ce4">
            <text:p>Int. CM-110 p.k. 53+818 (Tordelloso)</text:p>
          </table:table-cell>
          <table:table-cell office:value-type="float" office:value="0.49199999999999999" table:style-name="ce5">
            <text:p>0,492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00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Villamayor de Santiag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0a p.k. 47+475 (Villamayor de Santiago)</text:p>
          </table:table-cell>
          <table:table-cell office:value-type="float" office:value="1.133" table:style-name="ce5">
            <text:p>1,133</text:p>
          </table:table-cell>
          <table:table-cell office:value-type="string" table:style-name="ce4">
            <text:p>Int. CM-310 p.k. 48+000 (Villamayor de Santiago)</text:p>
          </table:table-cell>
          <table:table-cell office:value-type="float" office:value="1.133" table:style-name="ce5">
            <text:p>1,13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00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Fuente de Pedro Naharro</text:p>
          </table:table-cell>
          <table:table-cell office:value-type="float" office:value="24.225000000000001" table:style-name="ce5">
            <text:p>24,225</text:p>
          </table:table-cell>
          <table:table-cell office:value-type="string" table:style-name="ce4">
            <text:p>P.k. 24+000 int. CM-200 (Fuente de Pedro Naharro)</text:p>
          </table:table-cell>
          <table:table-cell office:value-type="float" office:value="27.763000000000002" table:style-name="ce5">
            <text:p>27,763</text:p>
          </table:table-cell>
          <table:table-cell office:value-type="string" table:style-name="ce4">
            <text:p>P.k. 27+663 int. CM-200 (Fuente de Pedro Naharro)</text:p>
          </table:table-cell>
          <table:table-cell office:value-type="float" office:value="3.5379999999999998" table:style-name="ce5">
            <text:p>3,53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00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Acceso a Barajas de Melo oeste</text:p>
          </table:table-cell>
          <table:table-cell office:value-type="float" office:value="53.366" table:style-name="ce5">
            <text:p>53,366</text:p>
          </table:table-cell>
          <table:table-cell office:value-type="string" table:style-name="ce4">
            <text:p>Int. CM-200 (PK 53.3)</text:p>
          </table:table-cell>
          <table:table-cell office:value-type="float" office:value="53.667000000000002" table:style-name="ce5">
            <text:p>53,667</text:p>
          </table:table-cell>
          <table:table-cell office:value-type="string" table:style-name="ce4">
            <text:p>Barajas de Melo (C/ Barranco del agua)</text:p>
          </table:table-cell>
          <table:table-cell office:value-type="float" office:value="0.30099999999999999" table:style-name="ce5">
            <text:p>0,301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028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 a Aranzueque</text:p>
          </table:table-cell>
          <table:table-cell office:value-type="float" office:value="18.085000000000001" table:style-name="ce5">
            <text:p>18,085</text:p>
          </table:table-cell>
          <table:table-cell office:value-type="string" table:style-name="ce4">
            <text:p>Int. CM-2028 p.k. 18+085 (Aranzueque)</text:p>
          </table:table-cell>
          <table:table-cell office:value-type="float" office:value="18.489000000000001" table:style-name="ce5">
            <text:p>18,489</text:p>
          </table:table-cell>
          <table:table-cell office:value-type="string" table:style-name="ce4">
            <text:p>Int. CM-2027 p.k. 12+030 (Aranzueque)</text:p>
          </table:table-cell>
          <table:table-cell office:value-type="float" office:value="0.40400000000000003" table:style-name="ce5">
            <text:p>0,40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102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Montalb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IIIa (Montalbo)</text:p>
          </table:table-cell>
          <table:table-cell office:value-type="float" office:value="0.61599999999999999" table:style-name="ce5">
            <text:p>0,616</text:p>
          </table:table-cell>
          <table:table-cell office:value-type="string" table:style-name="ce4">
            <text:p>Int. CM-2102 p.k. 0+342 (Montalbo)</text:p>
          </table:table-cell>
          <table:table-cell office:value-type="float" office:value="0.61599999999999999" table:style-name="ce5">
            <text:p>0,616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102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Palomares del Campo</text:p>
          </table:table-cell>
          <table:table-cell office:value-type="float" office:value="8.3670000000000009" table:style-name="ce5">
            <text:p>8,367</text:p>
          </table:table-cell>
          <table:table-cell office:value-type="string" table:style-name="ce4">
            <text:p>P.k. 8+422 int. CM-2102 (Palomares del Campo)</text:p>
          </table:table-cell>
          <table:table-cell office:value-type="float" office:value="10.723000000000001" table:style-name="ce5">
            <text:p>10,723</text:p>
          </table:table-cell>
          <table:table-cell office:value-type="string" table:style-name="ce4">
            <text:p>P.k. 10+750 int. CM-2102 (Palomares del Campo)</text:p>
          </table:table-cell>
          <table:table-cell office:value-type="float" office:value="2.355" table:style-name="ce5">
            <text:p>2,35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102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Torrejoncillo del Rey</text:p>
          </table:table-cell>
          <table:table-cell office:value-type="float" office:value="15.78" table:style-name="ce5">
            <text:p>15,780</text:p>
          </table:table-cell>
          <table:table-cell office:value-type="string" table:style-name="ce4">
            <text:p>Int. CM-2102 p.k 15+745 (Torrejoncillo del Rey)</text:p>
          </table:table-cell>
          <table:table-cell office:value-type="float" office:value="16.873000000000001" table:style-name="ce5">
            <text:p>16,873</text:p>
          </table:table-cell>
          <table:table-cell office:value-type="string" table:style-name="ce4">
            <text:p>Torrejoncillo del Rey</text:p>
          </table:table-cell>
          <table:table-cell office:value-type="float" office:value="1.093" table:style-name="ce5">
            <text:p>1,09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103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Villaverde y Pasaconsol</text:p>
          </table:table-cell>
          <table:table-cell office:value-type="float" office:value="15.933999999999999" table:style-name="ce5">
            <text:p>15,934</text:p>
          </table:table-cell>
          <table:table-cell office:value-type="string" table:style-name="ce4">
            <text:p>Int. CM-2103 p.k. 15+882 (Villaverde y Pasaconsol)</text:p>
          </table:table-cell>
          <table:table-cell office:value-type="float" office:value="16.98" table:style-name="ce5">
            <text:p>16,980</text:p>
          </table:table-cell>
          <table:table-cell office:value-type="string" table:style-name="ce4">
            <text:p>Int. CUV-7132 (Villaverde y Pasaconsol)</text:p>
          </table:table-cell>
          <table:table-cell office:value-type="float" office:value="1.046" table:style-name="ce5">
            <text:p>1,046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103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Valverde del Júcar</text:p>
          </table:table-cell>
          <table:table-cell office:value-type="float" office:value="22.193999999999999" table:style-name="ce5">
            <text:p>22,194</text:p>
          </table:table-cell>
          <table:table-cell office:value-type="string" table:style-name="ce4">
            <text:p>Int. CM-2103 p.k. 22+194 (Valverde de Júcar)</text:p>
          </table:table-cell>
          <table:table-cell office:value-type="float" office:value="22.876999999999999" table:style-name="ce5">
            <text:p>22,877</text:p>
          </table:table-cell>
          <table:table-cell office:value-type="string" table:style-name="ce4">
            <text:p>Int. CM-2151 p.k. 4+650 (Valverde del Júcar)</text:p>
          </table:table-cell>
          <table:table-cell office:value-type="float" office:value="0.68300000000000005" table:style-name="ce5">
            <text:p>0,68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106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Campillos-Sierra</text:p>
          </table:table-cell>
          <table:table-cell office:value-type="float" office:value="7.97" table:style-name="ce5">
            <text:p>7,970</text:p>
          </table:table-cell>
          <table:table-cell office:value-type="string" table:style-name="ce4">
            <text:p>Int. CM-2106 p.k. 7+980 (Campillos-Sierra)</text:p>
          </table:table-cell>
          <table:table-cell office:value-type="float" office:value="9.1270000000000007" table:style-name="ce5">
            <text:p>9,127</text:p>
          </table:table-cell>
          <table:table-cell office:value-type="string" table:style-name="ce4">
            <text:p>Int. CM-2106 p.k. 9+030 (Campillos-Sierra)</text:p>
          </table:table-cell>
          <table:table-cell office:value-type="float" office:value="1.157" table:style-name="ce5">
            <text:p>1,157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109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Carboneras de Guadazaón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20 p.k. 473+265 (Carboneras de Guadazaón)</text:p>
          </table:table-cell>
          <table:table-cell office:value-type="float" office:value="2.1240000000000001" table:style-name="ce5">
            <text:p>2,124</text:p>
          </table:table-cell>
          <table:table-cell office:value-type="string" table:style-name="ce4">
            <text:p>Int. CM-2109 p.k. 1+810 (Carboneras de Guadazaón)</text:p>
          </table:table-cell>
          <table:table-cell office:value-type="float" office:value="2.1240000000000001" table:style-name="ce5">
            <text:p>2,12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112a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s a Tordesilos</text:p>
          </table:table-cell>
          <table:table-cell office:value-type="float" office:value="15.14" table:style-name="ce5">
            <text:p>15,140</text:p>
          </table:table-cell>
          <table:table-cell office:value-type="string" table:style-name="ce4">
            <text:p>Int. CM-2112 p.k. 14+010 (Tordesilos)</text:p>
          </table:table-cell>
          <table:table-cell office:value-type="float" office:value="16.38" table:style-name="ce5">
            <text:p>16,380</text:p>
          </table:table-cell>
          <table:table-cell office:value-type="string" table:style-name="ce4">
            <text:p>Int. CM-2112 p.k. 15+345 (Tordesilos)</text:p>
          </table:table-cell>
          <table:table-cell office:value-type="float" office:value="1.24" table:style-name="ce5">
            <text:p>1,24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201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Betet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 CM-210 p.k. 53+058 (Beteta)</text:p>
          </table:table-cell>
          <table:table-cell office:value-type="float" office:value="0.54600000000000004" table:style-name="ce5">
            <text:p>0,546</text:p>
          </table:table-cell>
          <table:table-cell office:value-type="string" table:style-name="ce4">
            <text:p>Beteta</text:p>
          </table:table-cell>
          <table:table-cell office:value-type="float" office:value="0.54600000000000004" table:style-name="ce5">
            <text:p>0,546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2201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Beteta</text:p>
          </table:table-cell>
          <table:table-cell office:value-type="float" office:value="0.95499999999999996" table:style-name="ce5">
            <text:p>0,955</text:p>
          </table:table-cell>
          <table:table-cell office:value-type="string" table:style-name="ce4">
            <text:p>Int. C/Camino Pocillo (Beteta)</text:p>
          </table:table-cell>
          <table:table-cell office:value-type="float" office:value="4.0190000000000001" table:style-name="ce5">
            <text:p>4,019</text:p>
          </table:table-cell>
          <table:table-cell office:value-type="string" table:style-name="ce4">
            <text:p>Int. CM-2201 p.k. 1+790 (Beteta)</text:p>
          </table:table-cell>
          <table:table-cell office:value-type="float" office:value="3.0640000000000001" table:style-name="ce5">
            <text:p>3,06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000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de acceso a Corral de Almaguer</text:p>
          </table:table-cell>
          <table:table-cell office:value-type="float" office:value="29.608000000000001" table:style-name="ce5">
            <text:p>29,608</text:p>
          </table:table-cell>
          <table:table-cell office:value-type="string" table:style-name="ce4">
            <text:p>Int. N-301 p.k. 99+560 (Corral de Almaguer)</text:p>
          </table:table-cell>
          <table:table-cell office:value-type="float" office:value="29.824999999999999" table:style-name="ce5">
            <text:p>29,825</text:p>
          </table:table-cell>
          <table:table-cell office:value-type="string" table:style-name="ce4">
            <text:p>Int. C/Real (Corral de Almaguer)</text:p>
          </table:table-cell>
          <table:table-cell office:value-type="float" office:value="0.217" table:style-name="ce5">
            <text:p>0,217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000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de acceso a Corral de Almaguer</text:p>
          </table:table-cell>
          <table:table-cell office:value-type="float" office:value="30.375" table:style-name="ce5">
            <text:p>30,375</text:p>
          </table:table-cell>
          <table:table-cell office:value-type="string" table:style-name="ce4">
            <text:p>Int. C/Real con C/Tenerías (Corral de Almaguer)</text:p>
          </table:table-cell>
          <table:table-cell office:value-type="float" office:value="30.872" table:style-name="ce5">
            <text:p>30,872</text:p>
          </table:table-cell>
          <table:table-cell office:value-type="string" table:style-name="ce4">
            <text:p>Int. C/Tenerías con C/Silos (Corral de Almaguer)</text:p>
          </table:table-cell>
          <table:table-cell office:value-type="float" office:value="0.497" table:style-name="ce5">
            <text:p>0,497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001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acceso a Villatobas</text:p>
          </table:table-cell>
          <table:table-cell office:value-type="float" office:value="0.72" table:style-name="ce5">
            <text:p>0,720</text:p>
          </table:table-cell>
          <table:table-cell office:value-type="string" table:style-name="ce4">
            <text:p>Int. C/Lillo con Av. Aviación (Villatobas)</text:p>
          </table:table-cell>
          <table:table-cell office:value-type="float" office:value="1.6639999999999999" table:style-name="ce5">
            <text:p>1,664</text:p>
          </table:table-cell>
          <table:table-cell office:value-type="string" table:style-name="ce4">
            <text:p>Int. N-301a (Villatobas)</text:p>
          </table:table-cell>
          <table:table-cell office:value-type="float" office:value="0.94399999999999995" table:style-name="ce5">
            <text:p>0,94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005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 Norte a La Villa de Don Fadriqu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005 p.k. 29+295 (Villa de D. Fadrique)</text:p>
          </table:table-cell>
          <table:table-cell office:value-type="float" office:value="1.2110000000000001" table:style-name="ce5">
            <text:p>1,211</text:p>
          </table:table-cell>
          <table:table-cell office:value-type="string" table:style-name="ce4">
            <text:p>Int. CM-410a (Villa de D. Fadrique)</text:p>
          </table:table-cell>
          <table:table-cell office:value-type="float" office:value="1.2110000000000001" table:style-name="ce5">
            <text:p>1,211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011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Tresjunco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011 p.k 30+549 (Tresjuncos)</text:p>
          </table:table-cell>
          <table:table-cell office:value-type="float" office:value="0.76" table:style-name="ce5">
            <text:p>0,760</text:p>
          </table:table-cell>
          <table:table-cell office:value-type="string" table:style-name="ce4">
            <text:p>Int. CM-3011 p.k 31+124 (Tresjuncos)</text:p>
          </table:table-cell>
          <table:table-cell office:value-type="float" office:value="0.76" table:style-name="ce5">
            <text:p>0,76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013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Sur a Villamayor de Santiag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0a p.k. 0+000 (Villamayor de Santiago)</text:p>
          </table:table-cell>
          <table:table-cell office:value-type="float" office:value="2.1720000000000002" table:style-name="ce5">
            <text:p>2,172</text:p>
          </table:table-cell>
          <table:table-cell office:value-type="string" table:style-name="ce4">
            <text:p>P.k. 2+155 int. CM-3013 (Villamayor de Santiago)</text:p>
          </table:table-cell>
          <table:table-cell office:value-type="float" office:value="2.1720000000000002" table:style-name="ce5">
            <text:p>2,172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03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de acceso a Quintanar C/Pablo Perdid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/Valencia</text:p>
          </table:table-cell>
          <table:table-cell office:value-type="float" office:value="9.5000000000000001E-2" table:style-name="ce5">
            <text:p>0,095</text:p>
          </table:table-cell>
          <table:table-cell office:value-type="string" table:style-name="ce4">
            <text:p>Int. C/ Pablo Perdido con Avda. IV Centenario</text:p>
          </table:table-cell>
          <table:table-cell office:value-type="float" office:value="9.5000000000000001E-2" table:style-name="ce5">
            <text:p>0,09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03a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Ramal de Tomelloso a A-43</text:p>
          </table:table-cell>
          <table:table-cell office:value-type="float" office:value="50.290999999999997" table:style-name="ce5">
            <text:p>50,291</text:p>
          </table:table-cell>
          <table:table-cell office:value-type="string" table:style-name="ce4">
            <text:p>Plaza de España</text:p>
          </table:table-cell>
          <table:table-cell office:value-type="float" office:value="52.381999999999998" table:style-name="ce5">
            <text:p>52,382</text:p>
          </table:table-cell>
          <table:table-cell office:value-type="string" table:style-name="ce4">
            <text:p>Int. A-43 (Tomelloso )</text:p>
          </table:table-cell>
          <table:table-cell office:value-type="float" office:value="2.0910000000000002" table:style-name="ce5">
            <text:p>2,091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0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es de acceso a Quintanar de la Orden</text:p>
          </table:table-cell>
          <table:table-cell office:value-type="float" office:value="24.797000000000001" table:style-name="ce5">
            <text:p>24,797</text:p>
          </table:table-cell>
          <table:table-cell office:value-type="string" table:style-name="ce4">
            <text:p>Int. N-310/CM-310 (Quintanar de la Orden)</text:p>
          </table:table-cell>
          <table:table-cell office:value-type="float" office:value="29.992000000000001" table:style-name="ce5">
            <text:p>29,992</text:p>
          </table:table-cell>
          <table:table-cell office:value-type="string" table:style-name="ce4">
            <text:p>Int. CM-310 p.k. 30+050 (Quintanar de la Orden)</text:p>
          </table:table-cell>
          <table:table-cell office:value-type="float" office:value="5.194" table:style-name="ce5">
            <text:p>5,19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0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es de accesoa Villamayor de Santiago</text:p>
          </table:table-cell>
          <table:table-cell office:value-type="float" office:value="45.954000000000001" table:style-name="ce5">
            <text:p>45,954</text:p>
          </table:table-cell>
          <table:table-cell office:value-type="string" table:style-name="ce4">
            <text:p>Enlace S CM-310 Villamayor de Santiago</text:p>
          </table:table-cell>
          <table:table-cell office:value-type="float" office:value="49.048000000000002" table:style-name="ce5">
            <text:p>49,048</text:p>
          </table:table-cell>
          <table:table-cell office:value-type="string" table:style-name="ce4">
            <text:p>Enlace N CM-310 Villamayor de Santiago</text:p>
          </table:table-cell>
          <table:table-cell office:value-type="float" office:value="3.0939999999999999" table:style-name="ce5">
            <text:p>3,09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0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Sur a Carrascosa del Campo</text:p>
          </table:table-cell>
          <table:table-cell office:value-type="float" office:value="87.424999999999997" table:style-name="ce5">
            <text:p>87,425</text:p>
          </table:table-cell>
          <table:table-cell office:value-type="string" table:style-name="ce4">
            <text:p>Int. CM-310 P.k. 87+618 (Carrascosa del Campo)</text:p>
          </table:table-cell>
          <table:table-cell office:value-type="float" office:value="88.367999999999995" table:style-name="ce5">
            <text:p>88,368</text:p>
          </table:table-cell>
          <table:table-cell office:value-type="string" table:style-name="ce4">
            <text:p>Int. N-400a P.k. 1+572 (Carrascosa del Campo).</text:p>
          </table:table-cell>
          <table:table-cell office:value-type="float" office:value="0.94199999999999995" table:style-name="ce5">
            <text:p>0,942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0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Norte a Carrascosa del Campo</text:p>
          </table:table-cell>
          <table:table-cell office:value-type="float" office:value="89.46" table:style-name="ce5">
            <text:p>89,460</text:p>
          </table:table-cell>
          <table:table-cell office:value-type="string" table:style-name="ce4">
            <text:p>Int. N-400a P.k. 1+725 (Carrascosa del Campo)</text:p>
          </table:table-cell>
          <table:table-cell office:value-type="float" office:value="90.739000000000004" table:style-name="ce5">
            <text:p>90,739</text:p>
          </table:table-cell>
          <table:table-cell office:value-type="string" table:style-name="ce4">
            <text:p>Int. CM-310 P.k. 88+399 (Carrascosa del Campo)</text:p>
          </table:table-cell>
          <table:table-cell office:value-type="float" office:value="1.278" table:style-name="ce5">
            <text:p>1,27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10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Castillo de Garcimuñoz</text:p>
          </table:table-cell>
          <table:table-cell office:value-type="float" office:value="50.134999999999998" table:style-name="ce5">
            <text:p>50,135</text:p>
          </table:table-cell>
          <table:table-cell office:value-type="string" table:style-name="ce4">
            <text:p>P.k. 50+000 int. CM-3110 (Castillo de Garcimuñoz)</text:p>
          </table:table-cell>
          <table:table-cell office:value-type="float" office:value="51.667999999999999" table:style-name="ce5">
            <text:p>51,668</text:p>
          </table:table-cell>
          <table:table-cell office:value-type="string" table:style-name="ce4">
            <text:p>P.k. 51+591 int. CM-3110 (Castillo de Garcimuñoz)</text:p>
          </table:table-cell>
          <table:table-cell office:value-type="float" office:value="1.5329999999999999" table:style-name="ce5">
            <text:p>1,53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20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Montalbo</text:p>
          </table:table-cell>
          <table:table-cell office:value-type="float" office:value="9.86" table:style-name="ce5">
            <text:p>9,860</text:p>
          </table:table-cell>
          <table:table-cell office:value-type="string" table:style-name="ce4">
            <text:p>P.k. 9+898 int. CM-3120 (Montalbo)</text:p>
          </table:table-cell>
          <table:table-cell office:value-type="float" office:value="11.739000000000001" table:style-name="ce5">
            <text:p>11,739</text:p>
          </table:table-cell>
          <table:table-cell office:value-type="string" table:style-name="ce4">
            <text:p>P.k. 11+537 int. N-IIIa (Montalbo)</text:p>
          </table:table-cell>
          <table:table-cell office:value-type="float" office:value="1.879" table:style-name="ce5">
            <text:p>1,879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26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Ramal de acceso a Sotuélamos</text:p>
          </table:table-cell>
          <table:table-cell office:value-type="float" office:value="22.026" table:style-name="ce5">
            <text:p>22,026</text:p>
          </table:table-cell>
          <table:table-cell office:value-type="string" table:style-name="ce4">
            <text:p>Int. N-430 p.k. 448+190 (Sotuélamos)</text:p>
          </table:table-cell>
          <table:table-cell office:value-type="float" office:value="22.71" table:style-name="ce5">
            <text:p>22,710</text:p>
          </table:table-cell>
          <table:table-cell office:value-type="string" table:style-name="ce4">
            <text:p>Int. N-430a (Sotuélamos)</text:p>
          </table:table-cell>
          <table:table-cell office:value-type="float" office:value="0.68400000000000005" table:style-name="ce5">
            <text:p>0,68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33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Ramales de acceso a El Ballestero</text:p>
          </table:table-cell>
          <table:table-cell office:value-type="float" office:value="24.922999999999998" table:style-name="ce5">
            <text:p>24,923</text:p>
          </table:table-cell>
          <table:table-cell office:value-type="string" table:style-name="ce4">
            <text:p>Int. CM-3133 p.k. 24+830 (El Ballestero)</text:p>
          </table:table-cell>
          <table:table-cell office:value-type="float" office:value="27.361999999999998" table:style-name="ce5">
            <text:p>27,362</text:p>
          </table:table-cell>
          <table:table-cell office:value-type="string" table:style-name="ce4">
            <text:p>Int. CM-3133 p.k. 28+310 (El Ballestero)</text:p>
          </table:table-cell>
          <table:table-cell office:value-type="float" office:value="2.4390000000000001" table:style-name="ce5">
            <text:p>2,439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CM-3135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Ramal de acceso Sur a La Rod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6 p.k. 32+350 (La Roda)</text:p>
          </table:table-cell>
          <table:table-cell office:value-type="float" office:value="0.24399999999999999" table:style-name="ce5">
            <text:p>0,244</text:p>
          </table:table-cell>
          <table:table-cell office:value-type="string" table:style-name="ce4">
            <text:p>Int. C/Pabellón (FF.CC.) (La Roda)</text:p>
          </table:table-cell>
          <table:table-cell office:value-type="float" office:value="0.24399999999999999" table:style-name="ce5">
            <text:p>0,24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37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acceso a Villarta</text:p>
          </table:table-cell>
          <table:table-cell office:value-type="float" office:value="7.0979999999999999" table:style-name="ce5">
            <text:p>7,098</text:p>
          </table:table-cell>
          <table:table-cell office:value-type="string" table:style-name="ce4">
            <text:p>Glorieta CM-3201 - CM-3137</text:p>
          </table:table-cell>
          <table:table-cell office:value-type="float" office:value="7.4409999999999998" table:style-name="ce5">
            <text:p>7,441</text:p>
          </table:table-cell>
          <table:table-cell office:value-type="string" table:style-name="ce4">
            <text:p>Int. Paseo Alameda (Villarta)</text:p>
          </table:table-cell>
          <table:table-cell office:value-type="float" office:value="0.34300000000000003" table:style-name="ce5">
            <text:p>0,34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3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Ramales de acceso Norte y Sur a Pozohondo</text:p>
          </table:table-cell>
          <table:table-cell office:value-type="float" office:value="115.867" table:style-name="ce5">
            <text:p>115,867</text:p>
          </table:table-cell>
          <table:table-cell office:value-type="string" table:style-name="ce4">
            <text:p>P.k. 115+102 int. CM-313 (Pozohondo)</text:p>
          </table:table-cell>
          <table:table-cell office:value-type="float" office:value="117.74" table:style-name="ce5">
            <text:p>117,740</text:p>
          </table:table-cell>
          <table:table-cell office:value-type="string" table:style-name="ce4">
            <text:p>P.k. 118+190 int. CM-313 (Pozohondo)</text:p>
          </table:table-cell>
          <table:table-cell office:value-type="float" office:value="1.873" table:style-name="ce5">
            <text:p>1,87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13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Ramal de acceso Norte a Hellín</text:p>
          </table:table-cell>
          <table:table-cell office:value-type="float" office:value="144.88800000000001" table:style-name="ce5">
            <text:p>144,888</text:p>
          </table:table-cell>
          <table:table-cell office:value-type="string" table:style-name="ce4">
            <text:p>P.k. 144+880 int. CM-412 (Hellín)</text:p>
          </table:table-cell>
          <table:table-cell office:value-type="float" office:value="146.45599999999999" table:style-name="ce5">
            <text:p>146,456</text:p>
          </table:table-cell>
          <table:table-cell office:value-type="string" table:style-name="ce4">
            <text:p>Int N-301a (Hellín)</text:p>
          </table:table-cell>
          <table:table-cell office:value-type="float" office:value="1.5680000000000001" table:style-name="ce16">
            <text:p>1,56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03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Ramal de accesos a Moriscote</text:p>
          </table:table-cell>
          <table:table-cell office:value-type="float" office:value="46.197000000000003" table:style-name="ce5">
            <text:p>46,197</text:p>
          </table:table-cell>
          <table:table-cell office:value-type="string" table:style-name="ce4">
            <text:p>Int. CM-3203 p.k. 46+184 (Moriscote)</text:p>
          </table:table-cell>
          <table:table-cell office:value-type="float" office:value="47.139000000000003" table:style-name="ce5">
            <text:p>47,139</text:p>
          </table:table-cell>
          <table:table-cell office:value-type="string" table:style-name="ce4">
            <text:p>Int. CM-3203 p.k. 47+142 (Moriscote)</text:p>
          </table:table-cell>
          <table:table-cell office:value-type="float" office:value="0.94199999999999995" table:style-name="ce5">
            <text:p>0,942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10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Ramal de acceso Este a Pozohondo</text:p>
          </table:table-cell>
          <table:table-cell office:value-type="float" office:value="0.318" table:style-name="ce5">
            <text:p>0,318</text:p>
          </table:table-cell>
          <table:table-cell office:value-type="string" table:style-name="ce4">
            <text:p>Int. C/Constitución (Pozohondo)</text:p>
          </table:table-cell>
          <table:table-cell office:value-type="float" office:value="1.0269999999999999" table:style-name="ce5">
            <text:p>1,027</text:p>
          </table:table-cell>
          <table:table-cell office:value-type="string" table:style-name="ce4">
            <text:p>Int. CM-3210 p.k. 1+760 (Pozohondo)</text:p>
          </table:table-cell>
          <table:table-cell office:value-type="float" office:value="0.70899999999999996" table:style-name="ce5">
            <text:p>0,709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10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Ramal de acceso Oeste a Pozocañada</text:p>
          </table:table-cell>
          <table:table-cell office:value-type="float" office:value="19.065999999999999" table:style-name="ce5">
            <text:p>19,066</text:p>
          </table:table-cell>
          <table:table-cell office:value-type="string" table:style-name="ce4">
            <text:p>Int. A-30 p.k. 23+520 (Pozocañada)</text:p>
          </table:table-cell>
          <table:table-cell office:value-type="float" office:value="19.303999999999998" table:style-name="ce5">
            <text:p>19,304</text:p>
          </table:table-cell>
          <table:table-cell office:value-type="string" table:style-name="ce4">
            <text:p>Int. C/Balmes, 49 (Pozocañada)</text:p>
          </table:table-cell>
          <table:table-cell office:value-type="float" office:value="0.23799999999999999" table:style-name="ce5">
            <text:p>0,23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13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Ramal de acceso Oeste a Hellín</text:p>
          </table:table-cell>
          <table:table-cell office:value-type="float" office:value="30.309000000000001" table:style-name="ce5">
            <text:p>30,309</text:p>
          </table:table-cell>
          <table:table-cell office:value-type="string" table:style-name="ce4">
            <text:p>P.k. 30+240 Int. CM-412 (Hellín)</text:p>
          </table:table-cell>
          <table:table-cell office:value-type="float" office:value="32.133000000000003" table:style-name="ce5">
            <text:p>32,133</text:p>
          </table:table-cell>
          <table:table-cell office:value-type="string" table:style-name="ce4">
            <text:p>Int. C/Columnas (Hellín)</text:p>
          </table:table-cell>
          <table:table-cell office:value-type="float" office:value="1.825" table:style-name="ce5">
            <text:p>1,82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16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Ramales de acceso a Dehesa de Ayna</text:p>
          </table:table-cell>
          <table:table-cell office:value-type="float" office:value="60.17" table:style-name="ce5">
            <text:p>60,170</text:p>
          </table:table-cell>
          <table:table-cell office:value-type="string" table:style-name="ce4">
            <text:p>Int. CM-3216 p.k. 60+150 (Dehesa de Ayna)</text:p>
          </table:table-cell>
          <table:table-cell office:value-type="float" office:value="61.03" table:style-name="ce5">
            <text:p>61,030</text:p>
          </table:table-cell>
          <table:table-cell office:value-type="string" table:style-name="ce4">
            <text:p>Int. CM-3216 p.k. 61+000 (Dehesa de Ayna)</text:p>
          </table:table-cell>
          <table:table-cell office:value-type="float" office:value="0.86" table:style-name="ce5">
            <text:p>0,86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18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Ramales de acceso a Tinajeros</text:p>
          </table:table-cell>
          <table:table-cell office:value-type="float" office:value="8.0180000000000007" table:style-name="ce5">
            <text:p>8,018</text:p>
          </table:table-cell>
          <table:table-cell office:value-type="string" table:style-name="ce4">
            <text:p>P.k. 7+810 int. CM-3218 (Tinajeros)</text:p>
          </table:table-cell>
          <table:table-cell office:value-type="float" office:value="12.361000000000001" table:style-name="ce5">
            <text:p>12,361</text:p>
          </table:table-cell>
          <table:table-cell office:value-type="string" table:style-name="ce4">
            <text:p>P.k. 12+550 int. CM-3218 (Tinajeros)</text:p>
          </table:table-cell>
          <table:table-cell office:value-type="float" office:value="4.343" table:style-name="ce5">
            <text:p>4,34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22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Ramales de acceso Norte y Sur a Madrigueras</text:p>
          </table:table-cell>
          <table:table-cell office:value-type="float" office:value="7" table:style-name="ce5">
            <text:p>7,000</text:p>
          </table:table-cell>
          <table:table-cell office:value-type="string" table:style-name="ce4">
            <text:p>P.k. 6+990 int. CM-3222 (Madrigueras)</text:p>
          </table:table-cell>
          <table:table-cell office:value-type="float" office:value="11.318" table:style-name="ce5">
            <text:p>11,318</text:p>
          </table:table-cell>
          <table:table-cell office:value-type="string" table:style-name="ce4">
            <text:p>P.k. 11+380 int. CM-3222 (Madrigueras)</text:p>
          </table:table-cell>
          <table:table-cell office:value-type="float" office:value="4.3179999999999996" table:style-name="ce5">
            <text:p>4,31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3261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Ramal de acceso Oeste a Bonete</text:p>
          </table:table-cell>
          <table:table-cell office:value-type="float" office:value="18.577999999999999" table:style-name="ce5">
            <text:p>18,578</text:p>
          </table:table-cell>
          <table:table-cell office:value-type="string" table:style-name="ce4">
            <text:p>A-31 Intersección Bonete O<text:s/></text:p>
          </table:table-cell>
          <table:table-cell office:value-type="float" office:value="19.916" table:style-name="ce5">
            <text:p>19,916</text:p>
          </table:table-cell>
          <table:table-cell office:value-type="string" table:style-name="ce4">
            <text:p>A-31 Intersección Bonete E</text:p>
          </table:table-cell>
          <table:table-cell office:value-type="float" office:value="1.3380000000000001" table:style-name="ce5">
            <text:p>1,33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01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 Sur a Mocejón<text:s/></text:p>
          </table:table-cell>
          <table:table-cell office:value-type="float" office:value="9.5570000000000004" table:style-name="ce5">
            <text:p>9,557</text:p>
          </table:table-cell>
          <table:table-cell office:value-type="string" table:style-name="ce4">
            <text:p>Int. CM-4001 p.k.8+700 (Mocejón)</text:p>
          </table:table-cell>
          <table:table-cell office:value-type="float" office:value="11.590999999999999" table:style-name="ce5">
            <text:p>11,591</text:p>
          </table:table-cell>
          <table:table-cell office:value-type="string" table:style-name="ce4">
            <text:p>Int. CM-4058 p.k. 6+610 (Mocejón)</text:p>
          </table:table-cell>
          <table:table-cell office:value-type="float" office:value="2.0339999999999998" table:style-name="ce5">
            <text:p>2,03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01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 Norte a Mocejón</text:p>
          </table:table-cell>
          <table:table-cell office:value-type="float" office:value="12.368" table:style-name="ce5">
            <text:p>12,368</text:p>
          </table:table-cell>
          <table:table-cell office:value-type="string" table:style-name="ce4">
            <text:p>Int. CM-4001 p.k. 9+690 (Mocejón)</text:p>
          </table:table-cell>
          <table:table-cell office:value-type="float" office:value="13.316000000000001" table:style-name="ce5">
            <text:p>13,316</text:p>
          </table:table-cell>
          <table:table-cell office:value-type="string" table:style-name="ce4">
            <text:p>Int. C/ Miguel Castilla (Mocejón)</text:p>
          </table:table-cell>
          <table:table-cell office:value-type="float" office:value="0.94899999999999995" table:style-name="ce5">
            <text:p>0,949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06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Oeste de acceso a Mocejón</text:p>
          </table:table-cell>
          <table:table-cell office:value-type="float" office:value="16.105" table:style-name="ce5">
            <text:p>16,105</text:p>
          </table:table-cell>
          <table:table-cell office:value-type="string" table:style-name="ce4">
            <text:p>Int. CM-4006 p.k. 15+135 (Mocejón)</text:p>
          </table:table-cell>
          <table:table-cell office:value-type="float" office:value="18.184999999999999" table:style-name="ce5">
            <text:p>18,185</text:p>
          </table:table-cell>
          <table:table-cell office:value-type="string" table:style-name="ce4">
            <text:p>Int. CM-4001a p.k. 11+548 (Mocejón)</text:p>
          </table:table-cell>
          <table:table-cell office:value-type="float" office:value="2.08" table:style-name="ce5">
            <text:p>2,08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06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Este de acceso a Mocejón</text:p>
          </table:table-cell>
          <table:table-cell office:value-type="float" office:value="18.184999999999999" table:style-name="ce5">
            <text:p>18,185</text:p>
          </table:table-cell>
          <table:table-cell office:value-type="string" table:style-name="ce4">
            <text:p>Calle Castilla la Mancha (Mocejón)</text:p>
          </table:table-cell>
          <table:table-cell office:value-type="float" office:value="19.803999999999998" table:style-name="ce5">
            <text:p>19,804</text:p>
          </table:table-cell>
          <table:table-cell office:value-type="string" table:style-name="ce4">
            <text:p>Int. CM-4001/CM-4006 (Mocejón)</text:p>
          </table:table-cell>
          <table:table-cell office:value-type="float" office:value="1.62" table:style-name="ce5">
            <text:p>1,62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08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s a Carranque</text:p>
          </table:table-cell>
          <table:table-cell office:value-type="float" office:value="1.62" table:style-name="ce5">
            <text:p>1,620</text:p>
          </table:table-cell>
          <table:table-cell office:value-type="string" table:style-name="ce4">
            <text:p>Int. CM-4008 p.k. 2+902 (Carranque)</text:p>
          </table:table-cell>
          <table:table-cell office:value-type="float" office:value="3" table:style-name="ce5">
            <text:p>3,000</text:p>
          </table:table-cell>
          <table:table-cell office:value-type="string" table:style-name="ce4">
            <text:p>Int. CM-4008 p.k. 1+615 (Carranque)</text:p>
          </table:table-cell>
          <table:table-cell office:value-type="float" office:value="1.38" table:style-name="ce5">
            <text:p>1,38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08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s a Ugena</text:p>
          </table:table-cell>
          <table:table-cell office:value-type="float" office:value="3.8" table:style-name="ce5">
            <text:p>3,800</text:p>
          </table:table-cell>
          <table:table-cell office:value-type="string" table:style-name="ce4">
            <text:p>Int. CM-4008 p.k. 3+728 (Ugena)</text:p>
          </table:table-cell>
          <table:table-cell office:value-type="float" office:value="5.73" table:style-name="ce5">
            <text:p>5,730</text:p>
          </table:table-cell>
          <table:table-cell office:value-type="string" table:style-name="ce4">
            <text:p>Int. CM-4008 p.k. 5+718 (Ugena)</text:p>
          </table:table-cell>
          <table:table-cell office:value-type="float" office:value="1.93" table:style-name="ce5">
            <text:p>1,93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09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s a Novés</text:p>
          </table:table-cell>
          <table:table-cell office:value-type="float" office:value="6.7329999999999997" table:style-name="ce5">
            <text:p>6,733</text:p>
          </table:table-cell>
          <table:table-cell office:value-type="string" table:style-name="ce4">
            <text:p>Int. CM-4009 p.k. 6+733 (Novés)</text:p>
          </table:table-cell>
          <table:table-cell office:value-type="float" office:value="10.327999999999999" table:style-name="ce5">
            <text:p>10,328</text:p>
          </table:table-cell>
          <table:table-cell office:value-type="string" table:style-name="ce4">
            <text:p>Int. CM-4009 p.k. 6+750 (Novés)</text:p>
          </table:table-cell>
          <table:table-cell office:value-type="float" office:value="3.5950000000000002" table:style-name="ce5">
            <text:p>3,59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09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s a Torrijos y Gerindote</text:p>
          </table:table-cell>
          <table:table-cell office:value-type="float" office:value="15.83" table:style-name="ce5">
            <text:p>15,830</text:p>
          </table:table-cell>
          <table:table-cell office:value-type="string" table:style-name="ce4">
            <text:p>Int. A-40 p.k. 101+500 (Torrijos)</text:p>
          </table:table-cell>
          <table:table-cell office:value-type="float" office:value="21.344999999999999" table:style-name="ce5">
            <text:p>21,345</text:p>
          </table:table-cell>
          <table:table-cell office:value-type="string" table:style-name="ce4">
            <text:p>Int. CM-4009 p.k. 22+580 (Gerindote)</text:p>
          </table:table-cell>
          <table:table-cell office:value-type="float" office:value="5.5149999999999997" table:style-name="ce5">
            <text:p>5,51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0a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Accesos a Alameda de Cervera</text:p>
          </table:table-cell>
          <table:table-cell office:value-type="float" office:value="104.99" table:style-name="ce5">
            <text:p>104,990</text:p>
          </table:table-cell>
          <table:table-cell office:value-type="string" table:style-name="ce4">
            <text:p>Int. CM-42 p.k. 104+950 (Alameda de Cervera)<text:s/></text:p>
          </table:table-cell>
          <table:table-cell office:value-type="float" office:value="106.41800000000001" table:style-name="ce5">
            <text:p>106,418</text:p>
          </table:table-cell>
          <table:table-cell office:value-type="string" table:style-name="ce4">
            <text:p>Int. CM-42 p.k. 108+750 (Alameda de Cervera)<text:s/></text:p>
          </table:table-cell>
          <table:table-cell office:value-type="float" office:value="1.4279999999999999" table:style-name="ce5">
            <text:p>1,42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0a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Accesos a Tomelloso</text:p>
          </table:table-cell>
          <table:table-cell office:value-type="float" office:value="117.994" table:style-name="ce5">
            <text:p>117,994</text:p>
          </table:table-cell>
          <table:table-cell office:value-type="string" table:style-name="ce4">
            <text:p>Int. CM-42 p.k. 117+300 (Tomelloso)<text:s/></text:p>
          </table:table-cell>
          <table:table-cell office:value-type="float" office:value="120.54900000000001" table:style-name="ce5">
            <text:p>120,549</text:p>
          </table:table-cell>
          <table:table-cell office:value-type="string" table:style-name="ce4">
            <text:p>Int. CM-3102/N-310 (Tomellloso)</text:p>
          </table:table-cell>
          <table:table-cell office:value-type="float" office:value="2.5550000000000002" table:style-name="ce5">
            <text:p>2,55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10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s a Esquivia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010 p.k. 4+960 (Esquivias)</text:p>
          </table:table-cell>
          <table:table-cell office:value-type="float" office:value="2.2250000000000001" table:style-name="ce5">
            <text:p>2,225</text:p>
          </table:table-cell>
          <table:table-cell office:value-type="string" table:style-name="ce4">
            <text:p>Int. CM-4010 p.k. 9+380 (Esquivias)</text:p>
          </table:table-cell>
          <table:table-cell office:value-type="float" office:value="2.2250000000000001" table:style-name="ce5">
            <text:p>2,22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14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de acceso a Ocaña desde Yepes</text:p>
          </table:table-cell>
          <table:table-cell office:value-type="float" office:value="10.035" table:style-name="ce5">
            <text:p>10,035</text:p>
          </table:table-cell>
          <table:table-cell office:value-type="string" table:style-name="ce4">
            <text:p>Int. CM-4014 p.k. 10+035 (Ocaña)</text:p>
          </table:table-cell>
          <table:table-cell office:value-type="float" office:value="11.446999999999999" table:style-name="ce5">
            <text:p>11,447</text:p>
          </table:table-cell>
          <table:table-cell office:value-type="string" table:style-name="ce4">
            <text:p>Int. N-IVa (Ocaña)</text:p>
          </table:table-cell>
          <table:table-cell office:value-type="float" office:value="1.4119999999999999" table:style-name="ce5">
            <text:p>1,412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17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s a Los Yébene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025/CM-4027 (Los Yébenes)</text:p>
          </table:table-cell>
          <table:table-cell office:value-type="float" office:value="2.2919999999999998" table:style-name="ce5">
            <text:p>2,292</text:p>
          </table:table-cell>
          <table:table-cell office:value-type="string" table:style-name="ce4">
            <text:p>Int. CM-4017 p.k. 18+970 (Los Yébenes)</text:p>
          </table:table-cell>
          <table:table-cell office:value-type="float" office:value="2.2890000000000001" table:style-name="ce5">
            <text:p>2,289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19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 oeste a Mascaraque</text:p>
          </table:table-cell>
          <table:table-cell office:value-type="float" office:value="12.099" table:style-name="ce5">
            <text:p>12,099</text:p>
          </table:table-cell>
          <table:table-cell office:value-type="string" table:style-name="ce4">
            <text:p>Int. CM-4019 p.k. 12+100 (Mascaraque)</text:p>
          </table:table-cell>
          <table:table-cell office:value-type="float" office:value="12.613" table:style-name="ce5">
            <text:p>12,613</text:p>
          </table:table-cell>
          <table:table-cell office:value-type="string" table:style-name="ce4">
            <text:p>Int. CM-4022 p.k. 13+800 (Mascaraque)</text:p>
          </table:table-cell>
          <table:table-cell office:value-type="float" office:value="0.51400000000000001" table:style-name="ce5">
            <text:p>0,51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1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s a Polán</text:p>
          </table:table-cell>
          <table:table-cell office:value-type="float" office:value="13.337" table:style-name="ce5">
            <text:p>13,337</text:p>
          </table:table-cell>
          <table:table-cell office:value-type="string" table:style-name="ce4">
            <text:p>Int. CM-401 p.k.13+323 (Polán)</text:p>
          </table:table-cell>
          <table:table-cell office:value-type="float" office:value="17.14" table:style-name="ce5">
            <text:p>17,140</text:p>
          </table:table-cell>
          <table:table-cell office:value-type="string" table:style-name="ce4">
            <text:p>Int. CM-401 p.k. 17+128 (Polán)</text:p>
          </table:table-cell>
          <table:table-cell office:value-type="float" office:value="3.802" table:style-name="ce5">
            <text:p>3,802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25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 Oeste a Consuegra</text:p>
          </table:table-cell>
          <table:table-cell office:value-type="float" office:value="24.4" table:style-name="ce5">
            <text:p>24,400</text:p>
          </table:table-cell>
          <table:table-cell office:value-type="string" table:style-name="ce4">
            <text:p>Int. CM-4025/CM-4116 (Consuegra)<text:s/></text:p>
          </table:table-cell>
          <table:table-cell office:value-type="float" office:value="25.04" table:style-name="ce5">
            <text:p>25,040</text:p>
          </table:table-cell>
          <table:table-cell office:value-type="string" table:style-name="ce4">
            <text:p>Int. CM-4133a p.k. 1+225 (C/Industrias, Consuegra)<text:s/></text:p>
          </table:table-cell>
          <table:table-cell office:value-type="float" office:value="0.64" table:style-name="ce5">
            <text:p>0,64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03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s a Ventas con Peña Aguilera</text:p>
          </table:table-cell>
          <table:table-cell office:value-type="float" office:value="12.259" table:style-name="ce5">
            <text:p>12,259</text:p>
          </table:table-cell>
          <table:table-cell office:value-type="string" table:style-name="ce4">
            <text:p>Int. CM-403 p.k. 12+237 (Las Ventas con Peña Aguilera)</text:p>
          </table:table-cell>
          <table:table-cell office:value-type="float" office:value="14.766" table:style-name="ce5">
            <text:p>14,766</text:p>
          </table:table-cell>
          <table:table-cell office:value-type="string" table:style-name="ce4">
            <text:p>Int. CM-403 p.k. 14+236 (Las Ventas con Peña Aguilera)</text:p>
          </table:table-cell>
          <table:table-cell office:value-type="float" office:value="2.5070000000000001" table:style-name="ce5">
            <text:p>2,507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02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s a Los Navalmorale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02 p.k. 34+596 (Los Navalmorales)<text:s/></text:p>
          </table:table-cell>
          <table:table-cell office:value-type="float" office:value="2.5739999999999998" table:style-name="ce5">
            <text:p>2,574</text:p>
          </table:table-cell>
          <table:table-cell office:value-type="string" table:style-name="ce4">
            <text:p>Int. CM-401 p.k. 67+617 (Los Navalmorales)</text:p>
          </table:table-cell>
          <table:table-cell office:value-type="float" office:value="2.5739999999999998" table:style-name="ce5">
            <text:p>2,57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07a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Acceso a Bolaños de Calatrav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07 p.k. 15+650 (Bolaños de Calatrava)</text:p>
          </table:table-cell>
          <table:table-cell office:value-type="float" office:value="2.032" table:style-name="ce5">
            <text:p>2,032</text:p>
          </table:table-cell>
          <table:table-cell office:value-type="string" table:style-name="ce4">
            <text:p>Entrada Travesía Bolaños</text:p>
          </table:table-cell>
          <table:table-cell office:value-type="float" office:value="2.032" table:style-name="ce5">
            <text:p>2,032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0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s a Orgaz</text:p>
          </table:table-cell>
          <table:table-cell office:value-type="float" office:value="37.573999999999998" table:style-name="ce5">
            <text:p>37,574</text:p>
          </table:table-cell>
          <table:table-cell office:value-type="string" table:style-name="ce4">
            <text:p>Int. N-401 p.k. 104+713 (Orgaz)</text:p>
          </table:table-cell>
          <table:table-cell office:value-type="float" office:value="39.640999999999998" table:style-name="ce5">
            <text:p>39,641</text:p>
          </table:table-cell>
          <table:table-cell office:value-type="string" table:style-name="ce4">
            <text:p>Int. CM-410 p.k. 31+400 (Orgaz)</text:p>
          </table:table-cell>
          <table:table-cell office:value-type="float" office:value="2.0670000000000002" table:style-name="ce5">
            <text:p>2,067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0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s a La Villa de Don Fadrique</text:p>
          </table:table-cell>
          <table:table-cell office:value-type="float" office:value="92.86" table:style-name="ce5">
            <text:p>92,860</text:p>
          </table:table-cell>
          <table:table-cell office:value-type="string" table:style-name="ce4">
            <text:p>Int. CM-410/CM-3005 (La Villa de D. Fadrique)</text:p>
          </table:table-cell>
          <table:table-cell office:value-type="float" office:value="97.024000000000001" table:style-name="ce5">
            <text:p>97,024</text:p>
          </table:table-cell>
          <table:table-cell office:value-type="string" table:style-name="ce4">
            <text:p>Int. CM-410 p.k. 97+160 (La Villa de D. Fadrique)</text:p>
          </table:table-cell>
          <table:table-cell office:value-type="float" office:value="4.1630000000000003" table:style-name="ce5">
            <text:p>4,16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0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s a Puebla de Almoradiel</text:p>
          </table:table-cell>
          <table:table-cell office:value-type="float" office:value="102.87" table:style-name="ce5">
            <text:p>102,870</text:p>
          </table:table-cell>
          <table:table-cell office:value-type="string" table:style-name="ce4">
            <text:p>Int. CM-410 p.k.111+870 (La Puebla de Almoradiel)</text:p>
          </table:table-cell>
          <table:table-cell office:value-type="float" office:value="105.503" table:style-name="ce5">
            <text:p>105,503</text:p>
          </table:table-cell>
          <table:table-cell office:value-type="string" table:style-name="ce4">
            <text:p>Int. CM-410 p.k. 105+925 (La Puebla de Almoradiel)</text:p>
          </table:table-cell>
          <table:table-cell office:value-type="float" office:value="2.633" table:style-name="ce5">
            <text:p>2,63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0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 a Quintanar de la Orden</text:p>
          </table:table-cell>
          <table:table-cell office:value-type="float" office:value="110.864" table:style-name="ce5">
            <text:p>110,864</text:p>
          </table:table-cell>
          <table:table-cell office:value-type="string" table:style-name="ce4">
            <text:p>Int. CM-410 con Avenida IV Centenario</text:p>
          </table:table-cell>
          <table:table-cell office:value-type="float" office:value="111.139" table:style-name="ce5">
            <text:p>111,139</text:p>
          </table:table-cell>
          <table:table-cell office:value-type="string" table:style-name="ce4">
            <text:p>int. Calle Princesa con Calle San Fernando</text:p>
          </table:table-cell>
          <table:table-cell office:value-type="float" office:value="0.27500000000000002" table:style-name="ce5">
            <text:p>0,27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10a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Accesos a Tirteafuera</text:p>
          </table:table-cell>
          <table:table-cell office:value-type="float" office:value="41.311" table:style-name="ce5">
            <text:p>41,311</text:p>
          </table:table-cell>
          <table:table-cell office:value-type="string" table:style-name="ce4">
            <text:p>Int. CM-4110 p.k. 41+205 (Tirteafuera- Almodóvar del Campo)</text:p>
          </table:table-cell>
          <table:table-cell office:value-type="float" office:value="42.213000000000001" table:style-name="ce5">
            <text:p>42,213</text:p>
          </table:table-cell>
          <table:table-cell office:value-type="string" table:style-name="ce4">
            <text:p>Int. CM-4110 p.k. 42+265 (Tirteafuera- Almodóvar del Campo)</text:p>
          </table:table-cell>
          <table:table-cell office:value-type="float" office:value="0.90200000000000002" table:style-name="ce5">
            <text:p>0,902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24a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Almagro- Bolaños de Calatrav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74 p.k. 22+085 (Almagro)</text:p>
          </table:table-cell>
          <table:table-cell office:value-type="float" office:value="7.0439999999999996" table:style-name="ce5">
            <text:p>7,044</text:p>
          </table:table-cell>
          <table:table-cell office:value-type="string" table:style-name="ce4">
            <text:p>Int CM-4124/CM-4107 (Bolaños de Calatrava)</text:p>
          </table:table-cell>
          <table:table-cell office:value-type="float" office:value="7.0439999999999996" table:style-name="ce5">
            <text:p>7,04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2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Antigua entrada a Reolid</text:p>
          </table:table-cell>
          <table:table-cell office:value-type="float" office:value="171.203" table:style-name="ce5">
            <text:p>171,203</text:p>
          </table:table-cell>
          <table:table-cell office:value-type="string" table:style-name="ce4">
            <text:p>Int. N-322 p.k. 253+320 (Reolid)</text:p>
          </table:table-cell>
          <table:table-cell office:value-type="float" office:value="171.46299999999999" table:style-name="ce5">
            <text:p>171,463</text:p>
          </table:table-cell>
          <table:table-cell office:value-type="string" table:style-name="ce4">
            <text:p>Int. CM-412 p.k. 171+400 (Reolid)</text:p>
          </table:table-cell>
          <table:table-cell office:value-type="float" office:value="0.26" table:style-name="ce5">
            <text:p>0,26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2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Ramal de acceso Este a N-301 (Hellín)</text:p>
          </table:table-cell>
          <table:table-cell office:value-type="float" office:value="273.68299999999999" table:style-name="ce5">
            <text:p>273,683</text:p>
          </table:table-cell>
          <table:table-cell office:value-type="string" table:style-name="ce4">
            <text:p>Int. N-310 56+480 (Hellín)</text:p>
          </table:table-cell>
          <table:table-cell office:value-type="float" office:value="274.01900000000001" table:style-name="ce5">
            <text:p>274,019</text:p>
          </table:table-cell>
          <table:table-cell office:value-type="string" table:style-name="ce4">
            <text:p>Int. CM-412 274+080 (Hellín)</text:p>
          </table:table-cell>
          <table:table-cell office:value-type="float" office:value="0.33600000000000002" table:style-name="ce5">
            <text:p>0,336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2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Ramal de acceso Sur a Fuente Álamo</text:p>
          </table:table-cell>
          <table:table-cell office:value-type="float" office:value="305.73200000000003" table:style-name="ce5">
            <text:p>305,732</text:p>
          </table:table-cell>
          <table:table-cell office:value-type="string" table:style-name="ce4">
            <text:p>P.k. 305+500 int. CM-412 (Fuente Álamo)</text:p>
          </table:table-cell>
          <table:table-cell office:value-type="float" office:value="307.62900000000002" table:style-name="ce5">
            <text:p>307,629</text:p>
          </table:table-cell>
          <table:table-cell office:value-type="string" table:style-name="ce4">
            <text:p>P.k. 307+620 int. CM-3211 (Fuente Álamo)</text:p>
          </table:table-cell>
          <table:table-cell office:value-type="float" office:value="1.897" table:style-name="ce5">
            <text:p>1,897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33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 Noroeste a Consuegr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33 p.k. 0+150 (Consuegra)</text:p>
          </table:table-cell>
          <table:table-cell office:value-type="float" office:value="2.403" table:style-name="ce5">
            <text:p>2,403</text:p>
          </table:table-cell>
          <table:table-cell office:value-type="string" table:style-name="ce4">
            <text:p>Int. C/Gral. Primo de Rivera (Consuegra)<text:s/></text:p>
          </table:table-cell>
          <table:table-cell office:value-type="float" office:value="2.403" table:style-name="ce5">
            <text:p>2,40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413a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Acceso Almagr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74 p.k. 23+425 (Almagro)</text:p>
          </table:table-cell>
          <table:table-cell office:value-type="float" office:value="1.222" table:style-name="ce5">
            <text:p>1,222</text:p>
          </table:table-cell>
          <table:table-cell office:value-type="string" table:style-name="ce4">
            <text:p>Int. CM-45 p.k. 24+425 (Almagro)</text:p>
          </table:table-cell>
          <table:table-cell office:value-type="float" office:value="1.222" table:style-name="ce5">
            <text:p>1,222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5004a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Accesos a La Torre de Esteban Hambrán</text:p>
          </table:table-cell>
          <table:table-cell office:value-type="float" office:value="6.68" table:style-name="ce5">
            <text:p>6,680</text:p>
          </table:table-cell>
          <table:table-cell office:value-type="string" table:style-name="ce4">
            <text:p>Int. CM-5004 p.k. 6+608 (La Torre de Esteban Hambrán)</text:p>
          </table:table-cell>
          <table:table-cell office:value-type="float" office:value="9.4939999999999998" table:style-name="ce5">
            <text:p>9,494</text:p>
          </table:table-cell>
          <table:table-cell office:value-type="string" table:style-name="ce4">
            <text:p>Int. CM-5004 p.k. 9+744 (La Torre de Esteban Hambrán)</text:p>
          </table:table-cell>
          <table:table-cell office:value-type="float" office:value="2.8140000000000001" table:style-name="ce5">
            <text:p>2,81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101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Puente Árabe (Guadalajar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Glorieta Ctra. Fontanar</text:p>
          </table:table-cell>
          <table:table-cell office:value-type="float" office:value="0.16300000000000001" table:style-name="ce5">
            <text:p>0,163</text:p>
          </table:table-cell>
          <table:table-cell office:value-type="string" table:style-name="ce4">
            <text:p>Estribo sureste Puente Árabe</text:p>
          </table:table-cell>
          <table:table-cell office:value-type="float" office:value="0.16300000000000001" table:style-name="ce5">
            <text:p>0,163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102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Travesía de Azuqueca de Henare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320a/Av. Vallehermoso (Azuqueca de Henares)</text:p>
          </table:table-cell>
          <table:table-cell office:value-type="float" office:value="3.4750000000000001" table:style-name="ce5">
            <text:p>3,475</text:p>
          </table:table-cell>
          <table:table-cell office:value-type="string" table:style-name="ce4">
            <text:p>Línea FF.CC. Madrid-Barcelona (Azuqueca de Henares)<text:s/></text:p>
          </table:table-cell>
          <table:table-cell office:value-type="float" office:value="3.4750000000000001" table:style-name="ce5">
            <text:p>3,47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200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Huelve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00 (Huelves)</text:p>
          </table:table-cell>
          <table:table-cell office:value-type="float" office:value="0.374" table:style-name="ce5">
            <text:p>0,374</text:p>
          </table:table-cell>
          <table:table-cell office:value-type="string" table:style-name="ce4">
            <text:p>Int. C/Boleo (Huelves)</text:p>
          </table:table-cell>
          <table:table-cell office:value-type="float" office:value="0.374" table:style-name="ce5">
            <text:p>0,37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203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De CM-2011/CM-2008 (Brihuega) a CM-2005 (Brihuega)<text:s/>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011/CM-2008 (Brihuega)<text:s/></text:p>
          </table:table-cell>
          <table:table-cell office:value-type="float" office:value="1.23" table:style-name="ce5">
            <text:p>1,230</text:p>
          </table:table-cell>
          <table:table-cell office:value-type="string" table:style-name="ce4">
            <text:p>Int. CM-2005 p.k. 33+500 (Brihuega)<text:s/></text:p>
          </table:table-cell>
          <table:table-cell office:value-type="float" office:value="1.23" table:style-name="ce5">
            <text:p>1,23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207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 al Monasterio de Lupian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GU-921 (Lupiana)<text:s/></text:p>
          </table:table-cell>
          <table:table-cell office:value-type="float" office:value="1.474" table:style-name="ce5">
            <text:p>1,474</text:p>
          </table:table-cell>
          <table:table-cell office:value-type="string" table:style-name="ce4">
            <text:p>Monasterio de Lupiana<text:s/></text:p>
          </table:table-cell>
          <table:table-cell office:value-type="float" office:value="1.474" table:style-name="ce5">
            <text:p>1,47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222</text:p>
          </table:table-cell>
          <table:table-cell office:value-type="string" table:style-name="ce4">
            <text:p>Guadalajara</text:p>
          </table:table-cell>
          <table:table-cell office:value-type="string" table:style-name="ce4">
            <text:p>Acceso al Mirador de la Presa de Entrepeña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 .CM-2009 p.k. 21+130 (Auñón)</text:p>
          </table:table-cell>
          <table:table-cell office:value-type="float" office:value="2.8010000000000002" table:style-name="ce5">
            <text:p>2,801</text:p>
          </table:table-cell>
          <table:table-cell office:value-type="string" table:style-name="ce4">
            <text:p>Mirador Embalse Entrepeñas</text:p>
          </table:table-cell>
          <table:table-cell office:value-type="float" office:value="2.8010000000000002" table:style-name="ce5">
            <text:p>2,801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223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Reíll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20 p.k. 462+286 (Reíllo)</text:p>
          </table:table-cell>
          <table:table-cell office:value-type="float" office:value="5.2569999999999997" table:style-name="ce5">
            <text:p>5,257</text:p>
          </table:table-cell>
          <table:table-cell office:value-type="string" table:style-name="ce4">
            <text:p>Int. N-420 p.k. 469+059 (Reíllo)</text:p>
          </table:table-cell>
          <table:table-cell office:value-type="float" office:value="5.2569999999999997" table:style-name="ce5">
            <text:p>5,257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224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El Pedernoso</text:p>
          </table:table-cell>
          <table:table-cell office:value-type="float" office:value="150.46199999999999" table:style-name="ce5">
            <text:p>150,462</text:p>
          </table:table-cell>
          <table:table-cell office:value-type="string" table:style-name="ce4">
            <text:p>Int. N-301 p.k. 150+458 (El Pedernoso)</text:p>
          </table:table-cell>
          <table:table-cell office:value-type="float" office:value="151.905" table:style-name="ce5">
            <text:p>151,905</text:p>
          </table:table-cell>
          <table:table-cell office:value-type="string" table:style-name="ce4">
            <text:p>Int. N-301 p.k. 152+007 (El Pedernoso)</text:p>
          </table:table-cell>
          <table:table-cell office:value-type="float" office:value="1.4379999999999999" table:style-name="ce5">
            <text:p>1,43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226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Huet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0a p.k. 102+795 (Huete)</text:p>
          </table:table-cell>
          <table:table-cell office:value-type="float" office:value="1.1240000000000001" table:style-name="ce5">
            <text:p>1,124</text:p>
          </table:table-cell>
          <table:table-cell office:value-type="string" table:style-name="ce4">
            <text:p>Int. CM-2019 p.k. 0+898 (Huete)</text:p>
          </table:table-cell>
          <table:table-cell office:value-type="float" office:value="1.1240000000000001" table:style-name="ce5">
            <text:p>1,12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227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la Estación FF.CC. de Huet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0a p.k. 102+680 (Huete)</text:p>
          </table:table-cell>
          <table:table-cell office:value-type="float" office:value="0.54500000000000004" table:style-name="ce5">
            <text:p>0,545</text:p>
          </table:table-cell>
          <table:table-cell office:value-type="string" table:style-name="ce4">
            <text:p>Estación FF.CC. de Huete</text:p>
          </table:table-cell>
          <table:table-cell office:value-type="float" office:value="0.54500000000000004" table:style-name="ce5">
            <text:p>0,54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228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Puerto del Monsaet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10 p.k. 30+975 (Boca sur túnel de Monsaete-Cañamares)</text:p>
          </table:table-cell>
          <table:table-cell office:value-type="float" office:value="4.6900000000000004" table:style-name="ce5">
            <text:p>4,690</text:p>
          </table:table-cell>
          <table:table-cell office:value-type="string" table:style-name="ce4">
            <text:p>Int. CM-210 p.k. 32+552 (Boca norte túnel de Monsaete-Cañizares)</text:p>
          </table:table-cell>
          <table:table-cell office:value-type="float" office:value="4.6900000000000004" table:style-name="ce5">
            <text:p>4,69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230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la Estación de Enguídano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109 p.k. 44+320 (Mira)</text:p>
          </table:table-cell>
          <table:table-cell office:value-type="float" office:value="1.915" table:style-name="ce5">
            <text:p>1,915</text:p>
          </table:table-cell>
          <table:table-cell office:value-type="string" table:style-name="ce4">
            <text:p>Estación de Enguídanos</text:p>
          </table:table-cell>
          <table:table-cell office:value-type="float" office:value="1.915" table:style-name="ce5">
            <text:p>1,91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231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Huélam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2105 p.k. 55+790 (Huélamo)</text:p>
          </table:table-cell>
          <table:table-cell office:value-type="float" office:value="1.242" table:style-name="ce5">
            <text:p>1,242</text:p>
          </table:table-cell>
          <table:table-cell office:value-type="string" table:style-name="ce4">
            <text:p>P.k. 1+198 (Huélamo)</text:p>
          </table:table-cell>
          <table:table-cell office:value-type="float" office:value="1.242" table:style-name="ce5">
            <text:p>1,242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232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Boniche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20a p.k. 491+869a (Boniches)</text:p>
          </table:table-cell>
          <table:table-cell office:value-type="float" office:value="4.2320000000000002" table:style-name="ce5">
            <text:p>4,232</text:p>
          </table:table-cell>
          <table:table-cell office:value-type="string" table:style-name="ce4">
            <text:p>P.k. 4+250 (Boniches)</text:p>
          </table:table-cell>
          <table:table-cell office:value-type="float" office:value="4.2320000000000002" table:style-name="ce5">
            <text:p>4,232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313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Travesia de Manzanare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4 p.k. 176+000 (Manzanares)</text:p>
          </table:table-cell>
          <table:table-cell office:value-type="float" office:value="2.0670000000000002" table:style-name="ce5">
            <text:p>2,067</text:p>
          </table:table-cell>
          <table:table-cell office:value-type="string" table:style-name="ce4">
            <text:p>Int. N-430 (Manzanares)</text:p>
          </table:table-cell>
          <table:table-cell office:value-type="float" office:value="2.0670000000000002" table:style-name="ce5">
            <text:p>2,067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314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Calle Real (Corral de Almaguer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C/Real int. N-301 (Corral de Almaguer)</text:p>
          </table:table-cell>
          <table:table-cell office:value-type="float" office:value="2.1059999999999999" table:style-name="ce5">
            <text:p>2,106</text:p>
          </table:table-cell>
          <table:table-cell office:value-type="string" table:style-name="ce4">
            <text:p>C/Real-Polideportivo (Corral de Almaguer)</text:p>
          </table:table-cell>
          <table:table-cell office:value-type="float" office:value="2.1059999999999999" table:style-name="ce5">
            <text:p>2,106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315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Avenida de la Mancha (Corral de Almaguer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Av. de Castilla La Mancha - Río Riansares (Corral de Almaguer)</text:p>
          </table:table-cell>
          <table:table-cell office:value-type="float" office:value="1.04" table:style-name="ce5">
            <text:p>1,040</text:p>
          </table:table-cell>
          <table:table-cell office:value-type="string" table:style-name="ce4">
            <text:p>Av. de Castilla La Mancha int. con C/Real (Corral de Almaguer)</text:p>
          </table:table-cell>
          <table:table-cell office:value-type="float" office:value="1.04" table:style-name="ce5">
            <text:p>1,04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316</text:p>
          </table:table-cell>
          <table:table-cell office:value-type="string" table:style-name="ce4">
            <text:p>Toledo</text:p>
          </table:table-cell>
          <table:table-cell office:value-type="string" table:style-name="ce20">
            <text:p>Ramales de acceso noroeste y este a Quintanar de la Orden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Glorieta C/S. Fernando con Av. IV Centenario (Quintanar de la Orden)</text:p>
          </table:table-cell>
          <table:table-cell office:value-type="float" office:value="0.73199999999999998" table:style-name="ce5">
            <text:p>0,732</text:p>
          </table:table-cell>
          <table:table-cell office:value-type="string" table:style-name="ce4">
            <text:p>Int. C/ Valencia con Avda. IV centenario</text:p>
          </table:table-cell>
          <table:table-cell office:value-type="float" office:value="0.73099999999999998" table:style-name="ce5">
            <text:p>0,731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322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Variante Noreste de Pozohondo a AB-400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210 p.k. 0+000 (Pozohondo)</text:p>
          </table:table-cell>
          <table:table-cell office:value-type="float" office:value="0.89400000000000002" table:style-name="ce5">
            <text:p>0,894</text:p>
          </table:table-cell>
          <table:table-cell office:value-type="string" table:style-name="ce4">
            <text:p>Int. AB-400 (Pozohondo)</text:p>
          </table:table-cell>
          <table:table-cell office:value-type="float" office:value="0.89400000000000002" table:style-name="ce5">
            <text:p>0,89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323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Acceso Villarrubia de los Ojo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20 p.k. 13+970 (Villarrubia de los Ojos)</text:p>
          </table:table-cell>
          <table:table-cell office:value-type="float" office:value="1.0940000000000001" table:style-name="ce5">
            <text:p>1,094</text:p>
          </table:table-cell>
          <table:table-cell office:value-type="string" table:style-name="ce4">
            <text:p>Int. C/Las Tablas con Av. de la Virgen ( Villarrubia de los Ojos)<text:s/></text:p>
          </table:table-cell>
          <table:table-cell office:value-type="float" office:value="1.0940000000000001" table:style-name="ce5">
            <text:p>1,09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324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Ramal de Villamanrriqu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29 p.k. 46+030 (Villamanrique)</text:p>
          </table:table-cell>
          <table:table-cell office:value-type="float" office:value="2.1389999999999998" table:style-name="ce5">
            <text:p>2,139</text:p>
          </table:table-cell>
          <table:table-cell office:value-type="string" table:style-name="ce4">
            <text:p>Int. Tronchón de Entresierras</text:p>
          </table:table-cell>
          <table:table-cell office:value-type="float" office:value="2.1389999999999998" table:style-name="ce5">
            <text:p>2,139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325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Accesos Villanueva de los Infante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2 p.k. 120+800 (Villanueva de Infantes)</text:p>
          </table:table-cell>
          <table:table-cell office:value-type="float" office:value="3.819" table:style-name="ce5">
            <text:p>3,819</text:p>
          </table:table-cell>
          <table:table-cell office:value-type="string" table:style-name="ce4">
            <text:p>Int. CM-412 p.k. 124+900 (Villanueva de Infantes)</text:p>
          </table:table-cell>
          <table:table-cell office:value-type="float" office:value="3.819" table:style-name="ce5">
            <text:p>3,819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327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las Hoces del Cabriel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III p.k. 234+000 (Hoces del Cabriel)</text:p>
          </table:table-cell>
          <table:table-cell office:value-type="float" office:value="3.3359999999999999" table:style-name="ce5">
            <text:p>3,336</text:p>
          </table:table-cell>
          <table:table-cell office:value-type="string" table:style-name="ce4">
            <text:p>L.P. Valencia (Contreras)</text:p>
          </table:table-cell>
          <table:table-cell office:value-type="float" office:value="3.3359999999999999" table:style-name="ce5">
            <text:p>3,336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328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Acceso Norte Villanueva de los Infante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2 p.k. 123+050 (Villanueva de Infantes)</text:p>
          </table:table-cell>
          <table:table-cell office:value-type="float" office:value="0.95499999999999996" table:style-name="ce5">
            <text:p>0,955</text:p>
          </table:table-cell>
          <table:table-cell office:value-type="string" table:style-name="ce4">
            <text:p>Int. CM-9325 p.k. 2+070 (C/ Monjas Franciscas)</text:p>
          </table:table-cell>
          <table:table-cell office:value-type="float" office:value="0.95499999999999996" table:style-name="ce5">
            <text:p>0,95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330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Quintanar del Rey</text:p>
          </table:table-cell>
          <table:table-cell office:value-type="float" office:value="8.2010000000000005" table:style-name="ce5">
            <text:p>8,201</text:p>
          </table:table-cell>
          <table:table-cell office:value-type="string" table:style-name="ce4">
            <text:p>Int. CM-3124 p.k. 23+325 (Quintanar del Rey)</text:p>
          </table:table-cell>
          <table:table-cell office:value-type="float" office:value="10.503" table:style-name="ce5">
            <text:p>10,503</text:p>
          </table:table-cell>
          <table:table-cell office:value-type="string" table:style-name="ce4">
            <text:p>Río Valdemembra</text:p>
          </table:table-cell>
          <table:table-cell office:value-type="float" office:value="2.3010000000000002" table:style-name="ce5">
            <text:p>2,301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333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Ramal de acceso a Segóbrig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10 p.k. 68+613 (Acceso Segóbriga-Saelices)</text:p>
          </table:table-cell>
          <table:table-cell office:value-type="float" office:value="1.22" table:style-name="ce5">
            <text:p>1,220</text:p>
          </table:table-cell>
          <table:table-cell office:value-type="string" table:style-name="ce4">
            <text:p>Int. CM-310/CM-3009 (Saelices)</text:p>
          </table:table-cell>
          <table:table-cell office:value-type="float" office:value="1.22" table:style-name="ce5">
            <text:p>1,22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334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Ramal de acceso a Liétor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3213 p.k. 9+300 (Liétor)</text:p>
          </table:table-cell>
          <table:table-cell office:value-type="float" office:value="2.085" table:style-name="ce5">
            <text:p>2,085</text:p>
          </table:table-cell>
          <table:table-cell office:value-type="string" table:style-name="ce4">
            <text:p>C/ Convento,39 (Liétor)</text:p>
          </table:table-cell>
          <table:table-cell office:value-type="float" office:value="2.085" table:style-name="ce5">
            <text:p>2,08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416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desde Estación Algodor (tramo hasta río Tajo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006 p.k. 20+025</text:p>
          </table:table-cell>
          <table:table-cell office:value-type="float" office:value="0.188" table:style-name="ce5">
            <text:p>0,188</text:p>
          </table:table-cell>
          <table:table-cell office:value-type="string" table:style-name="ce4">
            <text:p>Puente Río Tajo</text:p>
          </table:table-cell>
          <table:table-cell office:value-type="float" office:value="0.187" table:style-name="ce5">
            <text:p>0,187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418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Paso a nivel Illescas</text:p>
          </table:table-cell>
          <table:table-cell office:value-type="float" office:value="8.8539999999999992" table:style-name="ce5">
            <text:p>8,854</text:p>
          </table:table-cell>
          <table:table-cell office:value-type="string" table:style-name="ce4">
            <text:p>Int. N-401a (Illescas)</text:p>
          </table:table-cell>
          <table:table-cell office:value-type="float" office:value="9.2910000000000004" table:style-name="ce5">
            <text:p>9,291</text:p>
          </table:table-cell>
          <table:table-cell office:value-type="string" table:style-name="ce4">
            <text:p>Int. Camino de Illescas a Torrejón.</text:p>
          </table:table-cell>
          <table:table-cell office:value-type="float" office:value="0.438" table:style-name="ce5">
            <text:p>0,43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420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Acceso Aeropuerto de Ciudad Real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A-41 (Ciudad Real)</text:p>
          </table:table-cell>
          <table:table-cell office:value-type="float" office:value="1.788" table:style-name="ce5">
            <text:p>1,788</text:p>
          </table:table-cell>
          <table:table-cell office:value-type="string" table:style-name="ce4">
            <text:p>Aeropuerto de Ciudad Real</text:p>
          </table:table-cell>
          <table:table-cell office:value-type="float" office:value="1.788" table:style-name="ce5">
            <text:p>1,78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421</text:p>
          </table:table-cell>
          <table:table-cell office:value-type="string" table:style-name="ce4">
            <text:p>Ciudad Real</text:p>
          </table:table-cell>
          <table:table-cell office:value-type="string" table:style-name="ce4">
            <text:p>De CM-9420 (Aeropuerto de Ciudad Real) a CM-4172 (Cañada de Calatrava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9420 (Aeropuerto de Ciudad Real)</text:p>
          </table:table-cell>
          <table:table-cell office:value-type="float" office:value="2.8940000000000001" table:style-name="ce5">
            <text:p>2,894</text:p>
          </table:table-cell>
          <table:table-cell office:value-type="string" table:style-name="ce4">
            <text:p>Int. CM-4172 p.k. 0+725 (Cañada de Calatrava)</text:p>
          </table:table-cell>
          <table:table-cell office:value-type="float" office:value="2.8940000000000001" table:style-name="ce5">
            <text:p>2,89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422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de CM-43 a Pantoj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3 p.k. 3+355 (Pantoja)</text:p>
          </table:table-cell>
          <table:table-cell office:value-type="float" office:value="1.605" table:style-name="ce5">
            <text:p>1,605</text:p>
          </table:table-cell>
          <table:table-cell office:value-type="string" table:style-name="ce4">
            <text:p>Int. CM-4004 p.k. 29+486 (Pantoja)</text:p>
          </table:table-cell>
          <table:table-cell office:value-type="float" office:value="1.605" table:style-name="ce5">
            <text:p>1,605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423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de CM-43 a Añover de Tajo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3 p.k. 13+970 (Alameda de la Sagra)</text:p>
          </table:table-cell>
          <table:table-cell office:value-type="float" office:value="2.867" table:style-name="ce5">
            <text:p>2,867</text:p>
          </table:table-cell>
          <table:table-cell office:value-type="string" table:style-name="ce4">
            <text:p>Int. CM-4004 p.k. 37+600 (Alameda de la Sagra)</text:p>
          </table:table-cell>
          <table:table-cell office:value-type="float" office:value="2.867" table:style-name="ce5">
            <text:p>2,867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424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acceso P.I. Monte Boyal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9425 p.k. 0+270 (Casarrubios del Monte)</text:p>
          </table:table-cell>
          <table:table-cell office:value-type="float" office:value="3.3140000000000001" table:style-name="ce5">
            <text:p>3,314</text:p>
          </table:table-cell>
          <table:table-cell office:value-type="string" table:style-name="ce4">
            <text:p>Int. CM-4004 p.k. 3+275 (Pol. Ind. Monte Boyal-Casarrubios del Monte)</text:p>
          </table:table-cell>
          <table:table-cell office:value-type="float" office:value="3.3140000000000001" table:style-name="ce5">
            <text:p>3,314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425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de CM-41 a Casarrubios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 p.k. 6+360 (Casarrubios del Monte)</text:p>
          </table:table-cell>
          <table:table-cell office:value-type="float" office:value="2.2360000000000002" table:style-name="ce5">
            <text:p>2,236</text:p>
          </table:table-cell>
          <table:table-cell office:value-type="string" table:style-name="ce4">
            <text:p>Int. CM-4004 p.k. 5+500 (Casarrubios del Monte)</text:p>
          </table:table-cell>
          <table:table-cell office:value-type="float" office:value="2.2360000000000002" table:style-name="ce5">
            <text:p>2,236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426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de CM-41 a Palomeque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CM-41 p.k. 16+630 (Palomeque)</text:p>
          </table:table-cell>
          <table:table-cell office:value-type="float" office:value="1.2669999999999999" table:style-name="ce5">
            <text:p>1,267</text:p>
          </table:table-cell>
          <table:table-cell office:value-type="string" table:style-name="ce4">
            <text:p>Int. Avenida de Castilla-La Mancha (Palomeque)</text:p>
          </table:table-cell>
          <table:table-cell office:value-type="float" office:value="1.2669999999999999" table:style-name="ce5">
            <text:p>1,267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428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de FF.CC. (Montearagón) a TO-1252 (0+000)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Paso a nivel FF.CC.</text:p>
          </table:table-cell>
          <table:table-cell office:value-type="float" office:value="1.159" table:style-name="ce5">
            <text:p>1,159</text:p>
          </table:table-cell>
          <table:table-cell office:value-type="string" table:style-name="ce4">
            <text:p>Int. con TO-1262 (Montearagón/La Pueblanueva)</text:p>
          </table:table-cell>
          <table:table-cell office:value-type="float" office:value="1.159" table:style-name="ce5">
            <text:p>1,159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429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de acceso de CM-4102 a Talavera de la Rein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Ronda del Cañillo (Talavera de la Reina)</text:p>
          </table:table-cell>
          <table:table-cell office:value-type="float" office:value="0.81799999999999995" table:style-name="ce5">
            <text:p>0,818</text:p>
          </table:table-cell>
          <table:table-cell office:value-type="string" table:style-name="ce24">
            <text:p>Int. N-502/CM-4102 (Puente metálico Río Tajo-Talavera de la Reina)</text:p>
          </table:table-cell>
          <table:table-cell office:value-type="float" office:value="0.81799999999999995" table:style-name="ce5">
            <text:p>0,818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431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Ramal del Castillo de Peñas Negras</text:p>
          </table:table-cell>
          <table:table-cell office:value-type="float" office:value="41.76" table:style-name="ce5">
            <text:p>41,760</text:p>
          </table:table-cell>
          <table:table-cell office:value-type="string" table:style-name="ce4">
            <text:p>Int. CM-410 p.k.41+760 (Mora)</text:p>
          </table:table-cell>
          <table:table-cell office:value-type="float" office:value="47.000999999999998" table:style-name="ce5">
            <text:p>47,001</text:p>
          </table:table-cell>
          <table:table-cell office:value-type="string" table:style-name="ce4">
            <text:p>Int. CM-410 p.k. 48+600 (Mora)</text:p>
          </table:table-cell>
          <table:table-cell office:value-type="float" office:value="5.2409999999999997" table:style-name="ce5">
            <text:p>5,241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M-9432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De N-401 a Sonseca</text:p>
          </table:table-cell>
          <table:table-cell office:value-type="float" office:value="0" table:style-name="ce5">
            <text:p>0,000</text:p>
          </table:table-cell>
          <table:table-cell office:value-type="string" table:style-name="ce4">
            <text:p>Int. N-401/CM-4022</text:p>
          </table:table-cell>
          <table:table-cell office:value-type="float" office:value="0.874" table:style-name="ce5">
            <text:p>0,874</text:p>
          </table:table-cell>
          <table:table-cell office:value-type="string" table:style-name="ce4">
            <text:p>Entrada Población Sonseca</text:p>
          </table:table-cell>
          <table:table-cell office:value-type="float" office:value="0.874" table:style-name="ce5">
            <text:p>0,874</text:p>
          </table:table-cell>
          <table:table-cell table:number-columns-repeated="16376"/>
        </table:table-row>
        <table:table-row table:style-name="ro8">
          <table:table-cell table:number-columns-repeated="5" table:style-name="ce6"/>
          <table:table-cell office:value-type="string" table:number-columns-spanned="2" table:number-rows-spanned="1" table:style-name="ce60">
            <text:p>RED REGIONAL - RAMALES (RED LOCAL) --------------<text:s/></text:p>
          </table:table-cell>
          <table:covered-table-cell/>
          <table:table-cell office:value-type="float" office:value="228.58199999999999" table:style-name="ce7">
            <text:p>228,582</text:p>
          </table:table-cell>
          <table:table-cell table:number-columns-repeated="16376"/>
        </table:table-row>
        <table:table-row table:number-rows-repeated="1048442" table:style-name="ro8">
          <table:table-cell table:number-columns-repeated="16384"/>
        </table:table-row>
        <table:named-expressions>
          <table:named-range table:name="Print_Area" table:cell-range-address="ramales.$A$1:ramales.$H$134" table:base-cell-address="ramales.$A$1"/>
          <table:named-range table:name="Print_Titles" table:cell-range-address="ramales.$A$1:ramales.$XFD$2" table:base-cell-address="rama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Luis Flores Diaz</meta:initial-creator>
    <dc:creator>Maria Soledad Escribano Espinosa</dc:creator>
    <meta:creation-date>2024-02-29T13:08:58Z</meta:creation-date>
    <dc:date>2024-11-14T10:38:49Z</dc:date>
    <meta:print-date>2024-04-08T07:58:39Z</meta:print-date>
  </office:meta>
</office:document-meta>
</file>