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top" fo:background-color="transparent"/>
      <style:text-properties style:font-name="Univers" style:font-name-asian="Univers" style:font-name-complex="Univers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CD07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/>
      <style:text-properties fo:color="#99330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CD07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CD07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CD072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CD07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CD07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CD07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CD07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CD07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BCD07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BCD07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0.223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17">
            <text:p><text:s text:c="2"/>USO DEL AGUA EN EL SECTOR AGRARIO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">
            <text:p><text:s text:c="12"/>Miles de m<text:span text:style-name="T1">3</text:span></text:p>
          </table:table-cell>
          <table:table-cell table:number-columns-repeated="2" table:style-name="ce4"/>
          <table:table-cell table:number-columns-repeated="16380" table:style-name="ce2"/>
        </table:table-row>
        <table:table-row table:style-name="ro2">
          <table:table-cell/>
          <table:table-cell table:style-name="ce12"/>
          <table:table-cell office:value-type="string" table:style-name="ce13">
            <text:p>Castilla-La Mancha</text:p>
          </table:table-cell>
          <table:table-cell office:value-type="string" table:style-name="ce13">
            <text:p>España</text:p>
          </table:table-cell>
          <table:table-cell table:number-columns-repeated="16380" table:style-name="ce1"/>
        </table:table-row>
        <table:table-row table:style-name="ro3">
          <table:table-cell table:style-name="ce5"/>
          <table:table-cell office:value-type="string" table:number-columns-spanned="3" table:number-rows-spanned="1" table:style-name="ce32">
            <text:p>Año 2016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/>
          <table:table-cell office:value-type="string" table:number-columns-spanned="3" table:number-rows-spanned="1" table:style-name="ce33">
            <text:p>Disponibilidad de agua (1)</text:p>
          </table:table-cell>
          <table:covered-table-cell table:number-columns-repeated="2"/>
          <table:table-cell table:number-columns-repeated="2" table:style-name="ce6"/>
          <table:table-cell table:number-columns-repeated="16378"/>
        </table:table-row>
        <table:table-row table:style-name="ro4">
          <table:table-cell/>
          <table:table-cell office:value-type="string" table:style-name="ce7">
            <text:p>1. Aguas superficiales</text:p>
          </table:table-cell>
          <table:table-cell office:value-type="float" office:value="950094" table:style-name="ce14">
            <text:p>950.094</text:p>
          </table:table-cell>
          <table:table-cell office:value-type="float" office:value="13812391" table:style-name="ce14">
            <text:p>13.812.39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8">
            <text:p>2. Aguas subterráneas</text:p>
          </table:table-cell>
          <table:table-cell office:value-type="float" office:value="1050739" table:style-name="ce14">
            <text:p>1.050.739</text:p>
          </table:table-cell>
          <table:table-cell office:value-type="float" office:value="4249215" table:style-name="ce14">
            <text:p>4.249.215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8">
            <text:p>3. Otros recursos hídricos</text:p>
          </table:table-cell>
          <table:table-cell office:value-type="float" office:value="12077" table:style-name="ce14">
            <text:p>12.077</text:p>
          </table:table-cell>
          <table:table-cell office:value-type="float" office:value="347928" table:style-name="ce14">
            <text:p>347.928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21">
            <text:p>Total</text:p>
          </table:table-cell>
          <table:table-cell office:value-type="float" office:value="2012910" table:style-name="ce19">
            <text:p>2.012.910</text:p>
          </table:table-cell>
          <table:table-cell office:value-type="float" office:value="18409534" table:style-name="ce19">
            <text:p>18.409.534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3" table:number-rows-spanned="1" table:style-name="ce32">
            <text:p>Agua adquirida y suministrada por comunidades de regante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/>
          <table:table-cell office:value-type="string" table:style-name="ce7">
            <text:p>1. Agua adquirida</text:p>
          </table:table-cell>
          <table:table-cell office:value-type="float" office:value="0" table:style-name="ce14">
            <text:p>0</text:p>
          </table:table-cell>
          <table:table-cell office:value-type="float" office:value="266463" table:style-name="ce14">
            <text:p>266.46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8">
            <text:p>2. Total agua suministrada a otras unidades económicas:</text:p>
          </table:table-cell>
          <table:table-cell office:value-type="float" office:value="603" table:style-name="ce19">
            <text:p>603</text:p>
          </table:table-cell>
          <table:table-cell office:value-type="float" office:value="242396" table:style-name="ce19">
            <text:p>242.396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/>
          <table:table-cell office:value-type="string" table:style-name="ce8">
            <text:p><text:s text:c="2"/>-Agua suministrada para usos agrícolas y ganaderos</text:p>
          </table:table-cell>
          <table:table-cell office:value-type="float" office:value="431" table:style-name="ce14">
            <text:p>431</text:p>
          </table:table-cell>
          <table:table-cell office:value-type="float" office:value="116643" table:style-name="ce14">
            <text:p>116.64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8">
            <text:p><text:s text:c="2"/>-Agua suministrada para otros usos industriales</text:p>
          </table:table-cell>
          <table:table-cell office:value-type="float" office:value="157" table:style-name="ce15">
            <text:p>157</text:p>
          </table:table-cell>
          <table:table-cell office:value-type="float" office:value="47900" table:style-name="ce14">
            <text:p>47.90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8">
            <text:p><text:s text:c="2"/>-Agua suministrada para abastecimiento urbano</text:p>
          </table:table-cell>
          <table:table-cell office:value-type="float" office:value="15" table:style-name="ce14">
            <text:p>15</text:p>
          </table:table-cell>
          <table:table-cell office:value-type="float" office:value="77853" table:style-name="ce14">
            <text:p>77.85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number-columns-spanned="3" table:number-rows-spanned="1" table:style-name="ce32">
            <text:p>Distribución de agua a las explotaciones agrícolas (1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7">
            <text:p>1. Por tipos de cultivos:</text:p>
          </table:table-cell>
          <table:table-cell table:number-columns-repeated="2" table:style-name="ce9"/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1.1 Herbáceos</text:p>
          </table:table-cell>
          <table:table-cell office:value-type="float" office:value="1090472" table:style-name="ce14">
            <text:p>1.090.472</text:p>
          </table:table-cell>
          <table:table-cell office:value-type="float" office:value="8323014" table:style-name="ce14">
            <text:p>8.323.01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1.2 Frutales</text:p>
          </table:table-cell>
          <table:table-cell office:value-type="float" office:value="29785" table:style-name="ce14">
            <text:p>29.785</text:p>
          </table:table-cell>
          <table:table-cell office:value-type="float" office:value="2443412" table:style-name="ce14">
            <text:p>2.443.41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1.3 Olivar y viñedo</text:p>
          </table:table-cell>
          <table:table-cell office:value-type="float" office:value="99284" table:style-name="ce14">
            <text:p>99.284</text:p>
          </table:table-cell>
          <table:table-cell office:value-type="float" office:value="1185466" table:style-name="ce14">
            <text:p>1.185.46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1.4 Patatas y hortalizas</text:p>
          </table:table-cell>
          <table:table-cell office:value-type="float" office:value="359078" table:style-name="ce14">
            <text:p>359.078</text:p>
          </table:table-cell>
          <table:table-cell office:value-type="float" office:value="1668854" table:style-name="ce14">
            <text:p>1.668.85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1.5 Otros tipos de cultivos</text:p>
          </table:table-cell>
          <table:table-cell office:value-type="float" office:value="76414" table:style-name="ce14">
            <text:p>76.414</text:p>
          </table:table-cell>
          <table:table-cell office:value-type="float" office:value="1327754" table:style-name="ce14">
            <text:p>1.327.75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8">
            <text:p>Total</text:p>
          </table:table-cell>
          <table:table-cell office:value-type="float" office:value="1655033" table:style-name="ce19">
            <text:p>1.655.033</text:p>
          </table:table-cell>
          <table:table-cell office:value-type="float" office:value="14948500" table:style-name="ce19">
            <text:p>14.948.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2. Por las técnicas de riego y manejo:</text:p>
          </table:table-cell>
          <table:table-cell table:number-columns-repeated="2" table:style-name="ce16"/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2.1 Aspersión</text:p>
          </table:table-cell>
          <table:table-cell office:value-type="float" office:value="739800" table:style-name="ce14">
            <text:p>739.800</text:p>
          </table:table-cell>
          <table:table-cell office:value-type="float" office:value="4089971" table:style-name="ce14">
            <text:p>4.089.97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2.2 Goteo</text:p>
          </table:table-cell>
          <table:table-cell office:value-type="float" office:value="789451" table:style-name="ce14">
            <text:p>789.451</text:p>
          </table:table-cell>
          <table:table-cell office:value-type="float" office:value="5890738" table:style-name="ce14">
            <text:p>5.890.73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2.3 Gravedad</text:p>
          </table:table-cell>
          <table:table-cell office:value-type="float" office:value="125782" table:style-name="ce14">
            <text:p>125.782</text:p>
          </table:table-cell>
          <table:table-cell office:value-type="float" office:value="4967791" table:style-name="ce14">
            <text:p>4.967.79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3">
            <text:p>Total técnicas de riego</text:p>
          </table:table-cell>
          <table:table-cell office:value-type="float" office:value="1655033" table:style-name="ce20">
            <text:p>1.655.033</text:p>
          </table:table-cell>
          <table:table-cell office:value-type="float" office:value="14948500" table:style-name="ce20">
            <text:p>14.948.5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Fuente: Encuesta sobre el uso del agua en el sector agrario. INE.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1">
            <text:p>(1) A partir del año 2005, en el proceso de estimación de volumen de agua según su origen (superficial/subterránea) se ha<text:s/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1">
            <text:p>introducido una modificación con objeto de tener en cuenta el agua que las explotaciones agrarias adscritas a comunidades<text:s/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1">
            <text:p>de regantes captan con sus propios medios (autoabastecimiento) para complementar el agua suministrada por dicha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1">
            <text:p><text:s/>comunidades. Este hecho debe ser tenido en cuenta en el cálculo de las variaciones entre los años 2004 y 2005.</text:p>
          </table:table-cell>
          <table:table-cell table:number-columns-repeated="16382"/>
        </table:table-row>
        <table:table-row table:number-rows-repeated="3" table:style-name="ro4">
          <table:table-cell/>
          <table:table-cell table:style-name="ce11"/>
          <table:table-cell table:number-columns-repeated="16382"/>
        </table:table-row>
        <table:table-row table:style-name="ro4">
          <table:table-cell/>
          <table:table-cell table:style-name="ce22"/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Tabla_1.$B$1:Tabla_1.$D$32" table:base-cell-address="Tabla_1.$A$1"/>
        </table:named-expressions>
      </table:table>
      <table:table table:name="'file:///C:/Users/jjep08/Desktop/2001.xls'#INDICE" table:style-name="ta2">
        <table:table-source xlink:href="file:///C:/Users/jjep08/Desktop/200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jep08/Desktop/2001.xls'#Tabla_1" table:style-name="ta2">
        <table:table-source xlink:href="file:///C:/Users/jjep08/Desktop/2001.xls" table:table-name="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jep08/Desktop/2001.xls'#Tabla_2" table:style-name="ta2">
        <table:table-source xlink:href="file:///C:/Users/jjep08/Desktop/2001.xls" table:table-name="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jep08/Desktop/2001.xls'#Tabla_3" table:style-name="ta2">
        <table:table-source xlink:href="file:///C:/Users/jjep08/Desktop/2001.xls" table:table-name="Tabla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_impresión_IM" table:expression="of:=[.#REF!]" table:base-cell-address="Tabl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esc017</meta:initial-creator>
    <dc:creator>Jorge Escudero Perez</dc:creator>
    <meta:creation-date>2005-10-17T12:28:25Z</meta:creation-date>
    <dc:date>2019-11-27T13:10:41Z</dc:date>
    <meta:print-date>2006-04-10T11:42:12Z</meta:print-date>
  </office:meta>
</office:document-meta>
</file>