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87.2pt" style:use-optimal-row-height="tru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uperficie forestal arbolada por formación forestal dominante y propiedad (has).</text:p>
            <text:p>Fuente: 3er Inventario Forestal Nacional.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3">
            <text:p>Formación forestal dominante</text:p>
          </table:table-cell>
          <table:table-cell office:value-type="string" table:style-name="ce3">
            <text:p>Montes públicos del Estado y CC.AA.</text:p>
            <text:p>catalogados de U.P.</text:p>
          </table:table-cell>
          <table:table-cell office:value-type="string" table:style-name="ce3">
            <text:p>Montes públicos del Estado, CC.AA. y de las entidades locales no catalogados de U.P.</text:p>
          </table:table-cell>
          <table:table-cell office:value-type="string" table:style-name="ce3">
            <text:p>Montes públicos de entidades locales catalogados de U.P.</text:p>
          </table:table-cell>
          <table:table-cell office:value-type="string" table:style-name="ce3">
            <text:p>Montes privados y de propiedad desconocida o dudosa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nus halepensis</text:p>
          </table:table-cell>
          <table:table-cell office:value-type="float" office:value="24036.91" table:style-name="ce1">
            <text:p>24036,91</text:p>
          </table:table-cell>
          <table:table-cell office:value-type="float" office:value="13430.8" table:style-name="ce1">
            <text:p>13430,8</text:p>
          </table:table-cell>
          <table:table-cell office:value-type="float" office:value="68845.31" table:style-name="ce1">
            <text:p>68845,31</text:p>
          </table:table-cell>
          <table:table-cell office:value-type="float" office:value="174276.17" table:style-name="ce1">
            <text:p>174276,17</text:p>
          </table:table-cell>
          <table:table-cell office:value-type="float" office:value="280589.19" table:style-name="ce1">
            <text:p>280589,1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nus pinaster</text:p>
          </table:table-cell>
          <table:table-cell office:value-type="float" office:value="34157.94" table:style-name="ce1">
            <text:p>34157,94</text:p>
          </table:table-cell>
          <table:table-cell office:value-type="float" office:value="5451.56" table:style-name="ce1">
            <text:p>5451,56</text:p>
          </table:table-cell>
          <table:table-cell office:value-type="float" office:value="90217.26" table:style-name="ce1">
            <text:p>90217,26</text:p>
          </table:table-cell>
          <table:table-cell office:value-type="float" office:value="87546.85" table:style-name="ce1">
            <text:p>87546,85</text:p>
          </table:table-cell>
          <table:table-cell office:value-type="float" office:value="217373.61" table:style-name="ce1">
            <text:p>217373,6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inus nigra</text:p>
          </table:table-cell>
          <table:table-cell office:value-type="float" office:value="14268.71" table:style-name="ce1">
            <text:p>14268,71</text:p>
          </table:table-cell>
          <table:table-cell office:value-type="float" office:value="2117.2800000000002" table:style-name="ce1">
            <text:p>2117,28</text:p>
          </table:table-cell>
          <table:table-cell office:value-type="float" office:value="107259.47" table:style-name="ce1">
            <text:p>107259,47</text:p>
          </table:table-cell>
          <table:table-cell office:value-type="float" office:value="132371.73000000001" table:style-name="ce1">
            <text:p>132371,73</text:p>
          </table:table-cell>
          <table:table-cell office:value-type="float" office:value="256017.19" table:style-name="ce1">
            <text:p>256017,1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nus sylvestris</text:p>
          </table:table-cell>
          <table:table-cell office:value-type="float" office:value="4424.29" table:style-name="ce1">
            <text:p>4424,29</text:p>
          </table:table-cell>
          <table:table-cell office:value-type="float" office:value="4594.0200000000004" table:style-name="ce1">
            <text:p>4594,02</text:p>
          </table:table-cell>
          <table:table-cell office:value-type="float" office:value="56796.47" table:style-name="ce1">
            <text:p>56796,47</text:p>
          </table:table-cell>
          <table:table-cell office:value-type="float" office:value="25763.49" table:style-name="ce1">
            <text:p>25763,49</text:p>
          </table:table-cell>
          <table:table-cell office:value-type="float" office:value="91578.27" table:style-name="ce1">
            <text:p>91578,2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inus pinea</text:p>
          </table:table-cell>
          <table:table-cell office:value-type="float" office:value="6407.97" table:style-name="ce1">
            <text:p>6407,97</text:p>
          </table:table-cell>
          <table:table-cell office:value-type="float" office:value="457.76" table:style-name="ce1">
            <text:p>457,76</text:p>
          </table:table-cell>
          <table:table-cell office:value-type="float" office:value="9020.33" table:style-name="ce1">
            <text:p>9020,33</text:p>
          </table:table-cell>
          <table:table-cell office:value-type="float" office:value="37635.599999999999" table:style-name="ce1">
            <text:p>37635,6</text:p>
          </table:table-cell>
          <table:table-cell office:value-type="float" office:value="53521.66" table:style-name="ce1">
            <text:p>53521,6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ezcla de pinos con otras especies</text:p>
          </table:table-cell>
          <table:table-cell office:value-type="float" office:value="11014.38" table:style-name="ce1">
            <text:p>11014,38</text:p>
          </table:table-cell>
          <table:table-cell office:value-type="float" office:value="119.5" table:style-name="ce1">
            <text:p>119,5</text:p>
          </table:table-cell>
          <table:table-cell office:value-type="float" office:value="56046.79" table:style-name="ce1">
            <text:p>56046,79</text:p>
          </table:table-cell>
          <table:table-cell office:value-type="float" office:value="130179.11" table:style-name="ce1">
            <text:p>130179,11</text:p>
          </table:table-cell>
          <table:table-cell office:value-type="float" office:value="197359.78" table:style-name="ce1">
            <text:p>197359,7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iperus spp. solo o con otras especies</text:p>
          </table:table-cell>
          <table:table-cell office:value-type="float" office:value="3171.28" table:style-name="ce1">
            <text:p>3171,28</text:p>
          </table:table-cell>
          <table:table-cell office:value-type="float" office:value="540.37" table:style-name="ce1">
            <text:p>540,37</text:p>
          </table:table-cell>
          <table:table-cell office:value-type="float" office:value="18072.46" table:style-name="ce1">
            <text:p>18072,46</text:p>
          </table:table-cell>
          <table:table-cell office:value-type="float" office:value="139671.01" table:style-name="ce1">
            <text:p>139671,01</text:p>
          </table:table-cell>
          <table:table-cell office:value-type="float" office:value="161455.12" table:style-name="ce1">
            <text:p>161455,1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rbutus unedo</text:p>
          </table:table-cell>
          <table:table-cell office:value-type="float" office:value="1559.47" table:style-name="ce1">
            <text:p>1559,47</text:p>
          </table:table-cell>
          <table:table-cell office:value-type="float" office:value="447.61" table:style-name="ce1">
            <text:p>447,61</text:p>
          </table:table-cell>
          <table:table-cell office:value-type="float" office:value="1850.03" table:style-name="ce1">
            <text:p>1850,03</text:p>
          </table:table-cell>
          <table:table-cell office:value-type="float" office:value="16974.87" table:style-name="ce1">
            <text:p>16974,87</text:p>
          </table:table-cell>
          <table:table-cell office:value-type="float" office:value="20831.98" table:style-name="ce1">
            <text:p>20831,9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Quercus ilex</text:p>
          </table:table-cell>
          <table:table-cell office:value-type="float" office:value="5457.78" table:style-name="ce1">
            <text:p>5457,78</text:p>
          </table:table-cell>
          <table:table-cell office:value-type="float" office:value="4336.66" table:style-name="ce1">
            <text:p>4336,66</text:p>
          </table:table-cell>
          <table:table-cell office:value-type="float" office:value="42595.16" table:style-name="ce1">
            <text:p>42595,16</text:p>
          </table:table-cell>
          <table:table-cell office:value-type="float" office:value="564261.97" table:style-name="ce1">
            <text:p>564261,97</text:p>
          </table:table-cell>
          <table:table-cell office:value-type="float" office:value="616651.56999999995" table:style-name="ce1">
            <text:p>616651,5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Quercus faginea</text:p>
          </table:table-cell>
          <table:table-cell office:value-type="float" office:value="98.53" table:style-name="ce1">
            <text:p>98,53</text:p>
          </table:table-cell>
          <table:table-cell office:value-type="float" office:value="194.09" table:style-name="ce1">
            <text:p>194,09</text:p>
          </table:table-cell>
          <table:table-cell office:value-type="float" office:value="20066.32" table:style-name="ce1">
            <text:p>20066,32</text:p>
          </table:table-cell>
          <table:table-cell office:value-type="float" office:value="45237.72" table:style-name="ce1">
            <text:p>45237,72</text:p>
          </table:table-cell>
          <table:table-cell office:value-type="float" office:value="65596.66" table:style-name="ce1">
            <text:p>65596,6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Quercus pyrenaica</text:p>
          </table:table-cell>
          <table:table-cell office:value-type="float" office:value="2529.06" table:style-name="ce1">
            <text:p>2529,06</text:p>
          </table:table-cell>
          <table:table-cell office:value-type="float" office:value="848.7" table:style-name="ce1">
            <text:p>848,7</text:p>
          </table:table-cell>
          <table:table-cell office:value-type="float" office:value="17425.36" table:style-name="ce1">
            <text:p>17425,36</text:p>
          </table:table-cell>
          <table:table-cell office:value-type="float" office:value="33181.03" table:style-name="ce1">
            <text:p>33181,03</text:p>
          </table:table-cell>
          <table:table-cell office:value-type="float" office:value="53984.15" table:style-name="ce1">
            <text:p>53984,1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Quercus pyrenaica y</text:p>
            <text:p>Quercus suber</text:p>
          </table:table-cell>
          <table:table-cell office:value-type="float" office:value="1125.8900000000001" table:style-name="ce1">
            <text:p>1125,89</text:p>
          </table:table-cell>
          <table:table-cell office:value-type="float" office:value="4788.51" table:style-name="ce1">
            <text:p>4788,51</text:p>
          </table:table-cell>
          <table:table-cell office:value-type="float" office:value="11459.6" table:style-name="ce1">
            <text:p>11459,6</text:p>
          </table:table-cell>
          <table:table-cell office:value-type="float" office:value="46819.6" table:style-name="ce1">
            <text:p>46819,6</text:p>
          </table:table-cell>
          <table:table-cell office:value-type="float" office:value="64193.599999999999" table:style-name="ce1">
            <text:p>64193,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Quercíneas con pinos y con enebros y sabinas</text:p>
          </table:table-cell>
          <table:table-cell office:value-type="float" office:value="4970.58" table:style-name="ce1">
            <text:p>4970,58</text:p>
          </table:table-cell>
          <table:table-cell office:value-type="float" office:value="3454.56" table:style-name="ce1">
            <text:p>3454,56</text:p>
          </table:table-cell>
          <table:table-cell office:value-type="float" office:value="24290.45" table:style-name="ce1">
            <text:p>24290,45</text:p>
          </table:table-cell>
          <table:table-cell office:value-type="float" office:value="91571.55" table:style-name="ce1">
            <text:p>91571,55</text:p>
          </table:table-cell>
          <table:table-cell office:value-type="float" office:value="124287.14" table:style-name="ce1">
            <text:p>124287,1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osque adehesado</text:p>
          </table:table-cell>
          <table:table-cell office:value-type="float" office:value="1825.72" table:style-name="ce1">
            <text:p>1825,72</text:p>
          </table:table-cell>
          <table:table-cell office:value-type="float" office:value="1183.4000000000001" table:style-name="ce1">
            <text:p>1183,4</text:p>
          </table:table-cell>
          <table:table-cell office:value-type="float" office:value="3489.59" table:style-name="ce1">
            <text:p>3489,59</text:p>
          </table:table-cell>
          <table:table-cell office:value-type="float" office:value="260304.51" table:style-name="ce1">
            <text:p>260304,51</text:p>
          </table:table-cell>
          <table:table-cell office:value-type="float" office:value="266803.21999999997" table:style-name="ce1">
            <text:p>266803,2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opulus x canadensis y</text:p>
            <text:p>Populus nigra</text:p>
          </table:table-cell>
          <table:table-cell office:value-type="float" office:value="7.99" table:style-name="ce1">
            <text:p>7,99</text:p>
          </table:table-cell>
          <table:table-cell office:value-type="float" office:value="215.43" table:style-name="ce1">
            <text:p>215,43</text:p>
          </table:table-cell>
          <table:table-cell office:value-type="float" office:value="151.76" table:style-name="ce1">
            <text:p>151,76</text:p>
          </table:table-cell>
          <table:table-cell office:value-type="float" office:value="4955.92" table:style-name="ce1">
            <text:p>4955,92</text:p>
          </table:table-cell>
          <table:table-cell office:value-type="float" office:value="5331.1" table:style-name="ce1">
            <text:p>5331,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Árboles de ribera</text:p>
          </table:table-cell>
          <table:table-cell office:value-type="float" office:value="727.97" table:style-name="ce1">
            <text:p>727,97</text:p>
          </table:table-cell>
          <table:table-cell office:value-type="float" office:value="351.16" table:style-name="ce1">
            <text:p>351,16</text:p>
          </table:table-cell>
          <table:table-cell office:value-type="float" office:value="1172.73" table:style-name="ce1">
            <text:p>1172,73</text:p>
          </table:table-cell>
          <table:table-cell office:value-type="float" office:value="26977.51" table:style-name="ce1">
            <text:p>26977,51</text:p>
          </table:table-cell>
          <table:table-cell office:value-type="float" office:value="29229.37" table:style-name="ce1">
            <text:p>29229,3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Matorral con arbolado ralo y disperso</text:p>
          </table:table-cell>
          <table:table-cell office:value-type="float" office:value="5637.47" table:style-name="ce1">
            <text:p>5637,47</text:p>
          </table:table-cell>
          <table:table-cell office:value-type="float" office:value="5995.69" table:style-name="ce1">
            <text:p>5995,69</text:p>
          </table:table-cell>
          <table:table-cell office:value-type="float" office:value="20948.54" table:style-name="ce1">
            <text:p>20948,54</text:p>
          </table:table-cell>
          <table:table-cell office:value-type="float" office:value="202212.32" table:style-name="ce1">
            <text:p>202212,32</text:p>
          </table:table-cell>
          <table:table-cell office:value-type="float" office:value="234794.02" table:style-name="ce1">
            <text:p>234794,0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21421.94" table:style-name="ce1">
            <text:p>121421,94</text:p>
          </table:table-cell>
          <table:table-cell office:value-type="float" office:value="48527.1" table:style-name="ce1">
            <text:p>48527,1</text:p>
          </table:table-cell>
          <table:table-cell office:value-type="float" office:value="549707.63" table:style-name="ce1">
            <text:p>549707,63</text:p>
          </table:table-cell>
          <table:table-cell office:value-type="float" office:value="2019940.96" table:style-name="ce1">
            <text:p>2019940,96</text:p>
          </table:table-cell>
          <table:table-cell office:value-type="float" office:value="2739597.63" table:style-name="ce1">
            <text:p>2739597,63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8:32:14Z</meta:creation-date>
    <dc:date>2019-11-27T08:33:31Z</dc:date>
  </office:meta>
</office:document-meta>
</file>