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uperficie pública catalogada de Utilidad Pública por provincia según su propiedad (ha).</text:p>
            <text:p>Fuente: Revisión y actualización Catálogo 2012.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JCCM</text:p>
          </table:table-cell>
          <table:table-cell office:value-type="string" table:style-name="ce2">
            <text:p>Entidades Locales</text:p>
          </table:table-cell>
          <table:table-cell office:value-type="string" table:style-name="ce2">
            <text:p>Otras Entidades Públicas</text:p>
          </table:table-cell>
          <table:table-cell office:value-type="string" table:style-name="ce2">
            <text:p>Mancomunida des</text:p>
          </table:table-cell>
          <table:table-cell office:value-type="string" table:style-name="ce2">
            <text:p>Otras Entidades Benéficas</text:p>
          </table:table-cell>
          <table:table-cell office:value-type="string" table:style-name="ce2">
            <text:p>Total superficie públic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bacete</text:p>
          </table:table-cell>
          <table:table-cell office:value-type="float" office:value="0" table:style-name="ce2">
            <text:p>0</text:p>
          </table:table-cell>
          <table:table-cell office:value-type="float" office:value="58749.31" table:style-name="ce1">
            <text:p>58749,31</text:p>
          </table:table-cell>
          <table:table-cell office:value-type="float" office:value="146062.23000000001" table:style-name="ce1">
            <text:p>146062,23</text:p>
          </table:table-cell>
          <table:table-cell office:value-type="float" office:value="0" table:style-name="ce1">
            <text:p>0</text:p>
          </table:table-cell>
          <table:table-cell office:value-type="float" office:value="558.29999999999995" table:style-name="ce1">
            <text:p>558,3</text:p>
          </table:table-cell>
          <table:table-cell office:value-type="float" office:value="0" table:style-name="ce1">
            <text:p>0</text:p>
          </table:table-cell>
          <table:table-cell office:value-type="float" office:value="205369.84" table:style-name="ce1">
            <text:p>205369,8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udad Real</text:p>
          </table:table-cell>
          <table:table-cell office:value-type="float" office:value="0" table:style-name="ce2">
            <text:p>0</text:p>
          </table:table-cell>
          <table:table-cell office:value-type="float" office:value="35356.79" table:style-name="ce1">
            <text:p>35356,79</text:p>
          </table:table-cell>
          <table:table-cell office:value-type="float" office:value="58056.19" table:style-name="ce1">
            <text:p>580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2.97" table:style-name="ce1">
            <text:p>93412,9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uenca</text:p>
          </table:table-cell>
          <table:table-cell office:value-type="float" office:value="2178.23" table:style-name="ce2">
            <text:p>2178,23</text:p>
          </table:table-cell>
          <table:table-cell office:value-type="float" office:value="23746.78" table:style-name="ce1">
            <text:p>23746,78</text:p>
          </table:table-cell>
          <table:table-cell office:value-type="float" office:value="197245.61" table:style-name="ce1">
            <text:p>197245,61</text:p>
          </table:table-cell>
          <table:table-cell office:value-type="float" office:value="3190.45" table:style-name="ce1">
            <text:p>3190,45</text:p>
          </table:table-cell>
          <table:table-cell office:value-type="float" office:value="2659.18" table:style-name="ce1">
            <text:p>2659,18</text:p>
          </table:table-cell>
          <table:table-cell office:value-type="float" office:value="1764.65" table:style-name="ce1">
            <text:p>1764,65</text:p>
          </table:table-cell>
          <table:table-cell office:value-type="float" office:value="230784.9" table:style-name="ce1">
            <text:p>230784,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dalajara</text:p>
          </table:table-cell>
          <table:table-cell office:value-type="float" office:value="0" table:style-name="ce2">
            <text:p>0</text:p>
          </table:table-cell>
          <table:table-cell office:value-type="float" office:value="45306.63" table:style-name="ce1">
            <text:p>45306,63</text:p>
          </table:table-cell>
          <table:table-cell office:value-type="float" office:value="167059.73000000001" table:style-name="ce1">
            <text:p>167059,73</text:p>
          </table:table-cell>
          <table:table-cell office:value-type="float" office:value="11387.06" table:style-name="ce1">
            <text:p>11387,06</text:p>
          </table:table-cell>
          <table:table-cell office:value-type="float" office:value="0" table:style-name="ce1">
            <text:p>0</text:p>
          </table:table-cell>
          <table:table-cell office:value-type="float" office:value="2731.1" table:style-name="ce1">
            <text:p>2731,1</text:p>
          </table:table-cell>
          <table:table-cell office:value-type="float" office:value="226484.52" table:style-name="ce1">
            <text:p>226484,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ledo</text:p>
          </table:table-cell>
          <table:table-cell office:value-type="float" office:value="6864.1" table:style-name="ce2">
            <text:p>6864,1</text:p>
          </table:table-cell>
          <table:table-cell office:value-type="float" office:value="7314.87" table:style-name="ce1">
            <text:p>7314,87</text:p>
          </table:table-cell>
          <table:table-cell office:value-type="float" office:value="63066.85" table:style-name="ce1">
            <text:p>6306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45.820000000007" table:style-name="ce1">
            <text:p>77245,8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otal Castilla- La Mancha</text:p>
          </table:table-cell>
          <table:table-cell office:value-type="float" office:value="9042.33" table:style-name="ce2">
            <text:p>9042,33</text:p>
          </table:table-cell>
          <table:table-cell office:value-type="float" office:value="170474.37" table:style-name="ce1">
            <text:p>170474,37</text:p>
          </table:table-cell>
          <table:table-cell office:value-type="float" office:value="631490.62" table:style-name="ce1">
            <text:p>631490,62</text:p>
          </table:table-cell>
          <table:table-cell office:value-type="float" office:value="14577.51" table:style-name="ce1">
            <text:p>14577,51</text:p>
          </table:table-cell>
          <table:table-cell office:value-type="float" office:value="3217.48" table:style-name="ce1">
            <text:p>3217,48</text:p>
          </table:table-cell>
          <table:table-cell office:value-type="float" office:value="4495.75" table:style-name="ce1">
            <text:p>4495,75</text:p>
          </table:table-cell>
          <table:table-cell office:value-type="float" office:value="833298.05" table:style-name="ce1">
            <text:p>833298,05</text:p>
          </table:table-cell>
          <table:table-cell table:number-columns-repeated="16376"/>
        </table:table-row>
        <table:table-row table:number-rows-repeated="4"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8:28:18Z</meta:creation-date>
    <dc:date>2019-11-27T08:30:12Z</dc:date>
  </office:meta>
</office:document-meta>
</file>