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231F20" fo:border-bottom="thin solid #231F2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231F20" fo:border-bottom="thin solid #231F20" fo:border-left="none" fo:border-right="thin solid #231F20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231F2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231F20" fo:border-bottom="none" fo:border-left="none" fo:border-right="thin solid #231F20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231F20" fo:border-left="thin solid #231F20" fo:border-right="none" style:vertical-align="middle" fo:wrap-option="wrap" fo:background-color="transparent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231F20" fo:border-left="none" fo:border-right="none" style:vertical-align="middle" fo:wrap-option="wrap" fo:background-color="transparent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231F20" fo:border-left="none" fo:border-right="thin solid #231F20" style:vertical-align="middle" fo:wrap-option="wrap" fo:background-color="transparent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231F20" fo:border-bottom="thin solid #231F20" fo:border-left="thin solid #231F20" fo:border-right="none" style:vertical-align="top" fo:background-color="transparent" style:shrink-to-fit="true"/>
      <style:text-properties fo:color="#231F20" style:font-name="Bookman Old Style" style:font-name-asian="Bookman Old Style" style:font-name-complex="Bookman Old Style" fo:font-size="8pt" style:font-size-asian="8pt" style:font-size-complex="8pt"/>
    </style:style>
    <style:style style:name="ce10" style:family="table-cell" style:parent-style-name="Default" style:data-style-name="N4">
      <style:table-cell-properties fo:border-top="thin solid #231F20" fo:border-bottom="thin solid #231F20" fo:border-left="none" fo:border-right="none" style:vertical-align="top" fo:background-color="transparent" style:shrink-to-fit="true"/>
      <style:text-properties fo:color="#231F20" style:font-name="Bookman Old Style" style:font-name-asian="Bookman Old Style" style:font-name-complex="Bookman Old Style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231F20" fo:border-left="thin solid #231F20" fo:border-right="none" style:vertical-align="top" fo:wrap-option="wrap" fo:background-color="transparent"/>
    </style:style>
    <style:style style:name="ce12" style:family="table-cell" style:parent-style-name="Default" style:data-style-name="N4">
      <style:table-cell-properties fo:border-top="thin solid #231F20" fo:border-bottom="none" fo:border-left="thin solid #231F20" fo:border-right="none" style:vertical-align="top" fo:background-color="transparent" style:shrink-to-fit="true"/>
      <style:text-properties fo:color="#231F20" style:font-name="Cambria" style:font-name-asian="Cambria" style:font-name-complex="Cambri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231F20" fo:border-bottom="none" fo:border-left="none" fo:border-right="none" style:vertical-align="top" fo:background-color="transparent" style:shrink-to-fit="true"/>
      <style:text-properties fo:color="#231F20" style:font-name="Cambria" style:font-name-asian="Cambria" style:font-name-complex="Cambri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231F20" fo:border-left="thin solid #231F20" fo:border-right="none" style:vertical-align="top" fo:wrap-option="wrap" fo:background-color="transparent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231F2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344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5">
            <text:p>Cuadro 1. Superficie forestal por uso y propiedad (ha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1">Uso</text:span></text:p>
          </table:table-cell>
          <table:table-cell table:style-name="ce8"/>
          <table:table-cell office:value-type="string" table:style-name="ce6">
            <text:p><text:span text:style-name="T1">Estado y CC.AA. catalogados de U.P.</text:span></text:p>
          </table:table-cell>
          <table:table-cell office:value-type="string" table:style-name="ce11">
            <text:p><text:span text:style-name="T1">Estado, CC.AA. y de las entidades</text:span></text:p>
            <text:p><text:span text:style-name="T1">locales no catalogados de U.P.</text:span></text:p>
          </table:table-cell>
          <table:table-cell office:value-type="string" table:style-name="ce6">
            <text:p><text:span text:style-name="T1">Entidades locales catalogados de U.P.</text:span></text:p>
          </table:table-cell>
          <table:table-cell office:value-type="string" table:style-name="ce14">
            <text:p><text:span text:style-name="T1">Privados y <text:s/>de propiedad desconocida</text:span></text:p>
          </table:table-cell>
          <table:table-cell office:value-type="string" table:style-name="ce6">
            <text:p><text:span text:style-name="T1">Total</text:span>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">
            <text:p><text:span text:style-name="T1">Forestal arbolado</text:span></text:p>
          </table:table-cell>
          <table:covered-table-cell/>
          <table:table-cell office:value-type="float" office:value="121421.94" table:style-name="ce9">
            <text:p>121.421,94</text:p>
          </table:table-cell>
          <table:table-cell office:value-type="float" office:value="48527.1" table:style-name="ce9">
            <text:p>48.527,10</text:p>
          </table:table-cell>
          <table:table-cell office:value-type="float" office:value="549707.63" table:style-name="ce9">
            <text:p>549.707,63</text:p>
          </table:table-cell>
          <table:table-cell office:value-type="float" office:value="2019940.97" table:style-name="ce9">
            <text:p>2.019.940,97</text:p>
          </table:table-cell>
          <table:table-cell office:value-type="float" office:value="2739597.64" table:style-name="ce9">
            <text:p>2.739.597,64</text:p>
          </table:table-cell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">
            <text:p><text:span text:style-name="T1">Forestal desarbolado</text:span></text:p>
          </table:table-cell>
          <table:covered-table-cell/>
          <table:table-cell office:value-type="float" office:value="14546.84" table:style-name="ce9">
            <text:p>14.546,84</text:p>
          </table:table-cell>
          <table:table-cell office:value-type="float" office:value="24636.080000000002" table:style-name="ce9">
            <text:p>24.636,08</text:p>
          </table:table-cell>
          <table:table-cell office:value-type="float" office:value="61735.81" table:style-name="ce9">
            <text:p>61.735,81</text:p>
          </table:table-cell>
          <table:table-cell office:value-type="float" office:value="724262.92" table:style-name="ce9">
            <text:p>724.262,92</text:p>
          </table:table-cell>
          <table:table-cell office:value-type="float" office:value="825181.65" table:style-name="ce9">
            <text:p>825.181,65</text:p>
          </table:table-cell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">
            <text:p><text:span text:style-name="T1">Total</text:span></text:p>
          </table:table-cell>
          <table:covered-table-cell/>
          <table:table-cell office:value-type="float" office:value="135968.78" table:style-name="ce12">
            <text:p>135.968,78</text:p>
          </table:table-cell>
          <table:table-cell office:value-type="float" office:value="73163.179999999993" table:style-name="ce12">
            <text:p>73.163,18</text:p>
          </table:table-cell>
          <table:table-cell office:value-type="float" office:value="611443.43999999994" table:style-name="ce12">
            <text:p>611.443,44</text:p>
          </table:table-cell>
          <table:table-cell office:value-type="float" office:value="2744203.89" table:style-name="ce12">
            <text:p>2.744.203,89</text:p>
          </table:table-cell>
          <table:table-cell office:value-type="float" office:value="3564779.29" table:style-name="ce12">
            <text:p>3.564.779,29</text:p>
          </table:table-cell>
          <table:table-cell table:number-columns-repeated="3" table:style-name="ce13"/>
          <table:table-cell table:number-columns-repeated="16374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19-11-27T08:05:11Z</meta:creation-date>
    <dc:date>2019-11-27T08:12:52Z</dc:date>
  </office:meta>
</office:document-meta>
</file>