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ill Sans MT" svg:font-family="&quot;Gill Sans MT&quot;"/>
    <style:font-face style:name="Trebuchet MS" svg:font-family="&quot;Trebuchet MS&quot;"/>
    <style:font-face style:name="Helvetica" svg:font-family="Helvetic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#99CC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shrink-to-fit="true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CC"/>
      <style:text-properties style:font-name="Helvetica" style:font-name-asian="Helvetica" style:font-name-complex="Helvetica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Gill Sans MT" style:font-name-asian="Gill Sans MT" style:font-name-complex="Gill Sans MT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Gill Sans MT" style:font-name-asian="Gill Sans MT" style:font-name-complex="Gill Sans MT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style:font-name="Helvetica" style:font-name-asian="Helvetica" style:font-name-complex="Helvetica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Helvetica" style:font-name-asian="Helvetica" style:font-name-complex="Helvetica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Helvetica" style:font-name-asian="Helvetica" style:font-name-complex="Helvetica" style:font-family-generic="swiss"/>
    </style:style>
    <style:style style:name="ce24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9CC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9CC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CCFFCC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9CC00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CC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FFFFFF" style:font-name="Helvetica" style:font-name-asian="Helvetica" style:font-name-complex="Helvetic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style:font-name="Helvetica" style:font-name-asian="Helvetica" style:font-name-complex="Helvetic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style:font-name="Helvetica" style:font-name-asian="Helvetica" style:font-name-complex="Helvetic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00" style:repeat-content="false"/>
      <style:paragraph-properties fo:text-align="end" fo:margin-right="0cm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00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CC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CC" style:repeat-content="false"/>
      <style:paragraph-properties fo:text-align="justify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64" style:family="table-cell" style:parent-style-name="Hiperv_237_nculo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 style:font-family-generic="swiss"/>
    </style:style>
    <style:style style:name="ce65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 style:font-family-generic="swiss"/>
    </style:style>
    <style:style style:name="ce66" style:family="table-cell" style:parent-style-name="Hiperv_237_nculo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 style:font-family-generic="swiss"/>
    </style:style>
    <style:style style:name="ce6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00" style:repeat-content="false"/>
      <style:paragraph-properties fo:text-align="end" fo:margin-right="0cm"/>
      <style:text-properties fo:color="#FFFFFF" style:font-name="Helvetica" style:font-name-asian="Helvetica" style:font-name-complex="Helvetica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00" style:repeat-content="false"/>
      <style:paragraph-properties fo:text-align="end" fo:margin-right="0cm"/>
      <style:text-properties fo:color="#FFFFFF" style:font-name="Helvetica" style:font-name-asian="Helvetica" style:font-name-complex="Helvetica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="thin solid #000000" style:vertical-align="automatic" fo:background-color="#FFFF99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3pt" style:font-size-asian="13pt" style:font-size-complex="13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CCC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CCC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CCC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00" style:repeat-content="false"/>
      <style:paragraph-properties fo:text-align="end" fo:margin-right="0cm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00" style:repeat-content="false"/>
      <style:paragraph-properties fo:text-align="end" fo:margin-right="0cm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3pt" style:font-size-asian="13pt" style:font-size-complex="13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3pt" style:font-size-asian="13pt" style:font-size-complex="13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FFFFFF" style:font-name="Helvetica" style:font-name-asian="Helvetica" style:font-name-complex="Helvetica" fo:font-size="13pt" style:font-size-asian="13pt" style:font-size-complex="13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99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text-underline-style="solid" style:text-underline-type="single" style:font-family-generic="swiss"/>
    </style:style>
    <style:style style:name="T5" style:family="text" style:parent-style-name="Default">
      <style:text-properties fo:color="#FFFFFF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Helvetica" style:font-name-asian="Helvetica" style:font-name-complex="Helvetic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7.175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9.652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7.36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5.8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095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1.2pt" style:use-optimal-row-height="true" fo:break-before="auto"/>
    </style:style>
    <style:style style:name="ro21" style:family="table-row">
      <style:table-row-properties style:row-height="46.8pt" style:use-optimal-row-height="true" fo:break-before="auto"/>
    </style:style>
    <style:style style:name="ro22" style:family="table-row">
      <style:table-row-properties style:row-height="27.6pt" style:use-optimal-row-height="true" fo:break-before="auto"/>
    </style:style>
    <style:style style:name="ro23" style:family="table-row">
      <style:table-row-properties style:row-height="31.8pt" style:use-optimal-row-height="tru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5.6pt" style:use-optimal-row-height="true" fo:break-before="auto"/>
    </style:style>
    <style:style style:name="ro26" style:family="table-row">
      <style:table-row-properties style:row-height="23.4pt" style:use-optimal-row-height="false" fo:break-before="auto"/>
    </style:style>
    <style:style style:name="ro27" style:family="table-row">
      <style:table-row-properties style:row-height="73.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20">
      <style:graphic-properties fo:wrap-option="wrap" fo:padding-top="0.025in" fo:padding-bottom="0.025in" fo:padding-left="0.03in" fo:padding-right="0.03in" draw:textarea-vertical-align="middle" draw:textarea-horizontal-align="center" draw:fill="solid" draw:fill-color="#ff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complex="Helvetic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in" fo:padding-bottom="0.02in" fo:padding-left="0.03in" fo:padding-right="0.03in" draw:textarea-vertical-align="middle" draw:textarea-horizontal-align="center" draw:fill="solid" draw:fill-color="#ff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fo:wrap-option="wrap" fo:padding-top="0.02in" fo:padding-bottom="0.02in" fo:padding-left="0.03in" fo:padding-right="0.03in" draw:textarea-vertical-align="middle" draw:textarea-horizontal-align="center" draw:fill="solid" draw:fill-color="#ff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complex="Helvetic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in" fo:padding-bottom="0.02in" fo:padding-left="0.03in" fo:padding-right="0.03in" draw:textarea-vertical-align="middle" draw:textarea-horizontal-align="center" draw:fill="solid" draw:fill-color="#ff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complex="Helvetic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complex="Helvetic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.02in" fo:padding-left="0.03in" fo:padding-right="0.03in" draw:textarea-vertical-align="middle" draw:textarea-horizontal-align="center" draw:fill="solid" draw:fill-color="#ff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complex="Helvetic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number-rows-repeated="2" table:style-name="ro1">
          <table:table-cell table:number-columns-repeated="13" table:style-name="ce20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86">
            <text:p>ESTADÍSTICA DE LA ATENCIÓN DE SOLICITUDES<text:s/></text:p>
            <text:p>DE INFORMACIÓN AMBIENTAL<text:s text:c="79"/><text:span text:style-name="T10">CONSEJERÍA DE AGRICULTURA, MEDIO AMBINETE Y DESARROLLO RURAL <text:s text:c="66"/>VICECONSEJERÍA DE MEDIO AMBIENTE<text:s text:c="43"/></text:span></text:p>
          </table:table-cell>
          <table:covered-table-cell table:number-columns-repeated="6"/>
          <table:table-cell table:number-columns-repeated="6" table:style-name="ce20"/>
          <table:table-cell table:number-columns-repeated="16371"/>
        </table:table-row>
        <table:table-row table:style-name="ro3">
          <table:table-cell table:style-name="ce46"/>
          <table:table-cell table:number-columns-repeated="4" table:style-name="ce45"/>
          <table:table-cell office:value-type="string" table:number-columns-spanned="2" table:number-rows-spanned="1" table:style-name="ce69">
            <text:p>Año 2018</text:p>
          </table:table-cell>
          <table:covered-table-cell/>
          <table:table-cell table:number-columns-repeated="6" table:style-name="ce20"/>
          <table:table-cell table:number-columns-repeated="16371"/>
        </table:table-row>
        <table:table-row table:style-name="ro1">
          <table:table-cell table:number-columns-repeated="7" table:style-name="ce21"/>
          <table:table-cell table:number-columns-repeated="6" table:style-name="ce20"/>
          <table:table-cell table:number-columns-repeated="16371"/>
        </table:table-row>
        <table:table-row table:style-name="ro1">
          <table:table-cell office:value-type="string" table:style-name="ce5">
            <text:p>DATOS TOTALES</text:p>
          </table:table-cell>
          <table:table-cell table:number-columns-repeated="6" table:style-name="ce22"/>
          <table:table-cell table:number-columns-repeated="6" table:style-name="ce20"/>
          <table:table-cell table:number-columns-repeated="16371"/>
        </table:table-row>
        <table:table-row table:style-name="ro4">
          <table:table-cell table:style-name="ce23"/>
          <table:table-cell office:value-type="string" table:number-columns-spanned="6" table:number-rows-spanned="1" table:style-name="ce73">
            <text:p><text:a xlink:href="#'TOTAL temática'.A1">NÚMERO DE SOLICITUDES POR ÁREA TEMÁTICA Y MEDIO DE ATENCIÓN</text:a></text:p>
          </table:table-cell>
          <table:covered-table-cell table:number-columns-repeated="5"/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1"/>
          <table:table-cell office:value-type="string" table:number-columns-spanned="6" table:number-rows-spanned="1" table:style-name="ce64">
            <text:p><text:a xlink:href="#'TOTAL solicitante'.A1">NÚMERO DE SOLICITUDES POR TIPO DE SOLICITANTE</text:a></text:p>
          </table:table-cell>
          <table:covered-table-cell table:number-columns-repeated="5"/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1"/>
          <table:table-cell office:value-type="string" table:number-columns-spanned="6" table:number-rows-spanned="1" table:style-name="ce64">
            <text:p><text:a xlink:href="#'TOTAL juridico'.A1">NÚMERO DE SOLICITUDES AMPARADAS EN FUNDAMENTOS JURÍDICOS</text:a></text:p>
          </table:table-cell>
          <table:covered-table-cell table:number-columns-repeated="5"/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1"/>
          <table:table-cell office:value-type="string" table:number-columns-spanned="6" table:number-rows-spanned="1" table:style-name="ce64">
            <text:p><text:a xlink:href="#'TOTAL tiempo respuesta'.A1">TIEMPOS DE RESPUESTA</text:a></text:p>
          </table:table-cell>
          <table:covered-table-cell table:number-columns-repeated="5"/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1"/>
          <table:table-cell office:value-type="string" table:number-columns-spanned="6" table:number-rows-spanned="1" table:style-name="ce64">
            <text:p><text:a xlink:href="#'TOTAL denegación'.A1">CAUSAS DE DENEGACIÓN</text:a></text:p>
          </table:table-cell>
          <table:covered-table-cell table:number-columns-repeated="5"/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1"/>
          <table:table-cell table:number-columns-repeated="6" table:style-name="ce24"/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6" table:style-name="ce21"/>
          <table:table-cell table:number-columns-repeated="6" table:style-name="ce20"/>
          <table:table-cell table:number-columns-repeated="16371"/>
        </table:table-row>
        <table:table-row table:number-rows-repeated="7" table:style-name="ro1">
          <table:table-cell table:number-columns-repeated="13" table:style-name="ce20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20"/>
          <table:table-cell table:number-columns-repeated="16371"/>
        </table:table-row>
        <table:table-row table:number-rows-repeated="28" table:style-name="ro1">
          <table:table-cell table:number-columns-repeated="13" table:style-name="ce20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TOTAL_temática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4"/>
        <table:table-column table:style-name="co10" table:number-columns-repeated="16376" table:default-cell-style-name="ce2"/>
        <table:table-row table:style-name="ro5">
          <table:table-cell office:value-type="string" table:number-columns-spanned="8" table:number-rows-spanned="1" table:style-name="ce87">
            <text:p>JUNTA DE COMUNIDADES DE CASTILLA-LA MANCHA<text:s/><text:span text:style-name="T5"/></text:p>
            <text:p><text:span text:style-name="T5">CONSEJERÍA DE AGRICULTURA, MEDIO AMBINETE Y DESARROLLO RURAL<text:s text:c="43"/></text:span><text:span text:style-name="T8">VICECONSEJERÍA DE MEDIO AMBIENTE</text:span><text:span text:style-name="T9"><text:s text:c="3"/></text:span></text:p>
          </table:table-cell>
          <table:covered-table-cell table:number-columns-repeated="7"/>
          <table:table-cell table:style-name="ce3">
            <office:annotation draw:style-name="a6" svg:x="6.875in" svg:y="0.6in" svg:width="2.25833333333333in" svg:height="1.95in">
              <dc:creator>agsclmhernandez LAURA HERNANDEZ LOPEZ tfno:</dc:creator>
              <text:p><text:span text:style-name="T7">DATOS INCLUÍDOS EN ESTA HOJA:</text:span></text:p>
              <text:p><text:span text:style-name="T7"/></text:p>
              <text:p><text:span text:style-name="T7">- Rango A1:H19 - Cuadro estadístico</text:span></text:p>
              <text:p><text:span text:style-name="T7"><text:s text:c="6"/>* Gráfico por sectores</text:span></text:p>
              <text:p><text:span text:style-name="T7"><text:s text:c="6"/>* Gráfico por medio</text:span></text:p>
              <text:p><text:span text:style-name="T7">- Rango A22:B28 - Tipo de solicitante</text:span></text:p>
              <text:p><text:span text:style-name="T7"><text:s text:c="6"/>* Gráfico Tipo solicitante</text:span></text:p>
              <text:p><text:span text:style-name="T7">- Rango A30:B34 - Plazo de contestación</text:span></text:p>
              <text:p><text:span text:style-name="T7"><text:s text:c="6"/>* Gráfico adjunto en hoja</text:span></text:p>
              <text:p><text:span text:style-name="T7">- Rango A36:B47 - Ampliación de plazo</text:span></text:p>
              <text:p><text:span text:style-name="T7"><text:s text:c="6"/>* Gráficos adjuntos en hoja</text:span></text:p>
              <text:p><text:span text:style-name="T7">- Rango A49:B55 - Causas de denegación</text:span></text:p>
              <text:p><text:span text:style-name="T7"><text:s text:c="7"/>* Gráfico Denegadas</text:span></text:p>
              <text:p><text:span text:style-name="T7">- Rango A57:B57 - Quejas y reclamaciones</text:span><text:span text:style-name="T6"/></text:p>
              <text:p/>
            </office:annotation>
            <draw:frame draw:z-index="3" draw:id="id2" draw:style-name="a4" draw:name="Text Box 15" svg:x="0.11458in" svg:y="0.09375in" svg:width="1.6257in" svg:height="0.38542in">
              <draw:text-box>
                <text:p text:style-name="a3" text:class-names="" text:cond-style-name=""><text:span text:style-name="a2" text:class-names="">VOLVER AL INDICE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number-columns-repeated="16368"/>
        </table:table-row>
        <table:table-row table:style-name="ro6">
          <table:table-cell table:style-name="ce49"/>
          <table:table-cell table:number-columns-repeated="5" table:style-name="ce50"/>
          <table:table-cell office:value-type="string" table:number-columns-spanned="2" table:number-rows-spanned="1" table:style-name="ce81">
            <text:p>Año 2018</text:p>
          </table:table-cell>
          <table:covered-table-cell/>
          <table:table-cell table:number-columns-repeated="8" table:style-name="ce3"/>
          <table:table-cell table:number-columns-repeated="16368"/>
        </table:table-row>
        <table:table-row table:style-name="ro7">
          <table:table-cell table:style-name="ce47"/>
          <table:table-cell table:number-columns-repeated="6" table:style-name="ce42"/>
          <table:table-cell table:style-name="ce48"/>
          <table:table-cell table:number-columns-repeated="8" table:style-name="ce3"/>
          <table:table-cell table:number-columns-repeated="16368" table:style-name="ce4"/>
        </table:table-row>
        <table:table-row table:style-name="ro8">
          <table:table-cell office:value-type="string" table:number-columns-spanned="8" table:number-rows-spanned="1" table:style-name="ce88">
            <text:p>NÚMERO DE SOLICITUDES POR ÁREA TEMÁTICA Y MEDIO DE ATENCIÓN</text:p>
          </table:table-cell>
          <table:covered-table-cell table:number-columns-repeated="7"/>
          <table:table-cell table:number-columns-repeated="8" table:style-name="ce3"/>
          <table:table-cell table:number-columns-repeated="16368"/>
        </table:table-row>
        <table:table-row table:style-name="ro9">
          <table:table-cell office:value-type="string" table:style-name="ce6">
            <text:p>Cuestiones sobre el estado de los elementos del medio ambiente y factores que lo puedan afectar:</text:p>
          </table:table-cell>
          <table:table-cell office:value-type="string" table:style-name="ce7">
            <text:p>Teléfono</text:p>
          </table:table-cell>
          <table:table-cell office:value-type="string" table:style-name="ce7">
            <text:p>Presencial/Registro</text:p>
          </table:table-cell>
          <table:table-cell office:value-type="string" table:style-name="ce7">
            <text:p>Fax</text:p>
          </table:table-cell>
          <table:table-cell office:value-type="string" table:style-name="ce7">
            <text:p>Correo Postal</text:p>
          </table:table-cell>
          <table:table-cell office:value-type="string" table:style-name="ce8">
            <text:p>Correo Electrónico</text:p>
          </table:table-cell>
          <table:table-cell office:value-type="string" table:style-name="ce7">
            <text:p>Sede Electrónica</text:p>
          </table:table-cell>
          <table:table-cell office:value-type="string" table:style-name="ce9">
            <text:p>TOTAL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office:value-type="string" table:style-name="ce10">
            <text:p>Atmósfer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4" table:formula="of:=SUM([.B6:.G6])" table:style-name="ce17">
            <text:p>34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office:value-type="string" table:style-name="ce10">
            <text:p>Agua</text:p>
          </table:table-cell>
          <table:table-cell office:value-type="float" office:value="15" table:style-name="ce11">
            <text:p>15</text:p>
          </table:table-cell>
          <table:table-cell office:value-type="float" office:value="271" table:style-name="ce11">
            <text:p>271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94" table:formula="of:=SUM([.B7:.G7])" table:style-name="ce17">
            <text:p>294</text:p>
          </table:table-cell>
          <table:table-cell table:number-columns-repeated="8" table:style-name="ce3"/>
          <table:table-cell table:number-columns-repeated="16368"/>
        </table:table-row>
        <table:table-row table:style-name="ro11">
          <table:table-cell office:value-type="string" table:style-name="ce10">
            <text:p>Suelo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122" table:formula="of:=SUM([.B8:.G8])" table:style-name="ce17">
            <text:p>122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office:value-type="string" table:style-name="ce10">
            <text:p>Paisajes y espacios naturales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47" table:formula="of:=SUM([.B9:.G9])" table:style-name="ce17">
            <text:p>47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office:value-type="string" table:style-name="ce10">
            <text:p>Diversidad Biológic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41" table:formula="of:=SUM([.B10:.G10])" table:style-name="ce17">
            <text:p>41</text:p>
          </table:table-cell>
          <table:table-cell table:number-columns-repeated="8" table:style-name="ce3"/>
          <table:table-cell table:number-columns-repeated="16368"/>
        </table:table-row>
        <table:table-row table:style-name="ro11">
          <table:table-cell office:value-type="string" table:style-name="ce12">
            <text:p>Organismos modificados genéticamente</text:p>
          </table:table-cell>
          <table:table-cell table:number-columns-repeated="6" table:style-name="ce11"/>
          <table:table-cell office:value-type="float" office:value="0" table:formula="of:=SUM([.B11:.G11])" table:style-name="ce17">
            <text:p>0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office:value-type="string" table:style-name="ce10">
            <text:p>Sustancias peligrosas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2" table:formula="of:=SUM([.B12:.G12])" table:style-name="ce17">
            <text:p>12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office:value-type="string" table:style-name="ce10">
            <text:p>Energía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2" table:formula="of:=SUM([.B13:.G13])" table:style-name="ce17">
            <text:p>22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office:value-type="string" table:style-name="ce10">
            <text:p>Ruid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7" table:formula="of:=SUM([.B14:.G14])" table:style-name="ce17">
            <text:p>17</text:p>
          </table:table-cell>
          <table:table-cell table:number-columns-repeated="8" table:style-name="ce3"/>
          <table:table-cell table:number-columns-repeated="16368"/>
        </table:table-row>
        <table:table-row table:style-name="ro11">
          <table:table-cell office:value-type="string" table:style-name="ce10">
            <text:p>Radiaciones o residuos</text:p>
          </table:table-cell>
          <table:table-cell office:value-type="float" office:value="3" table:style-name="ce11">
            <text:p>3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290" table:formula="of:=SUM([.B15:.G15])" table:style-name="ce17">
            <text:p>290</text:p>
          </table:table-cell>
          <table:table-cell table:number-columns-repeated="8" table:style-name="ce3"/>
          <table:table-cell table:number-columns-repeated="16368"/>
        </table:table-row>
        <table:table-row table:style-name="ro12">
          <table:table-cell office:value-type="string" table:style-name="ce13">
            <text:p>Medidas administrativas, políticas, normas, planes y actividades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112" table:formula="of:=SUM([.B16:.G16])" table:style-name="ce17">
            <text:p>112</text:p>
          </table:table-cell>
          <table:table-cell table:number-columns-repeated="8" table:style-name="ce3"/>
          <table:table-cell table:number-columns-repeated="16368"/>
        </table:table-row>
        <table:table-row table:style-name="ro13">
          <table:table-cell office:value-type="string" table:style-name="ce10">
            <text:p>Informes sobre la ejecución de la legislación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formula="of:=SUM([.B17:.G17])" table:style-name="ce17">
            <text:p>4</text:p>
          </table:table-cell>
          <table:table-cell table:number-columns-repeated="8" table:style-name="ce3"/>
          <table:table-cell table:number-columns-repeated="16368"/>
        </table:table-row>
        <table:table-row table:style-name="ro14">
          <table:table-cell office:value-type="string" table:style-name="ce13">
            <text:p>Análisis <text:s/>económicos relativos a las medidas y actividades</text:p>
          </table:table-cell>
          <table:table-cell table:number-columns-repeated="6" table:style-name="ce11"/>
          <table:table-cell office:value-type="float" office:value="0" table:formula="of:=SUM([.B18:.G18])" table:style-name="ce17">
            <text:p>0</text:p>
          </table:table-cell>
          <table:table-cell table:number-columns-repeated="8" table:style-name="ce3"/>
          <table:table-cell table:number-columns-repeated="16368"/>
        </table:table-row>
        <table:table-row table:style-name="ro15">
          <table:table-cell office:value-type="string" table:style-name="ce13">
            <text:p>Salud y seguridad de las personas y de los</text:p>
            <text:p>bienes del patrimonio histórico</text:p>
          </table:table-cell>
          <table:table-cell table:number-columns-repeated="6" table:style-name="ce11"/>
          <table:table-cell office:value-type="float" office:value="0" table:formula="of:=SUM([.B19:.G19])" table:style-name="ce17">
            <text:p>0</text:p>
          </table:table-cell>
          <table:table-cell table:number-columns-repeated="8" table:style-name="ce3"/>
          <table:table-cell table:number-columns-repeated="16368"/>
        </table:table-row>
        <table:table-row table:style-name="ro14">
          <table:table-cell office:value-type="string" table:style-name="ce14">
            <text:p>Total<text:s/></text:p>
          </table:table-cell>
          <table:table-cell office:value-type="float" office:value="141" table:formula="of:=SUM([.B$6:.B$19])" table:style-name="ce15">
            <text:p>141</text:p>
          </table:table-cell>
          <table:table-cell office:value-type="float" office:value="475" table:formula="of:=SUM([.C$6:.C$19])" table:style-name="ce15">
            <text:p>475</text:p>
          </table:table-cell>
          <table:table-cell office:value-type="float" office:value="0" table:formula="of:=SUM([.D$6:.D$19])" table:style-name="ce15">
            <text:p>0</text:p>
          </table:table-cell>
          <table:table-cell office:value-type="float" office:value="77" table:formula="of:=SUM([.E$6:.E$19])" table:style-name="ce15">
            <text:p>77</text:p>
          </table:table-cell>
          <table:table-cell office:value-type="float" office:value="258" table:formula="of:=SUM([.F$6:.F$19])" table:style-name="ce15">
            <text:p>258</text:p>
          </table:table-cell>
          <table:table-cell office:value-type="float" office:value="44" table:formula="of:=SUM([.G$6:.G$19])" table:style-name="ce15">
            <text:p>44</text:p>
          </table:table-cell>
          <table:table-cell office:value-type="float" office:value="995" table:formula="of:=SUM([.H$6:.H$19])" table:style-name="ce16">
            <text:p>995</text:p>
          </table:table-cell>
          <table:table-cell table:number-columns-repeated="8" table:style-name="ce3"/>
          <table:table-cell table:number-columns-repeated="16368"/>
        </table:table-row>
        <table:table-row table:style-name="ro14">
          <table:table-cell table:style-name="ce18">
            <draw:frame draw:z-index="1" draw:id="id0" draw:style-name="a0" draw:name="Gráfico 8" svg:x="0.00833in" svg:y="0.175in" svg:width="9.05in" svg:height="6.144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9"/>
          <table:table-cell table:number-columns-repeated="8" table:style-name="ce3"/>
          <table:table-cell table:number-columns-repeated="16368" table:style-name="ce4"/>
        </table:table-row>
        <table:table-row table:number-rows-repeated="14" table:style-name="ro14">
          <table:table-cell table:style-name="ce18"/>
          <table:table-cell table:number-columns-repeated="7" table:style-name="ce19"/>
          <table:table-cell table:number-columns-repeated="8" table:style-name="ce3"/>
          <table:table-cell table:number-columns-repeated="16368" table:style-name="ce4"/>
        </table:table-row>
        <table:table-row table:style-name="ro14">
          <table:table-cell table:style-name="ce18">
            <draw:frame draw:z-index="4" draw:id="id3" draw:style-name="a5" draw:name="Gráfico 17" svg:x="0in" svg:y="0.25in" svg:width="11.74167in" svg:height="7.86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19"/>
          <table:table-cell table:number-columns-repeated="8" table:style-name="ce3"/>
          <table:table-cell table:number-columns-repeated="16368" table:style-name="ce4"/>
        </table:table-row>
        <table:table-row table:number-rows-repeated="20" table:style-name="ro14">
          <table:table-cell table:style-name="ce18"/>
          <table:table-cell table:number-columns-repeated="7" table:style-name="ce19"/>
          <table:table-cell table:number-columns-repeated="8" table:style-name="ce3"/>
          <table:table-cell table:number-columns-repeated="16368" table:style-name="ce4"/>
        </table:table-row>
        <table:table-row table:style-name="ro14">
          <table:table-cell table:style-name="ce18">
            <draw:frame draw:z-index="2" draw:id="id1" draw:style-name="a1" draw:name="Gráfico 10" svg:x="0.23333in" svg:y="0.04167in" svg:width="8.8in" svg:height="5.7805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19"/>
          <table:table-cell table:number-columns-repeated="8" table:style-name="ce3"/>
          <table:table-cell table:number-columns-repeated="16368" table:style-name="ce4"/>
        </table:table-row>
        <table:table-row table:number-rows-repeated="8" table:style-name="ro14">
          <table:table-cell table:style-name="ce18"/>
          <table:table-cell table:number-columns-repeated="7" table:style-name="ce19"/>
          <table:table-cell table:number-columns-repeated="8" table:style-name="ce3"/>
          <table:table-cell table:number-columns-repeated="16368" table:style-name="ce4"/>
        </table:table-row>
        <table:table-row table:number-rows-repeated="3" table:style-name="ro1">
          <table:table-cell table:number-columns-repeated="16" table:style-name="ce3"/>
          <table:table-cell table:number-columns-repeated="16368" table:style-name="ce2"/>
        </table:table-row>
        <table:table-row table:number-rows-repeated="70" table:style-name="ro1">
          <table:table-cell table:number-columns-repeated="17" table:style-name="ce3"/>
          <table:table-cell table:number-columns-repeated="16367"/>
        </table:table-row>
        <table:table-row table:number-rows-repeated="1048438" table:style-name="ro1">
          <table:table-cell table:number-columns-repeated="16384"/>
        </table:table-row>
      </table:table>
      <table:table table:name="TOTAL_solicitante" table:style-name="ta3"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10" table:number-columns-repeated="6" table:default-cell-style-name="ce20"/>
        <table:table-column table:style-name="co2" table:number-columns-repeated="16369" table:default-cell-style-name="ce1"/>
        <table:table-row table:style-name="ro5">
          <table:table-cell office:value-type="string" table:number-columns-spanned="8" table:number-rows-spanned="1" table:style-name="ce87">
            <text:p>JUNTA DE COMUNIDADES DE CASTILLA-LA MANCHA<text:s/><text:span text:style-name="T5"/></text:p>
            <text:p><text:span text:style-name="T8">CONSEJERÍA DE AGRICULTURA, MEDIO AMBINETE Y DESARROLLO RURAL <text:s text:c="42"/>VICECONSEJERÍA DE MEDIO AMBIENTE<text:s/></text:span><text:span text:style-name="T9"><text:s text:c="2"/></text:span></text:p>
          </table:table-cell>
          <table:covered-table-cell table:number-columns-repeated="7"/>
          <table:table-cell table:style-name="ce3">
            <office:annotation draw:style-name="a11" svg:x="6.48333333333333in" svg:y="0.0166666666666667in" svg:width="2.10833333333333in" svg:height="1.79166666666667in">
              <dc:creator>agsclmhernandez LAURA HERNANDEZ LOPEZ tfno:</dc:creator>
              <text:p><text:span text:style-name="T7">DATOS INCLUÍDOS EN ESTA HOJA:</text:span></text:p>
              <text:p><text:span text:style-name="T7"/></text:p>
              <text:p><text:span text:style-name="T7">- Rango A1:H19 - Cuadro estadístico</text:span></text:p>
              <text:p><text:span text:style-name="T7"><text:s text:c="6"/>* Gráfico por sectores</text:span></text:p>
              <text:p><text:span text:style-name="T7"><text:s text:c="6"/>* Gráfico por medio</text:span></text:p>
              <text:p><text:span text:style-name="T7">- Rango A22:B28 - Tipo de solicitante</text:span></text:p>
              <text:p><text:span text:style-name="T7"><text:s text:c="6"/>* Gráfico Tipo solicitante</text:span></text:p>
              <text:p><text:span text:style-name="T7">- Rango A30:B34 - Plazo de contestación</text:span></text:p>
              <text:p><text:span text:style-name="T7"><text:s text:c="6"/>* Gráfico adjunto en hoja</text:span></text:p>
              <text:p><text:span text:style-name="T7">- Rango A36:B47 - Ampliación de plazo</text:span></text:p>
              <text:p><text:span text:style-name="T7"><text:s text:c="6"/>* Gráficos adjuntos en hoja</text:span></text:p>
              <text:p><text:span text:style-name="T7">- Rango A49:B55 - Causas de denegación</text:span></text:p>
              <text:p><text:span text:style-name="T7"><text:s text:c="7"/>* Gráfico Denegadas</text:span></text:p>
              <text:p><text:span text:style-name="T7">- Rango A57:B57 - Quejas y reclamaciones</text:span><text:span text:style-name="T6"/></text:p>
              <text:p/>
            </office:annotation>
            <draw:frame draw:z-index="2" draw:id="id5" draw:style-name="a10" draw:name="Text Box 4" svg:x="0.08333in" svg:y="0.07292in" svg:width="1.63158in" svg:height="0.38542in">
              <draw:text-box>
                <text:p text:style-name="a9" text:class-names="" text:cond-style-name=""><text:span text:style-name="a8" text:class-names="">VOLVER AL INDICE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number-columns-repeated="16368" table:style-name="ce2"/>
        </table:table-row>
        <table:table-row table:style-name="ro6">
          <table:table-cell table:style-name="ce49"/>
          <table:table-cell table:number-columns-repeated="5" table:style-name="ce50"/>
          <table:table-cell office:value-type="string" table:number-columns-spanned="2" table:number-rows-spanned="1" table:style-name="ce81">
            <text:p>Año 2018</text:p>
          </table:table-cell>
          <table:covered-table-cell/>
          <table:table-cell table:number-columns-repeated="8" table:style-name="ce3"/>
          <table:table-cell table:number-columns-repeated="16368" table:style-name="ce2"/>
        </table:table-row>
        <table:table-row table:style-name="ro7">
          <table:table-cell table:style-name="ce47"/>
          <table:table-cell table:number-columns-repeated="7" table:style-name="ce42"/>
          <table:table-cell table:number-columns-repeated="8" table:style-name="ce3"/>
          <table:table-cell table:number-columns-repeated="16368" table:style-name="ce4"/>
        </table:table-row>
        <table:table-row table:style-name="ro16">
          <table:table-cell office:value-type="string" table:style-name="ce28">
            <text:p>TIPO DE SOLICITANTE</text:p>
          </table:table-cell>
          <table:table-cell office:value-type="string" table:style-name="ce29">
            <text:p>Solicitudes</text:p>
          </table:table-cell>
          <table:table-cell table:number-columns-repeated="5" table:style-name="ce20"/>
          <table:table-cell table:style-name="ce3"/>
          <table:table-cell table:number-columns-repeated="7" table:style-name="ce20"/>
          <table:table-cell table:number-columns-repeated="16369" table:style-name="ce1"/>
        </table:table-row>
        <table:table-row table:style-name="ro17">
          <table:table-cell office:value-type="string" table:style-name="ce38">
            <text:p>Administraciones Públicas</text:p>
          </table:table-cell>
          <table:table-cell office:value-type="float" office:value="461" table:style-name="ce36">
            <text:p>461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17">
          <table:table-cell office:value-type="string" table:style-name="ce38">
            <text:p>Empresas/profesionales</text:p>
          </table:table-cell>
          <table:table-cell office:value-type="float" office:value="128" table:style-name="ce36">
            <text:p>128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17">
          <table:table-cell office:value-type="string" table:style-name="ce38">
            <text:p>Asociaciones/ONG</text:p>
          </table:table-cell>
          <table:table-cell office:value-type="float" office:value="71" table:style-name="ce36">
            <text:p>71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17">
          <table:table-cell office:value-type="string" table:style-name="ce38">
            <text:p>Ciudadanos</text:p>
          </table:table-cell>
          <table:table-cell office:value-type="float" office:value="333" table:style-name="ce36">
            <text:p>333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17">
          <table:table-cell office:value-type="string" table:style-name="ce38">
            <text:p>Otros</text:p>
          </table:table-cell>
          <table:table-cell office:value-type="float" office:value="2" table:style-name="ce36">
            <text:p>2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18">
          <table:table-cell office:value-type="string" table:style-name="ce31">
            <text:p>Total</text:p>
          </table:table-cell>
          <table:table-cell office:value-type="float" office:value="995" table:formula="of:=SUM([.B5:.B9])" table:style-name="ce37">
            <text:p>995</text:p>
          </table:table-cell>
          <table:table-cell table:number-columns-repeated="13" table:style-name="ce20"/>
          <table:table-cell table:number-columns-repeated="16369" table:style-name="ce1"/>
        </table:table-row>
        <table:table-row table:number-rows-repeated="2" table:style-name="ro1">
          <table:table-cell table:number-columns-repeated="15" table:style-name="ce20"/>
          <table:table-cell table:number-columns-repeated="16369" table:style-name="ce1"/>
        </table:table-row>
        <table:table-row table:style-name="ro1">
          <table:table-cell table:style-name="ce20">
            <draw:frame draw:z-index="1" draw:id="id4" draw:style-name="a7" draw:name="Gráfico 1" svg:x="0in" svg:y="0in" svg:width="8.20714in" svg:height="5.336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4" table:style-name="ce20"/>
          <table:table-cell table:number-columns-repeated="16369" table:style-name="ce1"/>
        </table:table-row>
        <table:table-row table:number-rows-repeated="3" table:style-name="ro1">
          <table:table-cell table:number-columns-repeated="15" table:style-name="ce20"/>
          <table:table-cell table:number-columns-repeated="16369" table:style-name="ce1"/>
        </table:table-row>
        <table:table-row table:number-rows-repeated="119" table:style-name="ro1">
          <table:table-cell table:number-columns-repeated="15" table:style-name="ce20"/>
          <table:table-cell table:number-columns-repeated="16369"/>
        </table:table-row>
        <table:table-row table:number-rows-repeated="1048441" table:style-name="ro1">
          <table:table-cell table:number-columns-repeated="16384"/>
        </table:table-row>
      </table:table>
      <table:table table:name="TOTAL_juridico" table:style-name="ta4">
        <table:table-column table:style-name="co13" table:default-cell-style-name="ce1"/>
        <table:table-column table:style-name="co12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87">
            <text:p>JUNTA DE COMUNIDADES DE CASTILLA-LA MANCHA<text:s/><text:span text:style-name="T5"/></text:p>
            <text:p><text:span text:style-name="T8">CONSEJERÍA DE AGRICULTURA, MEDIO AMBINETE Y DESARROLLO RURAL <text:s text:c="42"/>VICECONSEJERÍA DE MEDIO AMBIENTE<text:s/></text:span><text:span text:style-name="T5"><text:s/></text:span><text:span text:style-name="T9"><text:s text:c="3"/></text:span></text:p>
          </table:table-cell>
          <table:covered-table-cell table:number-columns-repeated="6"/>
          <table:table-cell table:style-name="ce51">
            <draw:frame draw:z-index="2" draw:id="id7" draw:style-name="a15" draw:name="Text Box 4" svg:x="0.08333in" svg:y="0.08333in" svg:width="1.64371in" svg:height="0.38542in">
              <draw:text-box>
                <text:p text:style-name="a14" text:class-names="" text:cond-style-name=""><text:span text:style-name="a13" text:class-names="">VOLVER AL INDICE</text:span></text:p>
              </draw:text-box>
              <svg:title/>
              <svg:desc/>
            </draw:frame>
          </table:table-cell>
          <table:table-cell table:style-name="ce3">
            <office:annotation draw:style-name="a16" svg:x="7.6in" svg:y="0.0166666666666667in" svg:width="2.28333333333333in" svg:height="1.95833333333333in">
              <dc:creator>agsclmhernandez LAURA HERNANDEZ LOPEZ tfno:</dc:creator>
              <text:p><text:span text:style-name="T7">DATOS INCLUÍDOS EN ESTA HOJA:</text:span></text:p>
              <text:p><text:span text:style-name="T7"/></text:p>
              <text:p><text:span text:style-name="T7">- Rango A1:H19 - Cuadro estadístico</text:span></text:p>
              <text:p><text:span text:style-name="T7"><text:s text:c="6"/>* Gráfico por sectores</text:span></text:p>
              <text:p><text:span text:style-name="T7"><text:s text:c="6"/>* Gráfico por medio</text:span></text:p>
              <text:p><text:span text:style-name="T7">- Rango A22:B28 - Tipo de solicitante</text:span></text:p>
              <text:p><text:span text:style-name="T7"><text:s text:c="6"/>* Gráfico Tipo solicitante</text:span></text:p>
              <text:p><text:span text:style-name="T7">- Rango A30:B34 - Plazo de contestación</text:span></text:p>
              <text:p><text:span text:style-name="T7"><text:s text:c="6"/>* Gráfico adjunto en hoja</text:span></text:p>
              <text:p><text:span text:style-name="T7">- Rango A36:B47 - Ampliación de plazo</text:span></text:p>
              <text:p><text:span text:style-name="T7"><text:s text:c="6"/>* Gráficos adjuntos en hoja</text:span></text:p>
              <text:p><text:span text:style-name="T7">- Rango A49:B55 - Causas de denegación</text:span></text:p>
              <text:p><text:span text:style-name="T7"><text:s text:c="7"/>* Gráfico Denegadas</text:span></text:p>
              <text:p><text:span text:style-name="T7">- Rango A57:B57 - Quejas y reclamaciones</text:span><text:span text:style-name="T6"/></text:p>
              <text:p/>
            </office:annotation>
          </table:table-cell>
          <table:table-cell table:number-columns-repeated="7" table:style-name="ce3"/>
          <table:table-cell table:number-columns-repeated="16368" table:style-name="ce2"/>
        </table:table-row>
        <table:table-row table:style-name="ro19">
          <table:table-cell table:style-name="ce49"/>
          <table:table-cell table:number-columns-repeated="4" table:style-name="ce50"/>
          <table:table-cell office:value-type="string" table:number-columns-spanned="2" table:number-rows-spanned="1" table:style-name="ce81">
            <text:p>Año 2018</text:p>
          </table:table-cell>
          <table:covered-table-cell/>
          <table:table-cell table:style-name="ce52"/>
          <table:table-cell table:number-columns-repeated="8" table:style-name="ce3"/>
          <table:table-cell table:number-columns-repeated="16368" table:style-name="ce2"/>
        </table:table-row>
        <table:table-row table:style-name="ro7">
          <table:table-cell table:style-name="ce47"/>
          <table:table-cell table:number-columns-repeated="7" table:style-name="ce42"/>
          <table:table-cell table:number-columns-repeated="8" table:style-name="ce3"/>
          <table:table-cell table:number-columns-repeated="16368" table:style-name="ce4"/>
        </table:table-row>
        <table:table-row table:style-name="ro20">
          <table:table-cell office:value-type="string" table:style-name="ce28">
            <text:p><text:s/>NORMATIVA SOBRE ACCESO A LA INFORMACIÓN AMBIENTAL</text:p>
          </table:table-cell>
          <table:table-cell office:value-type="string" table:style-name="ce29">
            <text:p>Solicitudes</text:p>
          </table:table-cell>
          <table:table-cell table:number-columns-repeated="14" table:style-name="ce20"/>
          <table:table-cell table:number-columns-repeated="16368"/>
        </table:table-row>
        <table:table-row table:style-name="ro17">
          <table:table-cell office:value-type="string" table:style-name="ce38">
            <text:p>Con referencia a normativa</text:p>
          </table:table-cell>
          <table:table-cell office:value-type="float" office:value="51" table:style-name="ce36">
            <text:p>51</text:p>
          </table:table-cell>
          <table:table-cell table:number-columns-repeated="14" table:style-name="ce20"/>
          <table:table-cell table:number-columns-repeated="16368"/>
        </table:table-row>
        <table:table-row table:style-name="ro17">
          <table:table-cell office:value-type="string" table:style-name="ce38">
            <text:p>Sin referencia a normativa</text:p>
          </table:table-cell>
          <table:table-cell office:value-type="float" office:value="944" table:style-name="ce36">
            <text:p>944</text:p>
          </table:table-cell>
          <table:table-cell table:number-columns-repeated="14" table:style-name="ce20"/>
          <table:table-cell table:number-columns-repeated="16368"/>
        </table:table-row>
        <table:table-row table:style-name="ro18">
          <table:table-cell office:value-type="string" table:style-name="ce31">
            <text:p>Total</text:p>
          </table:table-cell>
          <table:table-cell office:value-type="float" office:value="995" table:formula="of:=SUM([.B5:.B6])" table:style-name="ce37">
            <text:p>995</text:p>
          </table:table-cell>
          <table:table-cell table:number-columns-repeated="14" table:style-name="ce20"/>
          <table:table-cell table:number-columns-repeated="16368"/>
        </table:table-row>
        <table:table-row table:number-rows-repeated="2" table:style-name="ro1">
          <table:table-cell table:number-columns-repeated="16" table:style-name="ce20"/>
          <table:table-cell table:number-columns-repeated="16368"/>
        </table:table-row>
        <table:table-row table:style-name="ro1">
          <table:table-cell table:style-name="ce20">
            <draw:frame draw:z-index="1" draw:id="id6" draw:style-name="a12" draw:name="Gráfico 2" svg:x="0in" svg:y="0in" svg:width="8.25278in" svg:height="5.666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16368"/>
        </table:table-row>
        <table:table-row table:number-rows-repeated="126" table:style-name="ro1">
          <table:table-cell table:number-columns-repeated="16" table:style-name="ce20"/>
          <table:table-cell table:number-columns-repeated="16368"/>
        </table:table-row>
        <table:table-row table:number-rows-repeated="8" table:style-name="ro1">
          <table:table-cell table:number-columns-repeated="13" table:style-name="ce44"/>
          <table:table-cell table:number-columns-repeated="16371" table:style-name="ce1"/>
        </table:table-row>
        <table:table-row table:number-rows-repeated="64" table:style-name="ro1">
          <table:table-cell table:number-columns-repeated="13" table:style-name="ce44"/>
          <table:table-cell table:number-columns-repeated="16371"/>
        </table:table-row>
        <table:table-row table:number-rows-repeated="1048368" table:style-name="ro1">
          <table:table-cell table:number-columns-repeated="16384"/>
        </table:table-row>
      </table:table>
      <table:table table:name="TOTAL_tiempo_respuesta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16379" table:default-cell-style-name="ce1"/>
        <table:table-row table:style-name="ro5">
          <table:table-cell office:value-type="string" table:number-columns-spanned="5" table:number-rows-spanned="1" table:style-name="ce87">
            <text:p>JUNTA DE COMUNIDADES DE CASTILLA-LA MANCHA<text:s/><text:span text:style-name="T5"/></text:p>
            <text:p><text:span text:style-name="T8">CONSEJERÍA DE AGRICULTURA, MEDIO AMBINETE Y DESARROLLO RURAL <text:s text:c="42"/>VICECONSEJERÍA DE MEDIO AMBIENTE<text:s/></text:span><text:span text:style-name="T5"><text:s/></text:span><text:span text:style-name="T9"><text:s text:c="3"/></text:span></text:p>
          </table:table-cell>
          <table:covered-table-cell table:number-columns-repeated="4"/>
          <table:table-cell table:style-name="ce3">
            <draw:frame draw:z-index="2" draw:id="id9" draw:style-name="a20" draw:name="Text Box 3" svg:x="0.08333in" svg:y="0.08333in" svg:width="1.65645in" svg:height="0.38542in">
              <draw:text-box>
                <text:p text:style-name="a19" text:class-names="" text:cond-style-name=""><text:span text:style-name="a18" text:class-names="">VOLVER AL INDICE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70" table:style-name="ce2"/>
        </table:table-row>
        <table:table-row table:style-name="ro6">
          <table:table-cell table:style-name="ce49"/>
          <table:table-cell table:number-columns-repeated="3" table:style-name="ce53"/>
          <table:table-cell office:value-type="string" table:style-name="ce58">
            <text:p>Año 2018</text:p>
          </table:table-cell>
          <table:table-cell table:number-columns-repeated="9" table:style-name="ce3"/>
          <table:table-cell table:number-columns-repeated="16370" table:style-name="ce2"/>
        </table:table-row>
        <table:table-row table:style-name="ro7">
          <table:table-cell table:style-name="ce47"/>
          <table:table-cell table:number-columns-repeated="4" table:style-name="ce42"/>
          <table:table-cell table:number-columns-repeated="9" table:style-name="ce3"/>
          <table:table-cell table:number-columns-repeated="16370" table:style-name="ce4"/>
        </table:table-row>
        <table:table-row table:style-name="ro8">
          <table:table-cell office:value-type="string" table:number-columns-spanned="5" table:number-rows-spanned="1" table:style-name="ce88">
            <text:p>NÚMERO DE SOLICITUDES POR TIEMPO DE RESPUESTA</text:p>
          </table:table-cell>
          <table:covered-table-cell table:number-columns-repeated="4"/>
          <table:table-cell table:number-columns-repeated="9" table:style-name="ce3"/>
          <table:table-cell table:number-columns-repeated="16370" table:style-name="ce2"/>
        </table:table-row>
        <table:table-row table:style-name="ro8">
          <table:table-cell table:style-name="ce30"/>
          <table:table-cell table:style-name="ce25"/>
          <table:table-cell table:number-columns-repeated="3" table:style-name="ce26"/>
          <table:table-cell table:number-columns-repeated="16379" table:style-name="ce3"/>
        </table:table-row>
        <table:table-row table:style-name="ro21">
          <table:table-cell office:value-type="string" table:style-name="ce33">
            <text:p>TIEMPOS DE RESPUESTA</text:p>
          </table:table-cell>
          <table:table-cell office:value-type="string" table:style-name="ce29">
            <text:p>Solicitudes</text:p>
          </table:table-cell>
          <table:table-cell table:style-name="ce21"/>
          <table:table-cell office:value-type="string" table:style-name="ce34">
            <text:p>TIEMPOS DE RESPUESTA SEGÚN EL VOLUMEN Y COMPLEJIDAD DE LA PETICIÓN</text:p>
          </table:table-cell>
          <table:table-cell office:value-type="string" table:style-name="ce35">
            <text:p>Solicitudes</text:p>
          </table:table-cell>
          <table:table-cell table:number-columns-repeated="9" table:style-name="ce20"/>
          <table:table-cell table:number-columns-repeated="16370"/>
        </table:table-row>
        <table:table-row table:style-name="ro22">
          <table:table-cell office:value-type="string" table:style-name="ce38">
            <text:p>Contestadas en plazo igual o inferior a un mes</text:p>
          </table:table-cell>
          <table:table-cell office:value-type="float" office:value="959" table:style-name="ce39">
            <text:p>959</text:p>
          </table:table-cell>
          <table:table-cell table:style-name="ce21"/>
          <table:table-cell office:value-type="string" table:number-columns-spanned="2" table:number-rows-spanned="1" table:style-name="ce89">
            <text:p>1) Por volumen de la información:</text:p>
          </table:table-cell>
          <table:covered-table-cell/>
          <table:table-cell table:number-columns-repeated="9" table:style-name="ce20"/>
          <table:table-cell table:number-columns-repeated="16370"/>
        </table:table-row>
        <table:table-row table:style-name="ro22">
          <table:table-cell office:value-type="string" table:style-name="ce38">
            <text:p>Contestadas en plazo superior a un mes</text:p>
          </table:table-cell>
          <table:table-cell office:value-type="float" office:value="30" table:style-name="ce39">
            <text:p>30</text:p>
          </table:table-cell>
          <table:table-cell table:style-name="ce21"/>
          <table:table-cell office:value-type="string" table:style-name="ce38">
            <text:p>Contestadas en plazo igual o inferior a dos meses</text:p>
          </table:table-cell>
          <table:table-cell table:style-name="ce36"/>
          <table:table-cell table:number-columns-repeated="9" table:style-name="ce20"/>
          <table:table-cell table:number-columns-repeated="16370"/>
        </table:table-row>
        <table:table-row table:style-name="ro22">
          <table:table-cell office:value-type="string" table:style-name="ce38">
            <text:p>No contestadas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38">
            <text:p>Contestadas en plazo superior a dos meses</text:p>
          </table:table-cell>
          <table:table-cell table:style-name="ce36"/>
          <table:table-cell table:number-columns-repeated="9" table:style-name="ce20"/>
          <table:table-cell table:number-columns-repeated="16370"/>
        </table:table-row>
        <table:table-row table:style-name="ro18">
          <table:table-cell office:value-type="string" table:style-name="ce31">
            <text:p>Total<text:s text:c="2"/></text:p>
          </table:table-cell>
          <table:table-cell office:value-type="float" office:value="995" table:formula="of:=SUM([.B7:.B9])" table:style-name="ce32">
            <text:p>995</text:p>
          </table:table-cell>
          <table:table-cell table:style-name="ce21"/>
          <table:table-cell office:value-type="string" table:style-name="ce38">
            <text:p>No contestadas</text:p>
          </table:table-cell>
          <table:table-cell table:style-name="ce36"/>
          <table:table-cell table:number-columns-repeated="9" table:style-name="ce20"/>
          <table:table-cell table:number-columns-repeated="16370"/>
        </table:table-row>
        <table:table-row table:style-name="ro17">
          <table:table-cell table:number-columns-repeated="3" table:style-name="ce21"/>
          <table:table-cell office:value-type="string" table:style-name="ce57">
            <text:p><text:s text:c="4"/>Total ampliación por volumen</text:p>
          </table:table-cell>
          <table:table-cell office:value-type="float" office:value="19" table:style-name="ce40">
            <text:p>19</text:p>
          </table:table-cell>
          <table:table-cell table:number-columns-repeated="9" table:style-name="ce20"/>
          <table:table-cell table:number-columns-repeated="16370"/>
        </table:table-row>
        <table:table-row table:style-name="ro17">
          <table:table-cell table:number-columns-repeated="3" table:style-name="ce21"/>
          <table:table-cell office:value-type="string" table:number-columns-spanned="2" table:number-rows-spanned="1" table:style-name="ce89">
            <text:p>2) Por complejidad:</text:p>
          </table:table-cell>
          <table:covered-table-cell/>
          <table:table-cell table:number-columns-repeated="9" table:style-name="ce20"/>
          <table:table-cell table:number-columns-repeated="16370"/>
        </table:table-row>
        <table:table-row table:style-name="ro22">
          <table:table-cell table:number-columns-repeated="3" table:style-name="ce21"/>
          <table:table-cell office:value-type="string" table:style-name="ce38">
            <text:p>Contestadas en plazo igual o inferior a dos meses</text:p>
          </table:table-cell>
          <table:table-cell table:style-name="ce36"/>
          <table:table-cell table:number-columns-repeated="9" table:style-name="ce20"/>
          <table:table-cell table:number-columns-repeated="16370"/>
        </table:table-row>
        <table:table-row table:style-name="ro22">
          <table:table-cell table:number-columns-repeated="3" table:style-name="ce21"/>
          <table:table-cell office:value-type="string" table:style-name="ce38">
            <text:p>Contestadas en plazo superior a dos meses</text:p>
          </table:table-cell>
          <table:table-cell table:style-name="ce36"/>
          <table:table-cell table:number-columns-repeated="9" table:style-name="ce20"/>
          <table:table-cell table:number-columns-repeated="16370"/>
        </table:table-row>
        <table:table-row table:style-name="ro17">
          <table:table-cell table:number-columns-repeated="3" table:style-name="ce21"/>
          <table:table-cell office:value-type="string" table:style-name="ce38">
            <text:p>No contestadas</text:p>
          </table:table-cell>
          <table:table-cell table:style-name="ce36"/>
          <table:table-cell table:number-columns-repeated="9" table:style-name="ce20"/>
          <table:table-cell table:number-columns-repeated="16370"/>
        </table:table-row>
        <table:table-row table:style-name="ro17">
          <table:table-cell table:number-columns-repeated="3" table:style-name="ce21"/>
          <table:table-cell office:value-type="string" table:style-name="ce57">
            <text:p><text:s text:c="4"/>Total ampliación por complejidad</text:p>
          </table:table-cell>
          <table:table-cell office:value-type="float" office:value="11" table:style-name="ce41">
            <text:p>11</text:p>
          </table:table-cell>
          <table:table-cell table:number-columns-repeated="9" table:style-name="ce20"/>
          <table:table-cell table:number-columns-repeated="16370"/>
        </table:table-row>
        <table:table-row table:style-name="ro23">
          <table:table-cell table:number-columns-repeated="3" table:style-name="ce21"/>
          <table:table-cell office:value-type="string" table:style-name="ce31">
            <text:p>Total solicitudes con ampliación plazo contestación<text:s/></text:p>
          </table:table-cell>
          <table:table-cell office:value-type="float" office:value="30" table:formula="of:=SUM([.E11];[.E16])" table:style-name="ce37">
            <text:p>30</text:p>
          </table:table-cell>
          <table:table-cell table:number-columns-repeated="9" table:style-name="ce20"/>
          <table:table-cell table:number-columns-repeated="16370"/>
        </table:table-row>
        <table:table-row table:number-rows-repeated="2"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0">
            <draw:frame draw:z-index="1" draw:id="id8" draw:style-name="a17" draw:name="Gráfico 2" svg:x="0in" svg:y="0in" svg:width="8.12222in" svg:height="5.8555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3" table:style-name="ce20"/>
          <table:table-cell table:number-columns-repeated="16370"/>
        </table:table-row>
        <table:table-row table:number-rows-repeated="104" table:style-name="ro1">
          <table:table-cell table:number-columns-repeated="14" table:style-name="ce20"/>
          <table:table-cell table:number-columns-repeated="16370"/>
        </table:table-row>
        <table:table-row table:number-rows-repeated="1048452" table:style-name="ro1">
          <table:table-cell table:number-columns-repeated="16384"/>
        </table:table-row>
      </table:table>
      <table:table table:name="TOTAL_denegación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" table:number-columns-repeated="16379" table:default-cell-style-name="ce1"/>
        <table:table-row table:style-name="ro5">
          <table:table-cell office:value-type="string" table:number-columns-spanned="4" table:number-rows-spanned="1" table:style-name="ce74">
            <text:p>JUNTA DE COMUNIDADES DE CASTILLA-LA MANCHA<text:s/><text:span text:style-name="T5"/></text:p>
            <text:p><text:span text:style-name="T8">CONSEJERÍA DE AGRICULTURA, MEDIO AMBINETE Y DESARROLLO RURAL <text:s text:c="42"/>VICECONSEJERÍA DE MEDIO AMBIENTE<text:s text:c="2"/></text:span><text:span text:style-name="T5"><text:s/></text:span><text:span text:style-name="T9"><text:s text:c="3"/></text:span></text:p>
          </table:table-cell>
          <table:covered-table-cell table:number-columns-repeated="3"/>
          <table:table-cell table:style-name="ce61"/>
          <table:table-cell table:style-name="ce3">
            <office:annotation draw:style-name="a25" svg:x="5.325in" svg:y="0.0166666666666667in" svg:width="2.28333333333333in" svg:height="1.96666666666667in">
              <dc:creator>agsclmhernandez LAURA HERNANDEZ LOPEZ tfno:</dc:creator>
              <text:p><text:span text:style-name="T7">DATOS INCLUÍDOS EN ESTA HOJA:</text:span></text:p>
              <text:p><text:span text:style-name="T7"/></text:p>
              <text:p><text:span text:style-name="T7">- Rango A1:H19 - Cuadro estadístico</text:span></text:p>
              <text:p><text:span text:style-name="T7"><text:s text:c="6"/>* Gráfico por sectores</text:span></text:p>
              <text:p><text:span text:style-name="T7"><text:s text:c="6"/>* Gráfico por medio</text:span></text:p>
              <text:p><text:span text:style-name="T7">- Rango A22:B28 - Tipo de solicitante</text:span></text:p>
              <text:p><text:span text:style-name="T7"><text:s text:c="6"/>* Gráfico Tipo solicitante</text:span></text:p>
              <text:p><text:span text:style-name="T7">- Rango A30:B34 - Plazo de contestación</text:span></text:p>
              <text:p><text:span text:style-name="T7"><text:s text:c="6"/>* Gráfico adjunto en hoja</text:span></text:p>
              <text:p><text:span text:style-name="T7">- Rango A36:B47 - Ampliación de plazo</text:span></text:p>
              <text:p><text:span text:style-name="T7"><text:s text:c="6"/>* Gráficos adjuntos en hoja</text:span></text:p>
              <text:p><text:span text:style-name="T7">- Rango A49:B55 - Causas de denegación</text:span></text:p>
              <text:p><text:span text:style-name="T7"><text:s text:c="7"/>* Gráfico Denegadas</text:span></text:p>
              <text:p><text:span text:style-name="T7">- Rango A57:B57 - Quejas y reclamaciones</text:span><text:span text:style-name="T6"/></text:p>
              <text:p/>
            </office:annotation>
            <draw:frame draw:z-index="2" draw:id="id11" draw:style-name="a24" draw:name="Text Box 4" svg:x="0.09792in" svg:y="0.07292in" svg:width="1.63546in" svg:height="0.38542in">
              <draw:text-box>
                <text:p text:style-name="a23" text:class-names="" text:cond-style-name=""><text:span text:style-name="a22" text:class-names="">VOLVER AL INDICE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number-columns-repeated="16371" table:style-name="ce2"/>
        </table:table-row>
        <table:table-row table:style-name="ro24">
          <table:table-cell table:style-name="ce49"/>
          <table:table-cell office:value-type="float" office:value="2018" table:number-columns-spanned="4" table:number-rows-spanned="1" table:style-name="ce74">
            <text:p>2018</text:p>
          </table:table-cell>
          <table:covered-table-cell table:number-columns-repeated="3"/>
          <table:table-cell table:number-columns-repeated="8" table:style-name="ce3"/>
          <table:table-cell table:number-columns-repeated="16371" table:style-name="ce2"/>
        </table:table-row>
        <table:table-row table:style-name="ro6"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88">
            <text:p>NÚMERO DE SOLICITUDES DENEGADAS <text:s/>SEGÚN LAS CAUSAS DE DENEGACIÓN</text:p>
          </table:table-cell>
          <table:covered-table-cell table:number-columns-repeated="4"/>
          <table:table-cell table:number-columns-repeated="9" table:style-name="ce3"/>
          <table:table-cell table:number-columns-repeated="16370" table:style-name="ce2"/>
        </table:table-row>
        <table:table-row table:style-name="ro8">
          <table:table-cell table:style-name="ce43"/>
          <table:table-cell table:number-columns-repeated="2" table:style-name="ce26"/>
          <table:table-cell table:number-columns-repeated="16381" table:style-name="ce3"/>
        </table:table-row>
        <table:table-row table:style-name="ro25">
          <table:table-cell office:value-type="string" table:style-name="ce34">
            <text:p>CAUSAS DE DENEGACIÓN</text:p>
          </table:table-cell>
          <table:table-cell office:value-type="string" table:style-name="ce29">
            <text:p>Solicitudes</text:p>
          </table:table-cell>
          <table:table-cell table:number-columns-repeated="12" table:style-name="ce20"/>
          <table:table-cell table:number-columns-repeated="16370"/>
        </table:table-row>
        <table:table-row table:style-name="ro26">
          <table:table-cell office:value-type="string" table:style-name="ce38">
            <text:p>Se facilita en otra forma o formato al solicitado (art. 11.3)</text:p>
          </table:table-cell>
          <table:table-cell office:value-type="float" office:value="6" table:style-name="ce59">
            <text:p>6</text:p>
          </table:table-cell>
          <table:table-cell table:number-columns-repeated="12" table:style-name="ce20"/>
          <table:table-cell table:number-columns-repeated="16370"/>
        </table:table-row>
        <table:table-row table:style-name="ro27">
          <table:table-cell office:value-type="string" table:style-name="ce62">
            <text:p>No obra en nuestro poder, ni en otra entidad en nuestro nombre, es manifiestamente irrazonable, formulada excesivamente general, se refiere a material en curso de elaboración en, o documento inconcluso en el que trabaja activamente o se refiere a comunicaciones internas (notas, aclaraciones o comentarios entre unidades (artículo 13.1)</text:p>
          </table:table-cell>
          <table:table-cell office:value-type="float" office:value="10" table:style-name="ce59">
            <text:p>10</text:p>
          </table:table-cell>
          <table:table-cell table:number-columns-repeated="12" table:style-name="ce20"/>
          <table:table-cell table:number-columns-repeated="16370"/>
        </table:table-row>
        <table:table-row table:style-name="ro28">
          <table:table-cell office:value-type="string" table:style-name="ce63">
            <text:p>Afecta negativamente a confidencialidad de procedimientos, a defensa nacional o seguridad pública, a asuntos sujetos a procedimineto judicial , a cpnfidencialidad de datos de carácter comercial, e industrial, derechos de propiedad intelectual e industrial, carácter confidencial de los datos personales, intereses o protección de un tercero que facilite la información voluntariamente, protección del medio ambiente (localización especies amenazadas) (artículo 13.2)</text:p>
          </table:table-cell>
          <table:table-cell office:value-type="float" office:value="6" table:style-name="ce59">
            <text:p>6</text:p>
          </table:table-cell>
          <table:table-cell table:number-columns-repeated="11" table:style-name="ce20"/>
          <table:table-cell table:number-columns-repeated="16371" table:style-name="ce1"/>
        </table:table-row>
        <table:table-row table:style-name="ro10">
          <table:table-cell office:value-type="string" table:style-name="ce31">
            <text:p>Total denegadas</text:p>
            <draw:frame draw:z-index="1" draw:id="id10" draw:style-name="a21" draw:name="Gráfico 2" svg:x="0in" svg:y="0.25in" svg:width="7.88611in" svg:height="5.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office:value-type="float" office:value="22" table:formula="of:=SUM([.B7:.B9])" table:style-name="ce60">
            <text:p>22</text:p>
          </table:table-cell>
          <table:table-cell table:number-columns-repeated="3" table:style-name="ce20"/>
          <table:table-cell table:style-name="ce27"/>
          <table:table-cell table:number-columns-repeated="8" table:style-name="ce20"/>
          <table:table-cell table:number-columns-repeated="16370"/>
        </table:table-row>
        <table:table-row table:number-rows-repeated="122" table:style-name="ro1">
          <table:table-cell table:number-columns-repeated="14" table:style-name="ce20"/>
          <table:table-cell table:number-columns-repeated="16370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TOTAL_denegación.$A$1:TOTAL_denegación.$C$40" table:base-cell-address="TOTAL_denegación.$A$1"/>
        </table:named-expressions>
      </table:table>
      <table:table table:name="Hoja1" table:style-name="ta7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ill Sans MT" svg:font-family="&quot;Gill Sans MT&quot;"/>
    <style:font-face style:name="Trebuchet MS" svg:font-family="&quot;Trebuchet MS&quot;"/>
    <style:font-face style:name="Helvetica" svg:font-family="Helvetic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" style:font-name-asian="Helvetica" style:font-name-complex="Helvetica" fo:font-size="8pt" style:font-size-asian="8pt" style:font-size-complex="8pt"/>
    </style:style>
    <style:style style:name="T2" style:family="text">
      <style:text-properties fo:color="#000000" style:font-name="Helvetica" style:font-name-asian="Helvetica" style:font-name-complex="Helvetica" fo:font-size="8pt" style:font-size-asian="8pt" style:font-size-complex="8pt"/>
    </style:style>
    <style:style style:name="T3" style:family="text">
      <style:text-properties fo:color="#000000" style:font-name="Helvetica" style:font-name-asian="Helvetica" style:font-name-complex="Helvetica" fo:font-size="8pt" style:font-size-asian="8pt" style:font-size-complex="8pt"/>
    </style:style>
    <style:style style:name="T4" style:family="text">
      <style:text-properties fo:color="#000000" style:font-name="Helvetica" style:font-name-asian="Helvetica" style:font-name-complex="Helvetic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Estadística</text:span><text:span text:style-name="T1"> </text:span><text:span text:style-name="T1">de</text:span><text:span text:style-name="T1"> </text:span><text:span text:style-name="T1">la</text:span><text:span text:style-name="T1"> </text:span><text:span text:style-name="T1">atención</text:span><text:span text:style-name="T1"> </text:span><text:span text:style-name="T1">de</text:span><text:span text:style-name="T1"> </text:span><text:span text:style-name="T1">solicitudes</text:span><text:span text:style-name="T1"> </text:span><text:span text:style-name="T1">de</text:span><text:span text:style-name="T1"> </text:span><text:span text:style-name="T1">Información</text:span><text:span text:style-name="T1"> </text:span><text:span text:style-name="T1">Ambiental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Estadística</text:span><text:span text:style-name="T2"> </text:span><text:span text:style-name="T2">de</text:span><text:span text:style-name="T2"> </text:span><text:span text:style-name="T2">la</text:span><text:span text:style-name="T2"> </text:span><text:span text:style-name="T2">atención</text:span><text:span text:style-name="T2"> </text:span><text:span text:style-name="T2">de</text:span><text:span text:style-name="T2"> </text:span><text:span text:style-name="T2">solicitudes</text:span><text:span text:style-name="T2"> </text:span><text:span text:style-name="T2">de</text:span><text:span text:style-name="T2"> </text:span><text:span text:style-name="T2">Información</text:span><text:span text:style-name="T2"> </text:span><text:span text:style-name="T2">Ambiental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Estadística</text:span><text:span text:style-name="T3"> </text:span><text:span text:style-name="T3">de</text:span><text:span text:style-name="T3"> </text:span><text:span text:style-name="T3">la</text:span><text:span text:style-name="T3"> </text:span><text:span text:style-name="T3">atención</text:span><text:span text:style-name="T3"> </text:span><text:span text:style-name="T3">de</text:span><text:span text:style-name="T3"> </text:span><text:span text:style-name="T3">solicitudes</text:span><text:span text:style-name="T3"> </text:span><text:span text:style-name="T3">de</text:span><text:span text:style-name="T3"> </text:span><text:span text:style-name="T3">Información</text:span><text:span text:style-name="T3"> </text:span><text:span text:style-name="T3">Ambiental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4">Estadística</text:span><text:span text:style-name="T4"> </text:span><text:span text:style-name="T4">de</text:span><text:span text:style-name="T4"> </text:span><text:span text:style-name="T4">la</text:span><text:span text:style-name="T4"> </text:span><text:span text:style-name="T4">atención</text:span><text:span text:style-name="T4"> </text:span><text:span text:style-name="T4">de</text:span><text:span text:style-name="T4"> </text:span><text:span text:style-name="T4">solicitudes</text:span><text:span text:style-name="T4"> </text:span><text:span text:style-name="T4">de</text:span><text:span text:style-name="T4"> </text:span><text:span text:style-name="T4">Información</text:span><text:span text:style-name="T4"> </text:span><text:span text:style-name="T4">Ambiental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sclmhernandez LAURA HERNANDEZ LOPEZ tfno:</meta:initial-creator>
    <dc:creator>Jorge Escudero Perez</dc:creator>
    <meta:creation-date>2012-07-23T11:02:03Z</meta:creation-date>
    <dc:date>2019-11-25T12:46:15Z</dc:date>
    <meta:print-date>2014-02-19T11:3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0">
      <style:chart-properties chart:symbol-type="none" chart:vertical="true" chart:connect-bars="false" chart:solid-type="cuboid" chart:stacked="false" chart:percentage="true"/>
      <style:graphic-properties draw:fill="solid" draw:fill-color="#33cccc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true" chart:connect-bars="false" chart:solid-type="cuboid" chart:stacked="false" chart:percentage="true"/>
      <style:graphic-properties draw:fill="solid" draw:fill-color="#cc99ff" draw:opacity="100%" draw:stroke="solid" svg:stroke-width="0.01389in" svg:stroke-color="#000000" svg:stroke-opacity="100%"/>
    </style:style>
    <style:style style:family="chart" style:name="G0S12">
      <style:chart-properties chart:symbol-type="none" chart:vertical="true" chart:connect-bars="false" chart:solid-type="cuboid" chart:stacked="false" chart:percentage="true"/>
      <style:graphic-properties draw:fill="solid" draw:fill-color="#0000ff" draw:opacity="100%" draw:stroke="solid" svg:stroke-width="0.01389in" svg:stroke-color="#000000" svg:stroke-opacity="100%"/>
    </style:style>
    <style:style style:family="chart" style:name="G0S13">
      <style:chart-properties chart:symbol-type="none" chart:vertical="true" chart:connect-bars="false" chart:solid-type="cuboid" chart:stacked="false" chart:percentage="true"/>
      <style:graphic-properties draw:fill="solid" draw:fill-color="#ff00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solid" draw:fill-color="#99cc00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3366ff" draw:opacity="100%" draw:stroke="solid" svg:stroke-width="0.01389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00ff00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solid" draw:fill-color="#ffff99" draw:opacity="100%" draw:stroke="solid" svg:stroke-width="0.01389in" svg:stroke-color="#808080" svg:stroke-opacity="100%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808000" draw:opacity="100%" draw:stroke="solid" svg:stroke-width="0.01389in" svg:stroke-color="#000000" svg:stroke-opacity="100%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ff0000" draw:opacity="100%" draw:stroke="solid" svg:stroke-width="0.01389in" svg:stroke-color="#000000" svg:stroke-opacity="100%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ff9900" draw:opacity="100%" draw:stroke="solid" svg:stroke-width="0.01389in" svg:stroke-color="#000000" svg:stroke-opacity="100%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993366" draw:opacity="100%" draw:stroke="solid" svg:stroke-width="0.01389in" svg:stroke-color="#000000" svg:stroke-opacity="100%"/>
    </style:style>
    <style:style style:family="chart" style:name="G0S6">
      <style:chart-properties chart:symbol-type="none" chart:vertical="true" chart:connect-bars="false" chart:solid-type="cuboid" chart:stacked="false" chart:percentage="true"/>
      <style:graphic-properties draw:fill="solid" draw:fill-color="#ccccff" draw:opacity="100%" draw:stroke="solid" svg:stroke-width="0.01389in" svg:stroke-color="#000000" svg:stroke-opacity="100%"/>
    </style:style>
    <style:style style:family="chart" style:name="G0S7">
      <style:chart-properties chart:symbol-type="none" chart:vertical="true" chart:connect-bars="false" chart:solid-type="cuboid" chart:stacked="false" chart:percentage="true"/>
      <style:graphic-properties draw:fill="solid" draw:fill-color="#ff99cc" draw:opacity="100%" draw:stroke="solid" svg:stroke-width="0.01389in" svg:stroke-color="#000000" svg:stroke-opacity="100%"/>
    </style:style>
    <style:style style:family="chart" style:name="G0S8">
      <style:chart-properties chart:symbol-type="none" chart:vertical="true" chart:connect-bars="false" chart:solid-type="cuboid" chart:stacked="false" chart:percentage="true"/>
      <style:graphic-properties draw:fill="solid" draw:fill-color="#339966" draw:opacity="100%" draw:stroke="solid" svg:stroke-width="0.01389in" svg:stroke-color="#0000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9">
      <style:chart-properties chart:symbol-type="none" chart:vertical="true" chart:connect-bars="false" chart:solid-type="cuboid" chart:stacked="false" chart:percentage="true"/>
      <style:graphic-properties draw:fill="solid" draw:fill-color="#ffff0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99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 chart:auto-position="false" chart:right-angled-axes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ff99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42.4pt" svg:width="651.6pt" chart:style-name="Crt0">
        <chart:title svg:x="114.6486614173228pt" svg:y="10.4pt" chart:style-name="CT00">
          <text:p text:style-name="a0" text:class-names="" text:cond-style-name="">NÚMERO DE SOLICITUDES POR ÁREA TEMÁTICA 
Y MEDIO DE ATENCIÓN</text:p>
        </chart:title>
        <chart:legend svg:x="20.4pt" svg:y="312.3540157480315pt" chart:style-name="Lgnd"/>
        <chart:plot-area svg:x="17.53566929133858pt" svg:y="60.80007874015748pt" svg:width="626.0031496062991pt" svg:height="257.7802362204724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TOTAL_temática.$B$5:.$G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TOTAL_temática.$A$6" chart:values-cell-range-address="TOTAL_temática.$B$6:.$G$6" chart:class="chart:bar" chart:attached-axis="primary-y" chart:style-name="G0S0">
            <chart:data-point chart:repeated="6"/>
          </chart:series>
          <chart:series chart:label-cell-address="TOTAL_temática.$A$7" chart:values-cell-range-address="TOTAL_temática.$B$7:.$G$7" chart:class="chart:bar" chart:attached-axis="primary-y" chart:style-name="G0S1">
            <chart:data-point chart:repeated="6"/>
          </chart:series>
          <chart:series chart:label-cell-address="TOTAL_temática.$A$8" chart:values-cell-range-address="TOTAL_temática.$B$8:.$G$8" chart:class="chart:bar" chart:attached-axis="primary-y" chart:style-name="G0S2">
            <chart:data-point chart:repeated="6"/>
          </chart:series>
          <chart:series chart:label-cell-address="TOTAL_temática.$A$9" chart:values-cell-range-address="TOTAL_temática.$B$9:.$G$9" chart:class="chart:bar" chart:attached-axis="primary-y" chart:style-name="G0S3">
            <chart:data-point chart:repeated="6"/>
          </chart:series>
          <chart:series chart:label-cell-address="TOTAL_temática.$A$10" chart:values-cell-range-address="TOTAL_temática.$B$10:.$G$10" chart:class="chart:bar" chart:attached-axis="primary-y" chart:style-name="G0S4">
            <chart:data-point chart:repeated="6"/>
          </chart:series>
          <chart:series chart:label-cell-address="TOTAL_temática.$A$11" chart:values-cell-range-address="TOTAL_temática.$B$11:.$G$11" chart:class="chart:bar" chart:attached-axis="primary-y" chart:style-name="G0S5">
            <chart:data-point chart:repeated="6"/>
          </chart:series>
          <chart:series chart:label-cell-address="TOTAL_temática.$A$12" chart:values-cell-range-address="TOTAL_temática.$B$12:.$G$12" chart:class="chart:bar" chart:attached-axis="primary-y" chart:style-name="G0S6">
            <chart:data-point chart:repeated="6"/>
          </chart:series>
          <chart:series chart:label-cell-address="TOTAL_temática.$A$13" chart:values-cell-range-address="TOTAL_temática.$B$13:.$G$13" chart:class="chart:bar" chart:attached-axis="primary-y" chart:style-name="G0S7">
            <chart:data-point chart:repeated="6"/>
          </chart:series>
          <chart:series chart:label-cell-address="TOTAL_temática.$A$14" chart:values-cell-range-address="TOTAL_temática.$B$14:.$G$14" chart:class="chart:bar" chart:attached-axis="primary-y" chart:style-name="G0S8">
            <chart:data-point chart:repeated="6"/>
          </chart:series>
          <chart:series chart:label-cell-address="TOTAL_temática.$A$15" chart:values-cell-range-address="TOTAL_temática.$B$15:.$G$15" chart:class="chart:bar" chart:attached-axis="primary-y" chart:style-name="G0S9">
            <chart:data-point chart:repeated="6"/>
          </chart:series>
          <chart:series chart:label-cell-address="TOTAL_temática.$A$16" chart:values-cell-range-address="TOTAL_temática.$B$16:.$G$16" chart:class="chart:bar" chart:attached-axis="primary-y" chart:style-name="G0S10">
            <chart:data-point chart:repeated="6"/>
          </chart:series>
          <chart:series chart:label-cell-address="TOTAL_temática.$A$17" chart:values-cell-range-address="TOTAL_temática.$B$17:.$G$17" chart:class="chart:bar" chart:attached-axis="primary-y" chart:style-name="G0S11">
            <chart:data-point chart:repeated="6"/>
          </chart:series>
          <chart:series chart:label-cell-address="TOTAL_temática.$A$18" chart:values-cell-range-address="TOTAL_temática.$B$18:.$G$18" chart:class="chart:bar" chart:attached-axis="primary-y" chart:style-name="G0S12">
            <chart:data-point chart:repeated="6"/>
          </chart:series>
          <chart:series chart:label-cell-address="TOTAL_temática.$A$19" chart:values-cell-range-address="TOTAL_temática.$B$19:.$G$19" chart:class="chart:bar" chart:attached-axis="primary-y" chart:style-name="G0S13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99cc00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4" chart:solid-type="cuboid" chart:link-data-style-to-source="false" chart:data-label-number="value-and-percentage" chart:data-label-text="fals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3">
      <style:chart-properties chart:pie-offset="6" chart:link-data-style-to-source="false" chart:data-label-number="value-and-percentage" chart:data-label-text="fals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3">
      <style:chart-properties chart:pie-offset="15" chart:link-data-style-to-source="false" chart:data-label-number="value-and-percentage" chart:data-label-text="fals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99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4" chart:angle-offset="22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16.2pt" svg:width="633.6pt" chart:style-name="Crt0">
        <chart:title svg:x="94.51929133858268pt" svg:y="21.54086614173228pt" chart:style-name="CT00">
          <text:p text:style-name="a0" text:class-names="" text:cond-style-name="">NÚMERO DE SOLICITUDES POR MEDIO DE ATENCIÓN</text:p>
        </chart:title>
        <chart:legend svg:x="505.8007874015748pt" svg:y="294.5799212598425pt" chart:style-name="Lgnd"/>
        <chart:plot-area svg:x="84.10622047244094pt" svg:y="93.08732283464568pt" svg:width="426.9390551181102pt" svg:height="226.9484251968504pt" chart:style-name="Plt0" dr3d:transform="matrix (-0.62396199051240653 0.62088527576655195 0.4745238758293282 -0.40822009648831636 0.2588181773227588 -0.87542532743255463 -0.66635410047426324 -0.73994231222685003 9.1965142078495654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temática.$B$5:.$G$5"/>
          </chart:axis>
          <chart:axis chart:dimension="y"/>
          <chart:series chart:values-cell-range-address="TOTAL_temática.$B$20:.$G$20" chart:class="chart:circle" chart:attached-axis="primary-y" chart:style-name="G0S0">
            <chart:data-label chart:style-name="DL00"/>
            <chart:data-point chart:style-name="G0S0P0">
              <chart:data-label svg:x="329.7182677165354pt" svg:y="305.5585039370079pt" chart:style-name="DL000"/>
            </chart:data-point>
            <chart:data-point chart:style-name="G0S0P1">
              <chart:data-label svg:x="59.0628346456693pt" svg:y="165.3881102362205pt" chart:style-name="DL001"/>
            </chart:data-point>
            <chart:data-point chart:style-name="G0S0P2">
              <chart:data-label svg:x="309.3322047244095pt" svg:y="60.53181102362205pt" chart:style-name="DL002"/>
            </chart:data-point>
            <chart:data-point chart:style-name="G0S0P3">
              <chart:data-label svg:x="370.1148031496063pt" svg:y="64.83307086614172pt" chart:style-name="DL003"/>
            </chart:data-point>
            <chart:data-point chart:style-name="G0S0P4">
              <chart:data-label svg:x="482.8438582677165pt" svg:y="105.7651181102362pt" chart:style-name="DL004"/>
            </chart:data-point>
            <chart:data-point chart:style-name="G0S0P5">
              <chart:data-label svg:x="428.5082677165354pt" svg:y="280.829842519685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10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99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13">
      <style:chart-properties chart:link-data-style-to-source="false" chart:data-label-number="none" chart:data-label-text="false" chart:data-label-symbol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3">
      <style:chart-properties chart:link-data-style-to-source="fals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c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13">
      <style:chart-properties chart:link-data-style-to-source="fals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13">
      <style:chart-properties chart:link-data-style-to-source="fals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2" chart:solid-type="cuboid" chart:link-data-style-to-source="false" chart:data-label-number="value-and-percentage" chart:data-label-text="fals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" chart:angle-offset="27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solid" draw:fill-color="#99cc00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566.2pt" svg:width="845.4pt" chart:style-name="Crt0">
        <chart:title svg:x="279.1499212598425pt" svg:y="10.44771653543307pt" chart:style-name="CT00">
          <text:p text:style-name="a0" text:class-names="" text:cond-style-name="">NÚMERO DE SOLICITUDES POR ÁREA TEMÁTICA</text:p>
        </chart:title>
        <chart:legend svg:x="18.58685039370079pt" svg:y="363.0736220472441pt" chart:style-name="Lgnd"/>
        <chart:plot-area svg:x="121.9944881889764pt" svg:y="83.91889763779528pt" svg:width="584.2894488188976pt" svg:height="262.8785826771654pt" chart:style-name="Plt0" dr3d:transform="matrix (7.3386873863888036E-2 0.98480790923973716 0.15737772600766203 -0.4161999524350482 0.17364729165425102 -0.89253807632739557 -0.90630677275277427 -2.2852569297204046E-8 0.422620436872674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temática.$A$6:.$A$19"/>
          </chart:axis>
          <chart:axis chart:dimension="y"/>
          <chart:series chart:values-cell-range-address="TOTAL_temática.$H$6:.$H$19" chart:class="chart:circle" chart:attached-axis="primary-y" chart:style-name="G0S0">
            <chart:data-label chart:style-name="DL00"/>
            <chart:data-point chart:style-name="G0S0P0">
              <chart:data-label svg:x="705.9543307086613pt" svg:y="228.8933858267716pt" chart:style-name="DL000"/>
            </chart:data-point>
            <chart:data-point chart:style-name="G0S0P1">
              <chart:data-label svg:x="449.2638582677165pt" svg:y="304.2495275590551pt" chart:style-name="DL001"/>
            </chart:data-point>
            <chart:data-point chart:style-name="G0S0P2">
              <chart:data-label svg:x="158.284094488189pt" svg:y="289.3802362204725pt" chart:style-name="DL002"/>
            </chart:data-point>
            <chart:data-point chart:style-name="G0S0P3">
              <chart:data-label svg:x="119.6396062992126pt" svg:y="232.6279527559055pt" chart:style-name="DL003"/>
            </chart:data-point>
            <chart:data-point chart:style-name="G0S0P4">
              <chart:data-label svg:x="109.8131496062992pt" svg:y="148.393228346456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29.1711023622047pt" svg:y="125.2422834645669pt"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42.9587401574803pt" svg:y="53.18740157480315pt" chart:style-name="DL009"/>
            </chart:data-point>
            <chart:data-point chart:style-name="G0S0P10">
              <chart:data-label svg:x="595.5466141732284pt" svg:y="100.687874015748pt" chart:style-name="DL0010"/>
            </chart:data-point>
            <chart:data-point chart:style-name="G0S0P11">
              <chart:data-label svg:x="691.5328346456692pt" svg:y="112.8153543307087pt"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19in" style:font-size-asian="0.16319in" style:font-size-complex="0.163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99cc00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3">
      <style:chart-properties chart:pie-offset="12" chart:link-data-style-to-source="false" chart:data-label-number="value-and-percentage" chart:data-label-text="false" chart:data-label-symbol="tru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486in" style:font-size-asian="0.20486in" style:font-size-complex="0.2048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99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24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84.2571653543307pt" svg:width="590.9142519685039pt" chart:style-name="Crt0">
        <chart:title svg:x="81.6648031496063pt" svg:y="15.88464566929134pt" chart:style-name="CT00">
          <text:p text:style-name="a0" text:class-names="" text:cond-style-name="">NÚMERO DE SOLICITUDES POR TIPO DE SOLICITANTE</text:p>
        </chart:title>
        <chart:legend svg:x="447.3896062992126pt" svg:y="280.1514960629921pt" chart:style-name="Lgnd"/>
        <chart:plot-area svg:x="82.43519685039369pt" svg:y="79.42330708661417pt" svg:width="409.0944881889764pt" svg:height="221.6288188976378pt" chart:style-name="Plt0" dr3d:transform="matrix (-0.3584259488561099 0.83651649016349738 0.41445265214634608 -0.40822009648831636 0.2588181773227588 -0.87542532743255463 -0.83957560231921136 -0.48296305528670397 0.2487156915404924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solicitante.$A$5:.$A$9"/>
          </chart:axis>
          <chart:axis chart:dimension="y"/>
          <chart:series chart:values-cell-range-address="TOTAL_solicitante.$B$5:.$B$9" chart:class="chart:circle" chart:attached-axis="primary-y" chart:style-name="G0S0">
            <chart:data-label chart:style-name="DL00"/>
            <chart:data-point chart:style-name="G0S0P0">
              <chart:data-label svg:x="105.3520472440945pt" svg:y="290.2181102362205pt" chart:style-name="DL000"/>
            </chart:data-point>
            <chart:data-point chart:style-name="G0S0P1">
              <chart:data-label svg:x="116.8129133858268pt" svg:y="113.8000787401575pt" chart:style-name="DL001"/>
            </chart:data-point>
            <chart:data-point chart:style-name="G0S0P2">
              <chart:data-label svg:x="209.681811023622pt" svg:y="44.45582677165354pt" chart:style-name="DL002"/>
            </chart:data-point>
            <chart:data-point chart:style-name="G0S0P3">
              <chart:data-label svg:x="419.4251181102362pt" svg:y="108.8343307086614pt" chart:style-name="DL003"/>
            </chart:data-point>
            <chart:data-point chart:style-name="G0S0P4">
              <chart:data-label svg:x="457.9835433070866pt" svg:y="243.6884251968504pt"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axial" draw:angle="900" draw:start-color="#33cccc" draw:end-color="#185e5e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19in" style:font-size-asian="0.16319in" style:font-size-complex="0.163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99cc00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8" chart:solid-type="cuboid" chart:link-data-style-to-source="false" chart:data-label-number="value-and-percentage" chart:data-label-text="fals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pie-offset="5" chart:link-data-style-to-source="false" chart:data-label-number="value-and-percentage" chart:data-label-text="fals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486in" style:font-size-asian="0.20486in" style:font-size-complex="0.2048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99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8" chart:angle-offset="22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08.0pt" svg:width="594.2pt" chart:style-name="Crt0">
        <chart:title svg:x="56.95700787401575pt" svg:y="15.19992125984252pt" chart:style-name="CT00">
          <text:p text:style-name="a0" text:class-names="" text:cond-style-name="">NÚMERO DE SOLICITUDES EN REFERENCIA A LA NORMATIVA SOBRE ACCESO A LA INFORMACIÓN AMBIENTAL</text:p>
        </chart:title>
        <chart:legend svg:x="434.7075590551181pt" svg:y="341.2364566929134pt" chart:style-name="Lgnd"/>
        <chart:plot-area svg:x="53.10858267716535pt" svg:y="104.0002362204724pt" svg:width="461.8137795275591pt" svg:height="228.8004724409449pt" chart:style-name="Plt0" dr3d:transform="matrix (-0.64709910203000132 0.6330222947489228 0.42490649148109433 -0.4161999524350482 0.17364729165425102 -0.89253807632739557 -0.63878036267955896 -0.75440664926281686 0.1510968424654196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juridico.$A$5:.$A$6"/>
          </chart:axis>
          <chart:axis chart:dimension="y"/>
          <chart:series chart:values-cell-range-address="TOTAL_juridico.$B$5:.$B$6" chart:class="chart:circle" chart:attached-axis="primary-y" chart:style-name="G0S0">
            <chart:data-label chart:style-name="DL00"/>
            <chart:data-point chart:style-name="G0S0P0">
              <chart:data-label svg:x="380.5520472440945pt" svg:y="305.7687401574803pt" chart:style-name="DL000"/>
            </chart:data-point>
            <chart:data-point chart:style-name="G0S0P1">
              <chart:data-label svg:x="431.2196062992126pt" svg:y="162.4524409448819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99cc00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15" chart:solid-type="cuboid" chart:link-data-style-to-source="false" chart:data-label-number="value-and-percentage" chart:data-label-text="fals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pie-offset="12" chart:link-data-style-to-source="false" chart:data-label-number="value-and-percentage" chart:data-label-text="fals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3">
      <style:chart-properties chart:pie-offset="0" chart:link-data-style-to-source="false" chart:data-label-number="value-and-percentage" chart:data-label-text="fals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99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15" chart:angle-offset="12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21.6pt" svg:width="584.8pt" chart:style-name="Crt0">
        <chart:title svg:x="69.3440157480315pt" svg:y="21.6pt" chart:style-name="CT00">
          <text:p text:style-name="a0" text:class-names="" text:cond-style-name="">NÚMERO DE SOLICITUDES POR TIEMPOS DE RESPUESTA</text:p>
        </chart:title>
        <chart:legend svg:x="336.8303937007874pt" svg:y="353.6000787401575pt" chart:style-name="Lgnd"/>
        <chart:plot-area svg:x="80.13078740157481pt" svg:y="95.2pt" svg:width="406.8179527559055pt" svg:height="233.6pt" chart:style-name="Plt0" dr3d:transform="matrix (-0.54788080298570696 -0.83651653499232403 8.1677661678227764E-3 -0.40822009648831636 0.2588181773227588 -0.87542532743255463 0.73019379519604666 -0.48296297764089557 -0.4832843714475291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tiempo_respuesta.$A$7:.$A$9"/>
          </chart:axis>
          <chart:axis chart:dimension="y"/>
          <chart:series chart:values-cell-range-address="TOTAL_tiempo_respuesta.$B$7:.$B$9" chart:class="chart:circle" chart:attached-axis="primary-y" chart:style-name="G0S0">
            <chart:data-label chart:style-name="DL00"/>
            <chart:data-point chart:style-name="G0S0P0">
              <chart:data-label svg:x="446.1489763779527pt" svg:y="128.2838582677165pt" chart:style-name="DL000"/>
            </chart:data-point>
            <chart:data-point chart:style-name="G0S0P1">
              <chart:data-label svg:x="116.1737007874016pt" svg:y="273.684094488189pt" chart:style-name="DL001"/>
            </chart:data-point>
            <chart:data-point chart:style-name="G0S0P2">
              <chart:data-label svg:x="73.7575590551181pt" svg:y="216.7051181102362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19in" style:font-size-asian="0.16319in" style:font-size-complex="0.163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99cc00" draw:opacity="100%" draw:stroke="solid" svg:stroke-width="0.00347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value-and-percentage" chart:data-label-text="fals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3">
      <style:chart-properties chart:pie-offset="0" chart:link-data-style-to-source="fals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3">
      <style:chart-properties chart:pie-offset="10" chart:link-data-style-to-source="fals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150" chart:auto-position="false" chart:right-angled-axes="false"/>
      <style:graphic-properties draw:fill="solid" draw:fill-color="#ffffff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14.0pt" svg:width="567.8pt" chart:style-name="Crt0">
        <chart:title svg:x="188.5304724409449pt" svg:y="15.39338582677165pt" chart:style-name="CT00">
          <text:p text:style-name="a0" text:class-names="" text:cond-style-name="">CAUSAS DE DENEGACIÓN</text:p>
        </chart:title>
        <chart:plot-area svg:x="54.06992125984252pt" svg:y="80.00543307086615pt" svg:width="434.5037795275591pt" svg:height="264.1176377952756pt" chart:style-name="Plt0" dr3d:transform="matrix (-0.83957559400189985 -0.48296307469815564 0.24871568192307564 -0.40822009648831636 0.2588181773227588 -0.87542532743255463 0.35842596833854862 -0.83651647895628933 -0.4144526579178193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denegación.$A$7:.$A$9"/>
          </chart:axis>
          <chart:axis chart:dimension="y"/>
          <chart:series chart:label-cell-address="TOTAL_denegación.$B$6" chart:values-cell-range-address="TOTAL_denegación.$B$7:.$B$9" chart:class="chart:circle" chart:attached-axis="primary-y" chart:style-name="G0S0">
            <chart:data-label chart:style-name="DL00"/>
            <chart:data-point chart:style-name="G0S0P0">
              <chart:data-label svg:x="5.894960629921259pt" svg:y="265.4165354330709pt" chart:style-name="DL000">
                <text:p text:style-name="a3" text:class-names="" text:cond-style-name="">Denegadas por art. 11.3
[PORCENTAJE]</text:p>
              </chart:data-label>
            </chart:data-point>
            <chart:data-point chart:style-name="G0S0P1">
              <chart:data-label svg:x="434.1660629921259pt" svg:y="86.67606299212598pt" chart:style-name="DL001">
                <text:p text:style-name="a6" text:class-names="" text:cond-style-name="">Denegadas por art. 13,1
[PORCENTAJE]</text:p>
              </chart:data-label>
            </chart:data-point>
            <chart:data-point chart:style-name="G0S0P2">
              <chart:data-label svg:x="323.6575590551181pt" svg:y="331.0825196850394pt" chart:style-name="DL002">
                <text:p text:style-name="a9" text:class-names="" text:cond-style-name="">Denegadas por artículo 13.2 
[PORCENTAJE]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