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26pt" style:font-size-asian="26pt" style:font-size-complex="26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4471C4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4471C4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4471C4" style:repeat-content="false"/>
      <style:paragraph-properties fo:text-align="start" fo:margin-left="1.059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8EAADB" fo:border-left="thin solid #8EAADB" fo:border-right="none" style:vertical-align="top" fo:wrap-option="wrap" fo:background-color="#D9E1F3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none" fo:border-bottom="thin solid #8EAADB" fo:border-left="none" fo:border-right="none" style:vertical-align="top" fo:wrap-option="wrap" fo:background-color="#D9E1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thin solid #8EAADB" fo:border-left="none" fo:border-right="none" style:vertical-align="top" fo:wrap-option="wrap" fo:background-color="#D9E1F3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-top="none" fo:border-bottom="thin solid #8EAADB" fo:border-left="none" fo:border-right="thin solid #8EAADB" style:vertical-align="top" fo:wrap-option="wrap" fo:background-color="#D9E1F3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8EAADB" fo:border-bottom="thin solid #8EAADB" fo:border-left="thin solid #8EAAD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EAADB" fo:border-bottom="thin solid #8EAAD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order-top="thin solid #8EAADB" fo:border-bottom="thin solid #8EAADB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">
      <style:table-cell-properties fo:border-top="thin solid #8EAADB" fo:border-bottom="thin solid #8EAADB" fo:border-left="none" fo:border-right="thin solid #8EAADB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8EAADB" fo:border-bottom="thin solid #8EAADB" fo:border-left="thin solid #8EAADB" fo:border-right="none" style:vertical-align="top" fo:wrap-option="wrap" fo:background-color="#D9E1F3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thin solid #8EAADB" fo:border-bottom="thin solid #8EAADB" fo:border-left="none" fo:border-right="none" style:vertical-align="top" fo:wrap-option="wrap" fo:background-color="#D9E1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8EAADB" fo:border-bottom="thin solid #8EAADB" fo:border-left="none" fo:border-right="none" style:vertical-align="top" fo:wrap-option="wrap" fo:background-color="#D9E1F3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-top="thin solid #8EAADB" fo:border-bottom="thin solid #8EAADB" fo:border-left="none" fo:border-right="thin solid #8EAADB" style:vertical-align="top" fo:wrap-option="wrap" fo:background-color="#D9E1F3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thin solid #8EAADB" fo:border-bottom="thin solid #8EAADB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31.0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5.05pt" style:use-optimal-row-height="false" fo:break-before="auto"/>
    </style:style>
    <style:style style:name="ro10" style:family="table-row">
      <style:table-row-properties style:row-height="16.0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Número de Bienes Protegidos por provincias y por figuras de protección/categorías en Castilla-La Manch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4">CATÁLOGO DEL PATRIMONIO CULTURAL DE CLM.</text:span></text:p>
          </table:table-cell>
          <table:table-cell office:value-type="string" table:style-name="ce4">
            <text:p><text:span text:style-name="T4">ALBACETE</text:span></text:p>
          </table:table-cell>
          <table:table-cell office:value-type="string" table:style-name="ce4">
            <text:p><text:span text:style-name="T4">C.REAL</text:span></text:p>
          </table:table-cell>
          <table:table-cell office:value-type="string" table:style-name="ce4">
            <text:p><text:span text:style-name="T4">CUENCA</text:span></text:p>
          </table:table-cell>
          <table:table-cell office:value-type="string" table:style-name="ce4">
            <text:p><text:span text:style-name="T4">GUADALAJARA</text:span></text:p>
          </table:table-cell>
          <table:table-cell office:value-type="string" table:style-name="ce4">
            <text:p><text:span text:style-name="T4">TOLEDO</text:span></text:p>
          </table:table-cell>
          <table:table-cell office:value-type="string" table:style-name="ce5">
            <text:p><text:span text:style-name="T4">CASTILLA-LA MANCHA</text:span></text:p>
          </table:table-cell>
          <table:table-cell office:value-type="string" table:style-name="ce4">
            <text:p><text:span text:style-name="T4">TOTALES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IC, BIEN INMUEBLE: MONUMENTO</text:p>
          </table:table-cell>
          <table:table-cell office:value-type="float" office:value="64" table:style-name="ce7">
            <text:p>64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190" table:style-name="ce7">
            <text:p>190</text:p>
          </table:table-cell>
          <table:table-cell table:style-name="ce8"/>
          <table:table-cell office:value-type="float" office:value="496" table:style-name="ce9">
            <text:p>49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IC, BIEN INMUEBLE: JARDÍN HISTÓRICO</text:p>
          </table:table-cell>
          <table:table-cell table:number-columns-repeated="4" table:style-name="ce11"/>
          <table:table-cell office:value-type="float" office:value="1" table:style-name="ce12">
            <text:p>1</text:p>
          </table:table-cell>
          <table:table-cell table:style-name="ce11"/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BIC, BIEN INMUEBLE: CONJUNTO HISTÓRICO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style-name="ce16"/>
          <table:table-cell office:value-type="float" office:value="35" table:style-name="ce17">
            <text:p>3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IC, BIEN INMUEBLE: SITIO HISTÓRICO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1"/>
          <table:table-cell office:value-type="float" office:value="7" table:style-name="ce12">
            <text:p>7</text:p>
          </table:table-cell>
          <table:table-cell table:style-name="ce11"/>
          <table:table-cell office:value-type="float" office:value="11" table:style-name="ce13">
            <text:p>11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BIC, BIEN INMUEBLE: ZONA ARQUEOLÓGICA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office:value-type="float" office:value="50" table:style-name="ce17">
            <text:p>5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IC, BIEN INMUEBLE: ZONA PALEONTOLÓGICA</text:p>
          </table:table-cell>
          <table:table-cell table:number-columns-repeated="2" table:style-name="ce11"/>
          <table:table-cell office:value-type="float" office:value="1" table:style-name="ce12">
            <text:p>1</text:p>
          </table:table-cell>
          <table:table-cell table:number-columns-repeated="3" table:style-name="ce11"/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BIC, BIEN MUEBLE: COLECCIÓN</text:p>
          </table:table-cell>
          <table:table-cell table:style-name="ce16"/>
          <table:table-cell office:value-type="float" office:value="1" table:style-name="ce15">
            <text:p>1</text:p>
          </table:table-cell>
          <table:table-cell table:number-columns-repeated="4" table:style-name="ce16"/>
          <table:table-cell office:value-type="float" office:value="1" table:style-name="ce17">
            <text:p>1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BIC, BIEN INMATERIAL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3">
            <text:p>17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BIP, BIENES INMUEBLES: CONSTRUCCIÓN DE INTERÉS PATRIMONIAL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office:value-type="float" office:value="22" table:style-name="ce17">
            <text:p>22</text:p>
          </table:table-cell>
          <table:table-cell table:number-columns-repeated="16376"/>
        </table:table-row>
        <table:table-row table:style-name="ro8">
          <table:table-cell office:value-type="string" table:style-name="ce10">
            <text:p>BIP, BIENES INMUEBLES: YACIMIENTO ARQUEOLÓGICO DE INTERÉS PATRIMONIAL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4" table:style-name="ce11"/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EIP, ELEMENTO DE INTERÉS PATRIMONIAL</text:p>
          </table:table-cell>
          <table:table-cell table:style-name="ce16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4" table:style-name="ce17">
            <text:p>4</text:p>
          </table:table-cell>
          <table:table-cell table:number-columns-repeated="16376"/>
        </table:table-row>
        <table:table-row table:style-name="ro9">
          <table:table-cell office:value-type="string" table:style-name="ce10">
            <text:p>TOTALES</text:p>
          </table:table-cell>
          <table:table-cell office:value-type="float" office:value="92" table:style-name="ce18">
            <text:p>92</text:p>
          </table:table-cell>
          <table:table-cell office:value-type="float" office:value="105" table:style-name="ce18">
            <text:p>105</text:p>
          </table:table-cell>
          <table:table-cell office:value-type="float" office:value="97" table:style-name="ce18">
            <text:p>97</text:p>
          </table:table-cell>
          <table:table-cell office:value-type="float" office:value="104" table:style-name="ce18">
            <text:p>104</text:p>
          </table:table-cell>
          <table:table-cell office:value-type="float" office:value="238" table:style-name="ce18">
            <text:p>238</text:p>
          </table:table-cell>
          <table:table-cell office:value-type="float" office:value="3" table:style-name="ce18">
            <text:p>3</text:p>
          </table:table-cell>
          <table:table-cell office:value-type="float" office:value="639" table:style-name="ce13">
            <text:p>639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Fuente: Servicio de Patrimonio y Arqueología. Consejería de Educación, Cultura y Deportes de la Junta de Comunidades de Castilla-La Mancha</text:p>
          </table:table-cell>
          <table:table-cell table:number-columns-repeated="16383" table:style-name="ce1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Escudero Perez</meta:initial-creator>
    <dc:creator>Jorge Escudero Perez</dc:creator>
    <meta:creation-date>2019-11-20T13:33:51Z</meta:creation-date>
    <dc:date>2019-11-20T13:15:42Z</dc:date>
  </office:meta>
</office:document-meta>
</file>