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style:vertical-align="top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6.64633333333333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7.53533333333333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9.3345cm"/>
    </style:style>
    <style:style style:name="co9" style:family="table-column">
      <style:table-column-properties fo:break-before="auto" style:column-width="5.3975cm"/>
    </style:style>
    <style:style style:name="co10" style:family="table-column">
      <style:table-column-properties fo:break-before="auto" style:column-width="6.70983333333333cm"/>
    </style:style>
    <style:style style:name="ro1" style:family="table-row">
      <style:table-row-properties style:row-height="1.05pt" style:use-optimal-row-height="false" fo:break-before="auto"/>
    </style:style>
    <style:style style:name="ro2" style:family="table-row">
      <style:table-row-properties style:row-height="15.3pt" style:use-optimal-row-height="false" fo:break-before="auto"/>
    </style:style>
    <style:style style:name="ro3" style:family="table-row">
      <style:table-row-properties style:row-height="27.3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draw:fill="none" draw:stroke="solid" svg:stroke-width="0.01389in" svg:stroke-color="#000000" svg:stroke-opacity="100%"/>
    </style:style>
    <style:style style:family="graphic" style:name="a21">
      <style:graphic-properties draw:fill="none" draw:stroke="solid" svg:stroke-width="0.01389in" svg:stroke-color="#000000" svg:stroke-opacity="100%"/>
    </style:style>
    <style:style style:family="graphic" style:name="a22">
      <style:graphic-properties draw:fill="none" draw:stroke="solid" svg:stroke-width="0.01389in" svg:stroke-color="#000000" svg:stroke-opacity="100%"/>
    </style:style>
    <style:style style:family="graphic" style:name="a23">
      <style:graphic-properties draw:fill="none" draw:stroke="solid" svg:stroke-width="0.01389in" svg:stroke-color="#000000" svg:stroke-opacity="100%"/>
    </style:style>
    <style:style style:family="graphic" style:name="a10">
      <style:graphic-properties draw:fill="none" draw:stroke="solid" svg:stroke-width="0.01389in" svg:stroke-color="#000000" svg:stroke-opacity="100%"/>
    </style:style>
    <style:style style:family="graphic" style:name="a11">
      <style:graphic-properties draw:fill="none" draw:stroke="solid" svg:stroke-width="0.01389in" svg:stroke-color="#000000" svg:stroke-opacity="100%"/>
    </style:style>
    <style:style style:family="graphic" style:name="a12">
      <style:graphic-properties draw:fill="none" draw:stroke="solid" svg:stroke-width="0.01389in" svg:stroke-color="#000000" svg:stroke-opacity="100%"/>
    </style:style>
    <style:style style:family="graphic" style:name="a13">
      <style:graphic-properties draw:fill="none" draw:stroke="solid" svg:stroke-width="0.01389in" svg:stroke-color="#000000" svg:stroke-opacity="100%"/>
    </style:style>
    <style:style style:family="graphic" style:name="a14">
      <style:graphic-properties draw:fill="none" draw:stroke="solid" svg:stroke-width="0.01389in" svg:stroke-color="#000000" svg:stroke-opacity="100%"/>
    </style:style>
    <style:style style:family="graphic" style:name="a15">
      <style:graphic-properties draw:fill="none" draw:stroke="solid" svg:stroke-width="0.01389in" svg:stroke-color="#000000" svg:stroke-opacity="100%"/>
    </style:style>
    <style:style style:family="graphic" style:name="a16">
      <style:graphic-properties draw:fill="none" draw:stroke="solid" svg:stroke-width="0.01389in" svg:stroke-color="#000000" svg:stroke-opacity="100%"/>
    </style:style>
    <style:style style:family="graphic" style:name="a17">
      <style:graphic-properties draw:fill="none" draw:stroke="solid" svg:stroke-width="0.01389in" svg:stroke-color="#000000" svg:stroke-opacity="100%"/>
    </style:style>
    <style:style style:family="graphic" style:name="a18">
      <style:graphic-properties draw:fill="none" draw:stroke="solid" svg:stroke-width="0.01389in" svg:stroke-color="#000000" svg:stroke-opacity="100%"/>
    </style:style>
    <style:style style:family="graphic" style:name="a19">
      <style:graphic-properties draw:fill="none" draw:stroke="solid" svg:stroke-width="0.01389in" svg:stroke-color="#000000" svg:stroke-opacity="100%"/>
    </style:style>
    <style:style style:family="graphic" style:name="a0">
      <style:graphic-properties draw:fill="none" draw:stroke="solid" svg:stroke-width="0.01389in" svg:stroke-color="#000000" svg:stroke-opacity="100%"/>
    </style:style>
    <style:style style:family="graphic" style:name="a1">
      <style:graphic-properties draw:fill="none" draw:stroke="solid" svg:stroke-width="0.01389in" svg:stroke-color="#000000" svg:stroke-opacity="100%"/>
    </style:style>
    <style:style style:family="graphic" style:name="a2">
      <style:graphic-properties draw:fill="none" draw:stroke="solid" svg:stroke-width="0.01389in" svg:stroke-color="#000000" svg:stroke-opacity="100%"/>
    </style:style>
    <style:style style:family="graphic" style:name="a3">
      <style:graphic-properties draw:fill="none" draw:stroke="solid" svg:stroke-width="0.01389in" svg:stroke-color="#000000" svg:stroke-opacity="100%"/>
    </style:style>
    <style:style style:family="graphic" style:name="a4">
      <style:graphic-properties draw:fill="none" draw:stroke="solid" svg:stroke-width="0.01389in" svg:stroke-color="#000000" svg:stroke-opacity="100%"/>
    </style:style>
    <style:style style:family="graphic" style:name="a5">
      <style:graphic-properties draw:fill="none" draw:stroke="solid" svg:stroke-width="0.01389in" svg:stroke-color="#000000" svg:stroke-opacity="100%"/>
    </style:style>
    <style:style style:family="graphic" style:name="a6">
      <style:graphic-properties draw:fill="none" draw:stroke="solid" svg:stroke-width="0.01389in" svg:stroke-color="#000000" svg:stroke-opacity="100%"/>
    </style:style>
    <style:style style:family="graphic" style:name="a7">
      <style:graphic-properties draw:fill="none" draw:stroke="solid" svg:stroke-width="0.01389in" svg:stroke-color="#000000" svg:stroke-opacity="100%"/>
    </style:style>
    <style:style style:family="graphic" style:name="a8">
      <style:graphic-properties draw:fill="none" draw:stroke="solid" svg:stroke-width="0.01389in" svg:stroke-color="#000000" svg:stroke-opacity="100%"/>
    </style:style>
    <style:style style:family="graphic" style:name="a9">
      <style:graphic-properties draw:fill="none" draw:stroke="solid" svg:stroke-width="0.01389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custom-shape svg:x="0in" svg:y="0.00694in" svg:width="6.82361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6239510 0" draw:enhanced-path="M 0 0 L 623920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239510"/>
                <draw:equation draw:name="f7" draw:formula="?f4 / 0"/>
                <draw:equation draw:name="f8" draw:formula="0 / ?f6"/>
                <draw:equation draw:name="f9" draw:formula="6239510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1">Relación de Fiestas Locales de Albacete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unicipi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Fiestas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bengibr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8 de mayo y 29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guas Nueva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7 de enero y 15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atoz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24 de jul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bacet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juni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batan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3 de enero y 15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bore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cadoz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7 de dic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calá del Júcar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junio y 10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caraz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febrero y 7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mans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6 de mayo y 31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per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6 de febrero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yn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4 de septiembre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Balazot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febrero y 4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Balsa de Vé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7 de enero y 4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Barrax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2 de mayo y 12 de jun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Bienservid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agost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Bogarr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0 de enero y 20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Bonet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junio y 5 de octu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Bormat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2 de mayo y 21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arcelén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6 de agosto y 30 de nov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asas de Juan Núñez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7 de enero y 15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asas de Lázar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0 de marzo y 7 de dic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asas de Vé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0 de febrero y 22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asas Ibáñez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7 de abril y 28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audet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0 de abril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enizat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5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hinchill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5 de agosto y 29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orralrubi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9 de septiembre y 30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otilla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febrero y 7 de dic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El Ballester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0 de agosto y 2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El Bonill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4 de marzo y 14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El Salobral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abril y 9 de octu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Elche de la Sierr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febrero y 15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Férez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5 de octubre y 6 de octu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Fuensant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1 de may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Fuenteálam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9 de octu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Fuentealbill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21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Golosalv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3 de abril y 15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Hellín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 de octubre y 24 de octu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Higueruel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1 de mayo y 22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Hoya Gonzal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9 de abril y 2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Jorquer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1 de mayo y 22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La Ginet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0 de abril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La Herrer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13 de octubre</text:span></text:p>
          </table:table-cell>
          <table:covered-table-cell/>
          <table:table-cell table:number-columns-repeated="16379"/>
        </table:table-row>
        <table:table-row table:style-name="ro1">
          <table:table-cell table:style-name="ce1">
            <draw:custom-shape svg:x="0in" svg:y="0.00694in" svg:width="7.26805in" svg:height="0in" draw:z-index="2" draw:id="id1" draw:style-name="a1" draw:name="Shape 7">
              <svg:title/>
              <svg:desc/>
              <draw:enhanced-geometry xmlns:dr3d="urn:oasis:names:tc:opendocument:xmlns:dr3d:1.0" draw:type="non-primitive" svg:viewBox="0 0 6645909 0" draw:enhanced-path="M 0 0 L 664560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45909"/>
                <draw:equation draw:name="f7" draw:formula="?f4 / 0"/>
                <draw:equation draw:name="f8" draw:formula="0 / ?f6"/>
                <draw:equation draw:name="f9" draw:formula="6645909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10">
            <text:p><text:span text:style-name="T1">La Recuej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21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La Rod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6 de febrero y 6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Letur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8 de agosto y 20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Lezuz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4 de mayo y 5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Liétor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0 de abril y 16 de jul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adriguera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3 de abril y 28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ahor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7 de enero y 15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asegos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2 de octu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inay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7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olinico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0 de marzo y 12 de jun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ontalvo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7 de abril y 15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ontealegre del Castill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abril y 15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otillej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24 de jul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uner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21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Navas de Jorquer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3 de marzo y 15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Nerpi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agosto y 25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Ontur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7 de marzo y 18 de marz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Ossa de Montiel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9 de abril y 29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Paterna del Mader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2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Peñas de San Pedr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 de junio y 28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Peñascos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2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Pétrol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2 de mayo y 12 de jun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Povedill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abril y 5 de octu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Pozo Lorent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4 de mayo y 24 de jul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Pozocañad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24 de jun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Pozohond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junio y 25 de jun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Pozuel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4 de mayo y 24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Reolid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7 de agosto y 24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Riópar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4 de mayo y 24 de jun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Robled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7 de enero y 9 de octu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Salobr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14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San Pedr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6 de junio y 29 de jun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Santa An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3 de julio y 24 de jul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Socovo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4 de mayo y 6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Tarazona de la Manch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febrero y 24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Tinajero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4 de mayo y 5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Tiriez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2 de mayo y 5 de octu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Tobarr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7 de enero y 25 de marz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aldegang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5 de octubre y 6 de octu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iano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5 de octu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illa de Vé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8 de mayo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illalgordo del Júcar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22 de jul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illamale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7 de enero y 15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illapalacio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illarrobled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8 de febrero y 18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illatoy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7 de abril y 15 de mayo</text:span></text:p>
          </table:table-cell>
          <table:covered-table-cell/>
          <table:table-cell table:number-columns-repeated="16379"/>
        </table:table-row>
        <table:table-row table:style-name="ro1">
          <table:table-cell table:style-name="ce1">
            <draw:custom-shape svg:x="0in" svg:y="0.00694in" svg:width="7.26805in" svg:height="0in" draw:z-index="3" draw:id="id2" draw:style-name="a2" draw:name="Shape 8">
              <svg:title/>
              <svg:desc/>
              <draw:enhanced-geometry xmlns:dr3d="urn:oasis:names:tc:opendocument:xmlns:dr3d:1.0" draw:type="non-primitive" svg:viewBox="0 0 6645909 0" draw:enhanced-path="M 0 0 L 664560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45909"/>
                <draw:equation draw:name="f7" draw:formula="?f4 / 0"/>
                <draw:equation draw:name="f8" draw:formula="0 / ?f6"/>
                <draw:equation draw:name="f9" draw:formula="6645909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10">
            <text:p><text:span text:style-name="T1">Villavalient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3 de enero y 15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illaverde del Guadalimar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febrero y 21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ivero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4 de mayo y 15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Yest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4 de mayo y 24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1">Relación de Fiestas Locales de Ciudad Real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unicipi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Fiestas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benójar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3 de marzo y 24 de jun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gud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amill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2 de junio y 21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baladej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abril y 15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cázar de San Juan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coba de los Mont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2 de mayo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colea de Calatrav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0 de febrero y 15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cubilla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7 de enero y 15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dea del Rey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abril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hambr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19 de jun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madén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7 de julio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madenejo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febrero y 5 de octu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magr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5 de agosto y 24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medin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7 de octubre y 8 de octu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modóvar del Camp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4 de febrero y 16 de jul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muradiel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7 de dic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nchura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2 de junio y 29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renales de San Gregori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7 de mayo y 8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renas de San Juan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16 de jul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rgamasilla de Alb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7 de abril y 7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rgamasilla de Calatrav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rroba de los Mont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7 de abril y 4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Ballesteros de Calatrav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6 de julio y 31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Bolaños de Calatrav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7 de abril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Brazatorta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abezarado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27 de jul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abezarrubias del Puert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enero y 27 de jul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alzada de Calatrav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1 de juli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ampo de Criptan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febrero y 24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añada de Calatrav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4 de septiembre y 7 de dic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aracuel de Calatrav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febrero y 21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arrión de Calatrav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4 de abril y 25 de jul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arrizos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febrero y 4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astellar de Santiag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4 de septiembre y 15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hillón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2 de agost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iudad Real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 de junio y 22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orral de Calatrav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enero y 15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ortijos, Lo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septiembre y 25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ózar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14 de septiembre</text:span></text:p>
          </table:table-cell>
          <table:covered-table-cell/>
          <table:table-cell table:number-columns-repeated="16379"/>
        </table:table-row>
        <table:table-row table:style-name="ro1">
          <table:table-cell table:style-name="ce1">
            <draw:custom-shape svg:x="0in" svg:y="0.00694in" svg:width="7.26805in" svg:height="0in" draw:z-index="4" draw:id="id3" draw:style-name="a3" draw:name="Shape 9">
              <svg:title/>
              <svg:desc/>
              <draw:enhanced-geometry xmlns:dr3d="urn:oasis:names:tc:opendocument:xmlns:dr3d:1.0" draw:type="non-primitive" svg:viewBox="0 0 6645909 0" draw:enhanced-path="M 0 0 L 664560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45909"/>
                <draw:equation draw:name="f7" draw:formula="?f4 / 0"/>
                <draw:equation draw:name="f8" draw:formula="0 / ?f6"/>
                <draw:equation draw:name="f9" draw:formula="6645909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10">
            <text:p><text:span text:style-name="T1">Daimiel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 de septiembre y 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Fernán Caballer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0 de enero y 28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Fontanarej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0 de abril y 15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Fuencalient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Fuenllan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2 de mayo y 1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Fuente el Fresn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2 de mayo y 14 de dic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Granátula de Calatrav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8 de septiembre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Guadalmez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Herenci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5 de febrero y 2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Hinojosas de Calatrav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febrero y 20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Horcajo de los Mont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24 de jun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Labores, La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4 de nov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Llanos del Caudill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Lucian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febrer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alagón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4 de septiembre y 15 de octu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anzanar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0 de julio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embrill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5 de julio y 24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estanz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9 de mayo y 27 de jul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iguelturr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6 de febrer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ontiel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8 de mayo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oral de Calatrav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febrero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Navalpin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24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Navas de Esten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 de junio y 21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Pedro Muñoz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febrero y 30 de abril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Picón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4 de mayo y 5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Piedrabuen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Poblet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22 jul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Porzun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27 jul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Pozuelo de Calatrav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6 de julio y 6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Pozuelos de Calatrava, Lo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2 de mayo y 24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Puebla de Don Rodrig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22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Puebla del Príncip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Puerto Lápic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7 de ener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Puertollan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8 de may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Retuerta del Bullaqu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24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Robledo, El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septiembre y 31 de dic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Ruider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7 de enero y 21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Saceruel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4 de mayo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San Carlos del Vall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8 de agosto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San Lorenzo de Calatrav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abril y 10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Santa Cruz de Cáñamo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Santa Cruz de Mudel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febrer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Socuéllamo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0 de agost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Solana del Pin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1 de mayo y 27 de jul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Solana, L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0 de enero y 24 de jul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Terrinch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14 de agosto</text:span></text:p>
          </table:table-cell>
          <table:covered-table-cell/>
          <table:table-cell table:number-columns-repeated="16379"/>
        </table:table-row>
        <table:table-row table:style-name="ro1">
          <table:table-cell table:style-name="ce1">
            <draw:custom-shape svg:x="0in" svg:y="0.00695in" svg:width="7.26805in" svg:height="0in" draw:z-index="5" draw:id="id4" draw:style-name="a4" draw:name="Shape 10">
              <svg:title/>
              <svg:desc/>
              <draw:enhanced-geometry xmlns:dr3d="urn:oasis:names:tc:opendocument:xmlns:dr3d:1.0" draw:type="non-primitive" svg:viewBox="0 0 6645909 0" draw:enhanced-path="M 0 0 L 664560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45909"/>
                <draw:equation draw:name="f7" draw:formula="?f4 / 0"/>
                <draw:equation draw:name="f8" draw:formula="0 / ?f6"/>
                <draw:equation draw:name="f9" draw:formula="6645909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10">
            <text:p><text:span text:style-name="T1">Tomellos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5 de agosto y 31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Torralba de Calatrav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Torre de Juan Abad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Torrenuev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5 de febrero y 15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aldemanco del Estera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0 de ener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aldepeña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agost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alenzuela de Calatrav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6 de octu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illahermos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8 de agosto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illamanriqu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10 de jul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illamayor de Calatrav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illanueva de la <text:s/>Fuent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enero y 11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illanueva de San Carlo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5 de octu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illanueva Infant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8 de septiembre y 1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illar del Poz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febrero y 24 de jun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illarrubia de los Ojo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illarta San Juan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enero y 24 de jun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iso del Marqu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julio y 30 de nov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1">Relación de Fiestas Locales de Cuenca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Municipi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Fiesta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Abia de la Obispalí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5 de mayo y 13 de juni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Acebrón, El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1 de juni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Alarcón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0 de enero y 14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Albaladejo del Cuende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1 de febrero y 15 de may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Albalate de las Noguera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3 de febrero y 15 de may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Albende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2 de junio y 7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Alberca de Záncara, L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14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Alcalá de la Veg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2 de junio y 13 de juni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Alcantud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8 de mayo y 11 de may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Alcázar del Rey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4 de mayo y 15 de may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Alcohujate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4 de agosto y 9 de dic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Alconchel de la Estrell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8 de mayo y 15 de may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Algarr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7 de abril y 30 de may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Aliaguill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junio y 14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Almarcha, L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24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Almendro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7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Almodóvar del Pinar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5 de agosto y 7 de dic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Almonacid del Maquesad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4 de febrero y 15 de may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Altarejo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8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Arandilla del Arroy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15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Arca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14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Arcos de la Canter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3 de junio y 18 de nov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Arcos de la Sierr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3 de junio y 24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Arguisuela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0 de agosto y 5 de octu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Arrancacepa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 de septiembre y 7 de dic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Atalaya del Cañavate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12 de junio</text:span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1">
            <draw:custom-shape svg:x="0in" svg:y="0.00694in" svg:width="7.26805in" svg:height="0in" draw:z-index="6" draw:id="id5" draw:style-name="a5" draw:name="Shape 11">
              <svg:title/>
              <svg:desc/>
              <draw:enhanced-geometry xmlns:dr3d="urn:oasis:names:tc:opendocument:xmlns:dr3d:1.0" draw:type="non-primitive" svg:viewBox="0 0 6645909 0" draw:enhanced-path="M 0 0 L 664560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45909"/>
                <draw:equation draw:name="f7" draw:formula="?f4 / 0"/>
                <draw:equation draw:name="f8" draw:formula="0 / ?f6"/>
                <draw:equation draw:name="f9" draw:formula="6645909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10">
            <text:p><text:span text:style-name="T1">Barajas de Mel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8 de septiembre y 9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Barbalimpi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4 de agosto y 26 de dic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Barchin del Hoy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0 de marzo y 7 de dic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Bascuñana de San Pedr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9 de diciembre y 14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Beamud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3 de agosto y 14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Belinchon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3 de juni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Belmonte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4 de agosto y 14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Belmontej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14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Betet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7 de septiembre y 18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Bollig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7 de agosto y 14 de dic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Boniche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 de junio y 17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Buciega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2 de junio y 3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Buenache de Alarcon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16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Buenache de la Sierr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3 de junio y 7 de octu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Buendi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1 de mayo y 14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Campillo de Altobuey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8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Campillos-Paraviento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0 de enero y 17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Campillos-Sierr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3 de junio y 20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Canalejas del Arroy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8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Cañada del Hoy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0 de junio y 9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Cañadajuncos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7 de enero y 15 de may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Cañamare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7 de agosto y 13 de nov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Cañavate, El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4 de septiembre y 7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Cañavera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7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Cañaveruela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3 de febrero y 28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Cañete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2 de junio y 8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Cañizare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8 de septiembre y 9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Carboneras de Guadazaon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1 de mayo y 17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Cardenete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2 de junio y 9 de octu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Carrascosa de Har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13 de juni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Carrascosa de la Sierr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6 de julio y 17 de juli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Carrascosa del Camp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7 de abril y 27 de juli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Casas de Benítez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13 de octu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Casas de Fernando Alons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25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Casas de Garcimolin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4 de junio y 7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Casas de Guijarr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0 de enero y 4 de may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Casas de Har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8 de enero y 31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Casas de Los Pino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 de febrero y 1 de juni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Casas de Roldan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0 de enero y 15 de may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Casas de Santa Cruz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9 de abril y 11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Casasimarr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24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Castejon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4 de febrero y 5 de juni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Castillejo de Iniest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2 de julio y 28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Castillejo del Romeral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30 de mayo y 23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Castillejo-Sierr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15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Castillo de Albarañez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7 de agosto y 11 de diciembre</text:span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1">
            <draw:custom-shape svg:x="0in" svg:y="0.00694in" svg:width="7.26805in" svg:height="0in" draw:z-index="7" draw:id="id6" draw:style-name="a6" draw:name="Shape 12">
              <svg:title/>
              <svg:desc/>
              <draw:enhanced-geometry xmlns:dr3d="urn:oasis:names:tc:opendocument:xmlns:dr3d:1.0" draw:type="non-primitive" svg:viewBox="0 0 6645909 0" draw:enhanced-path="M 0 0 L 664560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45909"/>
                <draw:equation draw:name="f7" draw:formula="?f4 / 0"/>
                <draw:equation draw:name="f8" draw:formula="0 / ?f6"/>
                <draw:equation draw:name="f9" draw:formula="6645909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10">
            <text:p><text:span text:style-name="T1">Castillo de Garcimuñoz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3 de agosto y 14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Cervera del Llan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3 de febrero y 12 de febrer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Chillaron de Cuenc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1 de febrero y 14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Chumilla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11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Cierva, L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4 de mayo y 8 de octu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Collado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2 de junio y 28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Collig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3 de junio y 24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Colliguill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4 de junio y 16 de juli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Cubillo, El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7 de enero y 18 de ener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Cuenc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8 de enero y 1 de juni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Cueva del Hierr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31 de agosto y 2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Cuevas de Velasc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 de septiembre y 14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Culebra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0 de enero y 8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Enguidano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3 de febrero y 15 de may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Estesos, Lo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3 de febrero y 1 de juni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Fresneda de Altarejo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4 de agosto y 25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Fresneda de La Sierr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3 de febrero y 29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Frontera, L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30 de nov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Fuente de Pedro Naharr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21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Fuentelespino de Har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27 de octu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Fuentelespino de Moy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2 de mayo y 14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Fuente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junio y 5 de octu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Fuentes Claras Chillaron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4 de junio y 29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Fuentesbuena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17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Fuertescus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7 de octubre y 11 de nov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Gabaldon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1 de juni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Garaball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0 de enero y 8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Garcinarr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14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Gascueñ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0 de julio y 25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Graja de Campalb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0 de enero y 29 de abril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Graja de Iniest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3 de abril y 15 de may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Henarejo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1 de septiembre y 14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Herrumblar, El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8 de enero y 8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Hinojosa, L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0 de mayo y 21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Hinojosos, Lo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12 de juni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Hito, El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5 de marzo y 28 de may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Honrubi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18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Hontanay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9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Hontecilla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7 de enero y 14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Horcajada de La Torre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9 de junio y 8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Horcajo de Santiag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4 de septiembre y 9 de dic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Huelam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4 de septiembre y 9 de octu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Huelve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8 de mayo y 29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Huerguin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4 de mayo y 6 de juni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Huerta de La Obispali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4 de mayo y 8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Huerta del Marquesad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2 de junio y 22 de julio</text:span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1">
            <draw:custom-shape svg:x="0in" svg:y="0.00695in" svg:width="7.26805in" svg:height="0in" draw:z-index="8" draw:id="id7" draw:style-name="a7" draw:name="Shape 13">
              <svg:title/>
              <svg:desc/>
              <draw:enhanced-geometry xmlns:dr3d="urn:oasis:names:tc:opendocument:xmlns:dr3d:1.0" draw:type="non-primitive" svg:viewBox="0 0 6645909 0" draw:enhanced-path="M 0 0 L 664560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45909"/>
                <draw:equation draw:name="f7" draw:formula="?f4 / 0"/>
                <draw:equation draw:name="f8" draw:formula="0 / ?f6"/>
                <draw:equation draw:name="f9" draw:formula="6645909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10">
            <text:p><text:span text:style-name="T1">Huete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8 de mayo y 22 de may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Iniest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26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Jabag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15 de octu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Jabaler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3 de febrero y 15 de may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Laguna del Marquesad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3 de junio y 24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Lagunasec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7 de septiembre y 9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Landete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 de junio y 17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Ledañ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0 de febrero y 15 de may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Leganiel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8 de septiembre y 21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Loranca del Camp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9 de junio y 9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Majadas, La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3 de febrero y 8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Marian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1 de septiembre y 14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Masegos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7 de octubre y 8 de octu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Mazarulleque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 de mayo y 15 de may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Melgosa, L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8 de enero y 1 de juni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Mesas, La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4 de enero y 25 de febrer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Minglanill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14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Mir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12 de juni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Mohorte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8 de enero y 1 de juni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Monreal del Llan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31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Montalbanej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14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Montalb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9 de septiembre y 30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Monteagudo de las Salina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junio y 14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Mota de Altarejo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0 de agosto y 11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Mota del Cuerv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0 de agosto y 28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Motilla del Palancar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1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Moy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7 de agosto y 18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Naharro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2 de mayo y 7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Narbonet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30 de septiembre y 28 de dic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Navalon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14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Nohale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7 de abril y 14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Nohed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12 de juni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Olivares del Júcar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17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Olmeda de la Cuest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0 de enero y 15 de may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Olmeda del Rey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8 de mayo y 15 de may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Olmedilla de Alarcon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0 de enero y 17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Olmedilla de Eliz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14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Olmedilla del Camp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7 de agosto y 14 de dic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Osa de la Veg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14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Pajare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3 de febrero y 22 de juni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Pajarón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3 de febrero y 1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Pajaroncill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6 de agosto y 30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Palomares del Camp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7 de abril y 25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Palomer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8 de mayo y 12 de juni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Paracuellos de la Veg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0 de febrero y 14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Parede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30 de noviembre</text:span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1">
            <draw:custom-shape svg:x="0in" svg:y="0.00695in" svg:width="7.26805in" svg:height="0in" draw:z-index="9" draw:id="id8" draw:style-name="a8" draw:name="Shape 14">
              <svg:title/>
              <svg:desc/>
              <draw:enhanced-geometry xmlns:dr3d="urn:oasis:names:tc:opendocument:xmlns:dr3d:1.0" draw:type="non-primitive" svg:viewBox="0 0 6645909 0" draw:enhanced-path="M 0 0 L 664560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45909"/>
                <draw:equation draw:name="f7" draw:formula="?f4 / 0"/>
                <draw:equation draw:name="f8" draw:formula="0 / ?f6"/>
                <draw:equation draw:name="f9" draw:formula="6645909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10">
            <text:p><text:span text:style-name="T1">Parra de las Vegas, L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14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Pedernoso, El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27 de juli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Pedroñeras La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1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Peral, El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28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Peraleja, L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3 de febrero y 8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Pesquera, L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7 de enero y 15 de may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Picazo, El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5 de octu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Pinarej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5 de febrero y 11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Pineda de Giguel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14 de juli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Piqueras del Castill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9 de mayo y 24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Portalrubio de Guadamejud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3 de junio y 17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Portill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7 de agosto y 14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Poveda de la Obispalí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20 de may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Poyato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0 de julio y 22 de juli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Pozoamarg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3 de febrero y 27 de abril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Pozorrubio de Santiag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0 de febrero y 11 de may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Pozosec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0 de febrero y 15 de may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Pozuelo El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3 de junio y 12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Prieg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4 de septiembre y 15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Provencio, El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7 de agosto y 18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Puebla de Almenar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8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Puebla del Salvador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28 de may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Quintanar del Rey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0 de febrero y 15 de may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Rada de Har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6 de mayo y 17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Reill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7 de julio y 17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Ribagord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8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Ribatajad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4 de junio y 8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Ribatajadill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2 de junio y 27 de juli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Rozalen del Monte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2 de mayo y 12 de juni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Rubielos Alto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0 de febrero y 15 de may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Rubielos Bajo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0 de febrero y 15 de may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Saceda-Trasierr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5 de mayo y 14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Saelice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4 de septiembre y 15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Salinas del Manzan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7 de agosto y 7 de octu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Salmeroncillo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15 de juni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Salvacañete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2 de junio y 8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San Clemente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 de junio y 20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San Lorenzo de la Parrill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4 de mayo y 10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San Martín de Boniche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4 de agosto y 11 de nov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San Pedro Palmiche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1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Santa Cruz de Moy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3 de febrero y 1 de juni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Santa Maria de los Llano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7 de enero y 15 de may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Santa Maria del Campo Ru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7 de enero y 8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Santa Maria del Val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4 de septiembre y 17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Sisante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0 de febrero y 14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Solera de Gabaldón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3 de febrero y 6 de mayo</text:span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1">
            <draw:custom-shape svg:x="0in" svg:y="0.00695in" svg:width="7.26805in" svg:height="0in" draw:z-index="10" draw:id="id9" draw:style-name="a9" draw:name="Shape 15">
              <svg:title/>
              <svg:desc/>
              <draw:enhanced-geometry xmlns:dr3d="urn:oasis:names:tc:opendocument:xmlns:dr3d:1.0" draw:type="non-primitive" svg:viewBox="0 0 6645909 0" draw:enhanced-path="M 0 0 L 664560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45909"/>
                <draw:equation draw:name="f7" draw:formula="?f4 / 0"/>
                <draw:equation draw:name="f8" draw:formula="0 / ?f6"/>
                <draw:equation draw:name="f9" draw:formula="6645909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10">
            <text:p><text:span text:style-name="T1">Sotoc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3 de febrero y 14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Soto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2 de junio y 5 de octu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Talayuela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0 de enero y 15 de juni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Tarancón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8 de enero y 8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Tébar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7 de enero y 25 de may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Tejadillo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6 de julio y 5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Tinaja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8 de mayo y 24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Tondo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3 de junio y 29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Torralb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15 de juni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Torrecill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0 de enero y 14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Torrejoncillo del Rey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3 de febrero y 21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Torrubia del Camp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3 de febrero y 8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Torrubia del Castill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0 de agosto y 21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Tragacete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4 de junio y 29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Tresjunco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4 de mayo y 15 de may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Tribaldo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27 de juli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Uclé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4 de mayo y 24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Uñ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4 de agosto y 17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Valdecabra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17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Valdecaña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15 de juni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Valdecolmenas, Lo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3 de junio <text:s/>y 18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Valdemec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 de julio y 3 de juli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Valdemorillo de la Sierr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14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Valdemoro de la Sierr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13 de juni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Valdeoliva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9 de junio y 11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Valdetortol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4 de mayo y 5 de octu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Valeras, La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0 de enero y 5 de octu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Valeri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8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Valhermoso de la Fuente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4 de febrero y 3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Valparaiso de Abaj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2 de junio y 7 de octu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Valparaiso de Arrib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7 de julio y 29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Valsalobre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3 de julio y 24 de juli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Valverde de Júcar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8 de enero y 22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Valverdej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18 de dic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Vara de Rey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0 de febrero y 1 de juni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Vega del Codorn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7 de septiembre y 8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Vellisc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24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Ventosa, L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14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Villaconejos de Trabaque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24 de juni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Villaescusa de Har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4 de septiembre y 15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Villagarcia del Llan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8 de mayo y 15 de may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Villalba de la Sierr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 de junio y 8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Villalba del Rey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0 de enero y 7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Villalgordo del Marquesad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4 de febrero y 4 de may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Villalpard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0 de febrero y 15 de may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Villamayor de Santiag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0 de febrero y 15 de mayo</text:span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1">
            <draw:custom-shape svg:x="0in" svg:y="0.00694in" svg:width="7.26805in" svg:height="0in" draw:z-index="11" draw:id="id10" draw:style-name="a10" draw:name="Shape 16">
              <svg:title/>
              <svg:desc/>
              <draw:enhanced-geometry xmlns:dr3d="urn:oasis:names:tc:opendocument:xmlns:dr3d:1.0" draw:type="non-primitive" svg:viewBox="0 0 6645909 0" draw:enhanced-path="M 0 0 L 664560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45909"/>
                <draw:equation draw:name="f7" draw:formula="?f4 / 0"/>
                <draw:equation draw:name="f8" draw:formula="0 / ?f6"/>
                <draw:equation draw:name="f9" draw:formula="6645909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10">
            <text:p><text:span text:style-name="T1">Villanueva de Guadamejud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3 de febrero y 8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Villanueva de la Jar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5 de agosto y 15 de octu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Villanueva de los Escudero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3 de junio y 17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Villar de Caña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8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Villar de Domingo Garcí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24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Villar de la Encin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17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Villar de Olall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4 de mayo y 8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Villar del Aguil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0 de enero y 7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Villar del Horn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0 de enero y 8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Villar del Hum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5 de octu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Villar del Infantad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17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Villar del Maestre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 de septiembre y 14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Villar del Saz de Arca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4 de febrero y 13 de juni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Villar del Saz de Navalón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0 de enero y 15 de may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Villarejo de Fuente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 de junio y 8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Villarejo de la Peñuel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3 de febrero y 24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Villarejo del Espartal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17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Villarejo Periesteban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7 de mayo y 23 de nov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Villarejo Sec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3 de febrero y 14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Villarejo Sobrehuert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7 de julio y 11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Villares del Saz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4 de mayo y 16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Villarrubi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0 de agosto y 11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Villart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21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Villasec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3 de enero y 12 de juni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Villaverde y Pasaconsol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4 de abril y 15 de may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Villor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4 de abril y 14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Vindel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7 de julio y 17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Yemed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25 de abril y 3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Zafra de Záncar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5 de mayo y 7 de septiembre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Zafrill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17 de abril y 26 de agost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Zarza de Tajo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3 de febrero y 15 de junio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<text:span text:style-name="T1">Zarzuel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">8 de junio y 5 de octubre</text:span>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10">
            <text:p><text:span text:style-name="T1">Relación <text:s/>de <text:s/>Fiestas <text:s/>Locales <text:s/>de <text:s/>Guadala- jara</text:span></text:p>
          </table:table-cell>
          <table:covered-table-cell table:number-columns-repeated="2"/>
          <table:table-cell table:number-columns-spanned="2" table:number-rows-spanned="1" table:style-name="ce12"/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unicipi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Fiestas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bánad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2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blanqu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2 de mayo y 21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dob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8 de abril y 11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amino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arill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24 de jul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balate de Zorit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febrero y 2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bar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8 de junio y 19 de jun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bendieg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0 de enero y 8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cocer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7 de agosto y 21 de septiembre</text:span></text:p>
          </table:table-cell>
          <table:covered-table-cell/>
          <table:table-cell table:number-columns-repeated="16379"/>
        </table:table-row>
        <table:table-row table:style-name="ro1">
          <table:table-cell table:style-name="ce1">
            <draw:custom-shape svg:x="0in" svg:y="0.00695in" svg:width="7.26805in" svg:height="0in" draw:z-index="12" draw:id="id11" draw:style-name="a11" draw:name="Shape 17">
              <svg:title/>
              <svg:desc/>
              <draw:enhanced-geometry xmlns:dr3d="urn:oasis:names:tc:opendocument:xmlns:dr3d:1.0" draw:type="non-primitive" svg:viewBox="0 0 6645909 0" draw:enhanced-path="M 0 0 L 664560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45909"/>
                <draw:equation draw:name="f7" draw:formula="?f4 / 0"/>
                <draw:equation draw:name="f8" draw:formula="0 / ?f6"/>
                <draw:equation draw:name="f9" draw:formula="6645909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10">
            <text:p><text:span text:style-name="T1">Alcolea de las Peña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17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colea del Pinar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3 de junio y 17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coroch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2 de agosto y 23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deanueva de Atienz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8 de agosto y 13 de dic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deanueva de Guadalajar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7 de agosto y 14 de dic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gar de Mes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5 de junio y 12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gor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6 de julio y 17 de jul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hóndig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juni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iqu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7 de enero y 13 de jun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madron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junio y 16 de jun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moguer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4 de septiembre y 16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monacid de Zorit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0 de septiembre y 11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océn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4 de agosto y 17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over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ener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ustant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7 de enero y 22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maya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nchuela del Camp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1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nchuela del Pedregal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agosto y 1 de octu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ngón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febrero y 25 de nov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nguit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agosto y 5 de octu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nquela del Ducad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6 de agosto y 1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nquela del Pedregal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3 de junio y 16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ragos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6 de septiembre y 7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ranzuequ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3 de junio y 27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rbancón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28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rbetet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1 de septiembre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rgecill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8 de mayo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rmallon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3 de jun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rmuña de Tajuñ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23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tanzón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febrero y 28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tienz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abril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uñón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9 de mayo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zuqueca de Henar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21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Baid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enero y 16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Balbacil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8 de may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Baños de Taj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4 de septiembre y 15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Bañuelo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3 de junio y 4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Barriopedr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febrero y 30 de octu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Berninch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8 de septiembre y 10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Bodera, L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7 de agosto y 8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Brihueg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7 de agosto y 19 de octu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Budi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4 de septiembre y 15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Bujalar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29 de jun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Bujarrabal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agosto y 25 de nov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Bustar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0 de agosto y 17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abanillas del Camp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febrero y 24 de julio</text:span></text:p>
          </table:table-cell>
          <table:covered-table-cell/>
          <table:table-cell table:number-columns-repeated="16379"/>
        </table:table-row>
        <table:table-row table:style-name="ro1">
          <table:table-cell table:style-name="ce1">
            <draw:custom-shape svg:x="0in" svg:y="0.00695in" svg:width="7.26805in" svg:height="0in" draw:z-index="13" draw:id="id12" draw:style-name="a12" draw:name="Shape 18">
              <svg:title/>
              <svg:desc/>
              <draw:enhanced-geometry xmlns:dr3d="urn:oasis:names:tc:opendocument:xmlns:dr3d:1.0" draw:type="non-primitive" svg:viewBox="0 0 6645909 0" draw:enhanced-path="M 0 0 L 664560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45909"/>
                <draw:equation draw:name="f7" draw:formula="?f4 / 0"/>
                <draw:equation draw:name="f8" draw:formula="0 / ?f6"/>
                <draw:equation draw:name="f9" draw:formula="6645909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10">
            <text:p><text:span text:style-name="T1">Campillo de Dueña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agost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ampillo de Rana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0 de agosto y 11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ampisabalo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6 de julio y 17 de jul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anales del Ducad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3 de junio y 17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anredond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6 de jul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antaloja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8 de octubre y 9 de octu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añizar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8 de jun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arrascosa de Henar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2 de mayo y 10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asa de Uced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0 de agosto y 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asar, El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febrero y 7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asas de San Galind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1 de junio y 12 de jun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asasan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4 de agosto y 17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aspueña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3 de junio y 7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astejón de Henar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29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astellar de la Muel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17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astilfort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 de febrero y 3 de febrer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astilnuev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16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endejas de Enmedi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7 de enero y 21 de jul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endejas de la Torr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0 de enero y 21 de ener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endejas de Padrastr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5 de juli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entener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5 de febrero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ereced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1 de agosto y 24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hec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0 de agosto y 24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hequill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9 de junio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hillaron del Rey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3 de junio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hiloech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5 de abril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ifuent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1 de septiembre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incovilla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2 de ener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iruela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5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iruelos del Pinar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septiembre y 12 de nov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ivic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6 de agosto y 17 de octu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lar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8 de may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obet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3 de junio y 7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od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8 de may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ogollor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2 de junio y 15 de jun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ogollud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5 de febrero y 12 de nov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onch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7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ondemios de Abaj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3 de junio y 9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ondemios de Arrib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2 de enero y 17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ongostrin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4 de agosto y 4 de dic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opernal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febrero y 17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órcol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 de junio y 2 de jun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orduent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0 de septiembre y 11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ubillejo de la Sierr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3 de junio y 21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ubillejo del Siti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3 de enero y 25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ubillo de Uceda, El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22 de agosto</text:span></text:p>
          </table:table-cell>
          <table:covered-table-cell/>
          <table:table-cell table:number-columns-repeated="16379"/>
        </table:table-row>
        <table:table-row table:style-name="ro1">
          <table:table-cell table:style-name="ce1">
            <draw:custom-shape svg:x="0in" svg:y="0.00695in" svg:width="7.26805in" svg:height="0in" draw:z-index="14" draw:id="id13" draw:style-name="a13" draw:name="Shape 19">
              <svg:title/>
              <svg:desc/>
              <draw:enhanced-geometry xmlns:dr3d="urn:oasis:names:tc:opendocument:xmlns:dr3d:1.0" draw:type="non-primitive" svg:viewBox="0 0 6645909 0" draw:enhanced-path="M 0 0 L 664560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45909"/>
                <draw:equation draw:name="f7" draw:formula="?f4 / 0"/>
                <draw:equation draw:name="f8" draw:formula="0 / ?f6"/>
                <draw:equation draw:name="f9" draw:formula="6645909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10">
            <text:p><text:span text:style-name="T1">Drieb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9 de septiembre y 30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Durón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4 de agosto y 18 de dic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Embid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 de octu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Escamill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4 de julio y 19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Escarich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7 de enero y 22 de abril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Escopet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4 de mayo y 3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Espinosa de Henar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septiembre y 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Esplegar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7 de agosto y 11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Establ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3 de junio y 13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Estriegan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1 de agosto y 22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Fontanar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8 de mayo y 14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Fuembellid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0 de agosto y 21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Fuencemillan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5 de enero y 3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Fuentelahiguera de Albatag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4 de septiembre y 30 de nov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Fuentelencin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4 de mayo y 28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Fuentelsaz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7 de mayo <text:s/>y 16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Fuentelviej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mayo y 16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Fuentenovill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18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Gajanejo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12 de jun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Galápago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5 de febrero y 21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Gargoles de Abaj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4 de agosto y 17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Galve de Sorb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9 de junio y 21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Gascueña de Bornob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5 de mayo y 17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Guald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7 de agosto y 8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Guadalajar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8 de septiembre y 1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Hench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4 de mayo y 24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Heras de Ayus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junio y 29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Hiendelaencin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2 de agosto y 22 de nov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Hij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0 de junio y 17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Hinojos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7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Hit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1 de agosto y 24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Hombrado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1 de mayo y 28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Hontob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febrer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Horch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8 de septiembre y 9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Hortezuela de Océn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0 de enero y 29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Huerce, L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0 de enero y 12 de jun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Huérmeces del Cerr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febrero y 6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Huertahernand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3 de junio y 30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Huev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3 de septiembre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Human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Illan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8 de septiembre y 9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Iniestol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1 de junio y 10 de dic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Inviernas, La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22 de jun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Iruest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 de febrero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Jadraqu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4 de septiembre y 15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Jiruequ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3 de junio y 24 de agosto</text:span></text:p>
          </table:table-cell>
          <table:covered-table-cell/>
          <table:table-cell table:number-columns-repeated="16379"/>
        </table:table-row>
        <table:table-row table:style-name="ro1">
          <table:table-cell table:style-name="ce1">
            <draw:custom-shape svg:x="0in" svg:y="0.00695in" svg:width="7.26805in" svg:height="0in" draw:z-index="15" draw:id="id14" draw:style-name="a14" draw:name="Shape 20">
              <svg:title/>
              <svg:desc/>
              <draw:enhanced-geometry xmlns:dr3d="urn:oasis:names:tc:opendocument:xmlns:dr3d:1.0" draw:type="non-primitive" svg:viewBox="0 0 6645909 0" draw:enhanced-path="M 0 0 L 664560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45909"/>
                <draw:equation draw:name="f7" draw:formula="?f4 / 0"/>
                <draw:equation draw:name="f8" draw:formula="0 / ?f6"/>
                <draw:equation draw:name="f9" draw:formula="6645909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10">
            <text:p><text:span text:style-name="T1">Labro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7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Ledanc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24 de jun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Loranca de Tajuñ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4 de agosto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Lupian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6 de mayo y 24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Luzag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9 de julio y 21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Luzón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2 de junio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ajaelray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junio y 7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alaga del Fresn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6 de agosto y 5 de octu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alaguill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 de febrero y 31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andayon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7 de septiembre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antiel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8 de junio y 10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aranchón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8 de may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archamal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0 de abril y 15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asegoso de Tajuñ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1 de junio y 11 de nov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atarrubi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4 de mayo y 24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atilla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junio y 8 de dic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azaret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7 de agosto y 18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azueco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enero y 27 de ener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edrand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8 de enero y 24 de jun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egin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2 de mayo y 16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embriller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5 de agosto y 28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iedes de Atienz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3 de juni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ierla, L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agosto y 16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illan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0 de enero y 29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ilmarco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4 de mayo <text:s/>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irabuen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2 de mayo y 23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iralri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3 de abril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ochal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febrero y 2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ohernand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0 de enero y 30 de abril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olina de Aragón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6 de julio y 1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onasteri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1 de septiembre y 12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ondéjar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2 de julio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ontarrón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0 de enero y 6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oratilla de los Melero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7 de mayo y 2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orenill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3 de agosto y 24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uduex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6 de julio y 12 de nov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Nava, L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3 de agosto y 24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Negred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0 de agosto y 11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Ocentej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7 de agosto y 9 de octu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Olivar, El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agosto y 4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Olmeda de Cobet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4 de agosto y 16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Olmeda de Jadraqu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6 de mayo y 22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Ordial, El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1 de agosto y 22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Ore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0 de julio y 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Palmaces de Jadraqu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8 de septiembre y 9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Paredes de Sigüenz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4 de mayo y 28 de agosto</text:span></text:p>
          </table:table-cell>
          <table:covered-table-cell/>
          <table:table-cell table:number-columns-repeated="16379"/>
        </table:table-row>
        <table:table-row table:style-name="ro1">
          <table:table-cell table:style-name="ce1">
            <draw:custom-shape svg:x="0in" svg:y="0.00695in" svg:width="7.26805in" svg:height="0in" draw:z-index="16" draw:id="id15" draw:style-name="a15" draw:name="Shape 21">
              <svg:title/>
              <svg:desc/>
              <draw:enhanced-geometry xmlns:dr3d="urn:oasis:names:tc:opendocument:xmlns:dr3d:1.0" draw:type="non-primitive" svg:viewBox="0 0 6645909 0" draw:enhanced-path="M 0 0 L 664560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45909"/>
                <draw:equation draw:name="f7" draw:formula="?f4 / 0"/>
                <draw:equation draw:name="f8" draw:formula="0 / ?f6"/>
                <draw:equation draw:name="f9" draw:formula="6645909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10">
            <text:p><text:span text:style-name="T1">Parej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8 de septiembre y 9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Pastran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0 de enero y 15 de octu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Pedregal, El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7 de junio y 10 de octu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Peñalen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5 de junio y 15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Peñalver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8 de septiembre y 10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Peralejos de las Trucha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0 de septiembre y 23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Peralvech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junio y 17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Pinilla de Jadraqu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5 de febrero y 30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Pinilla de Molin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2 de junio y 3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Pioz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febrero y 15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Piquera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6 de agosto y 17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Pobo de Dueñas, El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20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Poveda de La Sierr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7 de agosto y 18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Pozo de Almoguer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0 de noviembre y 11 de nov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Pozo de Guadalajara, El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1 de enero y 21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Pradena de Atienz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3 de jun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Prados Redondo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4 de mayo y 16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Puebla de Beleñ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junio y 7 de octu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Puebla de Vall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9 de marzo y 7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Quer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2 de enero y 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Rebollosa de Jadraqu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4 de agosto y 17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Recuenco, El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3 de juni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Rener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0 de julio y 31 de jul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Retienda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 de febrero y 14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Riba de Saélic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2 de may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Rillo de Gall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agosto y 25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Riofrio del Llan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7 de agosto y 8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Robledillo de Mohernand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14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Robledo de Corp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 de agosto y 4 de octu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Romanillos de Atienz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0 de noviembre y 10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Romanon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8 de septiembre y 7 de dic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Sacecorb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24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Sacedón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7 de agosto y 28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Saelices de la Sal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8 de agosto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Salmerón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4 de marzo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San Andrés del Congost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4 de junio y 16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San Andrés del Rey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6 de agosto y 30 de nov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Santiust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5 de junio y 7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Sauc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febrero y 7 de octu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Sayatón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4 de agosto y 17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Sela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2 de junio y 17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Semilla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6 de agosto y 2 de octu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Setil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agosto y 5 de octu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Sien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7 de agosto y 10 de dic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Sigüenz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2 de enero y 14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Solanillos del Extrem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8 de agosto y 31 de agosto</text:span></text:p>
          </table:table-cell>
          <table:covered-table-cell/>
          <table:table-cell table:number-columns-repeated="16379"/>
        </table:table-row>
        <table:table-row table:style-name="ro1">
          <table:table-cell table:style-name="ce1">
            <draw:custom-shape svg:x="0in" svg:y="0.00695in" svg:width="7.26805in" svg:height="0in" draw:z-index="17" draw:id="id16" draw:style-name="a16" draw:name="Shape 22">
              <svg:title/>
              <svg:desc/>
              <draw:enhanced-geometry xmlns:dr3d="urn:oasis:names:tc:opendocument:xmlns:dr3d:1.0" draw:type="non-primitive" svg:viewBox="0 0 6645909 0" draw:enhanced-path="M 0 0 L 664560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45909"/>
                <draw:equation draw:name="f7" draw:formula="?f4 / 0"/>
                <draw:equation draw:name="f8" draw:formula="0 / ?f6"/>
                <draw:equation draw:name="f9" draw:formula="6645909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10">
            <text:p><text:span text:style-name="T1">Somolino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0 de julio y 31 de jul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Sotillo, El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4 de agosto y 7 de octu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Sotodoso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febrero y 19 de jun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Tamajón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agosto y 25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Taragud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8 de mayo y 26 de jun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Taravill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7 de agosto y 18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Tartaned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agosto y 13 de nov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Tendill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7 de septiembre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Terzag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1 de agosto y 13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Tierz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7 de mayo y 16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Toba, L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 de febrero y 24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Tobillo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3 de jun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Tordelleg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1 de mayo y 8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Tordelpal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agosto y 16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Tordelrában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0 de mayo y 17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Tordesilo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7 de agosto y 4 de dic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Torij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8 de septiembre y 9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Torre del Burg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Torrecuadrada de Molin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2 de mayo y 18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Torrecuadradill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junio y 31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Torrejon del Rey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febrero y 14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Torremocha de Jadraqu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2 de agosto y 23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Torremocha del Camp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8 de mayo y 31 de jul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Torremocha del Pinar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agosto y 5 de octu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Torremochuel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0 de agosto y 2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Tortola de Henar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0 de abril y 25 de nov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Tortuer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8 de septiembre y 10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Tortuer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9 de febrero y 9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Traid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2 de agosto y 13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Trijuequ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1 de junio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Trill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7 de septiembre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Turmiel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8 de may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Uced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4 de agosto y 17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Ujado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3 de junio y 8 de octu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Utand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22 de jun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al de San Graci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3 de junio y 8 de octu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aldaracha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0 de enero y 15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aldearena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16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aldeavellan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4 de septiembre y 13 de dic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aldeaveruel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junio y 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aldeconch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febrero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aldegruda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junio y 9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aldelcub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5 de julio y 15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aldenuño Fernández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1 de junio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aldepeñas de la Sierr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28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aldepinillo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3 de junio y 1 de agosto</text:span></text:p>
          </table:table-cell>
          <table:covered-table-cell/>
          <table:table-cell table:number-columns-repeated="16379"/>
        </table:table-row>
        <table:table-row table:style-name="ro1">
          <table:table-cell table:style-name="ce1">
            <draw:custom-shape svg:x="0in" svg:y="0.00695in" svg:width="7.26805in" svg:height="0in" draw:z-index="18" draw:id="id17" draw:style-name="a17" draw:name="Shape 23">
              <svg:title/>
              <svg:desc/>
              <draw:enhanced-geometry xmlns:dr3d="urn:oasis:names:tc:opendocument:xmlns:dr3d:1.0" draw:type="non-primitive" svg:viewBox="0 0 6645909 0" draw:enhanced-path="M 0 0 L 664560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45909"/>
                <draw:equation draw:name="f7" draw:formula="?f4 / 0"/>
                <draw:equation draw:name="f8" draw:formula="0 / ?f6"/>
                <draw:equation draw:name="f9" draw:formula="6645909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10">
            <text:p><text:span text:style-name="T1">Valderacha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0 de enero y 15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alderreboll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0 de febrero y 15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aldesoto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1 de julio y 3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alfermoso de Tajuñ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agosto y 25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alhermos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4 de septiembre y 15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altablado de Ri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7 de agosto y 10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alverde de los Arroyo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3 de ener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entos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7 de enero y 17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iana de Jadraqu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3 de junio y 9 de dic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illanueva de Alcorón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3 de junio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illanueva de Argecill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febrero y 4 de febrer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illanueva de la Torr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5 de febrero y 19 de jun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illares de Jadraqu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5 de abril y 30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illaseca de Henar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 de febrero y 3 de febrer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illaseca de Uced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 de marzo y 29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illel de Mes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0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iñuela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8 de agosto y 31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Yeb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agosto y 2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Yebr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juni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Yelamos de Abaj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3 de junio y 5 de octu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Yelamos de Arrib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6 de agosto <text:s/>y 23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Yunquera de Henar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9 de junio y 15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Yunta, L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mayo y 29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Zaoreja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2 de juni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Zarzuela de Galv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junio y 16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Zarzuela de Jadraqu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6 de agosto y 23 de nov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Zorita de los Can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0 de marzo y 13 de octu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Relación de Fiestas Locales de Toledo</text:span></text:p>
          </table:table-cell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unicipi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Fiestas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jofrín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4 de abril y 15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ameda de la Sagr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7 de agosto y 18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ares, Lo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4 de agosto y 9 de octu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barreal de Taj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7 de agosto y 28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berche del Caudill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29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cabon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8 de septiembre y 29 de dic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cañiz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6 de febrero y 31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caudete de La Jar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0 de febrero y 7 de dic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colea de Taj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1 de mayo y 12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dea en Cab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4 de agosto y 31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deanueva de Barbarroy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enero y 31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deanueva de San Bartolomé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agosto y 25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mendral de La Cañad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11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monacid de Toled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7 de enero y 3 de febrer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lmorox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4 de mayo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ñover de Taj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5 de julio y 24 de agosto</text:span></text:p>
          </table:table-cell>
          <table:covered-table-cell/>
          <table:table-cell table:number-columns-repeated="16379"/>
        </table:table-row>
        <table:table-row table:style-name="ro1">
          <table:table-cell table:style-name="ce1">
            <draw:custom-shape svg:x="0in" svg:y="0.00695in" svg:width="7.26805in" svg:height="0in" draw:z-index="19" draw:id="id18" draw:style-name="a18" draw:name="Shape 24">
              <svg:title/>
              <svg:desc/>
              <draw:enhanced-geometry xmlns:dr3d="urn:oasis:names:tc:opendocument:xmlns:dr3d:1.0" draw:type="non-primitive" svg:viewBox="0 0 6645909 0" draw:enhanced-path="M 0 0 L 664560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45909"/>
                <draw:equation draw:name="f7" draw:formula="?f4 / 0"/>
                <draw:equation draw:name="f8" draw:formula="0 / ?f6"/>
                <draw:equation draw:name="f9" draw:formula="6645909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10">
            <text:p><text:span text:style-name="T1">Arcicollar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febrero y 15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rgé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3 de enero y 7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risgota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5 de agost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Azutan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7 de abril y 17 de jul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Barcienc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junio y 16 de jun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Barga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agosto y 21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Belvis de la Jar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0 de enero y 21 de ener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Bercial, El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5 de septiembre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Bernuy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14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Borox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8 de agosto y 31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Buenasboda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febrero y 4 de febrer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Buenaventur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4 de mayo y 2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Burguillos de Toled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7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Burujon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7 de julio y 28 de jul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abañas de la Sagr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5 de octu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abañas de Yep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8 de agosto y 31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abezamesad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12 de jun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alera y Choza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4 de septiembre y 15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aleruel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6 de mayo y 7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alzada de Oropes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4 de septiembre y 15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amaren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4 de junio y 14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amarenill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julio y 9 de dic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ampillo De La Jar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febrero y 7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amuña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12 de jun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ardiel de los Mont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febrero y 5 de octu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armen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4 de septiembre y 30 de nov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arpio de Taj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0 de abril y 27 de jul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arranqu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2 de julio y 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arrich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1 de febrer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asar de Escalon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1 de mayo y 17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asarrubios del Mont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asasbuena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9 de dic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astillo de Bayuel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febrero y 30 de nov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azalega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2 de enero y 15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eboll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febrer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edillo del Condad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2 de juni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erralbos (Los)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agosto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ervera de los Mont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febrero y 17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hozas de Canal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0 de abril y 24 de jul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huec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4 de dic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iruelo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0 de abril y 4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obej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1 de septiembre y 22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obis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3 de enero y 27 de jul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onsuegr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8 de septiembre y 21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orral de Almaguer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18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Cuerv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7 de enero y 15 de mayo</text:span></text:p>
          </table:table-cell>
          <table:covered-table-cell/>
          <table:table-cell table:number-columns-repeated="16379"/>
        </table:table-row>
        <table:table-row table:style-name="ro1">
          <table:table-cell table:style-name="ce1">
            <draw:custom-shape svg:x="0in" svg:y="0.00695in" svg:width="7.26805in" svg:height="0in" draw:z-index="20" draw:id="id19" draw:style-name="a19" draw:name="Shape 25">
              <svg:title/>
              <svg:desc/>
              <draw:enhanced-geometry xmlns:dr3d="urn:oasis:names:tc:opendocument:xmlns:dr3d:1.0" draw:type="non-primitive" svg:viewBox="0 0 6645909 0" draw:enhanced-path="M 0 0 L 664560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45909"/>
                <draw:equation draw:name="f7" draw:formula="?f4 / 0"/>
                <draw:equation draw:name="f8" draw:formula="0 / ?f6"/>
                <draw:equation draw:name="f9" draw:formula="6645909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10">
            <text:p><text:span text:style-name="T1">Domingo Pérez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Dosbarrio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5 de mayo y 1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El Membrill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0 de enero y 21 de ener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Erust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3 de abril y 14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Escalon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7 de agosto y 9 de dic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Escalonill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2 de julio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Espinoso del Rey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juli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Esquivia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0 de agosto y 21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Estrella (La)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7 de agosto y 18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Fuensalid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febrero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Fuent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agosto y 4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Galvez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0 de enero y 15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Gamonal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7 de septiembre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Garciotun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2 de julio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Gargantill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21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Gerindot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8 de septiembre y 21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Guadamur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8 de septiembre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Guardia (La)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septiembre y 25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Herencias (Las)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Herreruela de Oropes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3 de enero y 24 de ener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Hinojosa de San Vicent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4 de abril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Hontanar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8 de mayo y 7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Hormigo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 de junio y 25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Hueca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junio y 23 de dic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Huerta de Valdecarabano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agosto y 25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Iglesuela (La)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4 de may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Illesca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1 de marzo y 31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La Fresned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6 de julio y 7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Lagarter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7 de agosto y 5 de octu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Las Hunfría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8 de septiembre y 4 de dic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Las Navilla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febrero y 30 de abril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Las Vega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7 de octu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Layo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22 de jul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Lill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4 de may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Lominchar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4 de mayo y 31 de jul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Lucillo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3 de junio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adridejo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0 de enero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agan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7 de julio y 21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alpica de Taj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0 de enero y 5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anzanequ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4 de agosto y 28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aqued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abril y 27 de abril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arjaliz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2 de mayo y 24 de jun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arrup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0 de enero y 24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ascaraqu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ata (La)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enero y 29 de jun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azarambroz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4 de mayo y 17 de agosto</text:span></text:p>
          </table:table-cell>
          <table:covered-table-cell/>
          <table:table-cell table:number-columns-repeated="16379"/>
        </table:table-row>
        <table:table-row table:style-name="ro1">
          <table:table-cell table:style-name="ce1">
            <draw:custom-shape svg:x="0in" svg:y="0.00695in" svg:width="7.26805in" svg:height="0in" draw:z-index="21" draw:id="id20" draw:style-name="a20" draw:name="Shape 26">
              <svg:title/>
              <svg:desc/>
              <draw:enhanced-geometry xmlns:dr3d="urn:oasis:names:tc:opendocument:xmlns:dr3d:1.0" draw:type="non-primitive" svg:viewBox="0 0 6645909 0" draw:enhanced-path="M 0 0 L 664560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45909"/>
                <draw:equation draw:name="f7" draw:formula="?f4 / 0"/>
                <draw:equation draw:name="f8" draw:formula="0 / ?f6"/>
                <draw:equation draw:name="f9" draw:formula="6645909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10">
            <text:p><text:span text:style-name="T1">Mejorad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6 de febrero y 15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enasalba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7 de enero y 30 de abril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éntrid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abril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esegar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1 de mayo y 24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iguel Esteban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ina de Santa Quiteri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2 de mayo y 21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ocejón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6 de juli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ohedas de La Jar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0 de enero y 21 de ener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ontearagón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1 de julio y 7 de octu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ontesclaro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0 de enero y 5 de febrer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Mor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7 de abril y 15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Nambroc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 de junio y 16 de jul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Nava de Ricomalillo (La)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abril y 16 de abril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Navahermos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8 de mayo y 24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Navalcan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7 de enero y 17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Navalmoralej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7 de enero y 2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Navalmorales (Los)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4 de septiembre y 15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Navaltoril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9 de diciembre y 10 de dic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Navalucillos (Los)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0 de ener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Navamorcuend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8 de septiembre y 9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Nobleja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4 de mayo y 17 de jul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Noez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4 de mayo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Nombel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27 de jul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Nov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8 de septiembre y 29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Numancia de la Sagr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1 de septiembre y 22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Nuño Gómez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0 de enero y 17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Ocañ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8 de septiembre y 9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Olias del Rey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5 de octubre y 6 de octu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Ontígol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7 de julio y 7 de octu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Orgaz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5 de agost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Oropesa y Corchuel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9 de septiembre y 1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Oter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1 de septiembre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Palomequ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junio y 17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Pantoj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9 de septiembre y 30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Paredes de Escalon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2 de ener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Parrilla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0 de enero y 7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Pelahustan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9 de abril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Pepin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febrer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Piedraescrit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 de mayo y 4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Polán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6 de junio y 29 de jun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Portillo de Toled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enero y 9 de octu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Puebla de Almoradiel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1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Puebla de Montalbán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enero y 16 de jul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Pueblanueva (La)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enero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Puente del Arzobisp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junio y 25 de jun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Puerto de San Vicent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2 de enero y 24 de agosto</text:span></text:p>
          </table:table-cell>
          <table:covered-table-cell/>
          <table:table-cell table:number-columns-repeated="16379"/>
        </table:table-row>
        <table:table-row table:style-name="ro1">
          <table:table-cell table:style-name="ce1">
            <draw:custom-shape svg:x="0in" svg:y="0.00695in" svg:width="7.26805in" svg:height="0in" draw:z-index="22" draw:id="id21" draw:style-name="a21" draw:name="Shape 27">
              <svg:title/>
              <svg:desc/>
              <draw:enhanced-geometry xmlns:dr3d="urn:oasis:names:tc:opendocument:xmlns:dr3d:1.0" draw:type="non-primitive" svg:viewBox="0 0 6645909 0" draw:enhanced-path="M 0 0 L 664560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45909"/>
                <draw:equation draw:name="f7" draw:formula="?f4 / 0"/>
                <draw:equation draw:name="f8" draw:formula="0 / ?f6"/>
                <draw:equation draw:name="f9" draw:formula="6645909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10">
            <text:p><text:span text:style-name="T1">Puerto Rey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9 de julio y 10 de jul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Pulgar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4 de agosto y 13 de octu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Quer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5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Quintanar de la Orden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17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Quismond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17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Real de San Vicent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4 de septiembre y 15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Reca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febrer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Retamoso de la Jar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7 de agosto y 11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Rielv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9 de junio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Rinconada, L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enero y 15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Robledill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3 de mayo y 25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Robledo del Buey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3 de julio y 9 de octu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Robledo del Maz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0 de enero y 29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Romeral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14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San Bartolomé de las Abierta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agosto y 25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San Martín de Montalbán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0 de febrero y 30 de nov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San Martín de Pus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4 de mayo y 11 de nov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San Pablo de los Mont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San Roman de los Mont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18 de nov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Santa Ana de Pus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7 de julio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Santa Cruz de la Zarz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25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Santa Cruz del Retamar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enero y 4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Santa Olall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4 de mayo y 16 de jul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Santo Domingo Caudill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julio y 27 de jul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Sartajad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julio y 27 de jul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Segurill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3 de abril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Seseñ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14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Sevilleja de la Jar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0 de enero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Sonsec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6 de may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Sotillo de las Paloma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0 de enero y 25 de jul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Talavera de la Rein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Talavera la Nuev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11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Temblequ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24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Toboso (El)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7 de enero y 28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Toled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3 de enero y 9 de dic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Torralba de Oropes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6 de agosto y 7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Torre de Esteban Hambran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Torrecilla de La Jar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1 de agosto y 29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Torric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1 de agosto y 1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Torrijo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9 de mayo y 1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Totan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21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Turlequ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7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Ugen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24 de jun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Urd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8 de septiembre y 29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aldeazor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18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aldeverdej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febrero y 17 de agosto</text:span></text:p>
          </table:table-cell>
          <table:covered-table-cell/>
          <table:table-cell table:number-columns-repeated="16379"/>
        </table:table-row>
        <table:table-row table:style-name="ro1">
          <table:table-cell table:style-name="ce1">
            <draw:custom-shape svg:x="0in" svg:y="0.00695in" svg:width="7.26805in" svg:height="0in" draw:z-index="23" draw:id="id22" draw:style-name="a22" draw:name="Shape 28">
              <svg:title/>
              <svg:desc/>
              <draw:enhanced-geometry xmlns:dr3d="urn:oasis:names:tc:opendocument:xmlns:dr3d:1.0" draw:type="non-primitive" svg:viewBox="0 0 6645909 0" draw:enhanced-path="M 0 0 L 664560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45909"/>
                <draw:equation draw:name="f7" draw:formula="?f4 / 0"/>
                <draw:equation draw:name="f8" draw:formula="0 / ?f6"/>
                <draw:equation draw:name="f9" draw:formula="6645909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10">
            <text:p><text:span text:style-name="T1">Valmojad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4 de mayo y 7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elad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0 de mayo y 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entas con Peña Aguiler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7 de septiembre y 2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entas de Retamosa, La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6 de julio y 17 de jul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entas de San Julian, La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4 de septiembre y 7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illa de Don Fadriqu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11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illacaña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0 de abril y 15 de may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illafranca de los Caballero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15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illaluenga de la Sagr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8 de agosto y 2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illamiel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0 de enero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illaminay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2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illamuela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7 de abril y 22 de jul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illanueva de Alcardet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3 de abril y 9 de nov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illanueva de Boga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7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illarejo de Montalban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4 de enero y 31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illarrubia de Santiago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7 de septiembre y 8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illaseca de la Sagr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8 de septiembre y 9 de dic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illasequill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5 de mayo y 22 de jul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illatoba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4 de septiembre y 15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Viso de San Juan, El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22 de julio y 24 de agost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Yébenes (Los)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3 de febrero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Yel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2 de junio y 15 de jun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Yepe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1 de septiembre y 14 de sept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Yuncler de la Sagra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6 de julio y 17 de juli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Yunclillo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4 de septiembre y 30 de noviembr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<text:span text:style-name="T1">Yuncos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1">11 de septiembre y 12 de septiembre</text:span></text:p>
          </table:table-cell>
          <table:covered-table-cell/>
          <table:table-cell table:number-columns-repeated="16379"/>
        </table:table-row>
        <table:table-row table:style-name="ro1">
          <table:table-cell table:style-name="ce1">
            <draw:custom-shape svg:x="0in" svg:y="0.00695in" svg:width="7.26805in" svg:height="0in" draw:z-index="24" draw:id="id23" draw:style-name="a23" draw:name="Shape 29">
              <svg:title/>
              <svg:desc/>
              <draw:enhanced-geometry xmlns:dr3d="urn:oasis:names:tc:opendocument:xmlns:dr3d:1.0" draw:type="non-primitive" svg:viewBox="0 0 6645909 0" draw:enhanced-path="M 0 0 L 664560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45909"/>
                <draw:equation draw:name="f7" draw:formula="?f4 / 0"/>
                <draw:equation draw:name="f8" draw:formula="0 / ?f6"/>
                <draw:equation draw:name="f9" draw:formula="6645909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number-rows-repeated="1047520" table:style-name="ro4">
          <table:table-cell table:number-columns-repeated="16384"/>
        </table:table-row>
      </table:table>
      <table:table table:name="Hoja1" table:style-name="ta2"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4">
          <table:table-cell office:value-type="string" table:style-name="ce9">
            <text:p>Relación de Fiestas Locales de Castilla-La Mancha. Año 202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Directorio Común de Unidades Orgánicas y Oficinas (DIR3)</text:p>
          </table:table-cell>
          <table:table-cell office:value-type="string" table:style-name="ce9">
            <text:p>Provincia</text:p>
          </table:table-cell>
          <table:table-cell office:value-type="string" table:style-name="ce9">
            <text:p>Municipio</text:p>
          </table:table-cell>
          <table:table-cell office:value-type="string" table:style-name="ce9">
            <text:p>Fiestas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bengibre</text:p>
          </table:table-cell>
          <table:table-cell office:value-type="string" table:style-name="ce1">
            <text:p>8 de mayo y 29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guas Nuevas</text:p>
          </table:table-cell>
          <table:table-cell office:value-type="string" table:style-name="ce1">
            <text:p>17 de enero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latoz</text:p>
          </table:table-cell>
          <table:table-cell office:value-type="string" table:style-name="ce1">
            <text:p>15 de mayo y 24 de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24 de juni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lbatana</text:p>
          </table:table-cell>
          <table:table-cell office:value-type="string" table:style-name="ce1">
            <text:p>23 de enero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lborea</text:p>
          </table:table-cell>
          <table:table-cell office:value-type="string" table:style-name="ce1">
            <text:p>15 de may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lcadozo</text:p>
          </table:table-cell>
          <table:table-cell office:value-type="string" table:style-name="ce1">
            <text:p>15 de mayo y 7 de dic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lcalá del Júcar</text:p>
          </table:table-cell>
          <table:table-cell office:value-type="string" table:style-name="ce1">
            <text:p>24 de junio y 10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lcaraz</text:p>
          </table:table-cell>
          <table:table-cell office:value-type="string" table:style-name="ce1">
            <text:p>3 de febrero y 7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lmansa</text:p>
          </table:table-cell>
          <table:table-cell office:value-type="string" table:style-name="ce1">
            <text:p>6 de mayo y 31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lpera</text:p>
          </table:table-cell>
          <table:table-cell office:value-type="string" table:style-name="ce1">
            <text:p>26 de febrer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yna</text:p>
          </table:table-cell>
          <table:table-cell office:value-type="string" table:style-name="ce1">
            <text:p>4 de septiembre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Balazote</text:p>
          </table:table-cell>
          <table:table-cell office:value-type="string" table:style-name="ce1">
            <text:p>3 de febrero y 4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Balsa de Vés</text:p>
          </table:table-cell>
          <table:table-cell office:value-type="string" table:style-name="ce1">
            <text:p>17 de enero y 4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Barrax</text:p>
          </table:table-cell>
          <table:table-cell office:value-type="string" table:style-name="ce1">
            <text:p>22 de mayo y 12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Bienservida</text:p>
          </table:table-cell>
          <table:table-cell office:value-type="string" table:style-name="ce1">
            <text:p>24 de agost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Bogarra</text:p>
          </table:table-cell>
          <table:table-cell office:value-type="string" table:style-name="ce1">
            <text:p>20 de enero y 20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Bonete</text:p>
          </table:table-cell>
          <table:table-cell office:value-type="string" table:style-name="ce1">
            <text:p>24 de junio y 5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Bormate</text:p>
          </table:table-cell>
          <table:table-cell office:value-type="string" table:style-name="ce1">
            <text:p>22 de mayo y 21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arcelén</text:p>
          </table:table-cell>
          <table:table-cell office:value-type="string" table:style-name="ce1">
            <text:p>26 de agosto y 30 de nov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asas de Juan Núñez</text:p>
          </table:table-cell>
          <table:table-cell office:value-type="string" table:style-name="ce1">
            <text:p>17 de enero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asas de Lázaro</text:p>
          </table:table-cell>
          <table:table-cell office:value-type="string" table:style-name="ce1">
            <text:p>20 de marzo y 7 de dic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asas de Vés</text:p>
          </table:table-cell>
          <table:table-cell office:value-type="string" table:style-name="ce1">
            <text:p>20 de febrero y 22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asas Ibáñez</text:p>
          </table:table-cell>
          <table:table-cell office:value-type="string" table:style-name="ce1">
            <text:p>27 de abril y 28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audete</text:p>
          </table:table-cell>
          <table:table-cell office:value-type="string" table:style-name="ce1">
            <text:p>20 de abril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enizate</text:p>
          </table:table-cell>
          <table:table-cell office:value-type="string" table:style-name="ce1">
            <text:p>15 de mayo y 5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hinchilla</text:p>
          </table:table-cell>
          <table:table-cell office:value-type="string" table:style-name="ce1">
            <text:p>5 de agosto y 29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orralrubio</text:p>
          </table:table-cell>
          <table:table-cell office:value-type="string" table:style-name="ce1">
            <text:p>29 de septiembre y 30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otillas</text:p>
          </table:table-cell>
          <table:table-cell office:value-type="string" table:style-name="ce1">
            <text:p>3 de febrero y 7 de dic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El Ballestero</text:p>
          </table:table-cell>
          <table:table-cell office:value-type="string" table:style-name="ce1">
            <text:p>10 de agosto y 2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El Bonillo</text:p>
          </table:table-cell>
          <table:table-cell office:value-type="string" table:style-name="ce1">
            <text:p>4 de marzo y 14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El Salobral</text:p>
          </table:table-cell>
          <table:table-cell office:value-type="string" table:style-name="ce1">
            <text:p>24 de abril y 9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Elche de la Sierra</text:p>
          </table:table-cell>
          <table:table-cell office:value-type="string" table:style-name="ce1">
            <text:p>3 de febrero y 15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Férez</text:p>
          </table:table-cell>
          <table:table-cell office:value-type="string" table:style-name="ce1">
            <text:p>5 de octubre y 6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Fuensanta</text:p>
          </table:table-cell>
          <table:table-cell office:value-type="string" table:style-name="ce1">
            <text:p>11 de may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Fuenteálamo</text:p>
          </table:table-cell>
          <table:table-cell office:value-type="string" table:style-name="ce1">
            <text:p>15 de mayo y 9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Fuentealbilla</text:p>
          </table:table-cell>
          <table:table-cell office:value-type="string" table:style-name="ce1">
            <text:p>15 de mayo y 21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Golosalvo</text:p>
          </table:table-cell>
          <table:table-cell office:value-type="string" table:style-name="ce1">
            <text:p>23 de abril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Hellín</text:p>
          </table:table-cell>
          <table:table-cell office:value-type="string" table:style-name="ce1">
            <text:p>2 de octubre y 24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Higueruela</text:p>
          </table:table-cell>
          <table:table-cell office:value-type="string" table:style-name="ce1">
            <text:p>21 de mayo y 22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Hoya Gonzalo</text:p>
          </table:table-cell>
          <table:table-cell office:value-type="string" table:style-name="ce1">
            <text:p>29 de abril y 2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Jorquera</text:p>
          </table:table-cell>
          <table:table-cell office:value-type="string" table:style-name="ce1">
            <text:p>21 de mayo y 22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La Gineta</text:p>
          </table:table-cell>
          <table:table-cell office:value-type="string" table:style-name="ce1">
            <text:p>30 de abril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La Herrera</text:p>
          </table:table-cell>
          <table:table-cell office:value-type="string" table:style-name="ce1">
            <text:p>15 de mayo y 13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La Recueja</text:p>
          </table:table-cell>
          <table:table-cell office:value-type="string" table:style-name="ce1">
            <text:p>15 de mayo y 21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La Roda</text:p>
          </table:table-cell>
          <table:table-cell office:value-type="string" table:style-name="ce1">
            <text:p>26 de febrero y 6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Letur</text:p>
          </table:table-cell>
          <table:table-cell office:value-type="string" table:style-name="ce1">
            <text:p>18 de agosto y 20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Lezuza</text:p>
          </table:table-cell>
          <table:table-cell office:value-type="string" table:style-name="ce1">
            <text:p>4 de mayo y 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Liétor</text:p>
          </table:table-cell>
          <table:table-cell office:value-type="string" table:style-name="ce1">
            <text:p>30 de abril y 16 de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Madrigueras</text:p>
          </table:table-cell>
          <table:table-cell office:value-type="string" table:style-name="ce1">
            <text:p>23 de abril y 28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Mahora</text:p>
          </table:table-cell>
          <table:table-cell office:value-type="string" table:style-name="ce1">
            <text:p>17 de enero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Masegoso</text:p>
          </table:table-cell>
          <table:table-cell office:value-type="string" table:style-name="ce1">
            <text:p>15 de mayo y 2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Minaya</text:p>
          </table:table-cell>
          <table:table-cell office:value-type="string" table:style-name="ce1">
            <text:p>15 de mayo y 7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Molinicos</text:p>
          </table:table-cell>
          <table:table-cell office:value-type="string" table:style-name="ce1">
            <text:p>20 de marzo y 12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Montalvos</text:p>
          </table:table-cell>
          <table:table-cell office:value-type="string" table:style-name="ce1">
            <text:p>27 de abril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Montealegre del Castillo</text:p>
          </table:table-cell>
          <table:table-cell office:value-type="string" table:style-name="ce1">
            <text:p>24 de abril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Motilleja</text:p>
          </table:table-cell>
          <table:table-cell office:value-type="string" table:style-name="ce1">
            <text:p>15 de mayo y 24 de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Munera</text:p>
          </table:table-cell>
          <table:table-cell office:value-type="string" table:style-name="ce1">
            <text:p>15 de mayo y 21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Navas de Jorquera</text:p>
          </table:table-cell>
          <table:table-cell office:value-type="string" table:style-name="ce1">
            <text:p>13 de marzo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Nerpio</text:p>
          </table:table-cell>
          <table:table-cell office:value-type="string" table:style-name="ce1">
            <text:p>24 de agosto y 25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Ontur</text:p>
          </table:table-cell>
          <table:table-cell office:value-type="string" table:style-name="ce1">
            <text:p>17 de marzo y 18 de marz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Ossa de Montiel</text:p>
          </table:table-cell>
          <table:table-cell office:value-type="string" table:style-name="ce1">
            <text:p>29 de abril y 29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Paterna del Madera</text:p>
          </table:table-cell>
          <table:table-cell office:value-type="string" table:style-name="ce1">
            <text:p>15 de mayo y 2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Peñas de San Pedro</text:p>
          </table:table-cell>
          <table:table-cell office:value-type="string" table:style-name="ce1">
            <text:p>1 de junio y 28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Peñascosa</text:p>
          </table:table-cell>
          <table:table-cell office:value-type="string" table:style-name="ce1">
            <text:p>15 de mayo y 2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Pétrola</text:p>
          </table:table-cell>
          <table:table-cell office:value-type="string" table:style-name="ce1">
            <text:p>22 de mayo y 12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Povedilla</text:p>
          </table:table-cell>
          <table:table-cell office:value-type="string" table:style-name="ce1">
            <text:p>24 de abril y 5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Pozo Lorente</text:p>
          </table:table-cell>
          <table:table-cell office:value-type="string" table:style-name="ce1">
            <text:p>4 de mayo y 24 de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Pozocañada</text:p>
          </table:table-cell>
          <table:table-cell office:value-type="string" table:style-name="ce1">
            <text:p>15 de mayo y 24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Pozohondo</text:p>
          </table:table-cell>
          <table:table-cell office:value-type="string" table:style-name="ce1">
            <text:p>24 de junio y 25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Pozuelo</text:p>
          </table:table-cell>
          <table:table-cell office:value-type="string" table:style-name="ce1">
            <text:p>14 de mayo y 2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Reolid</text:p>
          </table:table-cell>
          <table:table-cell office:value-type="string" table:style-name="ce1">
            <text:p>7 de agosto y 2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Riópar</text:p>
          </table:table-cell>
          <table:table-cell office:value-type="string" table:style-name="ce1">
            <text:p>4 de mayo y 24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Robledo</text:p>
          </table:table-cell>
          <table:table-cell office:value-type="string" table:style-name="ce1">
            <text:p>17 de enero y 9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Salobre</text:p>
          </table:table-cell>
          <table:table-cell office:value-type="string" table:style-name="ce1">
            <text:p>15 de mayo y 1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San Pedro</text:p>
          </table:table-cell>
          <table:table-cell office:value-type="string" table:style-name="ce1">
            <text:p>26 de junio y 29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Santa Ana</text:p>
          </table:table-cell>
          <table:table-cell office:value-type="string" table:style-name="ce1">
            <text:p>23 de julio y 24 de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Socovos</text:p>
          </table:table-cell>
          <table:table-cell office:value-type="string" table:style-name="ce1">
            <text:p>4 de mayo y 6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Tarazona de la Mancha</text:p>
          </table:table-cell>
          <table:table-cell office:value-type="string" table:style-name="ce1">
            <text:p>3 de febrero y 2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Tinajeros</text:p>
          </table:table-cell>
          <table:table-cell office:value-type="string" table:style-name="ce1">
            <text:p>4 de mayo y 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Tiriez</text:p>
          </table:table-cell>
          <table:table-cell office:value-type="string" table:style-name="ce1">
            <text:p>22 de mayo y 5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Tobarra</text:p>
          </table:table-cell>
          <table:table-cell office:value-type="string" table:style-name="ce1">
            <text:p>17 de enero y 25 de marz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Valdeganga</text:p>
          </table:table-cell>
          <table:table-cell office:value-type="string" table:style-name="ce1">
            <text:p>5 de octubre y 6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Vianos</text:p>
          </table:table-cell>
          <table:table-cell office:value-type="string" table:style-name="ce1">
            <text:p>15 de mayo y 5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Villa de Vés</text:p>
          </table:table-cell>
          <table:table-cell office:value-type="string" table:style-name="ce1">
            <text:p>8 de may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Villalgordo del Júcar</text:p>
          </table:table-cell>
          <table:table-cell office:value-type="string" table:style-name="ce1">
            <text:p>15 de mayo y 22 de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Villamalea</text:p>
          </table:table-cell>
          <table:table-cell office:value-type="string" table:style-name="ce1">
            <text:p>17 de enero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Villapalacios</text:p>
          </table:table-cell>
          <table:table-cell office:value-type="string" table:style-name="ce1">
            <text:p>15 de may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Villarrobledo</text:p>
          </table:table-cell>
          <table:table-cell office:value-type="string" table:style-name="ce1">
            <text:p>28 de febrero y 18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Villatoya</text:p>
          </table:table-cell>
          <table:table-cell office:value-type="string" table:style-name="ce1">
            <text:p>27 de abril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Villavaliente</text:p>
          </table:table-cell>
          <table:table-cell office:value-type="string" table:style-name="ce1">
            <text:p>23 de enero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Villaverde del Guadalimar</text:p>
          </table:table-cell>
          <table:table-cell office:value-type="string" table:style-name="ce1">
            <text:p>3 de febrero y 21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Viveros</text:p>
          </table:table-cell>
          <table:table-cell office:value-type="string" table:style-name="ce1">
            <text:p>4 de mayo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Yeste</text:p>
          </table:table-cell>
          <table:table-cell office:value-type="string" table:style-name="ce1">
            <text:p>4 de mayo y 2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benójar</text:p>
          </table:table-cell>
          <table:table-cell office:value-type="string" table:style-name="ce1">
            <text:p>23 de marzo y 24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gudo</text:p>
          </table:table-cell>
          <table:table-cell office:value-type="string" table:style-name="ce1">
            <text:p>15 de may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lamillo</text:p>
          </table:table-cell>
          <table:table-cell office:value-type="string" table:style-name="ce1">
            <text:p>12 de junio y 21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lbaladejo</text:p>
          </table:table-cell>
          <table:table-cell office:value-type="string" table:style-name="ce1">
            <text:p>24 de abril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lcázar de San Juan</text:p>
          </table:table-cell>
          <table:table-cell office:value-type="string" table:style-name="ce1">
            <text:p>15 de may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lcoba de los Montes</text:p>
          </table:table-cell>
          <table:table-cell office:value-type="string" table:style-name="ce1">
            <text:p>22 de may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lcolea de Calatrava</text:p>
          </table:table-cell>
          <table:table-cell office:value-type="string" table:style-name="ce1">
            <text:p>10 de febrero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lcubillas</text:p>
          </table:table-cell>
          <table:table-cell office:value-type="string" table:style-name="ce1">
            <text:p>17 de enero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ldea del Rey</text:p>
          </table:table-cell>
          <table:table-cell office:value-type="string" table:style-name="ce1">
            <text:p>24 de abril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lhambra</text:p>
          </table:table-cell>
          <table:table-cell office:value-type="string" table:style-name="ce1">
            <text:p>15 de mayo y 19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lmadén</text:p>
          </table:table-cell>
          <table:table-cell office:value-type="string" table:style-name="ce1">
            <text:p>27 de juli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lmadenejos</text:p>
          </table:table-cell>
          <table:table-cell office:value-type="string" table:style-name="ce1">
            <text:p>24 de febrero y 5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lmagro</text:p>
          </table:table-cell>
          <table:table-cell office:value-type="string" table:style-name="ce1">
            <text:p>5 de agosto y 2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lmedina</text:p>
          </table:table-cell>
          <table:table-cell office:value-type="string" table:style-name="ce1">
            <text:p>7 de octubre y 8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lmodóvar del Campo</text:p>
          </table:table-cell>
          <table:table-cell office:value-type="string" table:style-name="ce1">
            <text:p>14 de febrero y 16 de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lmuradiel</text:p>
          </table:table-cell>
          <table:table-cell office:value-type="string" table:style-name="ce1">
            <text:p>15 de mayo y 7 de dic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nchuras</text:p>
          </table:table-cell>
          <table:table-cell office:value-type="string" table:style-name="ce1">
            <text:p>12 de junio y 29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renales de San Gregorio</text:p>
          </table:table-cell>
          <table:table-cell office:value-type="string" table:style-name="ce1">
            <text:p>7 de mayo y 8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renas de San Juan</text:p>
          </table:table-cell>
          <table:table-cell office:value-type="string" table:style-name="ce1">
            <text:p>15 de mayo y 16 de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rgamasilla de Alba</text:p>
          </table:table-cell>
          <table:table-cell office:value-type="string" table:style-name="ce1">
            <text:p>27 de abril y 7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rgamasilla de Calatrava</text:p>
          </table:table-cell>
          <table:table-cell office:value-type="string" table:style-name="ce1">
            <text:p>15 de may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rroba de los Montes</text:p>
          </table:table-cell>
          <table:table-cell office:value-type="string" table:style-name="ce1">
            <text:p>27 de abril y 4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Ballesteros de Calatrava</text:p>
          </table:table-cell>
          <table:table-cell office:value-type="string" table:style-name="ce1">
            <text:p>6 de julio y 31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Bolaños de Calatrava</text:p>
          </table:table-cell>
          <table:table-cell office:value-type="string" table:style-name="ce1">
            <text:p>27 de abril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Brazatortas</text:p>
          </table:table-cell>
          <table:table-cell office:value-type="string" table:style-name="ce1">
            <text:p>15 de may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abezarados</text:p>
          </table:table-cell>
          <table:table-cell office:value-type="string" table:style-name="ce1">
            <text:p>15 de mayo y 27 de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abezarrubias del Puerto</text:p>
          </table:table-cell>
          <table:table-cell office:value-type="string" table:style-name="ce1">
            <text:p>24 de enero y 27 de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alzada de Calatrava</text:p>
          </table:table-cell>
          <table:table-cell office:value-type="string" table:style-name="ce1">
            <text:p>31 de juli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ampo de Criptana</text:p>
          </table:table-cell>
          <table:table-cell office:value-type="string" table:style-name="ce1">
            <text:p>24 de febrero y 2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añada de Calatrava</text:p>
          </table:table-cell>
          <table:table-cell office:value-type="string" table:style-name="ce1">
            <text:p>14 de septiembre y 7 de dic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aracuel de Calatrava</text:p>
          </table:table-cell>
          <table:table-cell office:value-type="string" table:style-name="ce1">
            <text:p>3 de febrero y 21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arrión de Calatrava</text:p>
          </table:table-cell>
          <table:table-cell office:value-type="string" table:style-name="ce1">
            <text:p>14 de abril y 25 de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arrizosa</text:p>
          </table:table-cell>
          <table:table-cell office:value-type="string" table:style-name="ce1">
            <text:p>24 de febrero y 4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astellar de Santiago</text:p>
          </table:table-cell>
          <table:table-cell office:value-type="string" table:style-name="ce1">
            <text:p>14 de septiembre y 15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hillón</text:p>
          </table:table-cell>
          <table:table-cell office:value-type="string" table:style-name="ce1">
            <text:p>12 de agost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1 de junio y 22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orral de Calatrava</text:p>
          </table:table-cell>
          <table:table-cell office:value-type="string" table:style-name="ce1">
            <text:p>24 de enero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ortijos, Los</text:p>
          </table:table-cell>
          <table:table-cell office:value-type="string" table:style-name="ce1">
            <text:p>24 de septiembre y 25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ózar</text:p>
          </table:table-cell>
          <table:table-cell office:value-type="string" table:style-name="ce1">
            <text:p>15 de may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Daimiel</text:p>
          </table:table-cell>
          <table:table-cell office:value-type="string" table:style-name="ce1">
            <text:p>1 de septiembre y 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Fernán Caballero</text:p>
          </table:table-cell>
          <table:table-cell office:value-type="string" table:style-name="ce1">
            <text:p>20 de enero y 28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Fontanarejo</text:p>
          </table:table-cell>
          <table:table-cell office:value-type="string" table:style-name="ce1">
            <text:p>30 de abril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Fuencaliente</text:p>
          </table:table-cell>
          <table:table-cell office:value-type="string" table:style-name="ce1">
            <text:p>15 de may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Fuenllana</text:p>
          </table:table-cell>
          <table:table-cell office:value-type="string" table:style-name="ce1">
            <text:p>22 de mayo y 1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Fuente el Fresno</text:p>
          </table:table-cell>
          <table:table-cell office:value-type="string" table:style-name="ce1">
            <text:p>22 de mayo y 14 de dic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Granátula de Calatrava</text:p>
          </table:table-cell>
          <table:table-cell office:value-type="string" table:style-name="ce1">
            <text:p>8 de septiembre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Guadalmez</text:p>
          </table:table-cell>
          <table:table-cell office:value-type="string" table:style-name="ce1">
            <text:p>15 de may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Herencia</text:p>
          </table:table-cell>
          <table:table-cell office:value-type="string" table:style-name="ce1">
            <text:p>25 de febrero y 2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Hinojosas de Calatrava</text:p>
          </table:table-cell>
          <table:table-cell office:value-type="string" table:style-name="ce1">
            <text:p>3 de febrero y 20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Horcajo de los Montes</text:p>
          </table:table-cell>
          <table:table-cell office:value-type="string" table:style-name="ce1">
            <text:p>15 de mayo y 24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Labores, Las</text:p>
          </table:table-cell>
          <table:table-cell office:value-type="string" table:style-name="ce1">
            <text:p>15 de mayo y 4 de nov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Llanos del Caudillo</text:p>
          </table:table-cell>
          <table:table-cell office:value-type="string" table:style-name="ce1">
            <text:p>15 de may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Luciana</text:p>
          </table:table-cell>
          <table:table-cell office:value-type="string" table:style-name="ce1">
            <text:p>3 de febrer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Malagón</text:p>
          </table:table-cell>
          <table:table-cell office:value-type="string" table:style-name="ce1">
            <text:p>14 de septiembre y 15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Manzanares</text:p>
          </table:table-cell>
          <table:table-cell office:value-type="string" table:style-name="ce1">
            <text:p>10 de juli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Membrilla</text:p>
          </table:table-cell>
          <table:table-cell office:value-type="string" table:style-name="ce1">
            <text:p>25 de julio y 2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Mestanza</text:p>
          </table:table-cell>
          <table:table-cell office:value-type="string" table:style-name="ce1">
            <text:p>29 de mayo y 27 de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Miguelturra</text:p>
          </table:table-cell>
          <table:table-cell office:value-type="string" table:style-name="ce1">
            <text:p>26 de febrer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Montiel</text:p>
          </table:table-cell>
          <table:table-cell office:value-type="string" table:style-name="ce1">
            <text:p>8 de may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Moral de Calatrava</text:p>
          </table:table-cell>
          <table:table-cell office:value-type="string" table:style-name="ce1">
            <text:p>3 de febrer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Navalpino</text:p>
          </table:table-cell>
          <table:table-cell office:value-type="string" table:style-name="ce1">
            <text:p>15 de mayo y 2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Navas de Estena</text:p>
          </table:table-cell>
          <table:table-cell office:value-type="string" table:style-name="ce1">
            <text:p>1 de junio y 21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Pedro Muñoz</text:p>
          </table:table-cell>
          <table:table-cell office:value-type="string" table:style-name="ce1">
            <text:p>24 de febrero y 30 de abril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Picón</text:p>
          </table:table-cell>
          <table:table-cell office:value-type="string" table:style-name="ce1">
            <text:p>4 de mayo y 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Piedrabuena</text:p>
          </table:table-cell>
          <table:table-cell office:value-type="string" table:style-name="ce1">
            <text:p>15 de may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Poblete</text:p>
          </table:table-cell>
          <table:table-cell office:value-type="string" table:style-name="ce1">
            <text:p>15 de mayo y 22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Porzuna</text:p>
          </table:table-cell>
          <table:table-cell office:value-type="string" table:style-name="ce1">
            <text:p>15 de mayo y 27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Pozuelo de Calatrava</text:p>
          </table:table-cell>
          <table:table-cell office:value-type="string" table:style-name="ce1">
            <text:p>16 de julio y 6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Pozuelos de Calatrava, Los</text:p>
          </table:table-cell>
          <table:table-cell office:value-type="string" table:style-name="ce1">
            <text:p>22 de mayo y 2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Puebla de Don Rodrigo</text:p>
          </table:table-cell>
          <table:table-cell office:value-type="string" table:style-name="ce1">
            <text:p>15 de mayo y 22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Puebla del Príncipe</text:p>
          </table:table-cell>
          <table:table-cell office:value-type="string" table:style-name="ce1">
            <text:p>15 de may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Puerto Lápice</text:p>
          </table:table-cell>
          <table:table-cell office:value-type="string" table:style-name="ce1">
            <text:p>17 de ener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Puertollano</text:p>
          </table:table-cell>
          <table:table-cell office:value-type="string" table:style-name="ce1">
            <text:p>8 de may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Retuerta del Bullaque</text:p>
          </table:table-cell>
          <table:table-cell office:value-type="string" table:style-name="ce1">
            <text:p>15 de mayo y 2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Robledo, El</text:p>
          </table:table-cell>
          <table:table-cell office:value-type="string" table:style-name="ce1">
            <text:p>3 de septiembre y 31 de dic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Ruidera</text:p>
          </table:table-cell>
          <table:table-cell office:value-type="string" table:style-name="ce1">
            <text:p>17 de enero y 21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aceruela</text:p>
          </table:table-cell>
          <table:table-cell office:value-type="string" table:style-name="ce1">
            <text:p>4 de may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an Carlos del Valle</text:p>
          </table:table-cell>
          <table:table-cell office:value-type="string" table:style-name="ce1">
            <text:p>18 de agost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an Lorenzo de Calatrava</text:p>
          </table:table-cell>
          <table:table-cell office:value-type="string" table:style-name="ce1">
            <text:p>3 de abril y 10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anta Cruz de Cáñamos</text:p>
          </table:table-cell>
          <table:table-cell office:value-type="string" table:style-name="ce1">
            <text:p>15 de may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anta Cruz de Mudela</text:p>
          </table:table-cell>
          <table:table-cell office:value-type="string" table:style-name="ce1">
            <text:p>24 de febrer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ocuéllamos</text:p>
          </table:table-cell>
          <table:table-cell office:value-type="string" table:style-name="ce1">
            <text:p>10 de agost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olana del Pino</text:p>
          </table:table-cell>
          <table:table-cell office:value-type="string" table:style-name="ce1">
            <text:p>11 de mayo y 27 de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olana, La</text:p>
          </table:table-cell>
          <table:table-cell office:value-type="string" table:style-name="ce1">
            <text:p>20 de enero y 24 de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Terrinches</text:p>
          </table:table-cell>
          <table:table-cell office:value-type="string" table:style-name="ce1">
            <text:p>15 de mayo y 1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Tomelloso</text:p>
          </table:table-cell>
          <table:table-cell office:value-type="string" table:style-name="ce1">
            <text:p>25 de agosto y 31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Torralba de Calatrava</text:p>
          </table:table-cell>
          <table:table-cell office:value-type="string" table:style-name="ce1">
            <text:p>15 de may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Torre de Juan Abad</text:p>
          </table:table-cell>
          <table:table-cell office:value-type="string" table:style-name="ce1">
            <text:p>15 de may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Torrenueva</text:p>
          </table:table-cell>
          <table:table-cell office:value-type="string" table:style-name="ce1">
            <text:p>25 de febrero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Valdemanco del Esteras</text:p>
          </table:table-cell>
          <table:table-cell office:value-type="string" table:style-name="ce1">
            <text:p>20 de ener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Valdepeñas</text:p>
          </table:table-cell>
          <table:table-cell office:value-type="string" table:style-name="ce1">
            <text:p>3 de agost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Valenzuela de Calatrava</text:p>
          </table:table-cell>
          <table:table-cell office:value-type="string" table:style-name="ce1">
            <text:p>15 de mayo y 6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Villahermosa</text:p>
          </table:table-cell>
          <table:table-cell office:value-type="string" table:style-name="ce1">
            <text:p>28 de agost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Villamanrique</text:p>
          </table:table-cell>
          <table:table-cell office:value-type="string" table:style-name="ce1">
            <text:p>15 de mayo y 10 de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Villamayor de Calatrava</text:p>
          </table:table-cell>
          <table:table-cell office:value-type="string" table:style-name="ce1">
            <text:p>15 de may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Villanueva de la <text:s/>Fuente</text:p>
          </table:table-cell>
          <table:table-cell office:value-type="string" table:style-name="ce1">
            <text:p>24 de enero y 11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Villanueva de San Carlos</text:p>
          </table:table-cell>
          <table:table-cell office:value-type="string" table:style-name="ce1">
            <text:p>15 de mayo y 5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Villanueva Infantes</text:p>
          </table:table-cell>
          <table:table-cell office:value-type="string" table:style-name="ce1">
            <text:p>8 de septiembre y 1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Villar del Pozo</text:p>
          </table:table-cell>
          <table:table-cell office:value-type="string" table:style-name="ce1">
            <text:p>3 de febrero y 24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Villarrubia de los Ojos</text:p>
          </table:table-cell>
          <table:table-cell office:value-type="string" table:style-name="ce1">
            <text:p>15 de may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Villarta San Juan</text:p>
          </table:table-cell>
          <table:table-cell office:value-type="string" table:style-name="ce1">
            <text:p>24 de enero y 24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Viso del Marques</text:p>
          </table:table-cell>
          <table:table-cell office:value-type="string" table:style-name="ce1">
            <text:p>24 de julio y 30 de nov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Abia de la Obispalía</text:p>
          </table:table-cell>
          <table:table-cell office:value-type="string" table:style-name="ce1">
            <text:p>25 de mayo y 13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Acebrón, El</text:p>
          </table:table-cell>
          <table:table-cell office:value-type="string" table:style-name="ce1">
            <text:p>15 de mayo y 1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Alarcón</text:p>
          </table:table-cell>
          <table:table-cell office:value-type="string" table:style-name="ce1">
            <text:p>20 de ener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Albaladejo del Cuende</text:p>
          </table:table-cell>
          <table:table-cell office:value-type="string" table:style-name="ce1">
            <text:p>21 de febrero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Albalate de las Nogueras</text:p>
          </table:table-cell>
          <table:table-cell office:value-type="string" table:style-name="ce1">
            <text:p>3 de febrero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Albendea</text:p>
          </table:table-cell>
          <table:table-cell office:value-type="string" table:style-name="ce1">
            <text:p>12 de junio y 7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Alberca de Záncara, La</text:p>
          </table:table-cell>
          <table:table-cell office:value-type="string" table:style-name="ce1">
            <text:p>15 de may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Alcalá de la Vega</text:p>
          </table:table-cell>
          <table:table-cell office:value-type="string" table:style-name="ce1">
            <text:p>12 de junio y 13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Alcantud</text:p>
          </table:table-cell>
          <table:table-cell office:value-type="string" table:style-name="ce1">
            <text:p>8 de mayo y 11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Alcázar del Rey</text:p>
          </table:table-cell>
          <table:table-cell office:value-type="string" table:style-name="ce1">
            <text:p>4 de mayo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Alcohujate</text:p>
          </table:table-cell>
          <table:table-cell office:value-type="string" table:style-name="ce1">
            <text:p>24 de agosto y 9 de dic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Alconchel de la Estrella</text:p>
          </table:table-cell>
          <table:table-cell office:value-type="string" table:style-name="ce1">
            <text:p>8 de mayo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Algarra</text:p>
          </table:table-cell>
          <table:table-cell office:value-type="string" table:style-name="ce1">
            <text:p>27 de abril y 30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Aliaguilla</text:p>
          </table:table-cell>
          <table:table-cell office:value-type="string" table:style-name="ce1">
            <text:p>15 de junio y 1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Almarcha, La</text:p>
          </table:table-cell>
          <table:table-cell office:value-type="string" table:style-name="ce1">
            <text:p>15 de mayo y 2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Almendros</text:p>
          </table:table-cell>
          <table:table-cell office:value-type="string" table:style-name="ce1">
            <text:p>15 de mayo y 7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Almodóvar del Pinar</text:p>
          </table:table-cell>
          <table:table-cell office:value-type="string" table:style-name="ce1">
            <text:p>5 de agosto y 7 de dic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Almonacid del Maquesado</text:p>
          </table:table-cell>
          <table:table-cell office:value-type="string" table:style-name="ce1">
            <text:p>4 de febrero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Altarejos</text:p>
          </table:table-cell>
          <table:table-cell office:value-type="string" table:style-name="ce1">
            <text:p>15 de may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Arandilla del Arroyo</text:p>
          </table:table-cell>
          <table:table-cell office:value-type="string" table:style-name="ce1">
            <text:p>15 de mayo y 15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Arcas</text:p>
          </table:table-cell>
          <table:table-cell office:value-type="string" table:style-name="ce1">
            <text:p>15 de may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Arcos de la Cantera</text:p>
          </table:table-cell>
          <table:table-cell office:value-type="string" table:style-name="ce1">
            <text:p>13 de junio y 18 de nov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Arcos de la Sierra</text:p>
          </table:table-cell>
          <table:table-cell office:value-type="string" table:style-name="ce1">
            <text:p>13 de junio y 2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Arguisuelas</text:p>
          </table:table-cell>
          <table:table-cell office:value-type="string" table:style-name="ce1">
            <text:p>10 de agosto y 5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Arrancacepas</text:p>
          </table:table-cell>
          <table:table-cell office:value-type="string" table:style-name="ce1">
            <text:p>1 de septiembre y 7 de dic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Atalaya del Cañavate</text:p>
          </table:table-cell>
          <table:table-cell office:value-type="string" table:style-name="ce1">
            <text:p>15 de mayo y 12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Barajas de Melo</text:p>
          </table:table-cell>
          <table:table-cell office:value-type="string" table:style-name="ce1">
            <text:p>8 de septiembre y 9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Barbalimpia</text:p>
          </table:table-cell>
          <table:table-cell office:value-type="string" table:style-name="ce1">
            <text:p>14 de agosto y 26 de dic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Barchin del Hoyo</text:p>
          </table:table-cell>
          <table:table-cell office:value-type="string" table:style-name="ce1">
            <text:p>20 de marzo y 7 de dic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Bascuñana de San Pedro</text:p>
          </table:table-cell>
          <table:table-cell office:value-type="string" table:style-name="ce1">
            <text:p>29 de diciembre y 1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Beamud</text:p>
          </table:table-cell>
          <table:table-cell office:value-type="string" table:style-name="ce1">
            <text:p>13 de agosto y 1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Belinchon</text:p>
          </table:table-cell>
          <table:table-cell office:value-type="string" table:style-name="ce1">
            <text:p>15 de mayo y 3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Belmonte</text:p>
          </table:table-cell>
          <table:table-cell office:value-type="string" table:style-name="ce1">
            <text:p>24 de agost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Belmontejo</text:p>
          </table:table-cell>
          <table:table-cell office:value-type="string" table:style-name="ce1">
            <text:p>15 de may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Beteta</text:p>
          </table:table-cell>
          <table:table-cell office:value-type="string" table:style-name="ce1">
            <text:p>17 de septiembre y 1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Bolliga</text:p>
          </table:table-cell>
          <table:table-cell office:value-type="string" table:style-name="ce1">
            <text:p>17 de agosto y 14 de dic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Boniches</text:p>
          </table:table-cell>
          <table:table-cell office:value-type="string" table:style-name="ce1">
            <text:p>1 de junio y 1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Buciegas</text:p>
          </table:table-cell>
          <table:table-cell office:value-type="string" table:style-name="ce1">
            <text:p>12 de junio y 3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Buenache de Alarcon</text:p>
          </table:table-cell>
          <table:table-cell office:value-type="string" table:style-name="ce1">
            <text:p>15 de mayo y 16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Buenache de la Sierra</text:p>
          </table:table-cell>
          <table:table-cell office:value-type="string" table:style-name="ce1">
            <text:p>13 de junio y 7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Buendia</text:p>
          </table:table-cell>
          <table:table-cell office:value-type="string" table:style-name="ce1">
            <text:p>11 de may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ampillo de Altobuey</text:p>
          </table:table-cell>
          <table:table-cell office:value-type="string" table:style-name="ce1">
            <text:p>15 de may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ampillos-Paravientos</text:p>
          </table:table-cell>
          <table:table-cell office:value-type="string" table:style-name="ce1">
            <text:p>20 de enero y 1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ampillos-Sierra</text:p>
          </table:table-cell>
          <table:table-cell office:value-type="string" table:style-name="ce1">
            <text:p>13 de junio y 20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analejas del Arroyo</text:p>
          </table:table-cell>
          <table:table-cell office:value-type="string" table:style-name="ce1">
            <text:p>15 de may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añada del Hoyo</text:p>
          </table:table-cell>
          <table:table-cell office:value-type="string" table:style-name="ce1">
            <text:p>10 de junio y 9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añadajuncosa</text:p>
          </table:table-cell>
          <table:table-cell office:value-type="string" table:style-name="ce1">
            <text:p>17 de enero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añamares</text:p>
          </table:table-cell>
          <table:table-cell office:value-type="string" table:style-name="ce1">
            <text:p>17 de agosto y 13 de nov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añavate, El</text:p>
          </table:table-cell>
          <table:table-cell office:value-type="string" table:style-name="ce1">
            <text:p>4 de septiembre y 7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añaveras</text:p>
          </table:table-cell>
          <table:table-cell office:value-type="string" table:style-name="ce1">
            <text:p>15 de mayo y 7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añaveruelas</text:p>
          </table:table-cell>
          <table:table-cell office:value-type="string" table:style-name="ce1">
            <text:p>3 de febrero y 28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añete</text:p>
          </table:table-cell>
          <table:table-cell office:value-type="string" table:style-name="ce1">
            <text:p>12 de juni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añizares</text:p>
          </table:table-cell>
          <table:table-cell office:value-type="string" table:style-name="ce1">
            <text:p>8 de septiembre y 9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arboneras de Guadazaon</text:p>
          </table:table-cell>
          <table:table-cell office:value-type="string" table:style-name="ce1">
            <text:p>11 de mayo y 1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ardenete</text:p>
          </table:table-cell>
          <table:table-cell office:value-type="string" table:style-name="ce1">
            <text:p>12 de junio y 9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arrascosa de Haro</text:p>
          </table:table-cell>
          <table:table-cell office:value-type="string" table:style-name="ce1">
            <text:p>15 de mayo y 13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arrascosa de la Sierra</text:p>
          </table:table-cell>
          <table:table-cell office:value-type="string" table:style-name="ce1">
            <text:p>16 de julio y 17 de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arrascosa del Campo</text:p>
          </table:table-cell>
          <table:table-cell office:value-type="string" table:style-name="ce1">
            <text:p>27 de abril y 27 de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asas de Benítez</text:p>
          </table:table-cell>
          <table:table-cell office:value-type="string" table:style-name="ce1">
            <text:p>15 de mayo y 13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asas de Fernando Alonso</text:p>
          </table:table-cell>
          <table:table-cell office:value-type="string" table:style-name="ce1">
            <text:p>15 de mayo y 25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asas de Garcimolina</text:p>
          </table:table-cell>
          <table:table-cell office:value-type="string" table:style-name="ce1">
            <text:p>24 de junio y 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asas de Guijarro</text:p>
          </table:table-cell>
          <table:table-cell office:value-type="string" table:style-name="ce1">
            <text:p>20 de enero y 4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asas de Haro</text:p>
          </table:table-cell>
          <table:table-cell office:value-type="string" table:style-name="ce1">
            <text:p>28 de enero y 31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asas de Los Pinos</text:p>
          </table:table-cell>
          <table:table-cell office:value-type="string" table:style-name="ce1">
            <text:p>1 de febrero y 1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asas de Roldan</text:p>
          </table:table-cell>
          <table:table-cell office:value-type="string" table:style-name="ce1">
            <text:p>20 de enero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asas de Santa Cruz</text:p>
          </table:table-cell>
          <table:table-cell office:value-type="string" table:style-name="ce1">
            <text:p>29 de abril y 11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asasimarro</text:p>
          </table:table-cell>
          <table:table-cell office:value-type="string" table:style-name="ce1">
            <text:p>15 de mayo y 2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astejon</text:p>
          </table:table-cell>
          <table:table-cell office:value-type="string" table:style-name="ce1">
            <text:p>4 de febrero y 5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astillejo de Iniesta</text:p>
          </table:table-cell>
          <table:table-cell office:value-type="string" table:style-name="ce1">
            <text:p>22 de julio y 28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astillejo del Romeral</text:p>
          </table:table-cell>
          <table:table-cell office:value-type="string" table:style-name="ce1">
            <text:p>30 de mayo y 23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astillejo-Sierra</text:p>
          </table:table-cell>
          <table:table-cell office:value-type="string" table:style-name="ce1">
            <text:p>15 de mayo y 15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astillo de Albarañez</text:p>
          </table:table-cell>
          <table:table-cell office:value-type="string" table:style-name="ce1">
            <text:p>7 de agosto y 11 de dic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astillo de Garcimuñoz</text:p>
          </table:table-cell>
          <table:table-cell office:value-type="string" table:style-name="ce1">
            <text:p>13 de agosto y 1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ervera del Llano</text:p>
          </table:table-cell>
          <table:table-cell office:value-type="string" table:style-name="ce1">
            <text:p>3 de febrero y 12 de febrer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hillaron de Cuenca</text:p>
          </table:table-cell>
          <table:table-cell office:value-type="string" table:style-name="ce1">
            <text:p>21 de febrer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humillas</text:p>
          </table:table-cell>
          <table:table-cell office:value-type="string" table:style-name="ce1">
            <text:p>15 de mayo y 11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ierva, La</text:p>
          </table:table-cell>
          <table:table-cell office:value-type="string" table:style-name="ce1">
            <text:p>4 de mayo y 8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ollados</text:p>
          </table:table-cell>
          <table:table-cell office:value-type="string" table:style-name="ce1">
            <text:p>12 de junio y 28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olliga</text:p>
          </table:table-cell>
          <table:table-cell office:value-type="string" table:style-name="ce1">
            <text:p>13 de junio y 2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olliguilla</text:p>
          </table:table-cell>
          <table:table-cell office:value-type="string" table:style-name="ce1">
            <text:p>24 de junio y 16 de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ubillo, El</text:p>
          </table:table-cell>
          <table:table-cell office:value-type="string" table:style-name="ce1">
            <text:p>17 de enero y 18 de ener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28 de enero y 1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ueva del Hierro</text:p>
          </table:table-cell>
          <table:table-cell office:value-type="string" table:style-name="ce1">
            <text:p>31 de agosto y 2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uevas de Velasco</text:p>
          </table:table-cell>
          <table:table-cell office:value-type="string" table:style-name="ce1">
            <text:p>1 de septiembre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ulebras</text:p>
          </table:table-cell>
          <table:table-cell office:value-type="string" table:style-name="ce1">
            <text:p>20 de ener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Enguidanos</text:p>
          </table:table-cell>
          <table:table-cell office:value-type="string" table:style-name="ce1">
            <text:p>3 de febrero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Estesos, Los</text:p>
          </table:table-cell>
          <table:table-cell office:value-type="string" table:style-name="ce1">
            <text:p>3 de febrero y 1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Fresneda de Altarejos</text:p>
          </table:table-cell>
          <table:table-cell office:value-type="string" table:style-name="ce1">
            <text:p>24 de agosto y 25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Fresneda de La Sierra</text:p>
          </table:table-cell>
          <table:table-cell office:value-type="string" table:style-name="ce1">
            <text:p>3 de febrero y 29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Frontera, La</text:p>
          </table:table-cell>
          <table:table-cell office:value-type="string" table:style-name="ce1">
            <text:p>15 de mayo y 30 de nov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Fuente de Pedro Naharro</text:p>
          </table:table-cell>
          <table:table-cell office:value-type="string" table:style-name="ce1">
            <text:p>15 de mayo y 21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Fuentelespino de Haro</text:p>
          </table:table-cell>
          <table:table-cell office:value-type="string" table:style-name="ce1">
            <text:p>15 de mayo y 27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Fuentelespino de Moya</text:p>
          </table:table-cell>
          <table:table-cell office:value-type="string" table:style-name="ce1">
            <text:p>22 de may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Fuentes</text:p>
          </table:table-cell>
          <table:table-cell office:value-type="string" table:style-name="ce1">
            <text:p>15 de junio y 5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Fuentes Claras Chillaron</text:p>
          </table:table-cell>
          <table:table-cell office:value-type="string" table:style-name="ce1">
            <text:p>24 de junio y 29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Fuentesbuenas</text:p>
          </table:table-cell>
          <table:table-cell office:value-type="string" table:style-name="ce1">
            <text:p>15 de mayo y 1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Fuertescusa</text:p>
          </table:table-cell>
          <table:table-cell office:value-type="string" table:style-name="ce1">
            <text:p>7 de octubre y 11 de nov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Gabaldon</text:p>
          </table:table-cell>
          <table:table-cell office:value-type="string" table:style-name="ce1">
            <text:p>15 de mayo y 1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Garaballa</text:p>
          </table:table-cell>
          <table:table-cell office:value-type="string" table:style-name="ce1">
            <text:p>20 de ener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Garcinarro</text:p>
          </table:table-cell>
          <table:table-cell office:value-type="string" table:style-name="ce1">
            <text:p>15 de mayo y 1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Gascueña</text:p>
          </table:table-cell>
          <table:table-cell office:value-type="string" table:style-name="ce1">
            <text:p>10 de julio y 25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Graja de Campalbo</text:p>
          </table:table-cell>
          <table:table-cell office:value-type="string" table:style-name="ce1">
            <text:p>20 de enero y 29 de abril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Graja de Iniesta</text:p>
          </table:table-cell>
          <table:table-cell office:value-type="string" table:style-name="ce1">
            <text:p>23 de abril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Henarejos</text:p>
          </table:table-cell>
          <table:table-cell office:value-type="string" table:style-name="ce1">
            <text:p>11 de septiembre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Herrumblar, El</text:p>
          </table:table-cell>
          <table:table-cell office:value-type="string" table:style-name="ce1">
            <text:p>28 de ener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Hinojosa, La</text:p>
          </table:table-cell>
          <table:table-cell office:value-type="string" table:style-name="ce1">
            <text:p>20 de mayo y 21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Hinojosos, Los</text:p>
          </table:table-cell>
          <table:table-cell office:value-type="string" table:style-name="ce1">
            <text:p>15 de mayo y 12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Hito, El</text:p>
          </table:table-cell>
          <table:table-cell office:value-type="string" table:style-name="ce1">
            <text:p>25 de marzo y 28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Honrubia</text:p>
          </table:table-cell>
          <table:table-cell office:value-type="string" table:style-name="ce1">
            <text:p>15 de mayo y 1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Hontanaya</text:p>
          </table:table-cell>
          <table:table-cell office:value-type="string" table:style-name="ce1">
            <text:p>15 de mayo y 9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Hontecillas</text:p>
          </table:table-cell>
          <table:table-cell office:value-type="string" table:style-name="ce1">
            <text:p>17 de enero y 1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Horcajada de La Torre</text:p>
          </table:table-cell>
          <table:table-cell office:value-type="string" table:style-name="ce1">
            <text:p>29 de juni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Horcajo de Santiago</text:p>
          </table:table-cell>
          <table:table-cell office:value-type="string" table:style-name="ce1">
            <text:p>14 de septiembre y 9 de dic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Huelamo</text:p>
          </table:table-cell>
          <table:table-cell office:value-type="string" table:style-name="ce1">
            <text:p>4 de septiembre y 9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Huelves</text:p>
          </table:table-cell>
          <table:table-cell office:value-type="string" table:style-name="ce1">
            <text:p>8 de mayo y 29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Huerguina</text:p>
          </table:table-cell>
          <table:table-cell office:value-type="string" table:style-name="ce1">
            <text:p>4 de mayo y 6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Huerta de La Obispalia</text:p>
          </table:table-cell>
          <table:table-cell office:value-type="string" table:style-name="ce1">
            <text:p>4 de may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Huerta del Marquesado</text:p>
          </table:table-cell>
          <table:table-cell office:value-type="string" table:style-name="ce1">
            <text:p>12 de junio y 22 de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Huete</text:p>
          </table:table-cell>
          <table:table-cell office:value-type="string" table:style-name="ce1">
            <text:p>8 de mayo y 22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Iniesta</text:p>
          </table:table-cell>
          <table:table-cell office:value-type="string" table:style-name="ce1">
            <text:p>15 de mayo y 26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Jabaga</text:p>
          </table:table-cell>
          <table:table-cell office:value-type="string" table:style-name="ce1">
            <text:p>15 de mayo y 15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Jabalera</text:p>
          </table:table-cell>
          <table:table-cell office:value-type="string" table:style-name="ce1">
            <text:p>3 de febrero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Laguna del Marquesado</text:p>
          </table:table-cell>
          <table:table-cell office:value-type="string" table:style-name="ce1">
            <text:p>13 de junio y 2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Lagunaseca</text:p>
          </table:table-cell>
          <table:table-cell office:value-type="string" table:style-name="ce1">
            <text:p>7 de septiembre y 9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Landete</text:p>
          </table:table-cell>
          <table:table-cell office:value-type="string" table:style-name="ce1">
            <text:p>1 de junio y 1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Ledaña</text:p>
          </table:table-cell>
          <table:table-cell office:value-type="string" table:style-name="ce1">
            <text:p>20 de febrero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Leganiel</text:p>
          </table:table-cell>
          <table:table-cell office:value-type="string" table:style-name="ce1">
            <text:p>18 de septiembre y 21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Loranca del Campo</text:p>
          </table:table-cell>
          <table:table-cell office:value-type="string" table:style-name="ce1">
            <text:p>29 de junio y 9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Majadas, Las</text:p>
          </table:table-cell>
          <table:table-cell office:value-type="string" table:style-name="ce1">
            <text:p>3 de febrer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Mariana</text:p>
          </table:table-cell>
          <table:table-cell office:value-type="string" table:style-name="ce1">
            <text:p>11 de septiembre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Masegosa</text:p>
          </table:table-cell>
          <table:table-cell office:value-type="string" table:style-name="ce1">
            <text:p>7 de octubre y 8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Mazarulleque</text:p>
          </table:table-cell>
          <table:table-cell office:value-type="string" table:style-name="ce1">
            <text:p>2 de mayo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Melgosa, La</text:p>
          </table:table-cell>
          <table:table-cell office:value-type="string" table:style-name="ce1">
            <text:p>28 de enero y 1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Mesas, Las</text:p>
          </table:table-cell>
          <table:table-cell office:value-type="string" table:style-name="ce1">
            <text:p>14 de enero y 25 de febrer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Minglanilla</text:p>
          </table:table-cell>
          <table:table-cell office:value-type="string" table:style-name="ce1">
            <text:p>15 de may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Mira</text:p>
          </table:table-cell>
          <table:table-cell office:value-type="string" table:style-name="ce1">
            <text:p>15 de mayo y 12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Mohorte</text:p>
          </table:table-cell>
          <table:table-cell office:value-type="string" table:style-name="ce1">
            <text:p>28 de enero y 1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Monreal del Llano</text:p>
          </table:table-cell>
          <table:table-cell office:value-type="string" table:style-name="ce1">
            <text:p>15 de mayo y 31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Montalbanejo</text:p>
          </table:table-cell>
          <table:table-cell office:value-type="string" table:style-name="ce1">
            <text:p>15 de may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Montalbo</text:p>
          </table:table-cell>
          <table:table-cell office:value-type="string" table:style-name="ce1">
            <text:p>29 de septiembre y 30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Monteagudo de las Salinas</text:p>
          </table:table-cell>
          <table:table-cell office:value-type="string" table:style-name="ce1">
            <text:p>15 de junio y 1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Mota de Altarejos</text:p>
          </table:table-cell>
          <table:table-cell office:value-type="string" table:style-name="ce1">
            <text:p>10 de agosto y 11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Mota del Cuervo</text:p>
          </table:table-cell>
          <table:table-cell office:value-type="string" table:style-name="ce1">
            <text:p>10 de agosto y 28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Motilla del Palancar</text:p>
          </table:table-cell>
          <table:table-cell office:value-type="string" table:style-name="ce1">
            <text:p>15 de mayo y 1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Moya</text:p>
          </table:table-cell>
          <table:table-cell office:value-type="string" table:style-name="ce1">
            <text:p>7 de agosto y 18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Naharros</text:p>
          </table:table-cell>
          <table:table-cell office:value-type="string" table:style-name="ce1">
            <text:p>22 de mayo y 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Narboneta</text:p>
          </table:table-cell>
          <table:table-cell office:value-type="string" table:style-name="ce1">
            <text:p>30 de septiembre y 28 de dic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Navalon</text:p>
          </table:table-cell>
          <table:table-cell office:value-type="string" table:style-name="ce1">
            <text:p>15 de mayo y 1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Nohales</text:p>
          </table:table-cell>
          <table:table-cell office:value-type="string" table:style-name="ce1">
            <text:p>17 de abril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Noheda</text:p>
          </table:table-cell>
          <table:table-cell office:value-type="string" table:style-name="ce1">
            <text:p>15 de mayo y 12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Olivares del Júcar</text:p>
          </table:table-cell>
          <table:table-cell office:value-type="string" table:style-name="ce1">
            <text:p>15 de mayo y 1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Olmeda de la Cuesta</text:p>
          </table:table-cell>
          <table:table-cell office:value-type="string" table:style-name="ce1">
            <text:p>20 de enero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Olmeda del Rey</text:p>
          </table:table-cell>
          <table:table-cell office:value-type="string" table:style-name="ce1">
            <text:p>8 de mayo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Olmedilla de Alarcon</text:p>
          </table:table-cell>
          <table:table-cell office:value-type="string" table:style-name="ce1">
            <text:p>20 de enero y 1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Olmedilla de Eliz</text:p>
          </table:table-cell>
          <table:table-cell office:value-type="string" table:style-name="ce1">
            <text:p>15 de may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Olmedilla del Campo</text:p>
          </table:table-cell>
          <table:table-cell office:value-type="string" table:style-name="ce1">
            <text:p>17 de agosto y 14 de dic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Osa de la Vega</text:p>
          </table:table-cell>
          <table:table-cell office:value-type="string" table:style-name="ce1">
            <text:p>15 de may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Pajares</text:p>
          </table:table-cell>
          <table:table-cell office:value-type="string" table:style-name="ce1">
            <text:p>3 de febrero y 22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Pajarón</text:p>
          </table:table-cell>
          <table:table-cell office:value-type="string" table:style-name="ce1">
            <text:p>3 de febrero y 1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Pajaroncillo</text:p>
          </table:table-cell>
          <table:table-cell office:value-type="string" table:style-name="ce1">
            <text:p>16 de agosto y 30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Palomares del Campo</text:p>
          </table:table-cell>
          <table:table-cell office:value-type="string" table:style-name="ce1">
            <text:p>27 de abril y 25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Palomera</text:p>
          </table:table-cell>
          <table:table-cell office:value-type="string" table:style-name="ce1">
            <text:p>8 de mayo y 12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Paracuellos de la Vega</text:p>
          </table:table-cell>
          <table:table-cell office:value-type="string" table:style-name="ce1">
            <text:p>20 de febrer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15 de mayo y 30 de nov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Parra de las Vegas, La</text:p>
          </table:table-cell>
          <table:table-cell office:value-type="string" table:style-name="ce1">
            <text:p>15 de may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Pedernoso, El</text:p>
          </table:table-cell>
          <table:table-cell office:value-type="string" table:style-name="ce1">
            <text:p>15 de mayo y 27 de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Pedroñeras Las</text:p>
          </table:table-cell>
          <table:table-cell office:value-type="string" table:style-name="ce1">
            <text:p>15 de mayo y 1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Peral, El</text:p>
          </table:table-cell>
          <table:table-cell office:value-type="string" table:style-name="ce1">
            <text:p>15 de mayo y 2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Peraleja, La</text:p>
          </table:table-cell>
          <table:table-cell office:value-type="string" table:style-name="ce1">
            <text:p>3 de febrer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Pesquera, La</text:p>
          </table:table-cell>
          <table:table-cell office:value-type="string" table:style-name="ce1">
            <text:p>17 de enero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Picazo, El</text:p>
          </table:table-cell>
          <table:table-cell office:value-type="string" table:style-name="ce1">
            <text:p>15 de mayo y 5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Pinarejo</text:p>
          </table:table-cell>
          <table:table-cell office:value-type="string" table:style-name="ce1">
            <text:p>5 de febrero y 11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Pineda de Giguela</text:p>
          </table:table-cell>
          <table:table-cell office:value-type="string" table:style-name="ce1">
            <text:p>15 de mayo y 14 de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Piqueras del Castillo</text:p>
          </table:table-cell>
          <table:table-cell office:value-type="string" table:style-name="ce1">
            <text:p>9 de mayo y 2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Portalrubio de Guadamejud</text:p>
          </table:table-cell>
          <table:table-cell office:value-type="string" table:style-name="ce1">
            <text:p>13 de junio y 1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Portilla</text:p>
          </table:table-cell>
          <table:table-cell office:value-type="string" table:style-name="ce1">
            <text:p>17 de agost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Poveda de la Obispalía</text:p>
          </table:table-cell>
          <table:table-cell office:value-type="string" table:style-name="ce1">
            <text:p>15 de mayo y 20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Poyatos</text:p>
          </table:table-cell>
          <table:table-cell office:value-type="string" table:style-name="ce1">
            <text:p>20 de julio y 22 de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Pozoamargo</text:p>
          </table:table-cell>
          <table:table-cell office:value-type="string" table:style-name="ce1">
            <text:p>3 de febrero y 27 de abril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Pozorrubio de Santiago</text:p>
          </table:table-cell>
          <table:table-cell office:value-type="string" table:style-name="ce1">
            <text:p>20 de febrero y 11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Pozoseco</text:p>
          </table:table-cell>
          <table:table-cell office:value-type="string" table:style-name="ce1">
            <text:p>20 de febrero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Pozuelo El</text:p>
          </table:table-cell>
          <table:table-cell office:value-type="string" table:style-name="ce1">
            <text:p>13 de junio y 12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Priego</text:p>
          </table:table-cell>
          <table:table-cell office:value-type="string" table:style-name="ce1">
            <text:p>14 de septiembre y 15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Provencio, El</text:p>
          </table:table-cell>
          <table:table-cell office:value-type="string" table:style-name="ce1">
            <text:p>17 de agosto y 18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Puebla de Almenara</text:p>
          </table:table-cell>
          <table:table-cell office:value-type="string" table:style-name="ce1">
            <text:p>15 de may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Puebla del Salvador</text:p>
          </table:table-cell>
          <table:table-cell office:value-type="string" table:style-name="ce1">
            <text:p>15 de mayo y 28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Quintanar del Rey</text:p>
          </table:table-cell>
          <table:table-cell office:value-type="string" table:style-name="ce1">
            <text:p>20 de febrero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Rada de Haro</text:p>
          </table:table-cell>
          <table:table-cell office:value-type="string" table:style-name="ce1">
            <text:p>6 de mayo y 1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Reillo</text:p>
          </table:table-cell>
          <table:table-cell office:value-type="string" table:style-name="ce1">
            <text:p>27 de julio y 1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Ribagorda</text:p>
          </table:table-cell>
          <table:table-cell office:value-type="string" table:style-name="ce1">
            <text:p>15 de may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Ribatajada</text:p>
          </table:table-cell>
          <table:table-cell office:value-type="string" table:style-name="ce1">
            <text:p>24 de juni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Ribatajadilla</text:p>
          </table:table-cell>
          <table:table-cell office:value-type="string" table:style-name="ce1">
            <text:p>12 de junio y 27 de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Rozalen del Monte</text:p>
          </table:table-cell>
          <table:table-cell office:value-type="string" table:style-name="ce1">
            <text:p>22 de mayo y 12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Rubielos Altos</text:p>
          </table:table-cell>
          <table:table-cell office:value-type="string" table:style-name="ce1">
            <text:p>20 de febrero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Rubielos Bajos</text:p>
          </table:table-cell>
          <table:table-cell office:value-type="string" table:style-name="ce1">
            <text:p>20 de febrero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Saceda-Trasierra</text:p>
          </table:table-cell>
          <table:table-cell office:value-type="string" table:style-name="ce1">
            <text:p>25 de may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Saelices</text:p>
          </table:table-cell>
          <table:table-cell office:value-type="string" table:style-name="ce1">
            <text:p>14 de septiembre y 15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Salinas del Manzano</text:p>
          </table:table-cell>
          <table:table-cell office:value-type="string" table:style-name="ce1">
            <text:p>17 de agosto y 7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Salmeroncillos</text:p>
          </table:table-cell>
          <table:table-cell office:value-type="string" table:style-name="ce1">
            <text:p>15 de mayo y 15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Salvacañete</text:p>
          </table:table-cell>
          <table:table-cell office:value-type="string" table:style-name="ce1">
            <text:p>12 de juni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San Clemente</text:p>
          </table:table-cell>
          <table:table-cell office:value-type="string" table:style-name="ce1">
            <text:p>1 de junio y 20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San Lorenzo de la Parrilla</text:p>
          </table:table-cell>
          <table:table-cell office:value-type="string" table:style-name="ce1">
            <text:p>4 de mayo y 10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San Martín de Boniches</text:p>
          </table:table-cell>
          <table:table-cell office:value-type="string" table:style-name="ce1">
            <text:p>14 de agosto y 11 de nov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San Pedro Palmiches</text:p>
          </table:table-cell>
          <table:table-cell office:value-type="string" table:style-name="ce1">
            <text:p>15 de mayo y 1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Santa Cruz de Moya</text:p>
          </table:table-cell>
          <table:table-cell office:value-type="string" table:style-name="ce1">
            <text:p>3 de febrero y 1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Santa Maria de los Llanos</text:p>
          </table:table-cell>
          <table:table-cell office:value-type="string" table:style-name="ce1">
            <text:p>17 de enero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Santa Maria del Campo Rus</text:p>
          </table:table-cell>
          <table:table-cell office:value-type="string" table:style-name="ce1">
            <text:p>17 de ener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Santa Maria del Val</text:p>
          </table:table-cell>
          <table:table-cell office:value-type="string" table:style-name="ce1">
            <text:p>14 de septiembre y 17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Sisante</text:p>
          </table:table-cell>
          <table:table-cell office:value-type="string" table:style-name="ce1">
            <text:p>20 de febrer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Solera de Gabaldón</text:p>
          </table:table-cell>
          <table:table-cell office:value-type="string" table:style-name="ce1">
            <text:p>3 de febrero y 6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Sotoca</text:p>
          </table:table-cell>
          <table:table-cell office:value-type="string" table:style-name="ce1">
            <text:p>3 de febrero y 1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Sotos</text:p>
          </table:table-cell>
          <table:table-cell office:value-type="string" table:style-name="ce1">
            <text:p>12 de junio y 5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Talayuelas</text:p>
          </table:table-cell>
          <table:table-cell office:value-type="string" table:style-name="ce1">
            <text:p>20 de enero y 15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Tarancón</text:p>
          </table:table-cell>
          <table:table-cell office:value-type="string" table:style-name="ce1">
            <text:p>28 de ener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Tébar</text:p>
          </table:table-cell>
          <table:table-cell office:value-type="string" table:style-name="ce1">
            <text:p>17 de enero y 2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Tejadillos</text:p>
          </table:table-cell>
          <table:table-cell office:value-type="string" table:style-name="ce1">
            <text:p>16 de julio y 5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Tinajas</text:p>
          </table:table-cell>
          <table:table-cell office:value-type="string" table:style-name="ce1">
            <text:p>18 de mayo y 2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Tondos</text:p>
          </table:table-cell>
          <table:table-cell office:value-type="string" table:style-name="ce1">
            <text:p>13 de junio y 29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Torralba</text:p>
          </table:table-cell>
          <table:table-cell office:value-type="string" table:style-name="ce1">
            <text:p>15 de mayo y 15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Torrecilla</text:p>
          </table:table-cell>
          <table:table-cell office:value-type="string" table:style-name="ce1">
            <text:p>20 de enero y 1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Torrejoncillo del Rey</text:p>
          </table:table-cell>
          <table:table-cell office:value-type="string" table:style-name="ce1">
            <text:p>3 de febrero y 21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Torrubia del Campo</text:p>
          </table:table-cell>
          <table:table-cell office:value-type="string" table:style-name="ce1">
            <text:p>3 de febrer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Torrubia del Castillo</text:p>
          </table:table-cell>
          <table:table-cell office:value-type="string" table:style-name="ce1">
            <text:p>20 de agosto y 21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Tragacete</text:p>
          </table:table-cell>
          <table:table-cell office:value-type="string" table:style-name="ce1">
            <text:p>24 de junio y 29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Tresjuncos</text:p>
          </table:table-cell>
          <table:table-cell office:value-type="string" table:style-name="ce1">
            <text:p>4 de mayo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Tribaldos</text:p>
          </table:table-cell>
          <table:table-cell office:value-type="string" table:style-name="ce1">
            <text:p>15 de mayo y 27 de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Uclés</text:p>
          </table:table-cell>
          <table:table-cell office:value-type="string" table:style-name="ce1">
            <text:p>4 de mayo y 2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Uña</text:p>
          </table:table-cell>
          <table:table-cell office:value-type="string" table:style-name="ce1">
            <text:p>14 de agosto y 1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aldecabras</text:p>
          </table:table-cell>
          <table:table-cell office:value-type="string" table:style-name="ce1">
            <text:p>15 de mayo y 1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aldecañas</text:p>
          </table:table-cell>
          <table:table-cell office:value-type="string" table:style-name="ce1">
            <text:p>15 de mayo y 15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aldecolmenas, Los</text:p>
          </table:table-cell>
          <table:table-cell office:value-type="string" table:style-name="ce1">
            <text:p>13 de junio <text:s/>y 1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aldemeca</text:p>
          </table:table-cell>
          <table:table-cell office:value-type="string" table:style-name="ce1">
            <text:p>2 de julio y 3 de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aldemorillo de la Sierra</text:p>
          </table:table-cell>
          <table:table-cell office:value-type="string" table:style-name="ce1">
            <text:p>15 de mayo y 1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aldemoro de la Sierra</text:p>
          </table:table-cell>
          <table:table-cell office:value-type="string" table:style-name="ce1">
            <text:p>15 de mayo y 13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aldeolivas</text:p>
          </table:table-cell>
          <table:table-cell office:value-type="string" table:style-name="ce1">
            <text:p>19 de junio y 11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aldetortola</text:p>
          </table:table-cell>
          <table:table-cell office:value-type="string" table:style-name="ce1">
            <text:p>4 de mayo y 5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aleras, Las</text:p>
          </table:table-cell>
          <table:table-cell office:value-type="string" table:style-name="ce1">
            <text:p>20 de enero y 5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15 de may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alhermoso de la Fuente</text:p>
          </table:table-cell>
          <table:table-cell office:value-type="string" table:style-name="ce1">
            <text:p>4 de febrero y 3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alparaiso de Abajo</text:p>
          </table:table-cell>
          <table:table-cell office:value-type="string" table:style-name="ce1">
            <text:p>12 de junio y 7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alparaiso de Arriba</text:p>
          </table:table-cell>
          <table:table-cell office:value-type="string" table:style-name="ce1">
            <text:p>27 de julio y 29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alsalobre</text:p>
          </table:table-cell>
          <table:table-cell office:value-type="string" table:style-name="ce1">
            <text:p>23 de julio y 24 de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alverde de Júcar</text:p>
          </table:table-cell>
          <table:table-cell office:value-type="string" table:style-name="ce1">
            <text:p>8 de enero y 22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alverdejo</text:p>
          </table:table-cell>
          <table:table-cell office:value-type="string" table:style-name="ce1">
            <text:p>15 de mayo y 18 de dic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ara de Rey</text:p>
          </table:table-cell>
          <table:table-cell office:value-type="string" table:style-name="ce1">
            <text:p>20 de febrero y 1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ega del Codorno</text:p>
          </table:table-cell>
          <table:table-cell office:value-type="string" table:style-name="ce1">
            <text:p>7 de septiembre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ellisca</text:p>
          </table:table-cell>
          <table:table-cell office:value-type="string" table:style-name="ce1">
            <text:p>15 de mayo y 2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entosa, La</text:p>
          </table:table-cell>
          <table:table-cell office:value-type="string" table:style-name="ce1">
            <text:p>15 de may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illaconejos de Trabaque</text:p>
          </table:table-cell>
          <table:table-cell office:value-type="string" table:style-name="ce1">
            <text:p>15 de mayo y 24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illaescusa de Haro</text:p>
          </table:table-cell>
          <table:table-cell office:value-type="string" table:style-name="ce1">
            <text:p>14 de septiembre y 15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illagarcia del Llano</text:p>
          </table:table-cell>
          <table:table-cell office:value-type="string" table:style-name="ce1">
            <text:p>8 de mayo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illalba de la Sierra</text:p>
          </table:table-cell>
          <table:table-cell office:value-type="string" table:style-name="ce1">
            <text:p>1 de juni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illalba del Rey</text:p>
          </table:table-cell>
          <table:table-cell office:value-type="string" table:style-name="ce1">
            <text:p>20 de enero y 7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illalgordo del Marquesado</text:p>
          </table:table-cell>
          <table:table-cell office:value-type="string" table:style-name="ce1">
            <text:p>4 de febrero y 4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illalpardo</text:p>
          </table:table-cell>
          <table:table-cell office:value-type="string" table:style-name="ce1">
            <text:p>20 de febrero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illamayor de Santiago</text:p>
          </table:table-cell>
          <table:table-cell office:value-type="string" table:style-name="ce1">
            <text:p>20 de febrero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illanueva de Guadamejud</text:p>
          </table:table-cell>
          <table:table-cell office:value-type="string" table:style-name="ce1">
            <text:p>3 de febrer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illanueva de la Jara</text:p>
          </table:table-cell>
          <table:table-cell office:value-type="string" table:style-name="ce1">
            <text:p>5 de agosto y 15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illanueva de los Escuderos</text:p>
          </table:table-cell>
          <table:table-cell office:value-type="string" table:style-name="ce1">
            <text:p>13 de junio y 1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illar de Cañas</text:p>
          </table:table-cell>
          <table:table-cell office:value-type="string" table:style-name="ce1">
            <text:p>15 de may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illar de Domingo García</text:p>
          </table:table-cell>
          <table:table-cell office:value-type="string" table:style-name="ce1">
            <text:p>15 de mayo y 2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illar de la Encina</text:p>
          </table:table-cell>
          <table:table-cell office:value-type="string" table:style-name="ce1">
            <text:p>15 de mayo y 1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illar de Olalla</text:p>
          </table:table-cell>
          <table:table-cell office:value-type="string" table:style-name="ce1">
            <text:p>4 de may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illar del Aguila</text:p>
          </table:table-cell>
          <table:table-cell office:value-type="string" table:style-name="ce1">
            <text:p>20 de enero y 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illar del Horno</text:p>
          </table:table-cell>
          <table:table-cell office:value-type="string" table:style-name="ce1">
            <text:p>20 de ener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illar del Humo</text:p>
          </table:table-cell>
          <table:table-cell office:value-type="string" table:style-name="ce1">
            <text:p>15 de mayo y 5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illar del Infantado</text:p>
          </table:table-cell>
          <table:table-cell office:value-type="string" table:style-name="ce1">
            <text:p>15 de mayo y 1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illar del Maestre</text:p>
          </table:table-cell>
          <table:table-cell office:value-type="string" table:style-name="ce1">
            <text:p>1 de septiembre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illar del Saz de Arcas</text:p>
          </table:table-cell>
          <table:table-cell office:value-type="string" table:style-name="ce1">
            <text:p>4 de febrero y 13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illar del Saz de Navalón</text:p>
          </table:table-cell>
          <table:table-cell office:value-type="string" table:style-name="ce1">
            <text:p>20 de enero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illarejo de Fuentes</text:p>
          </table:table-cell>
          <table:table-cell office:value-type="string" table:style-name="ce1">
            <text:p>1 de juni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illarejo de la Peñuela</text:p>
          </table:table-cell>
          <table:table-cell office:value-type="string" table:style-name="ce1">
            <text:p>3 de febrero y 2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illarejo del Espartal</text:p>
          </table:table-cell>
          <table:table-cell office:value-type="string" table:style-name="ce1">
            <text:p>15 de mayo y 1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illarejo Periesteban</text:p>
          </table:table-cell>
          <table:table-cell office:value-type="string" table:style-name="ce1">
            <text:p>27 de mayo y 23 de nov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illarejo Seco</text:p>
          </table:table-cell>
          <table:table-cell office:value-type="string" table:style-name="ce1">
            <text:p>3 de febrero y 1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illarejo Sobrehuerta</text:p>
          </table:table-cell>
          <table:table-cell office:value-type="string" table:style-name="ce1">
            <text:p>27 de julio y 11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illares del Saz</text:p>
          </table:table-cell>
          <table:table-cell office:value-type="string" table:style-name="ce1">
            <text:p>4 de mayo y 16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illarrubio</text:p>
          </table:table-cell>
          <table:table-cell office:value-type="string" table:style-name="ce1">
            <text:p>10 de agosto y 11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illarta</text:p>
          </table:table-cell>
          <table:table-cell office:value-type="string" table:style-name="ce1">
            <text:p>15 de mayo y 21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illaseca</text:p>
          </table:table-cell>
          <table:table-cell office:value-type="string" table:style-name="ce1">
            <text:p>23 de enero y 12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illaverde y Pasaconsol</text:p>
          </table:table-cell>
          <table:table-cell office:value-type="string" table:style-name="ce1">
            <text:p>24 de abril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illora</text:p>
          </table:table-cell>
          <table:table-cell office:value-type="string" table:style-name="ce1">
            <text:p>14 de abril y 1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indel</text:p>
          </table:table-cell>
          <table:table-cell office:value-type="string" table:style-name="ce1">
            <text:p>27 de julio y 1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Yemeda</text:p>
          </table:table-cell>
          <table:table-cell office:value-type="string" table:style-name="ce1">
            <text:p>25 de abril y 3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Zafra de Záncara</text:p>
          </table:table-cell>
          <table:table-cell office:value-type="string" table:style-name="ce1">
            <text:p>15 de mayo y 7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Zafrilla</text:p>
          </table:table-cell>
          <table:table-cell office:value-type="string" table:style-name="ce1">
            <text:p>17 de abril y 26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Zarza de Tajo</text:p>
          </table:table-cell>
          <table:table-cell office:value-type="string" table:style-name="ce1">
            <text:p>3 de febrero y 15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Zarzuela</text:p>
          </table:table-cell>
          <table:table-cell office:value-type="string" table:style-name="ce1">
            <text:p>8 de junio y 5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bánades</text:p>
          </table:table-cell>
          <table:table-cell office:value-type="string" table:style-name="ce1">
            <text:p>15 de mayo y 2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blanque</text:p>
          </table:table-cell>
          <table:table-cell office:value-type="string" table:style-name="ce1">
            <text:p>22 de mayo y 21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dobes</text:p>
          </table:table-cell>
          <table:table-cell office:value-type="string" table:style-name="ce1">
            <text:p>28 de abril y 11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laminos</text:p>
          </table:table-cell>
          <table:table-cell office:value-type="string" table:style-name="ce1">
            <text:p>15 de may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larilla</text:p>
          </table:table-cell>
          <table:table-cell office:value-type="string" table:style-name="ce1">
            <text:p>15 de mayo y 24 de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lbalate de Zorita</text:p>
          </table:table-cell>
          <table:table-cell office:value-type="string" table:style-name="ce1">
            <text:p>3 de febrero y 2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lbares</text:p>
          </table:table-cell>
          <table:table-cell office:value-type="string" table:style-name="ce1">
            <text:p>18 de junio y 19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lbendiego</text:p>
          </table:table-cell>
          <table:table-cell office:value-type="string" table:style-name="ce1">
            <text:p>30 de enero y 8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lcocer</text:p>
          </table:table-cell>
          <table:table-cell office:value-type="string" table:style-name="ce1">
            <text:p>17 de agosto y 21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lcolea de las Peñas</text:p>
          </table:table-cell>
          <table:table-cell office:value-type="string" table:style-name="ce1">
            <text:p>15 de mayo y 1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lcolea del Pinar</text:p>
          </table:table-cell>
          <table:table-cell office:value-type="string" table:style-name="ce1">
            <text:p>13 de junio y 1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lcoroches</text:p>
          </table:table-cell>
          <table:table-cell office:value-type="string" table:style-name="ce1">
            <text:p>22 de agosto y 23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ldeanueva de Atienza</text:p>
          </table:table-cell>
          <table:table-cell office:value-type="string" table:style-name="ce1">
            <text:p>18 de agosto y 13 de dic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ldeanueva de Guadalajara</text:p>
          </table:table-cell>
          <table:table-cell office:value-type="string" table:style-name="ce1">
            <text:p>17 de agosto y 14 de dic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lgar de Mesa</text:p>
          </table:table-cell>
          <table:table-cell office:value-type="string" table:style-name="ce1">
            <text:p>5 de junio y 12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lgora</text:p>
          </table:table-cell>
          <table:table-cell office:value-type="string" table:style-name="ce1">
            <text:p>16 de julio y 17 de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lhóndiga</text:p>
          </table:table-cell>
          <table:table-cell office:value-type="string" table:style-name="ce1">
            <text:p>24 de juni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lique</text:p>
          </table:table-cell>
          <table:table-cell office:value-type="string" table:style-name="ce1">
            <text:p>17 de enero y 13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lmadrones</text:p>
          </table:table-cell>
          <table:table-cell office:value-type="string" table:style-name="ce1">
            <text:p>15 de junio y 16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lmoguera</text:p>
          </table:table-cell>
          <table:table-cell office:value-type="string" table:style-name="ce1">
            <text:p>14 de septiembre y 16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lmonacid de Zorita</text:p>
          </table:table-cell>
          <table:table-cell office:value-type="string" table:style-name="ce1">
            <text:p>10 de septiembre y 11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locén</text:p>
          </table:table-cell>
          <table:table-cell office:value-type="string" table:style-name="ce1">
            <text:p>14 de agosto y 1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lovera</text:p>
          </table:table-cell>
          <table:table-cell office:value-type="string" table:style-name="ce1">
            <text:p>24 de ener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lustante</text:p>
          </table:table-cell>
          <table:table-cell office:value-type="string" table:style-name="ce1">
            <text:p>17 de enero y 22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mayas</text:p>
          </table:table-cell>
          <table:table-cell office:value-type="string" table:style-name="ce1">
            <text:p>3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nchuela del Campo</text:p>
          </table:table-cell>
          <table:table-cell office:value-type="string" table:style-name="ce1">
            <text:p>11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nchuela del Pedregal</text:p>
          </table:table-cell>
          <table:table-cell office:value-type="string" table:style-name="ce1">
            <text:p>15 de agosto y 1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ngón</text:p>
          </table:table-cell>
          <table:table-cell office:value-type="string" table:style-name="ce1">
            <text:p>3 de febrero y 25 de nov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nguita</text:p>
          </table:table-cell>
          <table:table-cell office:value-type="string" table:style-name="ce1">
            <text:p>3 de agosto y 5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nquela del Ducado</text:p>
          </table:table-cell>
          <table:table-cell office:value-type="string" table:style-name="ce1">
            <text:p>16 de agosto y 1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nquela del Pedregal</text:p>
          </table:table-cell>
          <table:table-cell office:value-type="string" table:style-name="ce1">
            <text:p>13 de junio y 16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ragosa</text:p>
          </table:table-cell>
          <table:table-cell office:value-type="string" table:style-name="ce1">
            <text:p>6 de septiembre y 7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ranzueque</text:p>
          </table:table-cell>
          <table:table-cell office:value-type="string" table:style-name="ce1">
            <text:p>13 de junio y 2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rbancón</text:p>
          </table:table-cell>
          <table:table-cell office:value-type="string" table:style-name="ce1">
            <text:p>15 de mayo y 28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rbeteta</text:p>
          </table:table-cell>
          <table:table-cell office:value-type="string" table:style-name="ce1">
            <text:p>11 de septiembre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rgecilla</text:p>
          </table:table-cell>
          <table:table-cell office:value-type="string" table:style-name="ce1">
            <text:p>8 de may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rmallones</text:p>
          </table:table-cell>
          <table:table-cell office:value-type="string" table:style-name="ce1">
            <text:p>13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rmuña de Tajuña</text:p>
          </table:table-cell>
          <table:table-cell office:value-type="string" table:style-name="ce1">
            <text:p>15 de mayo y 23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tanzón</text:p>
          </table:table-cell>
          <table:table-cell office:value-type="string" table:style-name="ce1">
            <text:p>3 de febrero y 28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tienza</text:p>
          </table:table-cell>
          <table:table-cell office:value-type="string" table:style-name="ce1">
            <text:p>3 de abril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uñón</text:p>
          </table:table-cell>
          <table:table-cell office:value-type="string" table:style-name="ce1">
            <text:p>29 de may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zuqueca de Henares</text:p>
          </table:table-cell>
          <table:table-cell office:value-type="string" table:style-name="ce1">
            <text:p>15 de mayo y 21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Baides</text:p>
          </table:table-cell>
          <table:table-cell office:value-type="string" table:style-name="ce1">
            <text:p>24 de enero y 16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Balbacil</text:p>
          </table:table-cell>
          <table:table-cell office:value-type="string" table:style-name="ce1">
            <text:p>18 de may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Baños de Tajo</text:p>
          </table:table-cell>
          <table:table-cell office:value-type="string" table:style-name="ce1">
            <text:p>14 de septiembre y 15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Bañuelos</text:p>
          </table:table-cell>
          <table:table-cell office:value-type="string" table:style-name="ce1">
            <text:p>13 de junio y 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Barriopedro</text:p>
          </table:table-cell>
          <table:table-cell office:value-type="string" table:style-name="ce1">
            <text:p>3 de febrero y 30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Berninches</text:p>
          </table:table-cell>
          <table:table-cell office:value-type="string" table:style-name="ce1">
            <text:p>8 de septiembre y 10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Bodera, La</text:p>
          </table:table-cell>
          <table:table-cell office:value-type="string" table:style-name="ce1">
            <text:p>7 de agosto y 8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Brihuega</text:p>
          </table:table-cell>
          <table:table-cell office:value-type="string" table:style-name="ce1">
            <text:p>17 de agosto y 19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Budia</text:p>
          </table:table-cell>
          <table:table-cell office:value-type="string" table:style-name="ce1">
            <text:p>14 de septiembre y 15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Bujalaro</text:p>
          </table:table-cell>
          <table:table-cell office:value-type="string" table:style-name="ce1">
            <text:p>15 de mayo y 29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Bujarrabal</text:p>
          </table:table-cell>
          <table:table-cell office:value-type="string" table:style-name="ce1">
            <text:p>3 de agosto y 25 de nov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Bustares</text:p>
          </table:table-cell>
          <table:table-cell office:value-type="string" table:style-name="ce1">
            <text:p>10 de agosto y 1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abanillas del Campo</text:p>
          </table:table-cell>
          <table:table-cell office:value-type="string" table:style-name="ce1">
            <text:p>3 de febrero y 24 de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ampillo de Dueñas</text:p>
          </table:table-cell>
          <table:table-cell office:value-type="string" table:style-name="ce1">
            <text:p>24 de agost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ampillo de Ranas</text:p>
          </table:table-cell>
          <table:table-cell office:value-type="string" table:style-name="ce1">
            <text:p>10 de agosto y 11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ampisabalos</text:p>
          </table:table-cell>
          <table:table-cell office:value-type="string" table:style-name="ce1">
            <text:p>16 de julio y 17 de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anales del Ducado</text:p>
          </table:table-cell>
          <table:table-cell office:value-type="string" table:style-name="ce1">
            <text:p>13 de junio y 1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anredondo</text:p>
          </table:table-cell>
          <table:table-cell office:value-type="string" table:style-name="ce1">
            <text:p>15 de mayo y 6 de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antalojas</text:p>
          </table:table-cell>
          <table:table-cell office:value-type="string" table:style-name="ce1">
            <text:p>8 de octubre y 9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añizar</text:p>
          </table:table-cell>
          <table:table-cell office:value-type="string" table:style-name="ce1">
            <text:p>15 de mayo y 8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arrascosa de Henares</text:p>
          </table:table-cell>
          <table:table-cell office:value-type="string" table:style-name="ce1">
            <text:p>22 de mayo y 10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asa de Uceda</text:p>
          </table:table-cell>
          <table:table-cell office:value-type="string" table:style-name="ce1">
            <text:p>20 de agosto y 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asar, El</text:p>
          </table:table-cell>
          <table:table-cell office:value-type="string" table:style-name="ce1">
            <text:p>3 de febrero y 7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asas de San Galindo</text:p>
          </table:table-cell>
          <table:table-cell office:value-type="string" table:style-name="ce1">
            <text:p>11 de junio y 12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asasana</text:p>
          </table:table-cell>
          <table:table-cell office:value-type="string" table:style-name="ce1">
            <text:p>14 de agosto y 1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aspueñas</text:p>
          </table:table-cell>
          <table:table-cell office:value-type="string" table:style-name="ce1">
            <text:p>13 de junio y 7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astejón de Henares</text:p>
          </table:table-cell>
          <table:table-cell office:value-type="string" table:style-name="ce1">
            <text:p>15 de mayo y 29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astellar de la Muela</text:p>
          </table:table-cell>
          <table:table-cell office:value-type="string" table:style-name="ce1">
            <text:p>15 de mayo y 17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astilforte</text:p>
          </table:table-cell>
          <table:table-cell office:value-type="string" table:style-name="ce1">
            <text:p>1 de febrero y 3 de febrer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astilnuevo</text:p>
          </table:table-cell>
          <table:table-cell office:value-type="string" table:style-name="ce1">
            <text:p>15 de mayo y 16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endejas de Enmedio</text:p>
          </table:table-cell>
          <table:table-cell office:value-type="string" table:style-name="ce1">
            <text:p>17 de enero y 21 de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endejas de la Torre</text:p>
          </table:table-cell>
          <table:table-cell office:value-type="string" table:style-name="ce1">
            <text:p>20 de enero y 21 de ener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endejas de Padrastro</text:p>
          </table:table-cell>
          <table:table-cell office:value-type="string" table:style-name="ce1">
            <text:p>25 de juli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entenera</text:p>
          </table:table-cell>
          <table:table-cell office:value-type="string" table:style-name="ce1">
            <text:p>5 de febrer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ereceda</text:p>
          </table:table-cell>
          <table:table-cell office:value-type="string" table:style-name="ce1">
            <text:p>21 de agosto y 2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heca</text:p>
          </table:table-cell>
          <table:table-cell office:value-type="string" table:style-name="ce1">
            <text:p>10 de agosto y 2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hequilla</text:p>
          </table:table-cell>
          <table:table-cell office:value-type="string" table:style-name="ce1">
            <text:p>29 de juni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hillaron del Rey</text:p>
          </table:table-cell>
          <table:table-cell office:value-type="string" table:style-name="ce1">
            <text:p>13 de juni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hiloeches</text:p>
          </table:table-cell>
          <table:table-cell office:value-type="string" table:style-name="ce1">
            <text:p>25 de abril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ifuentes</text:p>
          </table:table-cell>
          <table:table-cell office:value-type="string" table:style-name="ce1">
            <text:p>11 de septiembre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incovillas</text:p>
          </table:table-cell>
          <table:table-cell office:value-type="string" table:style-name="ce1">
            <text:p>22 de ener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iruelas</text:p>
          </table:table-cell>
          <table:table-cell office:value-type="string" table:style-name="ce1">
            <text:p>5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iruelos del Pinar</text:p>
          </table:table-cell>
          <table:table-cell office:value-type="string" table:style-name="ce1">
            <text:p>3 de septiembre y 12 de nov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ivica</text:p>
          </table:table-cell>
          <table:table-cell office:value-type="string" table:style-name="ce1">
            <text:p>16 de agosto y 17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lares</text:p>
          </table:table-cell>
          <table:table-cell office:value-type="string" table:style-name="ce1">
            <text:p>18 de may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obeta</text:p>
          </table:table-cell>
          <table:table-cell office:value-type="string" table:style-name="ce1">
            <text:p>13 de junio y 7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odes</text:p>
          </table:table-cell>
          <table:table-cell office:value-type="string" table:style-name="ce1">
            <text:p>18 de may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ogollor</text:p>
          </table:table-cell>
          <table:table-cell office:value-type="string" table:style-name="ce1">
            <text:p>12 de junio y 15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ogolludo</text:p>
          </table:table-cell>
          <table:table-cell office:value-type="string" table:style-name="ce1">
            <text:p>5 de febrero y 12 de nov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oncha</text:p>
          </table:table-cell>
          <table:table-cell office:value-type="string" table:style-name="ce1">
            <text:p>1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ondemios de Abajo</text:p>
          </table:table-cell>
          <table:table-cell office:value-type="string" table:style-name="ce1">
            <text:p>13 de junio y 9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ondemios de Arriba</text:p>
          </table:table-cell>
          <table:table-cell office:value-type="string" table:style-name="ce1">
            <text:p>22 de enero y 1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ongostrina</text:p>
          </table:table-cell>
          <table:table-cell office:value-type="string" table:style-name="ce1">
            <text:p>14 de agosto y 4 de dic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opernal</text:p>
          </table:table-cell>
          <table:table-cell office:value-type="string" table:style-name="ce1">
            <text:p>3 de febrero y 1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órcoles</text:p>
          </table:table-cell>
          <table:table-cell office:value-type="string" table:style-name="ce1">
            <text:p>1 de junio y 2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orduente</text:p>
          </table:table-cell>
          <table:table-cell office:value-type="string" table:style-name="ce1">
            <text:p>10 de septiembre y 11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ubillejo de la Sierra</text:p>
          </table:table-cell>
          <table:table-cell office:value-type="string" table:style-name="ce1">
            <text:p>13 de junio y 21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ubillejo del Sitio</text:p>
          </table:table-cell>
          <table:table-cell office:value-type="string" table:style-name="ce1">
            <text:p>23 de enero y 25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ubillo de Uceda, El</text:p>
          </table:table-cell>
          <table:table-cell office:value-type="string" table:style-name="ce1">
            <text:p>15 de mayo y 22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Driebes</text:p>
          </table:table-cell>
          <table:table-cell office:value-type="string" table:style-name="ce1">
            <text:p>29 de septiembre y 30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Durón</text:p>
          </table:table-cell>
          <table:table-cell office:value-type="string" table:style-name="ce1">
            <text:p>14 de agosto y 18 de dic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Embid</text:p>
          </table:table-cell>
          <table:table-cell office:value-type="string" table:style-name="ce1">
            <text:p>1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Escamilla</text:p>
          </table:table-cell>
          <table:table-cell office:value-type="string" table:style-name="ce1">
            <text:p>4 de julio y 19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Escariche</text:p>
          </table:table-cell>
          <table:table-cell office:value-type="string" table:style-name="ce1">
            <text:p>17 de enero y 22 de abril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Escopete</text:p>
          </table:table-cell>
          <table:table-cell office:value-type="string" table:style-name="ce1">
            <text:p>4 de mayo y 3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Espinosa de Henares</text:p>
          </table:table-cell>
          <table:table-cell office:value-type="string" table:style-name="ce1">
            <text:p>3 de septiembre y 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Esplegares</text:p>
          </table:table-cell>
          <table:table-cell office:value-type="string" table:style-name="ce1">
            <text:p>7 de agosto y 11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Estables</text:p>
          </table:table-cell>
          <table:table-cell office:value-type="string" table:style-name="ce1">
            <text:p>13 de junio y 13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Estriegana</text:p>
          </table:table-cell>
          <table:table-cell office:value-type="string" table:style-name="ce1">
            <text:p>21 de agosto y 22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Fontanar</text:p>
          </table:table-cell>
          <table:table-cell office:value-type="string" table:style-name="ce1">
            <text:p>18 de mayo y 1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Fuembellida</text:p>
          </table:table-cell>
          <table:table-cell office:value-type="string" table:style-name="ce1">
            <text:p>20 de agosto y 21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Fuencemillan</text:p>
          </table:table-cell>
          <table:table-cell office:value-type="string" table:style-name="ce1">
            <text:p>25 de enero y 3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Fuentelahiguera de Albatages</text:p>
          </table:table-cell>
          <table:table-cell office:value-type="string" table:style-name="ce1">
            <text:p>14 de septiembre y 30 de nov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Fuentelencina</text:p>
          </table:table-cell>
          <table:table-cell office:value-type="string" table:style-name="ce1">
            <text:p>14 de mayo y 28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Fuentelsaz</text:p>
          </table:table-cell>
          <table:table-cell office:value-type="string" table:style-name="ce1">
            <text:p>17 de mayo <text:s/>y 16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Fuentelviejo</text:p>
          </table:table-cell>
          <table:table-cell office:value-type="string" table:style-name="ce1">
            <text:p>3 de mayo y 16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Fuentenovilla</text:p>
          </table:table-cell>
          <table:table-cell office:value-type="string" table:style-name="ce1">
            <text:p>15 de mayo y 18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Gajanejos</text:p>
          </table:table-cell>
          <table:table-cell office:value-type="string" table:style-name="ce1">
            <text:p>15 de mayo y 12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Galápagos</text:p>
          </table:table-cell>
          <table:table-cell office:value-type="string" table:style-name="ce1">
            <text:p>5 de febrero y 21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Gargoles de Abajo</text:p>
          </table:table-cell>
          <table:table-cell office:value-type="string" table:style-name="ce1">
            <text:p>14 de agosto y 1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Galve de Sorbe</text:p>
          </table:table-cell>
          <table:table-cell office:value-type="string" table:style-name="ce1">
            <text:p>19 de junio y 21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Gascueña de Bornoba</text:p>
          </table:table-cell>
          <table:table-cell office:value-type="string" table:style-name="ce1">
            <text:p>25 de mayo y 1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Gualda</text:p>
          </table:table-cell>
          <table:table-cell office:value-type="string" table:style-name="ce1">
            <text:p>7 de agosto y 8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8 de septiembre y 1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Henche</text:p>
          </table:table-cell>
          <table:table-cell office:value-type="string" table:style-name="ce1">
            <text:p>4 de mayo y 2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Heras de Ayuso</text:p>
          </table:table-cell>
          <table:table-cell office:value-type="string" table:style-name="ce1">
            <text:p>24 de junio y 29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Hiendelaencina</text:p>
          </table:table-cell>
          <table:table-cell office:value-type="string" table:style-name="ce1">
            <text:p>22 de agosto y 22 de nov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Hijes</text:p>
          </table:table-cell>
          <table:table-cell office:value-type="string" table:style-name="ce1">
            <text:p>10 de junio y 1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Hinojosa</text:p>
          </table:table-cell>
          <table:table-cell office:value-type="string" table:style-name="ce1">
            <text:p>1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Hita</text:p>
          </table:table-cell>
          <table:table-cell office:value-type="string" table:style-name="ce1">
            <text:p>21 de agosto y 2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Hombrados</text:p>
          </table:table-cell>
          <table:table-cell office:value-type="string" table:style-name="ce1">
            <text:p>21 de mayo y 28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Hontoba</text:p>
          </table:table-cell>
          <table:table-cell office:value-type="string" table:style-name="ce1">
            <text:p>3 de febrer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Horche</text:p>
          </table:table-cell>
          <table:table-cell office:value-type="string" table:style-name="ce1">
            <text:p>8 de septiembre y 9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Hortezuela de Océn</text:p>
          </table:table-cell>
          <table:table-cell office:value-type="string" table:style-name="ce1">
            <text:p>20 de enero y 29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Huerce, La</text:p>
          </table:table-cell>
          <table:table-cell office:value-type="string" table:style-name="ce1">
            <text:p>20 de enero y 12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Huérmeces del Cerro</text:p>
          </table:table-cell>
          <table:table-cell office:value-type="string" table:style-name="ce1">
            <text:p>3 de febrero y 6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Huertahernando</text:p>
          </table:table-cell>
          <table:table-cell office:value-type="string" table:style-name="ce1">
            <text:p>13 de junio y 30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Hueva</text:p>
          </table:table-cell>
          <table:table-cell office:value-type="string" table:style-name="ce1">
            <text:p>13 de septiembre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Humanes</text:p>
          </table:table-cell>
          <table:table-cell office:value-type="string" table:style-name="ce1">
            <text:p>15 de may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Illana</text:p>
          </table:table-cell>
          <table:table-cell office:value-type="string" table:style-name="ce1">
            <text:p>8 de septiembre y 9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Iniestola</text:p>
          </table:table-cell>
          <table:table-cell office:value-type="string" table:style-name="ce1">
            <text:p>11 de junio y 10 de dic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Inviernas, Las</text:p>
          </table:table-cell>
          <table:table-cell office:value-type="string" table:style-name="ce1">
            <text:p>15 de mayo y 22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Irueste</text:p>
          </table:table-cell>
          <table:table-cell office:value-type="string" table:style-name="ce1">
            <text:p>2 de febrer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Jadraque</text:p>
          </table:table-cell>
          <table:table-cell office:value-type="string" table:style-name="ce1">
            <text:p>14 de septiembre y 15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Jirueque</text:p>
          </table:table-cell>
          <table:table-cell office:value-type="string" table:style-name="ce1">
            <text:p>13 de junio y 2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Labros</text:p>
          </table:table-cell>
          <table:table-cell office:value-type="string" table:style-name="ce1">
            <text:p>17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Ledanca</text:p>
          </table:table-cell>
          <table:table-cell office:value-type="string" table:style-name="ce1">
            <text:p>15 de mayo y 24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Loranca de Tajuña</text:p>
          </table:table-cell>
          <table:table-cell office:value-type="string" table:style-name="ce1">
            <text:p>4 de agost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Lupiana</text:p>
          </table:table-cell>
          <table:table-cell office:value-type="string" table:style-name="ce1">
            <text:p>6 de mayo y 2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Luzaga</text:p>
          </table:table-cell>
          <table:table-cell office:value-type="string" table:style-name="ce1">
            <text:p>9 de julio y 21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Luzón</text:p>
          </table:table-cell>
          <table:table-cell office:value-type="string" table:style-name="ce1">
            <text:p>12 de juni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ajaelrayo</text:p>
          </table:table-cell>
          <table:table-cell office:value-type="string" table:style-name="ce1">
            <text:p>24 de junio y 7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alaga del Fresno</text:p>
          </table:table-cell>
          <table:table-cell office:value-type="string" table:style-name="ce1">
            <text:p>6 de agosto y 5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alaguilla</text:p>
          </table:table-cell>
          <table:table-cell office:value-type="string" table:style-name="ce1">
            <text:p>2 de febrero y 31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andayona</text:p>
          </table:table-cell>
          <table:table-cell office:value-type="string" table:style-name="ce1">
            <text:p>7 de septiembre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antiel</text:p>
          </table:table-cell>
          <table:table-cell office:value-type="string" table:style-name="ce1">
            <text:p>8 de junio y 10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aranchón</text:p>
          </table:table-cell>
          <table:table-cell office:value-type="string" table:style-name="ce1">
            <text:p>18 de may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archamalo</text:p>
          </table:table-cell>
          <table:table-cell office:value-type="string" table:style-name="ce1">
            <text:p>30 de abril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asegoso de Tajuña</text:p>
          </table:table-cell>
          <table:table-cell office:value-type="string" table:style-name="ce1">
            <text:p>11 de junio y 11 de nov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atarrubia</text:p>
          </table:table-cell>
          <table:table-cell office:value-type="string" table:style-name="ce1">
            <text:p>4 de mayo y 2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atillas</text:p>
          </table:table-cell>
          <table:table-cell office:value-type="string" table:style-name="ce1">
            <text:p>24 de junio y 8 de dic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azarete</text:p>
          </table:table-cell>
          <table:table-cell office:value-type="string" table:style-name="ce1">
            <text:p>17 de agosto y 18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azuecos</text:p>
          </table:table-cell>
          <table:table-cell office:value-type="string" table:style-name="ce1">
            <text:p>24 de enero y 27 de ener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edranda</text:p>
          </table:table-cell>
          <table:table-cell office:value-type="string" table:style-name="ce1">
            <text:p>18 de enero y 24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egina</text:p>
          </table:table-cell>
          <table:table-cell office:value-type="string" table:style-name="ce1">
            <text:p>22 de mayo y 16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embrillera</text:p>
          </table:table-cell>
          <table:table-cell office:value-type="string" table:style-name="ce1">
            <text:p>5 de agosto y 28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iedes de Atienza</text:p>
          </table:table-cell>
          <table:table-cell office:value-type="string" table:style-name="ce1">
            <text:p>13 de juni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ierla, La</text:p>
          </table:table-cell>
          <table:table-cell office:value-type="string" table:style-name="ce1">
            <text:p>15 de agosto y 16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illana</text:p>
          </table:table-cell>
          <table:table-cell office:value-type="string" table:style-name="ce1">
            <text:p>20 de enero y 29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ilmarcos</text:p>
          </table:table-cell>
          <table:table-cell office:value-type="string" table:style-name="ce1">
            <text:p>4 de mayo <text:s/>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irabueno</text:p>
          </table:table-cell>
          <table:table-cell office:value-type="string" table:style-name="ce1">
            <text:p>22 de mayo y 23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iralrio</text:p>
          </table:table-cell>
          <table:table-cell office:value-type="string" table:style-name="ce1">
            <text:p>23 de abril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ochales</text:p>
          </table:table-cell>
          <table:table-cell office:value-type="string" table:style-name="ce1">
            <text:p>3 de febrero y 2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ohernando</text:p>
          </table:table-cell>
          <table:table-cell office:value-type="string" table:style-name="ce1">
            <text:p>20 de enero y 30 de abril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olina de Aragón</text:p>
          </table:table-cell>
          <table:table-cell office:value-type="string" table:style-name="ce1">
            <text:p>16 de julio y 1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onasterio</text:p>
          </table:table-cell>
          <table:table-cell office:value-type="string" table:style-name="ce1">
            <text:p>11 de septiembre y 12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ondéjar</text:p>
          </table:table-cell>
          <table:table-cell office:value-type="string" table:style-name="ce1">
            <text:p>22 de juli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ontarrón</text:p>
          </table:table-cell>
          <table:table-cell office:value-type="string" table:style-name="ce1">
            <text:p>20 de enero y 6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oratilla de los Meleros</text:p>
          </table:table-cell>
          <table:table-cell office:value-type="string" table:style-name="ce1">
            <text:p>17 de mayo y 2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orenilla</text:p>
          </table:table-cell>
          <table:table-cell office:value-type="string" table:style-name="ce1">
            <text:p>23 de agosto y 2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uduex</text:p>
          </table:table-cell>
          <table:table-cell office:value-type="string" table:style-name="ce1">
            <text:p>26 de julio y 12 de nov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Nava, La</text:p>
          </table:table-cell>
          <table:table-cell office:value-type="string" table:style-name="ce1">
            <text:p>23 de agosto y 2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Negredo</text:p>
          </table:table-cell>
          <table:table-cell office:value-type="string" table:style-name="ce1">
            <text:p>10 de agosto y 11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Ocentejo</text:p>
          </table:table-cell>
          <table:table-cell office:value-type="string" table:style-name="ce1">
            <text:p>7 de agosto y 9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Olivar, El</text:p>
          </table:table-cell>
          <table:table-cell office:value-type="string" table:style-name="ce1">
            <text:p>3 de agosto y 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Olmeda de Cobeta</text:p>
          </table:table-cell>
          <table:table-cell office:value-type="string" table:style-name="ce1">
            <text:p>4 de agosto y 16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Olmeda de Jadraque</text:p>
          </table:table-cell>
          <table:table-cell office:value-type="string" table:style-name="ce1">
            <text:p>16 de mayo y 22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Ordial, El</text:p>
          </table:table-cell>
          <table:table-cell office:value-type="string" table:style-name="ce1">
            <text:p>21 de agosto y 22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Orea</text:p>
          </table:table-cell>
          <table:table-cell office:value-type="string" table:style-name="ce1">
            <text:p>10 de julio y 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Palmaces de Jadraque</text:p>
          </table:table-cell>
          <table:table-cell office:value-type="string" table:style-name="ce1">
            <text:p>8 de septiembre y 9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Paredes de Sigüenza</text:p>
          </table:table-cell>
          <table:table-cell office:value-type="string" table:style-name="ce1">
            <text:p>4 de mayo y 28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Pareja</text:p>
          </table:table-cell>
          <table:table-cell office:value-type="string" table:style-name="ce1">
            <text:p>8 de septiembre y 9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Pastrana</text:p>
          </table:table-cell>
          <table:table-cell office:value-type="string" table:style-name="ce1">
            <text:p>20 de enero y 15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Pedregal, El</text:p>
          </table:table-cell>
          <table:table-cell office:value-type="string" table:style-name="ce1">
            <text:p>27 de junio y 10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Peñalen</text:p>
          </table:table-cell>
          <table:table-cell office:value-type="string" table:style-name="ce1">
            <text:p>25 de junio y 15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Peñalver</text:p>
          </table:table-cell>
          <table:table-cell office:value-type="string" table:style-name="ce1">
            <text:p>8 de septiembre y 10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Peralejos de las Truchas</text:p>
          </table:table-cell>
          <table:table-cell office:value-type="string" table:style-name="ce1">
            <text:p>20 de septiembre y 23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Peralveche</text:p>
          </table:table-cell>
          <table:table-cell office:value-type="string" table:style-name="ce1">
            <text:p>15 de junio y 1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Pinilla de Jadraque</text:p>
          </table:table-cell>
          <table:table-cell office:value-type="string" table:style-name="ce1">
            <text:p>5 de febrero y 30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Pinilla de Molina</text:p>
          </table:table-cell>
          <table:table-cell office:value-type="string" table:style-name="ce1">
            <text:p>22 de junio y 3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Pioz</text:p>
          </table:table-cell>
          <table:table-cell office:value-type="string" table:style-name="ce1">
            <text:p>3 de febrero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Piqueras</text:p>
          </table:table-cell>
          <table:table-cell office:value-type="string" table:style-name="ce1">
            <text:p>16 de agosto y 1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Pobo de Dueñas, El</text:p>
          </table:table-cell>
          <table:table-cell office:value-type="string" table:style-name="ce1">
            <text:p>15 de mayo y 20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Poveda de La Sierra</text:p>
          </table:table-cell>
          <table:table-cell office:value-type="string" table:style-name="ce1">
            <text:p>17 de agosto y 18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Pozo de Almoguera</text:p>
          </table:table-cell>
          <table:table-cell office:value-type="string" table:style-name="ce1">
            <text:p>10 de noviembre y 11 de nov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Pozo de Guadalajara, El</text:p>
          </table:table-cell>
          <table:table-cell office:value-type="string" table:style-name="ce1">
            <text:p>31 de enero y 21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Pradena de Atienza</text:p>
          </table:table-cell>
          <table:table-cell office:value-type="string" table:style-name="ce1">
            <text:p>13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Prados Redondos</text:p>
          </table:table-cell>
          <table:table-cell office:value-type="string" table:style-name="ce1">
            <text:p>4 de mayo y 16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Puebla de Beleña</text:p>
          </table:table-cell>
          <table:table-cell office:value-type="string" table:style-name="ce1">
            <text:p>24 de junio y 7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Puebla de Valles</text:p>
          </table:table-cell>
          <table:table-cell office:value-type="string" table:style-name="ce1">
            <text:p>19 de marzo y 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Quer</text:p>
          </table:table-cell>
          <table:table-cell office:value-type="string" table:style-name="ce1">
            <text:p>22 de enero y 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Rebollosa de Jadraque</text:p>
          </table:table-cell>
          <table:table-cell office:value-type="string" table:style-name="ce1">
            <text:p>14 de agosto y 1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Recuenco, El</text:p>
          </table:table-cell>
          <table:table-cell office:value-type="string" table:style-name="ce1">
            <text:p>13 de juni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Renera</text:p>
          </table:table-cell>
          <table:table-cell office:value-type="string" table:style-name="ce1">
            <text:p>30 de julio y 31 de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Retiendas</text:p>
          </table:table-cell>
          <table:table-cell office:value-type="string" table:style-name="ce1">
            <text:p>1 de febrero y 1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Riba de Saélices</text:p>
          </table:table-cell>
          <table:table-cell office:value-type="string" table:style-name="ce1">
            <text:p>22 de may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Rillo de Gallo</text:p>
          </table:table-cell>
          <table:table-cell office:value-type="string" table:style-name="ce1">
            <text:p>24 de agosto y 25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Riofrio del Llano</text:p>
          </table:table-cell>
          <table:table-cell office:value-type="string" table:style-name="ce1">
            <text:p>7 de agosto y 8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Robledillo de Mohernando</text:p>
          </table:table-cell>
          <table:table-cell office:value-type="string" table:style-name="ce1">
            <text:p>15 de mayo y 1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Robledo de Corpes</text:p>
          </table:table-cell>
          <table:table-cell office:value-type="string" table:style-name="ce1">
            <text:p>2 de agosto y 4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Romanillos de Atienza</text:p>
          </table:table-cell>
          <table:table-cell office:value-type="string" table:style-name="ce1">
            <text:p>30 de noviembre y 10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Romanones</text:p>
          </table:table-cell>
          <table:table-cell office:value-type="string" table:style-name="ce1">
            <text:p>8 de septiembre y 7 de dic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Sacecorbo</text:p>
          </table:table-cell>
          <table:table-cell office:value-type="string" table:style-name="ce1">
            <text:p>15 de mayo y 2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Sacedón</text:p>
          </table:table-cell>
          <table:table-cell office:value-type="string" table:style-name="ce1">
            <text:p>27 de agosto y 28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Saelices de la Sal</text:p>
          </table:table-cell>
          <table:table-cell office:value-type="string" table:style-name="ce1">
            <text:p>28 de agost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Salmerón</text:p>
          </table:table-cell>
          <table:table-cell office:value-type="string" table:style-name="ce1">
            <text:p>14 de marz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San Andrés del Congosto</text:p>
          </table:table-cell>
          <table:table-cell office:value-type="string" table:style-name="ce1">
            <text:p>4 de junio y 16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San Andrés del Rey</text:p>
          </table:table-cell>
          <table:table-cell office:value-type="string" table:style-name="ce1">
            <text:p>16 de agosto y 30 de nov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Santiuste</text:p>
          </table:table-cell>
          <table:table-cell office:value-type="string" table:style-name="ce1">
            <text:p>5 de junio y 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Sauca</text:p>
          </table:table-cell>
          <table:table-cell office:value-type="string" table:style-name="ce1">
            <text:p>3 de febrero y 7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Sayatón</text:p>
          </table:table-cell>
          <table:table-cell office:value-type="string" table:style-name="ce1">
            <text:p>14 de agosto y 1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Selas</text:p>
          </table:table-cell>
          <table:table-cell office:value-type="string" table:style-name="ce1">
            <text:p>12 de junio y 1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Semillas</text:p>
          </table:table-cell>
          <table:table-cell office:value-type="string" table:style-name="ce1">
            <text:p>16 de agosto y 2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Setiles</text:p>
          </table:table-cell>
          <table:table-cell office:value-type="string" table:style-name="ce1">
            <text:p>3 de agosto y 5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Sienes</text:p>
          </table:table-cell>
          <table:table-cell office:value-type="string" table:style-name="ce1">
            <text:p>17 de agosto y 10 de dic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Sigüenza</text:p>
          </table:table-cell>
          <table:table-cell office:value-type="string" table:style-name="ce1">
            <text:p>22 de enero y 1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Solanillos del Extremo</text:p>
          </table:table-cell>
          <table:table-cell office:value-type="string" table:style-name="ce1">
            <text:p>28 de agosto y 31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Somolinos</text:p>
          </table:table-cell>
          <table:table-cell office:value-type="string" table:style-name="ce1">
            <text:p>30 de julio y 31 de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Sotillo, El</text:p>
          </table:table-cell>
          <table:table-cell office:value-type="string" table:style-name="ce1">
            <text:p>14 de agosto y 7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Sotodosos</text:p>
          </table:table-cell>
          <table:table-cell office:value-type="string" table:style-name="ce1">
            <text:p>3 de febrero y 19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Tamajón</text:p>
          </table:table-cell>
          <table:table-cell office:value-type="string" table:style-name="ce1">
            <text:p>24 de agosto y 25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Taragudo</text:p>
          </table:table-cell>
          <table:table-cell office:value-type="string" table:style-name="ce1">
            <text:p>8 de mayo y 26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Taravilla</text:p>
          </table:table-cell>
          <table:table-cell office:value-type="string" table:style-name="ce1">
            <text:p>17 de agosto y 18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Tartanedo</text:p>
          </table:table-cell>
          <table:table-cell office:value-type="string" table:style-name="ce1">
            <text:p>24 de agosto y 13 de nov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Tendilla</text:p>
          </table:table-cell>
          <table:table-cell office:value-type="string" table:style-name="ce1">
            <text:p>7 de septiembre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Terzaga</text:p>
          </table:table-cell>
          <table:table-cell office:value-type="string" table:style-name="ce1">
            <text:p>11 de agosto y 13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Tierzo</text:p>
          </table:table-cell>
          <table:table-cell office:value-type="string" table:style-name="ce1">
            <text:p>17 de mayo y 16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Toba, La</text:p>
          </table:table-cell>
          <table:table-cell office:value-type="string" table:style-name="ce1">
            <text:p>2 de febrero y 2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Tobillos</text:p>
          </table:table-cell>
          <table:table-cell office:value-type="string" table:style-name="ce1">
            <text:p>23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Tordellego</text:p>
          </table:table-cell>
          <table:table-cell office:value-type="string" table:style-name="ce1">
            <text:p>11 de mayo y 8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Tordelpalo</text:p>
          </table:table-cell>
          <table:table-cell office:value-type="string" table:style-name="ce1">
            <text:p>15 de agosto y 16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Tordelrábano</text:p>
          </table:table-cell>
          <table:table-cell office:value-type="string" table:style-name="ce1">
            <text:p>30 de mayo y 1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Tordesilos</text:p>
          </table:table-cell>
          <table:table-cell office:value-type="string" table:style-name="ce1">
            <text:p>17 de agosto y 4 de dic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Torija</text:p>
          </table:table-cell>
          <table:table-cell office:value-type="string" table:style-name="ce1">
            <text:p>8 de septiembre y 9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Torre del Burgo</text:p>
          </table:table-cell>
          <table:table-cell office:value-type="string" table:style-name="ce1">
            <text:p>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Torrecuadrada de Molina</text:p>
          </table:table-cell>
          <table:table-cell office:value-type="string" table:style-name="ce1">
            <text:p>22 de mayo y 18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Torrecuadradilla</text:p>
          </table:table-cell>
          <table:table-cell office:value-type="string" table:style-name="ce1">
            <text:p>15 de junio y 31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Torrejon del Rey</text:p>
          </table:table-cell>
          <table:table-cell office:value-type="string" table:style-name="ce1">
            <text:p>3 de febrero y 1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Torremocha de Jadraque</text:p>
          </table:table-cell>
          <table:table-cell office:value-type="string" table:style-name="ce1">
            <text:p>22 de agosto y 23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Torremocha del Campo</text:p>
          </table:table-cell>
          <table:table-cell office:value-type="string" table:style-name="ce1">
            <text:p>18 de mayo y 31 de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Torremocha del Pinar</text:p>
          </table:table-cell>
          <table:table-cell office:value-type="string" table:style-name="ce1">
            <text:p>3 de agosto y 5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Torremochuela</text:p>
          </table:table-cell>
          <table:table-cell office:value-type="string" table:style-name="ce1">
            <text:p>10 de agosto y 2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Tortola de Henares</text:p>
          </table:table-cell>
          <table:table-cell office:value-type="string" table:style-name="ce1">
            <text:p>30 de abril y 25 de nov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Tortuera</text:p>
          </table:table-cell>
          <table:table-cell office:value-type="string" table:style-name="ce1">
            <text:p>8 de septiembre y 10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Tortuero</text:p>
          </table:table-cell>
          <table:table-cell office:value-type="string" table:style-name="ce1">
            <text:p>9 de febrero y 9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Traid</text:p>
          </table:table-cell>
          <table:table-cell office:value-type="string" table:style-name="ce1">
            <text:p>12 de agosto y 13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Trijueque</text:p>
          </table:table-cell>
          <table:table-cell office:value-type="string" table:style-name="ce1">
            <text:p>11 de juni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Trillo</text:p>
          </table:table-cell>
          <table:table-cell office:value-type="string" table:style-name="ce1">
            <text:p>7 de septiembre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Turmiel</text:p>
          </table:table-cell>
          <table:table-cell office:value-type="string" table:style-name="ce1">
            <text:p>18 de may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Uceda</text:p>
          </table:table-cell>
          <table:table-cell office:value-type="string" table:style-name="ce1">
            <text:p>14 de agosto y 1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Ujados</text:p>
          </table:table-cell>
          <table:table-cell office:value-type="string" table:style-name="ce1">
            <text:p>13 de junio y 8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Utande</text:p>
          </table:table-cell>
          <table:table-cell office:value-type="string" table:style-name="ce1">
            <text:p>15 de mayo y 22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al de San Gracia</text:p>
          </table:table-cell>
          <table:table-cell office:value-type="string" table:style-name="ce1">
            <text:p>13 de junio y 8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aldarachas</text:p>
          </table:table-cell>
          <table:table-cell office:value-type="string" table:style-name="ce1">
            <text:p>20 de enero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aldearenas</text:p>
          </table:table-cell>
          <table:table-cell office:value-type="string" table:style-name="ce1">
            <text:p>15 de mayo y 16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aldeavellano</text:p>
          </table:table-cell>
          <table:table-cell office:value-type="string" table:style-name="ce1">
            <text:p>14 de septiembre y 13 de dic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aldeaveruelo</text:p>
          </table:table-cell>
          <table:table-cell office:value-type="string" table:style-name="ce1">
            <text:p>24 de junio y 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aldeconcha</text:p>
          </table:table-cell>
          <table:table-cell office:value-type="string" table:style-name="ce1">
            <text:p>3 de febrer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aldegrudas</text:p>
          </table:table-cell>
          <table:table-cell office:value-type="string" table:style-name="ce1">
            <text:p>15 de junio y 9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aldelcubo</text:p>
          </table:table-cell>
          <table:table-cell office:value-type="string" table:style-name="ce1">
            <text:p>25 de julio y 15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aldenuño Fernández</text:p>
          </table:table-cell>
          <table:table-cell office:value-type="string" table:style-name="ce1">
            <text:p>11 de juni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aldepeñas de la Sierra</text:p>
          </table:table-cell>
          <table:table-cell office:value-type="string" table:style-name="ce1">
            <text:p>15 de mayo y 28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aldepinillos</text:p>
          </table:table-cell>
          <table:table-cell office:value-type="string" table:style-name="ce1">
            <text:p>13 de junio y 1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alderachas</text:p>
          </table:table-cell>
          <table:table-cell office:value-type="string" table:style-name="ce1">
            <text:p>20 de enero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alderrebollo</text:p>
          </table:table-cell>
          <table:table-cell office:value-type="string" table:style-name="ce1">
            <text:p>20 de febrero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aldesotos</text:p>
          </table:table-cell>
          <table:table-cell office:value-type="string" table:style-name="ce1">
            <text:p>31 de julio y 3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alfermoso de Tajuña</text:p>
          </table:table-cell>
          <table:table-cell office:value-type="string" table:style-name="ce1">
            <text:p>24 de agosto y 25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alhermoso</text:p>
          </table:table-cell>
          <table:table-cell office:value-type="string" table:style-name="ce1">
            <text:p>14 de septiembre y 15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altablado de Rio</text:p>
          </table:table-cell>
          <table:table-cell office:value-type="string" table:style-name="ce1">
            <text:p>7 de agosto y 10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alverde de los Arroyos</text:p>
          </table:table-cell>
          <table:table-cell office:value-type="string" table:style-name="ce1">
            <text:p>23 de ener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entosa</text:p>
          </table:table-cell>
          <table:table-cell office:value-type="string" table:style-name="ce1">
            <text:p>17 de enero y 17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iana de Jadraque</text:p>
          </table:table-cell>
          <table:table-cell office:value-type="string" table:style-name="ce1">
            <text:p>13 de junio y 9 de dic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illanueva de Alcorón</text:p>
          </table:table-cell>
          <table:table-cell office:value-type="string" table:style-name="ce1">
            <text:p>13 de juni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illanueva de Argecilla</text:p>
          </table:table-cell>
          <table:table-cell office:value-type="string" table:style-name="ce1">
            <text:p>3 de febrero y 4 de febrer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illanueva de la Torre</text:p>
          </table:table-cell>
          <table:table-cell office:value-type="string" table:style-name="ce1">
            <text:p>5 de febrero y 19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illares de Jadraque</text:p>
          </table:table-cell>
          <table:table-cell office:value-type="string" table:style-name="ce1">
            <text:p>25 de abril y 30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illaseca de Henares</text:p>
          </table:table-cell>
          <table:table-cell office:value-type="string" table:style-name="ce1">
            <text:p>2 de febrero y 3 de febrer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illaseca de Uceda</text:p>
          </table:table-cell>
          <table:table-cell office:value-type="string" table:style-name="ce1">
            <text:p>1 de marzo y 29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illel de Mesa</text:p>
          </table:table-cell>
          <table:table-cell office:value-type="string" table:style-name="ce1">
            <text:p>20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iñuelas</text:p>
          </table:table-cell>
          <table:table-cell office:value-type="string" table:style-name="ce1">
            <text:p>28 de agosto y 31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Yebes</text:p>
          </table:table-cell>
          <table:table-cell office:value-type="string" table:style-name="ce1">
            <text:p>24 de agosto y 2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Yebra</text:p>
          </table:table-cell>
          <table:table-cell office:value-type="string" table:style-name="ce1">
            <text:p>24 de juni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Yelamos de Abajo</text:p>
          </table:table-cell>
          <table:table-cell office:value-type="string" table:style-name="ce1">
            <text:p>13 de junio y 5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Yelamos de Arriba</text:p>
          </table:table-cell>
          <table:table-cell office:value-type="string" table:style-name="ce1">
            <text:p>16 de agosto <text:s/>y 23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Yunquera de Henares</text:p>
          </table:table-cell>
          <table:table-cell office:value-type="string" table:style-name="ce1">
            <text:p>29 de junio y 15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Yunta, La</text:p>
          </table:table-cell>
          <table:table-cell office:value-type="string" table:style-name="ce1">
            <text:p>3 de mayo y 29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Zaorejas</text:p>
          </table:table-cell>
          <table:table-cell office:value-type="string" table:style-name="ce1">
            <text:p>12 de juni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Zarzuela de Galve</text:p>
          </table:table-cell>
          <table:table-cell office:value-type="string" table:style-name="ce1">
            <text:p>15 de junio y 16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Zarzuela de Jadraque</text:p>
          </table:table-cell>
          <table:table-cell office:value-type="string" table:style-name="ce1">
            <text:p>16 de agosto y 23 de nov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Zorita de los Canes</text:p>
          </table:table-cell>
          <table:table-cell office:value-type="string" table:style-name="ce1">
            <text:p>20 de marzo y 13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jofrín</text:p>
          </table:table-cell>
          <table:table-cell office:value-type="string" table:style-name="ce1">
            <text:p>14 de abril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ameda de la Sagra</text:p>
          </table:table-cell>
          <table:table-cell office:value-type="string" table:style-name="ce1">
            <text:p>17 de agosto y 18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ares, Los</text:p>
          </table:table-cell>
          <table:table-cell office:value-type="string" table:style-name="ce1">
            <text:p>14 de agosto y 9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barreal de Tajo</text:p>
          </table:table-cell>
          <table:table-cell office:value-type="string" table:style-name="ce1">
            <text:p>27 de agosto y 28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berche del Caudillo</text:p>
          </table:table-cell>
          <table:table-cell office:value-type="string" table:style-name="ce1">
            <text:p>15 de mayo y 29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cabon</text:p>
          </table:table-cell>
          <table:table-cell office:value-type="string" table:style-name="ce1">
            <text:p>8 de septiembre y 29 de dic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cañizo</text:p>
          </table:table-cell>
          <table:table-cell office:value-type="string" table:style-name="ce1">
            <text:p>26 de febrero y 31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caudete de La Jara</text:p>
          </table:table-cell>
          <table:table-cell office:value-type="string" table:style-name="ce1">
            <text:p>20 de febrero y 7 de dic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colea de Tajo</text:p>
          </table:table-cell>
          <table:table-cell office:value-type="string" table:style-name="ce1">
            <text:p>11 de mayo y 12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dea en Cabo</text:p>
          </table:table-cell>
          <table:table-cell office:value-type="string" table:style-name="ce1">
            <text:p>14 de agosto y 31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deanueva de Barbarroya</text:p>
          </table:table-cell>
          <table:table-cell office:value-type="string" table:style-name="ce1">
            <text:p>24 de enero y 31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deanueva de San Bartolomé</text:p>
          </table:table-cell>
          <table:table-cell office:value-type="string" table:style-name="ce1">
            <text:p>24 de agosto y 25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mendral de La Cañada</text:p>
          </table:table-cell>
          <table:table-cell office:value-type="string" table:style-name="ce1">
            <text:p>15 de mayo y 11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monacid de Toledo</text:p>
          </table:table-cell>
          <table:table-cell office:value-type="string" table:style-name="ce1">
            <text:p>17 de enero y 3 de febrer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morox</text:p>
          </table:table-cell>
          <table:table-cell office:value-type="string" table:style-name="ce1">
            <text:p>4 de may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ñover de Tajo</text:p>
          </table:table-cell>
          <table:table-cell office:value-type="string" table:style-name="ce1">
            <text:p>25 de julio y 2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rcicollar</text:p>
          </table:table-cell>
          <table:table-cell office:value-type="string" table:style-name="ce1">
            <text:p>3 de febrero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rgés</text:p>
          </table:table-cell>
          <table:table-cell office:value-type="string" table:style-name="ce1">
            <text:p>23 de enero y 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risgotas</text:p>
          </table:table-cell>
          <table:table-cell office:value-type="string" table:style-name="ce1">
            <text:p>25 de agost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zutan</text:p>
          </table:table-cell>
          <table:table-cell office:value-type="string" table:style-name="ce1">
            <text:p>27 de abril y 17 de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Barcience</text:p>
          </table:table-cell>
          <table:table-cell office:value-type="string" table:style-name="ce1">
            <text:p>15 de junio y 16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Bargas</text:p>
          </table:table-cell>
          <table:table-cell office:value-type="string" table:style-name="ce1">
            <text:p>3 de agosto y 21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Belvis de la Jara</text:p>
          </table:table-cell>
          <table:table-cell office:value-type="string" table:style-name="ce1">
            <text:p>20 de enero y 21 de ener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Bercial, El</text:p>
          </table:table-cell>
          <table:table-cell office:value-type="string" table:style-name="ce1">
            <text:p>5 de septiembre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Bernuy</text:p>
          </table:table-cell>
          <table:table-cell office:value-type="string" table:style-name="ce1">
            <text:p>15 de mayo y 1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Borox</text:p>
          </table:table-cell>
          <table:table-cell office:value-type="string" table:style-name="ce1">
            <text:p>28 de agosto y 31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Buenasbodas</text:p>
          </table:table-cell>
          <table:table-cell office:value-type="string" table:style-name="ce1">
            <text:p>3 de febrero y 4 de febrer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Buenaventura</text:p>
          </table:table-cell>
          <table:table-cell office:value-type="string" table:style-name="ce1">
            <text:p>4 de mayo y 2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Burguillos de Toledo</text:p>
          </table:table-cell>
          <table:table-cell office:value-type="string" table:style-name="ce1">
            <text:p>15 de mayo y 7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Burujon</text:p>
          </table:table-cell>
          <table:table-cell office:value-type="string" table:style-name="ce1">
            <text:p>27 de julio y 28 de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bañas de la Sagra</text:p>
          </table:table-cell>
          <table:table-cell office:value-type="string" table:style-name="ce1">
            <text:p>15 de mayo y 5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bañas de Yepes</text:p>
          </table:table-cell>
          <table:table-cell office:value-type="string" table:style-name="ce1">
            <text:p>28 de agosto y 31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bezamesada</text:p>
          </table:table-cell>
          <table:table-cell office:value-type="string" table:style-name="ce1">
            <text:p>15 de mayo y 12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lera y Chozas</text:p>
          </table:table-cell>
          <table:table-cell office:value-type="string" table:style-name="ce1">
            <text:p>14 de septiembre y 15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leruela</text:p>
          </table:table-cell>
          <table:table-cell office:value-type="string" table:style-name="ce1">
            <text:p>6 de mayo y 7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lzada de Oropesa</text:p>
          </table:table-cell>
          <table:table-cell office:value-type="string" table:style-name="ce1">
            <text:p>14 de septiembre y 15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marena</text:p>
          </table:table-cell>
          <table:table-cell office:value-type="string" table:style-name="ce1">
            <text:p>14 de junio y 1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marenilla</text:p>
          </table:table-cell>
          <table:table-cell office:value-type="string" table:style-name="ce1">
            <text:p>24 de julio y 9 de dic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mpillo De La Jara</text:p>
          </table:table-cell>
          <table:table-cell office:value-type="string" table:style-name="ce1">
            <text:p>3 de febrero y 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muñas</text:p>
          </table:table-cell>
          <table:table-cell office:value-type="string" table:style-name="ce1">
            <text:p>15 de mayo y 12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rdiel de los Montes</text:p>
          </table:table-cell>
          <table:table-cell office:value-type="string" table:style-name="ce1">
            <text:p>3 de febrero y 5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rmena</text:p>
          </table:table-cell>
          <table:table-cell office:value-type="string" table:style-name="ce1">
            <text:p>14 de septiembre y 30 de nov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rpio de Tajo</text:p>
          </table:table-cell>
          <table:table-cell office:value-type="string" table:style-name="ce1">
            <text:p>20 de abril y 27 de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rranque</text:p>
          </table:table-cell>
          <table:table-cell office:value-type="string" table:style-name="ce1">
            <text:p>22 de julio y 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rriches</text:p>
          </table:table-cell>
          <table:table-cell office:value-type="string" table:style-name="ce1">
            <text:p>21 de febrer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sar de Escalona</text:p>
          </table:table-cell>
          <table:table-cell office:value-type="string" table:style-name="ce1">
            <text:p>11 de mayo y 1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sarrubios del Monte</text:p>
          </table:table-cell>
          <table:table-cell office:value-type="string" table:style-name="ce1">
            <text:p>15 de may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sasbuenas</text:p>
          </table:table-cell>
          <table:table-cell office:value-type="string" table:style-name="ce1">
            <text:p>15 de mayo y 9 de dic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stillo de Bayuela</text:p>
          </table:table-cell>
          <table:table-cell office:value-type="string" table:style-name="ce1">
            <text:p>3 de febrero y 30 de nov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zalegas</text:p>
          </table:table-cell>
          <table:table-cell office:value-type="string" table:style-name="ce1">
            <text:p>22 de enero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ebolla</text:p>
          </table:table-cell>
          <table:table-cell office:value-type="string" table:style-name="ce1">
            <text:p>3 de febrer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edillo del Condado</text:p>
          </table:table-cell>
          <table:table-cell office:value-type="string" table:style-name="ce1">
            <text:p>12 de juni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erralbos (Los)</text:p>
          </table:table-cell>
          <table:table-cell office:value-type="string" table:style-name="ce1">
            <text:p>3 de agost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ervera de los Montes</text:p>
          </table:table-cell>
          <table:table-cell office:value-type="string" table:style-name="ce1">
            <text:p>3 de febrero y 1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hozas de Canales</text:p>
          </table:table-cell>
          <table:table-cell office:value-type="string" table:style-name="ce1">
            <text:p>30 de abril y 24 de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hueca</text:p>
          </table:table-cell>
          <table:table-cell office:value-type="string" table:style-name="ce1">
            <text:p>15 de mayo y 4 de dic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iruelos</text:p>
          </table:table-cell>
          <table:table-cell office:value-type="string" table:style-name="ce1">
            <text:p>30 de abril y 4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obeja</text:p>
          </table:table-cell>
          <table:table-cell office:value-type="string" table:style-name="ce1">
            <text:p>21 de septiembre y 22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obisa</text:p>
          </table:table-cell>
          <table:table-cell office:value-type="string" table:style-name="ce1">
            <text:p>23 de enero y 27 de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onsuegra</text:p>
          </table:table-cell>
          <table:table-cell office:value-type="string" table:style-name="ce1">
            <text:p>8 de septiembre y 21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orral de Almaguer</text:p>
          </table:table-cell>
          <table:table-cell office:value-type="string" table:style-name="ce1">
            <text:p>15 de mayo y 18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uerva</text:p>
          </table:table-cell>
          <table:table-cell office:value-type="string" table:style-name="ce1">
            <text:p>17 de enero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Domingo Pérez</text:p>
          </table:table-cell>
          <table:table-cell office:value-type="string" table:style-name="ce1">
            <text:p>15 de may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Dosbarrios</text:p>
          </table:table-cell>
          <table:table-cell office:value-type="string" table:style-name="ce1">
            <text:p>5 de mayo y 1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El Membrillo</text:p>
          </table:table-cell>
          <table:table-cell office:value-type="string" table:style-name="ce1">
            <text:p>20 de enero y 21 de ener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Erustes</text:p>
          </table:table-cell>
          <table:table-cell office:value-type="string" table:style-name="ce1">
            <text:p>23 de abril y 1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Escalona</text:p>
          </table:table-cell>
          <table:table-cell office:value-type="string" table:style-name="ce1">
            <text:p>17 de agosto y 9 de dic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Escalonilla</text:p>
          </table:table-cell>
          <table:table-cell office:value-type="string" table:style-name="ce1">
            <text:p>22 de juli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Espinoso del Rey</text:p>
          </table:table-cell>
          <table:table-cell office:value-type="string" table:style-name="ce1">
            <text:p>24 de juli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Esquivias</text:p>
          </table:table-cell>
          <table:table-cell office:value-type="string" table:style-name="ce1">
            <text:p>20 de agosto y 21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Estrella (La)</text:p>
          </table:table-cell>
          <table:table-cell office:value-type="string" table:style-name="ce1">
            <text:p>17 de agosto y 18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Fuensalida</text:p>
          </table:table-cell>
          <table:table-cell office:value-type="string" table:style-name="ce1">
            <text:p>3 de febrer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Fuentes</text:p>
          </table:table-cell>
          <table:table-cell office:value-type="string" table:style-name="ce1">
            <text:p>3 de agosto y 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Galvez</text:p>
          </table:table-cell>
          <table:table-cell office:value-type="string" table:style-name="ce1">
            <text:p>20 de enero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Gamonal</text:p>
          </table:table-cell>
          <table:table-cell office:value-type="string" table:style-name="ce1">
            <text:p>7 de septiembre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Garciotun</text:p>
          </table:table-cell>
          <table:table-cell office:value-type="string" table:style-name="ce1">
            <text:p>22 de juli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Gargantilla</text:p>
          </table:table-cell>
          <table:table-cell office:value-type="string" table:style-name="ce1">
            <text:p>15 de mayo y 21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Gerindote</text:p>
          </table:table-cell>
          <table:table-cell office:value-type="string" table:style-name="ce1">
            <text:p>18 de septiembre y 21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Guadamur</text:p>
          </table:table-cell>
          <table:table-cell office:value-type="string" table:style-name="ce1">
            <text:p>8 de septiembre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Guardia (La)</text:p>
          </table:table-cell>
          <table:table-cell office:value-type="string" table:style-name="ce1">
            <text:p>24 de septiembre y 25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Herencias (Las)</text:p>
          </table:table-cell>
          <table:table-cell office:value-type="string" table:style-name="ce1">
            <text:p>15 de may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Herreruela de Oropesa</text:p>
          </table:table-cell>
          <table:table-cell office:value-type="string" table:style-name="ce1">
            <text:p>23 de enero y 24 de ener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Hinojosa de San Vicente</text:p>
          </table:table-cell>
          <table:table-cell office:value-type="string" table:style-name="ce1">
            <text:p>14 de abril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Hontanar</text:p>
          </table:table-cell>
          <table:table-cell office:value-type="string" table:style-name="ce1">
            <text:p>18 de mayo y 7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Hormigos</text:p>
          </table:table-cell>
          <table:table-cell office:value-type="string" table:style-name="ce1">
            <text:p>1 de junio y 25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Huecas</text:p>
          </table:table-cell>
          <table:table-cell office:value-type="string" table:style-name="ce1">
            <text:p>24 de junio y 23 de dic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Huerta de Valdecarabanos</text:p>
          </table:table-cell>
          <table:table-cell office:value-type="string" table:style-name="ce1">
            <text:p>24 de agosto y 25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Iglesuela (La)</text:p>
          </table:table-cell>
          <table:table-cell office:value-type="string" table:style-name="ce1">
            <text:p>4 de may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Illescas</text:p>
          </table:table-cell>
          <table:table-cell office:value-type="string" table:style-name="ce1">
            <text:p>11 de marzo y 31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La Fresneda</text:p>
          </table:table-cell>
          <table:table-cell office:value-type="string" table:style-name="ce1">
            <text:p>16 de julio y 7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Lagartera</text:p>
          </table:table-cell>
          <table:table-cell office:value-type="string" table:style-name="ce1">
            <text:p>7 de agosto y 5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Las Hunfrías</text:p>
          </table:table-cell>
          <table:table-cell office:value-type="string" table:style-name="ce1">
            <text:p>8 de septiembre y 4 de dic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Las Navillas</text:p>
          </table:table-cell>
          <table:table-cell office:value-type="string" table:style-name="ce1">
            <text:p>3 de febrero y 30 de abril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Las Vegas</text:p>
          </table:table-cell>
          <table:table-cell office:value-type="string" table:style-name="ce1">
            <text:p>15 de mayo y 7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Layos</text:p>
          </table:table-cell>
          <table:table-cell office:value-type="string" table:style-name="ce1">
            <text:p>15 de mayo y 22 de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Lillo</text:p>
          </table:table-cell>
          <table:table-cell office:value-type="string" table:style-name="ce1">
            <text:p>4 de may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Lominchar</text:p>
          </table:table-cell>
          <table:table-cell office:value-type="string" table:style-name="ce1">
            <text:p>4 de mayo y 31 de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Lucillos</text:p>
          </table:table-cell>
          <table:table-cell office:value-type="string" table:style-name="ce1">
            <text:p>13 de juni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adridejos</text:p>
          </table:table-cell>
          <table:table-cell office:value-type="string" table:style-name="ce1">
            <text:p>20 de ener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agan</text:p>
          </table:table-cell>
          <table:table-cell office:value-type="string" table:style-name="ce1">
            <text:p>17 de julio y 21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alpica de Tajo</text:p>
          </table:table-cell>
          <table:table-cell office:value-type="string" table:style-name="ce1">
            <text:p>20 de enero y 5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anzaneque</text:p>
          </table:table-cell>
          <table:table-cell office:value-type="string" table:style-name="ce1">
            <text:p>14 de agosto y 28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aqueda</text:p>
          </table:table-cell>
          <table:table-cell office:value-type="string" table:style-name="ce1">
            <text:p>24 de abril y 27 de abril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arjaliza</text:p>
          </table:table-cell>
          <table:table-cell office:value-type="string" table:style-name="ce1">
            <text:p>22 de mayo y 24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arrupe</text:p>
          </table:table-cell>
          <table:table-cell office:value-type="string" table:style-name="ce1">
            <text:p>20 de enero y 2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ascaraque</text:p>
          </table:table-cell>
          <table:table-cell office:value-type="string" table:style-name="ce1">
            <text:p>15 de may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ata (La)</text:p>
          </table:table-cell>
          <table:table-cell office:value-type="string" table:style-name="ce1">
            <text:p>24 de enero y 29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azarambroz</text:p>
          </table:table-cell>
          <table:table-cell office:value-type="string" table:style-name="ce1">
            <text:p>4 de mayo y 1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ejorada</text:p>
          </table:table-cell>
          <table:table-cell office:value-type="string" table:style-name="ce1">
            <text:p>26 de febrero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enasalbas</text:p>
          </table:table-cell>
          <table:table-cell office:value-type="string" table:style-name="ce1">
            <text:p>17 de enero y 30 de abril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éntrida</text:p>
          </table:table-cell>
          <table:table-cell office:value-type="string" table:style-name="ce1">
            <text:p>24 de abril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esegar</text:p>
          </table:table-cell>
          <table:table-cell office:value-type="string" table:style-name="ce1">
            <text:p>11 de mayo y 2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iguel Esteban</text:p>
          </table:table-cell>
          <table:table-cell office:value-type="string" table:style-name="ce1">
            <text:p>15 de may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ina de Santa Quiteria</text:p>
          </table:table-cell>
          <table:table-cell office:value-type="string" table:style-name="ce1">
            <text:p>22 de mayo y 21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ocejón</text:p>
          </table:table-cell>
          <table:table-cell office:value-type="string" table:style-name="ce1">
            <text:p>16 de juli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ohedas de La Jara</text:p>
          </table:table-cell>
          <table:table-cell office:value-type="string" table:style-name="ce1">
            <text:p>20 de enero y 21 de ener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ontearagón</text:p>
          </table:table-cell>
          <table:table-cell office:value-type="string" table:style-name="ce1">
            <text:p>31 de julio y 7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ontesclaros</text:p>
          </table:table-cell>
          <table:table-cell office:value-type="string" table:style-name="ce1">
            <text:p>20 de enero y 5 de febrer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27 de abril y 15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Nambroca</text:p>
          </table:table-cell>
          <table:table-cell office:value-type="string" table:style-name="ce1">
            <text:p>1 de junio y 16 de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Nava de Ricomalillo (La)</text:p>
          </table:table-cell>
          <table:table-cell office:value-type="string" table:style-name="ce1">
            <text:p>15 de abril y 16 de abril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Navahermosa</text:p>
          </table:table-cell>
          <table:table-cell office:value-type="string" table:style-name="ce1">
            <text:p>18 de mayo y 2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Navalcan</text:p>
          </table:table-cell>
          <table:table-cell office:value-type="string" table:style-name="ce1">
            <text:p>27 de enero y 1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Navalmoralejo</text:p>
          </table:table-cell>
          <table:table-cell office:value-type="string" table:style-name="ce1">
            <text:p>17 de enero y 2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Navalmorales (Los)</text:p>
          </table:table-cell>
          <table:table-cell office:value-type="string" table:style-name="ce1">
            <text:p>14 de septiembre y 15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Navaltoril</text:p>
          </table:table-cell>
          <table:table-cell office:value-type="string" table:style-name="ce1">
            <text:p>9 de diciembre y 10 de dic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Navalucillos (Los)</text:p>
          </table:table-cell>
          <table:table-cell office:value-type="string" table:style-name="ce1">
            <text:p>20 de ener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Navamorcuende</text:p>
          </table:table-cell>
          <table:table-cell office:value-type="string" table:style-name="ce1">
            <text:p>8 de septiembre y 9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Noblejas</text:p>
          </table:table-cell>
          <table:table-cell office:value-type="string" table:style-name="ce1">
            <text:p>4 de mayo y 17 de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Noez</text:p>
          </table:table-cell>
          <table:table-cell office:value-type="string" table:style-name="ce1">
            <text:p>4 de may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Nombela</text:p>
          </table:table-cell>
          <table:table-cell office:value-type="string" table:style-name="ce1">
            <text:p>15 de mayo y 27 de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Noves</text:p>
          </table:table-cell>
          <table:table-cell office:value-type="string" table:style-name="ce1">
            <text:p>28 de septiembre y 29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Numancia de la Sagra</text:p>
          </table:table-cell>
          <table:table-cell office:value-type="string" table:style-name="ce1">
            <text:p>21 de septiembre y 22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Nuño Gómez</text:p>
          </table:table-cell>
          <table:table-cell office:value-type="string" table:style-name="ce1">
            <text:p>20 de enero y 1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Ocaña</text:p>
          </table:table-cell>
          <table:table-cell office:value-type="string" table:style-name="ce1">
            <text:p>8 de septiembre y 9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Olias del Rey</text:p>
          </table:table-cell>
          <table:table-cell office:value-type="string" table:style-name="ce1">
            <text:p>5 de octubre y 6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Ontígola</text:p>
          </table:table-cell>
          <table:table-cell office:value-type="string" table:style-name="ce1">
            <text:p>27 de julio y 7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Orgaz</text:p>
          </table:table-cell>
          <table:table-cell office:value-type="string" table:style-name="ce1">
            <text:p>25 de agost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Oropesa y Corchuela</text:p>
          </table:table-cell>
          <table:table-cell office:value-type="string" table:style-name="ce1">
            <text:p>9 de septiembre y 1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11 de septiembre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Palomeque</text:p>
          </table:table-cell>
          <table:table-cell office:value-type="string" table:style-name="ce1">
            <text:p>24 de junio y 1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Pantoja</text:p>
          </table:table-cell>
          <table:table-cell office:value-type="string" table:style-name="ce1">
            <text:p>29 de septiembre y 30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Paredes de Escalona</text:p>
          </table:table-cell>
          <table:table-cell office:value-type="string" table:style-name="ce1">
            <text:p>22 de ener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Parrillas</text:p>
          </table:table-cell>
          <table:table-cell office:value-type="string" table:style-name="ce1">
            <text:p>20 de enero y 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Pelahustan</text:p>
          </table:table-cell>
          <table:table-cell office:value-type="string" table:style-name="ce1">
            <text:p>29 de abril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Pepino</text:p>
          </table:table-cell>
          <table:table-cell office:value-type="string" table:style-name="ce1">
            <text:p>3 de febrer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Piedraescrita</text:p>
          </table:table-cell>
          <table:table-cell office:value-type="string" table:style-name="ce1">
            <text:p>2 de mayo y 4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Polán</text:p>
          </table:table-cell>
          <table:table-cell office:value-type="string" table:style-name="ce1">
            <text:p>26 de junio y 29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Portillo de Toledo</text:p>
          </table:table-cell>
          <table:table-cell office:value-type="string" table:style-name="ce1">
            <text:p>24 de enero y 9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Puebla de Almoradiel</text:p>
          </table:table-cell>
          <table:table-cell office:value-type="string" table:style-name="ce1">
            <text:p>15 de mayo y 1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Puebla de Montalbán</text:p>
          </table:table-cell>
          <table:table-cell office:value-type="string" table:style-name="ce1">
            <text:p>24 de enero y 16 de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Pueblanueva (La)</text:p>
          </table:table-cell>
          <table:table-cell office:value-type="string" table:style-name="ce1">
            <text:p>24 de ener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Puente del Arzobispo</text:p>
          </table:table-cell>
          <table:table-cell office:value-type="string" table:style-name="ce1">
            <text:p>24 de junio y 25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Puerto de San Vicente</text:p>
          </table:table-cell>
          <table:table-cell office:value-type="string" table:style-name="ce1">
            <text:p>22 de enero y 2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Puerto Rey</text:p>
          </table:table-cell>
          <table:table-cell office:value-type="string" table:style-name="ce1">
            <text:p>9 de julio y 10 de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Pulgar</text:p>
          </table:table-cell>
          <table:table-cell office:value-type="string" table:style-name="ce1">
            <text:p>4 de agosto y 13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Quero</text:p>
          </table:table-cell>
          <table:table-cell office:value-type="string" table:style-name="ce1">
            <text:p>15 de mayo y 5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Quintanar de la Orden</text:p>
          </table:table-cell>
          <table:table-cell office:value-type="string" table:style-name="ce1">
            <text:p>15 de mayo y 1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Quismondo</text:p>
          </table:table-cell>
          <table:table-cell office:value-type="string" table:style-name="ce1">
            <text:p>15 de mayo y 1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Real de San Vicente</text:p>
          </table:table-cell>
          <table:table-cell office:value-type="string" table:style-name="ce1">
            <text:p>14 de septiembre y 15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Recas</text:p>
          </table:table-cell>
          <table:table-cell office:value-type="string" table:style-name="ce1">
            <text:p>3 de febrer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Retamoso de la Jara</text:p>
          </table:table-cell>
          <table:table-cell office:value-type="string" table:style-name="ce1">
            <text:p>17 de agosto y 11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Rielves</text:p>
          </table:table-cell>
          <table:table-cell office:value-type="string" table:style-name="ce1">
            <text:p>19 de juni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Rinconada, La</text:p>
          </table:table-cell>
          <table:table-cell office:value-type="string" table:style-name="ce1">
            <text:p>24 de enero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Robledillo</text:p>
          </table:table-cell>
          <table:table-cell office:value-type="string" table:style-name="ce1">
            <text:p>23 de mayo y 2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Robledo del Buey</text:p>
          </table:table-cell>
          <table:table-cell office:value-type="string" table:style-name="ce1">
            <text:p>13 de julio y 9 de octu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Robledo del Mazo</text:p>
          </table:table-cell>
          <table:table-cell office:value-type="string" table:style-name="ce1">
            <text:p>20 de enero y 29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Romeral</text:p>
          </table:table-cell>
          <table:table-cell office:value-type="string" table:style-name="ce1">
            <text:p>15 de mayo y 1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an Bartolomé de las Abiertas</text:p>
          </table:table-cell>
          <table:table-cell office:value-type="string" table:style-name="ce1">
            <text:p>24 de agosto y 25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an Martín de Montalbán</text:p>
          </table:table-cell>
          <table:table-cell office:value-type="string" table:style-name="ce1">
            <text:p>20 de febrero y 30 de nov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an Martín de Pusa</text:p>
          </table:table-cell>
          <table:table-cell office:value-type="string" table:style-name="ce1">
            <text:p>4 de mayo y 11 de nov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an Pablo de los Montes</text:p>
          </table:table-cell>
          <table:table-cell office:value-type="string" table:style-name="ce1">
            <text:p>15 de may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an Roman de los Montes</text:p>
          </table:table-cell>
          <table:table-cell office:value-type="string" table:style-name="ce1">
            <text:p>15 de mayo y 18 de nov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anta Ana de Pusa</text:p>
          </table:table-cell>
          <table:table-cell office:value-type="string" table:style-name="ce1">
            <text:p>27 de juli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anta Cruz de la Zarza</text:p>
          </table:table-cell>
          <table:table-cell office:value-type="string" table:style-name="ce1">
            <text:p>15 de mayo y 25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anta Cruz del Retamar</text:p>
          </table:table-cell>
          <table:table-cell office:value-type="string" table:style-name="ce1">
            <text:p>24 de enero y 4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anta Olalla</text:p>
          </table:table-cell>
          <table:table-cell office:value-type="string" table:style-name="ce1">
            <text:p>4 de mayo y 16 de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anto Domingo Caudilla</text:p>
          </table:table-cell>
          <table:table-cell office:value-type="string" table:style-name="ce1">
            <text:p>24 de julio y 27 de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artajada</text:p>
          </table:table-cell>
          <table:table-cell office:value-type="string" table:style-name="ce1">
            <text:p>24 de julio y 27 de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egurilla</text:p>
          </table:table-cell>
          <table:table-cell office:value-type="string" table:style-name="ce1">
            <text:p>23 de abril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eseña</text:p>
          </table:table-cell>
          <table:table-cell office:value-type="string" table:style-name="ce1">
            <text:p>15 de mayo y 1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evilleja de la Jara</text:p>
          </table:table-cell>
          <table:table-cell office:value-type="string" table:style-name="ce1">
            <text:p>20 de ener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onseca</text:p>
          </table:table-cell>
          <table:table-cell office:value-type="string" table:style-name="ce1">
            <text:p>6 de may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otillo de las Palomas</text:p>
          </table:table-cell>
          <table:table-cell office:value-type="string" table:style-name="ce1">
            <text:p>20 de enero y 25 de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alavera de la Reina</text:p>
          </table:table-cell>
          <table:table-cell office:value-type="string" table:style-name="ce1">
            <text:p>15 de may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alavera la Nueva</text:p>
          </table:table-cell>
          <table:table-cell office:value-type="string" table:style-name="ce1">
            <text:p>15 de mayo y 11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embleque</text:p>
          </table:table-cell>
          <table:table-cell office:value-type="string" table:style-name="ce1">
            <text:p>15 de mayo y 2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oboso (El)</text:p>
          </table:table-cell>
          <table:table-cell office:value-type="string" table:style-name="ce1">
            <text:p>17 de enero y 28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23 de enero y 9 de dic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orralba de Oropesa</text:p>
          </table:table-cell>
          <table:table-cell office:value-type="string" table:style-name="ce1">
            <text:p>6 de agosto y 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orre de Esteban Hambran</text:p>
          </table:table-cell>
          <table:table-cell office:value-type="string" table:style-name="ce1">
            <text:p>15 de may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orrecilla de La Jara</text:p>
          </table:table-cell>
          <table:table-cell office:value-type="string" table:style-name="ce1">
            <text:p>31 de agosto y 29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orrico</text:p>
          </table:table-cell>
          <table:table-cell office:value-type="string" table:style-name="ce1">
            <text:p>31 de agosto y 1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orrijos</text:p>
          </table:table-cell>
          <table:table-cell office:value-type="string" table:style-name="ce1">
            <text:p>19 de mayo y 1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otanes</text:p>
          </table:table-cell>
          <table:table-cell office:value-type="string" table:style-name="ce1">
            <text:p>15 de mayo y 21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urleque</text:p>
          </table:table-cell>
          <table:table-cell office:value-type="string" table:style-name="ce1">
            <text:p>15 de mayo y 7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Ugena</text:p>
          </table:table-cell>
          <table:table-cell office:value-type="string" table:style-name="ce1">
            <text:p>15 de mayo y 24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Urda</text:p>
          </table:table-cell>
          <table:table-cell office:value-type="string" table:style-name="ce1">
            <text:p>28 de septiembre y 29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aldeazores</text:p>
          </table:table-cell>
          <table:table-cell office:value-type="string" table:style-name="ce1">
            <text:p>15 de mayo y 18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aldeverdeja</text:p>
          </table:table-cell>
          <table:table-cell office:value-type="string" table:style-name="ce1">
            <text:p>3 de febrero y 1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almojado</text:p>
          </table:table-cell>
          <table:table-cell office:value-type="string" table:style-name="ce1">
            <text:p>4 de mayo y 7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elada</text:p>
          </table:table-cell>
          <table:table-cell office:value-type="string" table:style-name="ce1">
            <text:p>20 de mayo y 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entas con Peña Aguilera</text:p>
          </table:table-cell>
          <table:table-cell office:value-type="string" table:style-name="ce1">
            <text:p>7 de septiembre y 2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entas de Retamosa, Las</text:p>
          </table:table-cell>
          <table:table-cell office:value-type="string" table:style-name="ce1">
            <text:p>16 de julio y 17 de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entas de San Julian, Las</text:p>
          </table:table-cell>
          <table:table-cell office:value-type="string" table:style-name="ce1">
            <text:p>4 de septiembre y 7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illa de Don Fadrique</text:p>
          </table:table-cell>
          <table:table-cell office:value-type="string" table:style-name="ce1">
            <text:p>15 de mayo y 11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illacañas</text:p>
          </table:table-cell>
          <table:table-cell office:value-type="string" table:style-name="ce1">
            <text:p>30 de abril y 15 de may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illafranca de los Caballeros</text:p>
          </table:table-cell>
          <table:table-cell office:value-type="string" table:style-name="ce1">
            <text:p>15 de mayo y 15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illaluenga de la Sagra</text:p>
          </table:table-cell>
          <table:table-cell office:value-type="string" table:style-name="ce1">
            <text:p>28 de agosto y 2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illamiel</text:p>
          </table:table-cell>
          <table:table-cell office:value-type="string" table:style-name="ce1">
            <text:p>20 de enero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illaminaya</text:p>
          </table:table-cell>
          <table:table-cell office:value-type="string" table:style-name="ce1">
            <text:p>15 de mayo y 2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illamuelas</text:p>
          </table:table-cell>
          <table:table-cell office:value-type="string" table:style-name="ce1">
            <text:p>27 de abril y 22 de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illanueva de Alcardete</text:p>
          </table:table-cell>
          <table:table-cell office:value-type="string" table:style-name="ce1">
            <text:p>23 de abril y 9 de nov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illanueva de Bogas</text:p>
          </table:table-cell>
          <table:table-cell office:value-type="string" table:style-name="ce1">
            <text:p>15 de mayo y 7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illarejo de Montalban</text:p>
          </table:table-cell>
          <table:table-cell office:value-type="string" table:style-name="ce1">
            <text:p>24 de enero y 31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illarrubia de Santiago</text:p>
          </table:table-cell>
          <table:table-cell office:value-type="string" table:style-name="ce1">
            <text:p>7 de septiembre y 8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illaseca de la Sagra</text:p>
          </table:table-cell>
          <table:table-cell office:value-type="string" table:style-name="ce1">
            <text:p>8 de septiembre y 9 de dic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illasequilla</text:p>
          </table:table-cell>
          <table:table-cell office:value-type="string" table:style-name="ce1">
            <text:p>15 de mayo y 22 de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illatobas</text:p>
          </table:table-cell>
          <table:table-cell office:value-type="string" table:style-name="ce1">
            <text:p>14 de septiembre y 15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iso de San Juan, El</text:p>
          </table:table-cell>
          <table:table-cell office:value-type="string" table:style-name="ce1">
            <text:p>22 de julio y 24 de agost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Yébenes (Los)</text:p>
          </table:table-cell>
          <table:table-cell office:value-type="string" table:style-name="ce1">
            <text:p>3 de febrero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Yeles</text:p>
          </table:table-cell>
          <table:table-cell office:value-type="string" table:style-name="ce1">
            <text:p>12 de junio y 15 de jun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Yepes</text:p>
          </table:table-cell>
          <table:table-cell office:value-type="string" table:style-name="ce1">
            <text:p>11 de septiembre y 14 de sept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Yuncler de la Sagra</text:p>
          </table:table-cell>
          <table:table-cell office:value-type="string" table:style-name="ce1">
            <text:p>16 de julio y 17 de julio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Yunclillos</text:p>
          </table:table-cell>
          <table:table-cell office:value-type="string" table:style-name="ce1">
            <text:p>14 de septiembre y 30 de noviembre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Yuncos</text:p>
          </table:table-cell>
          <table:table-cell office:value-type="string" table:style-name="ce1">
            <text:p>11 de septiembre y 12 de septiembre</text:p>
          </table:table-cell>
          <table:table-cell table:number-columns-repeated="16380"/>
        </table:table-row>
        <table:table-row table:number-rows-repeated="1047552" table:style-name="ro4">
          <table:table-cell table:number-columns-repeated="16384"/>
        </table:table-row>
      </table:table>
      <table:table table:name="Hoja2" table:style-name="ta1">
        <table:table-column table:style-name="co1" table:number-columns-repeated="16384" table:default-cell-style-name="ce1"/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1">
            <text:p>25 de mayo y 13 de jun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1 de jun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0 de enero y 14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1 de febrero y 15 de may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3 de febrero y 15 de may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2 de junio y 7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14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2 de junio y 13 de jun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8 de mayo y 11 de may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4 de mayo y 15 de may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4 de agosto y 9 de dic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8 de mayo y 15 de may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7 de abril y 30 de may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junio y 14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24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7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5 de agosto y 7 de dic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4 de febrero y 15 de may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8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15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14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3 de junio y 18 de nov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3 de junio y 24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0 de agosto y 5 de octu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 de septiembre y 7 de dic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12 de jun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8 de septiembre y 9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4 de agosto y 26 de dic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0 de marzo y 7 de dic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9 de diciembre y 14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3 de agosto y 14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3 de jun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4 de agosto y 14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14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7 de septiembre y 18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7 de agosto y 14 de dic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 de junio y 17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2 de junio y 3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16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3 de junio y 7 de octu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1 de mayo y 14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8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0 de enero y 17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3 de junio y 20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8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0 de junio y 9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7 de enero y 15 de may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7 de agosto y 13 de nov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4 de septiembre y 7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7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3 de febrero y 28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2 de junio y 8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8 de septiembre y 9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1 de mayo y 17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2 de junio y 9 de octu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13 de jun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6 de julio y 17 de jul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7 de abril y 27 de jul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13 de octu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25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4 de junio y 7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0 de enero y 4 de may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8 de enero y 31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 de febrero y 1 de jun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0 de enero y 15 de may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9 de abril y 11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24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4 de febrero y 5 de jun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2 de julio y 28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30 de mayo y 23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15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7 de agosto y 11 de dic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3 de agosto y 14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3 de febrero y 12 de febrer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1 de febrero y 14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11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4 de mayo y 8 de octu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2 de junio y 28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3 de junio y 24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4 de junio y 16 de jul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7 de enero y 18 de ener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8 de enero y 1 de jun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31 de agosto y 2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 de septiembre y 14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0 de enero y 8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3 de febrero y 15 de may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3 de febrero y 1 de jun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4 de agosto y 25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3 de febrero y 29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30 de nov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21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27 de octu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2 de mayo y 14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junio y 5 de octu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4 de junio y 29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17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7 de octubre y 11 de nov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1 de jun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0 de enero y 8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14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0 de julio y 25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0 de enero y 29 de abril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3 de abril y 15 de may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1 de septiembre y 14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8 de enero y 8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0 de mayo y 21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12 de jun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5 de marzo y 28 de may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18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9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7 de enero y 14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9 de junio y 8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4 de septiembre y 9 de dic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4 de septiembre y 9 de octu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8 de mayo y 29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4 de mayo y 6 de jun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4 de mayo y 8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2 de junio y 22 de jul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8 de mayo y 22 de may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26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15 de octu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3 de febrero y 15 de may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3 de junio y 24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7 de septiembre y 9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 de junio y 17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0 de febrero y 15 de may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8 de septiembre y 21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9 de junio y 9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3 de febrero y 8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1 de septiembre y 14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7 de octubre y 8 de octu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 de mayo y 15 de may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8 de enero y 1 de jun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4 de enero y 25 de febrer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14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12 de jun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8 de enero y 1 de jun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31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14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9 de septiembre y 30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junio y 14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0 de agosto y 11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0 de agosto y 28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1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7 de agosto y 18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2 de mayo y 7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30 de septiembre y 28 de dic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14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7 de abril y 14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12 de jun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17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0 de enero y 15 de may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8 de mayo y 15 de may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0 de enero y 17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14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7 de agosto y 14 de dic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14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3 de febrero y 22 de jun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3 de febrero y 1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6 de agosto y 30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7 de abril y 25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8 de mayo y 12 de jun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0 de febrero y 14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30 de nov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14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27 de jul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1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28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3 de febrero y 8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7 de enero y 15 de may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5 de octu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5 de febrero y 11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14 de jul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9 de mayo y 24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3 de junio y 17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7 de agosto y 14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20 de may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0 de julio y 22 de jul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3 de febrero y 27 de abril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0 de febrero y 11 de may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0 de febrero y 15 de may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3 de junio y 12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4 de septiembre y 15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7 de agosto y 18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8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28 de may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0 de febrero y 15 de may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6 de mayo y 17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7 de julio y 17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8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4 de junio y 8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2 de junio y 27 de jul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2 de mayo y 12 de junio</text:p>
          </table:table-cell>
          <table:table-cell table:number-columns-repeated="16382"/>
        </table:table-row>
        <table:table-row table:number-rows-repeated="2" table:style-name="ro4">
          <table:table-cell/>
          <table:table-cell office:value-type="string" table:style-name="ce1">
            <text:p>20 de febrero y 15 de may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5 de mayo y 14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4 de septiembre y 15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7 de agosto y 7 de octu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15 de jun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2 de junio y 8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 de junio y 20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4 de mayo y 10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4 de agosto y 11 de nov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1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3 de febrero y 1 de jun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7 de enero y 15 de may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7 de enero y 8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4 de septiembre y 17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0 de febrero y 14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3 de febrero y 6 de may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3 de febrero y 14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2 de junio y 5 de octu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0 de enero y 15 de jun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8 de enero y 8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7 de enero y 25 de may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6 de julio y 5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8 de mayo y 24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3 de junio y 29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15 de jun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0 de enero y 14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3 de febrero y 21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3 de febrero y 8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0 de agosto y 21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4 de junio y 29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4 de mayo y 15 de may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27 de jul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4 de mayo y 24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4 de agosto y 17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17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15 de jun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3 de junio <text:s/>y 18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 de julio y 3 de jul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14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13 de jun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9 de junio y 11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4 de mayo y 5 de octu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0 de enero y 5 de octu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8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4 de febrero y 3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2 de junio y 7 de octu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7 de julio y 29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3 de julio y 24 de jul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8 de enero y 22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18 de dic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0 de febrero y 1 de jun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7 de septiembre y 8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24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14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24 de jun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4 de septiembre y 15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8 de mayo y 15 de may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 de junio y 8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0 de enero y 7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4 de febrero y 4 de mayo</text:p>
          </table:table-cell>
          <table:table-cell table:number-columns-repeated="16382"/>
        </table:table-row>
        <table:table-row table:number-rows-repeated="2" table:style-name="ro4">
          <table:table-cell/>
          <table:table-cell office:value-type="string" table:style-name="ce1">
            <text:p>20 de febrero y 15 de may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3 de febrero y 8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5 de agosto y 15 de octu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3 de junio y 17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8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24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17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4 de mayo y 8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0 de enero y 7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0 de enero y 8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5 de octu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17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 de septiembre y 14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4 de febrero y 13 de jun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0 de enero y 15 de may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 de junio y 8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3 de febrero y 24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17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7 de mayo y 23 de nov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3 de febrero y 14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7 de julio y 11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4 de mayo y 16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0 de agosto y 11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21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3 de enero y 12 de jun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4 de abril y 15 de may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4 de abril y 14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7 de julio y 17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25 de abril y 3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5 de mayo y 7 de septiem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17 de abril y 26 de agos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3 de febrero y 15 de jun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8 de junio y 5 de octubre</text:p>
          </table:table-cell>
          <table:table-cell table:number-columns-repeated="16382"/>
        </table:table-row>
        <table:table-row table:number-rows-repeated="104828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Escudero Perez</meta:initial-creator>
    <dc:creator>Jorge Escudero Perez</dc:creator>
    <meta:creation-date>2020-01-14T07:39:08Z</meta:creation-date>
    <dc:date>2020-01-14T07:55:13Z</dc:date>
  </office:meta>
</office:document-meta>
</file>