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231F20" style:vertical-align="top" fo:wrap-option="wrap" fo:background-color="#F9F39A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31F20" style:vertical-align="top" fo:wrap-option="wrap" fo:background-color="#F9F39A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231F20" style:vertical-align="top" fo:wrap-option="wrap" fo:background-color="#F9F39A" style:repeat-content="false"/>
      <style:paragraph-properties fo:text-align="start" fo:margin-left="3.17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231F20" style:vertical-align="top" fo:wrap-option="wrap" fo:background-color="#F9F39A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231F20" style:vertical-align="top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231F2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231F20"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231F2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FFFF" fo:border-bottom="thin solid #231F20" fo:border-left="thin solid #231F20" fo:border-right="thin solid #FFFFF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231F20" fo:border-bottom="thin solid #231F20" fo:border-left="thin solid #FFFFFF" fo:border-right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end" fo:margin-right="3.177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231F2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31F2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pan text:style-name="T2">POBLACIÓN</text:span></text:p>
          </table:table-cell>
          <table:table-cell office:value-type="string" table:style-name="ce3">
            <text:p><text:span text:style-name="T2">LOGOPEDA</text:span></text:p>
          </table:table-cell>
          <table:table-cell office:value-type="string" table:style-name="ce3">
            <text:p><text:span text:style-name="T2">N2 COL.</text:span></text:p>
          </table:table-cell>
          <table:table-cell office:value-type="string" table:style-name="ce4">
            <text:p><text:span text:style-name="T2">CENTRO SANITARIO</text:span></text:p>
          </table:table-cell>
          <table:table-cell office:value-type="string" table:style-name="ce3">
            <text:p><text:span text:style-name="T2">DIRECCIÓN</text:span></text:p>
          </table:table-cell>
          <table:table-cell office:value-type="string" table:style-name="ce5">
            <text:p><text:span text:style-name="T2">TELÉFONO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Mª ISABEL VICENTE PULIDO</text:span></text:p>
          </table:table-cell>
          <table:table-cell office:value-type="string" table:style-name="ce7">
            <text:p><text:span text:style-name="T1">45/0097</text:span></text:p>
          </table:table-cell>
          <table:table-cell office:value-type="string" table:style-name="ce6">
            <text:p><text:span text:style-name="T1">CENTRO DE LOGOPEDIA Mª ISABEL VICENTE PULIDO</text:span></text:p>
          </table:table-cell>
          <table:table-cell office:value-type="string" table:style-name="ce6">
            <text:p><text:span text:style-name="T1">C/ FORTUNATO ARIAS, 47 LOCAL 1 <text:s/>CP. 02400</text:span></text:p>
          </table:table-cell>
          <table:table-cell office:value-type="float" office:value="967300811" table:style-name="ce8">
            <text:p>9673008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MARINA RUIZ CASSE</text:span></text:p>
          </table:table-cell>
          <table:table-cell office:value-type="string" table:style-name="ce7">
            <text:p><text:span text:style-name="T1">45/0505</text:span></text:p>
          </table:table-cell>
          <table:table-cell office:value-type="string" table:style-name="ce6">
            <text:p><text:span text:style-name="T1">CENTRO DE LOGOPEDIA Mª ISABEL VICENTE PULIDO</text:span></text:p>
          </table:table-cell>
          <table:table-cell office:value-type="string" table:style-name="ce6">
            <text:p><text:span text:style-name="T1">C/ FORTUNATO ARIAS, 47 LOCAL 1 CP. 02400</text:span></text:p>
          </table:table-cell>
          <table:table-cell office:value-type="float" office:value="967300811" table:style-name="ce8">
            <text:p>9673008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PATRICA MÉNDEZ MARTÍNEZ</text:span></text:p>
          </table:table-cell>
          <table:table-cell office:value-type="string" table:style-name="ce7">
            <text:p><text:span text:style-name="T1">30/726</text:span></text:p>
          </table:table-cell>
          <table:table-cell office:value-type="string" table:style-name="ce6">
            <text:p><text:span text:style-name="T1">CENTRO DE LOGOPEDIA Mª ISABEL VICENTE PULIDO</text:span></text:p>
          </table:table-cell>
          <table:table-cell office:value-type="string" table:style-name="ce6">
            <text:p><text:span text:style-name="T1">C/ FORTUNATO ARIAS, 47 LOCAL 1 CP. 02400</text:span></text:p>
          </table:table-cell>
          <table:table-cell office:value-type="float" office:value="967300811" table:style-name="ce8">
            <text:p>9673008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LAURA MORENO SAEZ</text:span></text:p>
          </table:table-cell>
          <table:table-cell office:value-type="string" table:style-name="ce7">
            <text:p><text:span text:style-name="T1">45/0484</text:span></text:p>
          </table:table-cell>
          <table:table-cell office:value-type="string" table:style-name="ce6">
            <text:p><text:span text:style-name="T1">A VOCES CENTRO DE LOGOPEDIA</text:span></text:p>
          </table:table-cell>
          <table:table-cell office:value-type="string" table:style-name="ce6">
            <text:p><text:span text:style-name="T1">AVDA. CONSTITUCIÓN, 52 <text:s text:c="2"/>CP. 02400</text:span></text:p>
          </table:table-cell>
          <table:table-cell office:value-type="float" office:value="967021194" table:style-name="ce8">
            <text:p>967021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MARTA <text:s/>SÁNCHEZ SÁNCHEZ</text:span></text:p>
          </table:table-cell>
          <table:table-cell office:value-type="string" table:style-name="ce7">
            <text:p><text:span text:style-name="T1">45/0092</text:span></text:p>
          </table:table-cell>
          <table:table-cell office:value-type="string" table:style-name="ce6">
            <text:p><text:span text:style-name="T1">A VOCES CENTRO DE LOGOPEDIA</text:span></text:p>
          </table:table-cell>
          <table:table-cell office:value-type="string" table:style-name="ce6">
            <text:p><text:span text:style-name="T1">AVDA. CONSTITUCIÓN, 52 <text:s text:c="2"/>CP. 02400</text:span></text:p>
          </table:table-cell>
          <table:table-cell office:value-type="float" office:value="967021194" table:style-name="ce8">
            <text:p>967021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OLGA LEAL MARTÍNEZ</text:span></text:p>
          </table:table-cell>
          <table:table-cell office:value-type="float" office:value="461285" table:style-name="ce9">
            <text:p>461285</text:p>
          </table:table-cell>
          <table:table-cell office:value-type="string" table:style-name="ce6">
            <text:p><text:span text:style-name="T1">A VOCES CENTRO DE LOGOPEDIA</text:span></text:p>
          </table:table-cell>
          <table:table-cell office:value-type="string" table:style-name="ce6">
            <text:p><text:span text:style-name="T1">AVDA. CONSTITUCIÓN, 52 <text:s text:c="2"/>CP. 02400</text:span></text:p>
          </table:table-cell>
          <table:table-cell office:value-type="float" office:value="967021194" table:style-name="ce8">
            <text:p>967021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MÓNICA NAVARRO ABELLÁN</text:span></text:p>
          </table:table-cell>
          <table:table-cell office:value-type="float" office:value="461232" table:style-name="ce9">
            <text:p>461232</text:p>
          </table:table-cell>
          <table:table-cell office:value-type="string" table:style-name="ce6">
            <text:p><text:span text:style-name="T1">A VOCES CENTRO DE LOGOPEDIA</text:span></text:p>
          </table:table-cell>
          <table:table-cell office:value-type="string" table:style-name="ce6">
            <text:p><text:span text:style-name="T1">AVDA. CONSTITUTUCIÓN, 52 CP.02400</text:span></text:p>
          </table:table-cell>
          <table:table-cell office:value-type="float" office:value="967021194" table:style-name="ce8">
            <text:p>967021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VERÓNICA JUÁREZ SÁNCHEZ</text:span></text:p>
          </table:table-cell>
          <table:table-cell office:value-type="string" table:style-name="ce7">
            <text:p><text:span text:style-name="T1">45/0087</text:span></text:p>
          </table:table-cell>
          <table:table-cell office:value-type="string" table:style-name="ce6">
            <text:p><text:span text:style-name="T1">CUÍDAME MÁS</text:span></text:p>
          </table:table-cell>
          <table:table-cell office:value-type="string" table:style-name="ce6">
            <text:p><text:span text:style-name="T1">C/ BALMES, 3 BAJO <text:s text:c="4"/>CP. 02400</text:span></text:p>
          </table:table-cell>
          <table:table-cell office:value-type="string" table:style-name="ce6">
            <text:p><text:span text:style-name="T1">967305997/630288733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IRENE <text:s/>REOLID MARTÍNEZ</text:span></text:p>
          </table:table-cell>
          <table:table-cell office:value-type="string" table:style-name="ce7">
            <text:p><text:span text:style-name="T1">45/0651</text:span></text:p>
          </table:table-cell>
          <table:table-cell office:value-type="string" table:style-name="ce6">
            <text:p><text:span text:style-name="T1">CUÍDAME MÁS</text:span></text:p>
          </table:table-cell>
          <table:table-cell office:value-type="string" table:style-name="ce6">
            <text:p><text:span text:style-name="T1">C/ BALMES, 3 BAJO <text:s text:c="4"/>CP. 02400</text:span></text:p>
          </table:table-cell>
          <table:table-cell office:value-type="string" table:style-name="ce6">
            <text:p><text:span text:style-name="T1">967305997/630288733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HELLÍN</text:span></text:p>
          </table:table-cell>
          <table:table-cell office:value-type="string" table:style-name="ce6">
            <text:p><text:span text:style-name="T1">Mª PILAR MARTÍNEZ PEREZ</text:span></text:p>
          </table:table-cell>
          <table:table-cell office:value-type="string" table:style-name="ce7">
            <text:p><text:span text:style-name="T1">09/106</text:span></text:p>
          </table:table-cell>
          <table:table-cell office:value-type="string" table:style-name="ce6">
            <text:p><text:span text:style-name="T1">CENTRO MÉDICO HELLÍN S.L.</text:span></text:p>
          </table:table-cell>
          <table:table-cell office:value-type="string" table:style-name="ce6">
            <text:p><text:span text:style-name="T1">C/ DR. CERDÁ MARTÍ, 12 BAJO <text:s/>CP.02400</text:span></text:p>
          </table:table-cell>
          <table:table-cell office:value-type="float" office:value="639322239" table:style-name="ce8">
            <text:p>6393222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OBARRA</text:span></text:p>
          </table:table-cell>
          <table:table-cell office:value-type="string" table:style-name="ce6">
            <text:p><text:span text:style-name="T1">Mª PILAR MARTÍNEZ PEREZ</text:span></text:p>
          </table:table-cell>
          <table:table-cell office:value-type="string" table:style-name="ce7">
            <text:p><text:span text:style-name="T1">09/106</text:span></text:p>
          </table:table-cell>
          <table:table-cell office:value-type="string" table:style-name="ce6">
            <text:p><text:span text:style-name="T1">CENTRO MÉDICO TOBARRA (Centro Médico Hellín SL)</text:span></text:p>
          </table:table-cell>
          <table:table-cell office:value-type="string" table:style-name="ce6">
            <text:p><text:span text:style-name="T1">AVDA. CONSTITUCIÓN, 20 <text:s text:c="2"/>CP. 02500</text:span></text:p>
          </table:table-cell>
          <table:table-cell office:value-type="float" office:value="639322239" table:style-name="ce8">
            <text:p>6393222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OBARRA</text:span></text:p>
          </table:table-cell>
          <table:table-cell office:value-type="string" table:style-name="ce6">
            <text:p><text:span text:style-name="T1">CRISTINA PATERNA SÁNCHEZ</text:span></text:p>
          </table:table-cell>
          <table:table-cell office:value-type="string" table:style-name="ce7">
            <text:p><text:span text:style-name="T1">45/0488</text:span></text:p>
          </table:table-cell>
          <table:table-cell office:value-type="string" table:style-name="ce6">
            <text:p><text:span text:style-name="T1">GABINETE DE LOGOPEDIA CRISTINA PATERNA SÁNCHEZ</text:span></text:p>
          </table:table-cell>
          <table:table-cell office:value-type="string" table:style-name="ce6">
            <text:p><text:span text:style-name="T1">PLAZA DE LA LIBERTAD, 11 BAJO CP.02500</text:span></text:p>
          </table:table-cell>
          <table:table-cell office:value-type="float" office:value="605585646" table:style-name="ce8">
            <text:p>6055856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ALCAZAR DE SAN JUAN</text:span></text:p>
          </table:table-cell>
          <table:table-cell office:value-type="string" table:style-name="ce6">
            <text:p><text:span text:style-name="T1">SANDRA FERNÁNDEZ <text:s/>SÁNCHEZ</text:span></text:p>
          </table:table-cell>
          <table:table-cell office:value-type="string" table:style-name="ce7">
            <text:p><text:span text:style-name="T1">45/0598</text:span></text:p>
          </table:table-cell>
          <table:table-cell office:value-type="string" table:style-name="ce6">
            <text:p><text:span text:style-name="T1">CLÍNICA MEDFYR S.L.</text:span></text:p>
          </table:table-cell>
          <table:table-cell office:value-type="string" table:style-name="ce6">
            <text:p><text:span text:style-name="T1">C/ MENOR, 1 BAJO CP. 13600</text:span></text:p>
          </table:table-cell>
          <table:table-cell office:value-type="string" table:style-name="ce10">
            <text:p><text:span text:style-name="T1">926588381/654183559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ALCAZAR DE SAN JUAN</text:span></text:p>
          </table:table-cell>
          <table:table-cell office:value-type="string" table:style-name="ce6">
            <text:p><text:span text:style-name="T1">ANA PÉREZ VALVERDE</text:span></text:p>
          </table:table-cell>
          <table:table-cell office:value-type="string" table:style-name="ce7">
            <text:p><text:span text:style-name="T1">45/0410</text:span></text:p>
          </table:table-cell>
          <table:table-cell office:value-type="string" table:style-name="ce6">
            <text:p><text:span text:style-name="T1">LAUMA SALUD SL</text:span></text:p>
          </table:table-cell>
          <table:table-cell office:value-type="string" table:style-name="ce6">
            <text:p><text:span text:style-name="T1">C/ JUAN BAUTISTA DE LA CONCEPCIÓN, 4 <text:s/>CP. 13600</text:span></text:p>
          </table:table-cell>
          <table:table-cell office:value-type="string" table:style-name="ce10">
            <text:p><text:span text:style-name="T1">640273396/926032741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ALCAZAR DE SAN JUAN</text:span></text:p>
          </table:table-cell>
          <table:table-cell office:value-type="string" table:style-name="ce6">
            <text:p><text:span text:style-name="T1">MARTA <text:s/>MARTÍN GARCÍA</text:span></text:p>
          </table:table-cell>
          <table:table-cell office:value-type="string" table:style-name="ce7">
            <text:p><text:span text:style-name="T1">45/0020</text:span></text:p>
          </table:table-cell>
          <table:table-cell office:value-type="string" table:style-name="ce6">
            <text:p><text:span text:style-name="T1">LAUMA SALUD SL</text:span></text:p>
          </table:table-cell>
          <table:table-cell office:value-type="string" table:style-name="ce6">
            <text:p><text:span text:style-name="T1">C/ JUAN BAUTISTA DE LA CONCEPCIÓN, 4 <text:s/>CP. 13600</text:span></text:p>
          </table:table-cell>
          <table:table-cell office:value-type="string" table:style-name="ce10">
            <text:p><text:span text:style-name="T1">640273396/926032741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ALCAZAR DE SAN JUAN</text:span></text:p>
          </table:table-cell>
          <table:table-cell office:value-type="string" table:style-name="ce6">
            <text:p><text:span text:style-name="T1">ESTEFANÍA <text:s/>SÁNCHEZ MOLINA</text:span></text:p>
          </table:table-cell>
          <table:table-cell office:value-type="string" table:style-name="ce7">
            <text:p><text:span text:style-name="T1">45/0635</text:span></text:p>
          </table:table-cell>
          <table:table-cell office:value-type="string" table:style-name="ce6">
            <text:p><text:span text:style-name="T1">LAUMA SALUD SL</text:span></text:p>
          </table:table-cell>
          <table:table-cell office:value-type="string" table:style-name="ce6">
            <text:p><text:span text:style-name="T1">C/ JUAN BAUTISTA DE LA CONCEPCIÓN, 4 <text:s/>CP. 13600</text:span></text:p>
          </table:table-cell>
          <table:table-cell office:value-type="string" table:style-name="ce10">
            <text:p><text:span text:style-name="T1">640273396/926032741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ALMADÉN</text:span></text:p>
          </table:table-cell>
          <table:table-cell office:value-type="string" table:style-name="ce6">
            <text:p><text:span text:style-name="T1">Mª JOSÉ BENÍTEZ ALMENA</text:span></text:p>
          </table:table-cell>
          <table:table-cell office:value-type="string" table:style-name="ce7">
            <text:p><text:span text:style-name="T1">45/0434</text:span></text:p>
          </table:table-cell>
          <table:table-cell office:value-type="string" table:style-name="ce6">
            <text:p><text:span text:style-name="T1">POLICLÍNICA ALMASALUD</text:span></text:p>
          </table:table-cell>
          <table:table-cell office:value-type="string" table:style-name="ce6">
            <text:p><text:span text:style-name="T1">C/ ESTANISLAO CAVANILLAS, 34 LOCAL CP. 13400</text:span></text:p>
          </table:table-cell>
          <table:table-cell office:value-type="float" office:value="926710010" table:style-name="ce8">
            <text:p>9267100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BOLAÑOS DE CALATRAVA</text:span></text:p>
          </table:table-cell>
          <table:table-cell office:value-type="string" table:style-name="ce6">
            <text:p><text:span text:style-name="T1">ESTEFANÍA <text:s/>BARRERA SERRANO</text:span></text:p>
          </table:table-cell>
          <table:table-cell office:value-type="string" table:style-name="ce7">
            <text:p><text:span text:style-name="T1">45/0342</text:span></text:p>
          </table:table-cell>
          <table:table-cell office:value-type="string" table:style-name="ce6">
            <text:p><text:span text:style-name="T1">CLINICA LOGOPEDIA ESTEFANÍA</text:span></text:p>
          </table:table-cell>
          <table:table-cell office:value-type="string" table:style-name="ce6">
            <text:p><text:span text:style-name="T1">C/ ENEROS 1 <text:s text:c="4"/>CP.13260</text:span></text:p>
          </table:table-cell>
          <table:table-cell office:value-type="float" office:value="660526869" table:style-name="ce11">
            <text:p>6605268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AMPO DE CRIPTANA</text:span></text:p>
          </table:table-cell>
          <table:table-cell office:value-type="string" table:style-name="ce6">
            <text:p><text:span text:style-name="T1">ANA PÉREZ VALVERDE</text:span></text:p>
          </table:table-cell>
          <table:table-cell office:value-type="string" table:style-name="ce7">
            <text:p><text:span text:style-name="T1">45/0410</text:span></text:p>
          </table:table-cell>
          <table:table-cell office:value-type="string" table:style-name="ce6">
            <text:p><text:span text:style-name="T1">LAUMA 2</text:span></text:p>
          </table:table-cell>
          <table:table-cell office:value-type="string" table:style-name="ce6">
            <text:p><text:span text:style-name="T1">PLAZA POSITO, 1 <text:s text:c="2"/>CP 1361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AMPO DE CRIPTANA</text:span></text:p>
          </table:table-cell>
          <table:table-cell office:value-type="string" table:style-name="ce6">
            <text:p><text:span text:style-name="T1">MARTA <text:s/>MARTÍN GARCÍA</text:span></text:p>
          </table:table-cell>
          <table:table-cell office:value-type="string" table:style-name="ce7">
            <text:p><text:span text:style-name="T1">45/0020</text:span></text:p>
          </table:table-cell>
          <table:table-cell office:value-type="string" table:style-name="ce6">
            <text:p><text:span text:style-name="T1">LAUMA 2</text:span></text:p>
          </table:table-cell>
          <table:table-cell office:value-type="string" table:style-name="ce6">
            <text:p><text:span text:style-name="T1">PLAZA POSITO, 1 <text:s text:c="2"/>CP 1361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AMPO DE CRIPTANA</text:span></text:p>
          </table:table-cell>
          <table:table-cell office:value-type="string" table:style-name="ce6">
            <text:p><text:span text:style-name="T1">ESTEFANÍA <text:s/>SÁNCHEZ MOLINA</text:span></text:p>
          </table:table-cell>
          <table:table-cell office:value-type="string" table:style-name="ce7">
            <text:p><text:span text:style-name="T1">45/0635</text:span></text:p>
          </table:table-cell>
          <table:table-cell office:value-type="string" table:style-name="ce6">
            <text:p><text:span text:style-name="T1">LAUMA 2</text:span></text:p>
          </table:table-cell>
          <table:table-cell office:value-type="string" table:style-name="ce6">
            <text:p><text:span text:style-name="T1">PLAZA POSITO, 1 <text:s text:c="2"/>CP 1361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CONCHITA <text:s/>YUSTE GUIJARRO</text:span></text:p>
          </table:table-cell>
          <table:table-cell office:value-type="string" table:style-name="ce7">
            <text:p><text:span text:style-name="T1">45/0433</text:span></text:p>
          </table:table-cell>
          <table:table-cell office:value-type="string" table:style-name="ce6">
            <text:p><text:span text:style-name="T1">LOGOCOMMUNICARE CENTRO LOGOPÉDICO</text:span></text:p>
          </table:table-cell>
          <table:table-cell office:value-type="string" table:style-name="ce6">
            <text:p><text:span text:style-name="T1">C/ RONDA DE LA MATA, 9C <text:s/>CP 13004</text:span></text:p>
          </table:table-cell>
          <table:table-cell office:value-type="float" office:value="622541268" table:style-name="ce8">
            <text:p>6225412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SILVIA PÉREZ ASENSIO</text:span></text:p>
          </table:table-cell>
          <table:table-cell office:value-type="string" table:style-name="ce7">
            <text:p><text:span text:style-name="T1">45/0592</text:span></text:p>
          </table:table-cell>
          <table:table-cell office:value-type="string" table:style-name="ce6">
            <text:p><text:span text:style-name="T1">CENTRO DE LOGOPEDIA LOGOLAND</text:span></text:p>
          </table:table-cell>
          <table:table-cell office:value-type="string" table:style-name="ce6">
            <text:p><text:span text:style-name="T1">C/ MONTIEL, 10 CP. 13001</text:span></text:p>
          </table:table-cell>
          <table:table-cell office:value-type="string" table:style-name="ce6">
            <text:p><text:span text:style-name="T1">680208241/926011911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CRISTINA ARIAS MOLINA</text:span></text:p>
          </table:table-cell>
          <table:table-cell office:value-type="string" table:style-name="ce7">
            <text:p><text:span text:style-name="T1">45/0032</text:span></text:p>
          </table:table-cell>
          <table:table-cell office:value-type="string" table:style-name="ce6">
            <text:p><text:span text:style-name="T1">CLÍNICA OSLER SLR</text:span></text:p>
          </table:table-cell>
          <table:table-cell office:value-type="string" table:style-name="ce12">
            <text:p><text:span text:style-name="T1">AVDA. TABLAS DE DAIMIEL, 35 <text:s/>CP.13004</text:span></text:p>
          </table:table-cell>
          <table:table-cell office:value-type="string" table:style-name="ce12">
            <text:p><text:span text:style-name="T1">678844245/926211666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NURIA HONRADO RODRÍGUEZ</text:span></text:p>
          </table:table-cell>
          <table:table-cell office:value-type="string" table:style-name="ce7">
            <text:p><text:span text:style-name="T1">45/0078</text:span></text:p>
          </table:table-cell>
          <table:table-cell office:value-type="string" table:style-name="ce6">
            <text:p><text:span text:style-name="T1">CLÍNICA OSLER SLR</text:span></text:p>
          </table:table-cell>
          <table:table-cell office:value-type="string" table:style-name="ce13">
            <text:p><text:span text:style-name="T1">AVDA. TABLAS DE DAIMIEL, 35 <text:s/>CP.13004</text:span></text:p>
          </table:table-cell>
          <table:table-cell office:value-type="string" table:style-name="ce14">
            <text:p><text:span text:style-name="T1">678844245/926211666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IRENE <text:s/>ARAGÓN <text:s/>TEBAR</text:span></text:p>
          </table:table-cell>
          <table:table-cell office:value-type="string" table:style-name="ce7">
            <text:p><text:span text:style-name="T1">45/0494</text:span></text:p>
          </table:table-cell>
          <table:table-cell office:value-type="string" table:style-name="ce6">
            <text:p><text:span text:style-name="T1">CLÍNICA OSLER SLR</text:span></text:p>
          </table:table-cell>
          <table:table-cell office:value-type="string" table:style-name="ce6">
            <text:p><text:span text:style-name="T1">AVDA. TABLAS DE DAIMIEL, 35 <text:s/>CP.13004</text:span></text:p>
          </table:table-cell>
          <table:table-cell office:value-type="string" table:style-name="ce6">
            <text:p><text:span text:style-name="T1">678844245/926211666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Mª CRISTINA MARCHANTE BUITRAGO</text:span></text:p>
          </table:table-cell>
          <table:table-cell office:value-type="string" table:style-name="ce7">
            <text:p><text:span text:style-name="T1">45/0273</text:span></text:p>
          </table:table-cell>
          <table:table-cell office:value-type="string" table:style-name="ce6">
            <text:p><text:span text:style-name="T1">OTOSALUD CLÍNICA DE OTORRINO Y VÍAS RESPIRATORIAS</text:span></text:p>
          </table:table-cell>
          <table:table-cell office:value-type="string" table:style-name="ce6">
            <text:p><text:span text:style-name="T1">AVDA. DE LA MANCHA, 1ºB <text:s/>7ºD CP. 13001</text:span></text:p>
          </table:table-cell>
          <table:table-cell office:value-type="float" office:value="926217228" table:style-name="ce11">
            <text:p>9262172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ANA BELÉN COBLER NEFF</text:span></text:p>
          </table:table-cell>
          <table:table-cell office:value-type="string" table:style-name="ce7">
            <text:p><text:span text:style-name="T1">45/0571</text:span></text:p>
          </table:table-cell>
          <table:table-cell office:value-type="string" table:style-name="ce6">
            <text:p><text:span text:style-name="T1">OTOSALUD CLÍNICA DE OTORRINO Y VÍAS RESPIRATORIAS</text:span></text:p>
          </table:table-cell>
          <table:table-cell office:value-type="string" table:style-name="ce6">
            <text:p><text:span text:style-name="T1">AVDA. DE LA MANCHA, 1ºB <text:s/>7ºD CP. 13001</text:span></text:p>
          </table:table-cell>
          <table:table-cell office:value-type="float" office:value="926217228" table:style-name="ce11">
            <text:p>9262172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MERCEDES IGLESIAS MANZANO</text:span></text:p>
          </table:table-cell>
          <table:table-cell office:value-type="string" table:style-name="ce7">
            <text:p><text:span text:style-name="T1">45/0667</text:span></text:p>
          </table:table-cell>
          <table:table-cell office:value-type="string" table:style-name="ce6">
            <text:p><text:span text:style-name="T1">OTOSALUD CLÍNICA DE OTORRINO Y VÍAS RESPIRATORIAS</text:span></text:p>
          </table:table-cell>
          <table:table-cell office:value-type="string" table:style-name="ce6">
            <text:p><text:span text:style-name="T1">AVDA. DE LA MANCHA, 1ºB <text:s/>7ºD CP. 13001</text:span></text:p>
          </table:table-cell>
          <table:table-cell office:value-type="float" office:value="926217228" table:style-name="ce11">
            <text:p>9262172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ELENA OLMEDO LEÓN</text:span></text:p>
          </table:table-cell>
          <table:table-cell office:value-type="string" table:style-name="ce7">
            <text:p><text:span text:style-name="T1">45/0636</text:span></text:p>
          </table:table-cell>
          <table:table-cell office:value-type="string" table:style-name="ce6">
            <text:p><text:span text:style-name="T1">CLÍNICA SAC</text:span></text:p>
          </table:table-cell>
          <table:table-cell office:value-type="string" table:style-name="ce6">
            <text:p><text:span text:style-name="T1">C/ AZUCENA, 22 BAJO <text:s/>CP 13002</text:span></text:p>
          </table:table-cell>
          <table:table-cell office:value-type="float" office:value="926231174" table:style-name="ce8">
            <text:p>9262311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LAURA <text:s/>VELASCO BUENO</text:span></text:p>
          </table:table-cell>
          <table:table-cell office:value-type="string" table:style-name="ce7">
            <text:p><text:span text:style-name="T1">45/0605</text:span></text:p>
          </table:table-cell>
          <table:table-cell office:value-type="string" table:style-name="ce6">
            <text:p><text:span text:style-name="T1">CLÍNICA DE LOGOPEDIA .SINERGIA NEOCLINIC S.L.</text:span></text:p>
          </table:table-cell>
          <table:table-cell office:value-type="string" table:style-name="ce6">
            <text:p><text:span text:style-name="T1">C/ CIERVA, 1, 1ºC <text:s/>CP. 13002</text:span></text:p>
          </table:table-cell>
          <table:table-cell office:value-type="string" table:style-name="ce6">
            <text:p><text:span text:style-name="T1">665992229/926274340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CRISTINA REDONDO ASTILLEROS</text:span></text:p>
          </table:table-cell>
          <table:table-cell office:value-type="string" table:style-name="ce7">
            <text:p><text:span text:style-name="T1">45/0646</text:span></text:p>
          </table:table-cell>
          <table:table-cell office:value-type="string" table:style-name="ce6">
            <text:p><text:span text:style-name="T1">CLÍNICA DE LOGOPEDIA. SINERGIA NEOCLINIC S.L.</text:span></text:p>
          </table:table-cell>
          <table:table-cell office:value-type="string" table:style-name="ce6">
            <text:p><text:span text:style-name="T1">C/ CIERVA, 1, 1ºC <text:s/>CP. 13002</text:span></text:p>
          </table:table-cell>
          <table:table-cell office:value-type="string" table:style-name="ce6">
            <text:p><text:span text:style-name="T1">665992229/926274340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BÁRBARA RUBIO MANZANO</text:span></text:p>
          </table:table-cell>
          <table:table-cell office:value-type="string" table:style-name="ce7">
            <text:p><text:span text:style-name="T1">45/0612</text:span></text:p>
          </table:table-cell>
          <table:table-cell office:value-type="string" table:style-name="ce6">
            <text:p><text:span text:style-name="T1">CLÍNICA DE LOGOPEDIA. SINERGIA NEOCLINIC S.L.</text:span></text:p>
          </table:table-cell>
          <table:table-cell office:value-type="string" table:style-name="ce6">
            <text:p><text:span text:style-name="T1">C/ CIERVA, 1, 1ºC <text:s/>CP. 13002</text:span></text:p>
          </table:table-cell>
          <table:table-cell office:value-type="string" table:style-name="ce6">
            <text:p><text:span text:style-name="T1">665992229/926274340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MONTSERRAT MOZOS RECUERO</text:span></text:p>
          </table:table-cell>
          <table:table-cell office:value-type="string" table:style-name="ce7">
            <text:p><text:span text:style-name="T1">45/0476</text:span></text:p>
          </table:table-cell>
          <table:table-cell office:value-type="string" table:style-name="ce6">
            <text:p><text:span text:style-name="T1">CLÍNICA DE LOGOPEDIA. SINERGIA NEOCLINIC S.L.</text:span></text:p>
          </table:table-cell>
          <table:table-cell office:value-type="string" table:style-name="ce6">
            <text:p><text:span text:style-name="T1">C/ CIERVA, 1, 1ºC <text:s/>CP. 13002</text:span></text:p>
          </table:table-cell>
          <table:table-cell office:value-type="string" table:style-name="ce6">
            <text:p><text:span text:style-name="T1">665992229/926274340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MERCEDES IGLESIAS MANZANO</text:span></text:p>
          </table:table-cell>
          <table:table-cell office:value-type="string" table:style-name="ce7">
            <text:p><text:span text:style-name="T1">45/0667</text:span></text:p>
          </table:table-cell>
          <table:table-cell office:value-type="string" table:style-name="ce6">
            <text:p><text:span text:style-name="T1">CLÍNICA DE LOGOPEDIA. SINERGIA NEOCLINIC S.L.</text:span></text:p>
          </table:table-cell>
          <table:table-cell office:value-type="string" table:style-name="ce6">
            <text:p><text:span text:style-name="T1">C/ CIERVA, 1, 1ºC <text:s/>CP. 13002</text:span></text:p>
          </table:table-cell>
          <table:table-cell office:value-type="string" table:style-name="ce6">
            <text:p><text:span text:style-name="T1">665992229/926274340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MARTA MARÍN ORGAZ</text:span></text:p>
          </table:table-cell>
          <table:table-cell office:value-type="string" table:style-name="ce7">
            <text:p><text:span text:style-name="T1">45/0629</text:span></text:p>
          </table:table-cell>
          <table:table-cell office:value-type="string" table:style-name="ce6">
            <text:p><text:span text:style-name="T1">CARDIORREAL S.L.</text:span></text:p>
          </table:table-cell>
          <table:table-cell office:value-type="string" table:style-name="ce6">
            <text:p><text:span text:style-name="T1">C/ ALONSO CESPEDES DE GUZMAN 10 BAJO CP 13005</text:span></text:p>
          </table:table-cell>
          <table:table-cell office:value-type="float" office:value="926221008" table:style-name="ce11">
            <text:p>92622100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DAIMIEL</text:span></text:p>
          </table:table-cell>
          <table:table-cell office:value-type="string" table:style-name="ce6">
            <text:p><text:span text:style-name="T1">NATALIA <text:s/>RIVERA GARCÍA-MUÑOZ</text:span></text:p>
          </table:table-cell>
          <table:table-cell office:value-type="string" table:style-name="ce7">
            <text:p><text:span text:style-name="T1">45/0068</text:span></text:p>
          </table:table-cell>
          <table:table-cell office:value-type="string" table:style-name="ce6">
            <text:p><text:span text:style-name="T1">CENTRO DE FISIOTERAPIA JUAN ARAQUE</text:span></text:p>
          </table:table-cell>
          <table:table-cell office:value-type="string" table:style-name="ce6">
            <text:p><text:span text:style-name="T1">C/ PROGRESO ESQUINA SAN PEDRO, S/n CP.13250</text:span></text:p>
          </table:table-cell>
          <table:table-cell office:value-type="string" table:style-name="ce10">
            <text:p><text:span text:style-name="T1">926853489/619426640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DAIMIEL</text:span></text:p>
          </table:table-cell>
          <table:table-cell office:value-type="string" table:style-name="ce6">
            <text:p><text:span text:style-name="T1">CRISTINA REDONDO ASTILLEROS</text:span></text:p>
          </table:table-cell>
          <table:table-cell office:value-type="string" table:style-name="ce7">
            <text:p><text:span text:style-name="T1">45/0646</text:span></text:p>
          </table:table-cell>
          <table:table-cell office:value-type="string" table:style-name="ce6">
            <text:p><text:span text:style-name="T1">CENTRO DE FISIOTERAPIA JUAN ARAQUE</text:span></text:p>
          </table:table-cell>
          <table:table-cell office:value-type="string" table:style-name="ce6">
            <text:p><text:span text:style-name="T1">C/ PROGRESO ESQUINA SAN PEDRO, S/n CP.13250</text:span></text:p>
          </table:table-cell>
          <table:table-cell office:value-type="float" office:value="926853489" table:style-name="ce11">
            <text:p>9268534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DAIMIEL</text:span></text:p>
          </table:table-cell>
          <table:table-cell office:value-type="string" table:style-name="ce6">
            <text:p><text:span text:style-name="T1">NATALIA <text:s/>AGUIRRE HONRADO</text:span></text:p>
          </table:table-cell>
          <table:table-cell office:value-type="string" table:style-name="ce7">
            <text:p><text:span text:style-name="T1">45/0435</text:span></text:p>
          </table:table-cell>
          <table:table-cell office:value-type="string" table:style-name="ce6">
            <text:p><text:span text:style-name="T1">CONSULTA MÉDICA TRES SL</text:span></text:p>
          </table:table-cell>
          <table:table-cell office:value-type="string" table:style-name="ce6">
            <text:p><text:span text:style-name="T1">C/ LUIS RUIZ VALDEPEÑAS, 8 <text:s text:c="2"/>CP.13250</text:span></text:p>
          </table:table-cell>
          <table:table-cell office:value-type="float" office:value="926853661" table:style-name="ce8">
            <text:p>9268536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DAIMIEL</text:span></text:p>
          </table:table-cell>
          <table:table-cell office:value-type="string" table:style-name="ce6">
            <text:p><text:span text:style-name="T1">Mª TERESA CEJUDO DÍAZ DEL CAMPO</text:span></text:p>
          </table:table-cell>
          <table:table-cell office:value-type="string" table:style-name="ce7">
            <text:p><text:span text:style-name="T1">45/0075</text:span></text:p>
          </table:table-cell>
          <table:table-cell office:value-type="string" table:style-name="ce6">
            <text:p><text:span text:style-name="T1">CONSULTA MÉDICA TRES SL</text:span></text:p>
          </table:table-cell>
          <table:table-cell office:value-type="string" table:style-name="ce6">
            <text:p><text:span text:style-name="T1">C/ LUIS RUIZ VALDEPEÑAS, 8 <text:s text:c="2"/>CP.13250</text:span></text:p>
          </table:table-cell>
          <table:table-cell office:value-type="float" office:value="926853661" table:style-name="ce8">
            <text:p>9268536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MANZANARES</text:span></text:p>
          </table:table-cell>
          <table:table-cell office:value-type="string" table:style-name="ce6">
            <text:p><text:span text:style-name="T1">JOSEFA HERRERA LÓPEZ DE LOS MOZOS</text:span></text:p>
          </table:table-cell>
          <table:table-cell office:value-type="string" table:style-name="ce7">
            <text:p><text:span text:style-name="T1">45/0060</text:span></text:p>
          </table:table-cell>
          <table:table-cell office:value-type="string" table:style-name="ce6">
            <text:p><text:span text:style-name="T1">CLÍNICA SAC</text:span></text:p>
          </table:table-cell>
          <table:table-cell office:value-type="string" table:style-name="ce6">
            <text:p><text:span text:style-name="T1">C/ TOLEDO, 28 <text:s/>CP. 13200</text:span></text:p>
          </table:table-cell>
          <table:table-cell office:value-type="float" office:value="926614470" table:style-name="ce8">
            <text:p>9266144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MEMBRILLA</text:span></text:p>
          </table:table-cell>
          <table:table-cell office:value-type="string" table:style-name="ce6">
            <text:p><text:span text:style-name="T1">Mª TERESA BLANCO RONCERO</text:span></text:p>
          </table:table-cell>
          <table:table-cell office:value-type="string" table:style-name="ce7">
            <text:p><text:span text:style-name="T1">45/0471</text:span></text:p>
          </table:table-cell>
          <table:table-cell office:value-type="string" table:style-name="ce6">
            <text:p><text:span text:style-name="T1">CENTRO DE LOGOPEDIA</text:span></text:p>
          </table:table-cell>
          <table:table-cell office:value-type="string" table:style-name="ce6">
            <text:p><text:span text:style-name="T1">C/ HUERTAS, 5 <text:s/>CP.13230</text:span></text:p>
          </table:table-cell>
          <table:table-cell office:value-type="float" office:value="628088969" table:style-name="ce8">
            <text:p>6280889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MIGUELTURRA</text:span></text:p>
          </table:table-cell>
          <table:table-cell office:value-type="string" table:style-name="ce6">
            <text:p><text:span text:style-name="T1">ISABEL MORA PECO</text:span></text:p>
          </table:table-cell>
          <table:table-cell office:value-type="string" table:style-name="ce7">
            <text:p><text:span text:style-name="T1">45/0518</text:span></text:p>
          </table:table-cell>
          <table:table-cell office:value-type="string" table:style-name="ce6">
            <text:p><text:span text:style-name="T1">CONSULTA DE LOGOPEDIA ISABEL MORA</text:span></text:p>
          </table:table-cell>
          <table:table-cell office:value-type="string" table:style-name="ce6">
            <text:p><text:span text:style-name="T1">C/ JOSÉ ECHEGARAY, 11 <text:s text:c="2"/>CP. 13170</text:span></text:p>
          </table:table-cell>
          <table:table-cell office:value-type="float" office:value="672085501" table:style-name="ce8">
            <text:p>6720855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MORAL DE CALATRAVA</text:span></text:p>
          </table:table-cell>
          <table:table-cell office:value-type="string" table:style-name="ce6">
            <text:p><text:span text:style-name="T1">ESTEFANIA SANCHEZ MOLINA</text:span></text:p>
          </table:table-cell>
          <table:table-cell office:value-type="string" table:style-name="ce7">
            <text:p><text:span text:style-name="T1">45/0635</text:span></text:p>
          </table:table-cell>
          <table:table-cell office:value-type="string" table:style-name="ce6">
            <text:p><text:span text:style-name="T1">REALQUINCE CENTRO MÉDICO Y CLÍNICA DENTAL</text:span></text:p>
          </table:table-cell>
          <table:table-cell office:value-type="string" table:style-name="ce6">
            <text:p><text:span text:style-name="T1">C/ REGENTA MARÍA CRISTINA, 15 CP. 13350</text:span></text:p>
          </table:table-cell>
          <table:table-cell office:value-type="float" office:value="926330496" table:style-name="ce8">
            <text:p>9263304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EDRO MUÑOZ</text:span></text:p>
          </table:table-cell>
          <table:table-cell office:value-type="string" table:style-name="ce6">
            <text:p><text:span text:style-name="T1">ANA PÉREZ VALVERDE</text:span></text:p>
          </table:table-cell>
          <table:table-cell office:value-type="string" table:style-name="ce7">
            <text:p><text:span text:style-name="T1">45/0410</text:span></text:p>
          </table:table-cell>
          <table:table-cell office:value-type="string" table:style-name="ce6">
            <text:p><text:span text:style-name="T1">LAUMA CENTRO POLIVALENTE</text:span></text:p>
          </table:table-cell>
          <table:table-cell office:value-type="string" table:style-name="ce6">
            <text:p><text:span text:style-name="T1">C/ MONTECILLO, 29 LOCAL 1 <text:s/>CP 1362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EDRO MUÑOZ</text:span></text:p>
          </table:table-cell>
          <table:table-cell office:value-type="string" table:style-name="ce6">
            <text:p><text:span text:style-name="T1">MARTA <text:s/>MARTÍN GARCÍA</text:span></text:p>
          </table:table-cell>
          <table:table-cell office:value-type="string" table:style-name="ce7">
            <text:p><text:span text:style-name="T1">45/0020</text:span></text:p>
          </table:table-cell>
          <table:table-cell office:value-type="string" table:style-name="ce6">
            <text:p><text:span text:style-name="T1">LAUMA CENTRO POLIVALENTE</text:span></text:p>
          </table:table-cell>
          <table:table-cell office:value-type="string" table:style-name="ce6">
            <text:p><text:span text:style-name="T1">C/ MONTECILLO, 29 LOCAL 1 <text:s/>CP 1362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EDRO MUÑOZ</text:span></text:p>
          </table:table-cell>
          <table:table-cell office:value-type="string" table:style-name="ce6">
            <text:p><text:span text:style-name="T1">ESTEFANÍA <text:s/>SÁNCHEZ MOLINA</text:span></text:p>
          </table:table-cell>
          <table:table-cell office:value-type="string" table:style-name="ce7">
            <text:p><text:span text:style-name="T1">45/0635</text:span></text:p>
          </table:table-cell>
          <table:table-cell office:value-type="string" table:style-name="ce6">
            <text:p><text:span text:style-name="T1">LAUMA CENTRO POLIVALENTE</text:span></text:p>
          </table:table-cell>
          <table:table-cell office:value-type="string" table:style-name="ce6">
            <text:p><text:span text:style-name="T1">C/ MONTECILLO, 29 LOCAL 1 <text:s/>CP 13620</text:span></text:p>
          </table:table-cell>
          <table:table-cell office:value-type="string" table:style-name="ce6">
            <text:p><text:span text:style-name="T1">640273396/926562352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NEREA LÓPEZ MUÑOZ</text:span></text:p>
          </table:table-cell>
          <table:table-cell office:value-type="string" table:style-name="ce7">
            <text:p><text:span text:style-name="T1">45/0394</text:span></text:p>
          </table:table-cell>
          <table:table-cell office:value-type="string" table:style-name="ce6">
            <text:p><text:span text:style-name="T1">CENTRO DE LOGOPEDIA SINFON</text:span></text:p>
          </table:table-cell>
          <table:table-cell office:value-type="string" table:style-name="ce6">
            <text:p><text:span text:style-name="T1">PASAJE TAURO, BAJO CP.13500</text:span></text:p>
          </table:table-cell>
          <table:table-cell office:value-type="float" office:value="635147558" table:style-name="ce8">
            <text:p>6351475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MARTA LÓPEZ FERNÁNEZ-INFANTES</text:span></text:p>
          </table:table-cell>
          <table:table-cell office:value-type="string" table:style-name="ce7">
            <text:p><text:span text:style-name="T1">45/0332</text:span></text:p>
          </table:table-cell>
          <table:table-cell office:value-type="string" table:style-name="ce6">
            <text:p><text:span text:style-name="T1">CENTRO DE LOGOPEDIA SINFON</text:span></text:p>
          </table:table-cell>
          <table:table-cell office:value-type="string" table:style-name="ce6">
            <text:p><text:span text:style-name="T1">PASAJE TAURO, BAJO CP.13500</text:span></text:p>
          </table:table-cell>
          <table:table-cell office:value-type="float" office:value="635147558" table:style-name="ce8">
            <text:p>6351475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BEATRIZ HERMOSO BELTRÁN</text:span></text:p>
          </table:table-cell>
          <table:table-cell office:value-type="string" table:style-name="ce7">
            <text:p><text:span text:style-name="T1">45/0049</text:span></text:p>
          </table:table-cell>
          <table:table-cell office:value-type="string" table:style-name="ce6">
            <text:p><text:span text:style-name="T1">CLÍNICAS DE LOGOPEDIA</text:span></text:p>
          </table:table-cell>
          <table:table-cell office:value-type="string" table:style-name="ce6">
            <text:p><text:span text:style-name="T1">C/ ADUANA, 26 1ºA <text:s/>CP. 13500</text:span></text:p>
          </table:table-cell>
          <table:table-cell office:value-type="float" office:value="926411377" table:style-name="ce8">
            <text:p>9264113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GEMA ÁVILA ÚBEDA</text:span></text:p>
          </table:table-cell>
          <table:table-cell office:value-type="string" table:style-name="ce7">
            <text:p><text:span text:style-name="T1">45/0326</text:span></text:p>
          </table:table-cell>
          <table:table-cell office:value-type="string" table:style-name="ce6">
            <text:p><text:span text:style-name="T1">CLÍNICAS DE LOGOPEDIA</text:span></text:p>
          </table:table-cell>
          <table:table-cell office:value-type="string" table:style-name="ce6">
            <text:p><text:span text:style-name="T1">C/ ADUANA, 26 1ºA <text:s/>CP. 13500</text:span></text:p>
          </table:table-cell>
          <table:table-cell office:value-type="float" office:value="926411377" table:style-name="ce8">
            <text:p>9264113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Mª CRISTINA MARCHANTE BUITRAGO</text:span></text:p>
          </table:table-cell>
          <table:table-cell office:value-type="string" table:style-name="ce7">
            <text:p><text:span text:style-name="T1">45/0273</text:span></text:p>
          </table:table-cell>
          <table:table-cell office:value-type="string" table:style-name="ce6">
            <text:p><text:span text:style-name="T1">CLÍNICA LOGOFONEMA</text:span></text:p>
          </table:table-cell>
          <table:table-cell office:value-type="string" table:style-name="ce6">
            <text:p><text:span text:style-name="T1">C/ ENCINA , 3 Local 2 CP 13500</text:span></text:p>
          </table:table-cell>
          <table:table-cell office:value-type="string" table:style-name="ce6">
            <text:p><text:span text:style-name="T1">926423518/608000243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MIRIAM CANO SÁNCHEZ</text:span></text:p>
          </table:table-cell>
          <table:table-cell office:value-type="string" table:style-name="ce7">
            <text:p><text:span text:style-name="T1">45/0564</text:span></text:p>
          </table:table-cell>
          <table:table-cell office:value-type="string" table:style-name="ce6">
            <text:p><text:span text:style-name="T1">CLÍNICA LOGOFONEMA</text:span></text:p>
          </table:table-cell>
          <table:table-cell office:value-type="string" table:style-name="ce6">
            <text:p><text:span text:style-name="T1">C/ ENCINA , 3 Local 2 <text:s/>CP 13500</text:span></text:p>
          </table:table-cell>
          <table:table-cell office:value-type="string" table:style-name="ce6">
            <text:p><text:span text:style-name="T1">926423518/608000243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PUERTOLLANO</text:span></text:p>
          </table:table-cell>
          <table:table-cell office:value-type="string" table:style-name="ce6">
            <text:p><text:span text:style-name="T1">LARA POLO DEL RÍO</text:span></text:p>
          </table:table-cell>
          <table:table-cell office:value-type="string" table:style-name="ce7">
            <text:p><text:span text:style-name="T1">45/0119</text:span></text:p>
          </table:table-cell>
          <table:table-cell office:value-type="string" table:style-name="ce6">
            <text:p><text:span text:style-name="T1">CLINICA FISIOTERAPIA PUERTO SALUD</text:span></text:p>
          </table:table-cell>
          <table:table-cell office:value-type="string" table:style-name="ce6">
            <text:p><text:span text:style-name="T1">C/ LOPE DE VEGA, 4</text:span></text:p>
          </table:table-cell>
          <table:table-cell office:value-type="float" office:value="636800989" table:style-name="ce8">
            <text:p>6368009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OMELLOSO</text:span></text:p>
          </table:table-cell>
          <table:table-cell office:value-type="string" table:style-name="ce6">
            <text:p><text:span text:style-name="T1">PILAR OLMEDO DÍAZ</text:span></text:p>
          </table:table-cell>
          <table:table-cell office:value-type="string" table:style-name="ce7">
            <text:p><text:span text:style-name="T1">45/0236</text:span></text:p>
          </table:table-cell>
          <table:table-cell office:value-type="string" table:style-name="ce6">
            <text:p><text:span text:style-name="T1">CLÍNICA LOGO'S</text:span></text:p>
          </table:table-cell>
          <table:table-cell office:value-type="string" table:style-name="ce6">
            <text:p><text:span text:style-name="T1">C/ ALFONSO XII, 12 <text:s text:c="2"/>CP. 13700</text:span></text:p>
          </table:table-cell>
          <table:table-cell office:value-type="float" office:value="661990837" table:style-name="ce8">
            <text:p>66199083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ORRALBA DE CALATRAVA</text:span></text:p>
          </table:table-cell>
          <table:table-cell office:value-type="string" table:style-name="ce6">
            <text:p><text:span text:style-name="T1">ARACELI CARRERA RODRÍGUEZ</text:span></text:p>
          </table:table-cell>
          <table:table-cell office:value-type="string" table:style-name="ce7">
            <text:p><text:span text:style-name="T1">45/0257</text:span></text:p>
          </table:table-cell>
          <table:table-cell office:value-type="string" table:style-name="ce6">
            <text:p><text:span text:style-name="T1">ARACELI CARRERA GABINETE DE LOGOPEDIA</text:span></text:p>
          </table:table-cell>
          <table:table-cell office:value-type="string" table:style-name="ce6">
            <text:p><text:span text:style-name="T1">C/ PLAZA DE SANTA ANA, S/N CP. 13160</text:span></text:p>
          </table:table-cell>
          <table:table-cell office:value-type="float" office:value="625275176" table:style-name="ce11">
            <text:p>6252751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ALDEPEÑAS</text:span></text:p>
          </table:table-cell>
          <table:table-cell office:value-type="string" table:style-name="ce6">
            <text:p><text:span text:style-name="T1">FRANCISCA DÍAZ RODRÍGUEZ</text:span></text:p>
          </table:table-cell>
          <table:table-cell office:value-type="string" table:style-name="ce7">
            <text:p><text:span text:style-name="T1">45/0447</text:span></text:p>
          </table:table-cell>
          <table:table-cell office:value-type="string" table:style-name="ce6">
            <text:p><text:span text:style-name="T1">CLÍNICA DE LOGOPEDIA COMUNICATE</text:span></text:p>
          </table:table-cell>
          <table:table-cell office:value-type="string" table:style-name="ce6">
            <text:p><text:span text:style-name="T1">C/ SEIS DE JUNIO, 64 2ºB <text:s text:c="2"/>CP.13300</text:span></text:p>
          </table:table-cell>
          <table:table-cell office:value-type="float" office:value="620510693" table:style-name="ce8">
            <text:p>6205106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ALDEPEÑAS</text:span></text:p>
          </table:table-cell>
          <table:table-cell office:value-type="string" table:style-name="ce6">
            <text:p><text:span text:style-name="T1">PILAR JUAN SIMÓN</text:span></text:p>
          </table:table-cell>
          <table:table-cell office:value-type="string" table:style-name="ce7">
            <text:p><text:span text:style-name="T1">45/0403</text:span></text:p>
          </table:table-cell>
          <table:table-cell office:value-type="string" table:style-name="ce6">
            <text:p><text:span text:style-name="T1">CLÍNICA DE LOGOPEDIA COMUNICATE</text:span></text:p>
          </table:table-cell>
          <table:table-cell office:value-type="string" table:style-name="ce6">
            <text:p><text:span text:style-name="T1">C/ SEIS DE JUNIO, 64 2ºB <text:s text:c="2"/>CP.13300</text:span></text:p>
          </table:table-cell>
          <table:table-cell office:value-type="float" office:value="663795215" table:style-name="ce8">
            <text:p>6637952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ALDEPEÑAS</text:span></text:p>
          </table:table-cell>
          <table:table-cell office:value-type="string" table:style-name="ce6">
            <text:p><text:span text:style-name="T1">CRISTINA <text:s/>ARIAS MOLINA</text:span></text:p>
          </table:table-cell>
          <table:table-cell office:value-type="string" table:style-name="ce7">
            <text:p><text:span text:style-name="T1">45/0032</text:span></text:p>
          </table:table-cell>
          <table:table-cell office:value-type="string" table:style-name="ce6">
            <text:p><text:span text:style-name="T1">CLÍNICAS DE LOGOPEDIA SL</text:span></text:p>
          </table:table-cell>
          <table:table-cell office:value-type="string" table:style-name="ce6">
            <text:p><text:span text:style-name="T1">C/ AVE MARÍA, 49 CP.13300</text:span></text:p>
          </table:table-cell>
          <table:table-cell office:value-type="float" office:value="926321743" table:style-name="ce8">
            <text:p>9263217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ALDEPEÑAS</text:span></text:p>
          </table:table-cell>
          <table:table-cell office:value-type="string" table:style-name="ce6">
            <text:p><text:span text:style-name="T1">Mª CARMEN SÁNCHEZ FERNÁNDEZ</text:span></text:p>
          </table:table-cell>
          <table:table-cell office:value-type="string" table:style-name="ce7">
            <text:p><text:span text:style-name="T1">45/0263</text:span></text:p>
          </table:table-cell>
          <table:table-cell office:value-type="string" table:style-name="ce6">
            <text:p><text:span text:style-name="T1">CLÍNICAS DE LOGOPEDIA SL</text:span></text:p>
          </table:table-cell>
          <table:table-cell office:value-type="string" table:style-name="ce6">
            <text:p><text:span text:style-name="T1">C/ AVE MARÍA, 49 CP.13300</text:span></text:p>
          </table:table-cell>
          <table:table-cell office:value-type="float" office:value="926321743" table:style-name="ce8">
            <text:p>9263217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ALDEPEÑAS</text:span></text:p>
          </table:table-cell>
          <table:table-cell office:value-type="string" table:style-name="ce6">
            <text:p><text:span text:style-name="T1">IRENE ARAGÓN <text:s/>TEBAR</text:span></text:p>
          </table:table-cell>
          <table:table-cell office:value-type="string" table:style-name="ce7">
            <text:p><text:span text:style-name="T1">45/0494</text:span></text:p>
          </table:table-cell>
          <table:table-cell office:value-type="string" table:style-name="ce6">
            <text:p><text:span text:style-name="T1">CLÍNICAS DE LOGOPEDIA SL</text:span></text:p>
          </table:table-cell>
          <table:table-cell office:value-type="string" table:style-name="ce6">
            <text:p><text:span text:style-name="T1">C/ AVE MARÍA, 49 CP.13300</text:span></text:p>
          </table:table-cell>
          <table:table-cell office:value-type="float" office:value="926321743" table:style-name="ce8">
            <text:p>9263217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ILLARRUBIA DE LOS OJOS</text:span></text:p>
          </table:table-cell>
          <table:table-cell office:value-type="string" table:style-name="ce6">
            <text:p><text:span text:style-name="T1">MARÍA <text:s/>SANTOS <text:s/>SANTOS</text:span></text:p>
          </table:table-cell>
          <table:table-cell office:value-type="string" table:style-name="ce7">
            <text:p><text:span text:style-name="T1">45/0621</text:span></text:p>
          </table:table-cell>
          <table:table-cell office:value-type="string" table:style-name="ce6">
            <text:p><text:span text:style-name="T1">T-SALUS CONSULTORIO MÉDICO</text:span></text:p>
          </table:table-cell>
          <table:table-cell office:value-type="string" table:style-name="ce6">
            <text:p><text:span text:style-name="T1">C/ CAMINO SAN CRISTÓBAL, 6 LOCAL 6 <text:s/>CP. 13670</text:span></text:p>
          </table:table-cell>
          <table:table-cell office:value-type="string" table:style-name="ce10">
            <text:p><text:span text:style-name="T1">926114878/629338011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VILLARRUBIA DE LOS OJOS</text:span></text:p>
          </table:table-cell>
          <table:table-cell office:value-type="string" table:style-name="ce6">
            <text:p><text:span text:style-name="T1">CORAL EXOJO ALISES</text:span></text:p>
          </table:table-cell>
          <table:table-cell office:value-type="string" table:style-name="ce7">
            <text:p><text:span text:style-name="T1">45/0534</text:span></text:p>
          </table:table-cell>
          <table:table-cell office:value-type="string" table:style-name="ce6">
            <text:p><text:span text:style-name="T1">CARLOS PALOMINO FISIOTERAPIA</text:span></text:p>
          </table:table-cell>
          <table:table-cell office:value-type="string" table:style-name="ce6">
            <text:p><text:span text:style-name="T1">AVDA. DEL CARMEN, 46 CP. 13670</text:span></text:p>
          </table:table-cell>
          <table:table-cell office:value-type="string" table:style-name="ce10">
            <text:p><text:span text:style-name="T1">926114844/658207211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VICENTE ELÍAS AGUILAR</text:span></text:p>
          </table:table-cell>
          <table:table-cell office:value-type="string" table:style-name="ce7">
            <text:p><text:span text:style-name="T1">45/0009</text:span></text:p>
          </table:table-cell>
          <table:table-cell office:value-type="string" table:style-name="ce6">
            <text:p><text:span text:style-name="T1">POLICLÍNICA MAGDALA</text:span></text:p>
          </table:table-cell>
          <table:table-cell office:value-type="string" table:style-name="ce6">
            <text:p><text:span text:style-name="T1">C/ CERRO DE LA MAJESTAD, 7 <text:s/>2ªPlanta (Antigua Cerrillo de San Roque)</text:span></text:p>
          </table:table-cell>
          <table:table-cell office:value-type="string" table:style-name="ce10">
            <text:p><text:span text:style-name="T1">682409703/969239927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Mª LUZ BASCUÑANA MOLINA</text:span></text:p>
          </table:table-cell>
          <table:table-cell office:value-type="string" table:style-name="ce7">
            <text:p><text:span text:style-name="T1">45/0446</text:span></text:p>
          </table:table-cell>
          <table:table-cell office:value-type="string" table:style-name="ce6">
            <text:p><text:span text:style-name="T1">POLICLÍNICA MAGDALA</text:span></text:p>
          </table:table-cell>
          <table:table-cell office:value-type="string" table:style-name="ce6">
            <text:p><text:span text:style-name="T1">C/ CERRO DE LA MAJESTAD, 7 <text:s/>2ªPlanta (Antigua Cerrillo de San Roque)</text:span></text:p>
          </table:table-cell>
          <table:table-cell office:value-type="string" table:style-name="ce10">
            <text:p><text:span text:style-name="T1">682409703/969239927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GLORIA VAQUERO MARTINS</text:span></text:p>
          </table:table-cell>
          <table:table-cell office:value-type="string" table:style-name="ce7">
            <text:p><text:span text:style-name="T1">45/0176</text:span></text:p>
          </table:table-cell>
          <table:table-cell office:value-type="string" table:style-name="ce6">
            <text:p><text:span text:style-name="T1">CENTRO DE LOGOPEDIA CELEO</text:span></text:p>
          </table:table-cell>
          <table:table-cell office:value-type="string" table:style-name="ce6">
            <text:p><text:span text:style-name="T1">C/ PARQUE SAN JULIÁN, 10 BAJO <text:s text:c="2"/>CP. 16001</text:span></text:p>
          </table:table-cell>
          <table:table-cell office:value-type="string" table:style-name="ce6">
            <text:p><text:span text:style-name="T1">969236869/610023085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MILAGROS VELASCO PACHÓN</text:span></text:p>
          </table:table-cell>
          <table:table-cell office:value-type="string" table:style-name="ce7">
            <text:p><text:span text:style-name="T1">45/0149</text:span></text:p>
          </table:table-cell>
          <table:table-cell office:value-type="string" table:style-name="ce6">
            <text:p><text:span text:style-name="T1">LEA-LOGOPEDIA</text:span></text:p>
          </table:table-cell>
          <table:table-cell office:value-type="string" table:style-name="ce6">
            <text:p><text:span text:style-name="T1">C/ VIRGEN DEL PILAR, 4 <text:s text:c="4"/>CP.16002</text:span></text:p>
          </table:table-cell>
          <table:table-cell office:value-type="float" office:value="969237827" table:style-name="ce8">
            <text:p>9692378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LIDIA PINAZO LOPEZ</text:span></text:p>
          </table:table-cell>
          <table:table-cell office:value-type="string" table:style-name="ce7">
            <text:p><text:span text:style-name="T1">46/1243</text:span></text:p>
          </table:table-cell>
          <table:table-cell office:value-type="string" table:style-name="ce6">
            <text:p><text:span text:style-name="T1">LEA-LOGOPEDIA</text:span></text:p>
          </table:table-cell>
          <table:table-cell office:value-type="string" table:style-name="ce6">
            <text:p><text:span text:style-name="T1">C/ VIRGEN DEL PILAR, 4 <text:s text:c="4"/>CP.16002</text:span></text:p>
          </table:table-cell>
          <table:table-cell office:value-type="float" office:value="969237827" table:style-name="ce8">
            <text:p>9692378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UENCA</text:span></text:p>
          </table:table-cell>
          <table:table-cell office:value-type="string" table:style-name="ce6">
            <text:p><text:span text:style-name="T1">MARÍA JOSÉ LUCENDO <text:s/>MUÑOZ</text:span></text:p>
          </table:table-cell>
          <table:table-cell office:value-type="string" table:style-name="ce7">
            <text:p><text:span text:style-name="T1">45/0622</text:span></text:p>
          </table:table-cell>
          <table:table-cell office:value-type="string" table:style-name="ce6">
            <text:p><text:span text:style-name="T1">LEA-LOGOPEDIA</text:span></text:p>
          </table:table-cell>
          <table:table-cell office:value-type="string" table:style-name="ce6">
            <text:p><text:span text:style-name="T1">C/ VIRGEN DEL PILAR, 4 <text:s text:c="4"/>CP.16002</text:span></text:p>
          </table:table-cell>
          <table:table-cell office:value-type="float" office:value="969237827" table:style-name="ce8">
            <text:p>9692378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LAS PEDROÑERAS</text:span></text:p>
          </table:table-cell>
          <table:table-cell office:value-type="string" table:style-name="ce6">
            <text:p><text:span text:style-name="T1">ELENA HIGUERAS GÓMEZ</text:span></text:p>
          </table:table-cell>
          <table:table-cell office:value-type="string" table:style-name="ce7">
            <text:p><text:span text:style-name="T1">45/0372</text:span></text:p>
          </table:table-cell>
          <table:table-cell office:value-type="string" table:style-name="ce6">
            <text:p><text:span text:style-name="T1">CLÍNICA DE LOGOPEDIA LOEDIS</text:span></text:p>
          </table:table-cell>
          <table:table-cell office:value-type="string" table:style-name="ce6">
            <text:p><text:span text:style-name="T1">C/ SANTO CRISTO, 17 <text:s/>CP.16660</text:span></text:p>
          </table:table-cell>
          <table:table-cell office:value-type="float" office:value="662276077" table:style-name="ce8">
            <text:p>6622760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RANCÓN</text:span></text:p>
          </table:table-cell>
          <table:table-cell office:value-type="string" table:style-name="ce6">
            <text:p><text:span text:style-name="T1">Mª LUZ BASCUÑANA MOLINA</text:span></text:p>
          </table:table-cell>
          <table:table-cell office:value-type="string" table:style-name="ce7">
            <text:p><text:span text:style-name="T1">45/0446</text:span></text:p>
          </table:table-cell>
          <table:table-cell office:value-type="string" table:style-name="ce6">
            <text:p><text:span text:style-name="T1">CLÍNICA SAN RAFAEL. LOGOPEDIA MARILUZ</text:span></text:p>
          </table:table-cell>
          <table:table-cell office:value-type="string" table:style-name="ce6">
            <text:p><text:span text:style-name="T1">C/ MORA ENCANTADA, 34 <text:s text:c="2"/>CP 16400</text:span></text:p>
          </table:table-cell>
          <table:table-cell office:value-type="float" office:value="652550608" table:style-name="ce8">
            <text:p>6525506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RANCÓN</text:span></text:p>
          </table:table-cell>
          <table:table-cell office:value-type="string" table:style-name="ce6">
            <text:p><text:span text:style-name="T1">NOELIA GARCÍA CAMPOS</text:span></text:p>
          </table:table-cell>
          <table:table-cell office:value-type="string" table:style-name="ce7">
            <text:p><text:span text:style-name="T1">45/0329</text:span></text:p>
          </table:table-cell>
          <table:table-cell office:value-type="string" table:style-name="ce6">
            <text:p><text:span text:style-name="T1">CENTRO DE LOGOPEDIA FONEMAS</text:span></text:p>
          </table:table-cell>
          <table:table-cell office:value-type="string" table:style-name="ce6">
            <text:p><text:span text:style-name="T1">C/ LOS NOVIOS, LOCAL 8 <text:s/>CP. 16400</text:span></text:p>
          </table:table-cell>
          <table:table-cell office:value-type="float" office:value="669253705" table:style-name="ce8">
            <text:p>6692537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number-columns-spanned="2" table:number-rows-spanned="1" table:style-name="ce18">
            <text:p><text:span text:style-name="T1">TALAVERA DE LA REINA <text:s text:c="4"/>ANA BELÉN <text:s/>CASTRO LÓPEZ</text:span></text:p>
          </table:table-cell>
          <table:covered-table-cell/>
          <table:table-cell office:value-type="string" table:style-name="ce7">
            <text:p><text:span text:style-name="T1">45/0530</text:span></text:p>
          </table:table-cell>
          <table:table-cell office:value-type="string" table:style-name="ce6">
            <text:p><text:span text:style-name="T1">FONEMAS</text:span></text:p>
          </table:table-cell>
          <table:table-cell office:value-type="string" table:style-name="ce6">
            <text:p><text:span text:style-name="T1">C/ RAMÓN Y CAJAL, 15 LOCAL 2 <text:s/>CP. 45600</text:span></text:p>
          </table:table-cell>
          <table:table-cell office:value-type="string" table:style-name="ce6">
            <text:p><text:span text:style-name="T1">676251405/925020611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PATRICIA MUÑOZ DE PAZ</text:span></text:p>
          </table:table-cell>
          <table:table-cell office:value-type="string" table:style-name="ce7">
            <text:p><text:span text:style-name="T1">45/0529</text:span></text:p>
          </table:table-cell>
          <table:table-cell office:value-type="string" table:style-name="ce6">
            <text:p><text:span text:style-name="T1">FONEMAS</text:span></text:p>
          </table:table-cell>
          <table:table-cell office:value-type="string" table:style-name="ce6">
            <text:p><text:span text:style-name="T1">C/ RAMÓN Y CAJAL, 15 LOCAL 2 CP. 45600</text:span></text:p>
          </table:table-cell>
          <table:table-cell office:value-type="string" table:style-name="ce6">
            <text:p><text:span text:style-name="T1">616113792/925020611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IRIS RODRÍGUEZ CHACÓN</text:span></text:p>
          </table:table-cell>
          <table:table-cell office:value-type="string" table:style-name="ce7">
            <text:p><text:span text:style-name="T1">45/0668</text:span></text:p>
          </table:table-cell>
          <table:table-cell office:value-type="string" table:style-name="ce6">
            <text:p><text:span text:style-name="T1">FONEMAS</text:span></text:p>
          </table:table-cell>
          <table:table-cell office:value-type="string" table:style-name="ce6">
            <text:p><text:span text:style-name="T1">C/ RAMÓN Y CAJAL, 15 LOCAL 2 CP. 45600</text:span></text:p>
          </table:table-cell>
          <table:table-cell office:value-type="float" office:value="925020611" table:style-name="ce8">
            <text:p>9250206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ESTELA <text:s/>FERNÁNDEZ SANZ</text:span></text:p>
          </table:table-cell>
          <table:table-cell office:value-type="string" table:style-name="ce7">
            <text:p><text:span text:style-name="T1">45/0531</text:span></text:p>
          </table:table-cell>
          <table:table-cell office:value-type="string" table:style-name="ce6">
            <text:p><text:span text:style-name="T1">KINES CENTRO DE DESARROLLO Y SALUD INTEGRAL</text:span></text:p>
          </table:table-cell>
          <table:table-cell office:value-type="string" table:style-name="ce6">
            <text:p><text:span text:style-name="T1">C/ REYES CATÓLICOS, 2 CP.45600</text:span></text:p>
          </table:table-cell>
          <table:table-cell office:value-type="float" office:value="661088731" table:style-name="ce8">
            <text:p>6610887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MARÍA GÓMEZ SÁNCHEZ</text:span></text:p>
          </table:table-cell>
          <table:table-cell office:value-type="string" table:style-name="ce7">
            <text:p><text:span text:style-name="T1">45/0094</text:span></text:p>
          </table:table-cell>
          <table:table-cell office:value-type="string" table:style-name="ce6">
            <text:p><text:span text:style-name="T1">CENTRO DE FONIATRÍA Y LOGOPEDIA DRA. BIELSA</text:span></text:p>
          </table:table-cell>
          <table:table-cell office:value-type="string" table:style-name="ce6">
            <text:p><text:span text:style-name="T1">C/ SAN ISIDRO, 8 1ºA CP. 45600</text:span></text:p>
          </table:table-cell>
          <table:table-cell office:value-type="float" office:value="925825218" table:style-name="ce8">
            <text:p>925825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ANA Mª PORTELA GARCÍA</text:span></text:p>
          </table:table-cell>
          <table:table-cell office:value-type="string" table:style-name="ce7">
            <text:p><text:span text:style-name="T1">45/0136</text:span></text:p>
          </table:table-cell>
          <table:table-cell office:value-type="string" table:style-name="ce6">
            <text:p><text:span text:style-name="T1">CENTRO DE FONIATRÍA Y LOGOPEDIA DRA. BIELSA</text:span></text:p>
          </table:table-cell>
          <table:table-cell office:value-type="string" table:style-name="ce6">
            <text:p><text:span text:style-name="T1">C/ SAN ISIDRO, 8 1ºA CP. 45600</text:span></text:p>
          </table:table-cell>
          <table:table-cell office:value-type="float" office:value="925825218" table:style-name="ce8">
            <text:p>925825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Mª DEL MAR OJEDA BODES</text:span></text:p>
          </table:table-cell>
          <table:table-cell office:value-type="string" table:style-name="ce7">
            <text:p><text:span text:style-name="T1">45/0180</text:span></text:p>
          </table:table-cell>
          <table:table-cell office:value-type="string" table:style-name="ce6">
            <text:p><text:span text:style-name="T1">CENTRO DE FONIATRÍA Y LOGOPEDIA DRA. BIELSA</text:span></text:p>
          </table:table-cell>
          <table:table-cell office:value-type="string" table:style-name="ce6">
            <text:p><text:span text:style-name="T1">C/ SAN ISIDRO, 8 1ºA CP. 45600</text:span></text:p>
          </table:table-cell>
          <table:table-cell office:value-type="float" office:value="925825218" table:style-name="ce8">
            <text:p>925825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LAURA OLIVA DE LA CRUZ</text:span></text:p>
          </table:table-cell>
          <table:table-cell office:value-type="string" table:style-name="ce7">
            <text:p><text:span text:style-name="T1">45/0095</text:span></text:p>
          </table:table-cell>
          <table:table-cell office:value-type="string" table:style-name="ce6">
            <text:p><text:span text:style-name="T1">CENTRO DE FONIATRÍA Y LOGOPEDIA DRA. BIELSA</text:span></text:p>
          </table:table-cell>
          <table:table-cell office:value-type="string" table:style-name="ce6">
            <text:p><text:span text:style-name="T1">C/ SAN ISIDRO, 8 1ºA CP. 45600</text:span></text:p>
          </table:table-cell>
          <table:table-cell office:value-type="float" office:value="925825218" table:style-name="ce8">
            <text:p>925825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MARIANA <text:s/>JÉREZ BLANCO</text:span></text:p>
          </table:table-cell>
          <table:table-cell office:value-type="string" table:style-name="ce7">
            <text:p><text:span text:style-name="T1">45/0665</text:span></text:p>
          </table:table-cell>
          <table:table-cell office:value-type="string" table:style-name="ce6">
            <text:p><text:span text:style-name="T1">CENTRO DE FONIATRÍA Y LOGOPEDIA DRA. BIELSA</text:span></text:p>
          </table:table-cell>
          <table:table-cell office:value-type="string" table:style-name="ce6">
            <text:p><text:span text:style-name="T1">C/ SAN ISIDRO, 8 1ºA CP. 45600</text:span></text:p>
          </table:table-cell>
          <table:table-cell office:value-type="float" office:value="925825218" table:style-name="ce8">
            <text:p>9258252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CÁNDIDO RUIZ MUELA</text:span></text:p>
          </table:table-cell>
          <table:table-cell office:value-type="string" table:style-name="ce7">
            <text:p><text:span text:style-name="T1">45/0077</text:span></text:p>
          </table:table-cell>
          <table:table-cell office:value-type="string" table:style-name="ce6">
            <text:p><text:span text:style-name="T1">ALPADIF TALAVERA</text:span></text:p>
          </table:table-cell>
          <table:table-cell office:value-type="string" table:style-name="ce6">
            <text:p><text:span text:style-name="T1">AVDA. PRÍNCIPE, 27 LOCAL <text:s/>CP. 45600</text:span></text:p>
          </table:table-cell>
          <table:table-cell office:value-type="float" office:value="665848643" table:style-name="ce8">
            <text:p>6658486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TALAVERA DE LA REINA</text:span></text:p>
          </table:table-cell>
          <table:table-cell office:value-type="string" table:style-name="ce6">
            <text:p><text:span text:style-name="T1">DIANA <text:s/>CEDENILLA RODRÍGUEZ</text:span></text:p>
          </table:table-cell>
          <table:table-cell office:value-type="string" table:style-name="ce7">
            <text:p><text:span text:style-name="T1">45/0600</text:span></text:p>
          </table:table-cell>
          <table:table-cell office:value-type="string" table:style-name="ce6">
            <text:p><text:span text:style-name="T1">ALPADIF TALAVERA</text:span></text:p>
          </table:table-cell>
          <table:table-cell office:value-type="string" table:style-name="ce6">
            <text:p><text:span text:style-name="T1">AVDA. PRÍNCIPE, 27 LOCAL <text:s/>CP. 45600</text:span></text:p>
          </table:table-cell>
          <table:table-cell office:value-type="float" office:value="665848643" table:style-name="ce8">
            <text:p>66584864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7">
            <text:p><text:span text:style-name="T1">TALAVERA DE LA REINA</text:span></text:p>
          </table:table-cell>
          <table:table-cell office:value-type="string" table:style-name="ce6">
            <text:p><text:span text:style-name="T1">GENOVEVA <text:s/>MANSILLA LÓPEZ</text:span></text:p>
          </table:table-cell>
          <table:table-cell office:value-type="string" table:style-name="ce7">
            <text:p><text:span text:style-name="T1">45/0130</text:span></text:p>
          </table:table-cell>
          <table:table-cell office:value-type="string" table:style-name="ce6">
            <text:p><text:span text:style-name="T1">ASOCIACIÓN TALAVERANA DE ESCLEROSIS MÚLTIPLE. ATAEM</text:span></text:p>
          </table:table-cell>
          <table:table-cell office:value-type="string" table:style-name="ce6">
            <text:p><text:span text:style-name="T1">AVDA. MADRID, 32 N-V (ICS) CP. 45600</text:span></text:p>
          </table:table-cell>
          <table:table-cell office:value-type="float" office:value="925808724" table:style-name="ce11">
            <text:p>9258087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7">
            <text:p><text:span text:style-name="T1">TALAVERA DE LA REINA</text:span></text:p>
          </table:table-cell>
          <table:table-cell office:value-type="string" table:style-name="ce6">
            <text:p><text:span text:style-name="T1">MARTA LABRADOR GOMEZ</text:span></text:p>
          </table:table-cell>
          <table:table-cell office:value-type="string" table:style-name="ce7">
            <text:p><text:span text:style-name="T1">45/0520</text:span></text:p>
          </table:table-cell>
          <table:table-cell office:value-type="string" table:style-name="ce6">
            <text:p><text:span text:style-name="T1">ASOCIACIÓN TALAVERANA DE ESCLEROSIS MÚLTIPLE. ATAEM</text:span></text:p>
          </table:table-cell>
          <table:table-cell office:value-type="string" table:style-name="ce6">
            <text:p><text:span text:style-name="T1">AVDA. MADRID, 32 N-V (ICS) CP. 45600</text:span></text:p>
          </table:table-cell>
          <table:table-cell office:value-type="float" office:value="925808724" table:style-name="ce11">
            <text:p>9258087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7">
            <text:p><text:span text:style-name="T1">TALAVERA DE LA REINA</text:span></text:p>
          </table:table-cell>
          <table:table-cell office:value-type="string" table:style-name="ce6">
            <text:p><text:span text:style-name="T1">ISABEL DEL CERRO GARCÍA</text:span></text:p>
          </table:table-cell>
          <table:table-cell office:value-type="string" table:style-name="ce7">
            <text:p><text:span text:style-name="T1">45/0065</text:span></text:p>
          </table:table-cell>
          <table:table-cell office:value-type="string" table:style-name="ce6">
            <text:p><text:span text:style-name="T1">EBORASALUD</text:span></text:p>
          </table:table-cell>
          <table:table-cell office:value-type="string" table:style-name="ce6">
            <text:p><text:span text:style-name="T1">AVDA. SALVADOR ALLENDE, 9 LOCAL <text:s/>CP. 45600</text:span></text:p>
          </table:table-cell>
          <table:table-cell office:value-type="float" office:value="925684660" table:style-name="ce8">
            <text:p>9256846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ESTHER VELASCO GRANDE</text:span></text:p>
          </table:table-cell>
          <table:table-cell office:value-type="string" table:style-name="ce7">
            <text:p><text:span text:style-name="T1">45/0340</text:span></text:p>
          </table:table-cell>
          <table:table-cell office:value-type="string" table:style-name="ce6">
            <text:p><text:span text:style-name="T1">ASPAS CIUDAD REAL</text:span></text:p>
          </table:table-cell>
          <table:table-cell office:value-type="string" table:style-name="ce15">
            <text:p><text:span text:style-name="T1">RESIDENCIAL RONDA, 6 LOCAL</text:span></text:p>
          </table:table-cell>
          <table:table-cell office:value-type="string" table:style-name="ce6">
            <text:p><text:span text:style-name="T1">926220095/617381258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BEATRIZ <text:s/>ESCRIBANO FERNÁNDEZ-ARROYO</text:span></text:p>
          </table:table-cell>
          <table:table-cell office:value-type="string" table:style-name="ce7">
            <text:p><text:span text:style-name="T1">45/0230</text:span></text:p>
          </table:table-cell>
          <table:table-cell office:value-type="string" table:style-name="ce6">
            <text:p><text:span text:style-name="T1">ASPAS CIUDAD REAL</text:span></text:p>
          </table:table-cell>
          <table:table-cell office:value-type="string" table:style-name="ce15">
            <text:p><text:span text:style-name="T1">RESIDENCIAL RONDA, 6 LOCAL</text:span></text:p>
          </table:table-cell>
          <table:table-cell office:value-type="string" table:style-name="ce6">
            <text:p><text:span text:style-name="T1">926220095/617381258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acete</text:p>
          </table:table-cell>
          <table:table-cell office:value-type="string" table:style-name="ce6">
            <text:p><text:span text:style-name="T1">CIUDAD REAL</text:span></text:p>
          </table:table-cell>
          <table:table-cell office:value-type="string" table:style-name="ce6">
            <text:p><text:span text:style-name="T1">NOELIA REVIRIEGO GARCÍA</text:span></text:p>
          </table:table-cell>
          <table:table-cell office:value-type="string" table:style-name="ce7">
            <text:p><text:span text:style-name="T1">45/0538</text:span></text:p>
          </table:table-cell>
          <table:table-cell office:value-type="string" table:style-name="ce6">
            <text:p><text:span text:style-name="T1">ASPAS CIUDAD REAL</text:span></text:p>
          </table:table-cell>
          <table:table-cell office:value-type="string" table:style-name="ce15">
            <text:p><text:span text:style-name="T1">RESIDENCIAL RONDA, 6 LOCAL</text:span></text:p>
          </table:table-cell>
          <table:table-cell office:value-type="string" table:style-name="ce6">
            <text:p><text:span text:style-name="T1">926220095/617381258</text:span></text:p>
          </table:table-cell>
          <table:table-cell table:number-columns-repeated="16377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Logopedas_conveniados 2019</dc:title>
    <meta:initial-creator>aamn01</meta:initial-creator>
    <dc:creator>jjep08 Jorge Escudero Perez tfno:9252 38083</dc:creator>
    <meta:creation-date>2019-11-14T13:24:47Z</meta:creation-date>
    <dc:date>2020-04-07T14:18:45Z</dc:date>
  </office:meta>
</office:document-meta>
</file>