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6.05366666666667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82.8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10.4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96.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124.2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REGISTRO DE FESTEJOS TAURINOS TRADICIONALE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 Código de inscripción</text:p>
          </table:table-cell>
          <table:table-cell office:value-type="string" table:style-name="ce2">
            <text:p>Denominación del festejo</text:p>
          </table:table-cell>
          <table:table-cell office:value-type="string" table:style-name="ce2">
            <text:p>Tipo de festejo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Provinci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ENCIERRO TRADICIONAL SINGULA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Encierro tradicional de reses por el campo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Alcoroch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CIERRO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CIERRO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SUELTA DE RESES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TRASLADO DE LAS RESES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">
            <text:p>A08002880-Comunidad Autónoma de Castilla-La Manch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Encierro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danc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LEDANC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ENCIERROS VILLAREJO FUENT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illarejo de Fuente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STEJO TAURINOS Y ENCIERROS SAN MIGUEL(29 DE SEPTIEMBRE AL 3 DE OCTUBRE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illamanrique</text:p>
          </table:table-cell>
          <table:table-cell office:value-type="string" table:style-name="ce3">
            <text:p>Ciudad Real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CIERRO DE RESES POR EL CAMPO DE ALCADOZ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cadoz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CIERRO DE RESES POR EL CAMPO DE AY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yn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CIERRO DE RESES POR EL CAMPO DE FEREZ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Fére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CIERRO DE RESES POR EL CAMPO DE RIOPA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Riópa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CIERRO DE RESES POR EL CAMPO DE LIETO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iéto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CIERRO DE RESES POR CAMPO DE NERPI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Nerpi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CIERRO DE RESES POR CAMPO DE PATERNA DEL MADE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aterna del Made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CIERRO DE RESES POR EL CAMPO DE BIENSERVID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ienservid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IERRO DE RESES POR EL CAMPO DE LETU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CIERRO DE RESES POR EL CAMPO DE YES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es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CIERRO DE RESES POR EL CAMPO DE VILLAVERDE DE GUADALIMA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illaverde de Guadal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CIERRO DE RESES POR EL CAMPO DE COTILL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CIERRO DE RESES POR EL CAMPO DE POZOHOND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CIERRO DE RESES BRAVAS POR EL CAMPO DE VALDEOLIV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oliva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CIERRO DE RESES BRAVAS POR EL CAMPO DE CAÑE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añete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CIERRO DE RESES BRAVAS POR EL CAMPO DE VALDEMORILLO DE LA SIER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morillo de la 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CIERRO DE RESES POR EL CAMPO DE ONTU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On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CIERRO DE RESES POR EL CAMPO DE SOCOV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CIERRO DE RESES POR EL CAMPO DE TAZONA (SOCOVOS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TAZON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CIERRO DE RESES POR EL CAMPO DE BOGAR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oga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CIERRO DE RESES POR EL CAMPO DE OLMOS (SOCOVOS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OLMOS (LOS)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CIERRO DE RESES POR EL CAMPO DE ELCHE DE LA SIER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CIERRO DE RESES POR EL CAMPO DE CAÑADA BUENDIA (SOCOVOS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CAÑADA BUENDIA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CIERRO DE RESES POR EL CAMPO DE VICORTO (ELCHE DE LA SIERRA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CORTO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CIERRO DE RESES POR EL CAMPO DE VILLARES (ELCHE DE LA SIERRA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RES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CIERRO DE RESES POR EL CAMPO DE PEÑARRUBIA (ELCHE DE LA SIERRA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EÑARRUBI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NCIERRO DE RESES POR EL CAMPO DE MOLINIC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NCIERRO DE RESES POR EL CAMPO DE LA VEGALLERA (MOLINICOS)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EGALLER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CIERRO DE RESES BRAVAS POR EL CAMPO DE SALVACAÑE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alvacañete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CIERRO DE RESES BRAVAS POR EL CAMPO DE ALIAGUIL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iaguilla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CIERRO DE RESES BRAVAS POR EL CAMPO DE LANDE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andete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CIERRO DE RESES BRAVAS POR EL CAMPO DE ZAFRIL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Zafrilla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CIERRO DE RESES BRAVAS POR EL CAMPO DE REÍLL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Reíllo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CIERRO DE RESES BRAVAS POR EL CAMPO DE MOY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oya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CIERRO DE RESES BRAVAS POR EL CAMPO DE TINAJ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inaja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CIERRO DE RESES BRAVAS POR EL CAMPO DE CAMPILLOS PARAVIENT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ampillos-Paraviento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CIERRO DE RESES BRAVAS POR EL CAMPO DE TALAYUEL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alayuela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CIERRO DE RESES BRAVAS POR EL CAMPO DE LA CIERV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ierva (La)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CIERRO DE RESES BRAVAS POR EL CAMPO DE PEÑALVE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eñalver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ENCIERRO DE RESES BRAVAS POR EL CAMPO DE VALFERMOSO DE TAJUÑ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fermoso de Tajuñ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NCIERRO DE RESES BRAVAS POR EL CAMPO DE HIT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it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CIERRO DE RESES BRAVAS POR EL CAMPO DE TÓRTOLA DE HENAR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órtola de Henar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CIERRO TRADICIONAL DE RESES BRAVAS POR EL CAMPO DE ALMOGUE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mogue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CIERRO TRADICIONAL DE RESES BRAVAS POR EL CAMPO DE SACEDÓN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acedón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CIERRO TRADICIONAL DE RESES BRAVAS POR EL CAMPO DE TRILL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rill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CIERRO TRADICIONAL DE RESES BRAVAS POR EL CAMPO DE TENDIL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endill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CIERRO TRADICIONAL DE RESES BRAVAS POR EL CAMPO DE LORANCA DE TAJUÑ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oranca de Tajuñ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CIERRO TRADICIONAL DE RESES BRAVAS POR EL CAMPO DE BRIHUEG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CIERRO TRADICIONAL DE RESES BRAVAS POR EL CAMPO DE HERAS DE AYUS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eras de Ayus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CIERRO DE RESES POR EL CAMPO DE VALDEAREN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arena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ENCIERRO TRADICIONAL DE RESES BRAVAS POR EL CAMPO DE ALARIL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arill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CIERRO DE RESES POR EL CAMPO DE TARACE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CIERRO CAMPO DE MÁLAGA DE FRESN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álaga del Fresn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CIERRO TRADICIONAL DE RESES BRAVAS POR EL CAMPO DE TORRE DEL BURG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orre del Burg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CIERRO TRADICIONAL DE RESES BRAVAS POR EL CAMPO DE ALUSTAN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ustant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style-name="ce3">
            <text:p>A08002880-Comunidad Autónoma de Castilla-La Manch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ENCIERRO TRADICIONAL DE RESES BRAVAS POR EL CAMPO DE ROBLEDILLO DE MOHERNAND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orij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CIERRO DE RESES POR EL CAMPO DE EL CASA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asar (El)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NCIERRO DE RESES BRAVAS POR EL CAMPO DE BALCONET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CIERRO DE RESES POR EL CAMPO DE EL POZO DE GUADALAJA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ozo de Guadalaja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ENCIERRO DE RESES POR EL CAMPO DE CIRUEL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iruela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CIERRO DE RESES POR EL CAMPO DE JADRAQU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Jadraqu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CIERRO DE RESES POR EL CAMPO DE CHILOECH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hiloech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NCIERRO DE RESES POR EL CAMPO DE HUMAN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uman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NCIERRO DE RESES POR VIA URBANA DE CENIZATE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Ceniza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UELTA DE RESES SIN CONCURSO DE CENIZATE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Ceniza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UELTA DE RESES SIN CONCURSO DE BOGARR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Boga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CIERRO DE RESES POR VIA URBANA DE ELCHE DE LA SIERR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UELTA DE RESES SIN CONCURSO DE ELCHE DE LA SIERR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SUELTA DE RESES SIN CONCURSO DE ONTUR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On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CIERRO TRADICIONAL DE RESES BRAVAS POR EL CAMPO DE MALAGUIL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alaguill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NCIERRO TRADICIONAL DE RESES BRAVAS POR EL CAMPO DE ALMONACID DE ZORIT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monacid de Zorit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CIERRO TRADICIONAL DE RESES BRAVAS POR EL CAMPO DE VALDEAVELLAN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avellan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CIERRO TRADICIONAL DE RESES BRAVAS POR EL CAMPO DE YUNQUERA DE HENAR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unquera de Henar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ENCIERRO TRADICIONAL DE RESES BRAVAS POR EL CAMPO DE TRIJUEQU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rijuequ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CIERRO TRADICIONAL DE RESES BRAVAS POR EL CAMPO DE TORIJ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orij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CIERRO TRADICIONAL DE RESES BRAVAS POR EL CAMPO DE ARMUÑA DE TAJUÑ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rmuña de Tajuñ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CIERRO TRADICIONAL DE RESES BRAVAS POR EL CAMPO DE EL RECUENC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Recuenco (El)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NCIERRO DE RESES POR EL CAMPO DE CIFUENT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ifuent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NCIERRO TRADICIONAL DE RESES BRAVAS POR EL CAMPO DE ALCOROCH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coroch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ENCIERRO TRADICIONAL DE RESES BRAVAS POR EL CAMPO DE FUENTELENCI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Fuentelencin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CIERRO TRADICIONAL DE RESES BRAVAS POR EL CAMPO DE MAZUEC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azueco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CIERRO TRADICIONAL DE RESES BRAVAS POR EL CAMPO DE DRIEB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Drieb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NCIERRO DE RESES POR EL CAMPO DE HORCH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orch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SUELTA DE RESES SIN CONCURSO DE SOCOVOS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CIERRO DE RESES POR EL CAMPO DE ORE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Ore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NCIERRO TRADICIONAL DE RESES BRAVAS POR EL CAMPO DE HONTOB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ontob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ENCIERRO DE RESES POR EL CAMPO DE ROMANON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Romanon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CIERRO TRADICIONAL DE RESES BRAVAS POR EL CAMPO DE COGOLLUD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ogollud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CIERRO TRADICIONAL DE RESES BRAVAS POR EL CAMPO DE YEB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eb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ENCIERRO TRADICIONAL DE RESES BRAVAS POR EL CAMPO DE ARANZUEQU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ranzuequ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NCIERRO TRADICIONAL DE RESES BRAVAS POR EL CAMPO DE ILLA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Illan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CIERRO TRADICIONAL DE RESES BRAVAS POR EL CAMPO DE SALMERÓN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Salmerón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CIERRO TRADICIONAL DE RESES BRAVAS POR EL CAMPO DE ALHÓNDIG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hóndi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CIERRO DE RESES BRAVAS POR EL CAMPO DE YÉMED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émeda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CIERRO TRADICIONAL DE RESES BRAVAS POR EL CAMPO DE VALDEAVERUEL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averuel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CIERRO TRADICIONAL DE RESES BRAVAS POR EL CAMPO DE VALDEPEÑAS DE LA SIER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aldepeñas de la Si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CIERRO DE RESES BRAVAS POR EL CAMPO DE TORRUBIA D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orrubia del Campo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CIERRO DE RESES BRAVAS POR EL CAMPO DE LEGANIEL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ganiel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CIERRO DE RESES POR EL CAMPO DE CARBONERAS DE GUADAZAÓN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arboneras de Guadaz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CIERRO DE RESES POR VIA URBANA DE ALCADOZO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Alcadoz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UELTA DE RESES SIN CONCURSO DE ALCADOZO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Alcadoz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CIERRO DE RESES POR EL CAMPO DE ATANZON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tanzón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CIERRO DE RESES POR VIA URBANA DE NAVA DE ABAJO (POZOHONDO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AVA DE ABAJO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SUELTA DE RESES SIN CONCURSO DE NAVA DE ABAJO (POZOHONDO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AVA DE ABAJO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UELTA DE RESES SIN CONCURSO DE PEÑARRUBIA (ELCHE DE LA SIERRA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EÑARRUBIA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NCIERRO DE RESES POR VIA URBANA DE NAVA DE ARRIBA (POZOHONDO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AVA DE ARRIBA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SUELTA DE RESES SIN CONCURSO DE NAVA DE ARRIBA (POZOHONDO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AVA DE ARRIB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NCIERRO TRADICIONAL DE RESES BRAVAS POR EL CAMPO DE PASTRA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astran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NCIERRO DE RESES POR EL CAMPO DE GALAPAG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Galápago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SUELTA DE RESES SIN CONCURSO DE POZO CAÑAD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OZO-CAÑADA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string" table:style-name="ce3">
            <text:p>A08002880-Comunidad Autónoma de Castilla-La Manch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NCIERRO TRADICIONAL DE RESES BRAVAS POR EL CAMPO DE FUENTELAHIGUERA DE ALBATAG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Fuentelahiguera de 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ENCIERRO TRADICIONAL DE RESES BRAVAS POR EL CAMPO DE YÉLAMOS DE ARRIB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élamos de Arrib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NCIERRO DE RESES POR EL CAMPO DE TORREJON DEL REY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Torrejón del Rey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CIERRO TRADICIONAL DE RESES BRAVAS POR EL CAMPO DE ESCARICHE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scarich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ENCIERRO DE RESES POR EL CAMPO DE MORATILLA DE LOS MELER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oratilla de los Mel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ENCIERRO DE LA CHARCUE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Uced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ENCIERRO DE RESES POR VIA URBANA DE PEDRO ANDRES (NERPIO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Nerpi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EDRO ANDRES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SUELTA DE RESES SIN CONCURSO DE PEDRO ANDRES (NERPIO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Nerpi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EDRO ANDRES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NCIERRO TRADICIONAL DE RESES BRAVAS POR EL CAMPO DE YEB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Yeb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CIERRO TRADICIONAL DE RESES BRAVAS POR EL CAMPO DE MARCHAMAL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archamal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NCIERRO TRADICIONAL DE RESES BRAVAS POR EL CAMPO DE CENTENE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entene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ENCIERRO TRADICIONAL DE RESES BRAVAS POR EL CAMPO DE ARBANCÓN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rbancón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NCIERRO TRADICIONAL DE RESES BRAVAS POR EL CAMPO DE FUENTELVIEJ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Fuentelviejo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CIERRO TRADICIONAL DE RESES BRAVAS POR EL CAMPO DE LUPIAN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upian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NCIERRO TRADICIONAL DE RESES BRAVAS POR EL CAMPO DE ROMANC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CIERRO TRADICIONAL DE RESES BRAVAS POR EL CAMPO DE VALDESAZ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NCIERRO TRADICIONAL DE RESES BRAVAS POR EL CAMPO DE TOMELLOS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CIERRO DE RESES POR EL CAMPO DE IRIEPAL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ENCIERRO DE RESES BRAVAS POR EL CAMPO DE HUÉLAM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uélamo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ENCIERRO DE RESES POR VIAS URBANAS DE PEÑAS DE SAN PEDRO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eñas de San Pedr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ENCIERRO DE RESES POR EL CAMPO DE PEÑAS DE SAN PEDR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eñas de San Pedr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UELTA DE RESES SIN CONCURSO DE PEÑAS DE SAN PEDRO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eñas de San Pedr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ENCIERRO TRADICIONAL DE RESES BRAVAS POR EL CAMPO DE ESPINOSA DE HENARE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Espinosa de Henares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CIERRO DE RESES POR EL CAMPO DE VILLAPALACI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Villapalaci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CIERRO DE RESES BRAVAS POR EL CAMPO DE MALACUE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Brihueg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MALACUER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ENCIERRO DE RESES BRAVAS POR EL CAMPO DE HUEV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uev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CIERRO RESES POR VIA URBANA DE ALCARAZ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Alcara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LCARAZ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SUELTA RESES SIN CONCURSO ALCARAZ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Alcara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LCARAZ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SUELTA DE RESES S/C DE MINAY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1">
          <table:table-cell office:value-type="string" table:style-name="ce3">
            <text:p>A08002880-Comunidad Autónoma de Castilla-La Manch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UELTA DE RESES SIN CONCURSO DE ROBLEDO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Roble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ROBLEDO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ENCIERRO VÍAS URBANAS DE BIENSERVID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Bienservid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BIENSERVIDA</text:p>
          </table:table-cell>
          <table:table-cell table:number-columns-repeated="2" table:style-name="ce3"/>
          <table:table-cell table:number-columns-repeated="16377"/>
        </table:table-row>
        <table:table-row table:style-name="ro11">
          <table:table-cell office:value-type="string" table:style-name="ce3">
            <text:p>A08002880-Comunidad Autónoma de Castilla-La Manch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SUELTA DE RESES SIN CONCURSO DE BIENSERVID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Bienservid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BIENSERVIDA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ENCIERRO POR VÍAS URBANAS DE POZOHONDO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OZOHONDO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ENCIERRO POR VÍAS URBANAS DE RIÓPAR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Riópa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RIOPAR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ENCIERRO DE RESES POR VÍAS URBANAS DE TAZONA (SOCOVOS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TAZONA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SUELTA DE RESES SIN CONCURSO DE TAZONA (SOCOVOS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TAZONA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ENCIERRO DE RESES POR VÍAS URBANAS DE VILLAVERDE DE GUADALIMAR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Villaverde de Guadal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VERDE DE GUADALIMAR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CIERRO DE RESES POR VÍAS URBANAS DE YESTE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Yes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YESTE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cierro de Reses por Vías Urbanas de Paterna del Mader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aterna del Made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ATERNA DEL MADERA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uelta de Reses sin Concurso de Paterna del Mader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aterna del Made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ATERNA DEL MADERA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string" table:style-name="ce3">
            <text:p>A08002880-Comunidad Autónoma de Castilla-La Manch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CIERRO DE RESES POR VIAS URBANAS DE VILLARES (ELCHE DE LA SIERRA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RES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UELTA DE RESES SIN CONCURSO DE VILLARES (ELCHE DE LA SIERRA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RES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string" table:style-name="ce3">
            <text:p>A08002880-Comunidad Autónoma de Castilla-La Manch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ENCIERRO DE RESES POR VIAS URBANAS DE VICORTO (ELCHE DE LA SIERRA)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CORTO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SUELTA DE RESES SIN CONCURSO DE VICORTO (ELCHE DE LA SIERRA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CORTO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CIERRO DE RESES POR VÍAS URBANAS DE NERPIO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Nerpi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ERPIO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SUELTA DE RESES SIN CONCURSO DE LA VEGALLERA (MOLINICOS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EGALLERA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cierro de Reses por Vías Urbanas de Ayn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Ayn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YNA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cierro de Reses por Vías Urbanas de Bogarr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Boga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BOGARR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ENCIERRO DE RESES POR VÍAS URBANAS EN MOLINICOS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SUELTA DE RESES SIN CONCURSO EN MOLINICOS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cierro de Reses por Vías Urbanas de Dehesa del Val - Bogarr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Boga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DEHESA DEL VAL (LA)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CIERRRO DE RESES POR VÍAS URBANAS DE LIÉTOR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Liéto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ENCIERRRO DE RESES POR VÍAS URBANAS EN FEREZ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Fére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Encierro de Reses por Vías Urbanas de Cotillas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COTILLAS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Suelta de Reses sin Concurso de Cotillas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COTILLAS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SUELTA DE RESES SIN CONCURSO DE POVEDILL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ovedill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UELTA DE RESES SIN CONCURSO DE LA DEHESA (LETUR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DEHESA (LA)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SUELTA DE RESES SIN CONCURSO DE LA SIERRA (LETUR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SIERRA (LA)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UELTA DE RESES SIN CONCURSO DE LA ABEJUELA (LETUR)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BEJUEL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ENCIERRO DE RESES POR VÍA URBANA DE VILLALGORDO DEL JÚCAR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Villalgordo del Júc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SUELTA DE RESES SIN CONCURSO DE VILLALGORDO DEL JÚCAR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Villalgordo del Júc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uelta de reses sin concurso de Yeste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Yes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CIERRO DE RESES BRAVAS POR VÍAS URBANAS DE SOCOVOS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SOCOVOS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uelta de reses sin concurso en Férez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Fére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3" table:style-name="ce3">
            <text:p>173</text:p>
          </table:table-cell>
          <table:table-cell table:style-name="ce3"/>
          <table:table-cell office:value-type="string" table:style-name="ce3">
            <text:p>Encierro de reses por el campo</text:p>
          </table:table-cell>
          <table:table-cell office:value-type="string" table:style-name="ce3">
            <text:p>Terrinches</text:p>
          </table:table-cell>
          <table:table-cell office:value-type="string" table:style-name="ce3">
            <text:p>Ciudad Real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ENCIERRO TRADICIONAL DE RESES POR VÍAS URBANAS DE PEÑASCOSA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ENCIERRO TRADICIONAL DE RESES POR EL CAMPO DE PEÑASCOS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SUELTA TRADICIONAL DE RESES SIN CONCURSO DE PEÑASCOSA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4" table:style-name="ce3">
            <text:p>174</text:p>
          </table:table-cell>
          <table:table-cell table:style-name="ce3"/>
          <table:table-cell office:value-type="string" table:style-name="ce3">
            <text:p>Suelta de reses con concurso</text:p>
          </table:table-cell>
          <table:table-cell office:value-type="string" table:style-name="ce3">
            <text:p>Peñascos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3">
          <table:table-cell office:value-type="string" table:style-name="ce3">
            <text:p>A08002880-Comunidad Autónoma de Castilla-La Manch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CIERRO DE LA SIERR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SIERRA (LA)</text:p>
          </table:table-cell>
          <table:table-cell table:number-columns-repeated="2" table:style-name="ce3"/>
          <table:table-cell table:number-columns-repeated="16377"/>
        </table:table-row>
        <table:table-row table:style-name="ro13">
          <table:table-cell office:value-type="string" table:style-name="ce3">
            <text:p>A08002880-Comunidad Autónoma de Castilla-La Manch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CIERRO DE LA DEHES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DEHESA (LA)</text:p>
          </table:table-cell>
          <table:table-cell table:number-columns-repeated="2" table:style-name="ce3"/>
          <table:table-cell table:number-columns-repeated="16377"/>
        </table:table-row>
        <table:table-row table:style-name="ro13">
          <table:table-cell office:value-type="string" table:style-name="ce3">
            <text:p>A08002880-Comunidad Autónoma de Castilla-La Manch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CIERRO DE LA ABEJUE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BEJUEL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CIERRO POR EL CAMPO EN LOMINCHAR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Lominchar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CIERRO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edillo del Condado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ENCIERRO CALLES ALBALATE NOGUERAS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Albalate de las Nogu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Encierro campo aLABALATE NOGUERA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balate de las Nogu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3">
            <text:p>A08002880-Comunidad Autónoma de Castilla-La Manch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ENCIERRO DE RESES POR EL CAMPO EN NAVA DE ARRIB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Pozohond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NAVA DE ARRIB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cierros taurinos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Casarrubios del Mont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STEJOS TRADICIONALES SINGULARES DE ALCADOZO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Alcadozo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LCADOZO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TORO ENMAROMADO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Yuncos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DIA DE SANTIAGO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Casarrubios del Mont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FESTEJO TAURINO TRADICIONAL SINGULAR PEDANIA LA DEHES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DEHESA (LA)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3">
            <text:p>A08002880-Comunidad Autónoma de Castilla-La Mancha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STEJO TAURINO TRADICIONAL SINGULAR PEDANIA LA SIERR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SIERRA (LA)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08002880-Comunidad Autónoma de Castilla-La Mancha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FESTEJOS TAURINOS TRADICIONALES SINGULARES DE LETU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LETUR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08002880-Comunidad Autónoma de Castilla-La Manch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FESTEJO TAURINO TRADICIONAL SINGULAR EN ABEJUEL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Le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ABEJUEL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STEJOS TRADICIONAL SINGULA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FESTEJOS TRADICIONAL SINGULA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Socov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CIERROS DE RESES BRAVAS POR VÍAS URBANAS</text:p>
          </table:table-cell>
          <table:table-cell office:value-type="string" table:style-name="ce3">
            <text:p>Encierro de reses por vías urbanas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CIERROS DE RESES BRAVAS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SUELTA DE RESES BRAVAS</text:p>
          </table:table-cell>
          <table:table-cell office:value-type="string" table:style-name="ce3">
            <text:p>Suelta de reses sin concurso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STEJO TAURINO TRADICIONAL DE INTERES SINGULAR ELCHE SIERR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2">
          <table:table-cell office:value-type="string" table:style-name="ce3">
            <text:p>A08002880-Comunidad Autónoma de Castilla-La Manch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STEJO TAURINO TRADICIONAL DE INTERES SINGULAR DE VICORTO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CORTO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string" table:style-name="ce3">
            <text:p>A08002880-Comunidad Autónoma de Castilla-La Manch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STEJO TAURINO TRADICIONAL DE INTERES SINGULAR DE VILLARES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RES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string" table:style-name="ce3">
            <text:p>A08002880-Comunidad Autónoma de Castilla-La Manch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FESTEJO TAURINO TRADICIONAL DE INTERES SINGULAR PEÑARRUBI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Elche de la Sie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PEÑARRUBI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3">
            <text:p>Encierro de reses por vías urbanas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3">
            <text:p>Encierro de reses por el campo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3">
            <text:p>Suelta de reses sin concurso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8" table:style-name="ce3">
            <text:p>198</text:p>
          </table:table-cell>
          <table:table-cell table:style-name="ce3"/>
          <table:table-cell office:value-type="string" table:style-name="ce3">
            <text:p>Festejo tradicional singular</text:p>
          </table:table-cell>
          <table:table-cell office:value-type="string" table:style-name="ce3">
            <text:p>Cotilla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FESTEJO TRADICIONAL SINGULAR DE BOGARR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Bogar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cierro por el Campo de la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lbaladejo</text:p>
          </table:table-cell>
          <table:table-cell office:value-type="string" table:style-name="ce3">
            <text:p>Ciudad Real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stejo taurino tradicional de carácter singula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EGALLER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FESTEJO TAURINO TRADICIONAL SINGULAR DE MOLINICOS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Molinicos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STEJO TRADICONAL SINGULAR EN BIENSERVID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Bienservid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stejo Taurino Tradicional Singular de Paterna del Mader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Paterna del Mader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style-name="ce3">
            <text:p>A08002880-Comunidad Autónoma de Castilla-La Manch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TORO ENMAROMADO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Villaluenga de la Sa</text:p>
          </table:table-cell>
          <table:table-cell office:value-type="string" table:style-name="ce3">
            <text:p>Toledo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table:number-columns-repeated="3" table:style-name="ce3"/>
          <table:table-cell office:value-type="string" table:style-name="ce3">
            <text:p>Pedanía: VILLALUENGA DE LA SAGRA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FESTEJO TRADICIONAL SINGULAR DE RIOPA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Riópa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FESTEJO TRADICIONAL SINGULAR YESTE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Yeste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TRASLADO Y ENCIERRO DE RESES BRAVAS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Alustante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Encierro campero de Henarejos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Henarejos</text:p>
          </table:table-cell>
          <table:table-cell office:value-type="string" table:style-name="ce3">
            <text:p>Cuenc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Fiestas Locales de Villaverde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Villaverde de Guadal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stejo Tradicional singular de Aýna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Ayna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Traslado y encierro de reses bravas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Ore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CIERRO POR EL CAMPO</text:p>
          </table:table-cell>
          <table:table-cell office:value-type="string" table:style-name="ce3">
            <text:p>Encierro de reses por el campo</text:p>
          </table:table-cell>
          <table:table-cell office:value-type="string" table:style-name="ce3">
            <text:p>Argecilla</text:p>
          </table:table-cell>
          <table:table-cell office:value-type="string" table:style-name="ce3">
            <text:p>Guadalajar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STEJOS POPULARES DE FEREZ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Férez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Festejo Taurino Tradicional Singular de Ontur</text:p>
          </table:table-cell>
          <table:table-cell office:value-type="string" table:style-name="ce3">
            <text:p>Festejo tradicional singular</text:p>
          </table:table-cell>
          <table:table-cell office:value-type="string" table:style-name="ce3">
            <text:p>Ontur</text:p>
          </table:table-cell>
          <table:table-cell office:value-type="string" table:style-name="ce3">
            <text:p>Albacete</text:p>
          </table:table-cell>
          <table:table-cell table:style-name="ce3"/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2-03T09:34:54Z</dc:date>
  </office:meta>
</office:document-meta>
</file>