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Registrad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rvicios de Información Juven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Código post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Página we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CENTRO JOVEN Y DE CREACIÓN ARTÍSTICA "COVADONGA" CJCA. ALCÁZAR DE SAN JUAN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46515" table:style-name="ce1">
            <text:p>92654651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CAZAR DE SAN JUAN</text:p>
          </table:table-cell>
          <table:table-cell office:value-type="string" table:style-name="ce1">
            <text:p>C/ Virgen Nº80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juventud@aytoalcazar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IUDAD REA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51741" table:style-name="ce1">
            <text:p>92625174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lle barcelona , 4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INFO@CONCEJALIAJUVENTUDCR.es</text:p>
          </table:table-cell>
          <table:table-cell office:value-type="string" table:style-name="ce1">
            <text:p>www.concejaliajuventudcr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SERVICIO PROVINCIAL DE JUVENTUD <text:s/>DE CIUDAD REA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76226" table:style-name="ce1">
            <text:p>92627622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/ ALARCOS Nº 21, 7ª PLANTA</text:p>
          </table:table-cell>
          <table:table-cell office:value-type="float" office:value="13071" table:style-name="ce1">
            <text:p>13071</text:p>
          </table:table-cell>
          <table:table-cell office:value-type="string" table:style-name="ce1">
            <text:p>jmrobledo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DAIMIE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60654" table:style-name="ce1">
            <text:p>92626065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Travesia de los Molinos, nº <text:s/>8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cj046@local.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ALMAGR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61408" table:style-name="ce1">
            <text:p>92686140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/ San Agustín, nº 7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juventud@almagr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MPILLO DE LA JARA</text:p>
          </table:table-cell>
          <table:table-cell office:value-type="string" table:style-name="ce1">
            <text:p>Centro de Información Juvenil</text:p>
          </table:table-cell>
          <table:table-cell office:value-type="float" office:value="605074970" table:style-name="ce1">
            <text:p>60507497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MPILLO DE LA JARA, EL</text:p>
          </table:table-cell>
          <table:table-cell office:value-type="string" table:style-name="ce1">
            <text:p>Plaza de España, nº 1</text:p>
          </table:table-cell>
          <table:table-cell office:value-type="float" office:value="45578" table:style-name="ce1">
            <text:p>45578</text:p>
          </table:table-cell>
          <table:table-cell office:value-type="string" table:style-name="ce1">
            <text:p>yolanda@ayto-campillo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OLIAS DEL REY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491005" table:style-name="ce1">
            <text:p>92549100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LIAS DEL REY</text:p>
          </table:table-cell>
          <table:table-cell office:value-type="string" table:style-name="ce1">
            <text:p>PZA DE L A CONSTITUCION, 13</text:p>
          </table:table-cell>
          <table:table-cell office:value-type="float" office:value="45280" table:style-name="ce1">
            <text:p>45280</text:p>
          </table:table-cell>
          <table:table-cell office:value-type="string" table:style-name="ce1">
            <text:p>educadorsocial@aytooli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LA MARAÑ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887574" table:style-name="ce1">
            <text:p>949887574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rESIDENCIA DE ESTUDIANTES DE LA DIPUTACIÓN DE gUADALAJARAPaseo dr. fernández iparraguirre, nº 24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asociacion.lamaran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FUNDACIÓN ATENEA</text:p>
          </table:table-cell>
          <table:table-cell office:value-type="string" table:style-name="ce1">
            <text:p>Centro de Información Juvenil</text:p>
          </table:table-cell>
          <table:table-cell office:value-type="float" office:value="645767842" table:style-name="ce1">
            <text:p>64576784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/ SAN PEDRO S/N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glozano@ateneagrupogid.org</text:p>
          </table:table-cell>
          <table:table-cell office:value-type="string" table:style-name="ce1">
            <text:p>http://fundacionatenea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ALMANSA</text:p>
          </table:table-cell>
          <table:table-cell office:value-type="string" table:style-name="ce1">
            <text:p>Punto de Información Juvenil</text:p>
          </table:table-cell>
          <table:table-cell office:value-type="string" table:style-name="ce1">
            <text:p>967-3121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C/ Monjas Agustinas, 3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centrojoven@ayto-almans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EL BALLESTERO</text:p>
          </table:table-cell>
          <table:table-cell office:value-type="string" table:style-name="ce1">
            <text:p>Punto de Información Juvenil</text:p>
          </table:table-cell>
          <table:table-cell office:value-type="float" office:value="967384009" table:style-name="ce1">
            <text:p>96738400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BALLESTERO, EL</text:p>
          </table:table-cell>
          <table:table-cell office:value-type="string" table:style-name="ce1">
            <text:p>C/ NUEVA</text:p>
          </table:table-cell>
          <table:table-cell office:value-type="float" office:value="2614" table:style-name="ce1">
            <text:p>2614</text:p>
          </table:table-cell>
          <table:table-cell office:value-type="string" table:style-name="ce1">
            <text:p>mariabiblioballes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MALE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483001" table:style-name="ce1">
            <text:p>96748300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Plaza de la Iglesia, 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villamalea@dipualb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OFICINA DE INFORMACIÓN AL SOLDADO</text:p>
          </table:table-cell>
          <table:table-cell office:value-type="string" table:style-name="ce1">
            <text:p>Punto de Información Juvenil</text:p>
          </table:table-cell>
          <table:table-cell office:value-type="float" office:value="926262458" table:style-name="ce1">
            <text:p>92626245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Ctra. Almagro-Carrion, Km. 7,2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ofapet141@et.md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ILLARRUBIA DE LOS OJOS</text:p>
          </table:table-cell>
          <table:table-cell office:value-type="string" table:style-name="ce1">
            <text:p>Punto de Información Juvenil</text:p>
          </table:table-cell>
          <table:table-cell office:value-type="float" office:value="926266706" table:style-name="ce1">
            <text:p>92626670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RRUBIA DE LOS OJOS</text:p>
          </table:table-cell>
          <table:table-cell office:value-type="string" table:style-name="ce1">
            <text:p>Pza. de la Constitución, 1</text:p>
          </table:table-cell>
          <table:table-cell office:value-type="float" office:value="13670" table:style-name="ce1">
            <text:p>13670</text:p>
          </table:table-cell>
          <table:table-cell office:value-type="string" table:style-name="ce1">
            <text:p>cultura@villarrubiadelosoj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SOCIACIÓN PROMOCIÓN Y DESARROLLO SERRANO <text:s/>(PRODESE)</text:p>
          </table:table-cell>
          <table:table-cell office:value-type="string" table:style-name="ce1">
            <text:p>Punto de Información Juvenil</text:p>
          </table:table-cell>
          <table:table-cell office:value-type="float" office:value="96928191" table:style-name="ce1">
            <text:p>96928191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ILLALBA DE LA SIERRA</text:p>
          </table:table-cell>
          <table:table-cell office:value-type="string" table:style-name="ce1">
            <text:p>C/ <text:s/>Las Torres, nº <text:s/>22 <text:s/>Bajo Dcha.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anamaeso.prodese@hotmail.com</text:p>
          </table:table-cell>
          <table:table-cell office:value-type="string" table:style-name="ce1">
            <text:p>www.cederprodese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"APOLO" <text:s/>AYUNTAMIENTO DE TARANCON</text:p>
          </table:table-cell>
          <table:table-cell office:value-type="string" table:style-name="ce1">
            <text:p>Punto de Información Juvenil</text:p>
          </table:table-cell>
          <table:table-cell office:value-type="float" office:value="969320211" table:style-name="ce1">
            <text:p>969320211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Plaza 1º de Mayo, s/n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pmdtarancon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VARA DEL REY</text:p>
          </table:table-cell>
          <table:table-cell office:value-type="string" table:style-name="ce1">
            <text:p>Punto de Información Juvenil</text:p>
          </table:table-cell>
          <table:table-cell office:value-type="float" office:value="969386003" table:style-name="ce1">
            <text:p>969386003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VARA DE REY</text:p>
          </table:table-cell>
          <table:table-cell office:value-type="string" table:style-name="ce1">
            <text:p>Plaza General Vara del Rey, 1</text:p>
          </table:table-cell>
          <table:table-cell office:value-type="float" office:value="16709" table:style-name="ce1">
            <text:p>16709</text:p>
          </table:table-cell>
          <table:table-cell office:value-type="string" table:style-name="ce1">
            <text:p>varaderey@dipucuenc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COBISA</text:p>
          </table:table-cell>
          <table:table-cell office:value-type="string" table:style-name="ce1">
            <text:p>Punto de Información Juvenil</text:p>
          </table:table-cell>
          <table:table-cell office:value-type="float" office:value="652489096" table:style-name="ce1">
            <text:p>652489096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BISA</text:p>
          </table:table-cell>
          <table:table-cell office:value-type="string" table:style-name="ce1">
            <text:p>C/ Eras, s/n</text:p>
          </table:table-cell>
          <table:table-cell office:value-type="float" office:value="45111" table:style-name="ce1">
            <text:p>45111</text:p>
          </table:table-cell>
          <table:table-cell office:value-type="string" table:style-name="ce1">
            <text:p>AEDL@COBIS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CONSUEGRA</text:p>
          </table:table-cell>
          <table:table-cell office:value-type="string" table:style-name="ce1">
            <text:p>Punto de Información Juvenil</text:p>
          </table:table-cell>
          <table:table-cell office:value-type="float" office:value="925475209" table:style-name="ce1">
            <text:p>92547520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C/ GUMERSINDO DÍAZ CORDOVÉS, 6</text:p>
          </table:table-cell>
          <table:table-cell office:value-type="float" office:value="45700" table:style-name="ce1">
            <text:p>45700</text:p>
          </table:table-cell>
          <table:table-cell office:value-type="string" table:style-name="ce1">
            <text:p>pinfjuvenil@aytoconsuegra.es</text:p>
          </table:table-cell>
          <table:table-cell office:value-type="string" table:style-name="ce1">
            <text:p>www.aytoconsuegr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VILLACAÑA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60342" table:style-name="ce1">
            <text:p>92556034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CAÑAS</text:p>
          </table:table-cell>
          <table:table-cell office:value-type="string" table:style-name="ce1">
            <text:p>Pza. de España, 1</text:p>
          </table:table-cell>
          <table:table-cell office:value-type="float" office:value="45860" table:style-name="ce1">
            <text:p>45860</text:p>
          </table:table-cell>
          <table:table-cell office:value-type="string" table:style-name="ce1">
            <text:p>puntoinformacionjuvenil@aytovillacanas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CORRAL DE ALMAGUER</text:p>
          </table:table-cell>
          <table:table-cell office:value-type="string" table:style-name="ce1">
            <text:p>Punto de Información Juvenil</text:p>
          </table:table-cell>
          <table:table-cell office:value-type="float" office:value="925190325" table:style-name="ce1">
            <text:p>92519032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RRAL DE ALMAGUER</text:p>
          </table:table-cell>
          <table:table-cell office:value-type="string" table:style-name="ce1">
            <text:p>PLAZA MAYOR Nº 1 (AYUNTAMIENTO)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ayuntamiento@corraldealmaguer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TARAZONA DE LA MANCH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480369" table:style-name="ce1">
            <text:p>96748036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TARAZONA DE LA MANCHA</text:p>
          </table:table-cell>
          <table:table-cell office:value-type="string" table:style-name="ce1">
            <text:p>C/ Puente Romano, s/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joventarazona@terra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MOVIMIENTO POR LA PAZ</text:p>
          </table:table-cell>
          <table:table-cell office:value-type="string" table:style-name="ce1">
            <text:p>Punto de Información Juvenil</text:p>
          </table:table-cell>
          <table:table-cell office:value-type="float" office:value="925257235" table:style-name="ce1">
            <text:p>92525723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RAVESÍA DE BARRIO REY Nº 2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e.sanchez@mpdl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SOCIACION <text:s/>C.E. DE SERVICIOS A LA JUVENTUD</text:p>
          </table:table-cell>
          <table:table-cell office:value-type="string" table:style-name="ce1">
            <text:p>Punto de Información Juvenil</text:p>
          </table:table-cell>
          <table:table-cell office:value-type="string" table:style-name="ce1">
            <text:p>949/2198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/ Enrique Benito Chavarri, 3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acisjfgu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POBLETE</text:p>
          </table:table-cell>
          <table:table-cell office:value-type="string" table:style-name="ce1">
            <text:p>Punto de Información Juvenil</text:p>
          </table:table-cell>
          <table:table-cell office:value-type="float" office:value="926571002" table:style-name="ce1">
            <text:p>92657100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OBLETE</text:p>
          </table:table-cell>
          <table:table-cell office:value-type="string" table:style-name="ce1">
            <text:p>PZA. DE LA CONSTITUCION, S/N</text:p>
          </table:table-cell>
          <table:table-cell office:value-type="float" office:value="13195" table:style-name="ce1">
            <text:p>13195</text:p>
          </table:table-cell>
          <table:table-cell office:value-type="string" table:style-name="ce1">
            <text:p>empleo@poblet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PUERTOLLAN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410952" table:style-name="ce1">
            <text:p>92641095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/ Malagón s/n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ventud@puertollano.es</text:p>
          </table:table-cell>
          <table:table-cell office:value-type="string" table:style-name="ce1">
            <text:p>www.puertollano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ENLACE EMPLEO</text:p>
          </table:table-cell>
          <table:table-cell office:value-type="string" table:style-name="ce1">
            <text:p>Punto de Información Juvenil</text:p>
          </table:table-cell>
          <table:table-cell office:value-type="float" office:value="925280059" table:style-name="ce1">
            <text:p>92528005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alle Campo, nº 4</text:p>
          </table:table-cell>
          <table:table-cell office:value-type="float" office:value="45004" table:style-name="ce1">
            <text:p>45004</text:p>
          </table:table-cell>
          <table:table-cell office:value-type="string" table:style-name="ce1">
            <text:p>carmen@enlacempleo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DE LA FUNDACIÓN SECRETARIADO <text:s/>GITANO DE CIUDAD REAL</text:p>
          </table:table-cell>
          <table:table-cell office:value-type="string" table:style-name="ce1">
            <text:p>Punto de Información Juvenil</text:p>
          </table:table-cell>
          <table:table-cell office:value-type="float" office:value="926271136" table:style-name="ce1">
            <text:p>92627113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Residencial Ronda, blq 4, local semisótano</text:p>
          </table:table-cell>
          <table:table-cell office:value-type="float" office:value="13004" table:style-name="ce1">
            <text:p>13004</text:p>
          </table:table-cell>
          <table:table-cell office:value-type="string" table:style-name="ce1">
            <text:p>fsgciudadreal@gitanos.org</text:p>
          </table:table-cell>
          <table:table-cell office:value-type="string" table:style-name="ce1">
            <text:p>www.gitanos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UNIVERSIDAD POPULAR "CASTELLAR DE SANTIAGO"</text:p>
          </table:table-cell>
          <table:table-cell office:value-type="string" table:style-name="ce1">
            <text:p>Punto de Información Juvenil</text:p>
          </table:table-cell>
          <table:table-cell office:value-type="string" table:style-name="ce1">
            <text:p>926 340 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STELLAR DE SANTIAGO</text:p>
          </table:table-cell>
          <table:table-cell office:value-type="string" table:style-name="ce1">
            <text:p>Plaza de la Constitución, 3 Baj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josemiguelgarcia@castellardesantiag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FUNDACIÓN SECRETARIADO GITANO DE PUERTOLLANO</text:p>
          </table:table-cell>
          <table:table-cell office:value-type="string" table:style-name="ce1">
            <text:p>Punto de Información Juvenil</text:p>
          </table:table-cell>
          <table:table-cell office:value-type="float" office:value="926414100" table:style-name="ce1">
            <text:p>926414100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/ Los Navarros, nº 1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ijpuertollano@gitanos.org</text:p>
          </table:table-cell>
          <table:table-cell office:value-type="string" table:style-name="ce1">
            <text:p>www.gitanos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FUNDACIÓN SECRETARIADO GITANO DE TALAVERA DE LA REINA</text:p>
          </table:table-cell>
          <table:table-cell office:value-type="string" table:style-name="ce1">
            <text:p>Punto de Información Juvenil</text:p>
          </table:table-cell>
          <table:table-cell office:value-type="string" table:style-name="ce1">
            <text:p>925 72179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C/ JOSE BARCENAs, 21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fsgtalavera@gitanos.org</text:p>
          </table:table-cell>
          <table:table-cell office:value-type="string" table:style-name="ce1">
            <text:p>www.gitanos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EL POZO DE GUADALAJARA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72340" table:style-name="ce1">
            <text:p>94927234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POZO DE GUADALAJARA</text:p>
          </table:table-cell>
          <table:table-cell office:value-type="string" table:style-name="ce1">
            <text:p>AVDA. CONSTITUCION S/N</text:p>
          </table:table-cell>
          <table:table-cell office:value-type="float" office:value="19161" table:style-name="ce1">
            <text:p>19161</text:p>
          </table:table-cell>
          <table:table-cell office:value-type="string" table:style-name="ce1">
            <text:p>bibliopozo@yaho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ESQUIVIA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20757" table:style-name="ce1">
            <text:p>92552075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SQUIVIAS</text:p>
          </table:table-cell>
          <table:table-cell office:value-type="string" table:style-name="ce1">
            <text:p>C/ JABONERIA Nº 18</text:p>
          </table:table-cell>
          <table:table-cell office:value-type="float" office:value="45221" table:style-name="ce1">
            <text:p>45221</text:p>
          </table:table-cell>
          <table:table-cell office:value-type="string" table:style-name="ce1">
            <text:p>puntojoven@aytoesquivi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GALÁPAGOS</text:p>
          </table:table-cell>
          <table:table-cell office:value-type="string" table:style-name="ce1">
            <text:p>Punto de Información Juvenil</text:p>
          </table:table-cell>
          <table:table-cell office:value-type="float" office:value="949339565" table:style-name="ce1">
            <text:p>949339565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ALAPAGOS</text:p>
          </table:table-cell>
          <table:table-cell office:value-type="string" table:style-name="ce1">
            <text:p>C/ DEL SILO <text:s/>S/N</text:p>
          </table:table-cell>
          <table:table-cell office:value-type="float" office:value="19174" table:style-name="ce1">
            <text:p>19174</text:p>
          </table:table-cell>
          <table:table-cell office:value-type="string" table:style-name="ce1">
            <text:p>secretaria@galapag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BRIHUEGA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37861" table:style-name="ce1">
            <text:p>949237861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BRIHUEGA</text:p>
          </table:table-cell>
          <table:table-cell office:value-type="string" table:style-name="ce1">
            <text:p>PLAZA DEL COSO, Nº 1</text:p>
          </table:table-cell>
          <table:table-cell office:value-type="float" office:value="19400" table:style-name="ce1">
            <text:p>19400</text:p>
          </table:table-cell>
          <table:table-cell office:value-type="string" table:style-name="ce1">
            <text:p>pij@aytobrihuega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<text:s/>AYUNTAMIENTO DE VILLAMAYOR DE CALATRAVA</text:p>
          </table:table-cell>
          <table:table-cell office:value-type="string" table:style-name="ce1">
            <text:p>Punto de Información Juvenil</text:p>
          </table:table-cell>
          <table:table-cell office:value-type="float" office:value="926443002" table:style-name="ce1">
            <text:p>92644300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MAYOR DE CALATRAVA</text:p>
          </table:table-cell>
          <table:table-cell office:value-type="string" table:style-name="ce1">
            <text:p>C/ REAL Nº 13</text:p>
          </table:table-cell>
          <table:table-cell office:value-type="float" office:value="13595" table:style-name="ce1">
            <text:p>13595</text:p>
          </table:table-cell>
          <table:table-cell office:value-type="string" table:style-name="ce1">
            <text:p>administracion@villamayordecalatrav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JADRAQUE</text:p>
          </table:table-cell>
          <table:table-cell office:value-type="string" table:style-name="ce1">
            <text:p>Punto de Información Juvenil</text:p>
          </table:table-cell>
          <table:table-cell office:value-type="float" office:value="949890000" table:style-name="ce1">
            <text:p>94989000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JADRAQUE</text:p>
          </table:table-cell>
          <table:table-cell office:value-type="string" table:style-name="ce1">
            <text:p>C/ MAYOR Nº 2</text:p>
          </table:table-cell>
          <table:table-cell office:value-type="float" office:value="19240" table:style-name="ce1">
            <text:p>19240</text:p>
          </table:table-cell>
          <table:table-cell office:value-type="string" table:style-name="ce1">
            <text:p>informacion@jadraque.org</text:p>
          </table:table-cell>
          <table:table-cell office:value-type="string" table:style-name="ce1">
            <text:p>WWW.JADRAQUE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AYUNTAMIENTO DE ARENAS DE SAN JUAN</text:p>
          </table:table-cell>
          <table:table-cell office:value-type="string" table:style-name="ce1">
            <text:p>Punto de Información Juvenil</text:p>
          </table:table-cell>
          <table:table-cell office:value-type="float" office:value="926893002" table:style-name="ce1">
            <text:p>926893002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RENAS DE SAN JUAN</text:p>
          </table:table-cell>
          <table:table-cell office:value-type="string" table:style-name="ce1">
            <text:p>PLAZA DE ESPAÑA, Nº 1</text:p>
          </table:table-cell>
          <table:table-cell office:value-type="float" office:value="13679" table:style-name="ce1">
            <text:p>13679</text:p>
          </table:table-cell>
          <table:table-cell office:value-type="string" table:style-name="ce1">
            <text:p>puntojovenasj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GRANATULA DE CALATRAVA</text:p>
          </table:table-cell>
          <table:table-cell office:value-type="string" table:style-name="ce1">
            <text:p>Punto de Información Juvenil</text:p>
          </table:table-cell>
          <table:table-cell office:value-type="float" office:value="926868003" table:style-name="ce1">
            <text:p>926868003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GRANATULA DE CALATRAVA</text:p>
          </table:table-cell>
          <table:table-cell office:value-type="string" table:style-name="ce1">
            <text:p>C/ Obispo Meoro, nº 3</text:p>
          </table:table-cell>
          <table:table-cell office:value-type="float" office:value="13360" table:style-name="ce1">
            <text:p>13360</text:p>
          </table:table-cell>
          <table:table-cell office:value-type="string" table:style-name="ce1">
            <text:p>pijgranatul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<text:s/>HERENCI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71700" table:style-name="ce1">
            <text:p>926571700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HERENCIA</text:p>
          </table:table-cell>
          <table:table-cell office:value-type="string" table:style-name="ce1">
            <text:p>Avda Tierno Galván, s/n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ventud@herenci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LA SOLAN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648804" table:style-name="ce1">
            <text:p>92664880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LANA, LA</text:p>
          </table:table-cell>
          <table:table-cell office:value-type="string" table:style-name="ce1">
            <text:p>C/ Zaragoza, 96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juventud@lasolana.es</text:p>
          </table:table-cell>
          <table:table-cell office:value-type="string" table:style-name="ce1">
            <text:p>http://www.lasolana.es/index.php/juventud-e-infa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MIGUELTUR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160628" table:style-name="ce1">
            <text:p>92616062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IGUELTURRA</text:p>
          </table:table-cell>
          <table:table-cell office:value-type="string" table:style-name="ce1">
            <text:p>Calle de Miguel Astilleros 8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informajoven@ayto-migueltur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VALDEPEÑAS</text:p>
          </table:table-cell>
          <table:table-cell office:value-type="string" table:style-name="ce1">
            <text:p>Centro de Información Juvenil</text:p>
          </table:table-cell>
          <table:table-cell office:value-type="string" table:style-name="ce1">
            <text:p>926 31 3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/BERNARDO BALBUENA,66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INFORMACIONJUVENIL@VALDEPEN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CUENC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9178859" table:style-name="ce1">
            <text:p>969178859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GLORIETA GONZALEZ PALENCIA Nº 2 , 2ª PLANTA</text:p>
          </table:table-cell>
          <table:table-cell office:value-type="float" office:value="16071" table:style-name="ce1">
            <text:p>16071</text:p>
          </table:table-cell>
          <table:table-cell office:value-type="string" table:style-name="ce1">
            <text:p>asorianore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"AIRES". AYTO. DE MOTA DEL CUERVO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180629" table:style-name="ce1">
            <text:p>967180629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TA DEL CUERVO</text:p>
          </table:table-cell>
          <table:table-cell office:value-type="string" table:style-name="ce1">
            <text:p>C/ RAMÓN Y CAJAL BAJA, 15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cijmot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SAN CLEMEN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9302126" table:style-name="ce1">
            <text:p>969302126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Plaza de la Iglesia, s/n</text:p>
          </table:table-cell>
          <table:table-cell office:value-type="float" office:value="16600" table:style-name="ce1">
            <text:p>16600</text:p>
          </table:table-cell>
          <table:table-cell office:value-type="string" table:style-name="ce1">
            <text:p>centrojoven@sanclement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AZUQUECA DE HENARES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77520" table:style-name="ce1">
            <text:p>94927752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ZUQUECA DE HENARES</text:p>
          </table:table-cell>
          <table:table-cell office:value-type="string" table:style-name="ce1">
            <text:p>C/ Ciudad Real, 1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OMIJ@AZUQUECA.NET</text:p>
          </table:table-cell>
          <table:table-cell office:value-type="string" table:style-name="ce1">
            <text:p>www.azuqueca.ne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SERVICIO PROVINCIAL DE JUVENTUD <text:s/>DE GUADALAJA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888870" table:style-name="ce1">
            <text:p>94988887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/ Juan Bautista topete, 1 Y 3</text:p>
          </table:table-cell>
          <table:table-cell office:value-type="float" office:value="19071" table:style-name="ce1">
            <text:p>19071</text:p>
          </table:table-cell>
          <table:table-cell office:value-type="string" table:style-name="ce1">
            <text:p>jcortesl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ILLESCA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541145" table:style-name="ce1">
            <text:p>925541145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C/ JOAQUIN COSTA S/N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jif@illescas.es</text:p>
          </table:table-cell>
          <table:table-cell office:value-type="string" table:style-name="ce1">
            <text:p>http://www.centrojovenillescas.blogspot.com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MADRIDEJO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460016" table:style-name="ce1">
            <text:p>925460016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ADRIDEJOS</text:p>
          </table:table-cell>
          <table:table-cell office:value-type="string" table:style-name="ce1">
            <text:p>AVDA. DE ANDALUCÍA, S/N</text:p>
          </table:table-cell>
          <table:table-cell office:value-type="float" office:value="45710" table:style-name="ce1">
            <text:p>45710</text:p>
          </table:table-cell>
          <table:table-cell office:value-type="string" table:style-name="ce1">
            <text:p>centrojuvenil@madridej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<text:s/>MIGUEL ESTEBAN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560781" table:style-name="ce1">
            <text:p>9255607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IGUEL ESTEBAN</text:p>
          </table:table-cell>
          <table:table-cell office:value-type="string" table:style-name="ce1">
            <text:p>Pza. de los Mártires, 2</text:p>
          </table:table-cell>
          <table:table-cell office:value-type="float" office:value="45830" table:style-name="ce1">
            <text:p>45830</text:p>
          </table:table-cell>
          <table:table-cell office:value-type="string" table:style-name="ce1">
            <text:p>juventudayuntamiento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TALAVERA DE LA REIN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721927" table:style-name="ce1">
            <text:p>92572192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Pza. <text:s/>del Pan, 6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juventud@aytotalaveradelareina.es</text:p>
          </table:table-cell>
          <table:table-cell office:value-type="string" table:style-name="ce1">
            <text:p>ayuntamientotalaveradelareina.org (pestaÃ±a de juventu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DELEGACIÓN DE SERVICIOS DE LA JCCM EN TALAVERA</text:p>
          </table:table-cell>
          <table:table-cell office:value-type="string" table:style-name="ce1">
            <text:p>Centro de Información Juvenil</text:p>
          </table:table-cell>
          <table:table-cell office:value-type="string" table:style-name="ce1">
            <text:p>925-8339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Plaza del Pan 10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mlzuil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SERVICIO PROVINCIAL DE JUVENTUD DE TOLEDO</text:p>
          </table:table-cell>
          <table:table-cell office:value-type="string" table:style-name="ce1">
            <text:p>Centro de Información Juvenil</text:p>
          </table:table-cell>
          <table:table-cell table:style-name="ce1"/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venida de EUROPA, Nº 26</text:p>
          </table:table-cell>
          <table:table-cell office:value-type="float" office:value="45071" table:style-name="ce1">
            <text:p>450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.I.J. AYUNTAMIENTO DE TORRIJO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762680" table:style-name="ce1">
            <text:p>92576268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PLAZA DE SAN GIL Nº 7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serviciojuventud@torrij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FUENTE <text:s/>EL FRESN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06717" table:style-name="ce1">
            <text:p>926806717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ENTE EL FRESNO</text:p>
          </table:table-cell>
          <table:table-cell office:value-type="string" table:style-name="ce1">
            <text:p>ANTONIO DE LA FUENTE,23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CIJFUENTEELFRESNO@YAHO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UDE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5828284" table:style-name="ce1">
            <text:p>96582828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C/ Las Eras, nº 33 (Casa de la Cultura)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juventud@caudete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LZADA DE CALATRAV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262127" table:style-name="ce1">
            <text:p>926262127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LZADA DE CALATRAVA</text:p>
          </table:table-cell>
          <table:table-cell office:value-type="string" table:style-name="ce1">
            <text:p>C/ Empedrada, 37</text:p>
          </table:table-cell>
          <table:table-cell office:value-type="float" office:value="13370" table:style-name="ce1">
            <text:p>133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.I.J. AYUNTAMIENTO DE SANTA CRUZ DE LA ZARZ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125181" table:style-name="ce1">
            <text:p>9251251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ANTA CRUZ DE LA ZARZA</text:p>
          </table:table-cell>
          <table:table-cell office:value-type="string" table:style-name="ce1">
            <text:p>Plaza de la Constitución, nº 1</text:p>
          </table:table-cell>
          <table:table-cell office:value-type="float" office:value="45370" table:style-name="ce1">
            <text:p>45370</text:p>
          </table:table-cell>
          <table:table-cell office:value-type="string" table:style-name="ce1">
            <text:p>juventud@santacruzdelazarza.es</text:p>
          </table:table-cell>
          <table:table-cell office:value-type="string" table:style-name="ce1">
            <text:p>www.santacruzdelazarz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LA RODA</text:p>
          </table:table-cell>
          <table:table-cell office:value-type="string" table:style-name="ce1">
            <text:p>Centro de Información Juvenil</text:p>
          </table:table-cell>
          <table:table-cell office:value-type="string" table:style-name="ce1">
            <text:p>967 44 2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RODA, LA</text:p>
          </table:table-cell>
          <table:table-cell office:value-type="string" table:style-name="ce1">
            <text:p>C/ GENERAL LA TORRE Nº 12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juventud@laroda.es</text:p>
          </table:table-cell>
          <table:table-cell office:value-type="string" table:style-name="ce1">
            <text:p>www.laroda.es/jove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HELLIN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542029" table:style-name="ce1">
            <text:p>967542029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ELLIN</text:p>
          </table:table-cell>
          <table:table-cell office:value-type="string" table:style-name="ce1">
            <text:p>C/ Fortunato Arias, 4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juventud@hellin.es</text:p>
          </table:table-cell>
          <table:table-cell office:value-type="string" table:style-name="ce1">
            <text:p>http://juventud.hellin.ne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FUENSALID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730301" table:style-name="ce1">
            <text:p>92573030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ENSALIDA</text:p>
          </table:table-cell>
          <table:table-cell office:value-type="string" table:style-name="ce1">
            <text:p>C/ Soledad, nº 4</text:p>
          </table:table-cell>
          <table:table-cell office:value-type="float" office:value="45510" table:style-name="ce1">
            <text:p>45510</text:p>
          </table:table-cell>
          <table:table-cell office:value-type="string" table:style-name="ce1">
            <text:p>centrojovenfuensalid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"EL HORIZONTE" DEL AYUNTAMIENTO DE BOLAÑOS DE CALATRAV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84165" table:style-name="ce1">
            <text:p>926884165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BOLAÑOS DE CALATRAVA</text:p>
          </table:table-cell>
          <table:table-cell office:value-type="string" table:style-name="ce1">
            <text:p>Plaza de España, nº 1</text:p>
          </table:table-cell>
          <table:table-cell office:value-type="float" office:value="13260" table:style-name="ce1">
            <text:p>13260</text:p>
          </table:table-cell>
          <table:table-cell office:value-type="string" table:style-name="ce1">
            <text:p>inma.bg@bolanosdecalatrava.es</text:p>
          </table:table-cell>
          <table:table-cell office:value-type="string" table:style-name="ce1">
            <text:p>www.bolanosdecalatrav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MANCOMUNIDAD "MANSERMAN"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483851" table:style-name="ce1">
            <text:p>96748385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MALEA</text:p>
          </table:table-cell>
          <table:table-cell office:value-type="string" table:style-name="ce1">
            <text:p>C/ Buenos Aires, 70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juventud.manserman@dipualb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ELCHE DE LA SIER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410778" table:style-name="ce1">
            <text:p>967410778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ELCHE DE LA SIERRA</text:p>
          </table:table-cell>
          <table:table-cell office:value-type="string" table:style-name="ce1">
            <text:p>C/ Calderón de la Barca, nº 6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cj082@local.jccm.es</text:p>
          </table:table-cell>
          <table:table-cell office:value-type="string" table:style-name="ce1">
            <text:p>www.elchedelasierr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VILLANUEVA DE LOS INFANTE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361688" table:style-name="ce1">
            <text:p>92636168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VILLANUEVA DE LOS INFANTES</text:p>
          </table:table-cell>
          <table:table-cell office:value-type="string" table:style-name="ce1">
            <text:p>C/ Ramón y Cajal, nº 12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juventud@infantes.org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MANCOMUNIDAD "CAMPO DE CALATRAVA"</text:p>
          </table:table-cell>
          <table:table-cell office:value-type="string" table:style-name="ce1">
            <text:p>Centro de Información Juvenil</text:p>
          </table:table-cell>
          <table:table-cell office:value-type="string" table:style-name="ce1">
            <text:p>926 2610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LMAGRO</text:p>
          </table:table-cell>
          <table:table-cell office:value-type="string" table:style-name="ce1">
            <text:p>Plaza Mayor, 1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juventud@campocalatrav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UENC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9239024" table:style-name="ce1">
            <text:p>969239024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Avda. Reyes Católicos, nº 35</text:p>
          </table:table-cell>
          <table:table-cell office:value-type="float" office:value="16003" table:style-name="ce1">
            <text:p>16003</text:p>
          </table:table-cell>
          <table:table-cell office:value-type="string" table:style-name="ce1">
            <text:p>SIJ@CUENC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CABANILLAS DEL CAMPO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324872" table:style-name="ce1">
            <text:p>949324872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CABANILLAS DEL CAMPO</text:p>
          </table:table-cell>
          <table:table-cell office:value-type="string" table:style-name="ce1">
            <text:p>C/ San Sebastian, 44</text:p>
          </table:table-cell>
          <table:table-cell office:value-type="float" office:value="19171" table:style-name="ce1">
            <text:p>19171</text:p>
          </table:table-cell>
          <table:table-cell office:value-type="string" table:style-name="ce1">
            <text:p>cabanillasjoven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SIGÜENZA</text:p>
          </table:table-cell>
          <table:table-cell office:value-type="string" table:style-name="ce1">
            <text:p>Centro de Información Juvenil</text:p>
          </table:table-cell>
          <table:table-cell office:value-type="string" table:style-name="ce1">
            <text:p>949/39388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SIGÜENZA</text:p>
          </table:table-cell>
          <table:table-cell office:value-type="string" table:style-name="ce1">
            <text:p>Paseo de la Alameda, s/n</text:p>
          </table:table-cell>
          <table:table-cell office:value-type="float" office:value="19250" table:style-name="ce1">
            <text:p>19250</text:p>
          </table:table-cell>
          <table:table-cell office:value-type="string" table:style-name="ce1">
            <text:p>centrojuvenil@siguenz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BARGA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493494" table:style-name="ce1">
            <text:p>925493494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ARGAS</text:p>
          </table:table-cell>
          <table:table-cell office:value-type="string" table:style-name="ce1">
            <text:p>Plaza Barrio Alto, 6</text:p>
          </table:table-cell>
          <table:table-cell office:value-type="float" office:value="45593" table:style-name="ce1">
            <text:p>45593</text:p>
          </table:table-cell>
          <table:table-cell office:value-type="string" table:style-name="ce1">
            <text:p>centrojoven@barga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ONTÍGOL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142168" table:style-name="ce1">
            <text:p>92514216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NTIGOLA</text:p>
          </table:table-cell>
          <table:table-cell office:value-type="string" table:style-name="ce1">
            <text:p>C/ Campo, nº 1</text:p>
          </table:table-cell>
          <table:table-cell office:value-type="float" office:value="45340" table:style-name="ce1">
            <text:p>45340</text:p>
          </table:table-cell>
          <table:table-cell office:value-type="string" table:style-name="ce1">
            <text:p>cijontigol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SONSEC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381468" table:style-name="ce1">
            <text:p>92538146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SONSECA</text:p>
          </table:table-cell>
          <table:table-cell office:value-type="string" table:style-name="ce1">
            <text:p>C/ Mora, 22</text:p>
          </table:table-cell>
          <table:table-cell office:value-type="float" office:value="45100" table:style-name="ce1">
            <text:p>45100</text:p>
          </table:table-cell>
          <table:table-cell office:value-type="string" table:style-name="ce1">
            <text:p>centrojuventud@sonseca.es</text:p>
          </table:table-cell>
          <table:table-cell office:value-type="string" table:style-name="ce1">
            <text:p>www.centrojuventudsonseca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NUMANCIA DE LA SAG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525277" table:style-name="ce1">
            <text:p>925525277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NUMANCIA DE LA SAGRA</text:p>
          </table:table-cell>
          <table:table-cell office:value-type="string" table:style-name="ce1">
            <text:p>Plaza de España, s/n</text:p>
          </table:table-cell>
          <table:table-cell office:value-type="float" office:value="45230" table:style-name="ce1">
            <text:p>45230</text:p>
          </table:table-cell>
          <table:table-cell office:value-type="string" table:style-name="ce1">
            <text:p>centrojuvenilnumancia@gmail.com</text:p>
          </table:table-cell>
          <table:table-cell office:value-type="string" table:style-name="ce1">
            <text:p>www.ayuntamientonumanciadelasagr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J AYUNTAMIENTO DE MO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300614" table:style-name="ce1">
            <text:p>925300614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/ San Lorenzo, nº 3</text:p>
          </table:table-cell>
          <table:table-cell office:value-type="float" office:value="45400" table:style-name="ce1">
            <text:p>45400</text:p>
          </table:table-cell>
          <table:table-cell office:value-type="string" table:style-name="ce1">
            <text:p>juventud@mo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ALOVERA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75110" table:style-name="ce1">
            <text:p>94927511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LOVERA</text:p>
          </table:table-cell>
          <table:table-cell office:value-type="string" table:style-name="ce1">
            <text:p>C/ Cardenal Cisneros, s/n</text:p>
          </table:table-cell>
          <table:table-cell office:value-type="float" office:value="19208" table:style-name="ce1">
            <text:p>19208</text:p>
          </table:table-cell>
          <table:table-cell office:value-type="string" table:style-name="ce1">
            <text:p>centrojoven@aytoalove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MANZANARE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614620" table:style-name="ce1">
            <text:p>926614620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MANZANARES</text:p>
          </table:table-cell>
          <table:table-cell office:value-type="string" table:style-name="ce1">
            <text:p>C/ PÉREZ GALDÓS.S/N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casadelajuventud@manzanares.es</text:p>
          </table:table-cell>
          <table:table-cell office:value-type="string" table:style-name="ce1">
            <text:p>http://www.juventudmanzanares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TOMELLOSO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28801" table:style-name="ce1">
            <text:p>92652880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/ Soria, Esquina C/ La Paz, s/n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centrojuventud@aytotomelloso.es</text:p>
          </table:table-cell>
          <table:table-cell office:value-type="string" table:style-name="ce1">
            <text:p>www.tomelloso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AYUNTAMIENTO DE CAMPO DE CRIPTAN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63921" table:style-name="ce1">
            <text:p>926563921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MPO DE CRIPTANA</text:p>
          </table:table-cell>
          <table:table-cell office:value-type="string" table:style-name="ce1">
            <text:p>C/ Castillo , 30</text:p>
          </table:table-cell>
          <table:table-cell office:value-type="float" office:value="13610" table:style-name="ce1">
            <text:p>13610</text:p>
          </table:table-cell>
          <table:table-cell office:value-type="string" table:style-name="ce1">
            <text:p>juventud@campodecriptan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TORRALBA DE CALATRAVA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811304" table:style-name="ce1">
            <text:p>926811304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ORRALBA DE CALATRAVA</text:p>
          </table:table-cell>
          <table:table-cell office:value-type="string" table:style-name="ce1">
            <text:p>C/ DEL CRISTO Nº 6</text:p>
          </table:table-cell>
          <table:table-cell office:value-type="float" office:value="13160" table:style-name="ce1">
            <text:p>13160</text:p>
          </table:table-cell>
          <table:table-cell office:value-type="string" table:style-name="ce1">
            <text:p>juventud@ayuntorralba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<text:s/>AYUNTAMIENTO DE ALBACE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500624" table:style-name="ce1">
            <text:p>96750062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/Dr. Collado Piña, 14.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ij@ayto-albacete.es</text:p>
          </table:table-cell>
          <table:table-cell office:value-type="string" table:style-name="ce1">
            <text:p>http://cij.albacetejoven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.I.J. SERVICIO PROVINCIAL <text:s/>DE JUVENTUD <text:s/>DE ALBACETE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596311" table:style-name="ce1">
            <text:p>967596311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VDA. DE LA ESTACIÓN, Nº 2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ijalbacete@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HIGUERUELA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287392" table:style-name="ce1">
            <text:p>967287392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IGUERUELA</text:p>
          </table:table-cell>
          <table:table-cell office:value-type="string" table:style-name="ce1">
            <text:p>Avda. Castilla La Mancha, 3</text:p>
          </table:table-cell>
          <table:table-cell office:value-type="float" office:value="2694" table:style-name="ce1">
            <text:p>2694</text:p>
          </table:table-cell>
          <table:table-cell office:value-type="string" table:style-name="ce1">
            <text:p>centrojovenhigueruela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VILLARROBLEDO</text:p>
          </table:table-cell>
          <table:table-cell office:value-type="string" table:style-name="ce1">
            <text:p>Centro de Información Juvenil</text:p>
          </table:table-cell>
          <table:table-cell office:value-type="float" office:value="967143014" table:style-name="ce1">
            <text:p>967143014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ROBLEDO</text:p>
          </table:table-cell>
          <table:table-cell office:value-type="string" table:style-name="ce1">
            <text:p>POSTIGOS ALTOS Nº 2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ij@villarrobledo.com</text:p>
          </table:table-cell>
          <table:table-cell office:value-type="string" table:style-name="ce1">
            <text:p>http://www.villarrobledojoven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<text:s/>DE VILLAFRANCA DE LOS CABALLEROS</text:p>
          </table:table-cell>
          <table:table-cell office:value-type="string" table:style-name="ce1">
            <text:p>Punto de Información Juvenil</text:p>
          </table:table-cell>
          <table:table-cell office:value-type="float" office:value="926581833" table:style-name="ce1">
            <text:p>926581833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FRANCA DE LOS CABALLEROS</text:p>
          </table:table-cell>
          <table:table-cell office:value-type="string" table:style-name="ce1">
            <text:p>C/ NUEVA, S/N</text:p>
          </table:table-cell>
          <table:table-cell office:value-type="float" office:value="45730" table:style-name="ce1">
            <text:p>45730</text:p>
          </table:table-cell>
          <table:table-cell office:value-type="string" table:style-name="ce1">
            <text:p>CENTROJOVEN@AYTOVILLAFRANC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SOCUELLAMOS</text:p>
          </table:table-cell>
          <table:table-cell office:value-type="string" table:style-name="ce1">
            <text:p>Centro de Información Juvenil</text:p>
          </table:table-cell>
          <table:table-cell office:value-type="float" office:value="926539426" table:style-name="ce1">
            <text:p>926539426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SOCUELLAMOS</text:p>
          </table:table-cell>
          <table:table-cell office:value-type="string" table:style-name="ce1">
            <text:p>C/ JACINTO GUERRERO, 12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juventudydeportes@ayto-socuellamos.es</text:p>
          </table:table-cell>
          <table:table-cell office:value-type="string" table:style-name="ce1">
            <text:p>centrojovendesocuellamos.wordpress.co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ESPACIO JOVEN DE YELE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45002" table:style-name="ce1">
            <text:p>92554500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ELES</text:p>
          </table:table-cell>
          <table:table-cell office:value-type="string" table:style-name="ce1">
            <text:p>Plaza de España, 12</text:p>
          </table:table-cell>
          <table:table-cell office:value-type="float" office:value="45220" table:style-name="ce1">
            <text:p>45220</text:p>
          </table:table-cell>
          <table:table-cell office:value-type="string" table:style-name="ce1">
            <text:p>personal@yele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entro Coordinador de Información Juvenil</text:p>
          </table:table-cell>
          <table:table-cell office:value-type="string" table:style-name="ce1">
            <text:p>Centro de Información Juvenil</text:p>
          </table:table-cell>
          <table:table-cell office:value-type="float" office:value="925247648" table:style-name="ce1">
            <text:p>92524764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Bulevar Río Alberche, s/n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informacionjuvenil@jccm.es</text:p>
          </table:table-cell>
          <table:table-cell office:value-type="string" table:style-name="ce1">
            <text:p>www.castillalamancha.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ZONA JOVEN VILLANUEVA DE LA TORRE</text:p>
          </table:table-cell>
          <table:table-cell office:value-type="string" table:style-name="ce1">
            <text:p>Punto de Información Juvenil</text:p>
          </table:table-cell>
          <table:table-cell office:value-type="float" office:value="949275977" table:style-name="ce1">
            <text:p>949275977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VILLANUEVA DE LA TORRE</text:p>
          </table:table-cell>
          <table:table-cell office:value-type="string" table:style-name="ce1">
            <text:p>C/ DEL CANTO, 18</text:p>
          </table:table-cell>
          <table:table-cell office:value-type="float" office:value="19209" table:style-name="ce1">
            <text:p>19209</text:p>
          </table:table-cell>
          <table:table-cell office:value-type="string" table:style-name="ce1">
            <text:p>infojz@villanuevadelatorre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LAMEDAJOVEN</text:p>
          </table:table-cell>
          <table:table-cell office:value-type="string" table:style-name="ce1">
            <text:p>Punto de Información Juvenil</text:p>
          </table:table-cell>
          <table:table-cell office:value-type="float" office:value="655259572" table:style-name="ce1">
            <text:p>655259572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LAMEDA DE LA SAGRA</text:p>
          </table:table-cell>
          <table:table-cell office:value-type="string" table:style-name="ce1">
            <text:p>C/ Constitución, 6</text:p>
          </table:table-cell>
          <table:table-cell office:value-type="float" office:value="45240" table:style-name="ce1">
            <text:p>45240</text:p>
          </table:table-cell>
          <table:table-cell office:value-type="string" table:style-name="ce1">
            <text:p>informajuvenil@alamedadelasagra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TORREBLANCA DE TERRINCHES</text:p>
          </table:table-cell>
          <table:table-cell office:value-type="string" table:style-name="ce1">
            <text:p>Punto de Información Juvenil</text:p>
          </table:table-cell>
          <table:table-cell office:value-type="float" office:value="926387308" table:style-name="ce1">
            <text:p>926387308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ERRINCHES</text:p>
          </table:table-cell>
          <table:table-cell office:value-type="string" table:style-name="ce1">
            <text:p>C/ Castilla-La Mancha, 29</text:p>
          </table:table-cell>
          <table:table-cell office:value-type="float" office:value="13341" table:style-name="ce1">
            <text:p>13341</text:p>
          </table:table-cell>
          <table:table-cell office:value-type="string" table:style-name="ce1">
            <text:p>terrinches@local.jccm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"MOLINA JOVEN"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832386" table:style-name="ce1">
            <text:p>949832386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OLINA DE ARAGON</text:p>
          </table:table-cell>
          <table:table-cell office:value-type="string" table:style-name="ce1">
            <text:p>PLAZA DE LA ENSEÑANZA S/N (Bajos)</text:p>
          </table:table-cell>
          <table:table-cell office:value-type="float" office:value="19300" table:style-name="ce1">
            <text:p>19300</text:p>
          </table:table-cell>
          <table:table-cell office:value-type="string" table:style-name="ce1">
            <text:p>centrojovenmolin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DEL AYUNTAMIENTO DE TOLEDO</text:p>
          </table:table-cell>
          <table:table-cell office:value-type="string" table:style-name="ce1">
            <text:p>Punto de Información Juvenil</text:p>
          </table:table-cell>
          <table:table-cell office:value-type="float" office:value="925229550" table:style-name="ce1">
            <text:p>92522955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/ San Ildefonso, 2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informadorjuvenil@toledo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YUNCOS</text:p>
          </table:table-cell>
          <table:table-cell office:value-type="string" table:style-name="ce1">
            <text:p>Punto de Información Juvenil</text:p>
          </table:table-cell>
          <table:table-cell office:value-type="float" office:value="925537990" table:style-name="ce1">
            <text:p>92553799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YUNCOS</text:p>
          </table:table-cell>
          <table:table-cell office:value-type="string" table:style-name="ce1">
            <text:p>C/ REAL, 14</text:p>
          </table:table-cell>
          <table:table-cell office:value-type="float" office:value="45210" table:style-name="ce1">
            <text:p>45210</text:p>
          </table:table-cell>
          <table:table-cell office:value-type="string" table:style-name="ce1">
            <text:p>info@yuncos.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.I.J. AYUNTAMIENTO DE MARCHAMALO</text:p>
          </table:table-cell>
          <table:table-cell office:value-type="string" table:style-name="ce1">
            <text:p>Centro de Información Juvenil</text:p>
          </table:table-cell>
          <table:table-cell office:value-type="float" office:value="949269490" table:style-name="ce1">
            <text:p>949269490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ARCHAMALO</text:p>
          </table:table-cell>
          <table:table-cell office:value-type="string" table:style-name="ce1">
            <text:p>C/ MÚSICOS, S/N</text:p>
          </table:table-cell>
          <table:table-cell office:value-type="float" office:value="19180" table:style-name="ce1">
            <text:p>19180</text:p>
          </table:table-cell>
          <table:table-cell office:value-type="string" table:style-name="ce1">
            <text:p>espacio.joven@marchamalo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AYUNTAMIENTO DE INIESTA</text:p>
          </table:table-cell>
          <table:table-cell office:value-type="string" table:style-name="ce1">
            <text:p>Punto de Información Juvenil</text:p>
          </table:table-cell>
          <table:table-cell office:value-type="float" office:value="967490427" table:style-name="ce1">
            <text:p>967490427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INIESTA</text:p>
          </table:table-cell>
          <table:table-cell office:value-type="string" table:style-name="ce1">
            <text:p>C/ Alarcón, 2</text:p>
          </table:table-cell>
          <table:table-cell office:value-type="float" office:value="16235" table:style-name="ce1">
            <text:p>16235</text:p>
          </table:table-cell>
          <table:table-cell office:value-type="string" table:style-name="ce1">
            <text:p>puntoinformacionjuveniliniesta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.I.J. <text:s/>ASOCIACIÓN COMARCAL DON QUIJOTE DE LA MANCHA</text:p>
          </table:table-cell>
          <table:table-cell office:value-type="string" table:style-name="ce1">
            <text:p>Punto de Información Juvenil</text:p>
          </table:table-cell>
          <table:table-cell office:value-type="float" office:value="925121088" table:style-name="ce1">
            <text:p>925121088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OCAÑA</text:p>
          </table:table-cell>
          <table:table-cell office:value-type="string" table:style-name="ce1">
            <text:p>PLAZA DOCTOR ESPINA Y CAPO, 2 1º D</text:p>
          </table:table-cell>
          <table:table-cell office:value-type="float" office:value="45300" table:style-name="ce1">
            <text:p>45300</text:p>
          </table:table-cell>
          <table:table-cell office:value-type="string" table:style-name="ce1">
            <text:p>grupo@asociaciondonquijote.org</text:p>
          </table:table-cell>
          <table:table-cell office:value-type="string" table:style-name="ce1">
            <text:p>www.asociaciondonquijote.or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.I.J. INFOJUVENILPEGINES DE VILLALUENGA DE LA SAGRA</text:p>
          </table:table-cell>
          <table:table-cell office:value-type="string" table:style-name="ce1">
            <text:p>Punto de Información Juvenil</text:p>
          </table:table-cell>
          <table:table-cell office:value-type="float" office:value="609869381" table:style-name="ce1">
            <text:p>609869381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VILLALUENGA DE LA SAGRA</text:p>
          </table:table-cell>
          <table:table-cell office:value-type="string" table:style-name="ce1">
            <text:p>PASEO DEL PRADO, 43</text:p>
          </table:table-cell>
          <table:table-cell office:value-type="float" office:value="45520" table:style-name="ce1">
            <text:p>45520</text:p>
          </table:table-cell>
          <table:table-cell office:value-type="string" table:style-name="ce1">
            <text:p>infojuvenilpegines@gmail.com</text:p>
          </table:table-cell>
          <table:table-cell table:number-columns-repeated="16376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20T11:55:21Z</meta:creation-date>
    <dc:date>2019-12-20T11:55:21Z</dc:date>
  </office:meta>
</office:document-meta>
</file>