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top" style:cell-protect="protected"/>
      <style:text-properties fo:color="#008080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8080" style:font-name="Courier" style:font-name-asian="Courier" style:font-name-complex="Courier" fo:font-size="14pt" style:font-size-asian="14pt" style:font-size-complex="14pt" style:font-family-generic="modern"/>
    </style:style>
    <style:style style:name="ce4" style:family="table-cell" style:parent-style-name="Default" style:data-style-name="N0"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" style:family="table-cell" style:parent-style-name="Default" style:data-style-name="N0">
      <style:text-properties fo:color="#008080" style:font-name="Courier" style:font-name-asian="Courier" style:font-name-complex="Courier" style:font-family-generic="modern"/>
    </style:style>
    <style:style style:name="ce6" style:family="table-cell" style:parent-style-name="Normal_h6.2.1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h6.2.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8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Normal_h6.2.1" style:data-style-name="N3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h6.2.1" style:data-style-name="N3">
      <style:table-cell-properties style:vertical-align="middl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Normal_h6.2.1" style:data-style-name="N3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Hiperv_237_nculo" style:data-style-name="N5">
      <style:table-cell-properties style:vertical-align="automatic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color="#000080" fo:font-weight="bold" style:font-weight-asian="bold" style:font-weight-complex="bold" style:font-family-generic="swiss"/>
    </style:style>
    <style:style style:name="ce26" style:family="table-cell" style:parent-style-name="Normal_h6.2.1" style:data-style-name="N3">
      <style:table-cell-properties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h6.2.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h6.2.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h6.2.1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h6.2.1" style:data-style-name="N3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top" fo:wrap-option="wrap" fo:background-color="transparent"/>
      <style:text-properties fo:color="#000080" fo:font-size="9pt" style:font-size-asian="9pt" style:font-size-complex="9pt" style:font-family-generic="swiss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6.932083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7.0643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1.13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ctividades económicas municipales 2020</text:p>
          </table:table-cell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3"/>
          <table:table-cell office:value-type="string" table:style-name="ce23">
            <text:p><text:a xlink:href="#Industria.A1">Tabla 1</text:a></text:p>
          </table:table-cell>
          <table:table-cell office:value-type="string" table:style-name="ce25">
            <text:p>Industria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23">
            <text:p><text:a xlink:href="#Construcción.A1">Tabla 2</text:a></text:p>
          </table:table-cell>
          <table:table-cell office:value-type="string" table:style-name="ce25">
            <text:p>Construcción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23">
            <text:p><text:a xlink:href="#Comercio_mayorista.A1">Tabla 3</text:a></text:p>
          </table:table-cell>
          <table:table-cell office:value-type="string" table:style-name="ce25">
            <text:p>Comercio Mayorista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24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23">
            <text:p><text:a xlink:href="#Comercio_minorista.A1">Tabla 4</text:a></text:p>
          </table:table-cell>
          <table:table-cell office:value-type="string" table:style-name="ce25">
            <text:p>Comercio Minorista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expression table:name="A_impresión_IM" table:expression="of:=[.#REF!]" table:base-cell-address="INDICE.$A$1"/>
        </table:named-expressions>
      </table:table>
      <table:table table:name="Industria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1" table:number-columns-repeated="16377" table:default-cell-style-name="ce8"/>
        <table:table-row table:style-name="ro4">
          <table:table-cell office:value-type="string" office:string-value="Actividades económicas municipales 2020" table:formula="of:=[INDICE.B5]" table:style-name="ce14">
            <text:p>Actividades económicas municipales 2020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5">
            <text:p>Sector Industria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8">
            <text:p>Municipio</text:p>
          </table:table-cell>
          <table:table-cell office:value-type="string" table:style-name="ce10">
            <text:p>Energía y Agua</text:p>
          </table:table-cell>
          <table:table-cell office:value-type="string" table:style-name="ce10">
            <text:p>Extracción y transf. minerales no energét. y deriv.; Ind. Química</text:p>
          </table:table-cell>
          <table:table-cell office:value-type="string" table:style-name="ce10">
            <text:p>Industrias transf. de los metales; Mecán. precisión</text:p>
          </table:table-cell>
          <table:table-cell office:value-type="string" table:style-name="ce10">
            <text:p>Otras Industrias manufactureras</text:p>
          </table:table-cell>
          <table:table-cell office:value-type="string" table:style-name="ce41">
            <text:p>TOTAL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37">
            <text:p>PROVINCIA: ALBACETE</text:p>
          </table:table-cell>
          <table:table-cell table:number-columns-repeated="5" table:style-name="ce38"/>
          <table:table-cell table:number-columns-repeated="1637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468" table:style-name="ce7">
            <text:p>468</text:p>
          </table:table-cell>
          <table:table-cell office:value-type="float" office:value="638" table:style-name="ce6">
            <text:p>638</text:p>
          </table:table-cell>
          <table:table-cell office:value-type="float" office:value="1214" table:style-name="ce6">
            <text:p>1.2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7">
            <text:p>55</text:p>
          </table:table-cell>
          <table:table-cell office:value-type="float" office:value="366" table:style-name="ce6">
            <text:p>366</text:p>
          </table:table-cell>
          <table:table-cell office:value-type="float" office:value="445" table:style-name="ce6">
            <text:p>4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58" table:style-name="ce6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73" table:style-name="ce6">
            <text:p>73</text:p>
          </table:table-cell>
          <table:table-cell office:value-type="float" office:value="144" table:style-name="ce6">
            <text:p>14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6">
            <text:p>40</text:p>
          </table:table-cell>
          <table:table-cell office:value-type="float" office:value="89" table:style-name="ce6">
            <text:p>8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63" table:style-name="ce6">
            <text:p>6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205" table:style-name="ce6">
            <text:p>205</text:p>
          </table:table-cell>
          <table:table-cell office:value-type="float" office:value="284" table:style-name="ce6">
            <text:p>28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95" table:style-name="ce6">
            <text:p>9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6">
            <text:p>49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117" table:style-name="ce6">
            <text:p>117</text:p>
          </table:table-cell>
          <table:table-cell office:value-type="float" office:value="210" table:style-name="ce6">
            <text:p>2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6">
            <text:p>63</text:p>
          </table:table-cell>
          <table:table-cell office:value-type="float" office:value="90" table:style-name="ce6">
            <text:p>9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7 - VILLA DE 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35" table:style-name="ce6">
            <text:p>135</text:p>
          </table:table-cell>
          <table:table-cell office:value-type="float" office:value="250" table:style-name="ce6">
            <text:p>2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5 - VIVE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02901 - POZO CAÑAD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66" table:style-name="ce6">
            <text:p>66</text:p>
          </table:table-cell>
          <table:table-cell office:value-type="float" office:value="131" table:style-name="ce6">
            <text:p>131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55" table:style-name="ce12">
            <text:p>155</text:p>
          </table:table-cell>
          <table:table-cell office:value-type="float" office:value="391" table:style-name="ce12">
            <text:p>391</text:p>
          </table:table-cell>
          <table:table-cell office:value-type="float" office:value="1124" table:style-name="ce12">
            <text:p>1.124</text:p>
          </table:table-cell>
          <table:table-cell office:value-type="float" office:value="2503" table:style-name="ce13">
            <text:p>2.503</text:p>
          </table:table-cell>
          <table:table-cell office:value-type="float" office:value="4173" table:style-name="ce13">
            <text:p>4.173</text:p>
          </table:table-cell>
          <table:table-cell table:number-columns-repeated="16378"/>
        </table:table-row>
        <table:table-row table:style-name="ro8">
          <table:table-cell office:value-type="string" table:style-name="ce39">
            <text:p>PROVINCIA: CIUDAD REAL</text:p>
          </table:table-cell>
          <table:table-cell table:number-columns-repeated="5" table:style-name="ce40"/>
          <table:table-cell table:number-columns-repeated="1637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68" table:style-name="ce7">
            <text:p>68</text:p>
          </table:table-cell>
          <table:table-cell office:value-type="float" office:value="147" table:style-name="ce6">
            <text:p>147</text:p>
          </table:table-cell>
          <table:table-cell office:value-type="float" office:value="254" table:style-name="ce6">
            <text:p>25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43" table:style-name="ce6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6">
            <text:p>64</text:p>
          </table:table-cell>
          <table:table-cell office:value-type="float" office:value="113" table:style-name="ce6">
            <text:p>1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73" table:style-name="ce6">
            <text:p>73</text:p>
          </table:table-cell>
          <table:table-cell office:value-type="float" office:value="129" table:style-name="ce6">
            <text:p>1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82" table:style-name="ce6">
            <text:p>82</text:p>
          </table:table-cell>
          <table:table-cell office:value-type="float" office:value="146" table:style-name="ce6">
            <text:p>1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191" table:style-name="ce6">
            <text:p>191</text:p>
          </table:table-cell>
          <table:table-cell office:value-type="float" office:value="321" table:style-name="ce6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77" table:style-name="ce6">
            <text:p>77</text:p>
          </table:table-cell>
          <table:table-cell office:value-type="float" office:value="131" table:style-name="ce6">
            <text:p>1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75" table:style-name="ce6">
            <text:p>75</text:p>
          </table:table-cell>
          <table:table-cell office:value-type="float" office:value="141" table:style-name="ce6">
            <text:p>1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68" table:style-name="ce6">
            <text:p>68</text:p>
          </table:table-cell>
          <table:table-cell office:value-type="float" office:value="108" table:style-name="ce6">
            <text:p>10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91" table:style-name="ce6">
            <text:p>91</text:p>
          </table:table-cell>
          <table:table-cell office:value-type="float" office:value="151" table:style-name="ce6">
            <text:p>15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6">
            <text:p>49</text:p>
          </table:table-cell>
          <table:table-cell office:value-type="float" office:value="85" table:style-name="ce6">
            <text:p>8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74" table:style-name="ce6">
            <text:p>7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6">
            <text:p>64</text:p>
          </table:table-cell>
          <table:table-cell office:value-type="float" office:value="146" table:style-name="ce6">
            <text:p>1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63" table:style-name="ce7">
            <text:p>63</text:p>
          </table:table-cell>
          <table:table-cell office:value-type="float" office:value="99" table:style-name="ce6">
            <text:p>99</text:p>
          </table:table-cell>
          <table:table-cell office:value-type="float" office:value="214" table:style-name="ce6">
            <text:p>2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6 - SANTA CRUZ DE</text:p>
            <text:p>LOS CAÑAM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62" table:style-name="ce6">
            <text:p>6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94" table:style-name="ce6">
            <text:p>94</text:p>
          </table:table-cell>
          <table:table-cell office:value-type="float" office:value="137" table:style-name="ce6">
            <text:p>1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113" table:style-name="ce6">
            <text:p>113</text:p>
          </table:table-cell>
          <table:table-cell office:value-type="float" office:value="149" table:style-name="ce6">
            <text:p>14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25" table:style-name="ce7">
            <text:p>225</text:p>
          </table:table-cell>
          <table:table-cell office:value-type="float" office:value="192" table:style-name="ce6">
            <text:p>192</text:p>
          </table:table-cell>
          <table:table-cell office:value-type="float" office:value="444" table:style-name="ce6">
            <text:p>44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75" table:style-name="ce7">
            <text:p>75</text:p>
          </table:table-cell>
          <table:table-cell office:value-type="float" office:value="198" table:style-name="ce6">
            <text:p>198</text:p>
          </table:table-cell>
          <table:table-cell office:value-type="float" office:value="305" table:style-name="ce6">
            <text:p>30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6">
            <text:p>42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1 - ROBLEDO (EL)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3 - ARENALES DE SAN</text:p>
            <text:p>GREGORI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6">
            <text:p>83</text:p>
          </table:table-cell>
          <table:table-cell office:value-type="float" office:value="184" table:style-name="ce6">
            <text:p>184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40" table:style-name="ce12">
            <text:p>140</text:p>
          </table:table-cell>
          <table:table-cell office:value-type="float" office:value="380" table:style-name="ce12">
            <text:p>380</text:p>
          </table:table-cell>
          <table:table-cell office:value-type="float" office:value="1461" table:style-name="ce12">
            <text:p>1.461</text:p>
          </table:table-cell>
          <table:table-cell office:value-type="float" office:value="2598" table:style-name="ce13">
            <text:p>2.598</text:p>
          </table:table-cell>
          <table:table-cell office:value-type="float" office:value="4579" table:style-name="ce13">
            <text:p>4.579</text:p>
          </table:table-cell>
          <table:table-cell table:number-columns-repeated="16378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1637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0 - ARANDILLA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5 - ARRANCACEP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0 - BASCUÑANA DE</text:p>
            <text:p>SAN PED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8 - BUCIEG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1 -</text:p>
            <text:p>CASTILLO-ALBARAÑ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0" table:style-name="ce7">
            <text:p>80</text:p>
          </table:table-cell>
          <table:table-cell office:value-type="float" office:value="171" table:style-name="ce6">
            <text:p>171</text:p>
          </table:table-cell>
          <table:table-cell office:value-type="float" office:value="288" table:style-name="ce6">
            <text:p>28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1 - CHUM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97" table:style-name="ce6">
            <text:p>9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87" table:style-name="ce6">
            <text:p>8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0 - OLMEDA DE LA</text:p>
            <text:p>CU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3 - OLMEDILLA DE ELI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2 - PARRA DE LAS</text:p>
            <text:p>VEGAS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6">
            <text:p>51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2 - PORTALRUBIO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75" table:style-name="ce6">
            <text:p>7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6 - RADA DE 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76" table:style-name="ce6">
            <text:p>7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78" table:style-name="ce6">
            <text:p>78</text:p>
          </table:table-cell>
          <table:table-cell office:value-type="float" office:value="152" table:style-name="ce6">
            <text:p>15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3 - TORRUBIA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1 - VALHERMOSO DE</text:p>
            <text:p>LA FU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6 - VILLALBA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7 - VILLALGORDO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6">
            <text:p>26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5 - VIND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1" table:style-name="ce6">
            <text:p>81</text:p>
          </table:table-cell>
          <table:table-cell office:value-type="float" office:value="89" table:style-name="ce6">
            <text:p>8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6">
            <text:p>32</text:p>
          </table:table-cell>
          <table:table-cell office:value-type="float" office:value="150" table:style-name="ce6">
            <text:p>150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224" table:style-name="ce12">
            <text:p>224</text:p>
          </table:table-cell>
          <table:table-cell office:value-type="float" office:value="271" table:style-name="ce12">
            <text:p>271</text:p>
          </table:table-cell>
          <table:table-cell office:value-type="float" office:value="613" table:style-name="ce12">
            <text:p>613</text:p>
          </table:table-cell>
          <table:table-cell office:value-type="float" office:value="1201" table:style-name="ce13">
            <text:p>1.201</text:p>
          </table:table-cell>
          <table:table-cell office:value-type="float" office:value="2309" table:style-name="ce13">
            <text:p>2.309</text:p>
          </table:table-cell>
          <table:table-cell table:number-columns-repeated="16378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1637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9032 - ANGU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3 - ANQUELA DEL</text:p>
            <text:p>DUC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4 - ANQUELA DEL</text:p>
            <text:p>PEDREG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0 - ARMALLO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6">
            <text:p>59</text:p>
          </table:table-cell>
          <table:table-cell office:value-type="float" office:value="134" table:style-name="ce6">
            <text:p>13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48 - BAÑOS DE T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0 - BARRIOPED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6" table:style-name="ce7">
            <text:p>86</text:p>
          </table:table-cell>
          <table:table-cell office:value-type="float" office:value="62" table:style-name="ce6">
            <text:p>62</text:p>
          </table:table-cell>
          <table:table-cell office:value-type="float" office:value="160" table:style-name="ce6">
            <text:p>160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19059 - CAMPILLO DE</text:p>
            <text:p>DUE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0 - CAMPILLO DE</text:p>
            <text:p>RA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19061 - CAMPISABALO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4 - CANREDO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7 - CINCOV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104" table:style-name="ce7">
            <text:p>104</text:p>
          </table:table-cell>
          <table:table-cell office:value-type="float" office:value="206" table:style-name="ce6">
            <text:p>206</text:p>
          </table:table-cell>
          <table:table-cell office:value-type="float" office:value="356" table:style-name="ce6">
            <text:p>35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39 - HOMB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64" table:style-name="ce6">
            <text:p>6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2 - MASEGOSO DE</text:p>
            <text:p>TAJ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3 - MATARRUB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4 - MATILLA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6 - MAZUECO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7 - MEDRAND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8 - MEG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79 - MEMBRILL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1 - MIEDE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3 - MILMAR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4 - MI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5 - MIÑOSA (LA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6 - MIRABUE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7 - MIRALRI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8 - MOCHA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89 - MOHERNAND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0 - MOLINA DE</text:p>
            <text:p>ARAGON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2 - MONDEJAR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3 - MONTARR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4 - MORATILLA DE LOS</text:p>
            <text:p>MELER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.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5 - MOREN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6 - MUDUE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198 - NEGRE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0 - OLIV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1 - OLMEDA DE</text:p>
            <text:p>COB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4 - ORE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09 - PAR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0 - PAREDES DE</text:p>
            <text:p>SIGUENZ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19211 - PAREJ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2 - PASTRA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3 - PEDREGAL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4 - PEÑALE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5 - PEÑALVER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6 - PERALEJOS DE LAS</text:p>
            <text:p>TRUCH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8 - PINILLA DE</text:p>
            <text:p>JADR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19 - PINILLA DE MOLI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0 - PIOZ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1 - PIQ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2 - POBO DE DUEÑAS</text:p>
            <text:p>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3 - POVEDA DE LA</text:p>
            <text:p>SIERR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4 - POZO DE</text:p>
            <text:p>ALMOGU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5 - POZO DE</text:p>
            <text:p>GUADALA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6 - PRADENA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8 - PUEBLA DE</text:p>
            <text:p>BEL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29 - PUEBLA DE VAL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0 - QUER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1 - REBOLLOSA DE</text:p>
            <text:p>JADR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3 - REN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4 - RETIEN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5 - RIBA DE SAELIC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7 - RILLO DE GA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8 - RIOFRIO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39 - ROBLEDILLO DE</text:p>
            <text:p>MOHERNAN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0 - ROBLEDO DE</text:p>
            <text:p>COR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1 - ROMANILLO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2 - ROMANON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3 - RU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4 - SACECORB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5 - SACEDON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6 - SAELICES DE LA</text:p>
            <text:p>S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7 - SALME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48 - SAN ANDRES DEL</text:p>
            <text:p>CONGOST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1 - SAUC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2 - SAYAT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5 - SETIL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6 - SIE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7 - SIGÜENZA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57" table:style-name="ce6">
            <text:p>5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59 - SOMOL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1 - SOTODOS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2 - TAMAJ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3 - TARAG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4 - TARAV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5 - TARTAN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6 - TENDIL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7 - TERZAG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8 - TIER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69 - TOBA (LA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0 - TORDELRAB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1 - TORDELL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2 - TORDESI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4 - TORIJ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79 - TORRE DEL BUR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0 - TORREJON DEL</text:p>
            <text:p>REY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1 - TORREMOCHA DE</text:p>
            <text:p>JADR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2 - TORREMOCHA DEL</text:p>
            <text:p>CAMPO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3 - TORREMOCHA DEL</text:p>
            <text:p>PINA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6 - TORTOLA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7 - TORTUE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89 - TRA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0 - TRIJUEQUE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1 - TRILLO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3 - 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6 - UTA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7 - VALDARACH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299 - VALDEAVELLAN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0 - VALDEAVERUE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1 - VALDECONCH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2 - VALDEGRU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4 - VALDENUÑO</text:p>
            <text:p>FERNAND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5 - VALDEPEÑAS DE</text:p>
            <text:p>LA SIER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6 - VALDERREBO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8 - VALFERMOSO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09 - VALHER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1 - VALVERDE DE LOS</text:p>
            <text:p>ARROY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4 - VIAN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7 - VILLANUEVA DE</text:p>
            <text:p>ALCORO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8 - VILLANUEVA DE</text:p>
            <text:p>ARGECIL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19 - VILLANUEVA DE LA</text:p>
            <text:p>TORR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1 - VILLARES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2 - VILLASECA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4 - VILLEL DE M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5 - VIÑUE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6 - YEB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7 - YEB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29 - YELAMOS DE</text:p>
            <text:p>AB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0 - YELAMOS DE</text:p>
            <text:p>ARRI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1 - YUNQUERA DE</text:p>
            <text:p>HENARES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2 - YUNT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3 - ZAOREJ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19335 - ZORITA DE LOS</text:p>
            <text:p>CANE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80" table:style-name="ce6">
            <text:p>80</text:p>
          </table:table-cell>
          <table:table-cell office:value-type="float" office:value="147" table:style-name="ce6">
            <text:p>147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237" table:style-name="ce12">
            <text:p>237</text:p>
          </table:table-cell>
          <table:table-cell office:value-type="float" office:value="245" table:style-name="ce12">
            <text:p>245</text:p>
          </table:table-cell>
          <table:table-cell office:value-type="float" office:value="499" table:style-name="ce12">
            <text:p>499</text:p>
          </table:table-cell>
          <table:table-cell office:value-type="float" office:value="825" table:style-name="ce13">
            <text:p>825</text:p>
          </table:table-cell>
          <table:table-cell office:value-type="float" office:value="1806" table:style-name="ce13">
            <text:p>1.806</text:p>
          </table:table-cell>
          <table:table-cell table:number-columns-repeated="16378"/>
        </table:table-row>
        <table:table-row table:style-name="ro8">
          <table:table-cell table:style-name="ce29"/>
          <table:table-cell table:number-columns-repeated="4" table:style-name="ce30"/>
          <table:table-cell table:style-name="ce40"/>
          <table:table-cell table:number-columns-repeated="16378"/>
        </table:table-row>
        <table:table-row table:style-name="ro8">
          <table:table-cell office:value-type="string" table:style-name="ce19">
            <text:p>45001 - AJOFRIN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2 - ALAMEDA DE LA</text:p>
            <text:p>SAGR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3 - ALBARREAL DE</text:p>
            <text:p>TAJ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4 - ALCAB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5 - ALCAÑIZ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6 - ALCAUDETE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7 - ALCOLEA DE TAJO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8 - ALDEA EN CAB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09 - ALDEANUEVA DE</text:p>
            <text:p>BARBARROY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0 - ALDEANUEVA DE</text:p>
            <text:p>SAN BARTOLOM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45011 - ALMENDRAL DE LA</text:p>
            <text:p>CAÑ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45012 - ALMONACID DE</text:p>
            <text:p>TOLEDO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3 - ALMOROX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4 - AÑOVER DE TAJO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49" table:style-name="ce6">
            <text:p>4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5 - ARCICOL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6 - ARG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7 - AZUTAN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8 - BARCIEN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19 - BARGAS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31">
            <text:p>45020 - BELVIS DE LA JA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1 - BOROX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100" table:style-name="ce6">
            <text:p>1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2 - BUENAVENTU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3 - BURGUILLOS DE</text:p>
            <text:p>TO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4 - BURU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5 - CABAÑAS DE LA</text:p>
            <text:p>SAG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6 - CABAÑAS DE</text:p>
            <text:p>YE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7 - CABEZAMES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8 - CALERA Y CHOZA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52" table:style-name="ce6">
            <text:p>5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29 - CALERU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0 - CALZADA DE</text:p>
            <text:p>OROPES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1 - CAMAREN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2 - CAMARENIL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3 - CAMPILLO DE LA</text:p>
            <text:p>JARA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4 - CAMUÑA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5 - CARDIEL DE LOS</text:p>
            <text:p>MONT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6 - CARME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7 - CARPIO DE TAJO</text:p>
            <text:p>(EL)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8 - CARRANQUE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39 - CARRICH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0 - CASAR DE</text:p>
            <text:p>ESCALONA (EL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1 - CASARRUBIOS DEL</text:p>
            <text:p>MONTE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office:value-type="float" office:value="83" table:style-name="ce6">
            <text:p>83</text:p>
          </table:table-cell>
          <table:table-cell office:value-type="float" office:value="167" table:style-name="ce6">
            <text:p>16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2 - CASASBUE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3 - CASTILLO DE</text:p>
            <text:p>BAYU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5 - CAZALEGA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6 - CEBOLL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7 - CEDILLO DEL</text:p>
            <text:p>CONDAD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8 - CERRALBOS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49 - CERVERA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0 - CIRUE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1 - COBEJ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2 - COBI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3 - CONSUEGRA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6">
            <text:p>91</text:p>
          </table:table-cell>
          <table:table-cell office:value-type="float" office:value="128" table:style-name="ce6">
            <text:p>1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4 - CORRAL DE</text:p>
            <text:p>ALMAGUER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5 - CUERV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6 - CHOZAS DE</text:p>
            <text:p>CANALE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7 - CHU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8 - DOMINGO PEREZ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59 - DOSBARRI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0 - ERUSTE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1 - ESCALON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2 - ESCALONILL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3 - ESPINOSO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4 - ESQUIVIAS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72" table:style-name="ce6">
            <text:p>7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5 - ESTRELL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6 - FUENSALID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34" table:style-name="ce6">
            <text:p>134</text:p>
          </table:table-cell>
          <table:table-cell office:value-type="float" office:value="160" table:style-name="ce6">
            <text:p>16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7 - GALV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8 - GARCIOTUM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69 - GERINDO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0 - GUADAMU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1 - GUARDI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2 - HERENCIAS (LAS)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3 - HERRERUELA DE</text:p>
            <text:p>OROPES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4 - HINOJOSA DE SAN</text:p>
            <text:p>VIC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5 - HONTA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6 - HORMIG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7 - HUECA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8 - HUERTA DE</text:p>
            <text:p>VALDECARAB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79 - IGLESUEL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1 - ILLESCAS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143" table:style-name="ce7">
            <text:p>143</text:p>
          </table:table-cell>
          <table:table-cell office:value-type="float" office:value="179" table:style-name="ce6">
            <text:p>179</text:p>
          </table:table-cell>
          <table:table-cell office:value-type="float" office:value="354" table:style-name="ce6">
            <text:p>35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2 - LAGARTE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3 - LAY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4 - L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5 - LOMINCH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6 - LUCILL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7 - MADRIDEJOS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71" table:style-name="ce6">
            <text:p>71</text:p>
          </table:table-cell>
          <table:table-cell office:value-type="float" office:value="113" table:style-name="ce6">
            <text:p>1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8 - MAGAN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89 - MALPICA DE TAJ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0 - MANZAN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1 - MAQUED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2 - MARJALI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3 - MARRUP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4 - MASCARAQU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5 - MATA (LA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6 - MAZARAMBRO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7 - MEJORA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8 - MENASALBA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099 - MENTRID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0 - MESEGAR DE TAJ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1 - MIGUEL ESTEBAN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57" table:style-name="ce6">
            <text:p>5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2 - MOCEJON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3 - MOHEDAS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4 - MONTEARAGON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5 - MONTESCLARO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6 - MOR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66" table:style-name="ce6">
            <text:p>6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7 - NAMBROC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8 - NAVA DE</text:p>
            <text:p>RICOMALILLO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09 - NAVAHERMOS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64" table:style-name="ce6">
            <text:p>6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0 - NAVALC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2 - NAVALMORALES</text:p>
            <text:p>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3 - NAVALUCILLOS</text:p>
            <text:p>(LOS)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40" table:style-name="ce6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4 - NAVAMORCUEN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5 - NOBLEJAS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6">
            <text:p>44</text:p>
          </table:table-cell>
          <table:table-cell office:value-type="float" office:value="81" table:style-name="ce6">
            <text:p>8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6 - NOEZ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7 - NOMB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8 - NOVE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19 - NUMANCIA DE LA</text:p>
            <text:p>SAGRA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48" table:style-name="ce6">
            <text:p>48</text:p>
          </table:table-cell>
          <table:table-cell office:value-type="float" office:value="86" table:style-name="ce6">
            <text:p>8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0 - NUÑO GOM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1 - OCAÑA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6">
            <text:p>54</text:p>
          </table:table-cell>
          <table:table-cell office:value-type="float" office:value="97" table:style-name="ce6">
            <text:p>9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2 - OLIAS DEL REY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3 - ONTIGOL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50" table:style-name="ce6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4 - ORGAZ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5 - OROPES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6 - OTE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7 - PALOMEQU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8 - PANTOJA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29 - PAREDES DE</text:p>
            <text:p>ESCALO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0 - PARRILL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1 - PELAHUST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2 - PEPINO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3 - POLAN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4 - PORTILLO DE</text:p>
            <text:p>TOLED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5 - PUEBLA DE</text:p>
            <text:p>ALMORADIEL (LA)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6 - PUEBLA DE</text:p>
            <text:p>MONTALBAN (LA)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77" table:style-name="ce6">
            <text:p>7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7 - PUEBLANUEVA (LA)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8 - PUENTE DEL</text:p>
            <text:p>ARZOBISPO (EL)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39 - PUERTO DE SAN</text:p>
            <text:p>VIC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0 - PULGAR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1 - QUER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2 - QUINTANAR DE LA</text:p>
            <text:p>ORDEN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6">
            <text:p>80</text:p>
          </table:table-cell>
          <table:table-cell office:value-type="float" office:value="119" table:style-name="ce6">
            <text:p>11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3 - QUISMO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4 - REAL DE SAN</text:p>
            <text:p>VICENTE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5 - RECA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6 - RETA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7 - RIELV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8 - ROBLEDO DEL</text:p>
            <text:p>MA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49 - ROMERAL 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0 - SAN BARTOLOME</text:p>
            <text:p>DE LAS ABIERT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1 - SAN MARTIN DE</text:p>
            <text:p>MONTALBA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2 - SAN MARTIN DE</text:p>
            <text:p>P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3 - SAN PABLO DE LOS</text:p>
            <text:p>MONTE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54" table:style-name="ce6">
            <text:p>5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4 - SAN ROMAN DE</text:p>
            <text:p>LOS MON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5 - SANTA ANA DE</text:p>
            <text:p>P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6 - SANTA CRUZ DE LA</text:p>
            <text:p>ZARZ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6">
            <text:p>53</text:p>
          </table:table-cell>
          <table:table-cell office:value-type="float" office:value="83" table:style-name="ce6">
            <text:p>8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7 - SANTA CRUZ DEL</text:p>
            <text:p>RETAM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8 - SANTA OLALL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59 - SARTAJA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0 - SEGURILL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1 - SESEÑA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208" table:style-name="ce6">
            <text:p>20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2 - SEVILLEJA DE LA</text:p>
            <text:p>JAR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3 - SONSEC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44" table:style-name="ce6">
            <text:p>144</text:p>
          </table:table-cell>
          <table:table-cell office:value-type="float" office:value="165" table:style-name="ce6">
            <text:p>16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4 - SOTILLO DE LAS</text:p>
            <text:p>PALOM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5 - TALAVERA DE LA</text:p>
            <text:p>REINA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45" table:style-name="ce7">
            <text:p>145</text:p>
          </table:table-cell>
          <table:table-cell office:value-type="float" office:value="367" table:style-name="ce6">
            <text:p>367</text:p>
          </table:table-cell>
          <table:table-cell office:value-type="float" office:value="577" table:style-name="ce6">
            <text:p>57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6 - TEMBLEQU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7 - TOBOSO (EL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8 - TOLEDO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186" table:style-name="ce7">
            <text:p>186</text:p>
          </table:table-cell>
          <table:table-cell office:value-type="float" office:value="301" table:style-name="ce6">
            <text:p>301</text:p>
          </table:table-cell>
          <table:table-cell office:value-type="float" office:value="539" table:style-name="ce6">
            <text:p>5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69 - TORRALBA DE</text:p>
            <text:p>OROPES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0 - TORRECILLA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.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1 - TORRE DE</text:p>
            <text:p>ESTEBAN HAMBRAN (LA)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2 - TORRIC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3 - TORRIJOS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79" table:style-name="ce6">
            <text:p>79</text:p>
          </table:table-cell>
          <table:table-cell office:value-type="float" office:value="137" table:style-name="ce6">
            <text:p>13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4 - TOTA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5 - TURL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6 - UGEN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7 - URD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79 - VALDEVERDEJ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0 - VALMOJADO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63" table:style-name="ce6">
            <text:p>6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1 - VELA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2 - VENTAS CON PEÑA</text:p>
            <text:p>AGUILERA (LAS)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3 - VENTAS DE</text:p>
            <text:p>RETAMOSA (LAS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4 - VENTAS DE SAN</text:p>
            <text:p>JULIAN (LA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5 - VILLACAÑAS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6">
            <text:p>90</text:p>
          </table:table-cell>
          <table:table-cell office:value-type="float" office:value="125" table:style-name="ce6">
            <text:p>12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6 - VILLA DE DON</text:p>
            <text:p>FADRIQUE (LA)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52" table:style-name="ce6">
            <text:p>5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7 - VILLAFRANCA DE</text:p>
            <text:p>LOS CABALLEROS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8 - VILLALUENGA DE</text:p>
            <text:p>LA SAGRA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89 - VILLAMIEL DE</text:p>
            <text:p>TO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0 - VILLAMINAY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1 - VILLAM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2 - VILLANUEVA DE</text:p>
            <text:p>ALCARDETE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3 - VILLANUEVA DE</text:p>
            <text:p>BOGA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4 - VILLAREJO DE</text:p>
            <text:p>MONTALB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6">
            <text:p>.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5 - VILLARRUBIA DE</text:p>
            <text:p>SANTIAG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53" table:style-name="ce6">
            <text:p>53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6 - VILLASECA DE LA</text:p>
            <text:p>SAGR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7 - VILLAS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8 - VILLATOBA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199 - VISO DE SAN JUAN</text:p>
            <text:p>(EL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62" table:style-name="ce6">
            <text:p>6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0 - YEBENES (LOS)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59" table:style-name="ce6">
            <text:p>59</text:p>
          </table:table-cell>
          <table:table-cell office:value-type="float" office:value="100" table:style-name="ce6">
            <text:p>10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1 - YELES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6">
            <text:p>80</text:p>
          </table:table-cell>
          <table:table-cell office:value-type="float" office:value="170" table:style-name="ce6">
            <text:p>170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2 - YEPE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3 - YUNCLER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4 - YUNCLILLO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205 - YUNCOS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7">
            <text:p>54</text:p>
          </table:table-cell>
          <table:table-cell office:value-type="float" office:value="92" table:style-name="ce6">
            <text:p>92</text:p>
          </table:table-cell>
          <table:table-cell office:value-type="float" office:value="174" table:style-name="ce6">
            <text:p>17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45901 - SANTO</text:p>
            <text:p>DOMINGO-CAUDILL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167" table:style-name="ce6">
            <text:p>167</text:p>
          </table:table-cell>
          <table:table-cell office:value-type="float" office:value="343" table:style-name="ce6">
            <text:p>343</text:p>
          </table:table-cell>
          <table:table-cell table:number-columns-repeated="16378"/>
        </table:table-row>
        <table:table-row table:style-name="ro8">
          <table:table-cell office:value-type="string" table:style-name="ce29">
            <text:p>Total</text:p>
          </table:table-cell>
          <table:table-cell office:value-type="float" office:value="350" table:style-name="ce32">
            <text:p>350</text:p>
          </table:table-cell>
          <table:table-cell office:value-type="float" office:value="773" table:style-name="ce32">
            <text:p>773</text:p>
          </table:table-cell>
          <table:table-cell office:value-type="float" office:value="2145" table:style-name="ce32">
            <text:p>2.145</text:p>
          </table:table-cell>
          <table:table-cell office:value-type="float" office:value="4576" table:style-name="ce32">
            <text:p>4.576</text:p>
          </table:table-cell>
          <table:table-cell office:value-type="float" office:value="7844" table:style-name="ce40">
            <text:p>7.84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31" table:style-name="ce19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80" table:style-name="ce19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80" table:style-name="ce13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TOTALES</text:p>
          </table:table-cell>
          <table:table-cell office:value-type="float" office:value="1137" table:style-name="ce22">
            <text:p>1.137</text:p>
          </table:table-cell>
          <table:table-cell office:value-type="float" office:value="2063" table:style-name="ce22">
            <text:p>2.063</text:p>
          </table:table-cell>
          <table:table-cell office:value-type="float" office:value="5865" table:style-name="ce22">
            <text:p>5.865</text:p>
          </table:table-cell>
          <table:table-cell office:value-type="float" office:value="11726" table:style-name="ce22">
            <text:p>11.726</text:p>
          </table:table-cell>
          <table:table-cell office:value-type="float" office:value="20791" table:style-name="ce22">
            <text:p>20.791</text:p>
          </table:table-cell>
          <table:table-cell table:number-columns-repeated="16378"/>
        </table:table-row>
        <table:table-row table:style-name="ro8">
          <table:table-cell table:style-name="ce8"/>
          <table:table-cell table:style-name="ce35"/>
          <table:table-cell table:number-columns-repeated="4" table:style-name="ce9"/>
          <table:table-cell table:number-columns-repeated="16378"/>
        </table:table-row>
        <table:table-row table:style-name="ro8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number-columns-repeated="5" table:style-name="ce9"/>
          <table:table-cell table:number-columns-repeated="16378"/>
        </table:table-row>
        <table:table-row table:style-name="ro8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8">
          <table:table-cell/>
          <table:table-cell table:number-columns-repeated="5" table:style-name="ce9"/>
          <table:table-cell table:number-columns-repeated="16378"/>
        </table:table-row>
        <table:table-row table:number-rows-repeated="1047679" table:style-name="ro8">
          <table:table-cell table:number-columns-repeated="16384"/>
        </table:table-row>
      </table:table>
      <table:table table:name="Construcción" table:style-name="ta2">
        <table:table-column table:style-name="co9" table:default-cell-style-name="ce1"/>
        <table:table-column table:style-name="co10" table:default-cell-style-name="ce36"/>
        <table:table-column table:style-name="co11" table:default-cell-style-name="ce1"/>
        <table:table-column table:style-name="co1" table:number-columns-repeated="16381" table:default-cell-style-name="ce1"/>
        <table:table-row table:style-name="ro4">
          <table:table-cell office:value-type="string" office:string-value="Actividades económicas municipales 2020" table:formula="of:=[INDICE.B5]" table:style-name="ce14">
            <text:p>Actividades económicas municipales 2020</text:p>
          </table:table-cell>
          <table:table-cell table:style-name="ce19"/>
          <table:table-cell table:number-columns-repeated="16382" table:style-name="ce8"/>
        </table:table-row>
        <table:table-row table:style-name="ro5">
          <table:table-cell office:value-type="string" table:style-name="ce15">
            <text:p>Sector Construcción</text:p>
          </table:table-cell>
          <table:table-cell table:style-name="ce19"/>
          <table:table-cell table:number-columns-repeated="16382" table:style-name="ce8"/>
        </table:table-row>
        <table:table-row table:style-name="ro6">
          <table:table-cell office:value-type="string" table:style-name="ce20">
            <text:p>Municipio</text:p>
          </table:table-cell>
          <table:table-cell office:value-type="string" table:style-name="ce34">
            <text:p>Construcción</text:p>
          </table:table-cell>
          <table:table-cell table:number-columns-repeated="16382" table:style-name="ce21"/>
        </table:table-row>
        <table:table-row table:style-name="ro8">
          <table:table-cell office:value-type="string" table:style-name="ce37">
            <text:p>PROVINCIA: ALBACETE</text:p>
          </table:table-cell>
          <table:table-cell table:style-name="ce38"/>
          <table:table-cell table:number-columns-repeated="16382" table:style-name="ce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2093" table:style-name="ce7">
            <text:p>2.09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254" table:style-name="ce7">
            <text:p>25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float" office:value="44" table:style-name="ce7">
            <text:p>4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float" office:value="23" table:style-name="ce7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100" table:style-name="ce7">
            <text:p>10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168" table:style-name="ce7">
            <text:p>16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60" table:style-name="ce7">
            <text:p>6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84" table:style-name="ce7">
            <text:p>8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34" table:style-name="ce7">
            <text:p>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43" table:style-name="ce7">
            <text:p>4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350" table:style-name="ce7">
            <text:p>35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34" table:style-name="ce7">
            <text:p>3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80" table:style-name="ce7">
            <text:p>8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float" office:value="23" table:style-name="ce7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84" table:style-name="ce7">
            <text:p>8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40" table:style-name="ce7">
            <text:p>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200" table:style-name="ce7">
            <text:p>20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126" table:style-name="ce7">
            <text:p>1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108" table:style-name="ce7">
            <text:p>10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7 - VILLA DE VE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23" table:style-name="ce7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54" table:style-name="ce7">
            <text:p>5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363" table:style-name="ce7">
            <text:p>36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02085 - VIVERO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40" table:style-name="ce7">
            <text:p>40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02901 - POZO CAÑADA</text:p>
          </table:table-cell>
          <table:table-cell office:value-type="float" office:value="50" table:style-name="ce7">
            <text:p>5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086" table:style-name="ce7">
            <text:p>1.08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6209" table:style-name="ce12">
            <text:p>6.20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9">
            <text:p>PROVINCIA: CIUDAD REAL</text:p>
          </table:table-cell>
          <table:table-cell table:style-name="ce40"/>
          <table:table-cell table:number-columns-repeated="16382" table:style-name="ce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309" table:style-name="ce7">
            <text:p>30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float" office:value="33" table:style-name="ce7">
            <text:p>3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74" table:style-name="ce7">
            <text:p>7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107" table:style-name="ce7">
            <text:p>10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58" table:style-name="ce7">
            <text:p>5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112" table:style-name="ce7">
            <text:p>1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75" table:style-name="ce7">
            <text:p>7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127" table:style-name="ce7">
            <text:p>1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35" table:style-name="ce7">
            <text:p>3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243" table:style-name="ce7">
            <text:p>24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844" table:style-name="ce7">
            <text:p>84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264" table:style-name="ce7">
            <text:p>26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float" office:value="40" table:style-name="ce7">
            <text:p>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115" table:style-name="ce7">
            <text:p>1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float" office:value="75" table:style-name="ce7">
            <text:p>7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164" table:style-name="ce7">
            <text:p>16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51" table:style-name="ce7">
            <text:p>5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122" table:style-name="ce7">
            <text:p>1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float" office:value="122" table:style-name="ce7">
            <text:p>1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107" table:style-name="ce7">
            <text:p>10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float" office:value="51" table:style-name="ce7">
            <text:p>5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float" office:value="60" table:style-name="ce7">
            <text:p>6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383" table:style-name="ce7">
            <text:p>38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6 - SANTA CRUZ DE</text:p>
            <text:p>LOS CAÑAMO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37" table:style-name="ce7">
            <text:p>3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226" table:style-name="ce7">
            <text:p>2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236" table:style-name="ce7">
            <text:p>2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590" table:style-name="ce7">
            <text:p>59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float" office:value="62" table:style-name="ce7">
            <text:p>6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float" office:value="49" table:style-name="ce7">
            <text:p>4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341" table:style-name="ce7">
            <text:p>34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47" table:style-name="ce7">
            <text:p>4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70" table:style-name="ce7">
            <text:p>7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165" table:style-name="ce7">
            <text:p>16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3901 - ROBLEDO (EL)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3903 - ARENALES DE SAN</text:p>
            <text:p>GREGORIO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607" table:style-name="ce7">
            <text:p>1.60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7827" table:style-name="ce12">
            <text:p>7.827</text:p>
          </table:table-cell>
          <table:table-cell table:number-columns-repeated="16382" table:style-name="ce8"/>
        </table:table-row>
        <table:table-row table:style-name="ro8">
          <table:table-cell table:style-name="ce39"/>
          <table:table-cell table:style-name="ce40"/>
          <table:table-cell table:number-columns-repeated="16382" table:style-name="ce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0 - ARANDILLA DEL</text:p>
            <text:p>ARROY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5 - ARRANCACEP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0 - BASCUÑANA DE</text:p>
            <text:p>SAN PEDR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float" office:value="76" table:style-name="ce7">
            <text:p>7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8 - BUCIEG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56" table:style-name="ce7">
            <text:p>5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1 -</text:p>
            <text:p>CASTILLO-ALBARAÑEZ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619" table:style-name="ce7">
            <text:p>6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1 - CHUMILL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50" table:style-name="ce7">
            <text:p>5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46" table:style-name="ce7">
            <text:p>4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float" office:value="145" table:style-name="ce7">
            <text:p>14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85" table:style-name="ce7">
            <text:p>8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0 - OLMEDA DE LA</text:p>
            <text:p>CUEST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3 - OLMEDILLA DE ELIZ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2 - PARRA DE LAS</text:p>
            <text:p>VEGAS (LA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93" table:style-name="ce7">
            <text:p>9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2 - PORTALRUBIO DE</text:p>
            <text:p>GUADAMEJUD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37" table:style-name="ce7">
            <text:p>3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143" table:style-name="ce7">
            <text:p>14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6 - RADA DE HAR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96" table:style-name="ce7">
            <text:p>9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196" table:style-name="ce7">
            <text:p>19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3 - TORRUBIA DEL</text:p>
            <text:p>CASTILL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1 - VALHERMOSO DE</text:p>
            <text:p>LA FUENT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10">
          <table:table-cell office:value-type="string" table:style-name="ce19">
            <text:p>16246 - VILLALBA DEL REY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6247 - VILLALGORDO DEL</text:p>
            <text:p>MARQUESAD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47" table:style-name="ce7">
            <text:p>4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11" table:style-name="ce7">
            <text:p>1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5 - VINDEL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47" table:style-name="ce7">
            <text:p>4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919" table:style-name="ce7">
            <text:p>9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4017" table:style-name="ce12">
            <text:p>4.017</text:p>
          </table:table-cell>
          <table:table-cell table:number-columns-repeated="16382" table:style-name="ce8"/>
        </table:table-row>
        <table:table-row table:style-name="ro8">
          <table:table-cell table:style-name="ce39"/>
          <table:table-cell table:style-name="ce40"/>
          <table:table-cell table:number-columns-repeated="16382" table:style-name="ce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float" office:value="86" table:style-name="ce7">
            <text:p>8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7">
            <text:p>19032 - ANGUIT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3 - ANQUELA DEL</text:p>
            <text:p>DUCAD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4 - ANQUELA DEL</text:p>
            <text:p>PEDREGAL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0 - ARMALLON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243" table:style-name="ce7">
            <text:p>24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48 - BAÑOS DE TAJ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0 - BARRIOPEDR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51" table:style-name="ce7">
            <text:p>5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168" table:style-name="ce7">
            <text:p>16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7">
            <text:p>19059 - CAMPILLO DE</text:p>
            <text:p>DUEÑ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0 - CAMPILLO DE</text:p>
            <text:p>RAN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8">
            <text:p>19061 - CAMPISABALOS</text:p>
          </table:table-cell>
          <table:table-cell office:value-type="float" office:value="4" table:style-name="ce8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4 - CANREDOND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120" table:style-name="ce7">
            <text:p>1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42" table:style-name="ce7">
            <text:p>4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7 - CINCOVILL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1098" table:style-name="ce7">
            <text:p>1.09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39 - HOMBRAD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56" table:style-name="ce7">
            <text:p>5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2 - MASEGOSO DE</text:p>
            <text:p>TAJUÑ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3 - MATARRUBI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4 - MATILL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6 - MAZUEC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7 - MEDRAND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8 - MEGIN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79 - MEMBRILLE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1 - MIEDES DE</text:p>
            <text:p>ATIENZ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3 - MILMARC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4 - MILLA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5 - MIÑOSA (LA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6 - MIRABUEN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7 - MIRALRI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8 - MOCHAL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89 - MOHERNAND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0 - MOLINA DE</text:p>
            <text:p>ARAGON</text:p>
          </table:table-cell>
          <table:table-cell office:value-type="float" office:value="110" table:style-name="ce7">
            <text:p>1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2 - MONDEJAR</text:p>
          </table:table-cell>
          <table:table-cell office:value-type="float" office:value="52" table:style-name="ce7">
            <text:p>5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3 - MONTARRON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4 - MORATILLA DE LOS</text:p>
            <text:p>MELER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5 - MORENILL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6 - MUDUEX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198 - NEGRED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0 - OLIVAR (EL)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1 - OLMEDA DE</text:p>
            <text:p>COBET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4 - ORE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09 - PARD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0 - PAREDES DE</text:p>
            <text:p>SIGUENZ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8">
            <text:p>19211 - PAREJA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2 - PASTRANA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3 - PEDREGAL (EL)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4 - PEÑALEN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5 - PEÑALVER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6 - PERALEJOS DE LAS</text:p>
            <text:p>TRUCHAS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8 - PINILLA DE</text:p>
            <text:p>JADRAQU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19 - PINILLA DE MOLIN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0 - PIOZ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1 - PIQUER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2 - POBO DE DUEÑAS</text:p>
            <text:p>(EL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3 - POVEDA DE LA</text:p>
            <text:p>SIERR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4 - POZO DE</text:p>
            <text:p>ALMOGUER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5 - POZO DE</text:p>
            <text:p>GUADALAJARA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6 - PRADENA DE</text:p>
            <text:p>ATIENZ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8 - PUEBLA DE</text:p>
            <text:p>BELEÑ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29 - PUEBLA DE VALL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0 - QUER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9231 - REBOLLOSA DE</text:p>
            <text:p>JADRAQU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9233 - RENE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19234 - RETIEND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5 - RIBA DE SAELIC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7 - RILLO DE GALL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8 - RIOFRIO DEL</text:p>
            <text:p>LLAN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39 - ROBLEDILLO DE</text:p>
            <text:p>MOHERNAN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0 - ROBLEDO DE</text:p>
            <text:p>CORP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1 - ROMANILLOS DE</text:p>
            <text:p>ATIENZ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2 - ROMANONE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3 - RUEDA DE LA</text:p>
            <text:p>SIERR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4 - SACECORB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5 - SACEDON</text:p>
          </table:table-cell>
          <table:table-cell office:value-type="float" office:value="43" table:style-name="ce7">
            <text:p>4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6 - SAELICES DE LA</text:p>
            <text:p>SAL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7 - SALMERON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48 - SAN ANDRES DEL</text:p>
            <text:p>CONGOST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1 - SAUC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2 - SAYATON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5 - SETILE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6 - SIENE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7 - SIGÜENZA</text:p>
          </table:table-cell>
          <table:table-cell office:value-type="float" office:value="101" table:style-name="ce7">
            <text:p>10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59 - SOMOLIN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1 - SOTODOSO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2 - TAMAJON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3 - TARAGUD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4 - TARAVILL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5 - TARTANED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6 - TENDILL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7 - TERZAGA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8 - TIERZ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69 - TOBA (LA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0 - TORDELRABAN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1 - TORDELLEG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2 - TORDESIL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4 - TORIJA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79 - TORRE DEL BURG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0 - TORREJON DEL</text:p>
            <text:p>REY</text:p>
          </table:table-cell>
          <table:table-cell office:value-type="float" office:value="46" table:style-name="ce7">
            <text:p>4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1 - TORREMOCHA DE</text:p>
            <text:p>JADRAQUE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2 - TORREMOCHA DEL</text:p>
            <text:p>CAMP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3 - TORREMOCHA DEL</text:p>
            <text:p>PINAR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6 - TORTOLA DE</text:p>
            <text:p>HENARES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7 - TORTUER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89 - TRAID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0 - TRIJUEQUE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1 - TRILLO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3 - UCEDA</text:p>
          </table:table-cell>
          <table:table-cell office:value-type="float" office:value="23" table:style-name="ce7">
            <text:p>2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6 - UTANDE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7 - VALDARACH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299 - VALDEAVELLANO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0 - VALDEAVERUELO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1 - VALDECONCH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2 - VALDEGRUDA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4 - VALDENUÑO</text:p>
            <text:p>FERNANDEZ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5 - VALDEPEÑAS DE</text:p>
            <text:p>LA SIERR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6 - VALDERREBOLL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8 - VALFERMOSO DE</text:p>
            <text:p>TAJUÑ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09 - VALHERMOSO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1 - VALVERDE DE LOS</text:p>
            <text:p>ARROYO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4 - VIANA DE</text:p>
            <text:p>JADRAQUE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7 - VILLANUEVA DE</text:p>
            <text:p>ALCORON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8 - VILLANUEVA DE</text:p>
            <text:p>ARGECILL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19 - VILLANUEVA DE LA</text:p>
            <text:p>TORRE</text:p>
          </table:table-cell>
          <table:table-cell office:value-type="float" office:value="44" table:style-name="ce7">
            <text:p>4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1 - VILLARES DE</text:p>
            <text:p>JADRAQUE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2 - VILLASECA DE</text:p>
            <text:p>HENAR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4 - VILLEL DE MES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5 - VIÑUEL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6 - YEBES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7 - YEBR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29 - YELAMOS DE</text:p>
            <text:p>ABAJ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0 - YELAMOS DE</text:p>
            <text:p>ARRIBA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1 - YUNQUERA DE</text:p>
            <text:p>HENARES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2 - YUNTA (LA)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3 - ZAOREJAS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19335 - ZORITA DE LOS</text:p>
            <text:p>CANES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157" table:style-name="ce7">
            <text:p>1.15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4329" table:style-name="ce12">
            <text:p>4.329</text:p>
          </table:table-cell>
          <table:table-cell table:number-columns-repeated="16382" table:style-name="ce8"/>
        </table:table-row>
        <table:table-row table:style-name="ro8">
          <table:table-cell table:style-name="ce29"/>
          <table:table-cell table:style-name="ce30"/>
          <table:table-cell table:number-columns-repeated="16382" table:style-name="ce8"/>
        </table:table-row>
        <table:table-row table:style-name="ro8">
          <table:table-cell office:value-type="string" table:style-name="ce19">
            <text:p>45001 - AJOFRIN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2 - ALAMEDA DE LA</text:p>
            <text:p>SAGRA</text:p>
          </table:table-cell>
          <table:table-cell office:value-type="float" office:value="22" table:style-name="ce7">
            <text:p>2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3 - ALBARREAL DE</text:p>
            <text:p>TAJO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4 - ALCABON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5 - ALCAÑIZ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6 - ALCAUDETE DE LA</text:p>
            <text:p>JARA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7 - ALCOLEA DE TAJO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8 - ALDEA EN CABO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09 - ALDEANUEVA DE</text:p>
            <text:p>BARBARROYA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0 - ALDEANUEVA DE</text:p>
            <text:p>SAN BARTOLOME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1">
            <text:p>45011 - ALMENDRAL DE LA</text:p>
            <text:p>CAÑAD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1">
            <text:p>45012 - ALMONACID DE</text:p>
            <text:p>TOLEDO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3 - ALMOROX</text:p>
          </table:table-cell>
          <table:table-cell office:value-type="float" office:value="52" table:style-name="ce7">
            <text:p>5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4 - AÑOVER DE TAJO</text:p>
          </table:table-cell>
          <table:table-cell office:value-type="float" office:value="53" table:style-name="ce7">
            <text:p>5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5 - ARCICOLLAR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6 - ARGES</text:p>
          </table:table-cell>
          <table:table-cell office:value-type="float" office:value="35" table:style-name="ce7">
            <text:p>3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7 - AZUTAN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8 - BARCIENCE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19 - BARGAS</text:p>
          </table:table-cell>
          <table:table-cell office:value-type="float" office:value="78" table:style-name="ce7">
            <text:p>7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31">
            <text:p>45020 - BELVIS DE LA JARA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1 - BOROX</text:p>
          </table:table-cell>
          <table:table-cell office:value-type="float" office:value="81" table:style-name="ce7">
            <text:p>8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2 - BUENAVENTUR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3 - BURGUILLOS DE</text:p>
            <text:p>TOLEDO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4 - BURUJON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5 - CABAÑAS DE LA</text:p>
            <text:p>SAGRA</text:p>
          </table:table-cell>
          <table:table-cell office:value-type="float" office:value="19" table:style-name="ce7">
            <text:p>1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6 - CABAÑAS DE</text:p>
            <text:p>YEP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7 - CABEZAMESAD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8 - CALERA Y CHOZAS</text:p>
          </table:table-cell>
          <table:table-cell office:value-type="float" office:value="48" table:style-name="ce7">
            <text:p>4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29 - CALERUEL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0 - CALZADA DE</text:p>
            <text:p>OROPESA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1 - CAMARENA</text:p>
          </table:table-cell>
          <table:table-cell office:value-type="float" office:value="46" table:style-name="ce7">
            <text:p>4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2 - CAMARENILLA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3 - CAMPILLO DE LA</text:p>
            <text:p>JARA (EL)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4 - CAMUÑAS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5 - CARDIEL DE LOS</text:p>
            <text:p>MONTE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6 - CARMENA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7 - CARPIO DE TAJO</text:p>
            <text:p>(EL)</text:p>
          </table:table-cell>
          <table:table-cell office:value-type="float" office:value="20" table:style-name="ce7">
            <text:p>2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8 - CARRANQUE</text:p>
          </table:table-cell>
          <table:table-cell office:value-type="float" office:value="73" table:style-name="ce7">
            <text:p>7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39 - CARRICHE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0 - CASAR DE</text:p>
            <text:p>ESCALONA (EL)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1 - CASARRUBIOS DEL</text:p>
            <text:p>MONTE</text:p>
          </table:table-cell>
          <table:table-cell office:value-type="float" office:value="76" table:style-name="ce7">
            <text:p>7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2 - CASASBUENA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3 - CASTILLO DE</text:p>
            <text:p>BAYUEL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5 - CAZALEGAS</text:p>
          </table:table-cell>
          <table:table-cell office:value-type="float" office:value="29" table:style-name="ce7">
            <text:p>2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6 - CEBOLLA</text:p>
          </table:table-cell>
          <table:table-cell office:value-type="float" office:value="58" table:style-name="ce7">
            <text:p>5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7 - CEDILLO DEL</text:p>
            <text:p>CONDADO</text:p>
          </table:table-cell>
          <table:table-cell office:value-type="float" office:value="40" table:style-name="ce7">
            <text:p>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8 - CERRALBOS (LOS)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49 - CERVERA DE LOS</text:p>
            <text:p>MONTE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0 - CIRUELO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1 - COBEJ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2 - COBISA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3 - CONSUEGRA</text:p>
          </table:table-cell>
          <table:table-cell office:value-type="float" office:value="165" table:style-name="ce7">
            <text:p>16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4 - CORRAL DE</text:p>
            <text:p>ALMAGUER</text:p>
          </table:table-cell>
          <table:table-cell office:value-type="float" office:value="52" table:style-name="ce7">
            <text:p>5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5 - CUERVA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6 - CHOZAS DE</text:p>
            <text:p>CANALES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7 - CHUECA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8 - DOMINGO PEREZ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59 - DOSBARRIOS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0 - ERUST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1 - ESCALONA</text:p>
          </table:table-cell>
          <table:table-cell office:value-type="float" office:value="60" table:style-name="ce7">
            <text:p>6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2 - ESCALONILL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3 - ESPINOSO DEL REY</text:p>
          </table:table-cell>
          <table:table-cell office:value-type="float" office:value="6" table:style-name="ce7">
            <text:p>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4 - ESQUIVIAS</text:p>
          </table:table-cell>
          <table:table-cell office:value-type="float" office:value="63" table:style-name="ce7">
            <text:p>6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5 - ESTRELLA (LA)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6 - FUENSALIDA</text:p>
          </table:table-cell>
          <table:table-cell office:value-type="float" office:value="145" table:style-name="ce7">
            <text:p>14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7 - GALVEZ</text:p>
          </table:table-cell>
          <table:table-cell office:value-type="float" office:value="49" table:style-name="ce7">
            <text:p>4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8 - GARCIOTUM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69 - GERINDOTE</text:p>
          </table:table-cell>
          <table:table-cell office:value-type="float" office:value="28" table:style-name="ce7">
            <text:p>2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0 - GUADAMUR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1 - GUARDIA (LA)</text:p>
          </table:table-cell>
          <table:table-cell office:value-type="float" office:value="36" table:style-name="ce7">
            <text:p>3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2 - HERENCIAS (LAS)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3 - HERRERUELA DE</text:p>
            <text:p>OROPES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4 - HINOJOSA DE SAN</text:p>
            <text:p>VICENTE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5 - HONTANAR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6 - HORMIGOS</text:p>
          </table:table-cell>
          <table:table-cell office:value-type="float" office:value="7" table:style-name="ce7">
            <text:p>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7 - HUECAS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8 - HUERTA DE</text:p>
            <text:p>VALDECARABANOS</text:p>
          </table:table-cell>
          <table:table-cell office:value-type="float" office:value="27" table:style-name="ce7">
            <text:p>2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79 - IGLESUELA (LA)</text:p>
          </table:table-cell>
          <table:table-cell office:value-type="float" office:value="10" table:style-name="ce7">
            <text:p>1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1 - ILLESCAS</text:p>
          </table:table-cell>
          <table:table-cell office:value-type="float" office:value="398" table:style-name="ce7">
            <text:p>39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2 - LAGARTERA</text:p>
          </table:table-cell>
          <table:table-cell office:value-type="float" office:value="18" table:style-name="ce7">
            <text:p>1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3 - LAYOS</text:p>
          </table:table-cell>
          <table:table-cell office:value-type="float" office:value="13" table:style-name="ce7">
            <text:p>1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4 - LILLO</text:p>
          </table:table-cell>
          <table:table-cell office:value-type="float" office:value="41" table:style-name="ce7">
            <text:p>4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5 - LOMINCHAR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6 - LUCILLOS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7 - MADRIDEJOS</text:p>
          </table:table-cell>
          <table:table-cell office:value-type="float" office:value="225" table:style-name="ce7">
            <text:p>2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8 - MAGAN</text:p>
          </table:table-cell>
          <table:table-cell office:value-type="float" office:value="46" table:style-name="ce7">
            <text:p>4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89 - MALPICA DE TAJO</text:p>
          </table:table-cell>
          <table:table-cell office:value-type="float" office:value="21" table:style-name="ce7">
            <text:p>2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0 - MANZANEQUE</text:p>
          </table:table-cell>
          <table:table-cell office:value-type="float" office:value="9" table:style-name="ce7">
            <text:p>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1 - MAQUEDA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2 - MARJALIZA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3 - MARRUPE</text:p>
          </table:table-cell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4 - MASCARAQUE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5 - MATA (LA)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6 - MAZARAMBROZ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7 - MEJORADA</text:p>
          </table:table-cell>
          <table:table-cell office:value-type="float" office:value="12" table:style-name="ce7">
            <text:p>1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8 - MENASALBAS</text:p>
          </table:table-cell>
          <table:table-cell office:value-type="float" office:value="43" table:style-name="ce7">
            <text:p>4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099 - MENTRIDA</text:p>
          </table:table-cell>
          <table:table-cell office:value-type="float" office:value="62" table:style-name="ce7">
            <text:p>6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0 - MESEGAR DE TAJO</text:p>
          </table:table-cell>
          <table:table-cell office:value-type="string" table:style-name="ce7">
            <text:p>.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1 - MIGUEL ESTEBAN</text:p>
          </table:table-cell>
          <table:table-cell office:value-type="float" office:value="107" table:style-name="ce7">
            <text:p>10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2 - MOCEJON</text:p>
          </table:table-cell>
          <table:table-cell office:value-type="float" office:value="59" table:style-name="ce7">
            <text:p>5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3 - MOHEDAS DE LA</text:p>
            <text:p>JARA</text:p>
          </table:table-cell>
          <table:table-cell office:value-type="float" office:value="17" table:style-name="ce7">
            <text:p>17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4 - MONTEARAGON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5 - MONTESCLARO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6 - MORA</text:p>
          </table:table-cell>
          <table:table-cell office:value-type="float" office:value="109" table:style-name="ce7">
            <text:p>109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7 - NAMBROCA</text:p>
          </table:table-cell>
          <table:table-cell office:value-type="float" office:value="46" table:style-name="ce7">
            <text:p>4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8 - NAVA DE</text:p>
            <text:p>RICOMALILLO (LA)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09 - NAVAHERMOSA</text:p>
          </table:table-cell>
          <table:table-cell office:value-type="float" office:value="65" table:style-name="ce7">
            <text:p>6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0 - NAVALCAN</text:p>
          </table:table-cell>
          <table:table-cell office:value-type="float" office:value="24" table:style-name="ce7">
            <text:p>2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2 - NAVALMORALES</text:p>
            <text:p>(LOS)</text:p>
          </table:table-cell>
          <table:table-cell office:value-type="float" office:value="31" table:style-name="ce7">
            <text:p>31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3 - NAVALUCILLOS</text:p>
            <text:p>(LOS)</text:p>
          </table:table-cell>
          <table:table-cell office:value-type="float" office:value="30" table:style-name="ce7">
            <text:p>3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4 - NAVAMORCUENDE</text:p>
          </table:table-cell>
          <table:table-cell office:value-type="float" office:value="15" table:style-name="ce7">
            <text:p>1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5 - NOBLEJAS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6 - NOEZ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7 - NOMBELA</text:p>
          </table:table-cell>
          <table:table-cell office:value-type="float" office:value="25" table:style-name="ce7">
            <text:p>2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8 - NOVES</text:p>
          </table:table-cell>
          <table:table-cell office:value-type="float" office:value="26" table:style-name="ce7">
            <text:p>2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19 - NUMANCIA DE LA</text:p>
            <text:p>SAGRA</text:p>
          </table:table-cell>
          <table:table-cell office:value-type="float" office:value="64" table:style-name="ce7">
            <text:p>6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0 - NUÑO GOMEZ</text:p>
          </table:table-cell>
          <table:table-cell office:value-type="float" office:value="3" table:style-name="ce7">
            <text:p>3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1 - OCAÑA</text:p>
          </table:table-cell>
          <table:table-cell office:value-type="float" office:value="162" table:style-name="ce7">
            <text:p>16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2 - OLIAS DEL REY</text:p>
          </table:table-cell>
          <table:table-cell office:value-type="float" office:value="65" table:style-name="ce7">
            <text:p>6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3 - ONTIGOLA</text:p>
          </table:table-cell>
          <table:table-cell office:value-type="float" office:value="62" table:style-name="ce7">
            <text:p>6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4 - ORGAZ</text:p>
          </table:table-cell>
          <table:table-cell office:value-type="float" office:value="40" table:style-name="ce7">
            <text:p>40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5 - OROPESA</text:p>
          </table:table-cell>
          <table:table-cell office:value-type="float" office:value="38" table:style-name="ce7">
            <text:p>3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6 - OTERO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19">
            <text:p>45127 - PALOMEQUE</text:p>
          </table:table-cell>
          <table:table-cell office:value-type="float" office:value="16" table:style-name="ce7">
            <text:p>1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8 - PANTOJA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29 - PAREDES DE</text:p>
            <text:p>ESCALONA</text:p>
          </table:table-cell>
          <table:table-cell office:value-type="float" office:value="5" table:style-name="ce7">
            <text:p>5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0 - PARRILLAS</text:p>
          </table:table-cell>
          <table:table-cell office:value-type="float" office:value="4" table:style-name="ce7">
            <text:p>4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1 - PELAHUSTAN</text:p>
          </table:table-cell>
          <table:table-cell office:value-type="float" office:value="8" table:style-name="ce7">
            <text:p>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2 - PEPINO</text:p>
          </table:table-cell>
          <table:table-cell office:value-type="float" office:value="32" table:style-name="ce7">
            <text:p>32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3 - POLAN</text:p>
          </table:table-cell>
          <table:table-cell office:value-type="float" office:value="48" table:style-name="ce7">
            <text:p>48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4 - PORTILLO DE</text:p>
            <text:p>TOLEDO</text:p>
          </table:table-cell>
          <table:table-cell office:value-type="float" office:value="46" table:style-name="ce7">
            <text:p>46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19">
            <text:p>45135 - PUEBLA DE</text:p>
            <text:p>ALMORADIEL (LA)</text:p>
          </table:table-cell>
          <table:table-cell office:value-type="float" office:value="64" table:style-name="ce7">
            <text:p>64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19">
            <text:p>45136 - PUEBLA DE</text:p>
            <text:p>MONTALBAN (LA)</text:p>
          </table:table-cell>
          <table:table-cell office:value-type="float" office:value="91" table:style-name="ce7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37 - PUEBLANUEVA (LA)</text:p>
          </table:table-cell>
          <table:table-cell office:value-type="float" office:value="30" table:style-name="ce7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38 - PUENTE DEL</text:p>
            <text:p>ARZOBISPO (EL)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39 - PUERTO DE SAN</text:p>
            <text:p>VICENTE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0 - PULGAR</text:p>
          </table:table-cell>
          <table:table-cell office:value-type="float" office:value="23" table:style-name="ce7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1 - QUERO</text:p>
          </table:table-cell>
          <table:table-cell office:value-type="float" office:value="16" table:style-name="ce7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2 - QUINTANAR DE LA</text:p>
            <text:p>ORDEN</text:p>
          </table:table-cell>
          <table:table-cell office:value-type="float" office:value="146" table:style-name="ce7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3 - QUISMONDO</text:p>
          </table:table-cell>
          <table:table-cell office:value-type="float" office:value="42" table:style-name="ce7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4 - REAL DE SAN</text:p>
            <text:p>VICENTE (EL)</text:p>
          </table:table-cell>
          <table:table-cell office:value-type="float" office:value="27" table:style-name="ce7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5 - RECAS</text:p>
          </table:table-cell>
          <table:table-cell office:value-type="float" office:value="63" table:style-name="ce7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6 - RETAMOSO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7 - RIELVES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8 - ROBLEDO DEL</text:p>
            <text:p>MAZO</text:p>
          </table:table-cell>
          <table:table-cell office:value-type="float" office:value="5" table:style-name="ce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49 - ROMERAL (EL)</text:p>
          </table:table-cell>
          <table:table-cell office:value-type="float" office:value="11" table:style-name="ce7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0 - SAN BARTOLOME</text:p>
            <text:p>DE LAS ABIERTAS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1 - SAN MARTIN DE</text:p>
            <text:p>MONTALBAN</text:p>
          </table:table-cell>
          <table:table-cell office:value-type="float" office:value="13" table:style-name="ce7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2 - SAN MARTIN DE</text:p>
            <text:p>PUSA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3 - SAN PABLO DE LOS</text:p>
            <text:p>MONTES</text:p>
          </table:table-cell>
          <table:table-cell office:value-type="float" office:value="46" table:style-name="ce7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4 - SAN ROMAN DE</text:p>
            <text:p>LOS MONTES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5 - SANTA ANA DE</text:p>
            <text:p>PUS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6 - SANTA CRUZ DE LA</text:p>
            <text:p>ZARZA</text:p>
          </table:table-cell>
          <table:table-cell office:value-type="float" office:value="82" table:style-name="ce7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7 - SANTA CRUZ DEL</text:p>
            <text:p>RETAMAR</text:p>
          </table:table-cell>
          <table:table-cell office:value-type="float" office:value="50" table:style-name="ce7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8 - SANTA OLALLA</text:p>
          </table:table-cell>
          <table:table-cell office:value-type="float" office:value="53" table:style-name="ce7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59 - SARTAJAD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0 - SEGURILLA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1 - SESEÑA</text:p>
          </table:table-cell>
          <table:table-cell office:value-type="float" office:value="227" table:style-name="ce7">
            <text:p>22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2 - SEVILLEJA DE LA</text:p>
            <text:p>JARA</text:p>
          </table:table-cell>
          <table:table-cell office:value-type="float" office:value="11" table:style-name="ce7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3 - SONSECA</text:p>
          </table:table-cell>
          <table:table-cell office:value-type="float" office:value="108" table:style-name="ce7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4 - SOTILLO DE LAS</text:p>
            <text:p>PALOMAS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5 - TALAVERA DE LA</text:p>
            <text:p>REINA</text:p>
          </table:table-cell>
          <table:table-cell office:value-type="float" office:value="843" table:style-name="ce7">
            <text:p>84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6 - TEMBLEQUE</text:p>
          </table:table-cell>
          <table:table-cell office:value-type="float" office:value="33" table:style-name="ce7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7 - TOBOSO (EL)</text:p>
          </table:table-cell>
          <table:table-cell office:value-type="float" office:value="14" table:style-name="ce7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8 - TOLEDO</text:p>
          </table:table-cell>
          <table:table-cell office:value-type="float" office:value="1278" table:style-name="ce7">
            <text:p>1.27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69 - TORRALBA DE</text:p>
            <text:p>OROPESA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0 - TORRECILLA DE LA</text:p>
            <text:p>JARA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1 - TORRE DE</text:p>
            <text:p>ESTEBAN HAMBRAN (LA)</text:p>
          </table:table-cell>
          <table:table-cell office:value-type="float" office:value="29" table:style-name="ce7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2 - TORRICO</text:p>
          </table:table-cell>
          <table:table-cell office:value-type="float" office:value="17" table:style-name="ce7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3 - TORRIJOS</text:p>
          </table:table-cell>
          <table:table-cell office:value-type="float" office:value="163" table:style-name="ce7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4 - TOTANES</text:p>
          </table:table-cell>
          <table:table-cell office:value-type="float" office:value="10" table:style-name="ce7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5 - TURLEQUE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6 - UGENA</text:p>
          </table:table-cell>
          <table:table-cell office:value-type="float" office:value="66" table:style-name="ce7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7 - URDA</text:p>
          </table:table-cell>
          <table:table-cell office:value-type="float" office:value="41" table:style-name="ce7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79 - VALDEVERDEJA</text:p>
          </table:table-cell>
          <table:table-cell office:value-type="float" office:value="11" table:style-name="ce7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0 - VALMOJADO</text:p>
          </table:table-cell>
          <table:table-cell office:value-type="float" office:value="67" table:style-name="ce7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1 - VELADA</text:p>
          </table:table-cell>
          <table:table-cell office:value-type="float" office:value="31" table:style-name="ce7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2 - VENTAS CON PEÑA</text:p>
            <text:p>AGUILERA (LAS)</text:p>
          </table:table-cell>
          <table:table-cell office:value-type="float" office:value="37" table:style-name="ce7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3 - VENTAS DE</text:p>
            <text:p>RETAMOSA (LAS)</text:p>
          </table:table-cell>
          <table:table-cell office:value-type="float" office:value="39" table:style-name="ce7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4 - VENTAS DE SAN</text:p>
            <text:p>JULIAN (LAS)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5 - VILLACAÑAS</text:p>
          </table:table-cell>
          <table:table-cell office:value-type="float" office:value="100" table:style-name="ce7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6 - VILLA DE DON</text:p>
            <text:p>FADRIQUE (LA)</text:p>
          </table:table-cell>
          <table:table-cell office:value-type="float" office:value="55" table:style-name="ce7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7 - VILLAFRANCA DE</text:p>
            <text:p>LOS CABALLEROS</text:p>
          </table:table-cell>
          <table:table-cell office:value-type="float" office:value="57" table:style-name="ce7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8 - VILLALUENGA DE</text:p>
            <text:p>LA SAGRA</text:p>
          </table:table-cell>
          <table:table-cell office:value-type="float" office:value="40" table:style-name="ce7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89 - VILLAMIEL DE</text:p>
            <text:p>TOLEDO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0 - VILLAMINAYA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1 - VILLAMUELAS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2 - VILLANUEVA DE</text:p>
            <text:p>ALCARDETE</text:p>
          </table:table-cell>
          <table:table-cell office:value-type="float" office:value="48" table:style-name="ce7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3 - VILLANUEVA DE</text:p>
            <text:p>BOGAS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4 - VILLAREJO DE</text:p>
            <text:p>MONTALBAN</text:p>
          </table:table-cell>
          <table:table-cell office:value-type="string" table:style-name="ce7">
            <text:p>.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5 - VILLARRUBIA DE</text:p>
            <text:p>SANTIAGO</text:p>
          </table:table-cell>
          <table:table-cell office:value-type="float" office:value="54" table:style-name="ce7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6 - VILLASECA DE LA</text:p>
            <text:p>SAGRA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7 - VILLASEQUILLA</text:p>
          </table:table-cell>
          <table:table-cell office:value-type="float" office:value="27" table:style-name="ce7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8 - VILLATOBAS</text:p>
          </table:table-cell>
          <table:table-cell office:value-type="float" office:value="28" table:style-name="ce7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199 - VISO DE SAN JUAN</text:p>
            <text:p>(EL)</text:p>
          </table:table-cell>
          <table:table-cell office:value-type="float" office:value="50" table:style-name="ce7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0 - YEBENES (LOS)</text:p>
          </table:table-cell>
          <table:table-cell office:value-type="float" office:value="67" table:style-name="ce7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1 - YELES</text:p>
          </table:table-cell>
          <table:table-cell office:value-type="float" office:value="59" table:style-name="ce7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2 - YEPES</text:p>
          </table:table-cell>
          <table:table-cell office:value-type="float" office:value="45" table:style-name="ce7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3 - YUNCLER</text:p>
          </table:table-cell>
          <table:table-cell office:value-type="float" office:value="67" table:style-name="ce7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4 - YUNCLILLOS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205 - YUNCOS</text:p>
          </table:table-cell>
          <table:table-cell office:value-type="float" office:value="126" table:style-name="ce7">
            <text:p>126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45901 - SANTO</text:p>
            <text:p>DOMINGO-CAUDILLA</text:p>
          </table:table-cell>
          <table:table-cell office:value-type="float" office:value="24" table:style-name="ce7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3145" table:style-name="ce7">
            <text:p>3.145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2078" table:style-name="ce32">
            <text:p>12.078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411" table:style-name="ce19">
            <text:p>411</text:p>
          </table:table-cell>
          <table:table-cell table:number-columns-repeated="1638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411" table:style-name="ce12">
            <text:p>411</text:p>
          </table:table-cell>
          <table:table-cell table:number-columns-repeated="16382"/>
        </table:table-row>
        <table:table-row table:style-name="ro11">
          <table:table-cell office:value-type="string" table:style-name="ce33">
            <text:p>TOTALES</text:p>
          </table:table-cell>
          <table:table-cell office:value-type="float" office:value="34871" table:style-name="ce22">
            <text:p>34.871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35"/>
          <table:table-cell table:number-columns-repeated="16382"/>
        </table:table-row>
        <table:table-row table:style-name="ro1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8"/>
          <table:table-cell table:style-name="ce9"/>
          <table:table-cell table:number-columns-repeated="16382"/>
        </table:table-row>
        <table:table-row table:number-rows-repeated="1047680" table:style-name="ro1">
          <table:table-cell table:number-columns-repeated="16384"/>
        </table:table-row>
      </table:table>
      <table:table table:name="Comercio_mayorista" table:style-name="ta2"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3" table:default-cell-style-name="ce1"/>
        <table:table-column table:style-name="co18" table:default-cell-style-name="ce1"/>
        <table:table-column table:style-name="co1" table:number-columns-repeated="16373" table:default-cell-style-name="ce1"/>
        <table:table-row table:style-name="ro4">
          <table:table-cell office:value-type="string" office:string-value="Actividades económicas municipales 2020" table:formula="of:=[INDICE.B5]" table:style-name="ce14">
            <text:p>Actividades económicas municipales 2020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5">
            <text:p>Sector Comercio Mayorista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17">
            <text:p>Municipio</text:p>
          </table:table-cell>
          <table:table-cell office:value-type="string" table:style-name="ce10">
            <text:p>Comercio al por mayor de materias primas agrarias, productos alimenticios, bebidas y tabacos</text:p>
          </table:table-cell>
          <table:table-cell office:value-type="string" table:style-name="ce10">
            <text:p>Comercio al por mayor textiles, confección, calzado y artículos de cuero</text:p>
          </table:table-cell>
          <table:table-cell office:value-type="string" table:style-name="ce10">
            <text:p>Comercio al por mayor de productos farmaceúticos,de perfumería y para el mantenimiento y funcionamiento del hogar</text:p>
          </table:table-cell>
          <table:table-cell office:value-type="string" table:style-name="ce10">
            <text:p>Comercio al por mayor de artículos de consumo duradero</text:p>
          </table:table-cell>
          <table:table-cell office:value-type="string" table:style-name="ce10">
            <text:p>Comercio al por mayor interindustrial de la minería y química</text:p>
          </table:table-cell>
          <table:table-cell office:value-type="string" table:style-name="ce10">
            <text:p>Otro comercio al por mayor interindustrial</text:p>
          </table:table-cell>
          <table:table-cell office:value-type="string" table:style-name="ce10">
            <text:p>Comerciales exportadoras y comercio al por mayor en zonas y depósitos francos</text:p>
          </table:table-cell>
          <table:table-cell office:value-type="string" table:style-name="ce10">
            <text:p>Otro comercio al por mayor no especificado en los grupos anteriores</text:p>
          </table:table-cell>
          <table:table-cell office:value-type="string" table:style-name="ce10">
            <text:p>Total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37">
            <text:p>PROVINCIA: ALBACETE</text:p>
          </table:table-cell>
          <table:table-cell table:number-columns-repeated="9" table:style-name="ce38"/>
          <table:table-cell table:number-columns-repeated="16374" table:style-name="ce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429" table:style-name="ce7">
            <text:p>429</text:p>
          </table:table-cell>
          <table:table-cell office:value-type="float" office:value="55" table:style-name="ce7">
            <text:p>55</text:p>
          </table:table-cell>
          <table:table-cell office:value-type="float" office:value="135" table:style-name="ce7">
            <text:p>135</text:p>
          </table:table-cell>
          <table:table-cell office:value-type="float" office:value="290" table:style-name="ce7">
            <text:p>290</text:p>
          </table:table-cell>
          <table:table-cell office:value-type="float" office:value="62" table:style-name="ce7">
            <text:p>62</text:p>
          </table:table-cell>
          <table:table-cell office:value-type="float" office:value="229" table:style-name="ce7">
            <text:p>229</text:p>
          </table:table-cell>
          <table:table-cell office:value-type="float" office:value="4" table:style-name="ce7">
            <text:p>4</text:p>
          </table:table-cell>
          <table:table-cell office:value-type="float" office:value="154" table:style-name="ce7">
            <text:p>154</text:p>
          </table:table-cell>
          <table:table-cell office:value-type="float" office:value="1358" table:style-name="ce7">
            <text:p>1.35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83" table:style-name="ce7">
            <text:p>18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184" table:style-name="ce7">
            <text:p>18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143" table:style-name="ce7">
            <text:p>14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7 - VILLA DE 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137" table:style-name="ce7">
            <text:p>13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5 - VIVER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02901 - POZO CAÑADA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22" table:style-name="ce7">
            <text:p>22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277" table:style-name="ce12">
            <text:p>1.277</text:p>
          </table:table-cell>
          <table:table-cell office:value-type="float" office:value="158" table:style-name="ce12">
            <text:p>158</text:p>
          </table:table-cell>
          <table:table-cell office:value-type="float" office:value="232" table:style-name="ce12">
            <text:p>232</text:p>
          </table:table-cell>
          <table:table-cell office:value-type="float" office:value="491" table:style-name="ce12">
            <text:p>491</text:p>
          </table:table-cell>
          <table:table-cell office:value-type="float" office:value="111" table:style-name="ce12">
            <text:p>111</text:p>
          </table:table-cell>
          <table:table-cell office:value-type="float" office:value="490" table:style-name="ce12">
            <text:p>490</text:p>
          </table:table-cell>
          <table:table-cell office:value-type="float" office:value="10" table:style-name="ce12">
            <text:p>10</text:p>
          </table:table-cell>
          <table:table-cell office:value-type="float" office:value="275" table:style-name="ce12">
            <text:p>275</text:p>
          </table:table-cell>
          <table:table-cell office:value-type="float" office:value="3044" table:style-name="ce12">
            <text:p>3.04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9">
            <text:p>PROVINCIA: CIUDAD REAL</text:p>
          </table:table-cell>
          <table:table-cell table:number-columns-repeated="9" table:style-name="ce40"/>
          <table:table-cell table:number-columns-repeated="16374" table:style-name="ce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75" table:style-name="ce7">
            <text:p>7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07" table:style-name="ce7">
            <text:p>20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89" table:style-name="ce7">
            <text:p>8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92" table:style-name="ce7">
            <text:p>9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76" table:style-name="ce7">
            <text:p>7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136" table:style-name="ce7">
            <text:p>136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414" table:style-name="ce7">
            <text:p>4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91" table:style-name="ce7">
            <text:p>9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74" table:style-name="ce7">
            <text:p>7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94" table:style-name="ce7">
            <text:p>9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178" table:style-name="ce7">
            <text:p>17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95" table:style-name="ce7">
            <text:p>9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8" table:style-name="ce7">
            <text:p>6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float" office:value="116" table:style-name="ce7">
            <text:p>1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19">
            <text:p>13076 - SANTA CRUZ DE</text:p>
            <text:p>LOS CAÑAM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215" table:style-name="ce7">
            <text:p>2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02" table:style-name="ce7">
            <text:p>20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1 - ROBLEDO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3 - ARENALES DE SAN</text:p>
            <text:p>GREGORI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134" table:style-name="ce7">
            <text:p>13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301" table:style-name="ce7">
            <text:p>30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473" table:style-name="ce12">
            <text:p>1.473</text:p>
          </table:table-cell>
          <table:table-cell office:value-type="float" office:value="103" table:style-name="ce12">
            <text:p>103</text:p>
          </table:table-cell>
          <table:table-cell office:value-type="float" office:value="207" table:style-name="ce12">
            <text:p>207</text:p>
          </table:table-cell>
          <table:table-cell office:value-type="float" office:value="462" table:style-name="ce12">
            <text:p>462</text:p>
          </table:table-cell>
          <table:table-cell office:value-type="float" office:value="150" table:style-name="ce12">
            <text:p>150</text:p>
          </table:table-cell>
          <table:table-cell office:value-type="float" office:value="457" table:style-name="ce12">
            <text:p>457</text:p>
          </table:table-cell>
          <table:table-cell office:value-type="float" office:value="9" table:style-name="ce12">
            <text:p>9</text:p>
          </table:table-cell>
          <table:table-cell office:value-type="float" office:value="257" table:style-name="ce12">
            <text:p>257</text:p>
          </table:table-cell>
          <table:table-cell office:value-type="float" office:value="3118" table:style-name="ce12">
            <text:p>3.118</text:p>
          </table:table-cell>
          <table:table-cell table:number-columns-repeated="16374" table:style-name="ce8"/>
        </table:table-row>
        <table:table-row table:style-name="ro8">
          <table:table-cell table:style-name="ce39"/>
          <table:table-cell table:number-columns-repeated="9" table:style-name="ce40"/>
          <table:table-cell table:number-columns-repeated="16374" table:style-name="ce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0 - ARANDILLA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5 - ARRANCACEP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0 - BASCUÑANA DE</text:p>
            <text:p>SAN PED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8 - BUCIEG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1 -</text:p>
            <text:p>CASTILLO-ALBARAÑ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118" table:style-name="ce7">
            <text:p>1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office:value-type="float" office:value="278" table:style-name="ce7">
            <text:p>27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1 - CHUM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0 - OLMEDA DE LA</text:p>
            <text:p>CUES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3 - OLMEDILLA DE ELI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2 - PARRA DE LAS</text:p>
            <text:p>VEGAS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2 - PORTALRUBIO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6 - RADA DE H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float" office:value="94" table:style-name="ce7">
            <text:p>9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3 - TORRUBIA DEL</text:p>
            <text:p>CASTI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1 - VALHERMOSO DE</text:p>
            <text:p>LA FU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6 - VILLALBA 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7 - VILLALGORDO DEL</text:p>
            <text:p>MARQUES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5 - VIND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121" table:style-name="ce7">
            <text:p>12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787" table:style-name="ce12">
            <text:p>787</text:p>
          </table:table-cell>
          <table:table-cell office:value-type="float" office:value="27" table:style-name="ce12">
            <text:p>27</text:p>
          </table:table-cell>
          <table:table-cell office:value-type="float" office:value="51" table:style-name="ce12">
            <text:p>51</text:p>
          </table:table-cell>
          <table:table-cell office:value-type="float" office:value="139" table:style-name="ce12">
            <text:p>139</text:p>
          </table:table-cell>
          <table:table-cell office:value-type="float" office:value="53" table:style-name="ce12">
            <text:p>53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.</text:p>
          </table:table-cell>
          <table:table-cell office:value-type="float" office:value="61" table:style-name="ce12">
            <text:p>61</text:p>
          </table:table-cell>
          <table:table-cell office:value-type="float" office:value="1338" table:style-name="ce12">
            <text:p>1.338</text:p>
          </table:table-cell>
          <table:table-cell table:number-columns-repeated="16374" table:style-name="ce8"/>
        </table:table-row>
        <table:table-row table:style-name="ro8">
          <table:table-cell table:style-name="ce39"/>
          <table:table-cell table:number-columns-repeated="9" table:style-name="ce40"/>
          <table:table-cell table:number-columns-repeated="16374" table:style-name="ce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7">
            <text:p>19032 - ANGUI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3 - ANQUELA DEL</text:p>
            <text:p>DUCA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4 - ANQUELA DEL</text:p>
            <text:p>PEDREG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0 - ARMALLO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48 - BAÑOS DE T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0 - BARRIOPED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office:value-type="float" office:value="157" table:style-name="ce7">
            <text:p>15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27">
            <text:p>19059 - CAMPILLO DE</text:p>
            <text:p>DUEÑ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0 - CAMPILLO DE</text:p>
            <text:p>RA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8">
            <text:p>19061 - CAMPISABALO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4 - CANREDO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7 - CINCOV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313" table:style-name="ce7">
            <text:p>3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39 - HOMB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19172 - MASEGOSO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3 - MATARRUBI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4 - MATILL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6 - MAZUECO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7 - MEDRAN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8 - MEG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79 - MEMBRILL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1 - MIEDE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3 - MILMARC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4 - MILLA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5 - MIÑOS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6 - MIRABUE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7 - MIRALR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8 - MOCHA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89 - MOHERNAN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0 - MOLINA DE</text:p>
            <text:p>ARAGON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2 - MONDEJAR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3 - MONTAR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4 - MORATILLA DE LOS</text:p>
            <text:p>MELE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5 - MOREN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6 - MUDUEX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198 - NEGR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0 - OLIV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1 - OLMEDA DE</text:p>
            <text:p>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4 - ORE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09 - PAR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0 - PAREDES DE</text:p>
            <text:p>SIGU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19211 - PAREJ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2 - PASTRA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3 - PEDREGAL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4 - PEÑAL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5 - PEÑALVE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6 - PERALEJOS DE LAS</text:p>
            <text:p>TRUCH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8 - PINILL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19 - PINILLA DE 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0 - PIOZ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1 - PIQ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2 - POBO DE DUEÑAS</text:p>
            <text:p>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3 - POV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4 - POZO DE</text:p>
            <text:p>ALMOGU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5 - POZO DE</text:p>
            <text:p>GUADALAJAR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6 - PRADENA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8 - PUEBLA DE</text:p>
            <text:p>BELE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29 - PUEBLA DE VAL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0 - QUER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1 - REBOLLOS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3 - RENE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4 - RETIEN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5 - RIBA DE SAELIC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7 - RILLO DE GAL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8 - RIOFRIO DEL</text:p>
            <text:p>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39 - ROBLEDILLO DE</text:p>
            <text:p>MO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0 - ROBLEDO DE</text:p>
            <text:p>COR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1 - ROMANILLOS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2 - ROMANO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3 - RUEDA DE LA</text:p>
            <text:p>SIER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4 - SACECORB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5 - SACED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6 - SAELICES DE LA</text:p>
            <text:p>S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7 - SALME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48 - SAN ANDRES DEL</text:p>
            <text:p>CONGOST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1 - SAU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2 - SAYAT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5 - SETI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6 - SIE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7 - SIGÜENZ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59 - SOMOL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1 - SOTODOS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2 - TAMAJ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3 - TARAG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4 - TARAV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5 - TARTAN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6 - TEND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7 - TER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8 - TIERZ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69 - TOB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0 - TORDELRAB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1 - TORDELL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2 - TORDESI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4 - TORIJ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79 - TORRE DEL BURG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0 - TORREJON DEL</text:p>
            <text:p>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1 - TORREMOCH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2 - TORREMOCHA DEL</text:p>
            <text:p>CAMP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3 - TORREMOCHA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6 - TORTOLA DE</text:p>
            <text:p>HENAR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7 - TORTU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89 - TRAID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0 - TRIJUE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1 - TRILL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3 - 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6 - UTAND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7 - VALDARACH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299 - VALDEAVE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0 - VALDEAVERUE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1 - VALDECONCH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2 - VALDEGRU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4 - VALDENUÑO</text:p>
            <text:p>FERNAND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5 - VALDEPEÑAS DE</text:p>
            <text:p>LA 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6 - VALDERREBOLL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8 - VALFERMOSO DE</text:p>
            <text:p>TAJU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09 - VALHER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1 - VALVERDE DE LOS</text:p>
            <text:p>ARROY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4 - VIAN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7 - VILLANUEVA DE</text:p>
            <text:p>ALCO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8 - VILLANUEVA DE</text:p>
            <text:p>ARGEC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19 - VILLANUEVA DE LA</text:p>
            <text:p>TORR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1 - VILLARES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2 - VILLASECA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4 - VILLEL DE ME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5 - VIÑUEL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6 - YEB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7 - YEBR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29 - YELAMOS DE</text:p>
            <text:p>AB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0 - YELAMOS DE</text:p>
            <text:p>ARRIB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1 - YUNQUERA DE</text:p>
            <text:p>HENARES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2 - YUNT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3 - ZAORE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19335 - ZORITA DE LOS</text:p>
            <text:p>CA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29" table:style-name="ce7">
            <text:p>129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12" table:style-name="ce12">
            <text:p>412</text:p>
          </table:table-cell>
          <table:table-cell office:value-type="float" office:value="46" table:style-name="ce12">
            <text:p>46</text:p>
          </table:table-cell>
          <table:table-cell office:value-type="float" office:value="72" table:style-name="ce12">
            <text:p>72</text:p>
          </table:table-cell>
          <table:table-cell office:value-type="float" office:value="215" table:style-name="ce12">
            <text:p>215</text:p>
          </table:table-cell>
          <table:table-cell office:value-type="float" office:value="53" table:style-name="ce12">
            <text:p>53</text:p>
          </table:table-cell>
          <table:table-cell office:value-type="float" office:value="249" table:style-name="ce12">
            <text:p>249</text:p>
          </table:table-cell>
          <table:table-cell office:value-type="float" office:value="4" table:style-name="ce12">
            <text:p>4</text:p>
          </table:table-cell>
          <table:table-cell office:value-type="float" office:value="129" table:style-name="ce12">
            <text:p>129</text:p>
          </table:table-cell>
          <table:table-cell office:value-type="float" office:value="1180" table:style-name="ce12">
            <text:p>1.180</text:p>
          </table:table-cell>
          <table:table-cell table:number-columns-repeated="16374"/>
        </table:table-row>
        <table:table-row table:style-name="ro1">
          <table:table-cell table:style-name="ce29"/>
          <table:table-cell table:number-columns-repeated="9" table:style-name="ce30"/>
          <table:table-cell table:number-columns-repeated="16374"/>
        </table:table-row>
        <table:table-row table:style-name="ro1">
          <table:table-cell office:value-type="string" table:style-name="ce19">
            <text:p>45001 - AJOFRIN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2 - ALAMEDA DE LA</text:p>
            <text:p>SAGR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3 - ALBARREAL DE</text:p>
            <text:p>TAJ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4 - ALCABO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5 - ALCAÑI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6 - ALCAUDETE DE LA</text:p>
            <text:p>JA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7 - ALCOLEA DE TAJ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8 - ALDEA EN CAB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09 - ALDEANUEVA DE</text:p>
            <text:p>BARBARROY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0 - ALDEANUEVA DE</text:p>
            <text:p>SAN BARTOLOM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45011 - ALMENDRAL DE LA</text:p>
            <text:p>CAÑ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45012 - ALMONACID DE</text:p>
            <text:p>TOLED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3 - ALMOROX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4 - AÑOVER DE TAJO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5 - ARCICOLLAR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6 - ARGE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7 - AZUT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8 - BARCIENC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19 - BARGAS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45020 - BELVIS DE LA JAR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1 - BOROX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2 - BUENAVENTU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3 - BURGUILLOS DE</text:p>
            <text:p>TOLED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4 - BURUJON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5 - CABAÑAS DE LA</text:p>
            <text:p>SAGR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6 - CABAÑAS DE</text:p>
            <text:p>YEP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7 - CABEZAMES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8 - CALERA Y CHOZA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29 - CALER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0 - CALZADA DE</text:p>
            <text:p>OROP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1 - CAMAREN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2 - CAMAREN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3 - CAMPILLO DE LA</text:p>
            <text:p>JARA (EL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4 - CAMUÑA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5 - CARDIEL DE LOS</text:p>
            <text:p>MONT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6 - CARMEN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7 - CARPIO DE TAJO</text:p>
            <text:p>(EL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8 - CARRANQU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39 - CARRICH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0 - CASAR DE</text:p>
            <text:p>ESCALONA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1 - CASARRUBIOS DEL</text:p>
            <text:p>MONTE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float" office:value="107" table:style-name="ce7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2 - CASASBUEN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3 - CASTILLO DE</text:p>
            <text:p>BAYUE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5 - CAZALEGAS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6 - CEBOLL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7 - CEDILLO DEL</text:p>
            <text:p>CONDAD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8 - CERRALBOS (LOS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49 - CERVERA DE LOS</text:p>
            <text:p>MON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0 - CIRUEL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1 - COBEJ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2 - COBIS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3 - CONSUEGRA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4 - CORRAL DE</text:p>
            <text:p>ALMAGUER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5 - CUERV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6 - CHOZAS DE</text:p>
            <text:p>CANAL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7 - CHUEC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8 - DOMINGO PEREZ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59 - DOSBARRIO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0 - ERUS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1 - ESCALON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2 - ESCALONILLA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3 - ESPINOSO DEL REY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4 - ESQUIVI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5 - ESTRELLA (LA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6 - FUENSALIDA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7 - GALVEZ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8 - GARCIOTUM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69 - GERINDOTE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0 - GUADAMU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1 - GUARDIA (LA)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2 - HERENCIAS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3 - HERRERUELA DE</text:p>
            <text:p>OROPES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4 - HINOJOSA DE SAN</text:p>
            <text:p>VICEN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5 - HONTA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6 - HORMIG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7 - HUECA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8 - HUERTA DE</text:p>
            <text:p>VALDECARABAN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79 - IGLESUELA (LA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1 - ILLESCAS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office:value-type="float" office:value="189" table:style-name="ce7">
            <text:p>18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2 - LAGARTER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3 - LAY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4 - LILLO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5 - LOMINCHAR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6 - LUCIL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7 - MADRIDEJOS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8 - MAG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89 - MALPICA DE TAJ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0 - MANZANE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1 - MAQUE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2 - MARJALI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3 - MARRUP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4 - MASCARA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5 - MATA (LA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6 - MAZARAMBROZ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7 - MEJOR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8 - MENASALBAS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099 - MENTRID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0 - MESEGAR DE T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1 - MIGUEL ESTEBAN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2 - MOCEJON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3 - MOHEDAS DE LA</text:p>
            <text:p>JA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4 - MONTEARAG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5 - MONTESCLAR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6 - MORA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7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7 - NAMBROC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8 - NAVA DE</text:p>
            <text:p>RICOMALILLO (LA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09 - NAVAHERMOS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0 - NAVALCA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2 - NAVALMORALES</text:p>
            <text:p>(LOS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3 - NAVALUCILLOS</text:p>
            <text:p>(LOS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4 - NAVAMORCUE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5 - NOBLEJAS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6 - NOEZ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7 - NOMBEL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8 - NOVE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19 - NUMANCIA DE LA</text:p>
            <text:p>SAGR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7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0 - NUÑO GOMEZ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1 - OCAÑA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2 - OLIAS DEL REY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3 - ONTIGOL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4 - ORGAZ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5 - OROPES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6 - OTE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7 - PALOME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8 - PANTOJ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29 - PAREDES DE</text:p>
            <text:p>ESCALO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0 - PARR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1 - PELAHUST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2 - PEPINO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3 - POLAN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4 - PORTILLO DE</text:p>
            <text:p>TOLEDO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5 - PUEBLA DE</text:p>
            <text:p>ALMORADIEL (LA)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6 - PUEBLA DE</text:p>
            <text:p>MONTALBAN (LA)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7 - PUEBLANUEVA (LA)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8 - PUENTE DEL</text:p>
            <text:p>ARZOBISPO (EL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39 - PUERTO DE SAN</text:p>
            <text:p>VICE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0 - PULGAR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1 - QUERO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2 - QUINTANAR DE LA</text:p>
            <text:p>ORDEN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7" table:style-name="ce7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3 - QUISMOND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4 - REAL DE SAN</text:p>
            <text:p>VICENTE (EL)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5 - RECAS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6 - RETA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7 - RIELV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8 - ROBLEDO DEL</text:p>
            <text:p>MAZ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49 - ROMERAL (EL)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0 - SAN BARTOLOME</text:p>
            <text:p>DE LAS ABIERTA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1 - SAN MARTIN DE</text:p>
            <text:p>MONTALBA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2 - SAN MARTIN DE</text:p>
            <text:p>PUS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3 - SAN PABLO DE LOS</text:p>
            <text:p>MONTES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4 - SAN ROMAN DE</text:p>
            <text:p>LOS MONT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5 - SANTA ANA DE</text:p>
            <text:p>PU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6 - SANTA CRUZ DE LA</text:p>
            <text:p>ZARZA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7 - SANTA CRUZ DEL</text:p>
            <text:p>RETAMAR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8 - SANTA OLALL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59 - SARTAJA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0 - SEGUR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1 - SESEÑA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41" table:style-name="ce7">
            <text:p>14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2 - SEVILLEJA DE LA</text:p>
            <text:p>JAR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3 - SONSECA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4 - SOTILLO DE LAS</text:p>
            <text:p>PALOM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5 - TALAVERA DE LA</text:p>
            <text:p>REINA</text:p>
          </table:table-cell>
          <table:table-cell office:value-type="float" office:value="201" table:style-name="ce7">
            <text:p>201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94" table:style-name="ce7">
            <text:p>49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6 - TEMBLEQU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7 - TOBOSO (EL)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8 - TOLEDO</text:p>
          </table:table-cell>
          <table:table-cell office:value-type="float" office:value="178" table:style-name="ce7">
            <text:p>178</text:p>
          </table:table-cell>
          <table:table-cell office:value-type="float" office:value="29" table:style-name="ce7">
            <text:p>29</text:p>
          </table:table-cell>
          <table:table-cell office:value-type="float" office:value="50" table:style-name="ce7">
            <text:p>50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81" table:style-name="ce7">
            <text:p>81</text:p>
          </table:table-cell>
          <table:table-cell office:value-type="float" office:value="548" table:style-name="ce7">
            <text:p>54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69 - TORRALBA DE</text:p>
            <text:p>OROPE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0 - TORRECILLA DE LA</text:p>
            <text:p>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1 - TORRE DE</text:p>
            <text:p>ESTEBAN HAMBRAN (LA)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2 - TORRIC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3 - TORRIJOS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29" table:style-name="ce7">
            <text:p>12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4 - TOTANE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5 - TURLEQU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6 - UGEN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7 - URDA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79 - VALDEVERDEJ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0 - VALMOJADO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1 - VELAD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2 - VENTAS CON PEÑA</text:p>
            <text:p>AGUILERA (LAS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3 - VENTAS DE</text:p>
            <text:p>RETAMOSA (LAS)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4 - VENTAS DE SAN</text:p>
            <text:p>JULIAN (LAS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5 - VILLACAÑAS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9" table:style-name="ce7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6 - VILLA DE DON</text:p>
            <text:p>FADRIQUE (LA)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7 - VILLAFRANCA DE</text:p>
            <text:p>LOS CABALLERO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8 - VILLALUENGA DE</text:p>
            <text:p>LA SAG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89 - VILLAMIEL DE</text:p>
            <text:p>TOL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0 - VILLAMINAY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1 - VILLAM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2 - VILLANUEVA DE</text:p>
            <text:p>ALCARDET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3 - VILLANUEVA DE</text:p>
            <text:p>BOG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4 - VILLAREJO DE</text:p>
            <text:p>MONTALB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5 - VILLARRUBIA DE</text:p>
            <text:p>SANTIAG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6 - VILLASECA DE LA</text:p>
            <text:p>SAGR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7 - VILLASEQUILL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8 - VILLATOBA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199 - VISO DE SAN JUAN</text:p>
            <text:p>(EL)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0 - YEBENES (LOS)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1 - YELES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2 - YEPE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3 - YUNCLER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4 - YUNCLILL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205 - YUNCOS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45901 - SANTO</text:p>
            <text:p>DOMINGO-CAUDILL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172" table:style-name="ce7">
            <text:p>172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486" table:style-name="ce7">
            <text:p>48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831" table:style-name="ce32">
            <text:p>1.831</text:p>
          </table:table-cell>
          <table:table-cell office:value-type="float" office:value="217" table:style-name="ce32">
            <text:p>217</text:p>
          </table:table-cell>
          <table:table-cell office:value-type="float" office:value="323" table:style-name="ce32">
            <text:p>323</text:p>
          </table:table-cell>
          <table:table-cell office:value-type="float" office:value="718" table:style-name="ce32">
            <text:p>718</text:p>
          </table:table-cell>
          <table:table-cell office:value-type="float" office:value="172" table:style-name="ce32">
            <text:p>172</text:p>
          </table:table-cell>
          <table:table-cell office:value-type="float" office:value="761" table:style-name="ce32">
            <text:p>761</text:p>
          </table:table-cell>
          <table:table-cell office:value-type="float" office:value="33" table:style-name="ce32">
            <text:p>33</text:p>
          </table:table-cell>
          <table:table-cell office:value-type="float" office:value="486" table:style-name="ce32">
            <text:p>486</text:p>
          </table:table-cell>
          <table:table-cell office:value-type="float" office:value="4541" table:style-name="ce32">
            <text:p>4.54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97" table:style-name="ce19">
            <text:p>97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97" table:style-name="ce12">
            <text:p>97</text:p>
          </table:table-cell>
          <table:table-cell table:number-columns-repeated="16374"/>
        </table:table-row>
        <table:table-row table:style-name="ro11">
          <table:table-cell office:value-type="string" table:style-name="ce33">
            <text:p>TOTALES</text:p>
          </table:table-cell>
          <table:table-cell office:value-type="float" office:value="5810" table:style-name="ce22">
            <text:p>5.810</text:p>
          </table:table-cell>
          <table:table-cell office:value-type="float" office:value="560" table:style-name="ce22">
            <text:p>560</text:p>
          </table:table-cell>
          <table:table-cell office:value-type="float" office:value="894" table:style-name="ce22">
            <text:p>894</text:p>
          </table:table-cell>
          <table:table-cell office:value-type="float" office:value="2037" table:style-name="ce22">
            <text:p>2.037</text:p>
          </table:table-cell>
          <table:table-cell office:value-type="float" office:value="542" table:style-name="ce22">
            <text:p>542</text:p>
          </table:table-cell>
          <table:table-cell office:value-type="float" office:value="2194" table:style-name="ce22">
            <text:p>2.194</text:p>
          </table:table-cell>
          <table:table-cell office:value-type="float" office:value="58" table:style-name="ce22">
            <text:p>58</text:p>
          </table:table-cell>
          <table:table-cell office:value-type="float" office:value="1223" table:style-name="ce22">
            <text:p>1.223</text:p>
          </table:table-cell>
          <table:table-cell office:value-type="float" office:value="13318" table:style-name="ce22">
            <text:p>13.318</text:p>
          </table:table-cell>
          <table:table-cell table:number-columns-repeated="16374"/>
        </table:table-row>
        <table:table-row table:style-name="ro1">
          <table:table-cell table:style-name="ce8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7680" table:style-name="ro1">
          <table:table-cell table:number-columns-repeated="16384"/>
        </table:table-row>
      </table:table>
      <table:table table:name="Comercio_minorista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1" table:number-columns-repeated="16376" table:default-cell-style-name="ce1"/>
        <table:table-row table:style-name="ro4">
          <table:table-cell office:value-type="string" office:string-value="Actividades económicas municipales 2020" table:formula="of:=[INDICE.B5]" table:style-name="ce14">
            <text:p>Actividades económicas municipales 2020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15">
            <text:p>Sector Comercio minorista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17">
            <text:p>Municipio</text:p>
          </table:table-cell>
          <table:table-cell office:value-type="string" table:style-name="ce10">
            <text:p>Comercio al por menor de productos alimenticios, bebidas y tabaco realizado en establecimientos permanentes</text:p>
          </table:table-cell>
          <table:table-cell office:value-type="string" table:style-name="ce10">
            <text:p>Comercio al por menor de productos industriales no alimenticios realizado en establecimientos permanentes</text:p>
          </table:table-cell>
          <table:table-cell office:value-type="string" table:style-name="ce10">
            <text:p>Comercio en grandes almacenes</text:p>
          </table:table-cell>
          <table:table-cell office:value-type="string" table:style-name="ce10">
            <text:p>Comercio en hipermercados</text:p>
          </table:table-cell>
          <table:table-cell office:value-type="string" table:style-name="ce10">
            <text:p>Comercio en almacenes populares</text:p>
          </table:table-cell>
          <table:table-cell office:value-type="string" table:style-name="ce10">
            <text:p>Total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PROVINCIA: ALBACETE</text:p>
          </table:table-cell>
          <table:table-cell table:number-columns-repeated="6" table:style-name="ce38"/>
          <table:table-cell table:number-columns-repeated="16377" table:style-name="ce8"/>
        </table:table-row>
        <table:table-row table:style-name="ro8">
          <table:table-cell office:value-type="string" table:style-name="ce19">
            <text:p>02001 - ABENGIBRE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2 - ALATOZ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3 - ALBACETE</text:p>
          </table:table-cell>
          <table:table-cell office:value-type="float" office:value="1109" table:style-name="ce7">
            <text:p>1.109</text:p>
          </table:table-cell>
          <table:table-cell office:value-type="float" office:value="2862" table:style-name="ce7">
            <text:p>2.86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989" table:style-name="ce7">
            <text:p>3.98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4 - ALBATANA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5 - ALBOREA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6 - ALCADOZO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7 - ALCALA DEL</text:p>
            <text:p>JUCAR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8 - ALCARAZ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09 - ALMANSA</text:p>
          </table:table-cell>
          <table:table-cell office:value-type="float" office:value="198" table:style-name="ce7">
            <text:p>198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49" table:style-name="ce7">
            <text:p>64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0 - ALPERA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49" table:style-name="ce7">
            <text:p>4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1 - AYNA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2 - BALAZOTE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3" table:style-name="ce7">
            <text:p>5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3 - BALSA DE VE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4 - BALLESTERO (EL)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5 - BARRAX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" table:style-name="ce7">
            <text:p>4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6 - BIENSERVIDA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7 - BOGARRA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8 - BONETE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19 - BONILLO (EL)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8" table:style-name="ce7">
            <text:p>7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0 - CARCELEN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1 - CASAS DE JUAN</text:p>
            <text:p>NUÑEZ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2 - CASAS DE LAZ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3 - CASAS DE VES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4 - CASAS-IBAÑEZ</text:p>
          </table:table-cell>
          <table:table-cell office:value-type="float" office:value="45" table:style-name="ce7">
            <text:p>45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0" table:style-name="ce7">
            <text:p>15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5 - CAUDETE</text:p>
          </table:table-cell>
          <table:table-cell office:value-type="float" office:value="62" table:style-name="ce7">
            <text:p>62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2" table:style-name="ce7">
            <text:p>24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6 - CENIZATE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7 - CORRAL-RUBIO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8 - COTILLA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29 - CHINCHILLA DE</text:p>
            <text:p>MONTE-ARAGON</text:p>
          </table:table-cell>
          <table:table-cell office:value-type="float" office:value="38" table:style-name="ce7">
            <text:p>38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3" table:style-name="ce7">
            <text:p>1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0 - ELCHE DE LA</text:p>
            <text:p>SIERRA</text:p>
          </table:table-cell>
          <table:table-cell office:value-type="float" office:value="43" table:style-name="ce7">
            <text:p>43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7">
            <text:p>1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1 - FEREZ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2 - FUENSANT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3 - FUENTE-ALAMO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4 - FUENTEALBILLA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5 - GINETA (LA)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6 - GOLOSALVO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7 - HELLIN</text:p>
          </table:table-cell>
          <table:table-cell office:value-type="float" office:value="220" table:style-name="ce7">
            <text:p>220</text:p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float" office:value="787" table:style-name="ce7">
            <text:p>78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8 - HERRERA (LA)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39 - HIGUERUELA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0 - HOYA-GONZALO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1 - JORQUER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2 - LETUR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3 - LEZUZA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4 - LIETOR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5 - MADRIGUERAS</text:p>
          </table:table-cell>
          <table:table-cell office:value-type="float" office:value="44" table:style-name="ce7">
            <text:p>44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2" table:style-name="ce7">
            <text:p>1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6 - MAHORA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7 - MASEGOS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8 - MINAYA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49 - MOLINICOS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0 - MONTALV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1 - MONTEALEGRE DEL</text:p>
            <text:p>CASTILLO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8" table:style-name="ce7">
            <text:p>5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2 - MOTILLEJA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3 - MUNERA</text:p>
          </table:table-cell>
          <table:table-cell office:value-type="float" office:value="34" table:style-name="ce7">
            <text:p>34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4" table:style-name="ce7">
            <text:p>9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4 - NAVAS DE</text:p>
            <text:p>JORQUERA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5 - NERPIO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6 - ONTUR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7 - OSSA DE MONTIEL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9" table:style-name="ce7">
            <text:p>5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8 - PATERNA DEL</text:p>
            <text:p>MADERA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59 - PEÑASCOS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0 - PEÑAS DE SAN</text:p>
            <text:p>PEDRO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1 - PETROLA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2 - POVEDILL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3 - POZOHONDO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4 - POZO-LORENT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5 - POZUELO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6 - RECUEJA (LA)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7 - RIOPAR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8 - ROBLEDO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69 - RODA (LA)</text:p>
          </table:table-cell>
          <table:table-cell office:value-type="float" office:value="127" table:style-name="ce7">
            <text:p>127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49" table:style-name="ce7">
            <text:p>44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0 - SALOBR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1 - SAN PEDRO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2 - SOCOVOS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1" table:style-name="ce7">
            <text:p>5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3 - TARAZONA DE LA</text:p>
            <text:p>MANCHA</text:p>
          </table:table-cell>
          <table:table-cell office:value-type="float" office:value="42" table:style-name="ce7">
            <text:p>42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3" table:style-name="ce7">
            <text:p>15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4 - TOBARRA</text:p>
          </table:table-cell>
          <table:table-cell office:value-type="float" office:value="63" table:style-name="ce7">
            <text:p>63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4" table:style-name="ce7">
            <text:p>19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5 - VALDEGANGA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6 - VIANOS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7 - VILLA DE VE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8 - VILLALGORDO DEL</text:p>
            <text:p>JUCAR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79 - VILLAMALEA</text:p>
          </table:table-cell>
          <table:table-cell office:value-type="float" office:value="34" table:style-name="ce7">
            <text:p>34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3" table:style-name="ce7">
            <text:p>10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0 - VILLAPALACIOS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1 - VILLARROBLEDO</text:p>
          </table:table-cell>
          <table:table-cell office:value-type="float" office:value="189" table:style-name="ce7">
            <text:p>189</text:p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56" table:style-name="ce7">
            <text:p>75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2 - VILLATOY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3 - VILLAVALIENT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4 - VILLAVERDE DE</text:p>
            <text:p>GUADALIMAR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5 - VIVEROS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02086 - YESTE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1" table:style-name="ce7">
            <text:p>71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19">
            <text:p>02901 - POZO CAÑADA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32" table:style-name="ce7">
            <text:p>32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3" table:style-name="ce7">
            <text:p>2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2982" table:style-name="ce12">
            <text:p>2.982</text:p>
          </table:table-cell>
          <table:table-cell office:value-type="float" office:value="6936" table:style-name="ce12">
            <text:p>6.936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9954" table:style-name="ce12">
            <text:p>9.95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9">
            <text:p>PROVINCIA: CIUDAD REAL</text:p>
          </table:table-cell>
          <table:table-cell table:number-columns-repeated="6" table:style-name="ce40"/>
          <table:table-cell table:number-columns-repeated="16377" table:style-name="ce8"/>
        </table:table-row>
        <table:table-row table:style-name="ro8">
          <table:table-cell office:value-type="string" table:style-name="ce19">
            <text:p>13001 - ABENOJAR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2 - AGUDO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3 - ALAMILLO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4 - ALBALADEJO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5 - ALCAZAR DE SAN</text:p>
            <text:p>JUAN</text:p>
          </table:table-cell>
          <table:table-cell office:value-type="float" office:value="198" table:style-name="ce7">
            <text:p>198</text:p>
          </table:table-cell>
          <table:table-cell office:value-type="float" office:value="626" table:style-name="ce7">
            <text:p>62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26" table:style-name="ce7">
            <text:p>8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6 - ALCOB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7 - ALCOLEA DE</text:p>
            <text:p>CALATRAVA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8 - ALCUBILLAS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09 - ALDEA DEL REY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0 - ALHAMBRA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1 - ALMADEN</text:p>
          </table:table-cell>
          <table:table-cell office:value-type="float" office:value="39" table:style-name="ce7">
            <text:p>39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3" table:style-name="ce7">
            <text:p>15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2 - ALMADENEJ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3 - ALMAGRO</text:p>
          </table:table-cell>
          <table:table-cell office:value-type="float" office:value="79" table:style-name="ce7">
            <text:p>79</text:p>
          </table:table-cell>
          <table:table-cell office:value-type="float" office:value="145" table:style-name="ce7">
            <text:p>14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26" table:style-name="ce7">
            <text:p>2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4 - ALMEDIN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5 - ALMODOVAR DEL</text:p>
            <text:p>CAMPO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5" table:style-name="ce7">
            <text:p>1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6 - ALMURADIEL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7 - ANCHURA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8 - ARENAS DE SAN</text:p>
            <text:p>JUAN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19 - ARGAMASILLA DE</text:p>
            <text:p>ALBA</text:p>
          </table:table-cell>
          <table:table-cell office:value-type="float" office:value="35" table:style-name="ce7">
            <text:p>35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1" table:style-name="ce7">
            <text:p>14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0 - ARGAMASILLA DE</text:p>
            <text:p>CALATRAVA</text:p>
          </table:table-cell>
          <table:table-cell office:value-type="float" office:value="57" table:style-name="ce7">
            <text:p>57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8" table:style-name="ce7">
            <text:p>15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1 - ARROBA DE LOS</text:p>
            <text:p>MONTE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2 - BALLESTEROS DE</text:p>
            <text:p>CALATRAV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3 - BOLAÑOS DE</text:p>
            <text:p>CALATRAVA</text:p>
          </table:table-cell>
          <table:table-cell office:value-type="float" office:value="80" table:style-name="ce7">
            <text:p>80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97" table:style-name="ce7">
            <text:p>29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4 - BRAZATORTAS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5 - CABEZARAD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6 - CABEZARRUBIAS</text:p>
            <text:p>DEL PUERT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7 - CALZADA DE</text:p>
            <text:p>CALATRAVA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8 - CAMPO DE</text:p>
            <text:p>CRIPTANA</text:p>
          </table:table-cell>
          <table:table-cell office:value-type="float" office:value="89" table:style-name="ce7">
            <text:p>89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15" table:style-name="ce7">
            <text:p>3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29 - CAÑADA DE</text:p>
            <text:p>CALATRAV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0 - CARACUEL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1 - CARRION DE</text:p>
            <text:p>CALATRAVA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2 - CARRIZOSA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3 - CASTELLAR DE</text:p>
            <text:p>SANTIAGO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4 - CIUDAD REAL</text:p>
          </table:table-cell>
          <table:table-cell office:value-type="float" office:value="471" table:style-name="ce7">
            <text:p>471</text:p>
          </table:table-cell>
          <table:table-cell office:value-type="float" office:value="1436" table:style-name="ce7">
            <text:p>1.43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917" table:style-name="ce7">
            <text:p>1.9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5 - CORRAL DE</text:p>
            <text:p>CALATRAVA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6 - CORTIJOS (LOS)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7 - COZAR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8 - CHILLON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39 - DAIMIEL</text:p>
          </table:table-cell>
          <table:table-cell office:value-type="float" office:value="106" table:style-name="ce7">
            <text:p>106</text:p>
          </table:table-cell>
          <table:table-cell office:value-type="float" office:value="306" table:style-name="ce7">
            <text:p>30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16" table:style-name="ce7">
            <text:p>4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0 - FERNAN</text:p>
            <text:p>CABALLERO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1 - FONTANAREJ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2 - FUENCALIENTE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3 - FUENLLA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4 - FUENTE EL FRESNO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0" table:style-name="ce7">
            <text:p>8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5 - GRANATULA DE</text:p>
            <text:p>CALATRAVA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6 - GUADALMEZ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7 - HERENCIA</text:p>
          </table:table-cell>
          <table:table-cell office:value-type="float" office:value="58" table:style-name="ce7">
            <text:p>58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3" table:style-name="ce7">
            <text:p>18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8 - HINOJOSAS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49 - HORCAJO DE LOS</text:p>
            <text:p>MONTES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0 - LABORES (LAS)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1 - LUCIA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2 - MALAGON</text:p>
          </table:table-cell>
          <table:table-cell office:value-type="float" office:value="69" table:style-name="ce7">
            <text:p>69</text:p>
          </table:table-cell>
          <table:table-cell office:value-type="float" office:value="170" table:style-name="ce7">
            <text:p>17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3 - MANZANARES</text:p>
          </table:table-cell>
          <table:table-cell office:value-type="float" office:value="148" table:style-name="ce7">
            <text:p>148</text:p>
          </table:table-cell>
          <table:table-cell office:value-type="float" office:value="322" table:style-name="ce7">
            <text:p>3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474" table:style-name="ce7">
            <text:p>47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4 - MEMBRILLA</text:p>
          </table:table-cell>
          <table:table-cell office:value-type="float" office:value="54" table:style-name="ce7">
            <text:p>54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1" table:style-name="ce7">
            <text:p>15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5 - MESTANZ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6 - MIGUELTURRA</text:p>
          </table:table-cell>
          <table:table-cell office:value-type="float" office:value="70" table:style-name="ce7">
            <text:p>70</text:p>
          </table:table-cell>
          <table:table-cell office:value-type="float" office:value="169" table:style-name="ce7">
            <text:p>16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9" table:style-name="ce7">
            <text:p>23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7 - MONTIEL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" table:style-name="ce7">
            <text:p>3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8 - MORAL DE</text:p>
            <text:p>CALATRAVA</text:p>
          </table:table-cell>
          <table:table-cell office:value-type="float" office:value="47" table:style-name="ce7">
            <text:p>47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7" table:style-name="ce7">
            <text:p>1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59 - NAVALPINO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0 - NAVAS DE ESTEN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1 - PEDRO MUÑOZ</text:p>
          </table:table-cell>
          <table:table-cell office:value-type="float" office:value="54" table:style-name="ce7">
            <text:p>54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0" table:style-name="ce7">
            <text:p>2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2 - PICON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3 - PIEDRABUENA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4 - POBLETE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5 - PORZUNA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6 - POZUELO DE</text:p>
            <text:p>CALATRAVA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7 - POZUELOS DE</text:p>
            <text:p>CALATRAVA (LOS)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8 - PUEBLA DE DON</text:p>
            <text:p>RODRIGO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69 - PUEBLA DEL</text:p>
            <text:p>PRINCIP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0 - PUERTO LAPICE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1 - PUERTOLLANO</text:p>
          </table:table-cell>
          <table:table-cell office:value-type="float" office:value="249" table:style-name="ce7">
            <text:p>249</text:p>
          </table:table-cell>
          <table:table-cell office:value-type="float" office:value="602" table:style-name="ce7">
            <text:p>602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56" table:style-name="ce7">
            <text:p>85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2 - RETUERTA DEL</text:p>
            <text:p>BULLAQUE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3 - SACERUELA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4 - SAN CARLOS DEL</text:p>
            <text:p>VALLE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5 - SAN LORENZO DE</text:p>
            <text:p>CALATRA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6 - SANTA CRUZ DE</text:p>
            <text:p>LOS CAÑAMO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7 - SANTA CRUZ DE</text:p>
            <text:p>MUDELA</text:p>
          </table:table-cell>
          <table:table-cell office:value-type="float" office:value="51" table:style-name="ce7">
            <text:p>51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0" table:style-name="ce7">
            <text:p>1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8 - SOCUELLAMOS</text:p>
          </table:table-cell>
          <table:table-cell office:value-type="float" office:value="82" table:style-name="ce7">
            <text:p>82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02" table:style-name="ce7">
            <text:p>30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79 - SOLANA (LA)</text:p>
          </table:table-cell>
          <table:table-cell office:value-type="float" office:value="95" table:style-name="ce7">
            <text:p>95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float" office:value="352" table:style-name="ce7">
            <text:p>35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0 - SOLANA DEL PIN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1 - TERRINCHE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2 - TOMELLOSO</text:p>
          </table:table-cell>
          <table:table-cell office:value-type="float" office:value="220" table:style-name="ce7">
            <text:p>220</text:p>
          </table:table-cell>
          <table:table-cell office:value-type="float" office:value="648" table:style-name="ce7">
            <text:p>648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71" table:style-name="ce7">
            <text:p>87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3 - TORRALBA DE</text:p>
            <text:p>CALATRAVA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0" table:style-name="ce7">
            <text:p>7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4 - TORRE DE JUAN</text:p>
            <text:p>ABAD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5 - TORRENUEVA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5" table:style-name="ce7">
            <text:p>6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6 - VALDEMANCO DEL</text:p>
            <text:p>ESTER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7 - VALDEPEÑAS</text:p>
          </table:table-cell>
          <table:table-cell office:value-type="float" office:value="267" table:style-name="ce7">
            <text:p>267</text:p>
          </table:table-cell>
          <table:table-cell office:value-type="float" office:value="552" table:style-name="ce7">
            <text:p>55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30" table:style-name="ce7">
            <text:p>8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8 - VALENZUELA DE</text:p>
            <text:p>CALATRAV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89 - VILLAHERMOSA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0 - VILLAMANRIQUE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1 - VILLAMAYOR DE</text:p>
            <text:p>CALATRAV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2 - VILLANUEVA DE LA</text:p>
            <text:p>FUENTE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7" table:style-name="ce7">
            <text:p>6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3 - VILLANUEVA DE</text:p>
            <text:p>LOS INFANTES</text:p>
          </table:table-cell>
          <table:table-cell office:value-type="float" office:value="62" table:style-name="ce7">
            <text:p>62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7" table:style-name="ce7">
            <text:p>18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4 - VILLANUEVA DE</text:p>
            <text:p>SAN CARLO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5 - VILLAR DEL PO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6 - VILLARRUBIA DE</text:p>
            <text:p>LOS OJOS</text:p>
          </table:table-cell>
          <table:table-cell office:value-type="float" office:value="57" table:style-name="ce7">
            <text:p>57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7" table:style-name="ce7">
            <text:p>23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7 - VILLARTA DE SAN</text:p>
            <text:p>JUAN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098 - VISO DEL MARQUES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901 - ROBLEDO (EL)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902 - RUIDERA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19">
            <text:p>13903 - ARENALES DE SAN</text:p>
            <text:p>GREGORIO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3904 - LLANOS DEL</text:p>
            <text:p>CAUDILLO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86" table:style-name="ce7">
            <text:p>86</text:p>
          </table:table-cell>
          <table:table-cell office:value-type="float" office:value="371" table:style-name="ce7">
            <text:p>37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7" table:style-name="ce7">
            <text:p>45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3538" table:style-name="ce12">
            <text:p>3.538</text:p>
          </table:table-cell>
          <table:table-cell office:value-type="float" office:value="8456" table:style-name="ce12">
            <text:p>8.45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12046" table:style-name="ce12">
            <text:p>12.046</text:p>
          </table:table-cell>
          <table:table-cell table:number-columns-repeated="16377" table:style-name="ce8"/>
        </table:table-row>
        <table:table-row table:style-name="ro8">
          <table:table-cell table:style-name="ce39"/>
          <table:table-cell table:number-columns-repeated="6" table:style-name="ce40"/>
          <table:table-cell table:number-columns-repeated="16377" table:style-name="ce8"/>
        </table:table-row>
        <table:table-row table:style-name="ro8">
          <table:table-cell office:value-type="string" table:style-name="ce19">
            <text:p>16001 - ABIA DE LA</text:p>
            <text:p>OBISPALIA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2 - ACEBRON (EL)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3 - ALARCON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4 - ALBALADEJO DEL</text:p>
            <text:p>CUENDE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5 - ALBALATE DE LAS</text:p>
            <text:p>NOGUERAS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6 - ALBENDE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7 - ALBERCA DE</text:p>
            <text:p>ZANCARA (LA)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8" table:style-name="ce7">
            <text:p>4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8 - ALCALA DE LA</text:p>
            <text:p>VEGA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09 - ALCANTUD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0 - ALCAZAR DEL REY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1 - ALCOHUJATE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2 - ALCONCHEL DE LA</text:p>
            <text:p>ESTRELLA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3 - ALGARR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4 - ALIAGUILLA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5 - ALMARCHA (LA)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6 - ALMENDROS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7 - ALMODOVAR DEL</text:p>
            <text:p>PINAR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8 - ALMONACID DEL</text:p>
            <text:p>MARQUESADO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19 - ALTAREJOS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0 - ARANDILLA DEL</text:p>
            <text:p>ARROYO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2 - ARCOS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3 - CHILLARON DE</text:p>
            <text:p>CUENCA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4 - ARGUISUELAS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5 - ARRANCACEPAS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6 - ATALAYA DEL</text:p>
            <text:p>CAÑAVATE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7 - BARAJAS DE MELO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29 - BARCHIN DEL</text:p>
            <text:p>HOYO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0 - BASCUÑANA DE</text:p>
            <text:p>SAN PEDR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1 - BEAMUD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2 - BELINCHON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3 - BELMONTE</text:p>
          </table:table-cell>
          <table:table-cell office:value-type="float" office:value="18" table:style-name="ce7">
            <text:p>18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8" table:style-name="ce7">
            <text:p>7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4 - BELMONTEJ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5 - BETETA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6 - BONICHES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8 - BUCIEGAS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39 - BUENACHE DE</text:p>
            <text:p>ALARCON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0 - BUENACHE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1 - BUENDIA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2 - CAMPILLO DE</text:p>
            <text:p>ALTOBUEY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" table:style-name="ce7">
            <text:p>6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3 -</text:p>
            <text:p>CAMPILLOS-PARAVIENTOS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4 - CAMPILLOS-SIERR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5 - CANALEJAS DEL</text:p>
            <text:p>ARROYO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6 - CAÑADA DEL HOYO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7 - CAÑADA JUNCOSA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8 - CAÑAMARES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49 - CAÑAVATE (EL)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0 - CAÑAVERAS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1 - CAÑAVERUELAS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2 - CAÑETE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" table:style-name="ce7">
            <text:p>5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3 - CAÑIZARES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5 - CARBONERAS DE</text:p>
            <text:p>GUADAZAON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6 - CARDENETE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7 - CARRASCOSA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58 - CARRASCOSA DE</text:p>
            <text:p>HARO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0 - CASAS DE BENITEZ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1 - CASAS DE</text:p>
            <text:p>FERNANDO ALONSO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8" table:style-name="ce7">
            <text:p>4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2 - CASAS DE</text:p>
            <text:p>GARCIMOLIN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3 - CASAS DE</text:p>
            <text:p>GUIJARRO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4 - CASAS DE HARO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5 - CASAS DE LOS</text:p>
            <text:p>PINOS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6 - CASASIMARRO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4" table:style-name="ce7">
            <text:p>1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7 - CASTEJON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68 - CASTILLEJO DE</text:p>
            <text:p>INIESTA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0 -</text:p>
            <text:p>CASTILLEJO-SIERR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1 -</text:p>
            <text:p>CASTILLO-ALBARAÑEZ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2 - CASTILLO DE</text:p>
            <text:p>GARCIMUÑOZ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3 - CERVERA DEL</text:p>
            <text:p>LLANO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4 - CIERVA (LA)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8 - CUENCA</text:p>
          </table:table-cell>
          <table:table-cell office:value-type="float" office:value="384" table:style-name="ce7">
            <text:p>384</text:p>
          </table:table-cell>
          <table:table-cell office:value-type="float" office:value="947" table:style-name="ce7">
            <text:p>947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37" table:style-name="ce7">
            <text:p>1.33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79 - CUEVA DEL HIERRO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1 - CHUMILLAS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2 - ENGUIDANOS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3 - FRESNEDA DE</text:p>
            <text:p>ALTAREJOS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4 - FRESNEDA DE LA</text:p>
            <text:p>SIERR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5 - FRONTERA (LA)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6 - FUENTE DE PEDRO</text:p>
            <text:p>NAHARRO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7 - FUENTELESPINO DE</text:p>
            <text:p>HARO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8 - FUENTELESPINO DE</text:p>
            <text:p>MOYA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89 - FUENTES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1 - FUERTESCUS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2 - GABALDON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3 - GARABALLA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4 - GASCUEÑ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5 - GRAJA DE</text:p>
            <text:p>CAMPALB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6 - GRAJA DE INIESTA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7 - HENAREJOS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8 - HERRUMBLAR (EL)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099 - HINOJOSA (LA)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0 - HINOJOSOS (LOS)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1 - HITO (EL)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2 - HONRUBIA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5" table:style-name="ce7">
            <text:p>8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3 - HONTANAYA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4 - HONTECILLAS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6 - HORCAJO DE</text:p>
            <text:p>SANTIAGO</text:p>
          </table:table-cell>
          <table:table-cell office:value-type="float" office:value="23" table:style-name="ce7">
            <text:p>23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7 - HUELAMO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8 - HUELVES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09 - HUERGUINA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0 - HUERTA DE LA</text:p>
            <text:p>OBISPALI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1 - HUERTA DEL</text:p>
            <text:p>MARQUESADO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2 - HUETE</text:p>
          </table:table-cell>
          <table:table-cell office:value-type="float" office:value="23" table:style-name="ce7">
            <text:p>23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0" table:style-name="ce7">
            <text:p>8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3 - INIESTA</text:p>
          </table:table-cell>
          <table:table-cell office:value-type="float" office:value="25" table:style-name="ce7">
            <text:p>25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1" table:style-name="ce7">
            <text:p>17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5 - LAGUNA DEL</text:p>
            <text:p>MARQUESAD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6 - LAGUNASEC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7 - LANDETE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5" table:style-name="ce7">
            <text:p>6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8 - LEDAÑA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19 - LEGANIEL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1 - MAJADAS (LAS)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2 - MARIANA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3 - MASEGOS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4 - MESAS (LAS)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5 - MINGLANILLA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1" table:style-name="ce7">
            <text:p>8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6 - MIRA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8 - MONREAL DEL</text:p>
            <text:p>LLAN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29 - MONTALBANEJO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0 - MONTALBO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1 - MONTEAGUDO DE</text:p>
            <text:p>LAS SALINAS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2 - MOTA DE</text:p>
            <text:p>ALTAREJOS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3 - MOTA DEL CUERVO</text:p>
          </table:table-cell>
          <table:table-cell office:value-type="float" office:value="53" table:style-name="ce7">
            <text:p>53</text:p>
          </table:table-cell>
          <table:table-cell office:value-type="float" office:value="158" table:style-name="ce7">
            <text:p>15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1" table:style-name="ce7">
            <text:p>2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4 - MOTILLA DEL</text:p>
            <text:p>PALANCAR</text:p>
          </table:table-cell>
          <table:table-cell office:value-type="float" office:value="47" table:style-name="ce7">
            <text:p>47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244" table:style-name="ce7">
            <text:p>24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5 - MOYA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7 - NARBONET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39 - OLIVARES DE</text:p>
            <text:p>JUCAR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0 - OLMEDA DE LA</text:p>
            <text:p>CUESTA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1 - OLMEDA DEL REY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2 - OLMEDILLA DE</text:p>
            <text:p>ALARCON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3 - OLMEDILLA DE ELIZ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5 - OSA DE LA VEGA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6 - PAJARON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7 - PAJARONCILL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8 - PALOMARES DEL</text:p>
            <text:p>CAMPO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49 - PALOMERA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0 - PARACUELLOS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1 - PAREDES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2 - PARRA DE LAS</text:p>
            <text:p>VEGAS (LA)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3 - PEDERNOSO (EL)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4 - PEDROÑERAS (LAS)</text:p>
          </table:table-cell>
          <table:table-cell office:value-type="float" office:value="47" table:style-name="ce7">
            <text:p>47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3" table:style-name="ce7">
            <text:p>20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5 - PERAL (EL)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6 - PERALEJA (LA)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7 - PESQUERA (LA)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8 - PICAZO (EL)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59 - PINAREJO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0 - PINEDA DE</text:p>
            <text:p>CIGÜEL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1 - PIQUERAS DEL</text:p>
            <text:p>CASTILL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2 - PORTALRUBIO DE</text:p>
            <text:p>GUADAMEJUD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3 - PORTILL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5 - POYATOS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6 - POZOAMARGO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7 - POZORRUBIO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69 - POZUELO (EL)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0 - PRIEGO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1 - PROVENCIO (EL)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8" table:style-name="ce7">
            <text:p>7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2 - PUEBLA DE</text:p>
            <text:p>ALMENARA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3 - PUEBLA DE DON</text:p>
            <text:p>FRANCISCO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4 - PUEBLA DEL</text:p>
            <text:p>SALVADOR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5 - QUINTANAR DEL</text:p>
            <text:p>REY</text:p>
          </table:table-cell>
          <table:table-cell office:value-type="float" office:value="75" table:style-name="ce7">
            <text:p>75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21" table:style-name="ce7">
            <text:p>2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6 - RADA DE HAR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77 - REILLO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1 - ROZALEN DEL</text:p>
            <text:p>MONTE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5 -</text:p>
            <text:p>SACEDA-TRASIERRA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6 - SAELICES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7 - SALINAS DEL</text:p>
            <text:p>MANZAN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8 - SALMERONCILLOS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89 - SALVACAÑETE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0 - SAN CLEMENTE</text:p>
          </table:table-cell>
          <table:table-cell office:value-type="float" office:value="60" table:style-name="ce7">
            <text:p>60</text:p>
          </table:table-cell>
          <table:table-cell office:value-type="float" office:value="233" table:style-name="ce7">
            <text:p>2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94" table:style-name="ce7">
            <text:p>29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1 - SAN LORENZO DE</text:p>
            <text:p>LA PARRILLA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7" table:style-name="ce7">
            <text:p>4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2 - SAN MARTIN DE</text:p>
            <text:p>BONICHES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3 - SAN PEDRO</text:p>
            <text:p>PALMICHES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4 - SANTA CRUZ DE</text:p>
            <text:p>MOYA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5 - SANTA MARIA DEL</text:p>
            <text:p>CAMPO RUS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6 - SANTA MARIA DE</text:p>
            <text:p>LOS LLANOS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7 - SANTA MARIA DEL</text:p>
            <text:p>VAL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8 - SISANTE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199 - SOLERA DE</text:p>
            <text:p>GABALDON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2 - TALAYUELAS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3 - TARANCON</text:p>
          </table:table-cell>
          <table:table-cell office:value-type="float" office:value="76" table:style-name="ce7">
            <text:p>76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59" table:style-name="ce7">
            <text:p>45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4 - TEBAR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5 - TEJADILLOS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6 - TINAJAS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09 - TORRALBA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1 - TORREJONCILLO</text:p>
            <text:p>DEL REY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2 - TORRUBIA DEL</text:p>
            <text:p>CAMP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3 - TORRUBIA DEL</text:p>
            <text:p>CASTILL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5 - TRAGACETE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6 - TRESJUNCOS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7 - TRIBALDOS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8 - UCLES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19 - UÑ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4 - VALDEMECA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5 - VALDEMORILLO DE</text:p>
            <text:p>LA SIERR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7 -</text:p>
            <text:p>VALDEMORO-SIERR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28 - VALDEOLIVAS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1 - VALHERMOSO DE</text:p>
            <text:p>LA FUENTE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4 - VALSALOBRE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6 - VALVERDE DE</text:p>
            <text:p>JUCAR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7 - VALVERDEJ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8 - VARA DE REY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39 - VEGA DEL</text:p>
            <text:p>CODORN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0 - VELLISCA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2 - VILLACONEJOS DE</text:p>
            <text:p>TRABAQUE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3 - VILLAESCUSA DE</text:p>
            <text:p>HARO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4 - VILLAGARCIA DEL</text:p>
            <text:p>LLANO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5 - VILLALBA DE LA</text:p>
            <text:p>SIERRA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6 - VILLALBA DEL REY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7 - VILLALGORDO DEL</text:p>
            <text:p>MARQUESAD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8 - VILLALPARDO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49 - VILLAMAYOR DE</text:p>
            <text:p>SANTIAGO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86" table:style-name="ce7">
            <text:p>8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0 - VILLANUEVA DE</text:p>
            <text:p>GUADAMEJUD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1 - VILLANUEVA DE LA</text:p>
            <text:p>JARA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1" table:style-name="ce7">
            <text:p>7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3 - VILLAR DE CAÑAS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4 - VILLAR DE</text:p>
            <text:p>DOMINGO GARCIA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5 - VILLAR DE LA</text:p>
            <text:p>ENCINA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8 - VILLAR DEL HUMO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59 - VILLAR DEL</text:p>
            <text:p>INFANTADO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3 - VILLAR DE OLALLA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4 - VILLAREJO DE</text:p>
            <text:p>FUENTES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5 - VILLAREJO DE LA</text:p>
            <text:p>PEÑUELA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6 -</text:p>
            <text:p>VILLAREJO-PERIESTEBAN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69 - VILLARES DEL SAZ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0 - VILLARRUBIO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1 - VILLARTA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2 - VILLAS DE LA</text:p>
            <text:p>VENTOS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3 - VILLAVERDE Y</text:p>
            <text:p>PASACONSOL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4 - VILLORA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5 - VINDEL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6 - YEMEDA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7 - ZAFRA DE</text:p>
            <text:p>ZANCARA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8 - ZAFRILL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79 - ZARZA DE TAJO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280 - ZARZUELA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1 - CAMPOS DEL</text:p>
            <text:p>PARAISO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2 - VALDETORTOLA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3 - VALERAS (LAS)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4 - FUENTENAVA DE</text:p>
            <text:p>JABAGA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5 - ARCAS DEL VILLAR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6 - VALDECOLMENAS</text:p>
            <text:p>(LOS)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8 - POZORRUBIELOS</text:p>
            <text:p>DE LA MANCHA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09 - SOTORRIBAS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6910 - VILLAR Y VELASCO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51" table:style-name="ce7">
            <text:p>51</text:p>
          </table:table-cell>
          <table:table-cell office:value-type="float" office:value="162" table:style-name="ce7">
            <text:p>16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3" table:style-name="ce7">
            <text:p>2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642" table:style-name="ce12">
            <text:p>1.642</text:p>
          </table:table-cell>
          <table:table-cell office:value-type="float" office:value="6198" table:style-name="ce12">
            <text:p>6.198</text:p>
          </table:table-cell>
          <table:table-cell office:value-type="string" table:style-name="ce12">
            <text:p>.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7864" table:style-name="ce12">
            <text:p>7.864</text:p>
          </table:table-cell>
          <table:table-cell table:number-columns-repeated="16377" table:style-name="ce8"/>
        </table:table-row>
        <table:table-row table:style-name="ro8">
          <table:table-cell table:style-name="ce39"/>
          <table:table-cell table:number-columns-repeated="6" table:style-name="ce40"/>
          <table:table-cell table:number-columns-repeated="16377" table:style-name="ce8"/>
        </table:table-row>
        <table:table-row table:style-name="ro8">
          <table:table-cell office:value-type="string" table:style-name="ce19">
            <text:p>19001 - ABANAD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2 - ABLAN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3 - ADOB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4 - ALAM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5 - ALARI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6 - ALBALATE DE</text:p>
            <text:p>ZORITA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7 - ALBARE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8 - ALBENDI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09 - ALCOCER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1 - ALCOLEA DEL</text:p>
            <text:p>PINAR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3 - ALCOROCH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5 - ALDEANUEVA DE</text:p>
            <text:p>GUADALAJA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6 - ALGAR DE MES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7 - ALGOR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18 - ALHONDIGA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0 - ALMADRONE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1 - ALMOGUERA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2 - ALMONACID DE</text:p>
            <text:p>ZORIT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4 - ALOVERA</text:p>
          </table:table-cell>
          <table:table-cell office:value-type="float" office:value="41" table:style-name="ce7">
            <text:p>41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5" table:style-name="ce7">
            <text:p>1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27 - ALUSTANTE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1 - ANG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7">
            <text:p>19032 - ANGUI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3 - ANQUELA DEL</text:p>
            <text:p>DUCA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4 - ANQUELA DEL</text:p>
            <text:p>PEDREGA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6 - ARANZUEQUE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7 - ARBANC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39 - ARGECILL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0 - ARMALLO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1 - ARMUÑA DE</text:p>
            <text:p>TAJUÑ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3 - ATANZ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4 - ATIENZA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5 - AUÑON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6 - AZUQUECA DE</text:p>
            <text:p>HENARES</text:p>
          </table:table-cell>
          <table:table-cell office:value-type="float" office:value="141" table:style-name="ce7">
            <text:p>141</text:p>
          </table:table-cell>
          <table:table-cell office:value-type="float" office:value="360" table:style-name="ce7">
            <text:p>360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05" table:style-name="ce7">
            <text:p>50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48 - BAÑOS DE T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0 - BARRIOPEDR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1 - BERNINCHE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2 - BODER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3 - BRIHUEGA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4 - BUDI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5 - BUJALAR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58 - CABANILLAS DEL</text:p>
            <text:p>CAMPO</text:p>
          </table:table-cell>
          <table:table-cell office:value-type="float" office:value="44" table:style-name="ce7">
            <text:p>44</text:p>
          </table:table-cell>
          <table:table-cell office:value-type="float" office:value="172" table:style-name="ce7">
            <text:p>17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6" table:style-name="ce7">
            <text:p>21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7">
            <text:p>19059 - CAMPILLO DE</text:p>
            <text:p>DUEÑA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0 - CAMPILLO DE</text:p>
            <text:p>RANA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8">
            <text:p>19061 - CAMPISABAL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" table:style-name="ce8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4 - CANREDON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5 - CANTALOJ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6 - CAÑIZ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67 - CARDOSO DE LA</text:p>
            <text:p>SIERRA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0 - CASA DE UCE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1 - CASAR (EL)</text:p>
          </table:table-cell>
          <table:table-cell office:value-type="float" office:value="46" table:style-name="ce7">
            <text:p>46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99" table:style-name="ce7">
            <text:p>19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3 - CASAS DE SAN</text:p>
            <text:p>GALI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4 - CASPUEÑ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6 - CASTELLAR DE LA</text:p>
            <text:p>MUE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8 - CASTILFOR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79 - CASTILNUEV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0 - CENDEJAS DE</text:p>
            <text:p>ENMED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1 - CENDEJAS DE LA</text:p>
            <text:p>TORR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2 - CENTENERA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6 - CIFUENTES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7 - CINCOV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88 - CIRUE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0 - COB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1 - COGOLLO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2 - COGOLLUDO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5 - CONDEMIOS DE</text:p>
            <text:p>ABAJ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6 - CONDEMIOS DE</text:p>
            <text:p>ARRIB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099 - CORDUEN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2 - CUBILLO DE UCEDA</text:p>
            <text:p>(EL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3 - CHEC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4 - CHEQU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5 - CHILOECHES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6 - CHILLARON DEL</text:p>
            <text:p>REY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7 - DRIEBE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8 - DU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09 - EMB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0 - ESCAM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1 - ESCARICH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2 - ESCOPET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3 - ESPINOSA DE</text:p>
            <text:p>HENARE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7 - FONTANAR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19 - FUENCEMILL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0 - FUENTELAHIGUERA</text:p>
            <text:p>DE ALBATAG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1 - FUENTELENCIN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2 - FUENTELSAZ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3 - FUENTELVIEJ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4 - FUENTENOVILL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5 - GAJANEJO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6 - GALAPAGOS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7 - GALVE DE SORB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29 - GASCUEÑA DE</text:p>
            <text:p>BORNO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0 - GUADALAJARA</text:p>
          </table:table-cell>
          <table:table-cell office:value-type="float" office:value="432" table:style-name="ce7">
            <text:p>432</text:p>
          </table:table-cell>
          <table:table-cell office:value-type="float" office:value="1231" table:style-name="ce7">
            <text:p>1.23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674" table:style-name="ce7">
            <text:p>1.67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3 - HERAS DE AYUS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4 - HERRER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5 - HIENDELAENCI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6 - HIJ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8 - HIT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39 - HOMBRA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2 - HONTOB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3 - HORCHE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5 - HORTEZUELA DE</text:p>
            <text:p>OCE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7 - HUERMECES DEL</text:p>
            <text:p>CERR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48 - HUERTAHERNAN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0 - HUEV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1 - HUMANES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2 - ILLANA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6 - JADRAQUE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7 - JIRUE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59 - LEDANC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0 - LORANCA DE</text:p>
            <text:p>TAJUÑ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1 - LUPIAN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2 - LU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3 - LUZ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5 - MAJAELRAY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6 - MALAGA DEL</text:p>
            <text:p>FRESN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7 - MALAGUILL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8 - MANDAYO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69 - MANTIEL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0 - MARANCHON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1 - MARCHAMALO</text:p>
          </table:table-cell>
          <table:table-cell office:value-type="float" office:value="28" table:style-name="ce7">
            <text:p>28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7" table:style-name="ce7">
            <text:p>8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2 - MASEGOSO DE</text:p>
            <text:p>TAJUÑ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3 - MATARRUBI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4 - MATILL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6 - MAZUECO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7 - MEDRAND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8 - MEG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79 - MEMBRILL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1 - MIEDES DE</text:p>
            <text:p>ATIENZ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3 - MILMARCOS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4 - MILLA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5 - MIÑOS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6 - MIRABUENO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7 - MIRALRI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8 - MOCHA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89 - MOHERNAND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0 - MOLINA DE</text:p>
            <text:p>ARAGON</text:p>
          </table:table-cell>
          <table:table-cell office:value-type="float" office:value="37" table:style-name="ce7">
            <text:p>37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8" table:style-name="ce7">
            <text:p>11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2 - MONDEJAR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8" table:style-name="ce7">
            <text:p>7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3 - MONTARRO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4 - MORATILLA DE LOS</text:p>
            <text:p>MELER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5 - MOREN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6 - MUDUEX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198 - NEGRE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0 - OLIVAR (EL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1 - OLMEDA DE</text:p>
            <text:p>COBET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2 - OLMEDA DE</text:p>
            <text:p>JADRAQUE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4 - ORE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09 - PARD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0 - PAREDES DE</text:p>
            <text:p>SIGU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8">
            <text:p>19211 - PAREJ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2 - PASTRANA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3 - PEDREGAL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4 - PEÑALE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5 - PEÑALV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6 - PERALEJOS DE LAS</text:p>
            <text:p>TRUCH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8 - PINILLA DE</text:p>
            <text:p>JADRAQ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19 - PINILLA DE MOLIN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0 - PIOZ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1 - PIQUER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2 - POBO DE DUEÑAS</text:p>
            <text:p>(EL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3 - POVEDA DE LA</text:p>
            <text:p>SIER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4 - POZO DE</text:p>
            <text:p>ALMOGUE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5 - POZO DE</text:p>
            <text:p>GUADALAJARA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6 - PRADENA DE</text:p>
            <text:p>ATIENZ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8 - PUEBLA DE</text:p>
            <text:p>BELEÑ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29 - PUEBLA DE VAL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0 - QUER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1 - REBOLLOS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2 - RECUENCO (EL)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3 - RENE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4 - RETIEN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5 - RIBA DE SAELIC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7 - RILLO DE GA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8 - RIOFRIO DEL</text:p>
            <text:p>LLA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39 - ROBLEDILLO DE</text:p>
            <text:p>MOHERNANDO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0 - ROBLEDO DE</text:p>
            <text:p>CORP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1 - ROMANILLOS DE</text:p>
            <text:p>ATIENZ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2 - ROMANONE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3 - RUEDA DE LA</text:p>
            <text:p>SIERR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4 - SACECORB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5 - SACEDON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4" table:style-name="ce7">
            <text:p>5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6 - SAELICES DE LA</text:p>
            <text:p>SAL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7 - SALMERON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48 - SAN ANDRES DEL</text:p>
            <text:p>CONGOS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1 - SAU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2 - SAYATON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5 - SETIL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6 - SIEN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7 - SIGÜENZA</text:p>
          </table:table-cell>
          <table:table-cell office:value-type="float" office:value="47" table:style-name="ce7">
            <text:p>47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55" table:style-name="ce7">
            <text:p>15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8 - SOLANILLOS DEL</text:p>
            <text:p>EXTREM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59 - SOMOLIN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1 - SOTODOS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2 - TAMAJON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3 - TARAGUD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4 - TARAVIL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5 - TARTANED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6 - TENDILLA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7 - TERZAG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8 - TIERZ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69 - TOB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0 - TORDELRAB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1 - TORDELLEG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2 - TORDESILO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4 - TORIJA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79 - TORRE DEL BURGO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0 - TORREJON DEL</text:p>
            <text:p>REY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" table:style-name="ce7">
            <text:p>5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1 - TORREMOCH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2 - TORREMOCHA DEL</text:p>
            <text:p>CAMPO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3 - TORREMOCHA DEL</text:p>
            <text:p>PI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6 - TORTOLA DE</text:p>
            <text:p>HENARE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7 - TORTUE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89 - TRAI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0 - TRIJUEQUE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1 - TRILLO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3 - UCEDA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6 - UTAND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7 - VALDARACH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299 - VALDEAVELLAN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0 - VALDEAVERUELO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1 - VALDECONCH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2 - VALDEGRUD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4 - VALDENUÑO</text:p>
            <text:p>FERNANDEZ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5 - VALDEPEÑAS DE</text:p>
            <text:p>LA SIERR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6 - VALDERREBOLL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8 - VALFERMOSO DE</text:p>
            <text:p>TAJUÑ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09 - VALHERMOSO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1 - VALVERDE DE LOS</text:p>
            <text:p>ARROYO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4 - VIANA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7 - VILLANUEVA DE</text:p>
            <text:p>ALCORO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8 - VILLANUEVA DE</text:p>
            <text:p>ARGECILLA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19 - VILLANUEVA DE LA</text:p>
            <text:p>TORRE</text:p>
          </table:table-cell>
          <table:table-cell office:value-type="float" office:value="21" table:style-name="ce7">
            <text:p>21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8" table:style-name="ce7">
            <text:p>7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1 - VILLARES DE</text:p>
            <text:p>JADRAQU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2 - VILLASECA DE</text:p>
            <text:p>HENARE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3 - VILLASECA DE</text:p>
            <text:p>UCED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4 - VILLEL DE MES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5 - VIÑUELAS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6 - YEBES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7 - YEBRA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29 - YELAMOS DE</text:p>
            <text:p>ABAJ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0 - YELAMOS DE</text:p>
            <text:p>ARRIBA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1 - YUNQUERA DE</text:p>
            <text:p>HENARES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1" table:style-name="ce7">
            <text:p>7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2 - YUNTA (LA)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3 - ZAOREJA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19335 - ZORITA DE LOS</text:p>
            <text:p>CANE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Desconocido</text:p>
          </table:table-cell>
          <table:table-cell office:value-type="float" office:value="32" table:style-name="ce7">
            <text:p>32</text:p>
          </table:table-cell>
          <table:table-cell office:value-type="float" office:value="280" table:style-name="ce7">
            <text:p>2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3" table:style-name="ce7">
            <text:p>3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26">
            <text:p>Total</text:p>
          </table:table-cell>
          <table:table-cell office:value-type="float" office:value="1352" table:style-name="ce12">
            <text:p>1.352</text:p>
          </table:table-cell>
          <table:table-cell office:value-type="float" office:value="3294" table:style-name="ce12">
            <text:p>3.29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4665" table:style-name="ce12">
            <text:p>4.665</text:p>
          </table:table-cell>
          <table:table-cell table:number-columns-repeated="16377" table:style-name="ce8"/>
        </table:table-row>
        <table:table-row table:style-name="ro8">
          <table:table-cell table:style-name="ce29"/>
          <table:table-cell table:number-columns-repeated="6" table:style-name="ce30"/>
          <table:table-cell table:number-columns-repeated="16377" table:style-name="ce8"/>
        </table:table-row>
        <table:table-row table:style-name="ro8">
          <table:table-cell office:value-type="string" table:style-name="ce19">
            <text:p>45001 - AJOFRIN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9" table:style-name="ce7">
            <text:p>4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2 - ALAMEDA DE LA</text:p>
            <text:p>SAGRA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9" table:style-name="ce7">
            <text:p>5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3 - ALBARREAL DE</text:p>
            <text:p>TAJ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4 - ALCABON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5 - ALCAÑIZO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6 - ALCAUDETE DE LA</text:p>
            <text:p>JARA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7 - ALCOLEA DE TAJO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" table:style-name="ce7">
            <text:p>1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8 - ALDEA EN CABO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09 - ALDEANUEVA DE</text:p>
            <text:p>BARBARROYA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" table:style-name="ce7">
            <text:p>1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0 - ALDEANUEVA DE</text:p>
            <text:p>SAN BARTOLOM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1">
            <text:p>45011 - ALMENDRAL DE LA</text:p>
            <text:p>CAÑAD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1">
            <text:p>45012 - ALMONACID DE</text:p>
            <text:p>TOLEDO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3 - ALMOROX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4 - AÑOVER DE TAJO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8" table:style-name="ce7">
            <text:p>8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5 - ARCICOLLAR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6 - ARGES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7 - AZUTA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8 - BARCIENCE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19 - BARGAS</text:p>
          </table:table-cell>
          <table:table-cell office:value-type="float" office:value="42" table:style-name="ce7">
            <text:p>42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11" table:style-name="ce7">
            <text:p>111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31">
            <text:p>45020 - BELVIS DE LA JARA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1 - BOROX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5" table:style-name="ce7">
            <text:p>10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2 - BUENAVENTUR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3 - BURGUILLOS DE</text:p>
            <text:p>TOLEDO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4 - BURUJON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9" table:style-name="ce7">
            <text:p>29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5 - CABAÑAS DE LA</text:p>
            <text:p>SAGRA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6 - CABAÑAS DE</text:p>
            <text:p>YEPE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7 - CABEZAMESADA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8 - CALERA Y CHOZAS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0" table:style-name="ce7">
            <text:p>70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29 - CALERUELA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0 - CALZADA DE</text:p>
            <text:p>OROPES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1 - CAMARENA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7" table:style-name="ce7">
            <text:p>67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2 - CAMARENILL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3 - CAMPILLO DE LA</text:p>
            <text:p>JARA (EL)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4 - CAMUÑAS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8" table:style-name="ce7">
            <text:p>38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5 - CARDIEL DE LOS</text:p>
            <text:p>MONTE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6 - CARMENA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19">
            <text:p>45037 - CARPIO DE TAJO</text:p>
            <text:p>(EL)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" table:style-name="ce7">
            <text:p>3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19">
            <text:p>45038 - CARRANQUE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71" table:style-name="ce7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39 - CARRICHE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0 - CASAR DE</text:p>
            <text:p>ESCALONA (EL)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1 - CASARRUBIOS DEL</text:p>
            <text:p>MONTE</text:p>
          </table:table-cell>
          <table:table-cell office:value-type="float" office:value="42" table:style-name="ce7">
            <text:p>42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3" table:style-name="ce7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2 - CASASBUEN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3 - CASTILLO DE</text:p>
            <text:p>BAYUEL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5 - CAZALEGAS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4" table:style-name="ce7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6 - CEBOLLA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3" table:style-name="ce7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7 - CEDILLO DEL</text:p>
            <text:p>CONDADO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8 - CERRALBOS (LOS)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49 - CERVERA DE LOS</text:p>
            <text:p>MONTE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0 - CIRUELO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1 - COBEJA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2 - COBISA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3 - CONSUEGRA</text:p>
          </table:table-cell>
          <table:table-cell office:value-type="float" office:value="61" table:style-name="ce7">
            <text:p>61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1" table:style-name="ce7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4 - CORRAL DE</text:p>
            <text:p>ALMAGUER</text:p>
          </table:table-cell>
          <table:table-cell office:value-type="float" office:value="49" table:style-name="ce7">
            <text:p>49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49" table:style-name="ce7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5 - CUERVA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6 - CHOZAS DE</text:p>
            <text:p>CANALES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7 - CHUEC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8 - DOMINGO PEREZ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59 - DOSBARRIOS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3" table:style-name="ce7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0 - ERUST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1 - ESCALONA</text:p>
          </table:table-cell>
          <table:table-cell office:value-type="float" office:value="34" table:style-name="ce7">
            <text:p>34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3" table:style-name="ce7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2 - ESCALONILLA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3 - ESPINOSO DEL REY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4 - ESQUIVIAS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2" table:style-name="ce7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5 - ESTRELLA (LA)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6 - FUENSALIDA</text:p>
          </table:table-cell>
          <table:table-cell office:value-type="float" office:value="81" table:style-name="ce7">
            <text:p>81</text:p>
          </table:table-cell>
          <table:table-cell office:value-type="float" office:value="197" table:style-name="ce7">
            <text:p>19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8" table:style-name="ce7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7 - GALVEZ</text:p>
          </table:table-cell>
          <table:table-cell office:value-type="float" office:value="23" table:style-name="ce7">
            <text:p>23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8 - GARCIOTUM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69 - GERINDOTE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0 - GUADAMUR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1" table:style-name="ce7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1 - GUARDIA (LA)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2 - HERENCIAS (LAS)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3 - HERRERUELA DE</text:p>
            <text:p>OROPESA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4 - HINOJOSA DE SAN</text:p>
            <text:p>VICENT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5 - HONTANAR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6 - HORMIGOS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7 - HUECAS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8 - HUERTA DE</text:p>
            <text:p>VALDECARABANOS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79 - IGLESUELA (LA)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0 - ILLAN DE VACAS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1 - ILLESCAS</text:p>
          </table:table-cell>
          <table:table-cell office:value-type="float" office:value="147" table:style-name="ce7">
            <text:p>147</text:p>
          </table:table-cell>
          <table:table-cell office:value-type="float" office:value="532" table:style-name="ce7">
            <text:p>53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office:value-type="float" office:value="683" table:style-name="ce7">
            <text:p>68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2 - LAGARTERA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3 - LAYO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4 - LILLO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5 - LOMINCHAR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6 - LUCILLOS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7 - MADRIDEJOS</text:p>
          </table:table-cell>
          <table:table-cell office:value-type="float" office:value="61" table:style-name="ce7">
            <text:p>61</text:p>
          </table:table-cell>
          <table:table-cell office:value-type="float" office:value="189" table:style-name="ce7">
            <text:p>18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251" table:style-name="ce7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8 - MAGAN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89 - MALPICA DE TAJO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8" table:style-name="ce7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0 - MANZANEQUE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1 - MAQUEDA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2 - MARJALIZ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3 - MARRUP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4 - MASCARAQUE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5 - MATA (LA)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6 - MAZARAMBROZ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7 - MEJORADA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8 - MENASALBAS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6" table:style-name="ce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099 - MENTRIDA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5" table:style-name="ce7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0 - MESEGAR DE TAJO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1 - MIGUEL ESTEBAN</text:p>
          </table:table-cell>
          <table:table-cell office:value-type="float" office:value="37" table:style-name="ce7">
            <text:p>37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0" table:style-name="ce7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2 - MOCEJON</text:p>
          </table:table-cell>
          <table:table-cell office:value-type="float" office:value="30" table:style-name="ce7">
            <text:p>30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3 - MOHEDAS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4 - MONTEARAGON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5 - MONTESCLARO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6 - MORA</text:p>
          </table:table-cell>
          <table:table-cell office:value-type="float" office:value="68" table:style-name="ce7">
            <text:p>68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1" table:style-name="ce7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7 - NAMBROCA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5" table:style-name="ce7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8 - NAVA DE</text:p>
            <text:p>RICOMALILLO (LA)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09 - NAVAHERMOSA</text:p>
          </table:table-cell>
          <table:table-cell office:value-type="float" office:value="25" table:style-name="ce7">
            <text:p>25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3" table:style-name="ce7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0 - NAVALCAN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2 - NAVALMORALES</text:p>
            <text:p>(LOS)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3 - NAVALUCILLOS</text:p>
            <text:p>(LOS)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4 - NAVAMORCUENDE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5 - NOBLEJAS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4" table:style-name="ce7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6 - NOEZ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7 - NOMBELA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8 - NOVES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0" table:style-name="ce7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19 - NUMANCIA DE LA</text:p>
            <text:p>SAGRA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0 - NUÑO GOMEZ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1 - OCAÑA</text:p>
          </table:table-cell>
          <table:table-cell office:value-type="float" office:value="76" table:style-name="ce7">
            <text:p>76</text:p>
          </table:table-cell>
          <table:table-cell office:value-type="float" office:value="269" table:style-name="ce7">
            <text:p>26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45" table:style-name="ce7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2 - OLIAS DEL REY</text:p>
          </table:table-cell>
          <table:table-cell office:value-type="float" office:value="38" table:style-name="ce7">
            <text:p>38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212" table:style-name="ce7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3 - ONTIGOLA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2" table:style-name="ce7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4 - ORGAZ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5 - OROPESA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6 - OTER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7 - PALOMEQUE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8 - PANTOJA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29 - PAREDES DE</text:p>
            <text:p>ESCALO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0 - PARRILLA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1 - PELAHUSTA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2 - PEPINO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2" table:style-name="ce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3 - POLAN</text:p>
          </table:table-cell>
          <table:table-cell office:value-type="float" office:value="22" table:style-name="ce7">
            <text:p>22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4 - PORTILLO DE</text:p>
            <text:p>TOLEDO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5 - PUEBLA DE</text:p>
            <text:p>ALMORADIEL (LA)</text:p>
          </table:table-cell>
          <table:table-cell office:value-type="float" office:value="50" table:style-name="ce7">
            <text:p>50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8" table:style-name="ce7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6 - PUEBLA DE</text:p>
            <text:p>MONTALBAN (LA)</text:p>
          </table:table-cell>
          <table:table-cell office:value-type="float" office:value="45" table:style-name="ce7">
            <text:p>45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9" table:style-name="ce7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7 - PUEBLANUEVA (LA)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8 - PUENTE DEL</text:p>
            <text:p>ARZOBISPO (EL)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39 - PUERTO DE SAN</text:p>
            <text:p>VICENT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0 - PULGAR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1 - QUERO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2 - QUINTANAR DE LA</text:p>
            <text:p>ORDEN</text:p>
          </table:table-cell>
          <table:table-cell office:value-type="float" office:value="92" table:style-name="ce7">
            <text:p>92</text:p>
          </table:table-cell>
          <table:table-cell office:value-type="float" office:value="286" table:style-name="ce7">
            <text:p>28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float" office:value="379" table:style-name="ce7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3 - QUISMONDO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4 - REAL DE SAN</text:p>
            <text:p>VICENTE (EL)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5 - RECAS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6 - RETAMOS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7 - RIELVES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8 - ROBLEDO DEL</text:p>
            <text:p>MAZO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49 - ROMERAL (EL)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0 - SAN BARTOLOME</text:p>
            <text:p>DE LAS ABIERTA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1 - SAN MARTIN DE</text:p>
            <text:p>MONTALBAN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2 - SAN MARTIN DE</text:p>
            <text:p>PUS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3 - SAN PABLO DE LOS</text:p>
            <text:p>MONTES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4 - SAN ROMAN DE</text:p>
            <text:p>LOS MONTES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5 - SANTA ANA DE</text:p>
            <text:p>PUSA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6 - SANTA CRUZ DE LA</text:p>
            <text:p>ZARZA</text:p>
          </table:table-cell>
          <table:table-cell office:value-type="float" office:value="45" table:style-name="ce7">
            <text:p>45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6" table:style-name="ce7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7 - SANTA CRUZ DEL</text:p>
            <text:p>RETAMAR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8 - SANTA OLALLA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59 - SARTAJ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0 - SEGURILLA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1 - SESEÑA</text:p>
          </table:table-cell>
          <table:table-cell office:value-type="float" office:value="104" table:style-name="ce7">
            <text:p>104</text:p>
          </table:table-cell>
          <table:table-cell office:value-type="float" office:value="291" table:style-name="ce7">
            <text:p>29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397" table:style-name="ce7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2 - SEVILLEJA DE LA</text:p>
            <text:p>JARA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3 - SONSECA</text:p>
          </table:table-cell>
          <table:table-cell office:value-type="float" office:value="61" table:style-name="ce7">
            <text:p>61</text:p>
          </table:table-cell>
          <table:table-cell office:value-type="float" office:value="179" table:style-name="ce7">
            <text:p>17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4 - SOTILLO DE LAS</text:p>
            <text:p>PALOMAS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5 - TALAVERA DE LA</text:p>
            <text:p>REINA</text:p>
          </table:table-cell>
          <table:table-cell office:value-type="float" office:value="529" table:style-name="ce7">
            <text:p>529</text:p>
          </table:table-cell>
          <table:table-cell office:value-type="float" office:value="1320" table:style-name="ce7">
            <text:p>1.3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859" table:style-name="ce7">
            <text:p>1.85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6 - TEMBLEQUE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7 - TOBOSO (EL)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8 - TOLEDO</text:p>
          </table:table-cell>
          <table:table-cell office:value-type="float" office:value="613" table:style-name="ce7">
            <text:p>613</text:p>
          </table:table-cell>
          <table:table-cell office:value-type="float" office:value="1732" table:style-name="ce7">
            <text:p>1.73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54" table:style-name="ce7">
            <text:p>2.35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69 - TORRALBA DE</text:p>
            <text:p>OROPES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0 - TORRECILLA DE LA</text:p>
            <text:p>JA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1 - TORRE DE</text:p>
            <text:p>ESTEBAN HAMBRAN (LA)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2" table:style-name="ce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2 - TORRICO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3 - TORRIJOS</text:p>
          </table:table-cell>
          <table:table-cell office:value-type="float" office:value="89" table:style-name="ce7">
            <text:p>89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office:value-type="float" office:value="434" table:style-name="ce7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4 - TOTANES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5 - TURLEQUE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6 - UGENA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2" table:style-name="ce7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7 - URDA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7" table:style-name="ce7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79 - VALDEVERDEJ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0 - VALMOJADO</text:p>
          </table:table-cell>
          <table:table-cell office:value-type="float" office:value="30" table:style-name="ce7">
            <text:p>30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1 - VELADA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2" table:style-name="ce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2 - VENTAS CON PEÑA</text:p>
            <text:p>AGUILERA (LAS)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3 - VENTAS DE</text:p>
            <text:p>RETAMOSA (LAS)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1" table:style-name="ce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4 - VENTAS DE SAN</text:p>
            <text:p>JULIAN (LAS)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5 - VILLACAÑAS</text:p>
          </table:table-cell>
          <table:table-cell office:value-type="float" office:value="69" table:style-name="ce7">
            <text:p>69</text:p>
          </table:table-cell>
          <table:table-cell office:value-type="float" office:value="178" table:style-name="ce7">
            <text:p>17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47" table:style-name="ce7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6 - VILLA DE DON</text:p>
            <text:p>FADRIQUE (LA)</text:p>
          </table:table-cell>
          <table:table-cell office:value-type="float" office:value="32" table:style-name="ce7">
            <text:p>32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8" table:style-name="ce7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7 - VILLAFRANCA DE</text:p>
            <text:p>LOS CABALLEROS</text:p>
          </table:table-cell>
          <table:table-cell office:value-type="float" office:value="37" table:style-name="ce7">
            <text:p>37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08" table:style-name="ce7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8 - VILLALUENGA DE</text:p>
            <text:p>LA SAGRA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44" table:style-name="ce7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89 - VILLAMIEL DE</text:p>
            <text:p>TOLED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0 - VILLAMINAY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1 - VILLAMUELA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2 - VILLANUEVA DE</text:p>
            <text:p>ALCARDETE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3 - VILLANUEVA DE</text:p>
            <text:p>BOGAS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4 - VILLAREJO DE</text:p>
            <text:p>MONTALBAN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5 - VILLARRUBIA DE</text:p>
            <text:p>SANTIAGO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4" table:style-name="ce7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6 - VILLASECA DE LA</text:p>
            <text:p>SAGRA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7 - VILLASEQUILLA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8 - VILLATOBAS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199 - VISO DE SAN JUAN</text:p>
            <text:p>(EL)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0" table:style-name="ce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0 - YEBENES (LOS)</text:p>
          </table:table-cell>
          <table:table-cell office:value-type="float" office:value="35" table:style-name="ce7">
            <text:p>35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3" table:style-name="ce7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1 - YELES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2 - YEPES</text:p>
          </table:table-cell>
          <table:table-cell office:value-type="float" office:value="35" table:style-name="ce7">
            <text:p>35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3 - YUNCLER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4 - YUNCLILLOS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205 - YUNCOS</text:p>
          </table:table-cell>
          <table:table-cell office:value-type="float" office:value="63" table:style-name="ce7">
            <text:p>63</text:p>
          </table:table-cell>
          <table:table-cell office:value-type="float" office:value="165" table:style-name="ce7">
            <text:p>16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28" table:style-name="ce7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45901 - SANTO</text:p>
            <text:p>DOMINGO-CAUDILLA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130" table:style-name="ce7">
            <text:p>130</text:p>
          </table:table-cell>
          <table:table-cell office:value-type="float" office:value="558" table:style-name="ce7">
            <text:p>55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4732" table:style-name="ce32">
            <text:p>4.732</text:p>
          </table:table-cell>
          <table:table-cell office:value-type="float" office:value="10918" table:style-name="ce32">
            <text:p>10.918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15696" table:style-name="ce32">
            <text:p>15.696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Desconocido</text:p>
          </table:table-cell>
          <table:table-cell office:value-type="float" office:value="20" table:style-name="ce19">
            <text:p>20</text:p>
          </table:table-cell>
          <table:table-cell office:value-type="float" office:value="121" table:style-name="ce19">
            <text:p>12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141" table:style-name="ce19">
            <text:p>141</text:p>
          </table:table-cell>
          <table:table-cell table:number-columns-repeated="16377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20" table:style-name="ce12">
            <text:p>20</text:p>
          </table:table-cell>
          <table:table-cell office:value-type="float" office:value="121" table:style-name="ce12">
            <text:p>12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41" table:style-name="ce12">
            <text:p>141</text:p>
          </table:table-cell>
          <table:table-cell table:number-columns-repeated="16377"/>
        </table:table-row>
        <table:table-row table:style-name="ro11">
          <table:table-cell office:value-type="string" table:style-name="ce33">
            <text:p>TOTALES</text:p>
          </table:table-cell>
          <table:table-cell office:value-type="float" office:value="14266" table:style-name="ce22">
            <text:p>14.266</text:p>
          </table:table-cell>
          <table:table-cell office:value-type="float" office:value="35923" table:style-name="ce22">
            <text:p>35.923</text:p>
          </table:table-cell>
          <table:table-cell office:value-type="float" office:value="12" table:style-name="ce22">
            <text:p>12</text:p>
          </table:table-cell>
          <table:table-cell office:value-type="float" office:value="45" table:style-name="ce22">
            <text:p>45</text:p>
          </table:table-cell>
          <table:table-cell office:value-type="float" office:value="120" table:style-name="ce22">
            <text:p>120</text:p>
          </table:table-cell>
          <table:table-cell office:value-type="float" office:value="50366" table:style-name="ce22">
            <text:p>50.366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35"/>
          <table:table-cell table:number-columns-repeated="16382" table:style-name="ce1"/>
        </table:table-row>
        <table:table-row table:style-name="ro1">
          <table:table-cell office:value-type="string" table:style-name="ce16">
            <text:p><text:span text:style-name="T2">FUENTE:</text:span><text:s/>Impuesto sobre Actividades Económicas. Agencia Tributari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7680" table:style-name="ro1">
          <table:table-cell table:number-columns-repeated="16384"/>
        </table:table-row>
      </table:table>
      <table:table table:name="'file:///C:/Previo_a_Web_Beyond/Economia/Sector_Industrial/Mineria/2001.xls'#INDICE" table:style-name="ta4">
        <table:table-source xlink:href="file:///C:/Previo_a_Web_Beyond/Economia/Sector_Industrial/Mineria/2001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1" table:style-name="ta4">
        <table:table-source xlink:href="file:///C:/Previo_a_Web_Beyond/Economia/Sector_Industrial/Mineria/2001.xls" table:table-name="Tabl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2" table:style-name="ta4">
        <table:table-source xlink:href="file:///C:/Previo_a_Web_Beyond/Economia/Sector_Industrial/Mineria/2001.xls" table:table-name="Tabl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3" table:style-name="ta4">
        <table:table-source xlink:href="file:///C:/Previo_a_Web_Beyond/Economia/Sector_Industrial/Mineria/2001.xls" table:table-name="Tabl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4" table:style-name="ta4">
        <table:table-source xlink:href="file:///C:/Previo_a_Web_Beyond/Economia/Sector_Industrial/Mineria/2001.xls" table:table-name="Tabl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5" table:style-name="ta4">
        <table:table-source xlink:href="file:///C:/Previo_a_Web_Beyond/Economia/Sector_Industrial/Mineria/2001.xls" table:table-name="Tabl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6" table:style-name="ta4">
        <table:table-source xlink:href="file:///C:/Previo_a_Web_Beyond/Economia/Sector_Industrial/Mineria/2001.xls" table:table-name="Tabl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7" table:style-name="ta4">
        <table:table-source xlink:href="file:///C:/Previo_a_Web_Beyond/Economia/Sector_Industrial/Mineria/2001.xls" table:table-name="Tabl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8" table:style-name="ta4">
        <table:table-source xlink:href="file:///C:/Previo_a_Web_Beyond/Economia/Sector_Industrial/Mineria/2001.xls" table:table-name="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Hoja3" table:style-name="ta4">
        <table:table-source xlink:href="file:///C:/Users/aael17/Downloads/IAE2008_mod.xls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Hoja4" table:style-name="ta4">
        <table:table-source xlink:href="file:///C:/Users/aael17/Downloads/IAE2008_mod.xls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IAE_2008_V2" table:style-name="ta4">
        <table:table-source xlink:href="file:///C:/Users/aael17/Downloads/IAE2008_mod.xls" table:table-name="IAE_200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el17/Downloads/IAE2008_mod.xls'#IAE_2008_V3" table:style-name="ta4">
        <table:table-source xlink:href="file:///C:/Users/aael17/Downloads/IAE2008_mod.xls" table:table-name="IAE_2008_V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_impresión_IM" table:expression="of:=[.#REF!]" table:base-cell-address="I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51">
      <number:number number:decimal-places="0" number:min-integer-digits="2"/>
    </number:number-style>
    <style:style style:name="Hiperv_237_nculo" style:display-name="Hipervínculo" style:family="table-cell" style:data-style-name="N0">
      <style:text-properties fo:color="#0000FF" style:font-name="Courier" style:font-name-asian="Courier" style:font-name-complex="Courier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6.2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iesc025</meta:initial-creator>
    <dc:creator>Antonio Espinosa López</dc:creator>
    <meta:creation-date>2009-09-24T07:25:44Z</meta:creation-date>
    <dc:date>2025-03-21T11:42:36Z</dc:date>
    <meta:print-date>2010-07-06T10:52:13Z</meta:print-date>
    <meta:user-defined meta:name="WorkbookGuid">4433e69b-f1b8-4f80-9c05-47cd10fe1757</meta:user-defined>
  </office:meta>
</office:document-meta>
</file>