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cell-protect="protecte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2">
      <style:graphic-properties draw:stroke="solid" svg:stroke-color="#000000" draw:auto-grow-width="false" draw:auto-grow-height="false"/>
    </style:style>
    <style:style style:family="graphic" style:name="a123">
      <style:graphic-properties draw:stroke="solid" svg:stroke-color="#000000" draw:auto-grow-width="false" draw:auto-grow-height="false"/>
    </style:style>
    <style:style style:family="graphic" style:name="a124">
      <style:graphic-properties draw:stroke="solid" svg:stroke-color="#000000" draw:auto-grow-width="false" draw:auto-grow-height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125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126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  <style:style style:family="graphic" style:name="a127">
      <style:graphic-properties draw:stroke="solid" svg:stroke-color="#000000" draw:auto-grow-width="false" draw:auto-grow-height="false"/>
    </style:style>
    <style:style style:family="graphic" style:name="a33">
      <style:graphic-properties draw:stroke="solid" svg:stroke-color="#000000" draw:auto-grow-width="false" draw:auto-grow-height="false"/>
    </style:style>
    <style:style style:family="graphic" style:name="a128">
      <style:graphic-properties draw:stroke="solid" svg:stroke-color="#000000" draw:auto-grow-width="false" draw:auto-grow-height="false"/>
    </style:style>
    <style:style style:family="graphic" style:name="a34">
      <style:graphic-properties draw:stroke="solid" svg:stroke-color="#000000" draw:auto-grow-width="false" draw:auto-grow-height="false"/>
    </style:style>
    <style:style style:family="graphic" style:name="a129">
      <style:graphic-properties draw:stroke="solid" svg:stroke-color="#000000" draw:auto-grow-width="false" draw:auto-grow-height="false"/>
    </style:style>
    <style:style style:family="graphic" style:name="a35">
      <style:graphic-properties draw:stroke="solid" svg:stroke-color="#000000" draw:auto-grow-width="false" draw:auto-grow-height="false"/>
    </style:style>
    <style:style style:family="graphic" style:name="a36">
      <style:graphic-properties draw:stroke="solid" svg:stroke-color="#000000" draw:auto-grow-width="false" draw:auto-grow-height="false"/>
    </style:style>
    <style:style style:family="graphic" style:name="a37">
      <style:graphic-properties draw:stroke="solid" svg:stroke-color="#000000" draw:auto-grow-width="false" draw:auto-grow-height="false"/>
    </style:style>
    <style:style style:family="graphic" style:name="a38">
      <style:graphic-properties draw:stroke="solid" svg:stroke-color="#000000" draw:auto-grow-width="false" draw:auto-grow-height="false"/>
    </style:style>
    <style:style style:family="graphic" style:name="a39">
      <style:graphic-properties draw:stroke="solid" svg:stroke-color="#000000" draw:auto-grow-width="false" draw:auto-grow-height="false"/>
    </style:style>
    <style:style style:family="graphic" style:name="a80">
      <style:graphic-properties draw:stroke="solid" svg:stroke-color="#000000" draw:auto-grow-width="false" draw:auto-grow-height="false"/>
    </style:style>
    <style:style style:family="graphic" style:name="a81">
      <style:graphic-properties draw:stroke="solid" svg:stroke-color="#000000" draw:auto-grow-width="false" draw:auto-grow-height="false"/>
    </style:style>
    <style:style style:family="graphic" style:name="a82">
      <style:graphic-properties draw:stroke="solid" svg:stroke-color="#000000" draw:auto-grow-width="false" draw:auto-grow-height="false"/>
    </style:style>
    <style:style style:family="graphic" style:name="a83">
      <style:graphic-properties draw:stroke="solid" svg:stroke-color="#000000" draw:auto-grow-width="false" draw:auto-grow-height="false"/>
    </style:style>
    <style:style style:family="graphic" style:name="a84">
      <style:graphic-properties draw:stroke="solid" svg:stroke-color="#000000" draw:auto-grow-width="false" draw:auto-grow-height="false"/>
    </style:style>
    <style:style style:family="graphic" style:name="a85">
      <style:graphic-properties draw:stroke="solid" svg:stroke-color="#000000" draw:auto-grow-width="false" draw:auto-grow-height="false"/>
    </style:style>
    <style:style style:family="graphic" style:name="a86">
      <style:graphic-properties draw:stroke="solid" svg:stroke-color="#000000" draw:auto-grow-width="false" draw:auto-grow-height="false"/>
    </style:style>
    <style:style style:family="graphic" style:name="a87">
      <style:graphic-properties draw:stroke="solid" svg:stroke-color="#000000" draw:auto-grow-width="false" draw:auto-grow-height="false"/>
    </style:style>
    <style:style style:family="graphic" style:name="a88">
      <style:graphic-properties draw:stroke="solid" svg:stroke-color="#000000" draw:auto-grow-width="false" draw:auto-grow-height="false"/>
    </style:style>
    <style:style style:family="graphic" style:name="a89">
      <style:graphic-properties draw:stroke="solid" svg:stroke-color="#000000" draw:auto-grow-width="false" draw:auto-grow-height="false"/>
    </style:style>
    <style:style style:family="graphic" style:name="a130">
      <style:graphic-properties draw:stroke="solid" svg:stroke-color="#000000" draw:auto-grow-width="false" draw:auto-grow-height="false"/>
    </style:style>
    <style:style style:family="graphic" style:name="a131">
      <style:graphic-properties draw:stroke="solid" svg:stroke-color="#000000" draw:auto-grow-width="false" draw:auto-grow-height="false"/>
    </style:style>
    <style:style style:family="graphic" style:name="a132">
      <style:graphic-properties draw:stroke="solid" svg:stroke-color="#000000" draw:auto-grow-width="false" draw:auto-grow-height="false"/>
    </style:style>
    <style:style style:family="graphic" style:name="a133">
      <style:graphic-properties draw:stroke="solid" svg:stroke-color="#000000" draw:auto-grow-width="false" draw:auto-grow-height="false"/>
    </style:style>
    <style:style style:family="graphic" style:name="a134">
      <style:graphic-properties draw:stroke="solid" svg:stroke-color="#000000" draw:auto-grow-width="false" draw:auto-grow-height="false"/>
    </style:style>
    <style:style style:family="graphic" style:name="a40">
      <style:graphic-properties draw:stroke="solid" svg:stroke-color="#000000" draw:auto-grow-width="false" draw:auto-grow-height="false"/>
    </style:style>
    <style:style style:family="graphic" style:name="a135">
      <style:graphic-properties draw:stroke="solid" svg:stroke-color="#000000" draw:auto-grow-width="false" draw:auto-grow-height="false"/>
    </style:style>
    <style:style style:family="graphic" style:name="a41">
      <style:graphic-properties draw:stroke="solid" svg:stroke-color="#000000" draw:auto-grow-width="false" draw:auto-grow-height="false"/>
    </style:style>
    <style:style style:family="graphic" style:name="a136">
      <style:graphic-properties draw:stroke="solid" svg:stroke-color="#000000" draw:auto-grow-width="false" draw:auto-grow-height="false"/>
    </style:style>
    <style:style style:family="graphic" style:name="a42">
      <style:graphic-properties draw:stroke="solid" svg:stroke-color="#000000" draw:auto-grow-width="false" draw:auto-grow-height="false"/>
    </style:style>
    <style:style style:family="graphic" style:name="a137">
      <style:graphic-properties draw:stroke="solid" svg:stroke-color="#000000" draw:auto-grow-width="false" draw:auto-grow-height="false"/>
    </style:style>
    <style:style style:family="graphic" style:name="a43">
      <style:graphic-properties draw:stroke="solid" svg:stroke-color="#000000" draw:auto-grow-width="false" draw:auto-grow-height="false"/>
    </style:style>
    <style:style style:family="graphic" style:name="a138">
      <style:graphic-properties draw:stroke="solid" svg:stroke-color="#000000" draw:auto-grow-width="false" draw:auto-grow-height="false"/>
    </style:style>
    <style:style style:family="graphic" style:name="a44">
      <style:graphic-properties draw:stroke="solid" svg:stroke-color="#000000" draw:auto-grow-width="false" draw:auto-grow-height="false"/>
    </style:style>
    <style:style style:family="graphic" style:name="a139">
      <style:graphic-properties draw:stroke="solid" svg:stroke-color="#000000" draw:auto-grow-width="false" draw:auto-grow-height="false"/>
    </style:style>
    <style:style style:family="graphic" style:name="a45">
      <style:graphic-properties draw:stroke="solid" svg:stroke-color="#000000" draw:auto-grow-width="false" draw:auto-grow-height="false"/>
    </style:style>
    <style:style style:family="graphic" style:name="a46">
      <style:graphic-properties draw:stroke="solid" svg:stroke-color="#000000" draw:auto-grow-width="false" draw:auto-grow-height="false"/>
    </style:style>
    <style:style style:family="graphic" style:name="a47">
      <style:graphic-properties draw:stroke="solid" svg:stroke-color="#000000" draw:auto-grow-width="false" draw:auto-grow-height="false"/>
    </style:style>
    <style:style style:family="graphic" style:name="a48">
      <style:graphic-properties draw:stroke="solid" svg:stroke-color="#000000" draw:auto-grow-width="false" draw:auto-grow-height="false"/>
    </style:style>
    <style:style style:family="graphic" style:name="a49">
      <style:graphic-properties draw:stroke="solid" svg:stroke-color="#000000" draw:auto-grow-width="false" draw:auto-grow-height="false"/>
    </style:style>
    <style:style style:family="graphic" style:name="a90">
      <style:graphic-properties draw:stroke="solid" svg:stroke-color="#000000" draw:auto-grow-width="false" draw:auto-grow-height="false"/>
    </style:style>
    <style:style style:family="graphic" style:name="a91">
      <style:graphic-properties draw:stroke="solid" svg:stroke-color="#000000" draw:auto-grow-width="false" draw:auto-grow-height="false"/>
    </style:style>
    <style:style style:family="graphic" style:name="a92">
      <style:graphic-properties draw:stroke="solid" svg:stroke-color="#000000" draw:auto-grow-width="false" draw:auto-grow-height="false"/>
    </style:style>
    <style:style style:family="graphic" style:name="a93">
      <style:graphic-properties draw:stroke="solid" svg:stroke-color="#000000" draw:auto-grow-width="false" draw:auto-grow-height="false"/>
    </style:style>
    <style:style style:family="graphic" style:name="a94">
      <style:graphic-properties draw:stroke="solid" svg:stroke-color="#000000" draw:auto-grow-width="false" draw:auto-grow-height="false"/>
    </style:style>
    <style:style style:family="graphic" style:name="a95">
      <style:graphic-properties draw:stroke="solid" svg:stroke-color="#000000" draw:auto-grow-width="false" draw:auto-grow-height="false"/>
    </style:style>
    <style:style style:family="graphic" style:name="a96">
      <style:graphic-properties draw:stroke="solid" svg:stroke-color="#000000" draw:auto-grow-width="false" draw:auto-grow-height="false"/>
    </style:style>
    <style:style style:family="graphic" style:name="a97">
      <style:graphic-properties draw:stroke="solid" svg:stroke-color="#000000" draw:auto-grow-width="false" draw:auto-grow-height="false"/>
    </style:style>
    <style:style style:family="graphic" style:name="a98">
      <style:graphic-properties draw:stroke="solid" svg:stroke-color="#000000" draw:auto-grow-width="false" draw:auto-grow-height="false"/>
    </style:style>
    <style:style style:family="graphic" style:name="a99">
      <style:graphic-properties draw:stroke="solid" svg:stroke-color="#000000" draw:auto-grow-width="false" draw:auto-grow-height="false"/>
    </style:style>
    <style:style style:family="graphic" style:name="a140">
      <style:graphic-properties draw:stroke="solid" svg:stroke-color="#000000" draw:auto-grow-width="false" draw:auto-grow-height="false"/>
    </style:style>
    <style:style style:family="graphic" style:name="a141">
      <style:graphic-properties draw:stroke="solid" svg:stroke-color="#000000" draw:auto-grow-width="false" draw:auto-grow-height="false"/>
    </style:style>
    <style:style style:family="graphic" style:name="a142">
      <style:graphic-properties draw:stroke="solid" svg:stroke-color="#000000" draw:auto-grow-width="false" draw:auto-grow-height="false"/>
    </style:style>
    <style:style style:family="graphic" style:name="a143">
      <style:graphic-properties draw:stroke="solid" svg:stroke-color="#000000" draw:auto-grow-width="false" draw:auto-grow-height="false"/>
    </style:style>
    <style:style style:family="graphic" style:name="a144">
      <style:graphic-properties draw:stroke="solid" svg:stroke-color="#000000" draw:auto-grow-width="false" draw:auto-grow-height="false"/>
    </style:style>
    <style:style style:family="graphic" style:name="a50">
      <style:graphic-properties draw:stroke="solid" svg:stroke-color="#000000" draw:auto-grow-width="false" draw:auto-grow-height="false"/>
    </style:style>
    <style:style style:family="graphic" style:name="a145">
      <style:graphic-properties draw:stroke="solid" svg:stroke-color="#000000" draw:auto-grow-width="false" draw:auto-grow-height="false"/>
    </style:style>
    <style:style style:family="graphic" style:name="a51">
      <style:graphic-properties draw:stroke="solid" svg:stroke-color="#000000" draw:auto-grow-width="false" draw:auto-grow-height="false"/>
    </style:style>
    <style:style style:family="graphic" style:name="a146">
      <style:graphic-properties draw:stroke="solid" svg:stroke-color="#000000" draw:auto-grow-width="false" draw:auto-grow-height="false"/>
    </style:style>
    <style:style style:family="graphic" style:name="a52">
      <style:graphic-properties draw:stroke="solid" svg:stroke-color="#000000" draw:auto-grow-width="false" draw:auto-grow-height="false"/>
    </style:style>
    <style:style style:family="graphic" style:name="a147">
      <style:graphic-properties draw:stroke="solid" svg:stroke-color="#000000" draw:auto-grow-width="false" draw:auto-grow-height="false"/>
    </style:style>
    <style:style style:family="graphic" style:name="a53">
      <style:graphic-properties draw:stroke="solid" svg:stroke-color="#000000" draw:auto-grow-width="false" draw:auto-grow-height="false"/>
    </style:style>
    <style:style style:family="graphic" style:name="a148">
      <style:graphic-properties draw:stroke="solid" svg:stroke-color="#000000" draw:auto-grow-width="false" draw:auto-grow-height="false"/>
    </style:style>
    <style:style style:family="graphic" style:name="a54">
      <style:graphic-properties draw:stroke="solid" svg:stroke-color="#000000" draw:auto-grow-width="false" draw:auto-grow-height="false"/>
    </style:style>
    <style:style style:family="graphic" style:name="a149">
      <style:graphic-properties draw:stroke="solid" svg:stroke-color="#000000" draw:auto-grow-width="false" draw:auto-grow-height="false"/>
    </style:style>
    <style:style style:family="graphic" style:name="a55">
      <style:graphic-properties draw:stroke="solid" svg:stroke-color="#000000" draw:auto-grow-width="false" draw:auto-grow-height="false"/>
    </style:style>
    <style:style style:family="graphic" style:name="a56">
      <style:graphic-properties draw:stroke="solid" svg:stroke-color="#000000" draw:auto-grow-width="false" draw:auto-grow-height="false"/>
    </style:style>
    <style:style style:family="graphic" style:name="a57">
      <style:graphic-properties draw:stroke="solid" svg:stroke-color="#000000" draw:auto-grow-width="false" draw:auto-grow-height="false"/>
    </style:style>
    <style:style style:family="graphic" style:name="a58">
      <style:graphic-properties draw:stroke="solid" svg:stroke-color="#000000" draw:auto-grow-width="false" draw:auto-grow-height="false"/>
    </style:style>
    <style:style style:family="graphic" style:name="a59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100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101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102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03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104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105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06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07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08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09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150">
      <style:graphic-properties draw:stroke="solid" svg:stroke-color="#000000" draw:auto-grow-width="false" draw:auto-grow-height="false"/>
    </style:style>
    <style:style style:family="graphic" style:name="a151">
      <style:graphic-properties draw:stroke="solid" svg:stroke-color="#000000" draw:auto-grow-width="false" draw:auto-grow-height="false"/>
    </style:style>
    <style:style style:family="graphic" style:name="a152">
      <style:graphic-properties draw:stroke="solid" svg:stroke-color="#000000" draw:auto-grow-width="false" draw:auto-grow-height="false"/>
    </style:style>
    <style:style style:family="graphic" style:name="a153">
      <style:graphic-properties draw:stroke="solid" svg:stroke-color="#000000" draw:auto-grow-width="false" draw:auto-grow-height="false"/>
    </style:style>
    <style:style style:family="graphic" style:name="a60">
      <style:graphic-properties draw:stroke="solid" svg:stroke-color="#000000" draw:auto-grow-width="false" draw:auto-grow-height="false"/>
    </style:style>
    <style:style style:family="graphic" style:name="a61">
      <style:graphic-properties draw:stroke="solid" svg:stroke-color="#000000" draw:auto-grow-width="false" draw:auto-grow-height="false"/>
    </style:style>
    <style:style style:family="graphic" style:name="a62">
      <style:graphic-properties draw:stroke="solid" svg:stroke-color="#000000" draw:auto-grow-width="false" draw:auto-grow-height="false"/>
    </style:style>
    <style:style style:family="graphic" style:name="a63">
      <style:graphic-properties draw:stroke="solid" svg:stroke-color="#000000" draw:auto-grow-width="false" draw:auto-grow-height="false"/>
    </style:style>
    <style:style style:family="graphic" style:name="a64">
      <style:graphic-properties draw:stroke="solid" svg:stroke-color="#000000" draw:auto-grow-width="false" draw:auto-grow-height="false"/>
    </style:style>
    <style:style style:family="graphic" style:name="a65">
      <style:graphic-properties draw:stroke="solid" svg:stroke-color="#000000" draw:auto-grow-width="false" draw:auto-grow-height="false"/>
    </style:style>
    <style:style style:family="graphic" style:name="a66">
      <style:graphic-properties draw:stroke="solid" svg:stroke-color="#000000" draw:auto-grow-width="false" draw:auto-grow-height="false"/>
    </style:style>
    <style:style style:family="graphic" style:name="a67">
      <style:graphic-properties draw:stroke="solid" svg:stroke-color="#000000" draw:auto-grow-width="false" draw:auto-grow-height="false"/>
    </style:style>
    <style:style style:family="graphic" style:name="a68">
      <style:graphic-properties draw:stroke="solid" svg:stroke-color="#000000" draw:auto-grow-width="false" draw:auto-grow-height="false"/>
    </style:style>
    <style:style style:family="graphic" style:name="a69">
      <style:graphic-properties draw:stroke="solid" svg:stroke-color="#000000" draw:auto-grow-width="false" draw:auto-grow-height="false"/>
    </style:style>
    <style:style style:family="graphic" style:name="a110">
      <style:graphic-properties draw:stroke="solid" svg:stroke-color="#000000" draw:auto-grow-width="false" draw:auto-grow-height="false"/>
    </style:style>
    <style:style style:family="graphic" style:name="a111">
      <style:graphic-properties draw:stroke="solid" svg:stroke-color="#000000" draw:auto-grow-width="false" draw:auto-grow-height="false"/>
    </style:style>
    <style:style style:family="graphic" style:name="a112">
      <style:graphic-properties draw:stroke="solid" svg:stroke-color="#000000" draw:auto-grow-width="false" draw:auto-grow-height="false"/>
    </style:style>
    <style:style style:family="graphic" style:name="a113">
      <style:graphic-properties draw:stroke="solid" svg:stroke-color="#000000" draw:auto-grow-width="false" draw:auto-grow-height="false"/>
    </style:style>
    <style:style style:family="graphic" style:name="a114">
      <style:graphic-properties draw:stroke="solid" svg:stroke-color="#000000" draw:auto-grow-width="false" draw:auto-grow-height="false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115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116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117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118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119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70">
      <style:graphic-properties draw:stroke="solid" svg:stroke-color="#000000" draw:auto-grow-width="false" draw:auto-grow-height="false"/>
    </style:style>
    <style:style style:family="graphic" style:name="a71">
      <style:graphic-properties draw:stroke="solid" svg:stroke-color="#000000" draw:auto-grow-width="false" draw:auto-grow-height="false"/>
    </style:style>
    <style:style style:family="graphic" style:name="a72">
      <style:graphic-properties draw:stroke="solid" svg:stroke-color="#000000" draw:auto-grow-width="false" draw:auto-grow-height="false"/>
    </style:style>
    <style:style style:family="graphic" style:name="a73">
      <style:graphic-properties draw:stroke="solid" svg:stroke-color="#000000" draw:auto-grow-width="false" draw:auto-grow-height="false"/>
    </style:style>
    <style:style style:family="graphic" style:name="a74">
      <style:graphic-properties draw:stroke="solid" svg:stroke-color="#000000" draw:auto-grow-width="false" draw:auto-grow-height="false"/>
    </style:style>
    <style:style style:family="graphic" style:name="a75">
      <style:graphic-properties draw:stroke="solid" svg:stroke-color="#000000" draw:auto-grow-width="false" draw:auto-grow-height="false"/>
    </style:style>
    <style:style style:family="graphic" style:name="a76">
      <style:graphic-properties draw:stroke="solid" svg:stroke-color="#000000" draw:auto-grow-width="false" draw:auto-grow-height="false"/>
    </style:style>
    <style:style style:family="graphic" style:name="a77">
      <style:graphic-properties draw:stroke="solid" svg:stroke-color="#000000" draw:auto-grow-width="false" draw:auto-grow-height="false"/>
    </style:style>
    <style:style style:family="graphic" style:name="a78">
      <style:graphic-properties draw:stroke="solid" svg:stroke-color="#000000" draw:auto-grow-width="false" draw:auto-grow-height="false"/>
    </style:style>
    <style:style style:family="graphic" style:name="a79">
      <style:graphic-properties draw:stroke="solid" svg:stroke-color="#000000" draw:auto-grow-width="false" draw:auto-grow-height="false"/>
    </style:style>
    <style:style style:family="graphic" style:name="a120">
      <style:graphic-properties draw:stroke="solid" svg:stroke-color="#000000" draw:auto-grow-width="false" draw:auto-grow-height="false"/>
    </style:style>
    <style:style style:family="graphic" style:name="a12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ySheet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Índice de producción industrial. Base 2021: Grandes sectores industriale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Unidades</text:p>
          </table:table-cell>
          <table:table-cell office:value-type="string" table:style-name="ce1">
            <text:p>Índice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Geografía</text:p>
          </table:table-cell>
          <table:table-cell office:value-type="string" table:style-name="ce1">
            <text:p><text:s text:c="2"/>CASTILLA-LA MANCHA</text:p>
          </table:table-cell>
          <table:table-cell table:number-columns-repeated="6" table:style-name="ce1"/>
          <table:table-cell office:value-type="string" table:style-name="ce1">
            <text:p><text:s text:c="2"/>ESPAÑA</text:p>
          </table:table-cell>
          <table:table-cell table:number-columns-repeated="6" table:style-name="ce1"/>
          <table:table-cell office:value-type="string" table:style-name="ce1">
            <text:p><text:s text:c="2"/>ESPAÑA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Descripción</text:p>
          </table:table-cell>
          <table:table-cell office:value-type="string" table:style-name="ce1">
            <text:p><text:s/>Índice general</text:p>
          </table:table-cell>
          <table:table-cell office:value-type="string" table:style-name="ce1">
            <text:p><text:s/>Bienes de consumo</text:p>
          </table:table-cell>
          <table:table-cell office:value-type="string" table:style-name="ce1">
            <text:p><text:s/>Bienes de consumo duradero</text:p>
          </table:table-cell>
          <table:table-cell office:value-type="string" table:style-name="ce1">
            <text:p><text:s/>Bienes de consumo no duradero</text:p>
          </table:table-cell>
          <table:table-cell office:value-type="string" table:style-name="ce1">
            <text:p><text:s/>Bienes de equipo</text:p>
          </table:table-cell>
          <table:table-cell office:value-type="string" table:style-name="ce1">
            <text:p><text:s/>Bienes intermedios</text:p>
          </table:table-cell>
          <table:table-cell office:value-type="string" table:style-name="ce1">
            <text:p><text:s/>Energía</text:p>
          </table:table-cell>
          <table:table-cell office:value-type="string" table:style-name="ce1">
            <text:p><text:s/>Índice general</text:p>
          </table:table-cell>
          <table:table-cell office:value-type="string" table:style-name="ce1">
            <text:p><text:s/>Bienes de consumo</text:p>
          </table:table-cell>
          <table:table-cell office:value-type="string" table:style-name="ce1">
            <text:p><text:s/>Bienes de consumo duradero</text:p>
          </table:table-cell>
          <table:table-cell office:value-type="string" table:style-name="ce1">
            <text:p><text:s/>Bienes de consumo no duradero</text:p>
          </table:table-cell>
          <table:table-cell office:value-type="string" table:style-name="ce1">
            <text:p><text:s/>Bienes de equipo</text:p>
          </table:table-cell>
          <table:table-cell office:value-type="string" table:style-name="ce1">
            <text:p><text:s/>Bienes intermedios</text:p>
          </table:table-cell>
          <table:table-cell office:value-type="string" table:style-name="ce1">
            <text:p><text:s/>Energía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Me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<text:s/>Enero</text:p>
          </table:table-cell>
          <table:table-cell office:value-type="float" office:value="100.941" table:style-name="ce1">
            <text:p>100,941</text:p>
          </table:table-cell>
          <table:table-cell office:value-type="float" office:value="91.843000000000004" table:style-name="ce1">
            <text:p>91,843</text:p>
          </table:table-cell>
          <table:table-cell office:value-type="float" office:value="93.748000000000005" table:style-name="ce1">
            <text:p>93,748</text:p>
          </table:table-cell>
          <table:table-cell office:value-type="float" office:value="70.751000000000005" table:style-name="ce1">
            <text:p>70,751</text:p>
          </table:table-cell>
          <table:table-cell office:value-type="float" office:value="98.677000000000007" table:style-name="ce1">
            <text:p>98,677</text:p>
          </table:table-cell>
          <table:table-cell office:value-type="float" office:value="89.325999999999993" table:style-name="ce1">
            <text:p>89,326</text:p>
          </table:table-cell>
          <table:table-cell office:value-type="float" office:value="123.422" table:style-name="ce1">
            <text:p>123,422</text:p>
          </table:table-cell>
          <table:table-cell office:value-type="float" office:value="101.649" table:style-name="ce1">
            <text:p>101,649</text:p>
          </table:table-cell>
          <table:table-cell office:value-type="float" office:value="100.518" table:style-name="ce1">
            <text:p>100,518</text:p>
          </table:table-cell>
          <table:table-cell office:value-type="float" office:value="96.941999999999993" table:style-name="ce1">
            <text:p>96,942</text:p>
          </table:table-cell>
          <table:table-cell office:value-type="float" office:value="100.85" table:style-name="ce1">
            <text:p>100,85</text:p>
          </table:table-cell>
          <table:table-cell office:value-type="float" office:value="108.539" table:style-name="ce1">
            <text:p>108,539</text:p>
          </table:table-cell>
          <table:table-cell office:value-type="float" office:value="93.356999999999999" table:style-name="ce1">
            <text:p>93,357</text:p>
          </table:table-cell>
          <table:table-cell office:value-type="float" office:value="109.69199999999999" table:style-name="ce1">
            <text:p>109,692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<text:s/>Febrero</text:p>
          </table:table-cell>
          <table:table-cell office:value-type="float" office:value="108.98" table:style-name="ce1">
            <text:p>108,98</text:p>
          </table:table-cell>
          <table:table-cell office:value-type="float" office:value="96.203000000000003" table:style-name="ce1">
            <text:p>96,203</text:p>
          </table:table-cell>
          <table:table-cell office:value-type="float" office:value="97.46" table:style-name="ce1">
            <text:p>97,46</text:p>
          </table:table-cell>
          <table:table-cell office:value-type="float" office:value="82.295000000000002" table:style-name="ce1">
            <text:p>82,295</text:p>
          </table:table-cell>
          <table:table-cell office:value-type="float" office:value="130.571" table:style-name="ce1">
            <text:p>130,571</text:p>
          </table:table-cell>
          <table:table-cell office:value-type="float" office:value="95.06" table:style-name="ce1">
            <text:p>95,06</text:p>
          </table:table-cell>
          <table:table-cell office:value-type="float" office:value="124.65" table:style-name="ce1">
            <text:p>124,65</text:p>
          </table:table-cell>
          <table:table-cell office:value-type="float" office:value="104.175" table:style-name="ce1">
            <text:p>104,175</text:p>
          </table:table-cell>
          <table:table-cell office:value-type="float" office:value="104.224" table:style-name="ce1">
            <text:p>104,224</text:p>
          </table:table-cell>
          <table:table-cell office:value-type="float" office:value="109.137" table:style-name="ce1">
            <text:p>109,137</text:p>
          </table:table-cell>
          <table:table-cell office:value-type="float" office:value="103.768" table:style-name="ce1">
            <text:p>103,768</text:p>
          </table:table-cell>
          <table:table-cell office:value-type="float" office:value="118.812" table:style-name="ce1">
            <text:p>118,812</text:p>
          </table:table-cell>
          <table:table-cell office:value-type="float" office:value="97.536000000000001" table:style-name="ce1">
            <text:p>97,536</text:p>
          </table:table-cell>
          <table:table-cell office:value-type="float" office:value="98.638999999999996" table:style-name="ce1">
            <text:p>98,639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<text:s/>Marzo</text:p>
          </table:table-cell>
          <table:table-cell office:value-type="float" office:value="98.097999999999999" table:style-name="ce1">
            <text:p>98,098</text:p>
          </table:table-cell>
          <table:table-cell office:value-type="float" office:value="92.084999999999994" table:style-name="ce1">
            <text:p>92,085</text:p>
          </table:table-cell>
          <table:table-cell office:value-type="float" office:value="93.094999999999999" table:style-name="ce1">
            <text:p>93,095</text:p>
          </table:table-cell>
          <table:table-cell office:value-type="float" office:value="80.897999999999996" table:style-name="ce1">
            <text:p>80,898</text:p>
          </table:table-cell>
          <table:table-cell office:value-type="float" office:value="111.15600000000001" table:style-name="ce1">
            <text:p>111,156</text:p>
          </table:table-cell>
          <table:table-cell office:value-type="float" office:value="90.561999999999998" table:style-name="ce1">
            <text:p>90,562</text:p>
          </table:table-cell>
          <table:table-cell office:value-type="float" office:value="104.80800000000001" table:style-name="ce1">
            <text:p>104,808</text:p>
          </table:table-cell>
          <table:table-cell office:value-type="float" office:value="99.971999999999994" table:style-name="ce1">
            <text:p>99,972</text:p>
          </table:table-cell>
          <table:table-cell office:value-type="float" office:value="100.563" table:style-name="ce1">
            <text:p>100,563</text:p>
          </table:table-cell>
          <table:table-cell office:value-type="float" office:value="101.982" table:style-name="ce1">
            <text:p>101,982</text:p>
          </table:table-cell>
          <table:table-cell office:value-type="float" office:value="100.432" table:style-name="ce1">
            <text:p>100,432</text:p>
          </table:table-cell>
          <table:table-cell office:value-type="float" office:value="108.98099999999999" table:style-name="ce1">
            <text:p>108,981</text:p>
          </table:table-cell>
          <table:table-cell office:value-type="float" office:value="94.35" table:style-name="ce1">
            <text:p>94,35</text:p>
          </table:table-cell>
          <table:table-cell office:value-type="float" office:value="98.507999999999996" table:style-name="ce1">
            <text:p>98,508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<text:s/>Abril</text:p>
          </table:table-cell>
          <table:table-cell office:value-type="float" office:value="102.133" table:style-name="ce1">
            <text:p>102,133</text:p>
          </table:table-cell>
          <table:table-cell office:value-type="float" office:value="99.034999999999997" table:style-name="ce1">
            <text:p>99,035</text:p>
          </table:table-cell>
          <table:table-cell office:value-type="float" office:value="99.838999999999999" table:style-name="ce1">
            <text:p>99,839</text:p>
          </table:table-cell>
          <table:table-cell office:value-type="float" office:value="90.141999999999996" table:style-name="ce1">
            <text:p>90,142</text:p>
          </table:table-cell>
          <table:table-cell office:value-type="float" office:value="124.8" table:style-name="ce1">
            <text:p>124,8</text:p>
          </table:table-cell>
          <table:table-cell office:value-type="float" office:value="101.75700000000001" table:style-name="ce1">
            <text:p>101,757</text:p>
          </table:table-cell>
          <table:table-cell office:value-type="float" office:value="93.503" table:style-name="ce1">
            <text:p>93,503</text:p>
          </table:table-cell>
          <table:table-cell office:value-type="float" office:value="104.405" table:style-name="ce1">
            <text:p>104,405</text:p>
          </table:table-cell>
          <table:table-cell office:value-type="float" office:value="107.199" table:style-name="ce1">
            <text:p>107,199</text:p>
          </table:table-cell>
          <table:table-cell office:value-type="float" office:value="113.453" table:style-name="ce1">
            <text:p>113,453</text:p>
          </table:table-cell>
          <table:table-cell office:value-type="float" office:value="106.619" table:style-name="ce1">
            <text:p>106,619</text:p>
          </table:table-cell>
          <table:table-cell office:value-type="float" office:value="117.113" table:style-name="ce1">
            <text:p>117,113</text:p>
          </table:table-cell>
          <table:table-cell office:value-type="float" office:value="100.67400000000001" table:style-name="ce1">
            <text:p>100,674</text:p>
          </table:table-cell>
          <table:table-cell office:value-type="float" office:value="92.296999999999997" table:style-name="ce1">
            <text:p>92,297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<text:s/>Mayo</text:p>
          </table:table-cell>
          <table:table-cell office:value-type="float" office:value="100.072" table:style-name="ce1">
            <text:p>100,072</text:p>
          </table:table-cell>
          <table:table-cell office:value-type="float" office:value="93.655000000000001" table:style-name="ce1">
            <text:p>93,655</text:p>
          </table:table-cell>
          <table:table-cell office:value-type="float" office:value="94.691999999999993" table:style-name="ce1">
            <text:p>94,692</text:p>
          </table:table-cell>
          <table:table-cell office:value-type="float" office:value="82.177000000000007" table:style-name="ce1">
            <text:p>82,177</text:p>
          </table:table-cell>
          <table:table-cell office:value-type="float" office:value="115.267" table:style-name="ce1">
            <text:p>115,267</text:p>
          </table:table-cell>
          <table:table-cell office:value-type="float" office:value="101.905" table:style-name="ce1">
            <text:p>101,905</text:p>
          </table:table-cell>
          <table:table-cell office:value-type="float" office:value="97.224000000000004" table:style-name="ce1">
            <text:p>97,224</text:p>
          </table:table-cell>
          <table:table-cell office:value-type="float" office:value="108.032" table:style-name="ce1">
            <text:p>108,032</text:p>
          </table:table-cell>
          <table:table-cell office:value-type="float" office:value="111.736" table:style-name="ce1">
            <text:p>111,736</text:p>
          </table:table-cell>
          <table:table-cell office:value-type="float" office:value="118.66" table:style-name="ce1">
            <text:p>118,66</text:p>
          </table:table-cell>
          <table:table-cell office:value-type="float" office:value="111.093" table:style-name="ce1">
            <text:p>111,093</text:p>
          </table:table-cell>
          <table:table-cell office:value-type="float" office:value="122.119" table:style-name="ce1">
            <text:p>122,119</text:p>
          </table:table-cell>
          <table:table-cell office:value-type="float" office:value="103.63" table:style-name="ce1">
            <text:p>103,63</text:p>
          </table:table-cell>
          <table:table-cell office:value-type="float" office:value="94.259" table:style-name="ce1">
            <text:p>94,259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<text:s/>Junio</text:p>
          </table:table-cell>
          <table:table-cell office:value-type="float" office:value="102.901" table:style-name="ce1">
            <text:p>102,901</text:p>
          </table:table-cell>
          <table:table-cell office:value-type="float" office:value="95.896000000000001" table:style-name="ce1">
            <text:p>95,896</text:p>
          </table:table-cell>
          <table:table-cell office:value-type="float" office:value="96.563000000000002" table:style-name="ce1">
            <text:p>96,563</text:p>
          </table:table-cell>
          <table:table-cell office:value-type="float" office:value="88.510999999999996" table:style-name="ce1">
            <text:p>88,511</text:p>
          </table:table-cell>
          <table:table-cell office:value-type="float" office:value="116.71" table:style-name="ce1">
            <text:p>116,71</text:p>
          </table:table-cell>
          <table:table-cell office:value-type="float" office:value="98.313000000000002" table:style-name="ce1">
            <text:p>98,313</text:p>
          </table:table-cell>
          <table:table-cell office:value-type="float" office:value="107.53400000000001" table:style-name="ce1">
            <text:p>107,534</text:p>
          </table:table-cell>
          <table:table-cell office:value-type="float" office:value="102.129" table:style-name="ce1">
            <text:p>102,129</text:p>
          </table:table-cell>
          <table:table-cell office:value-type="float" office:value="102.619" table:style-name="ce1">
            <text:p>102,619</text:p>
          </table:table-cell>
          <table:table-cell office:value-type="float" office:value="106.575" table:style-name="ce1">
            <text:p>106,575</text:p>
          </table:table-cell>
          <table:table-cell office:value-type="float" office:value="102.252" table:style-name="ce1">
            <text:p>102,252</text:p>
          </table:table-cell>
          <table:table-cell office:value-type="float" office:value="114.46599999999999" table:style-name="ce1">
            <text:p>114,466</text:p>
          </table:table-cell>
          <table:table-cell office:value-type="float" office:value="97.319000000000003" table:style-name="ce1">
            <text:p>97,319</text:p>
          </table:table-cell>
          <table:table-cell office:value-type="float" office:value="95.471999999999994" table:style-name="ce1">
            <text:p>95,472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<text:s/>Julio</text:p>
          </table:table-cell>
          <table:table-cell office:value-type="float" office:value="114.581" table:style-name="ce1">
            <text:p>114,581</text:p>
          </table:table-cell>
          <table:table-cell office:value-type="float" office:value="102.452" table:style-name="ce1">
            <text:p>102,452</text:p>
          </table:table-cell>
          <table:table-cell office:value-type="float" office:value="101.864" table:style-name="ce1">
            <text:p>101,864</text:p>
          </table:table-cell>
          <table:table-cell office:value-type="float" office:value="108.961" table:style-name="ce1">
            <text:p>108,961</text:p>
          </table:table-cell>
          <table:table-cell office:value-type="float" office:value="127.739" table:style-name="ce1">
            <text:p>127,739</text:p>
          </table:table-cell>
          <table:table-cell office:value-type="float" office:value="101.623" table:style-name="ce1">
            <text:p>101,623</text:p>
          </table:table-cell>
          <table:table-cell office:value-type="float" office:value="133.25800000000001" table:style-name="ce1">
            <text:p>133,258</text:p>
          </table:table-cell>
          <table:table-cell office:value-type="float" office:value="107.61499999999999" table:style-name="ce1">
            <text:p>107,615</text:p>
          </table:table-cell>
          <table:table-cell office:value-type="float" office:value="111.026" table:style-name="ce1">
            <text:p>111,026</text:p>
          </table:table-cell>
          <table:table-cell office:value-type="float" office:value="119.986" table:style-name="ce1">
            <text:p>119,986</text:p>
          </table:table-cell>
          <table:table-cell office:value-type="float" office:value="110.19499999999999" table:style-name="ce1">
            <text:p>110,195</text:p>
          </table:table-cell>
          <table:table-cell office:value-type="float" office:value="115.70399999999999" table:style-name="ce1">
            <text:p>115,704</text:p>
          </table:table-cell>
          <table:table-cell office:value-type="float" office:value="100.004" table:style-name="ce1">
            <text:p>100,004</text:p>
          </table:table-cell>
          <table:table-cell office:value-type="float" office:value="106.91500000000001" table:style-name="ce1">
            <text:p>106,915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<text:s/>Agosto</text:p>
          </table:table-cell>
          <table:table-cell office:value-type="float" office:value="91.123999999999995" table:style-name="ce1">
            <text:p>91,124</text:p>
          </table:table-cell>
          <table:table-cell office:value-type="float" office:value="87.864999999999995" table:style-name="ce1">
            <text:p>87,865</text:p>
          </table:table-cell>
          <table:table-cell office:value-type="float" office:value="90.049000000000007" table:style-name="ce1">
            <text:p>90,049</text:p>
          </table:table-cell>
          <table:table-cell office:value-type="float" office:value="63.692999999999998" table:style-name="ce1">
            <text:p>63,693</text:p>
          </table:table-cell>
          <table:table-cell office:value-type="float" office:value="73.676000000000002" table:style-name="ce1">
            <text:p>73,676</text:p>
          </table:table-cell>
          <table:table-cell office:value-type="float" office:value="67.424999999999997" table:style-name="ce1">
            <text:p>67,425</text:p>
          </table:table-cell>
          <table:table-cell office:value-type="float" office:value="126.764" table:style-name="ce1">
            <text:p>126,764</text:p>
          </table:table-cell>
          <table:table-cell office:value-type="float" office:value="78.448999999999998" table:style-name="ce1">
            <text:p>78,449</text:p>
          </table:table-cell>
          <table:table-cell office:value-type="float" office:value="83.394999999999996" table:style-name="ce1">
            <text:p>83,395</text:p>
          </table:table-cell>
          <table:table-cell office:value-type="float" office:value="67.491" table:style-name="ce1">
            <text:p>67,491</text:p>
          </table:table-cell>
          <table:table-cell office:value-type="float" office:value="84.870999999999995" table:style-name="ce1">
            <text:p>84,871</text:p>
          </table:table-cell>
          <table:table-cell office:value-type="float" office:value="65.090999999999994" table:style-name="ce1">
            <text:p>65,091</text:p>
          </table:table-cell>
          <table:table-cell office:value-type="float" office:value="68.781999999999996" table:style-name="ce1">
            <text:p>68,782</text:p>
          </table:table-cell>
          <table:table-cell office:value-type="float" office:value="104.434" table:style-name="ce1">
            <text:p>104,434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<text:s/>Septiembre</text:p>
          </table:table-cell>
          <table:table-cell office:value-type="float" office:value="110.36" table:style-name="ce1">
            <text:p>110,36</text:p>
          </table:table-cell>
          <table:table-cell office:value-type="float" office:value="110.04" table:style-name="ce1">
            <text:p>110,04</text:p>
          </table:table-cell>
          <table:table-cell office:value-type="float" office:value="112.48399999999999" table:style-name="ce1">
            <text:p>112,484</text:p>
          </table:table-cell>
          <table:table-cell office:value-type="float" office:value="82.992999999999995" table:style-name="ce1">
            <text:p>82,993</text:p>
          </table:table-cell>
          <table:table-cell office:value-type="float" office:value="117.2" table:style-name="ce1">
            <text:p>117,2</text:p>
          </table:table-cell>
          <table:table-cell office:value-type="float" office:value="97.731999999999999" table:style-name="ce1">
            <text:p>97,732</text:p>
          </table:table-cell>
          <table:table-cell office:value-type="float" office:value="118.86499999999999" table:style-name="ce1">
            <text:p>118,865</text:p>
          </table:table-cell>
          <table:table-cell office:value-type="float" office:value="102.926" table:style-name="ce1">
            <text:p>102,926</text:p>
          </table:table-cell>
          <table:table-cell office:value-type="float" office:value="105.098" table:style-name="ce1">
            <text:p>105,098</text:p>
          </table:table-cell>
          <table:table-cell office:value-type="float" office:value="103.758" table:style-name="ce1">
            <text:p>103,758</text:p>
          </table:table-cell>
          <table:table-cell office:value-type="float" office:value="105.22199999999999" table:style-name="ce1">
            <text:p>105,222</text:p>
          </table:table-cell>
          <table:table-cell office:value-type="float" office:value="113.884" table:style-name="ce1">
            <text:p>113,884</text:p>
          </table:table-cell>
          <table:table-cell office:value-type="float" office:value="96.766999999999996" table:style-name="ce1">
            <text:p>96,767</text:p>
          </table:table-cell>
          <table:table-cell office:value-type="float" office:value="97.986000000000004" table:style-name="ce1">
            <text:p>97,986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<text:s/>Octubre</text:p>
          </table:table-cell>
          <table:table-cell office:value-type="float" office:value="117.96" table:style-name="ce1">
            <text:p>117,96</text:p>
          </table:table-cell>
          <table:table-cell office:value-type="float" office:value="113.884" table:style-name="ce1">
            <text:p>113,884</text:p>
          </table:table-cell>
          <table:table-cell office:value-type="float" office:value="114.694" table:style-name="ce1">
            <text:p>114,694</text:p>
          </table:table-cell>
          <table:table-cell office:value-type="float" office:value="104.923" table:style-name="ce1">
            <text:p>104,923</text:p>
          </table:table-cell>
          <table:table-cell office:value-type="float" office:value="132.82900000000001" table:style-name="ce1">
            <text:p>132,829</text:p>
          </table:table-cell>
          <table:table-cell office:value-type="float" office:value="106.303" table:style-name="ce1">
            <text:p>106,303</text:p>
          </table:table-cell>
          <table:table-cell office:value-type="float" office:value="125.37" table:style-name="ce1">
            <text:p>125,37</text:p>
          </table:table-cell>
          <table:table-cell office:value-type="float" office:value="110.402" table:style-name="ce1">
            <text:p>110,402</text:p>
          </table:table-cell>
          <table:table-cell office:value-type="float" office:value="114.474" table:style-name="ce1">
            <text:p>114,474</text:p>
          </table:table-cell>
          <table:table-cell office:value-type="float" office:value="116.416" table:style-name="ce1">
            <text:p>116,416</text:p>
          </table:table-cell>
          <table:table-cell office:value-type="float" office:value="114.294" table:style-name="ce1">
            <text:p>114,294</text:p>
          </table:table-cell>
          <table:table-cell office:value-type="float" office:value="127.16800000000001" table:style-name="ce1">
            <text:p>127,168</text:p>
          </table:table-cell>
          <table:table-cell office:value-type="float" office:value="103.259" table:style-name="ce1">
            <text:p>103,259</text:p>
          </table:table-cell>
          <table:table-cell office:value-type="float" office:value="97.814999999999998" table:style-name="ce1">
            <text:p>97,8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<text:s/>Noviembre</text:p>
          </table:table-cell>
          <table:table-cell office:value-type="float" office:value="107.58" table:style-name="ce1">
            <text:p>107,58</text:p>
          </table:table-cell>
          <table:table-cell office:value-type="float" office:value="99.480999999999995" table:style-name="ce1">
            <text:p>99,481</text:p>
          </table:table-cell>
          <table:table-cell office:value-type="float" office:value="100.193" table:style-name="ce1">
            <text:p>100,193</text:p>
          </table:table-cell>
          <table:table-cell office:value-type="float" office:value="91.599000000000004" table:style-name="ce1">
            <text:p>91,599</text:p>
          </table:table-cell>
          <table:table-cell office:value-type="float" office:value="130.16499999999999" table:style-name="ce1">
            <text:p>130,165</text:p>
          </table:table-cell>
          <table:table-cell office:value-type="float" office:value="99.111999999999995" table:style-name="ce1">
            <text:p>99,112</text:p>
          </table:table-cell>
          <table:table-cell office:value-type="float" office:value="112.277" table:style-name="ce1">
            <text:p>112,277</text:p>
          </table:table-cell>
          <table:table-cell office:value-type="float" office:value="103.86799999999999" table:style-name="ce1">
            <text:p>103,868</text:p>
          </table:table-cell>
          <table:table-cell office:value-type="float" office:value="106.193" table:style-name="ce1">
            <text:p>106,193</text:p>
          </table:table-cell>
          <table:table-cell office:value-type="float" office:value="111.58799999999999" table:style-name="ce1">
            <text:p>111,588</text:p>
          </table:table-cell>
          <table:table-cell office:value-type="float" office:value="105.69199999999999" table:style-name="ce1">
            <text:p>105,692</text:p>
          </table:table-cell>
          <table:table-cell office:value-type="float" office:value="121.574" table:style-name="ce1">
            <text:p>121,574</text:p>
          </table:table-cell>
          <table:table-cell office:value-type="float" office:value="95.581000000000003" table:style-name="ce1">
            <text:p>95,581</text:p>
          </table:table-cell>
          <table:table-cell office:value-type="float" office:value="94.555999999999997" table:style-name="ce1">
            <text:p>94,55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<text:s/>Diciembre</text:p>
          </table:table-cell>
          <table:table-cell office:value-type="float" office:value="100.217" table:style-name="ce1">
            <text:p>100,217</text:p>
          </table:table-cell>
          <table:table-cell office:value-type="float" office:value="89.933999999999997" table:style-name="ce1">
            <text:p>89,934</text:p>
          </table:table-cell>
          <table:table-cell office:value-type="float" office:value="91.149000000000001" table:style-name="ce1">
            <text:p>91,149</text:p>
          </table:table-cell>
          <table:table-cell office:value-type="float" office:value="76.488" table:style-name="ce1">
            <text:p>76,488</text:p>
          </table:table-cell>
          <table:table-cell office:value-type="float" office:value="117.119" table:style-name="ce1">
            <text:p>117,119</text:p>
          </table:table-cell>
          <table:table-cell office:value-type="float" office:value="78.760999999999996" table:style-name="ce1">
            <text:p>78,761</text:p>
          </table:table-cell>
          <table:table-cell office:value-type="float" office:value="122.761" table:style-name="ce1">
            <text:p>122,761</text:p>
          </table:table-cell>
          <table:table-cell office:value-type="float" office:value="92.855000000000004" table:style-name="ce1">
            <text:p>92,855</text:p>
          </table:table-cell>
          <table:table-cell office:value-type="float" office:value="92.143000000000001" table:style-name="ce1">
            <text:p>92,143</text:p>
          </table:table-cell>
          <table:table-cell office:value-type="float" office:value="92.201999999999998" table:style-name="ce1">
            <text:p>92,202</text:p>
          </table:table-cell>
          <table:table-cell office:value-type="float" office:value="92.138000000000005" table:style-name="ce1">
            <text:p>92,138</text:p>
          </table:table-cell>
          <table:table-cell office:value-type="float" office:value="102.09699999999999" table:style-name="ce1">
            <text:p>102,097</text:p>
          </table:table-cell>
          <table:table-cell office:value-type="float" office:value="80.230999999999995" table:style-name="ce1">
            <text:p>80,231</text:p>
          </table:table-cell>
          <table:table-cell office:value-type="float" office:value="105.20099999999999" table:style-name="ce1">
            <text:p>105,20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<text:s/>Enero</text:p>
          </table:table-cell>
          <table:table-cell office:value-type="float" office:value="104.511" table:style-name="ce1">
            <text:p>104,511</text:p>
          </table:table-cell>
          <table:table-cell office:value-type="float" office:value="95.692999999999998" table:style-name="ce1">
            <text:p>95,693</text:p>
          </table:table-cell>
          <table:table-cell office:value-type="float" office:value="96.963999999999999" table:style-name="ce1">
            <text:p>96,964</text:p>
          </table:table-cell>
          <table:table-cell office:value-type="float" office:value="81.625" table:style-name="ce1">
            <text:p>81,625</text:p>
          </table:table-cell>
          <table:table-cell office:value-type="float" office:value="103.084" table:style-name="ce1">
            <text:p>103,084</text:p>
          </table:table-cell>
          <table:table-cell office:value-type="float" office:value="90.787000000000006" table:style-name="ce1">
            <text:p>90,787</text:p>
          </table:table-cell>
          <table:table-cell office:value-type="float" office:value="128.202" table:style-name="ce1">
            <text:p>128,202</text:p>
          </table:table-cell>
          <table:table-cell office:value-type="float" office:value="100.642" table:style-name="ce1">
            <text:p>100,642</text:p>
          </table:table-cell>
          <table:table-cell office:value-type="float" office:value="102.47799999999999" table:style-name="ce1">
            <text:p>102,478</text:p>
          </table:table-cell>
          <table:table-cell office:value-type="float" office:value="98.442999999999998" table:style-name="ce1">
            <text:p>98,443</text:p>
          </table:table-cell>
          <table:table-cell office:value-type="float" office:value="102.85299999999999" table:style-name="ce1">
            <text:p>102,853</text:p>
          </table:table-cell>
          <table:table-cell office:value-type="float" office:value="100.82299999999999" table:style-name="ce1">
            <text:p>100,823</text:p>
          </table:table-cell>
          <table:table-cell office:value-type="float" office:value="93.635999999999996" table:style-name="ce1">
            <text:p>93,636</text:p>
          </table:table-cell>
          <table:table-cell office:value-type="float" office:value="110.276" table:style-name="ce1">
            <text:p>110,27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<text:s/>Febrero</text:p>
          </table:table-cell>
          <table:table-cell office:value-type="string" table:style-name="ce1">
            <office:annotation draw:style-name="a0" svg:x="2.14166666666667in" svg:y="4.0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1" svg:x="2.80833333333333in" svg:y="4.0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2" svg:x="3.475in" svg:y="4.0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3" svg:x="4.14166666666667in" svg:y="4.0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4" svg:x="4.80833333333333in" svg:y="4.0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5" svg:x="5.475in" svg:y="4.0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6" svg:x="6.14166666666667in" svg:y="4.0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7" svg:x="6.80833333333333in" svg:y="4.0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8" svg:x="7.475in" svg:y="4.0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9" svg:x="8.14166666666667in" svg:y="4.0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10" svg:x="8.80833333333333in" svg:y="4.0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11" svg:x="9.475in" svg:y="4.0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12" svg:x="10.1416666666667in" svg:y="4.0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13" svg:x="10.8083333333333in" svg:y="4.0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<text:s/>Marzo</text:p>
          </table:table-cell>
          <table:table-cell office:value-type="string" table:style-name="ce1">
            <office:annotation draw:style-name="a14" svg:x="2.14166666666667in" svg:y="4.2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15" svg:x="2.80833333333333in" svg:y="4.2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16" svg:x="3.475in" svg:y="4.2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17" svg:x="4.14166666666667in" svg:y="4.2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18" svg:x="4.80833333333333in" svg:y="4.2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19" svg:x="5.475in" svg:y="4.2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20" svg:x="6.14166666666667in" svg:y="4.2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21" svg:x="6.80833333333333in" svg:y="4.2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22" svg:x="7.475in" svg:y="4.2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23" svg:x="8.14166666666667in" svg:y="4.2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24" svg:x="8.80833333333333in" svg:y="4.2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25" svg:x="9.475in" svg:y="4.2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26" svg:x="10.1416666666667in" svg:y="4.2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27" svg:x="10.8083333333333in" svg:y="4.2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<text:s/>Abril</text:p>
          </table:table-cell>
          <table:table-cell office:value-type="string" table:style-name="ce1">
            <office:annotation draw:style-name="a28" svg:x="2.14166666666667in" svg:y="4.4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29" svg:x="2.80833333333333in" svg:y="4.4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30" svg:x="3.475in" svg:y="4.4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31" svg:x="4.14166666666667in" svg:y="4.4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32" svg:x="4.80833333333333in" svg:y="4.4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33" svg:x="5.475in" svg:y="4.4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34" svg:x="6.14166666666667in" svg:y="4.4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35" svg:x="6.80833333333333in" svg:y="4.4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36" svg:x="7.475in" svg:y="4.4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37" svg:x="8.14166666666667in" svg:y="4.4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38" svg:x="8.80833333333333in" svg:y="4.4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39" svg:x="9.475in" svg:y="4.4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40" svg:x="10.1416666666667in" svg:y="4.4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41" svg:x="10.8083333333333in" svg:y="4.4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<text:s/>Mayo</text:p>
          </table:table-cell>
          <table:table-cell office:value-type="string" table:style-name="ce1">
            <office:annotation draw:style-name="a42" svg:x="2.14166666666667in" svg:y="4.6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43" svg:x="2.80833333333333in" svg:y="4.6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44" svg:x="3.475in" svg:y="4.6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45" svg:x="4.14166666666667in" svg:y="4.6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46" svg:x="4.80833333333333in" svg:y="4.6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47" svg:x="5.475in" svg:y="4.6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48" svg:x="6.14166666666667in" svg:y="4.6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49" svg:x="6.80833333333333in" svg:y="4.6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50" svg:x="7.475in" svg:y="4.6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51" svg:x="8.14166666666667in" svg:y="4.6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52" svg:x="8.80833333333333in" svg:y="4.6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53" svg:x="9.475in" svg:y="4.6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54" svg:x="10.1416666666667in" svg:y="4.6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55" svg:x="10.8083333333333in" svg:y="4.6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<text:s/>Junio</text:p>
          </table:table-cell>
          <table:table-cell office:value-type="string" table:style-name="ce1">
            <office:annotation draw:style-name="a56" svg:x="2.14166666666667in" svg:y="4.8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57" svg:x="2.80833333333333in" svg:y="4.8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58" svg:x="3.475in" svg:y="4.8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59" svg:x="4.14166666666667in" svg:y="4.8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60" svg:x="4.80833333333333in" svg:y="4.8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61" svg:x="5.475in" svg:y="4.8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62" svg:x="6.14166666666667in" svg:y="4.8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63" svg:x="6.80833333333333in" svg:y="4.8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64" svg:x="7.475in" svg:y="4.8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65" svg:x="8.14166666666667in" svg:y="4.8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66" svg:x="8.80833333333333in" svg:y="4.8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67" svg:x="9.475in" svg:y="4.8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68" svg:x="10.1416666666667in" svg:y="4.8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69" svg:x="10.8083333333333in" svg:y="4.8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<text:s/>Julio</text:p>
          </table:table-cell>
          <table:table-cell office:value-type="string" table:style-name="ce1">
            <office:annotation draw:style-name="a70" svg:x="2.14166666666667in" svg:y="5.0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71" svg:x="2.80833333333333in" svg:y="5.0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72" svg:x="3.475in" svg:y="5.0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73" svg:x="4.14166666666667in" svg:y="5.0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74" svg:x="4.80833333333333in" svg:y="5.0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75" svg:x="5.475in" svg:y="5.0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76" svg:x="6.14166666666667in" svg:y="5.0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77" svg:x="6.80833333333333in" svg:y="5.0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78" svg:x="7.475in" svg:y="5.0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79" svg:x="8.14166666666667in" svg:y="5.0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80" svg:x="8.80833333333333in" svg:y="5.0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81" svg:x="9.475in" svg:y="5.0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82" svg:x="10.1416666666667in" svg:y="5.0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83" svg:x="10.8083333333333in" svg:y="5.0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<text:s/>Agosto</text:p>
          </table:table-cell>
          <table:table-cell office:value-type="string" table:style-name="ce1">
            <office:annotation draw:style-name="a84" svg:x="2.14166666666667in" svg:y="5.2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85" svg:x="2.80833333333333in" svg:y="5.2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86" svg:x="3.475in" svg:y="5.2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87" svg:x="4.14166666666667in" svg:y="5.2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88" svg:x="4.80833333333333in" svg:y="5.2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89" svg:x="5.475in" svg:y="5.2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90" svg:x="6.14166666666667in" svg:y="5.2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91" svg:x="6.80833333333333in" svg:y="5.2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92" svg:x="7.475in" svg:y="5.2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93" svg:x="8.14166666666667in" svg:y="5.2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94" svg:x="8.80833333333333in" svg:y="5.2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95" svg:x="9.475in" svg:y="5.2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96" svg:x="10.1416666666667in" svg:y="5.2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97" svg:x="10.8083333333333in" svg:y="5.2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<text:s/>Septiembre</text:p>
          </table:table-cell>
          <table:table-cell office:value-type="string" table:style-name="ce1">
            <office:annotation draw:style-name="a98" svg:x="2.14166666666667in" svg:y="5.4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99" svg:x="2.80833333333333in" svg:y="5.4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100" svg:x="3.475in" svg:y="5.4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101" svg:x="4.14166666666667in" svg:y="5.4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102" svg:x="4.80833333333333in" svg:y="5.4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103" svg:x="5.475in" svg:y="5.4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104" svg:x="6.14166666666667in" svg:y="5.4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105" svg:x="6.80833333333333in" svg:y="5.4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106" svg:x="7.475in" svg:y="5.4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107" svg:x="8.14166666666667in" svg:y="5.4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108" svg:x="8.80833333333333in" svg:y="5.4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109" svg:x="9.475in" svg:y="5.4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110" svg:x="10.1416666666667in" svg:y="5.4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111" svg:x="10.8083333333333in" svg:y="5.4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<text:s/>Octubre</text:p>
          </table:table-cell>
          <table:table-cell office:value-type="string" table:style-name="ce1">
            <office:annotation draw:style-name="a112" svg:x="2.14166666666667in" svg:y="5.6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113" svg:x="2.80833333333333in" svg:y="5.6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114" svg:x="3.475in" svg:y="5.6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115" svg:x="4.14166666666667in" svg:y="5.6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116" svg:x="4.80833333333333in" svg:y="5.6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117" svg:x="5.475in" svg:y="5.6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118" svg:x="6.14166666666667in" svg:y="5.6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119" svg:x="6.80833333333333in" svg:y="5.6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120" svg:x="7.475in" svg:y="5.6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121" svg:x="8.14166666666667in" svg:y="5.6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122" svg:x="8.80833333333333in" svg:y="5.6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123" svg:x="9.475in" svg:y="5.6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124" svg:x="10.1416666666667in" svg:y="5.6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125" svg:x="10.8083333333333in" svg:y="5.6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<text:s/>Noviembre</text:p>
          </table:table-cell>
          <table:table-cell office:value-type="string" table:style-name="ce1">
            <office:annotation draw:style-name="a126" svg:x="2.14166666666667in" svg:y="5.8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127" svg:x="2.80833333333333in" svg:y="5.8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128" svg:x="3.475in" svg:y="5.8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129" svg:x="4.14166666666667in" svg:y="5.8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130" svg:x="4.80833333333333in" svg:y="5.8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131" svg:x="5.475in" svg:y="5.8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132" svg:x="6.14166666666667in" svg:y="5.8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133" svg:x="6.80833333333333in" svg:y="5.8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134" svg:x="7.475in" svg:y="5.8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135" svg:x="8.14166666666667in" svg:y="5.8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136" svg:x="8.80833333333333in" svg:y="5.8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137" svg:x="9.475in" svg:y="5.8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138" svg:x="10.1416666666667in" svg:y="5.8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139" svg:x="10.8083333333333in" svg:y="5.8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<text:s/>Diciembre</text:p>
          </table:table-cell>
          <table:table-cell office:value-type="string" table:style-name="ce1">
            <office:annotation draw:style-name="a140" svg:x="2.14166666666667in" svg:y="6.0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141" svg:x="2.80833333333333in" svg:y="6.0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142" svg:x="3.475in" svg:y="6.0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143" svg:x="4.14166666666667in" svg:y="6.0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144" svg:x="4.80833333333333in" svg:y="6.0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145" svg:x="5.475in" svg:y="6.0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146" svg:x="6.14166666666667in" svg:y="6.0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147" svg:x="6.80833333333333in" svg:y="6.0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148" svg:x="7.475in" svg:y="6.0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149" svg:x="8.14166666666667in" svg:y="6.0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150" svg:x="8.80833333333333in" svg:y="6.0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151" svg:x="9.475in" svg:y="6.0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152" svg:x="10.1416666666667in" svg:y="6.0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153" svg:x="10.8083333333333in" svg:y="6.0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table:number-columns-repeated="16368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Maria Soledad Escribano Espinosa</meta:initial-creator>
    <dc:creator>Maria Soledad Escribano Espinosa</dc:creator>
    <meta:creation-date>2025-03-20T19:28:02Z</meta:creation-date>
    <dc:date>2025-03-20T19:28:02Z</dc:date>
  </office:meta>
</office:document-meta>
</file>