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middle" fo:wrap-option="wrap" fo:background-color="#EAEDF2"/>
      <style:text-properties fo:color="#092794" style:font-name="Arial" style:font-name-asian="Arial" style:font-name-complex="Arial" fo:font-size="10pt" style:font-size-asian="10pt" style:font-size-complex="10pt"/>
    </style:style>
    <style:style style:name="ce3" style:family="table-cell" style:parent-style-name="Hiperv_237_nculo" style:data-style-name="N0">
      <style:table-cell-properties fo:border-top="2pt solid #CCCCCC" fo:border-bottom="2pt solid #CCCCCC" fo:border-left="2pt solid #000000" fo:border-right="2pt solid #CCCCCC" style:vertical-align="middle" fo:wrap-option="wrap" fo:background-color="#EAEDF2"/>
      <style:text-properties fo:color="#0563C1" style:text-underline-style="solid" style:text-underline-type="single"/>
    </style:style>
    <style:style style:name="ce4" style:family="table-cell" style:parent-style-name="Hiperv_237_nculo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#EAEDF2"/>
      <style:text-properties fo:color="#0563C1" style:text-underline-style="solid" style:text-underline-type="single"/>
    </style:style>
    <style:style style:name="ce5" style:family="table-cell" style:parent-style-name="Hiperv_237_nculo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#EAED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" style:family="table-cell" style:parent-style-name="Hiperv_237_nculo" style:data-style-name="N0">
      <style:table-cell-properties fo:border-top="2pt solid #CCCCCC" fo:border-bottom="2pt solid #000000" fo:border-left="2pt solid #000000" fo:border-right="2pt solid #CCCCCC" style:vertical-align="middle" fo:wrap-option="wrap" fo:background-color="#EAEDF2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middle" fo:wrap-option="wrap" fo:background-color="#EAEDF2"/>
      <style:text-properties fo:color="#092794" style:font-name="Arial" style:font-name-asian="Arial" style:font-name-complex="Arial" fo:font-size="10pt" style:font-size-asian="10pt" style:font-size-complex="10pt"/>
    </style:style>
    <style:style style:name="ce8" style:family="table-cell" style:parent-style-name="Hiperv_237_nculo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EAEDF2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2pt solid #000000" fo:border-bottom="2pt solid #CCCCCC" fo:border-left="2pt solid #000000" fo:border-right="2pt solid #CCCCCC" style:vertical-align="middle" fo:wrap-option="wrap" fo:background-color="#CAD4F0" style:repeat-content="false"/>
      <style:paragraph-properties fo:text-align="center"/>
      <style:text-properties fo:color="#09279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CCCCCC" fo:border-left="2pt solid #CCCCCC" fo:border-right="2pt solid #CCCCCC" style:vertical-align="middle" fo:wrap-option="wrap" fo:background-color="#CAD4F0" style:repeat-content="false"/>
      <style:paragraph-properties fo:text-align="center"/>
      <style:text-properties fo:color="#09279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CCCCCC" fo:border-left="2pt solid #CCCCCC" fo:border-right="2pt solid #000000" style:vertical-align="middle" fo:wrap-option="wrap" fo:background-color="#CAD4F0" style:repeat-content="false"/>
      <style:paragraph-properties fo:text-align="center"/>
      <style:text-properties fo:color="#09279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9">
            <text:p>CENTRO</text:p>
          </table:table-cell>
          <table:table-cell office:value-type="string" table:style-name="ce10">
            <text:p>LOCALIDAD</text:p>
          </table:table-cell>
          <table:table-cell office:value-type="string" table:style-name="ce10">
            <text:p>PROVINCIA</text:p>
          </table:table-cell>
          <table:table-cell office:value-type="string" table:style-name="ce11">
            <text:p>CORREO ELECTRÓNICO DE CONTACTO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3">
            <text:p><text:a xlink:href="http://www.educa.jccm.es/educacion/cm/educa_jccm/BBDD_ACCESS.1.1.tkContent.27265/tkShowDetailView?idQuery=961&amp;CENT_ID=02003508&amp;CLOC=020030001&amp;CPROV=02&amp;pgseed=1495014608638">CIFP Aguas Nuevas</text:a>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Albacete</text:p>
          </table:table-cell>
          <table:table-cell office:value-type="string" table:style-name="ce4">
            <text:p><text:a xlink:href="mailto:02003508.cifp@edu.jccm.es">02003508.cifp@edu.jccm.es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://www.educa.jccm.es/educacion/cm/educa_jccm/BBDD_ACCESS.1.1.tkContent.27265/tkShowDetailView?idQuery=961&amp;CENT_ID=02004240&amp;CLOC=020030002&amp;CPROV=02&amp;pgseed=1559205966962">IES Al-basit</text:a>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Albacete</text:p>
          </table:table-cell>
          <table:table-cell office:value-type="string" table:style-name="ce5">
            <text:p><text:a xlink:href="mailto:ies.albasit@iesalbasit.es">ies.albasit@iesalbasit.es</text:a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://www.educa.jccm.es/educacion/cm/educa_jccm/BBDD_ACCESS.1.1.tkContent.27265/tkShowDetailView?idQuery=961&amp;CENT_ID=02000741&amp;CLOC=020030002&amp;CPROV=02&amp;pgseed=1559206227633">IES Don Bosco</text:a>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Albacete</text:p>
          </table:table-cell>
          <table:table-cell office:value-type="string" table:style-name="ce4">
            <text:p><text:a xlink:href="mailto:02000741.ies@edu.jccm.es">02000741.ies@edu.jccm.es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://www.educa.jccm.es/educacion/cm/educa_jccm/BBDD_ACCESS.1.1.tkContent.27265/tkShowDetailView?idQuery=961&amp;CENT_ID=02003892&amp;CLOC=020030002&amp;CPROV=02&amp;pgseed=1495018709418">IES Leonardo Da Vinci</text:a></text:p>
          </table:table-cell>
          <table:table-cell office:value-type="string" table:style-name="ce2">
            <text:p>Albacete</text:p>
          </table:table-cell>
          <table:table-cell office:value-type="string" table:style-name="ce2">
            <text:p>Albacete</text:p>
          </table:table-cell>
          <table:table-cell office:value-type="string" table:style-name="ce4">
            <text:p><text:a xlink:href="mailto:02003892.ies@edu.jccm.es">02003892.ies@edu.jccm.es </text:a></text:p>
            <draw:frame draw:z-index="1" draw:id="id0" draw:style-name="a0" draw:name="Imagen 1" svg:x="0in" svg:y="0in" svg:width="0.14583in" svg:height="0.10417in" style:rel-width="scale" style:rel-height="scale">
              <draw:image xlink:href="media/image1.gif" xlink:type="simple" xlink:show="embed" xlink:actuate="onLoad"/>
              <svg:title/>
              <svg:desc>Este enlace se abrirá en una ventana nueva</svg:desc>
            </draw:frame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://www.educa.jccm.es/educacion/cm/educa_jccm/BBDD_ACCESS.1.1.tkContent.27265/tkShowDetailView?idQuery=961&amp;CENT_ID=13001327&amp;CLOC=130340002&amp;CPROV=13&amp;pgseed=1559206314102">IES Maestre de Calatrava</text:a></text:p>
          </table:table-cell>
          <table:table-cell office:value-type="string" table:style-name="ce2">
            <text:p>Ciudad Real</text:p>
          </table:table-cell>
          <table:table-cell office:value-type="string" table:style-name="ce2">
            <text:p>Ciudad Real</text:p>
          </table:table-cell>
          <table:table-cell office:value-type="string" table:style-name="ce4">
            <text:p><text:a xlink:href="mailto:13001327.ies@edu.jccm.es">13001327.ies@edu.jccm.es </text:a></text:p>
            <draw:frame draw:z-index="2" draw:id="id1" draw:style-name="a1" draw:name="Imagen 2" svg:x="0in" svg:y="0in" svg:width="0.14583in" svg:height="0.10417in" style:rel-width="scale" style:rel-height="scale">
              <draw:image xlink:href="media/image1.gif" xlink:type="simple" xlink:show="embed" xlink:actuate="onLoad"/>
              <svg:title/>
              <svg:desc>Este enlace se abrirá en una ventana nueva</svg:desc>
            </draw:frame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://www.educa.jccm.es/educacion/cm/educa_jccm/BBDD_ACCESS.1.1.tkContent.27265/tkShowDetailView?idQuery=961&amp;CENT_ID=13002691&amp;CLOC=130710004&amp;CPROV=13&amp;pgseed=1559205139291">CIFP Virgen de Gracia</text:a></text:p>
          </table:table-cell>
          <table:table-cell office:value-type="string" table:style-name="ce2">
            <text:p>Puertollano</text:p>
          </table:table-cell>
          <table:table-cell office:value-type="string" table:style-name="ce2">
            <text:p>Ciudad Real</text:p>
          </table:table-cell>
          <table:table-cell office:value-type="string" table:style-name="ce4">
            <text:p><text:a xlink:href="mailto:13002691.ies@edu.jccm.es">13002691.ies@edu.jccm.es </text:a></text:p>
            <draw:frame draw:z-index="3" draw:id="id2" draw:style-name="a2" draw:name="Imagen 3" svg:x="0in" svg:y="0in" svg:width="0.14583in" svg:height="0.10417in" style:rel-width="scale" style:rel-height="scale">
              <draw:image xlink:href="media/image1.gif" xlink:type="simple" xlink:show="embed" xlink:actuate="onLoad"/>
              <svg:title/>
              <svg:desc>Este enlace se abrirá en una ventana nueva</svg:desc>
            </draw:frame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://www.educa.jccm.es/educacion/cm/educa_jccm/BBDD_ACCESS.1.1.tkContent.27265/tkShowDetailView?idQuery=961&amp;CENT_ID=13000220&amp;CLOC=130050002&amp;CPROV=13&amp;pgseed=1559205291443">IES Juan Bosco</text:a></text:p>
          </table:table-cell>
          <table:table-cell office:value-type="string" table:style-name="ce2">
            <text:p>Alcazar de San Juan</text:p>
          </table:table-cell>
          <table:table-cell office:value-type="string" table:style-name="ce2">
            <text:p>Ciudad Real</text:p>
          </table:table-cell>
          <table:table-cell office:value-type="string" table:style-name="ce4">
            <text:p><text:a xlink:href="mailto:13000220.ies@edu.jccm.es">13000220.ies@edu.jccm.es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://www.educa.jccm.es/educacion/cm/educa_jccm/BBDD_ACCESS.1.1.tkContent.27265/tkShowDetailView?idQuery=961&amp;CENT_ID=13003798&amp;CLOC=130530003&amp;CPROV=13&amp;pgseed=1559206395117">IES Azuer</text:a></text:p>
          </table:table-cell>
          <table:table-cell office:value-type="string" table:style-name="ce2">
            <text:p>Manzanares</text:p>
          </table:table-cell>
          <table:table-cell office:value-type="string" table:style-name="ce2">
            <text:p>Ciudad Real</text:p>
          </table:table-cell>
          <table:table-cell office:value-type="string" table:style-name="ce4">
            <text:p><text:a xlink:href="mailto:13003798.ies@edu.jccm.es">13003798.ies@edu.jccm.es 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://www.educa.jccm.es/educacion/cm/educa_jccm/BBDD_ACCESS.1.1.tkContent.27265/tkShowDetailView?idQuery=961&amp;CENT_ID=16000899&amp;CLOC=161130003&amp;CPROV=16&amp;pgseed=1559206453514">IES Cañada de la Encina</text:a></text:p>
          </table:table-cell>
          <table:table-cell office:value-type="string" table:style-name="ce2">
            <text:p>Iniesta</text:p>
          </table:table-cell>
          <table:table-cell office:value-type="string" table:style-name="ce2">
            <text:p>Cuenca</text:p>
          </table:table-cell>
          <table:table-cell office:value-type="string" table:style-name="ce4">
            <text:p><text:a xlink:href="mailto:16000899.ies@edu.jccm.es">16000899.ies@edu.jccm.es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://www.educa.jccm.es/educacion/cm/educa_jccm/BBDD_ACCESS.1.1.tkContent.27265/tkShowDetailView?idQuery=961&amp;CENT_ID=16001004&amp;CLOC=160780003&amp;CPROV=16&amp;pgseed=1559206545523">IES Pedro Mercedes</text:a></text:p>
          </table:table-cell>
          <table:table-cell office:value-type="string" table:style-name="ce2">
            <text:p>Cuenca</text:p>
          </table:table-cell>
          <table:table-cell office:value-type="string" table:style-name="ce2">
            <text:p>Cuenca</text:p>
          </table:table-cell>
          <table:table-cell office:value-type="string" table:style-name="ce4">
            <text:p><text:a xlink:href="mailto:16001004.ies@edu.jccm.es">16001004.ies@edu.jccm.es </text:a></text:p>
            <draw:frame draw:z-index="4" draw:id="id3" draw:style-name="a3" draw:name="Imagen 4" svg:x="0in" svg:y="0in" svg:width="0.14583in" svg:height="0.10417in" style:rel-width="scale" style:rel-height="scale">
              <draw:image xlink:href="media/image1.gif" xlink:type="simple" xlink:show="embed" xlink:actuate="onLoad"/>
              <svg:title/>
              <svg:desc>Este enlace se abrirá en una ventana nueva</svg:desc>
            </draw:frame>
          </table:table-cell>
          <table:table-cell table:number-columns-repeated="16380"/>
        </table:table-row>
        <table:table-row table:style-name="ro2">
          <table:table-cell office:value-type="string" table:style-name="ce3">
            <text:p><text:a xlink:href="http://www.educa.jccm.es/educacion/cm/educa_jccm/BBDD_ACCESS.1.1.tkContent.27265/tkShowDetailView?idQuery=961&amp;CENT_ID=19003930&amp;CLOC=191300001&amp;CPROV=19&amp;pgseed=1559206599206">IES Aguas Vivas</text:a></text:p>
          </table:table-cell>
          <table:table-cell office:value-type="string" table:style-name="ce2">
            <text:p>Guadalajara</text:p>
          </table:table-cell>
          <table:table-cell office:value-type="string" table:style-name="ce2">
            <text:p>Guadalajara</text:p>
          </table:table-cell>
          <table:table-cell office:value-type="string" table:style-name="ce4">
            <text:p><text:a xlink:href="mailto:19003930.ies@edu.jccm.es">19003930.ies@edu.jccm.es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://www.educa.jccm.es/educacion/cm/educa_jccm/BBDD_ACCESS.1.1.tkContent.27265/tkShowDetailView?idQuery=961&amp;CENT_ID=19003437&amp;CLOC=192120001&amp;CPROV=19&amp;pgseed=1559205501008">IES Leandro Fernández de Moratín</text:a></text:p>
          </table:table-cell>
          <table:table-cell office:value-type="string" table:style-name="ce2">
            <text:p>Pastrana</text:p>
          </table:table-cell>
          <table:table-cell office:value-type="string" table:style-name="ce2">
            <text:p>Guadalajara</text:p>
          </table:table-cell>
          <table:table-cell office:value-type="string" table:style-name="ce4">
            <text:p><text:a xlink:href="mailto:19003437.ies@edu.jccm.es">19003437.ies@edu.jccm.es</text:a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a xlink:href="http://www.educa.jccm.es/educacion/cm/educa_jccm/BBDD_ACCESS.1.1.tkContent.27265/tkShowDetailView?idQuery=961&amp;CENT_ID=45005987&amp;CLOC=450810001&amp;CPROV=45&amp;pgseed=1559206685187">IES Condestable Álvaro de Luna</text:a></text:p>
          </table:table-cell>
          <table:table-cell office:value-type="string" table:style-name="ce2">
            <text:p>Illescas</text:p>
          </table:table-cell>
          <table:table-cell office:value-type="string" table:style-name="ce2">
            <text:p>Toledo</text:p>
          </table:table-cell>
          <table:table-cell office:value-type="string" table:style-name="ce4">
            <text:p><text:a xlink:href="mailto:45005987.ies@edu.jccm.es">45005987.ies@edu.jccm.es </text:a></text:p>
            <draw:frame draw:z-index="5" draw:id="id4" draw:style-name="a4" draw:name="Imagen 5" svg:x="0in" svg:y="0in" svg:width="0.14583in" svg:height="0.10417in" style:rel-width="scale" style:rel-height="scale">
              <draw:image xlink:href="media/image1.gif" xlink:type="simple" xlink:show="embed" xlink:actuate="onLoad"/>
              <svg:title/>
              <svg:desc>Este enlace se abrirá en una ventana nueva</svg:desc>
            </draw:frame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a xlink:href="http://www.educa.jccm.es/educacion/cm/educa_jccm/BBDD_ACCESS.1.1.tkContent.27265/tkShowDetailView?idQuery=961&amp;CENT_ID=45004791&amp;CLOC=451210001&amp;CPROV=45&amp;pgseed=1559205631176">IES Miguel Hernández</text:a></text:p>
          </table:table-cell>
          <table:table-cell office:value-type="string" table:style-name="ce7">
            <text:p>Ocaña</text:p>
          </table:table-cell>
          <table:table-cell office:value-type="string" table:style-name="ce7">
            <text:p>Toledo</text:p>
          </table:table-cell>
          <table:table-cell office:value-type="string" table:style-name="ce8">
            <text:p><text:a xlink:href="mailto:45004791.ies@edu.jccm.es">45004791.ies@edu.jccm.es</text:a></text:p>
          </table:table-cell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a Soledad Escribano Espinosa</meta:initial-creator>
    <dc:creator>Maria Soledad Escribano Espinosa</dc:creator>
    <meta:creation-date>2025-02-27T07:47:22Z</meta:creation-date>
    <dc:date>2025-02-27T07:51:09Z</dc:date>
  </office:meta>
</office:document-meta>
</file>