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m_terminos_municipales_z_vuln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LACIÓN DE TÉRMINOS MUNICIPALES DESIGNADOS VULNERABLES A LA CONTAMINACIÓN POR NITRATOS EN CASTILLA-LA MANCH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ONA VULNERABLE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POBLACIÓN</text:p>
          </table:table-cell>
          <table:table-cell office:value-type="string" table:style-name="ce1">
            <text:p>SUPERFICIE - KM2</text:p>
          </table:table-cell>
          <table:table-cell office:value-type="string" table:style-name="ce1">
            <text:p>DESIGN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RROBLEDO</text:p>
          </table:table-cell>
          <table:table-cell office:value-type="float" office:value="862.09799999999996" table:style-name="ce1">
            <text:p>862,09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ÁZAR DE SAN JUAN</text:p>
          </table:table-cell>
          <table:table-cell office:value-type="float" office:value="665.47900000000004" table:style-name="ce1">
            <text:p>665,479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ENALES DE SAN GREGORIO</text:p>
          </table:table-cell>
          <table:table-cell office:value-type="float" office:value="30.707000000000001" table:style-name="ce1">
            <text:p>30,707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ENAS DE SAN JUAN</text:p>
          </table:table-cell>
          <table:table-cell office:value-type="float" office:value="63.34" table:style-name="ce1">
            <text:p>63,3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GAMASILLA DE ALBA</text:p>
          </table:table-cell>
          <table:table-cell office:value-type="float" office:value="396.94400000000002" table:style-name="ce1">
            <text:p>396,94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LAÑOS DE CALATRAVA</text:p>
          </table:table-cell>
          <table:table-cell office:value-type="float" office:value="89.311000000000007" table:style-name="ce1">
            <text:p>89,31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MPO DE CRIPTANA</text:p>
          </table:table-cell>
          <table:table-cell office:value-type="float" office:value="303.66699999999997" table:style-name="ce1">
            <text:p>303,667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DAIMIEL</text:p>
          </table:table-cell>
          <table:table-cell office:value-type="float" office:value="437.61500000000001" table:style-name="ce1">
            <text:p>437,615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ERENCIA</text:p>
          </table:table-cell>
          <table:table-cell office:value-type="float" office:value="227.30699999999999" table:style-name="ce1">
            <text:p>227,307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AS LABORES</text:p>
          </table:table-cell>
          <table:table-cell office:value-type="float" office:value="33.979999999999997" table:style-name="ce1">
            <text:p>33,9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LANOS DEL CAUDILLO</text:p>
          </table:table-cell>
          <table:table-cell office:value-type="float" office:value="18.622" table:style-name="ce1">
            <text:p>18,622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ANZANARES</text:p>
          </table:table-cell>
          <table:table-cell office:value-type="float" office:value="475.59800000000001" table:style-name="ce1">
            <text:p>475,59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EMBRILLA</text:p>
          </table:table-cell>
          <table:table-cell office:value-type="float" office:value="143.93799999999999" table:style-name="ce1">
            <text:p>143,93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EDRO MUÑOZ</text:p>
          </table:table-cell>
          <table:table-cell office:value-type="float" office:value="101.824" table:style-name="ce1">
            <text:p>101,82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UERTO LÁPICE</text:p>
          </table:table-cell>
          <table:table-cell office:value-type="float" office:value="54.927" table:style-name="ce1">
            <text:p>54,927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CUÉLLAMOS</text:p>
          </table:table-cell>
          <table:table-cell office:value-type="float" office:value="373.30799999999999" table:style-name="ce1">
            <text:p>373,30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OMELLOSO</text:p>
          </table:table-cell>
          <table:table-cell office:value-type="float" office:value="240.90100000000001" table:style-name="ce1">
            <text:p>240,90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ORRALBA DE CALATRAVA</text:p>
          </table:table-cell>
          <table:table-cell office:value-type="float" office:value="101.52800000000001" table:style-name="ce1">
            <text:p>101,52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ALDEPEÑAS</text:p>
          </table:table-cell>
          <table:table-cell office:value-type="float" office:value="488.005" table:style-name="ce1">
            <text:p>488,005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RRUBIA DE LOS OJOS</text:p>
          </table:table-cell>
          <table:table-cell office:value-type="float" office:value="281.34199999999998" table:style-name="ce1">
            <text:p>281,342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RTA DE SAN JUAN</text:p>
          </table:table-cell>
          <table:table-cell office:value-type="float" office:value="65.635000000000005" table:style-name="ce1">
            <text:p>65,635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A ALBERCA DEL ZÁNCARA</text:p>
          </table:table-cell>
          <table:table-cell office:value-type="float" office:value="100.738" table:style-name="ce1">
            <text:p>100,73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AS DE FERNANDO ALONSO</text:p>
          </table:table-cell>
          <table:table-cell office:value-type="float" office:value="30.236000000000001" table:style-name="ce1">
            <text:p>30,236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AS DE LOS PINOS</text:p>
          </table:table-cell>
          <table:table-cell office:value-type="float" office:value="68.304000000000002" table:style-name="ce1">
            <text:p>68,30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SAS DE HARO</text:p>
          </table:table-cell>
          <table:table-cell office:value-type="float" office:value="110.56" table:style-name="ce1">
            <text:p>110,56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AS MESAS</text:p>
          </table:table-cell>
          <table:table-cell office:value-type="float" office:value="86.98" table:style-name="ce1">
            <text:p>86,9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TA DEL CUERVO</text:p>
          </table:table-cell>
          <table:table-cell office:value-type="float" office:value="176.18600000000001" table:style-name="ce1">
            <text:p>176,186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L PEDERNOSO</text:p>
          </table:table-cell>
          <table:table-cell office:value-type="float" office:value="56.106000000000002" table:style-name="ce1">
            <text:p>56,106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AS PEDROÑERAS</text:p>
          </table:table-cell>
          <table:table-cell office:value-type="float" office:value="224.27099999999999" table:style-name="ce1">
            <text:p>224,27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OZOAMARGO</text:p>
          </table:table-cell>
          <table:table-cell office:value-type="float" office:value="53.374000000000002" table:style-name="ce1">
            <text:p>53,37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L PROVENCIO</text:p>
          </table:table-cell>
          <table:table-cell office:value-type="float" office:value="101.01900000000001" table:style-name="ce1">
            <text:p>101,019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 CLEMENTE</text:p>
          </table:table-cell>
          <table:table-cell office:value-type="float" office:value="277.12299999999999" table:style-name="ce1">
            <text:p>277,123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TA MARÍA DEL CAMPO RUS</text:p>
          </table:table-cell>
          <table:table-cell office:value-type="float" office:value="93.501000000000005" table:style-name="ce1">
            <text:p>93,50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CCID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TA MARÍS DE LOS LLANOS</text:p>
          </table:table-cell>
          <table:table-cell office:value-type="float" office:value="42.771000000000001" table:style-name="ce1">
            <text:p>42,77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CARAZ</text:p>
          </table:table-cell>
          <table:table-cell office:value-type="float" office:value="369.904" table:style-name="ce1">
            <text:p>369,90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L BALLESTERO</text:p>
          </table:table-cell>
          <table:table-cell office:value-type="float" office:value="138.58799999999999" table:style-name="ce1">
            <text:p>138,58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L BONILLO</text:p>
          </table:table-cell>
          <table:table-cell office:value-type="float" office:value="502.77" table:style-name="ce1">
            <text:p>502,77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EZUZA</text:p>
          </table:table-cell>
          <table:table-cell office:value-type="float" office:value="360.72300000000001" table:style-name="ce1">
            <text:p>360,723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UNERA</text:p>
          </table:table-cell>
          <table:table-cell office:value-type="float" office:value="229.25800000000001" table:style-name="ce1">
            <text:p>229,258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OSSA DE MONTIEL</text:p>
          </table:table-cell>
          <table:table-cell office:value-type="float" office:value="243.32300000000001" table:style-name="ce1">
            <text:p>243,323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VEDILLA</text:p>
          </table:table-cell>
          <table:table-cell office:value-type="float" office:value="49.4" table:style-name="ce1">
            <text:p>49,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VEROS</text:p>
          </table:table-cell>
          <table:table-cell office:value-type="float" office:value="65.34" table:style-name="ce1">
            <text:p>65,34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BADALEJO</text:p>
          </table:table-cell>
          <table:table-cell office:value-type="float" office:value="48.343000000000004" table:style-name="ce1">
            <text:p>48,343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HAMBRA</text:p>
          </table:table-cell>
          <table:table-cell office:value-type="float" office:value="578.89499999999998" table:style-name="ce1">
            <text:p>578,895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RRIZOSA</text:p>
          </table:table-cell>
          <table:table-cell office:value-type="float" office:value="26.074999999999999" table:style-name="ce1">
            <text:p>26,075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UENLLANA</text:p>
          </table:table-cell>
          <table:table-cell office:value-type="float" office:value="60.029000000000003" table:style-name="ce1">
            <text:p>60,029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ONTIEL</text:p>
          </table:table-cell>
          <table:table-cell office:value-type="float" office:value="269.33100000000002" table:style-name="ce1">
            <text:p>269,33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RUIDERA</text:p>
          </table:table-cell>
          <table:table-cell office:value-type="float" office:value="39.432000000000002" table:style-name="ce1">
            <text:p>39,432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ANTA CRUZ DE LOS CÁÑAMOS</text:p>
          </table:table-cell>
          <table:table-cell office:value-type="float" office:value="17.704999999999998" table:style-name="ce1">
            <text:p>17,705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ERRINCHES</text:p>
          </table:table-cell>
          <table:table-cell office:value-type="float" office:value="55.802999999999997" table:style-name="ce1">
            <text:p>55,803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HERMOSA</text:p>
          </table:table-cell>
          <table:table-cell office:value-type="float" office:value="362.733" table:style-name="ce1">
            <text:p>362,733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MONTIE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NUEVA DE LA FUENTE</text:p>
          </table:table-cell>
          <table:table-cell office:value-type="float" office:value="129.1" table:style-name="ce1">
            <text:p>129,1</text:p>
          </table:table-cell>
          <table:table-cell office:value-type="string" table:style-name="ce1">
            <text:p>RESOLUCIÓN 07-08-1998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BENGIBRE</text:p>
          </table:table-cell>
          <table:table-cell office:value-type="float" office:value="30.756" table:style-name="ce1">
            <text:p>30,75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ATOZ</text:p>
          </table:table-cell>
          <table:table-cell office:value-type="float" office:value="63.944000000000003" table:style-name="ce1">
            <text:p>63,94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BACETE</text:p>
          </table:table-cell>
          <table:table-cell office:value-type="float" office:value="1125.7739999999999" table:style-name="ce1">
            <text:p>1125,77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BOREA</text:p>
          </table:table-cell>
          <table:table-cell office:value-type="float" office:value="71.873999999999995" table:style-name="ce1">
            <text:p>71,87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ALÁ DEL JÚCAR</text:p>
          </table:table-cell>
          <table:table-cell office:value-type="float" office:value="146.751" table:style-name="ce1">
            <text:p>146,75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ANSA</text:p>
          </table:table-cell>
          <table:table-cell office:value-type="float" office:value="531.89599999999996" table:style-name="ce1">
            <text:p>531,89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PERA</text:p>
          </table:table-cell>
          <table:table-cell office:value-type="float" office:value="178.41" table:style-name="ce1">
            <text:p>178,4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ALAZOTE</text:p>
          </table:table-cell>
          <table:table-cell office:value-type="float" office:value="64.981999999999999" table:style-name="ce1">
            <text:p>64,98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ALSA DE VES</text:p>
          </table:table-cell>
          <table:table-cell office:value-type="float" office:value="76.334000000000003" table:style-name="ce1">
            <text:p>76,33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ARRAX</text:p>
          </table:table-cell>
          <table:table-cell office:value-type="float" office:value="189.83699999999999" table:style-name="ce1">
            <text:p>189,83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RCELÉN</text:p>
          </table:table-cell>
          <table:table-cell office:value-type="float" office:value="75.441999999999993" table:style-name="ce1">
            <text:p>75,44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SAS DE JUAN NÚÑEZ</text:p>
          </table:table-cell>
          <table:table-cell office:value-type="float" office:value="88.983000000000004" table:style-name="ce1">
            <text:p>88,98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SAS DE VES</text:p>
          </table:table-cell>
          <table:table-cell office:value-type="float" office:value="124.99" table:style-name="ce1">
            <text:p>124,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SAS IBÁÑEZ</text:p>
          </table:table-cell>
          <table:table-cell office:value-type="float" office:value="103.453" table:style-name="ce1">
            <text:p>103,45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UDETE</text:p>
          </table:table-cell>
          <table:table-cell office:value-type="float" office:value="141.01" table:style-name="ce1">
            <text:p>141,0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ENIZATE</text:p>
          </table:table-cell>
          <table:table-cell office:value-type="float" office:value="63.249000000000002" table:style-name="ce1">
            <text:p>63,24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HINCHILLA DE MONTE-ARAGÓN</text:p>
          </table:table-cell>
          <table:table-cell office:value-type="float" office:value="679.70799999999997" table:style-name="ce1">
            <text:p>679,70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RRAL-RUBIO</text:p>
          </table:table-cell>
          <table:table-cell office:value-type="float" office:value="94.713999999999999" table:style-name="ce1">
            <text:p>94,71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UENSANTA</text:p>
          </table:table-cell>
          <table:table-cell office:value-type="float" office:value="23.981000000000002" table:style-name="ce1">
            <text:p>23,98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UENTEALBILLA</text:p>
          </table:table-cell>
          <table:table-cell office:value-type="float" office:value="108.245" table:style-name="ce1">
            <text:p>108,24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A GINETA</text:p>
          </table:table-cell>
          <table:table-cell office:value-type="float" office:value="136.66999999999999" table:style-name="ce1">
            <text:p>136,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GOLOSALVO</text:p>
          </table:table-cell>
          <table:table-cell office:value-type="float" office:value="28.215" table:style-name="ce1">
            <text:p>28,21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A HERRERA</text:p>
          </table:table-cell>
          <table:table-cell office:value-type="float" office:value="63.5" table:style-name="ce1">
            <text:p>63,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IGUERUELA</text:p>
          </table:table-cell>
          <table:table-cell office:value-type="float" office:value="205.309" table:style-name="ce1">
            <text:p>205,30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OYA GONZALO</text:p>
          </table:table-cell>
          <table:table-cell office:value-type="float" office:value="114.578" table:style-name="ce1">
            <text:p>114,57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JORQUERA</text:p>
          </table:table-cell>
          <table:table-cell office:value-type="float" office:value="67.953999999999994" table:style-name="ce1">
            <text:p>67,95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ADRIGUERAS</text:p>
          </table:table-cell>
          <table:table-cell office:value-type="float" office:value="73.292000000000002" table:style-name="ce1">
            <text:p>73,29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AHORA</text:p>
          </table:table-cell>
          <table:table-cell office:value-type="float" office:value="108.13" table:style-name="ce1">
            <text:p>108,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INAYA</text:p>
          </table:table-cell>
          <table:table-cell office:value-type="float" office:value="69.968000000000004" table:style-name="ce1">
            <text:p>69,9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ONTALVOS</text:p>
          </table:table-cell>
          <table:table-cell office:value-type="float" office:value="24.956" table:style-name="ce1">
            <text:p>24,95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OTILLEJA</text:p>
          </table:table-cell>
          <table:table-cell office:value-type="float" office:value="23.827000000000002" table:style-name="ce1">
            <text:p>23,82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NAVAS DE JORQUERA</text:p>
          </table:table-cell>
          <table:table-cell office:value-type="float" office:value="42.192" table:style-name="ce1">
            <text:p>42,19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EÑAS DE SAN PEDRO</text:p>
          </table:table-cell>
          <table:table-cell office:value-type="float" office:value="158.63399999999999" table:style-name="ce1">
            <text:p>158,63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ÉTROLA</text:p>
          </table:table-cell>
          <table:table-cell office:value-type="float" office:value="74.596000000000004" table:style-name="ce1">
            <text:p>74,59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ZOCAÑADA</text:p>
          </table:table-cell>
          <table:table-cell office:value-type="float" office:value="116.482" table:style-name="ce1">
            <text:p>116,48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ZOHONDO</text:p>
          </table:table-cell>
          <table:table-cell office:value-type="float" office:value="136.453" table:style-name="ce1">
            <text:p>136,45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ZOLORENTE</text:p>
          </table:table-cell>
          <table:table-cell office:value-type="float" office:value="80.841999999999999" table:style-name="ce1">
            <text:p>80,84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POZUELO</text:p>
          </table:table-cell>
          <table:table-cell office:value-type="float" office:value="133.68299999999999" table:style-name="ce1">
            <text:p>133,68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A RECUEJA</text:p>
          </table:table-cell>
          <table:table-cell office:value-type="float" office:value="29.762" table:style-name="ce1">
            <text:p>29,76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LA RODA</text:p>
          </table:table-cell>
          <table:table-cell office:value-type="float" office:value="398.16699999999997" table:style-name="ce1">
            <text:p>398,1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TARAZONA DE LA MANCHA</text:p>
          </table:table-cell>
          <table:table-cell office:value-type="float" office:value="212.524" table:style-name="ce1">
            <text:p>212,52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ALDEGANGA</text:p>
          </table:table-cell>
          <table:table-cell office:value-type="float" office:value="70.578000000000003" table:style-name="ce1">
            <text:p>70,57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 DE VES</text:p>
          </table:table-cell>
          <table:table-cell office:value-type="float" office:value="57.615000000000002" table:style-name="ce1">
            <text:p>57,61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LGORDO DEL JÚCAR</text:p>
          </table:table-cell>
          <table:table-cell office:value-type="float" office:value="46.643999999999998" table:style-name="ce1">
            <text:p>46,64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MALEA</text:p>
          </table:table-cell>
          <table:table-cell office:value-type="float" office:value="128.244" table:style-name="ce1">
            <text:p>128,24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TOYA</text:p>
          </table:table-cell>
          <table:table-cell office:value-type="float" office:value="18.734000000000002" table:style-name="ce1">
            <text:p>18,73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VALIENTE</text:p>
          </table:table-cell>
          <table:table-cell office:value-type="float" office:value="34.82" table:style-name="ce1">
            <text:p>34,8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ARCÓN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AS DE BENÍTEZ</text:p>
          </table:table-cell>
          <table:table-cell office:value-type="float" office:value="46.616999999999997" table:style-name="ce1">
            <text:p>46,61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AS DE GUIJARRO</text:p>
          </table:table-cell>
          <table:table-cell office:value-type="float" office:value="8.1989999999999998" table:style-name="ce1">
            <text:p>8,1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ASIMARRO</text:p>
          </table:table-cell>
          <table:table-cell office:value-type="float" office:value="49.585999999999999" table:style-name="ce1">
            <text:p>49,5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STILLEJO DE INIESTA</text:p>
          </table:table-cell>
          <table:table-cell office:value-type="float" office:value="27.687000000000001" table:style-name="ce1">
            <text:p>27,68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GRAJA DE INIESTA</text:p>
          </table:table-cell>
          <table:table-cell office:value-type="float" office:value="28.2" table:style-name="ce1">
            <text:p>28,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L HERRUMBRAR</text:p>
          </table:table-cell>
          <table:table-cell office:value-type="float" office:value="45.988" table:style-name="ce1">
            <text:p>45,9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INIESTA</text:p>
          </table:table-cell>
          <table:table-cell office:value-type="float" office:value="232.285" table:style-name="ce1">
            <text:p>232,28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EDAÑA</text:p>
          </table:table-cell>
          <table:table-cell office:value-type="float" office:value="65.415999999999997" table:style-name="ce1">
            <text:p>65,41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L PERAL</text:p>
          </table:table-cell>
          <table:table-cell office:value-type="float" office:value="85.793999999999997" table:style-name="ce1">
            <text:p>85,7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L PICAZO</text:p>
          </table:table-cell>
          <table:table-cell office:value-type="float" office:value="24.872" table:style-name="ce1">
            <text:p>24,87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OZORRUBIELOS DE LA MANCHA</text:p>
          </table:table-cell>
          <table:table-cell office:value-type="float" office:value="73.512" table:style-name="ce1">
            <text:p>73,51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QUINTANAR DEL REY</text:p>
          </table:table-cell>
          <table:table-cell office:value-type="float" office:value="79.718000000000004" table:style-name="ce1">
            <text:p>79,71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ISANTE</text:p>
          </table:table-cell>
          <table:table-cell office:value-type="float" office:value="134.316" table:style-name="ce1">
            <text:p>134,31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LHERMOSO DE LA FUENTE</text:p>
          </table:table-cell>
          <table:table-cell office:value-type="float" office:value="32.112000000000002" table:style-name="ce1">
            <text:p>32,11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GARCÍA DEL LLANO</text:p>
          </table:table-cell>
          <table:table-cell office:value-type="float" office:value="117.02" table:style-name="ce1">
            <text:p>117,0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LPARDO</text:p>
          </table:table-cell>
          <table:table-cell office:value-type="float" office:value="31.295999999999999" table:style-name="ce1">
            <text:p>31,29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NUEVA DE LA JARA</text:p>
          </table:table-cell>
          <table:table-cell office:value-type="float" office:value="155.95599999999999" table:style-name="ce1">
            <text:p>155,95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A ORIENTAL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TA DE SAN JUAN</text:p>
          </table:table-cell>
          <table:table-cell office:value-type="float" office:value="65.635000000000005" table:style-name="ce1">
            <text:p>65,63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EL ACEBRÓN</text:p>
          </table:table-cell>
          <table:table-cell office:value-type="float" office:value="22.111000000000001" table:style-name="ce1">
            <text:p>22,11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LMENDROS</text:p>
          </table:table-cell>
          <table:table-cell office:value-type="float" office:value="63.098999999999997" table:style-name="ce1">
            <text:p>63,0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BELINCHÓN</text:p>
          </table:table-cell>
          <table:table-cell office:value-type="float" office:value="79.67" table:style-name="ce1">
            <text:p>79,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FUENTE DE PEDRO NAHARRO</text:p>
          </table:table-cell>
          <table:table-cell office:value-type="float" office:value="63.665999999999997" table:style-name="ce1">
            <text:p>63,66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ORCAJO DE SANTIAGO</text:p>
          </table:table-cell>
          <table:table-cell office:value-type="float" office:value="96.156999999999996" table:style-name="ce1">
            <text:p>96,15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POZORRUBIO</text:p>
          </table:table-cell>
          <table:table-cell office:value-type="float" office:value="44.392000000000003" table:style-name="ce1">
            <text:p>44,39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ARANCÓN</text:p>
          </table:table-cell>
          <table:table-cell office:value-type="float" office:value="106.729" table:style-name="ce1">
            <text:p>106,72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ORRUBIA DEL CAMPO</text:p>
          </table:table-cell>
          <table:table-cell office:value-type="float" office:value="53.399000000000001" table:style-name="ce1">
            <text:p>53,3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RIBALDOS</text:p>
          </table:table-cell>
          <table:table-cell office:value-type="float" office:value="21.347000000000001" table:style-name="ce1">
            <text:p>21,34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UCLÉS</text:p>
          </table:table-cell>
          <table:table-cell office:value-type="float" office:value="64.444000000000003" table:style-name="ce1">
            <text:p>64,44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MAYOR DE SANTIAGO</text:p>
          </table:table-cell>
          <table:table-cell office:value-type="float" office:value="180.934" table:style-name="ce1">
            <text:p>180,93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RRUBIO</text:p>
          </table:table-cell>
          <table:table-cell office:value-type="float" office:value="28.23" table:style-name="ce1">
            <text:p>28,2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ZARZA DE TAJO</text:p>
          </table:table-cell>
          <table:table-cell office:value-type="float" office:value="45.597999999999999" table:style-name="ce1">
            <text:p>45,59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BAÑAS DE YEPES</text:p>
          </table:table-cell>
          <table:table-cell office:value-type="float" office:value="17.965" table:style-name="ce1">
            <text:p>17,96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BEZAMESADA</text:p>
          </table:table-cell>
          <table:table-cell office:value-type="float" office:value="59.719000000000001" table:style-name="ce1">
            <text:p>59,71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AMUÑAS</text:p>
          </table:table-cell>
          <table:table-cell office:value-type="float" office:value="101.73099999999999" table:style-name="ce1">
            <text:p>101,73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IRUELOS</text:p>
          </table:table-cell>
          <table:table-cell office:value-type="float" office:value="22.85" table:style-name="ce1">
            <text:p>22,8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ONSUEGRA</text:p>
          </table:table-cell>
          <table:table-cell office:value-type="float" office:value="358.005" table:style-name="ce1">
            <text:p>358,00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ORRAL DE ALMAGUER</text:p>
          </table:table-cell>
          <table:table-cell office:value-type="float" office:value="327.36200000000002" table:style-name="ce1">
            <text:p>327,36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DOSBARRIOS</text:p>
          </table:table-cell>
          <table:table-cell office:value-type="float" office:value="111.413" table:style-name="ce1">
            <text:p>111,4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A GUARDIA</text:p>
          </table:table-cell>
          <table:table-cell office:value-type="float" office:value="195.52600000000001" table:style-name="ce1">
            <text:p>195,52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UERTA DE VALDECARÁBANOS</text:p>
          </table:table-cell>
          <table:table-cell office:value-type="float" office:value="82.649000000000001" table:style-name="ce1">
            <text:p>82,64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LILLO</text:p>
          </table:table-cell>
          <table:table-cell office:value-type="float" office:value="151.74600000000001" table:style-name="ce1">
            <text:p>151,74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ADRIDEJOS</text:p>
          </table:table-cell>
          <table:table-cell office:value-type="float" office:value="262.137" table:style-name="ce1">
            <text:p>262,13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NOBLEJAS</text:p>
          </table:table-cell>
          <table:table-cell office:value-type="float" office:value="69.808999999999997" table:style-name="ce1">
            <text:p>69,80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IGUEL ESTEBAN</text:p>
          </table:table-cell>
          <table:table-cell office:value-type="float" office:value="92.751000000000005" table:style-name="ce1">
            <text:p>92,75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OCAÑA</text:p>
          </table:table-cell>
          <table:table-cell office:value-type="float" office:value="147.565" table:style-name="ce1">
            <text:p>147,56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NTÍGOLA</text:p>
          </table:table-cell>
          <table:table-cell office:value-type="float" office:value="41.478000000000002" table:style-name="ce1">
            <text:p>41,47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PUEBLA DE ALMORADIEL</text:p>
          </table:table-cell>
          <table:table-cell office:value-type="float" office:value="106.26" table:style-name="ce1">
            <text:p>106,2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ERO</text:p>
          </table:table-cell>
          <table:table-cell office:value-type="float" office:value="103.962" table:style-name="ce1">
            <text:p>103,96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INTANAR DE LA ORDEN</text:p>
          </table:table-cell>
          <table:table-cell office:value-type="float" office:value="87.986000000000004" table:style-name="ce1">
            <text:p>87,9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ROMERAL</text:p>
          </table:table-cell>
          <table:table-cell office:value-type="float" office:value="78.941000000000003" table:style-name="ce1">
            <text:p>78,94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CRUZ DE LA ZARZA</text:p>
          </table:table-cell>
          <table:table-cell office:value-type="float" office:value="264.03500000000003" table:style-name="ce1">
            <text:p>264,03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EMBLEQUE</text:p>
          </table:table-cell>
          <table:table-cell office:value-type="float" office:value="222.76499999999999" table:style-name="ce1">
            <text:p>222,76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URLEQUE</text:p>
          </table:table-cell>
          <table:table-cell office:value-type="float" office:value="100.76300000000001" table:style-name="ce1">
            <text:p>100,76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URDA</text:p>
          </table:table-cell>
          <table:table-cell office:value-type="float" office:value="217.876" table:style-name="ce1">
            <text:p>217,87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VILLA DE DON FABRIQUE</text:p>
          </table:table-cell>
          <table:table-cell office:value-type="float" office:value="83.238" table:style-name="ce1">
            <text:p>83,23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CAÑAS</text:p>
          </table:table-cell>
          <table:table-cell office:value-type="float" office:value="268.24" table:style-name="ce1">
            <text:p>268,2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FRANCA DE LOS CABALLEROS</text:p>
          </table:table-cell>
          <table:table-cell office:value-type="float" office:value="106.79" table:style-name="ce1">
            <text:p>106,7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NUEVA DE ALCARDETE</text:p>
          </table:table-cell>
          <table:table-cell office:value-type="float" office:value="147.26300000000001" table:style-name="ce1">
            <text:p>147,26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RRUBIA DE SANTIAGO</text:p>
          </table:table-cell>
          <table:table-cell office:value-type="float" office:value="155.279" table:style-name="ce1">
            <text:p>155,27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LATOBAS</text:p>
          </table:table-cell>
          <table:table-cell office:value-type="float" office:value="181.375" table:style-name="ce1">
            <text:p>181,37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O-QUINTANAR- OCAÑA-CONSUEGRA- VILLACAÑ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EPES</text:p>
          </table:table-cell>
          <table:table-cell office:value-type="float" office:value="84.795000000000002" table:style-name="ce1">
            <text:p>84,79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AMINOS</text:p>
          </table:table-cell>
          <table:table-cell office:value-type="float" office:value="19.506" table:style-name="ce1">
            <text:p>19,50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ARILLA</text:p>
          </table:table-cell>
          <table:table-cell office:value-type="float" office:value="22.068000000000001" table:style-name="ce1">
            <text:p>22,0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BARES</text:p>
          </table:table-cell>
          <table:table-cell office:value-type="float" office:value="29.263000000000002" table:style-name="ce1">
            <text:p>29,26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DEANUEVA DE GUADALAJARA</text:p>
          </table:table-cell>
          <table:table-cell office:value-type="float" office:value="16.138999999999999" table:style-name="ce1">
            <text:p>16,13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GORA</text:p>
          </table:table-cell>
          <table:table-cell office:value-type="float" office:value="46.889000000000003" table:style-name="ce1">
            <text:p>46,88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HÓNDIGA</text:p>
          </table:table-cell>
          <table:table-cell office:value-type="float" office:value="19.268000000000001" table:style-name="ce1">
            <text:p>19,2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MADRONES</text:p>
          </table:table-cell>
          <table:table-cell office:value-type="float" office:value="21.041" table:style-name="ce1">
            <text:p>21,04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MOGUERA</text:p>
          </table:table-cell>
          <table:table-cell office:value-type="float" office:value="118.941" table:style-name="ce1">
            <text:p>118,94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OCÉN</text:p>
          </table:table-cell>
          <table:table-cell office:value-type="float" office:value="17.872" table:style-name="ce1">
            <text:p>17,87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OVERA</text:p>
          </table:table-cell>
          <table:table-cell office:value-type="float" office:value="13.724" table:style-name="ce1">
            <text:p>13,72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ANZUEQUE</text:p>
          </table:table-cell>
          <table:table-cell office:value-type="float" office:value="21.457000000000001" table:style-name="ce1">
            <text:p>21,45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BANCÓN</text:p>
          </table:table-cell>
          <table:table-cell office:value-type="float" office:value="34.975999999999999" table:style-name="ce1">
            <text:p>34,97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GECILLA</text:p>
          </table:table-cell>
          <table:table-cell office:value-type="float" office:value="40.664999999999999" table:style-name="ce1">
            <text:p>40,66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MUÑA DE TAJUÑA</text:p>
          </table:table-cell>
          <table:table-cell office:value-type="float" office:value="20.658000000000001" table:style-name="ce1">
            <text:p>20,65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TANZÓN</text:p>
          </table:table-cell>
          <table:table-cell office:value-type="float" office:value="27.986000000000001" table:style-name="ce1">
            <text:p>27,9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UÑÓN</text:p>
          </table:table-cell>
          <table:table-cell office:value-type="float" office:value="52.588999999999999" table:style-name="ce1">
            <text:p>52,58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ZUQUECA DE HENARES</text:p>
          </table:table-cell>
          <table:table-cell office:value-type="float" office:value="19.817" table:style-name="ce1">
            <text:p>19,81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AIDES</text:p>
          </table:table-cell>
          <table:table-cell office:value-type="float" office:value="29.986000000000001" table:style-name="ce1">
            <text:p>29,9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ARRIOPEDRO</text:p>
          </table:table-cell>
          <table:table-cell office:value-type="float" office:value="10.694000000000001" table:style-name="ce1">
            <text:p>10,6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RIHUEGA</text:p>
          </table:table-cell>
          <table:table-cell office:value-type="float" office:value="296.12700000000001" table:style-name="ce1">
            <text:p>296,12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UDIA</text:p>
          </table:table-cell>
          <table:table-cell office:value-type="float" office:value="66.006" table:style-name="ce1">
            <text:p>66,00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UJALARA</text:p>
          </table:table-cell>
          <table:table-cell office:value-type="float" office:value="22.468" table:style-name="ce1">
            <text:p>22,4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BANILLAS DEL CAMPO</text:p>
          </table:table-cell>
          <table:table-cell office:value-type="float" office:value="34.655000000000001" table:style-name="ce1">
            <text:p>34,65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ÑIZAR</text:p>
          </table:table-cell>
          <table:table-cell office:value-type="float" office:value="15.307" table:style-name="ce1">
            <text:p>15,30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A DE UCEDA</text:p>
          </table:table-cell>
          <table:table-cell office:value-type="float" office:value="21.257000000000001" table:style-name="ce1">
            <text:p>21,25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CASAR</text:p>
          </table:table-cell>
          <table:table-cell office:value-type="float" office:value="51.912999999999997" table:style-name="ce1">
            <text:p>51,9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AS DE SAN GALINDO</text:p>
          </table:table-cell>
          <table:table-cell office:value-type="float" office:value="11.595000000000001" table:style-name="ce1">
            <text:p>11,59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PUEÑAS</text:p>
          </table:table-cell>
          <table:table-cell office:value-type="float" office:value="14.779" table:style-name="ce1">
            <text:p>14,77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TEJÓN DE HENARES</text:p>
          </table:table-cell>
          <table:table-cell office:value-type="float" office:value="15.946999999999999" table:style-name="ce1">
            <text:p>15,94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NDEJAS DE EN MEDIO</text:p>
          </table:table-cell>
          <table:table-cell office:value-type="float" office:value="19.073" table:style-name="ce1">
            <text:p>19,07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NDEJAS DE LA TORRE</text:p>
          </table:table-cell>
          <table:table-cell office:value-type="float" office:value="14.065" table:style-name="ce1">
            <text:p>14,06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NTENERA</text:p>
          </table:table-cell>
          <table:table-cell office:value-type="float" office:value="17.498000000000001" table:style-name="ce1">
            <text:p>17,49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IRUELAS</text:p>
          </table:table-cell>
          <table:table-cell office:value-type="float" office:value="21.652000000000001" table:style-name="ce1">
            <text:p>21,65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GOLLOR</text:p>
          </table:table-cell>
          <table:table-cell office:value-type="float" office:value="8.3149999999999995" table:style-name="ce1">
            <text:p>8,31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GOLLUDO</text:p>
          </table:table-cell>
          <table:table-cell office:value-type="float" office:value="96.459000000000003" table:style-name="ce1">
            <text:p>96,45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PERNAL</text:p>
          </table:table-cell>
          <table:table-cell office:value-type="float" office:value="10.053000000000001" table:style-name="ce1">
            <text:p>10,05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CUBILLO DE UCEDA</text:p>
          </table:table-cell>
          <table:table-cell office:value-type="float" office:value="32.268000000000001" table:style-name="ce1">
            <text:p>32,2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HILOECHES</text:p>
          </table:table-cell>
          <table:table-cell office:value-type="float" office:value="45.033999999999999" table:style-name="ce1">
            <text:p>45,03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URÓN</text:p>
          </table:table-cell>
          <table:table-cell office:value-type="float" office:value="23.297999999999998" table:style-name="ce1">
            <text:p>23,29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CARICHE</text:p>
          </table:table-cell>
          <table:table-cell office:value-type="float" office:value="30.082999999999998" table:style-name="ce1">
            <text:p>30,08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COPETE</text:p>
          </table:table-cell>
          <table:table-cell office:value-type="float" office:value="19.018999999999998" table:style-name="ce1">
            <text:p>19,01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PINOSA DE HENARES</text:p>
          </table:table-cell>
          <table:table-cell office:value-type="float" office:value="39.698999999999998" table:style-name="ce1">
            <text:p>39,6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ONTANAR</text:p>
          </table:table-cell>
          <table:table-cell office:value-type="float" office:value="15.454000000000001" table:style-name="ce1">
            <text:p>15,45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CEMILLÁN</text:p>
          </table:table-cell>
          <table:table-cell office:value-type="float" office:value="7.2270000000000003" table:style-name="ce1">
            <text:p>7,22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TE LA HIGUERA DE ALBATAGES</text:p>
          </table:table-cell>
          <table:table-cell office:value-type="float" office:value="52.34" table:style-name="ce1">
            <text:p>52,3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TELENCINA</text:p>
          </table:table-cell>
          <table:table-cell office:value-type="float" office:value="44.274000000000001" table:style-name="ce1">
            <text:p>44,27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TELVIEJO</text:p>
          </table:table-cell>
          <table:table-cell office:value-type="float" office:value="12.86" table:style-name="ce1">
            <text:p>12,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TENOVILLA</text:p>
          </table:table-cell>
          <table:table-cell office:value-type="float" office:value="37.323999999999998" table:style-name="ce1">
            <text:p>37,32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AJANEJOS</text:p>
          </table:table-cell>
          <table:table-cell office:value-type="float" office:value="25.457000000000001" table:style-name="ce1">
            <text:p>25,45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ALÁPAGOS</text:p>
          </table:table-cell>
          <table:table-cell office:value-type="float" office:value="34.008000000000003" table:style-name="ce1">
            <text:p>34,00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UADALAJARA</text:p>
          </table:table-cell>
          <table:table-cell office:value-type="float" office:value="235.666" table:style-name="ce1">
            <text:p>235,66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ENCHE</text:p>
          </table:table-cell>
          <table:table-cell office:value-type="float" office:value="23.120999999999999" table:style-name="ce1">
            <text:p>23,12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ERAS DE AYUSO</text:p>
          </table:table-cell>
          <table:table-cell office:value-type="float" office:value="10.124000000000001" table:style-name="ce1">
            <text:p>10,12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ITA</text:p>
          </table:table-cell>
          <table:table-cell office:value-type="float" office:value="56.390999999999998" table:style-name="ce1">
            <text:p>56,39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ONTOBA</text:p>
          </table:table-cell>
          <table:table-cell office:value-type="float" office:value="32.131999999999998" table:style-name="ce1">
            <text:p>32,13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ORCHE</text:p>
          </table:table-cell>
          <table:table-cell office:value-type="float" office:value="44.13" table:style-name="ce1">
            <text:p>44,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UERMECES DEL CERRO</text:p>
          </table:table-cell>
          <table:table-cell office:value-type="float" office:value="19.814" table:style-name="ce1">
            <text:p>19,81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UEVA</text:p>
          </table:table-cell>
          <table:table-cell office:value-type="float" office:value="31.693999999999999" table:style-name="ce1">
            <text:p>31,6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UMANES</text:p>
          </table:table-cell>
          <table:table-cell office:value-type="float" office:value="48.012" table:style-name="ce1">
            <text:p>48,01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S INVIERNAS</text:p>
          </table:table-cell>
          <table:table-cell office:value-type="float" office:value="34.076000000000001" table:style-name="ce1">
            <text:p>34,07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RUESTE</text:p>
          </table:table-cell>
          <table:table-cell office:value-type="float" office:value="14.281000000000001" table:style-name="ce1">
            <text:p>14,28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JADRAQUE</text:p>
          </table:table-cell>
          <table:table-cell office:value-type="float" office:value="38.929000000000002" table:style-name="ce1">
            <text:p>38,92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JIRUEQUE</text:p>
          </table:table-cell>
          <table:table-cell office:value-type="float" office:value="10.638" table:style-name="ce1">
            <text:p>10,63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EDANCA</text:p>
          </table:table-cell>
          <table:table-cell office:value-type="float" office:value="47.183999999999997" table:style-name="ce1">
            <text:p>47,18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ORANCA DE TAJUÑA</text:p>
          </table:table-cell>
          <table:table-cell office:value-type="float" office:value="36.619999999999997" table:style-name="ce1">
            <text:p>36,6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UPIANA</text:p>
          </table:table-cell>
          <table:table-cell office:value-type="float" office:value="30.922000000000001" table:style-name="ce1">
            <text:p>30,92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ÁLAGA DEL FRESNO</text:p>
          </table:table-cell>
          <table:table-cell office:value-type="float" office:value="23.81" table:style-name="ce1">
            <text:p>23,8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LAGUILLA</text:p>
          </table:table-cell>
          <table:table-cell office:value-type="float" office:value="28.413" table:style-name="ce1">
            <text:p>28,4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DAYONA</text:p>
          </table:table-cell>
          <table:table-cell office:value-type="float" office:value="33.072000000000003" table:style-name="ce1">
            <text:p>33,07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RCHAMALO</text:p>
          </table:table-cell>
          <table:table-cell office:value-type="float" office:value="30.855" table:style-name="ce1">
            <text:p>30,85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SEGOSO DE TAJUÑA</text:p>
          </table:table-cell>
          <table:table-cell office:value-type="float" office:value="17.379000000000001" table:style-name="ce1">
            <text:p>17,37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TARRUBIA</text:p>
          </table:table-cell>
          <table:table-cell office:value-type="float" office:value="28.23" table:style-name="ce1">
            <text:p>28,2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TILLAS</text:p>
          </table:table-cell>
          <table:table-cell office:value-type="float" office:value="10.38" table:style-name="ce1">
            <text:p>10,3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EDRANDA</text:p>
          </table:table-cell>
          <table:table-cell office:value-type="float" office:value="11.443" table:style-name="ce1">
            <text:p>11,44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EMBRILLERA</text:p>
          </table:table-cell>
          <table:table-cell office:value-type="float" office:value="38.268000000000001" table:style-name="ce1">
            <text:p>38,2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IRABUENO</text:p>
          </table:table-cell>
          <table:table-cell office:value-type="float" office:value="19.486999999999998" table:style-name="ce1">
            <text:p>19,48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IRALRIO</text:p>
          </table:table-cell>
          <table:table-cell office:value-type="float" office:value="8.1880000000000006" table:style-name="ce1">
            <text:p>8,1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HERRANDO</text:p>
          </table:table-cell>
          <table:table-cell office:value-type="float" office:value="26.420999999999999" table:style-name="ce1">
            <text:p>26,42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NDÉJAR</text:p>
          </table:table-cell>
          <table:table-cell office:value-type="float" office:value="48.685000000000002" table:style-name="ce1">
            <text:p>48,68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NTARRÓN</text:p>
          </table:table-cell>
          <table:table-cell office:value-type="float" office:value="11.064" table:style-name="ce1">
            <text:p>11,06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RATILLA DE LOS MELEROS</text:p>
          </table:table-cell>
          <table:table-cell office:value-type="float" office:value="29.091000000000001" table:style-name="ce1">
            <text:p>29,09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UDUEX</text:p>
          </table:table-cell>
          <table:table-cell office:value-type="float" office:value="22.181000000000001" table:style-name="ce1">
            <text:p>22,18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NEGREDO EL OLIVAR</text:p>
          </table:table-cell>
          <table:table-cell office:value-type="float" office:value="18.312999999999999" table:style-name="ce1">
            <text:p>18,3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ASTRANA</text:p>
          </table:table-cell>
          <table:table-cell office:value-type="float" office:value="96.028000000000006" table:style-name="ce1">
            <text:p>96,02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EÑALVER</text:p>
          </table:table-cell>
          <table:table-cell office:value-type="float" office:value="41.055999999999997" table:style-name="ce1">
            <text:p>41,05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INILLA DE JADRAQUE</text:p>
          </table:table-cell>
          <table:table-cell office:value-type="float" office:value="13.279" table:style-name="ce1">
            <text:p>13,27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IOZ</text:p>
          </table:table-cell>
          <table:table-cell office:value-type="float" office:value="19.381" table:style-name="ce1">
            <text:p>19,38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OZO DE ALMOGUERA</text:p>
          </table:table-cell>
          <table:table-cell office:value-type="float" office:value="16.693000000000001" table:style-name="ce1">
            <text:p>16,69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OZO DE GUADALAJARA</text:p>
          </table:table-cell>
          <table:table-cell office:value-type="float" office:value="11.481999999999999" table:style-name="ce1">
            <text:p>11,48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UEBLA DE BELEÑA</text:p>
          </table:table-cell>
          <table:table-cell office:value-type="float" office:value="29.335000000000001" table:style-name="ce1">
            <text:p>29,33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QUER</text:p>
          </table:table-cell>
          <table:table-cell office:value-type="float" office:value="14.628" table:style-name="ce1">
            <text:p>14,62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ENERA</text:p>
          </table:table-cell>
          <table:table-cell office:value-type="float" office:value="20.225000000000001" table:style-name="ce1">
            <text:p>20,22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OBLEDILLO DE MOHERNÁNDO</text:p>
          </table:table-cell>
          <table:table-cell office:value-type="float" office:value="29.649000000000001" table:style-name="ce1">
            <text:p>29,64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OMANONES</text:p>
          </table:table-cell>
          <table:table-cell office:value-type="float" office:value="28.934999999999999" table:style-name="ce1">
            <text:p>28,93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N ANDRÉS DEL CONGOSTO</text:p>
          </table:table-cell>
          <table:table-cell office:value-type="float" office:value="15.308" table:style-name="ce1">
            <text:p>15,30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AN ANDRÉS DEL REY</text:p>
          </table:table-cell>
          <table:table-cell office:value-type="float" office:value="14.612" table:style-name="ce1">
            <text:p>14,61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OLANILLOS DEL EXTREMO</text:p>
          </table:table-cell>
          <table:table-cell office:value-type="float" office:value="34.957999999999998" table:style-name="ce1">
            <text:p>34,95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ARAGUDO</text:p>
          </table:table-cell>
          <table:table-cell office:value-type="float" office:value="6.4269999999999996" table:style-name="ce1">
            <text:p>6,42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ENDILLA</text:p>
          </table:table-cell>
          <table:table-cell office:value-type="float" office:value="22.853999999999999" table:style-name="ce1">
            <text:p>22,85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ERRINCHES</text:p>
          </table:table-cell>
          <table:table-cell office:value-type="float" office:value="55.802999999999997" table:style-name="ce1">
            <text:p>55,80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LA TOBA</text:p>
          </table:table-cell>
          <table:table-cell office:value-type="float" office:value="36.552999999999997" table:style-name="ce1">
            <text:p>36,55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IJA</text:p>
          </table:table-cell>
          <table:table-cell office:value-type="float" office:value="35.286000000000001" table:style-name="ce1">
            <text:p>35,2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 DEL BURGO</text:p>
          </table:table-cell>
          <table:table-cell office:value-type="float" office:value="4.9009999999999998" table:style-name="ce1">
            <text:p>4,90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JÓN DEL REY</text:p>
          </table:table-cell>
          <table:table-cell office:value-type="float" office:value="23.847000000000001" table:style-name="ce1">
            <text:p>23,84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ORREMOCHA DE JADRAQUE</text:p>
          </table:table-cell>
          <table:table-cell office:value-type="float" office:value="11.161" table:style-name="ce1">
            <text:p>11,16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ÓRTOLA DE HENARES</text:p>
          </table:table-cell>
          <table:table-cell office:value-type="float" office:value="26.858000000000001" table:style-name="ce1">
            <text:p>26,85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TRIJUEQUE</text:p>
          </table:table-cell>
          <table:table-cell office:value-type="float" office:value="35.683999999999997" table:style-name="ce1">
            <text:p>35,68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UCEDA</text:p>
          </table:table-cell>
          <table:table-cell office:value-type="float" office:value="46.823999999999998" table:style-name="ce1">
            <text:p>46,82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UTANDE</text:p>
          </table:table-cell>
          <table:table-cell office:value-type="float" office:value="19.036000000000001" table:style-name="ce1">
            <text:p>19,03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ARACHAS</text:p>
          </table:table-cell>
          <table:table-cell office:value-type="float" office:value="10.068" table:style-name="ce1">
            <text:p>10,0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ARENAS</text:p>
          </table:table-cell>
          <table:table-cell office:value-type="float" office:value="15.476000000000001" table:style-name="ce1">
            <text:p>15,47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AVELLANO</text:p>
          </table:table-cell>
          <table:table-cell office:value-type="float" office:value="23.991" table:style-name="ce1">
            <text:p>23,99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AVERUELO</text:p>
          </table:table-cell>
          <table:table-cell office:value-type="float" office:value="17.209" table:style-name="ce1">
            <text:p>17,20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CONCHA</text:p>
          </table:table-cell>
          <table:table-cell office:value-type="float" office:value="23.419" table:style-name="ce1">
            <text:p>23,41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GRUDAS</text:p>
          </table:table-cell>
          <table:table-cell office:value-type="float" office:value="13.912000000000001" table:style-name="ce1">
            <text:p>13,91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NUÑO-FERNÁNDEZ</text:p>
          </table:table-cell>
          <table:table-cell office:value-type="float" office:value="24.788" table:style-name="ce1">
            <text:p>24,7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DERREBOLLO</text:p>
          </table:table-cell>
          <table:table-cell office:value-type="float" office:value="14.484" table:style-name="ce1">
            <text:p>14,48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ALFERMOSO DE TAJUÑA</text:p>
          </table:table-cell>
          <table:table-cell office:value-type="float" office:value="29.347999999999999" table:style-name="ce1">
            <text:p>29,34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ANA DE JADRAQUE</text:p>
          </table:table-cell>
          <table:table-cell office:value-type="float" office:value="24.39" table:style-name="ce1">
            <text:p>24,3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NUEVA DE ARGECILLA</text:p>
          </table:table-cell>
          <table:table-cell office:value-type="float" office:value="5.3230000000000004" table:style-name="ce1">
            <text:p>5,32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NUEVA DE LA TORRE</text:p>
          </table:table-cell>
          <table:table-cell office:value-type="float" office:value="10.993" table:style-name="ce1">
            <text:p>10,99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SECA DE HENARES</text:p>
          </table:table-cell>
          <table:table-cell office:value-type="float" office:value="17.155000000000001" table:style-name="ce1">
            <text:p>17,15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SECA DE UCEDA</text:p>
          </table:table-cell>
          <table:table-cell office:value-type="float" office:value="13.260999999999999" table:style-name="ce1">
            <text:p>13,26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ÑUELAS</text:p>
          </table:table-cell>
          <table:table-cell office:value-type="float" office:value="15.452" table:style-name="ce1">
            <text:p>15,45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EBES</text:p>
          </table:table-cell>
          <table:table-cell office:value-type="float" office:value="17.393999999999998" table:style-name="ce1">
            <text:p>17,3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EBRA</text:p>
          </table:table-cell>
          <table:table-cell office:value-type="float" office:value="56.466999999999999" table:style-name="ce1">
            <text:p>56,4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ÉLAMOS DE ABAJO</text:p>
          </table:table-cell>
          <table:table-cell office:value-type="float" office:value="12.422000000000001" table:style-name="ce1">
            <text:p>12,42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ÉLAMOS DE ARRIBA</text:p>
          </table:table-cell>
          <table:table-cell office:value-type="float" office:value="18.373000000000001" table:style-name="ce1">
            <text:p>18,37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RRIA-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YUNQUERA DE HENARES</text:p>
          </table:table-cell>
          <table:table-cell office:value-type="float" office:value="31.212" table:style-name="ce1">
            <text:p>31,21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BARREAL DE TAJO</text:p>
          </table:table-cell>
          <table:table-cell office:value-type="float" office:value="41.436" table:style-name="ce1">
            <text:p>41,43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CABÓN</text:p>
          </table:table-cell>
          <table:table-cell office:value-type="float" office:value="7.9969999999999999" table:style-name="ce1">
            <text:p>7,99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CAÑIZO</text:p>
          </table:table-cell>
          <table:table-cell office:value-type="float" office:value="13.510999999999999" table:style-name="ce1">
            <text:p>13,51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CAUDETE DE LA JARA</text:p>
          </table:table-cell>
          <table:table-cell office:value-type="float" office:value="156.30799999999999" table:style-name="ce1">
            <text:p>156,30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COLEA DE TAJO</text:p>
          </table:table-cell>
          <table:table-cell office:value-type="float" office:value="64.117000000000004" table:style-name="ce1">
            <text:p>64,11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DEA EN CABO</text:p>
          </table:table-cell>
          <table:table-cell office:value-type="float" office:value="25.52" table:style-name="ce1">
            <text:p>25,5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DEANUEVA DE BARBARROYA</text:p>
          </table:table-cell>
          <table:table-cell office:value-type="float" office:value="91.587999999999994" table:style-name="ce1">
            <text:p>91,5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MOROX</text:p>
          </table:table-cell>
          <table:table-cell office:value-type="float" office:value="64.210999999999999" table:style-name="ce1">
            <text:p>64,21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CICÓLLAR</text:p>
          </table:table-cell>
          <table:table-cell office:value-type="float" office:value="30.550999999999998" table:style-name="ce1">
            <text:p>30,55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RGÉS</text:p>
          </table:table-cell>
          <table:table-cell office:value-type="float" office:value="23.920999999999999" table:style-name="ce1">
            <text:p>23,92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ARCIENCE</text:p>
          </table:table-cell>
          <table:table-cell office:value-type="float" office:value="18.908000000000001" table:style-name="ce1">
            <text:p>18,90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ARGAS</text:p>
          </table:table-cell>
          <table:table-cell office:value-type="float" office:value="89.271000000000001" table:style-name="ce1">
            <text:p>89,27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ELVÍS DE LA JARA</text:p>
          </table:table-cell>
          <table:table-cell office:value-type="float" office:value="113.837" table:style-name="ce1">
            <text:p>113,83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URUJÓN</text:p>
          </table:table-cell>
          <table:table-cell office:value-type="float" office:value="35.491" table:style-name="ce1">
            <text:p>35,49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BAÑAS DE LA SAGRA</text:p>
          </table:table-cell>
          <table:table-cell office:value-type="float" office:value="16.356999999999999" table:style-name="ce1">
            <text:p>16,35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LERA Y CHOZAS</text:p>
          </table:table-cell>
          <table:table-cell office:value-type="float" office:value="219.24799999999999" table:style-name="ce1">
            <text:p>219,24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LERUELA</text:p>
          </table:table-cell>
          <table:table-cell office:value-type="float" office:value="9.4130000000000003" table:style-name="ce1">
            <text:p>9,4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LZADA DE OROPESA</text:p>
          </table:table-cell>
          <table:table-cell office:value-type="float" office:value="142.43299999999999" table:style-name="ce1">
            <text:p>142,43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MARENA</text:p>
          </table:table-cell>
          <table:table-cell office:value-type="float" office:value="66.201999999999998" table:style-name="ce1">
            <text:p>66,20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MARENILLA</text:p>
          </table:table-cell>
          <table:table-cell office:value-type="float" office:value="24.327000000000002" table:style-name="ce1">
            <text:p>24,32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DIEL DE LOS MONTES</text:p>
          </table:table-cell>
          <table:table-cell office:value-type="float" office:value="24.524999999999999" table:style-name="ce1">
            <text:p>24,52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MENA</text:p>
          </table:table-cell>
          <table:table-cell office:value-type="float" office:value="46.715000000000003" table:style-name="ce1">
            <text:p>46,71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CARPIO DE TAJO</text:p>
          </table:table-cell>
          <table:table-cell office:value-type="float" office:value="113.74" table:style-name="ce1">
            <text:p>113,7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RANQUE</text:p>
          </table:table-cell>
          <table:table-cell office:value-type="float" office:value="24.625" table:style-name="ce1">
            <text:p>24,62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RRICHES</text:p>
          </table:table-cell>
          <table:table-cell office:value-type="float" office:value="18.794" table:style-name="ce1">
            <text:p>18,7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CASAS DE ESCALONA</text:p>
          </table:table-cell>
          <table:table-cell office:value-type="float" office:value="39.661999999999999" table:style-name="ce1">
            <text:p>39,66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ARRUBIOS DEL MONTE</text:p>
          </table:table-cell>
          <table:table-cell office:value-type="float" office:value="91.975999999999999" table:style-name="ce1">
            <text:p>91,97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STILLO DE BAYUELA</text:p>
          </table:table-cell>
          <table:table-cell office:value-type="float" office:value="37.292000000000002" table:style-name="ce1">
            <text:p>37,29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ZALEGAS</text:p>
          </table:table-cell>
          <table:table-cell office:value-type="float" office:value="29.207000000000001" table:style-name="ce1">
            <text:p>29,20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BOLLA</text:p>
          </table:table-cell>
          <table:table-cell office:value-type="float" office:value="36.994" table:style-name="ce1">
            <text:p>36,9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DILLO DEL CONDADO</text:p>
          </table:table-cell>
          <table:table-cell office:value-type="float" office:value="26.341000000000001" table:style-name="ce1">
            <text:p>26,34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OS CERRALBOS</text:p>
          </table:table-cell>
          <table:table-cell office:value-type="float" office:value="39.948" table:style-name="ce1">
            <text:p>39,94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ERVERA DE LOS MONTES</text:p>
          </table:table-cell>
          <table:table-cell office:value-type="float" office:value="31.507000000000001" table:style-name="ce1">
            <text:p>31,50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HOZAS DE CANALES</text:p>
          </table:table-cell>
          <table:table-cell office:value-type="float" office:value="32.706000000000003" table:style-name="ce1">
            <text:p>32,70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BEJA</text:p>
          </table:table-cell>
          <table:table-cell office:value-type="float" office:value="17.646000000000001" table:style-name="ce1">
            <text:p>17,64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OMINGO PÉREZ</text:p>
          </table:table-cell>
          <table:table-cell office:value-type="float" office:value="12.936" table:style-name="ce1">
            <text:p>12,93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RUSTES</text:p>
          </table:table-cell>
          <table:table-cell office:value-type="float" office:value="9.5459999999999994" table:style-name="ce1">
            <text:p>9,54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CALONA</text:p>
          </table:table-cell>
          <table:table-cell office:value-type="float" office:value="73.103999999999999" table:style-name="ce1">
            <text:p>73,10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CALONILLA</text:p>
          </table:table-cell>
          <table:table-cell office:value-type="float" office:value="50.985999999999997" table:style-name="ce1">
            <text:p>50,98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SALIDA</text:p>
          </table:table-cell>
          <table:table-cell office:value-type="float" office:value="68.384" table:style-name="ce1">
            <text:p>68,38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ÁLVEZ</text:p>
          </table:table-cell>
          <table:table-cell office:value-type="float" office:value="54.893000000000001" table:style-name="ce1">
            <text:p>54,89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ARCIOTÚN</text:p>
          </table:table-cell>
          <table:table-cell office:value-type="float" office:value="22.562999999999999" table:style-name="ce1">
            <text:p>22,56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ERINDOTE</text:p>
          </table:table-cell>
          <table:table-cell office:value-type="float" office:value="44.298999999999999" table:style-name="ce1">
            <text:p>44,2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GUADAMUR</text:p>
          </table:table-cell>
          <table:table-cell office:value-type="float" office:value="37.912999999999997" table:style-name="ce1">
            <text:p>37,91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S HERENCIAS</text:p>
          </table:table-cell>
          <table:table-cell office:value-type="float" office:value="90.727000000000004" table:style-name="ce1">
            <text:p>90,72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ERRERUELA DE OROPESA</text:p>
          </table:table-cell>
          <table:table-cell office:value-type="float" office:value="10.499000000000001" table:style-name="ce1">
            <text:p>10,49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INOJOSA DE SAN VICENTE</text:p>
          </table:table-cell>
          <table:table-cell office:value-type="float" office:value="30.978000000000002" table:style-name="ce1">
            <text:p>30,97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ORMIGOS</text:p>
          </table:table-cell>
          <table:table-cell office:value-type="float" office:value="27.295999999999999" table:style-name="ce1">
            <text:p>27,29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HUECAS</text:p>
          </table:table-cell>
          <table:table-cell office:value-type="float" office:value="27.309000000000001" table:style-name="ce1">
            <text:p>27,30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LLÁN DE VACAS</text:p>
          </table:table-cell>
          <table:table-cell office:value-type="float" office:value="9.2010000000000005" table:style-name="ce1">
            <text:p>9,20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LLESCAS</text:p>
          </table:table-cell>
          <table:table-cell office:value-type="float" office:value="57.401000000000003" table:style-name="ce1">
            <text:p>57,40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GARTERA</text:p>
          </table:table-cell>
          <table:table-cell office:value-type="float" office:value="80.974999999999994" table:style-name="ce1">
            <text:p>80,97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OMINCHAR</text:p>
          </table:table-cell>
          <table:table-cell office:value-type="float" office:value="22.196000000000002" table:style-name="ce1">
            <text:p>22,19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UCILLOS</text:p>
          </table:table-cell>
          <table:table-cell office:value-type="float" office:value="40.566000000000003" table:style-name="ce1">
            <text:p>40,56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GÁN</text:p>
          </table:table-cell>
          <table:table-cell office:value-type="float" office:value="29.285" table:style-name="ce1">
            <text:p>29,28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LPICA DE TAJO</text:p>
          </table:table-cell>
          <table:table-cell office:value-type="float" office:value="79.465000000000003" table:style-name="ce1">
            <text:p>79,46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QUEDA</text:p>
          </table:table-cell>
          <table:table-cell office:value-type="float" office:value="78.231999999999999" table:style-name="ce1">
            <text:p>78,23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MATA</text:p>
          </table:table-cell>
          <table:table-cell office:value-type="float" office:value="19.178000000000001" table:style-name="ce1">
            <text:p>19,17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EJORADA</text:p>
          </table:table-cell>
          <table:table-cell office:value-type="float" office:value="46.45" table:style-name="ce1">
            <text:p>46,4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ÉNTRIDA</text:p>
          </table:table-cell>
          <table:table-cell office:value-type="float" office:value="83.125" table:style-name="ce1">
            <text:p>83,12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ESEGAR DE TAJO</text:p>
          </table:table-cell>
          <table:table-cell office:value-type="float" office:value="17.488" table:style-name="ce1">
            <text:p>17,4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ONTEARAGÓN</text:p>
          </table:table-cell>
          <table:table-cell office:value-type="float" office:value="11.867000000000001" table:style-name="ce1">
            <text:p>11,8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AVAHERMOSA</text:p>
          </table:table-cell>
          <table:table-cell office:value-type="float" office:value="129.79499999999999" table:style-name="ce1">
            <text:p>129,79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OS NAVALMORALES</text:p>
          </table:table-cell>
          <table:table-cell office:value-type="float" office:value="105.25" table:style-name="ce1">
            <text:p>105,2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OS NAVALUCILLOS</text:p>
          </table:table-cell>
          <table:table-cell office:value-type="float" office:value="355.964" table:style-name="ce1">
            <text:p>355,96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OMBELA</text:p>
          </table:table-cell>
          <table:table-cell office:value-type="float" office:value="121.64400000000001" table:style-name="ce1">
            <text:p>121,64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OVÉS</text:p>
          </table:table-cell>
          <table:table-cell office:value-type="float" office:value="41.776000000000003" table:style-name="ce1">
            <text:p>41,77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UMANCIA DE LA SAGRA</text:p>
          </table:table-cell>
          <table:table-cell office:value-type="float" office:value="29.696999999999999" table:style-name="ce1">
            <text:p>29,69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UÑO GÓMEZ</text:p>
          </table:table-cell>
          <table:table-cell office:value-type="float" office:value="16.888000000000002" table:style-name="ce1">
            <text:p>16,88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LÍAS DEL REY</text:p>
          </table:table-cell>
          <table:table-cell office:value-type="float" office:value="40.145000000000003" table:style-name="ce1">
            <text:p>40,14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ROPESA</text:p>
          </table:table-cell>
          <table:table-cell office:value-type="float" office:value="336.51900000000001" table:style-name="ce1">
            <text:p>336,51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TERO</text:p>
          </table:table-cell>
          <table:table-cell office:value-type="float" office:value="29.472999999999999" table:style-name="ce1">
            <text:p>29,47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ALOMEQUE</text:p>
          </table:table-cell>
          <table:table-cell office:value-type="float" office:value="22.39" table:style-name="ce1">
            <text:p>22,3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AREDES DE ESCALONA</text:p>
          </table:table-cell>
          <table:table-cell office:value-type="float" office:value="24.943999999999999" table:style-name="ce1">
            <text:p>24,94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ELAHUSTÁN</text:p>
          </table:table-cell>
          <table:table-cell office:value-type="float" office:value="44.33" table:style-name="ce1">
            <text:p>44,3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EPINO</text:p>
          </table:table-cell>
          <table:table-cell office:value-type="float" office:value="45.89" table:style-name="ce1">
            <text:p>45,8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OLÁN</text:p>
          </table:table-cell>
          <table:table-cell office:value-type="float" office:value="157.97200000000001" table:style-name="ce1">
            <text:p>157,97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PORTILLO DE TOLEDO</text:p>
          </table:table-cell>
          <table:table-cell office:value-type="float" office:value="19.936" table:style-name="ce1">
            <text:p>19,93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PUEBLA DE MONTALBÁN</text:p>
          </table:table-cell>
          <table:table-cell office:value-type="float" office:value="141.66" table:style-name="ce1">
            <text:p>141,6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PUEBLANUEVA</text:p>
          </table:table-cell>
          <table:table-cell office:value-type="float" office:value="122.583" table:style-name="ce1">
            <text:p>122,58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QUISMODO</text:p>
          </table:table-cell>
          <table:table-cell office:value-type="float" office:value="15.35" table:style-name="ce1">
            <text:p>15,3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ECAS</text:p>
          </table:table-cell>
          <table:table-cell office:value-type="float" office:value="31.079000000000001" table:style-name="ce1">
            <text:p>31,079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ETAMOSOS</text:p>
          </table:table-cell>
          <table:table-cell office:value-type="float" office:value="48.201999999999998" table:style-name="ce1">
            <text:p>48,20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RIELVES</text:p>
          </table:table-cell>
          <table:table-cell office:value-type="float" office:value="32.732999999999997" table:style-name="ce1">
            <text:p>32,73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BARTOLOMÉ DE LAS ABIERTAS</text:p>
          </table:table-cell>
          <table:table-cell office:value-type="float" office:value="56.750999999999998" table:style-name="ce1">
            <text:p>56,75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MARTÍN DE MONTALBÁN</text:p>
          </table:table-cell>
          <table:table-cell office:value-type="float" office:value="133.34299999999999" table:style-name="ce1">
            <text:p>133,34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MARTÍN DE PUSA</text:p>
          </table:table-cell>
          <table:table-cell office:value-type="float" office:value="104.718" table:style-name="ce1">
            <text:p>104,71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 ROMÁN DE LOS MONTES</text:p>
          </table:table-cell>
          <table:table-cell office:value-type="float" office:value="44.826000000000001" table:style-name="ce1">
            <text:p>44,82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ANA DE PUSA</text:p>
          </table:table-cell>
          <table:table-cell office:value-type="float" office:value="19.456" table:style-name="ce1">
            <text:p>19,45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CRUZ DEL RETAMAR</text:p>
          </table:table-cell>
          <table:table-cell office:value-type="float" office:value="125.245" table:style-name="ce1">
            <text:p>125,24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OLALLA</text:p>
          </table:table-cell>
          <table:table-cell office:value-type="float" office:value="72.572000000000003" table:style-name="ce1">
            <text:p>72,57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O DOMINGO-CAUDILLA</text:p>
          </table:table-cell>
          <table:table-cell office:value-type="float" office:value="53.615000000000002" table:style-name="ce1">
            <text:p>53,61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EGURILLA</text:p>
          </table:table-cell>
          <table:table-cell office:value-type="float" office:value="22.826000000000001" table:style-name="ce1">
            <text:p>22,826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DE LA REINA</text:p>
          </table:table-cell>
          <table:table-cell office:value-type="float" office:value="185.631" table:style-name="ce1">
            <text:p>185,63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float" office:value="232.06299999999999" table:style-name="ce1">
            <text:p>232,06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ALBA DE OROPESA</text:p>
          </table:table-cell>
          <table:table-cell office:value-type="float" office:value="23.402999999999999" table:style-name="ce1">
            <text:p>23,40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ECILLA DE LA JARA</text:p>
          </table:table-cell>
          <table:table-cell office:value-type="float" office:value="70.361000000000004" table:style-name="ce1">
            <text:p>70,361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 TORRE DE ESTEBAN HAMBRÁN</text:p>
          </table:table-cell>
          <table:table-cell office:value-type="float" office:value="50.466999999999999" table:style-name="ce1">
            <text:p>50,4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ICO</text:p>
          </table:table-cell>
          <table:table-cell office:value-type="float" office:value="33.54" table:style-name="ce1">
            <text:p>33,5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IJOS</text:p>
          </table:table-cell>
          <table:table-cell office:value-type="float" office:value="17.355" table:style-name="ce1">
            <text:p>17,35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UGENA</text:p>
          </table:table-cell>
          <table:table-cell office:value-type="float" office:value="15.093999999999999" table:style-name="ce1">
            <text:p>15,0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ALDEVERDEJA</text:p>
          </table:table-cell>
          <table:table-cell office:value-type="float" office:value="68.040000000000006" table:style-name="ce1">
            <text:p>68,0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ALMOJADA</text:p>
          </table:table-cell>
          <table:table-cell office:value-type="float" office:value="26.218" table:style-name="ce1">
            <text:p>26,21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ELADA</text:p>
          </table:table-cell>
          <table:table-cell office:value-type="float" office:value="143.94800000000001" table:style-name="ce1">
            <text:p>143,94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S VENTAS DE RETAMOSA</text:p>
          </table:table-cell>
          <table:table-cell office:value-type="float" office:value="18.882999999999999" table:style-name="ce1">
            <text:p>18,883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AS VENTAS DE SAN JULIÁN</text:p>
          </table:table-cell>
          <table:table-cell office:value-type="float" office:value="6.4349999999999996" table:style-name="ce1">
            <text:p>6,435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LUENGA DE LA SABRA</text:p>
          </table:table-cell>
          <table:table-cell office:value-type="float" office:value="27.094000000000001" table:style-name="ce1">
            <text:p>27,094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MIEL DE TOLEDO</text:p>
          </table:table-cell>
          <table:table-cell office:value-type="float" office:value="41.542000000000002" table:style-name="ce1">
            <text:p>41,54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REJO DE MONTALBÁN</text:p>
          </table:table-cell>
          <table:table-cell office:value-type="float" office:value="65.066999999999993" table:style-name="ce1">
            <text:p>65,067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VISO DE SAN JUAN</text:p>
          </table:table-cell>
          <table:table-cell office:value-type="float" office:value="53.042000000000002" table:style-name="ce1">
            <text:p>53,042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UNCLER</text:p>
          </table:table-cell>
          <table:table-cell office:value-type="float" office:value="17.468" table:style-name="ce1">
            <text:p>17,4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UNCLILLOS</text:p>
          </table:table-cell>
          <table:table-cell office:value-type="float" office:value="31.068000000000001" table:style-name="ce1">
            <text:p>31,06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RID-TALAVERA-TIÉTAR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UNCOS</text:p>
          </table:table-cell>
          <table:table-cell office:value-type="float" office:value="15.108000000000001" table:style-name="ce1">
            <text:p>15,108</text:p>
          </table:table-cell>
          <table:table-cell office:value-type="string" table:style-name="ce1">
            <text:p>RESOLUCIÓN 10-02-2003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OLEA DE CALATRAVA</text:p>
          </table:table-cell>
          <table:table-cell office:value-type="float" office:value="70.641000000000005" table:style-name="ce1">
            <text:p>70,641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DEA DEL REY</text:p>
          </table:table-cell>
          <table:table-cell office:value-type="float" office:value="154.45500000000001" table:style-name="ce1">
            <text:p>154,455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AGRO</text:p>
          </table:table-cell>
          <table:table-cell office:value-type="float" office:value="249.04900000000001" table:style-name="ce1">
            <text:p>249,049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ALLESTEROS DE CALATRAVA</text:p>
          </table:table-cell>
          <table:table-cell office:value-type="float" office:value="58.058999999999997" table:style-name="ce1">
            <text:p>58,059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BEZARADOS</text:p>
          </table:table-cell>
          <table:table-cell office:value-type="float" office:value="79.581999999999994" table:style-name="ce1">
            <text:p>79,582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LZADA DE CALATRAVA</text:p>
          </table:table-cell>
          <table:table-cell office:value-type="float" office:value="410.46600000000001" table:style-name="ce1">
            <text:p>410,466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ÑADA DE CALATRAVA</text:p>
          </table:table-cell>
          <table:table-cell office:value-type="float" office:value="29.943999999999999" table:style-name="ce1">
            <text:p>29,944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RACUEL DE CALATRAVA</text:p>
          </table:table-cell>
          <table:table-cell office:value-type="float" office:value="9.9749999999999996" table:style-name="ce1">
            <text:p>9,975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RRIÓN DE CALATRAVA</text:p>
          </table:table-cell>
          <table:table-cell office:value-type="float" office:value="95.024000000000001" table:style-name="ce1">
            <text:p>95,024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float" office:value="284.91199999999998" table:style-name="ce1">
            <text:p>284,912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ORRAL DE CALATRAVA</text:p>
          </table:table-cell>
          <table:table-cell office:value-type="float" office:value="148.453" table:style-name="ce1">
            <text:p>148,453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ERNÁN CABALLERO</text:p>
          </table:table-cell>
          <table:table-cell office:value-type="float" office:value="103.916" table:style-name="ce1">
            <text:p>103,916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GRANÁTULA DE CALATRAVA</text:p>
          </table:table-cell>
          <table:table-cell office:value-type="float" office:value="152.74" table:style-name="ce1">
            <text:p>152,74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ALAGÓN</text:p>
          </table:table-cell>
          <table:table-cell office:value-type="float" office:value="365.42599999999999" table:style-name="ce1">
            <text:p>365,426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IGUELTURRA</text:p>
          </table:table-cell>
          <table:table-cell office:value-type="float" office:value="118.63200000000001" table:style-name="ce1">
            <text:p>118,632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ORAL DE CALATRAVA</text:p>
          </table:table-cell>
          <table:table-cell office:value-type="float" office:value="187.71899999999999" table:style-name="ce1">
            <text:p>187,719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ICÓN</text:p>
          </table:table-cell>
          <table:table-cell office:value-type="float" office:value="59.607999999999997" table:style-name="ce1">
            <text:p>59,608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OBLETE</text:p>
          </table:table-cell>
          <table:table-cell office:value-type="float" office:value="27.652000000000001" table:style-name="ce1">
            <text:p>27,652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OZUELO DE CALATRAVA</text:p>
          </table:table-cell>
          <table:table-cell office:value-type="float" office:value="99.683999999999997" table:style-name="ce1">
            <text:p>99,684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LOS POZUELOS DE CALATRAVA</text:p>
          </table:table-cell>
          <table:table-cell office:value-type="float" office:value="84.007999999999996" table:style-name="ce1">
            <text:p>84,008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ALENZUELA DE CALATRAVA</text:p>
          </table:table-cell>
          <table:table-cell office:value-type="float" office:value="43.822000000000003" table:style-name="ce1">
            <text:p>43,822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 DE CALATRAV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R DEL POZO</text:p>
          </table:table-cell>
          <table:table-cell office:value-type="float" office:value="13.305" table:style-name="ce1">
            <text:p>13,305</text:p>
          </table:table-cell>
          <table:table-cell office:value-type="string" table:style-name="ce1">
            <text:p>ORDEN DE 03-04-2009.</text:p>
          </table:table-cell>
          <table:table-cell table:number-columns-repeated="16379"/>
        </table:table-row>
        <table:table-row table:number-rows-repeated="1048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aria Soledad Escribano Espinosa</meta:initial-creator>
    <dc:creator>Maria Soledad Escribano Espinosa</dc:creator>
    <meta:creation-date>2023-09-27T06:49:36Z</meta:creation-date>
    <dc:date>2023-09-27T06:49:36Z</dc:date>
  </office:meta>
</office:document-meta>
</file>