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thick solid #00B0F0" fo:border-right="none"/>
    </style:style>
    <style:style style:name="ce4" style:family="table-cell" style:parent-style-name="Default" style:data-style-name="N36">
      <style:table-cell-properties style:vertical-align="automatic" fo:wrap-option="wrap" fo:background-color="#5B9BD5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5" style:family="table-cell" style:parent-style-name="Default" style:data-style-name="N36">
      <style:table-cell-properties style:vertical-align="middle" fo:background-color="#44546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ck solid #00B0F0" fo:border-bottom="none" fo:border-left="thick solid #00B0F0" fo:border-right="none" style:vertical-align="middle" fo:background-color="#44546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ck solid #00B0F0" fo:border-bottom="none" fo:border-left="none" fo:border-right="none" style:vertical-align="middle" fo:background-color="#44546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B0F0" fo:border-bottom="none" fo:border-left="none" fo:border-right="none" fo:background-color="#44546A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00B0F0" fo:border-bottom="none" fo:border-left="none" fo:border-right="none" fo:background-color="#44546A"/>
    </style:style>
    <style:style style:name="ce10" style:family="table-cell" style:parent-style-name="Default" style:data-style-name="N0">
      <style:table-cell-properties fo:border-top="thick solid #00B0F0" fo:border-bottom="none" fo:border-left="none" fo:border-right="thick solid #00B0F0" fo:background-color="#44546A"/>
    </style:style>
    <style:style style:name="ce11" style:family="table-cell" style:parent-style-name="Default" style:data-style-name="N36">
      <style:table-cell-properties fo:border-top="thick solid #FFFFFF" fo:border-bottom="thick solid #00B0F0" fo:border-left="thick solid #00B0F0" fo:border-right="thick solid #FFFFFF" style:vertical-align="automatic" fo:wrap-option="wrap" fo:background-color="#44546A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ck solid #00B0F0" fo:border-left="none" fo:border-right="none" style:vertical-align="automatic" fo:wrap-option="wrap" fo:background-color="#44546A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none" fo:border-right="thick solid #00B0F0" style:vertical-align="automatic" fo:wrap-option="wrap" fo:background-color="#44546A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ck solid #00B0F0" style:vertical-align="automatic" fo:wrap-option="wrap" fo:background-color="#44546A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ck solid #00B0F0" fo:border-bottom="thick solid #00B0F0" fo:border-left="none" fo:border-right="thick solid #00B0F0" style:vertical-align="automatic" fo:wrap-option="wrap" fo:background-color="#44546A"/>
      <style:text-properties fo:color="#FFFFFF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ck solid #00B0F0" fo:border-bottom="none" fo:border-left="thick solid #00B0F0" fo:border-right="thick solid #00B0F0" style:vertical-align="automatic" fo:wrap-option="wrap" fo:background-color="#44546A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36">
      <style:table-cell-properties fo:border-top="thick solid #00B0F0" fo:border-bottom="thick solid #00B0F0" fo:border-left="thick solid #00B0F0" fo:border-right="none" style:vertical-align="automatic" fo:wrap-option="wrap" fo:background-color="#44546A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ck solid #00B0F0" fo:border-bottom="none" fo:border-left="thick solid #00B0F0" fo:border-right="none" style:vertical-align="automatic" fo:background-color="#5B9BD5"/>
      <style:text-properties fo:color="#FFFFFF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ck solid #00B0F0" fo:border-bottom="none" fo:border-left="thick solid #00B0F0" fo:border-right="none" fo:background-color="#5B9BD5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ck solid #00B0F0" fo:border-bottom="none" fo:border-left="thick solid #00B0F0" fo:border-right="none" fo:background-color="#DDEBF7"/>
    </style:style>
    <style:style style:name="ce22" style:family="table-cell" style:parent-style-name="Default" style:data-style-name="N36">
      <style:table-cell-properties fo:border-top="thick solid #FFFFFF" fo:border-bottom="none" fo:border-left="none" fo:border-right="thick solid #FFFFFF" style:vertical-align="middle" fo:wrap-option="wrap" fo:background-color="#B4C6E7" style:repeat-content="false"/>
      <style:paragraph-properties fo:text-align="start" fo:margin-left="0cm"/>
      <style:text-properties fo:color="#203764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ck solid #00B0F0" fo:border-bottom="none" fo:border-left="none" fo:border-right="thick solid #00B0F0" style:vertical-align="automatic" fo:wrap-option="wrap" fo:background-color="#44546A"/>
      <style:text-properties fo:color="#FFFFFF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ck solid #00B0F0" fo:border-bottom="none" fo:border-left="none" fo:border-right="thick solid #00B0F0" style:vertical-align="automatic" fo:wrap-option="wrap" fo:background-color="#44546A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automatic" fo:wrap-option="wrap" fo:background-color="#5B9BD5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26" style:family="table-cell" style:parent-style-name="Default" style:data-style-name="N36">
      <style:table-cell-properties style:vertical-align="automatic" fo:wrap-option="wrap" fo:background-color="#5B9BD5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automatic" fo:wrap-option="wrap" fo:background-color="#5B9BD5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ck solid #00B0F0" fo:border-left="none" fo:border-right="none"/>
    </style:style>
    <style:style style:name="ce29" style:family="table-cell" style:parent-style-name="Default" style:data-style-name="N30">
      <style:table-cell-properties style:vertical-align="automatic" fo:wrap-option="wrap" fo:background-color="#5B9BD5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30" style:family="table-cell" style:parent-style-name="Default" style:data-style-name="N36"/>
    <style:style style:name="ce31" style:family="table-cell" style:parent-style-name="Default" style:data-style-name="N36">
      <style:table-cell-properties style:vertical-align="automatic" fo:wrap-option="wrap" fo:background-color="#5B9BD5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D6DCE4"/>
      <style:text-properties fo:color="#00206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D6DCE4" style:repeat-content="false"/>
      <style:paragraph-properties fo:text-align="center"/>
      <style:text-properties fo:color="#00206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8" style:family="table-cell" style:parent-style-name="Default" style:data-style-name="N30">
      <style:table-cell-properties fo:border="thin solid #000000" style:vertical-align="automatic" fo:wrap-option="wrap" fo:background-color="#D6DCE4" style:repeat-content="false"/>
      <style:paragraph-properties fo:text-align="center"/>
      <style:text-properties fo:color="#00206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206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ck solid #00B0F0" style:vertical-align="automatic" fo:wrap-option="wrap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ck solid #203764" style:vertical-align="middle" fo:background-color="#5B9BD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Hiperv_237_nculo" style:data-style-name="N0">
      <style:table-cell-properties fo:border-top="thin solid #4472C4" fo:border-bottom="none" fo:border-left="thick solid #203764" fo:border-right="thick solid #203764" style:vertical-align="automatic" fo:wrap-option="wrap"/>
      <style:text-properties fo:color="#0563C1" style:text-underline-style="solid" style:text-underline-type="single"/>
    </style:style>
    <style:style style:name="ce46" style:family="table-cell" style:parent-style-name="Hiperv_237_nculo" style:data-style-name="N0">
      <style:table-cell-properties fo:border-top="none" fo:border-bottom="none" fo:border-left="thick solid #203764" fo:border-right="thick solid #203764" style:vertical-align="automatic" fo:wrap-option="wrap"/>
      <style:text-properties fo:color="#0563C1" style:text-underline-style="solid" style:text-underline-type="single"/>
    </style:style>
    <style:style style:name="ce47" style:family="table-cell" style:parent-style-name="Default" style:data-style-name="N0">
      <style:table-cell-properties fo:border-top="thick solid #203764" fo:border-bottom="thin solid #203764" fo:border-left="thick solid #203764" fo:border-right="thick solid #203764"/>
    </style:style>
    <style:style style:name="ce48" style:family="table-cell" style:parent-style-name="Default" style:data-style-name="N0">
      <style:table-cell-properties fo:border-top="thick solid #203764" fo:border-bottom="thin solid #203764" fo:border-left="thick solid #203764" fo:border-right="thick solid #203764"/>
      <style:text-properties fo:color="#000000"/>
    </style:style>
    <style:style style:name="ce49" style:family="table-cell" style:parent-style-name="Default" style:data-style-name="N0">
      <style:table-cell-properties fo:border-top="thick solid #203764" fo:border-bottom="thin solid #203764" fo:border-left="thick solid #203764" fo:border-right="thick solid #203764" style:vertical-align="top" fo:wrap-option="wrap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ck solid #203764" fo:border-bottom="thin solid #203764" fo:border-left="thick solid #203764" fo:border-right="thick solid #203764" style:vertical-align="middle" style:repeat-content="false"/>
      <style:paragraph-properties fo:text-align="justify"/>
    </style:style>
    <style:style style:name="ce51" style:family="table-cell" style:parent-style-name="Hiperv_237_nculo" style:data-style-name="N0">
      <style:table-cell-properties fo:border-top="thick solid #203764" fo:border-bottom="thin solid #203764" fo:border-left="thick solid #203764" fo:border-right="thick solid #203764" style:vertical-align="automatic" fo:wrap-option="wrap"/>
      <style:text-properties fo:color="#0563C1" style:text-underline-style="solid" style:text-underline-type="single"/>
    </style:style>
    <style:style style:name="ce52" style:family="table-cell" style:parent-style-name="Hiperv_237_nculo" style:data-style-name="N0">
      <style:table-cell-properties fo:border-top="thick solid #203764" fo:border-bottom="thin solid #203764" fo:border-left="thick solid #203764" fo:border-right="thick solid #203764" style:vertical-align="automatic" fo:wrap-option="wrap"/>
      <style:text-properties fo:color="#0563C1" fo:font-size="10pt" style:font-size-asian="10pt" style:font-size-complex="10pt" style:text-underline-style="solid" style:text-underline-type="single"/>
    </style:style>
    <style:style style:name="ce53" style:family="table-cell" style:parent-style-name="Hiperv_237_nculo" style:data-style-name="N0">
      <style:table-cell-properties fo:border-top="thick solid #203764" fo:border-bottom="thin solid #203764" fo:border-left="thick solid #203764" fo:border-right="thick solid #203764" style:vertical-align="automatic"/>
      <style:text-properties fo:color="#0563C1" style:text-underline-style="solid" style:text-underline-type="single"/>
    </style:style>
    <style:style style:name="ce54" style:family="table-cell" style:parent-style-name="Default" style:data-style-name="N0">
      <style:table-cell-properties fo:border-top="thin solid #203764" fo:border-bottom="thin solid #203764" fo:border-left="thick solid #203764" fo:border-right="thick solid #203764"/>
    </style:style>
    <style:style style:name="ce55" style:family="table-cell" style:parent-style-name="Default" style:data-style-name="N0">
      <style:table-cell-properties fo:border-top="thin solid #203764" fo:border-bottom="thin solid #203764" fo:border-left="thick solid #203764" fo:border-right="thick solid #203764"/>
      <style:text-properties fo:color="#000000"/>
    </style:style>
    <style:style style:name="ce56" style:family="table-cell" style:parent-style-name="Default" style:data-style-name="N0">
      <style:table-cell-properties fo:border-top="thin solid #203764" fo:border-bottom="thin solid #203764" fo:border-left="thick solid #203764" fo:border-right="thick solid #203764" style:vertical-align="top" fo:wrap-option="wrap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203764" fo:border-bottom="thin solid #203764" fo:border-left="thick solid #203764" fo:border-right="thick solid #203764" style:vertical-align="middle" style:repeat-content="false"/>
      <style:paragraph-properties fo:text-align="justify"/>
    </style:style>
    <style:style style:name="ce58" style:family="table-cell" style:parent-style-name="Hiperv_237_nculo" style:data-style-name="N0">
      <style:table-cell-properties fo:border-top="thin solid #203764" fo:border-bottom="thin solid #203764" fo:border-left="thick solid #203764" fo:border-right="thick solid #203764" style:vertical-align="automatic" fo:wrap-option="wrap"/>
      <style:text-properties fo:color="#0563C1" style:text-underline-style="solid" style:text-underline-type="single"/>
    </style:style>
    <style:style style:name="ce59" style:family="table-cell" style:parent-style-name="Hiperv_237_nculo" style:data-style-name="N0">
      <style:table-cell-properties fo:border-top="thin solid #203764" fo:border-bottom="thin solid #203764" fo:border-left="thick solid #203764" fo:border-right="thick solid #203764" style:vertical-align="automatic"/>
      <style:text-properties fo:color="#0563C1" style:text-underline-style="solid" style:text-underline-type="single"/>
    </style:style>
    <style:style style:name="ce60" style:family="table-cell" style:parent-style-name="Default" style:data-style-name="N0">
      <style:table-cell-properties fo:border-top="thin solid #203764" fo:border-bottom="thin solid #203764" fo:border-left="thick solid #203764" fo:border-right="thick solid #203764"/>
    </style:style>
    <style:style style:name="ce61" style:family="table-cell" style:parent-style-name="Hiperv_237_nculo" style:data-style-name="N0">
      <style:table-cell-properties fo:border-top="thin solid #203764" fo:border-bottom="thin solid #203764" fo:border-left="thick solid #203764" fo:border-right="thick solid #203764" style:vertical-align="automatic" fo:wrap-option="wrap"/>
      <style:text-properties fo:color="#000000" style:text-underline-style="solid" style:text-underline-type="single"/>
    </style:style>
    <style:style style:name="ce62" style:family="table-cell" style:parent-style-name="Default" style:data-style-name="N0">
      <style:table-cell-properties fo:border-top="thin solid #203764" fo:border-bottom="thin solid #203764" fo:border-left="thick solid #203764" fo:border-right="thick solid #203764"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203764" fo:border-bottom="thin solid #203764" fo:border-left="thick solid #203764" fo:border-right="thick solid #203764" fo:background-color="#FFFFFF"/>
    </style:style>
    <style:style style:name="ce64" style:family="table-cell" style:parent-style-name="Default" style:data-style-name="N0">
      <style:table-cell-properties fo:border-top="thin solid #203764" fo:border-bottom="thin solid #203764" fo:border-left="thick solid #203764" fo:border-right="thick solid #203764" fo:background-color="#FFFFFF"/>
      <style:text-properties fo:color="#000000"/>
    </style:style>
    <style:style style:name="ce65" style:family="table-cell" style:parent-style-name="Default" style:data-style-name="N0">
      <style:table-cell-properties fo:border-top="thin solid #203764" fo:border-bottom="thin solid #203764" fo:border-left="thick solid #203764" fo:border-right="thick solid #203764" style:vertical-align="middle" fo:background-color="#FFFFFF" style:repeat-content="false"/>
      <style:paragraph-properties fo:text-align="justify"/>
    </style:style>
    <style:style style:name="ce66" style:family="table-cell" style:parent-style-name="Hiperv_237_nculo" style:data-style-name="N0">
      <style:table-cell-properties fo:border-top="thin solid #203764" fo:border-bottom="thin solid #203764" fo:border-left="thick solid #203764" fo:border-right="thick solid #203764" style:vertical-align="automatic" fo:wrap-option="wrap" fo:background-color="#FFFFFF"/>
      <style:text-properties fo:color="#0563C1" style:text-underline-style="solid" style:text-underline-type="single"/>
    </style:style>
    <style:style style:name="ce67" style:family="table-cell" style:parent-style-name="Hiperv_237_nculo" style:data-style-name="N0">
      <style:table-cell-properties fo:border-top="thin solid #203764" fo:border-bottom="thin solid #203764" fo:border-left="thick solid #203764" fo:border-right="thick solid #203764" style:vertical-align="automatic"/>
      <style:text-properties fo:color="#0563C1" style:text-underline-style="solid" style:text-underline-type="single"/>
    </style:style>
    <style:style style:name="ce68" style:family="table-cell" style:parent-style-name="Hiperv_237_nculo" style:data-style-name="N0">
      <style:table-cell-properties fo:border-top="thin solid #203764" fo:border-bottom="thin solid #203764" fo:border-left="thick solid #203764" fo:border-right="thick solid #203764" style:vertical-align="automatic"/>
      <style:text-properties fo:color="#0563C1" style:text-underline-style="solid" style:text-underline-type="single"/>
    </style:style>
    <style:style style:name="ce69" style:family="table-cell" style:parent-style-name="Hiperv_237_nculo" style:data-style-name="N0">
      <style:table-cell-properties fo:border-top="thin solid #203764" fo:border-bottom="thin solid #203764" fo:border-left="thick solid #203764" fo:border-right="thick solid #203764" style:vertical-align="top" fo:wrap-option="wrap"/>
      <style:text-properties fo:color="#0563C1" style:text-underline-style="solid" style:text-underline-type="single"/>
    </style:style>
    <style:style style:name="ce70" style:family="table-cell" style:parent-style-name="Default" style:data-style-name="N0">
      <style:table-cell-properties fo:border-top="thin solid #203764" fo:border-bottom="thin solid #203764" fo:border-left="thick solid #203764" fo:border-right="thick solid #203764" fo:background-color="#FFFFFF"/>
    </style:style>
    <style:style style:name="ce71" style:family="table-cell" style:parent-style-name="Hiperv_237_nculo" style:data-style-name="N0">
      <style:table-cell-properties fo:border-top="thin solid #203764" fo:border-bottom="thin solid #203764" fo:border-left="thick solid #203764" fo:border-right="thick solid #203764" style:vertical-align="automatic" fo:wrap-option="wrap" fo:background-color="#FFFFFF"/>
      <style:text-properties fo:color="#0563C1" style:text-underline-style="solid" style:text-underline-type="single"/>
    </style:style>
    <style:style style:name="ce72" style:family="table-cell" style:parent-style-name="Hiperv_237_nculo" style:data-style-name="N0">
      <style:table-cell-properties fo:border-top="thin solid #203764" fo:border-bottom="thin solid #203764" fo:border-left="thick solid #203764" fo:border-right="thick solid #203764" style:vertical-align="automatic" fo:wrap-option="wrap" fo:background-color="#FFFFFF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73" style:family="table-cell" style:parent-style-name="Hiperv_237_nculo" style:data-style-name="N0">
      <style:table-cell-properties fo:border-top="thin solid #203764" fo:border-bottom="thin solid #203764" fo:border-left="thick solid #203764" fo:border-right="thick solid #203764" style:vertical-align="automatic" fo:wrap-option="wrap"/>
      <style:text-properties fo:color="#0563C1" style:text-underline-style="solid" style:text-underline-type="single"/>
    </style:style>
    <style:style style:name="ce74" style:family="table-cell" style:parent-style-name="Default" style:data-style-name="N0">
      <style:table-cell-properties fo:border-top="thin solid #203764" fo:border-bottom="thin solid #203764" fo:border-left="thick solid #203764" fo:border-right="thick solid #203764"/>
      <style:text-properties fo:font-size="10pt" style:font-size-asian="10pt" style:font-size-complex="10pt"/>
    </style:style>
    <style:style style:name="ce75" style:family="table-cell" style:parent-style-name="Hiperv_237_nculo" style:data-style-name="N0">
      <style:table-cell-properties fo:border-top="thin solid #203764" fo:border-bottom="thin solid #203764" fo:border-left="thick solid #203764" fo:border-right="thick solid #203764"/>
      <style:text-properties fo:color="#0563C1" style:text-underline-style="solid" style:text-underline-type="single"/>
    </style:style>
    <style:style style:name="ce76" style:family="table-cell" style:parent-style-name="Hiperv_237_nculo" style:data-style-name="N0">
      <style:table-cell-properties fo:border-top="thin solid #203764" fo:border-bottom="thin solid #203764" fo:border-left="thick solid #203764" fo:border-right="thick solid #203764" style:vertical-align="automatic" fo:background-color="#FFFFFF"/>
      <style:text-properties fo:color="#0563C1" style:text-underline-style="solid" style:text-underline-type="single"/>
    </style:style>
    <style:style style:name="ce77" style:family="table-cell" style:parent-style-name="Default" style:data-style-name="N0">
      <style:table-cell-properties fo:border-top="thin solid #203764" fo:border-bottom="thin solid #203764" fo:border-left="thick solid #203764" fo:border-right="thick solid #203764" style:vertical-align="middle" style:repeat-content="false"/>
      <style:paragraph-properties fo:text-align="justify"/>
    </style:style>
    <style:style style:name="ce78" style:family="table-cell" style:parent-style-name="Default" style:data-style-name="N0">
      <style:table-cell-properties fo:border-top="thin solid #203764" fo:border-bottom="thin solid #203764" fo:border-left="thick solid #203764" fo:border-right="thick solid #203764" style:vertical-align="middle" style:repeat-content="false"/>
      <style:paragraph-properties fo:text-align="justify"/>
    </style:style>
    <style:style style:name="ce79" style:family="table-cell" style:parent-style-name="Default" style:data-style-name="N0">
      <style:table-cell-properties fo:border-top="thin solid #203764" fo:border-bottom="thin solid #203764" fo:border-left="thick solid #203764" fo:border-right="thick solid #203764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203764" fo:border-bottom="thin solid #203764" fo:border-left="thick solid #203764" fo:border-right="thick solid #203764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203764" fo:border-bottom="thin solid #203764" fo:border-left="thick solid #203764" fo:border-right="thick solid #203764" style:vertical-align="middle" fo:wrap-option="wrap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203764" fo:border-bottom="thick solid #203764" fo:border-left="thick solid #203764" fo:border-right="thick solid #203764" style:vertical-align="middle" fo:wrap-option="wrap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203764" fo:border-bottom="thick solid #203764" fo:border-left="thick solid #203764" fo:border-right="thick solid #203764"/>
    </style:style>
    <style:style style:name="ce84" style:family="table-cell" style:parent-style-name="Default" style:data-style-name="N0">
      <style:table-cell-properties fo:border-top="thin solid #203764" fo:border-bottom="thick solid #203764" fo:border-left="thick solid #203764" fo:border-right="thick solid #203764"/>
      <style:text-properties fo:color="#000000"/>
    </style:style>
    <style:style style:name="ce85" style:family="table-cell" style:parent-style-name="Default" style:data-style-name="N0">
      <style:table-cell-properties fo:border-top="thin solid #203764" fo:border-bottom="thick solid #203764" fo:border-left="thick solid #203764" fo:border-right="thick solid #203764"/>
      <style:text-properties fo:font-size="9pt" style:font-size-asian="9pt" style:font-size-complex="9pt"/>
    </style:style>
    <style:style style:name="ce86" style:family="table-cell" style:parent-style-name="Hiperv_237_nculo" style:data-style-name="N0">
      <style:table-cell-properties fo:border-top="thin solid #203764" fo:border-bottom="thick solid #203764" fo:border-left="thick solid #203764" fo:border-right="thick solid #203764" style:vertical-align="automatic" fo:wrap-option="wrap"/>
      <style:text-properties fo:color="#0563C1" style:text-underline-style="solid" style:text-underline-type="single"/>
    </style:style>
    <style:style style:name="ce87" style:family="table-cell" style:parent-style-name="Hiperv_237_nculo" style:data-style-name="N0">
      <style:table-cell-properties fo:border-top="thin solid #203764" fo:border-bottom="thick solid #203764" fo:border-left="thick solid #203764" fo:border-right="thick solid #203764" style:vertical-align="automatic" fo:wrap-option="wrap"/>
      <style:text-properties fo:color="#0563C1" style:text-underline-style="solid" style:text-underline-type="single"/>
    </style:style>
    <style:style style:name="ce88" style:family="table-cell" style:parent-style-name="Default" style:data-style-name="N0">
      <style:table-cell-properties fo:border-top="thin solid #203764" fo:border-bottom="thin solid #203764" fo:border-left="thick solid #203764" fo:border-right="thick solid #203764" fo:background-color="#FFFFFF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203764" fo:border-bottom="thick solid #203764" fo:border-left="thick solid #203764" fo:border-right="thick solid #203764"/>
    </style:style>
    <style:style style:name="ce90" style:family="table-cell" style:parent-style-name="Hiperv_237_nculo" style:data-style-name="N0">
      <style:table-cell-properties fo:border-top="thick solid #203764" fo:border-bottom="thin solid #203764" fo:border-left="thick solid #203764" fo:border-right="thick solid #203764" style:vertical-align="automatic"/>
      <style:text-properties fo:color="#0563C1" style:text-underline-style="solid" style:text-underline-type="single"/>
    </style:style>
    <style:style style:name="ce91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2060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206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206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10.5568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11.32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6.29708333333333cm"/>
    </style:style>
    <style:style style:name="co10" style:family="table-column">
      <style:table-column-properties fo:break-before="auto" style:column-width="5.76791666666667cm" style:use-optimal-column-width="true"/>
    </style:style>
    <style:style style:name="co11" style:family="table-column">
      <style:table-column-properties fo:break-before="auto" style:column-width="7.937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8.5725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7.064375cm"/>
    </style:style>
    <style:style style:name="co20" style:family="table-column">
      <style:table-column-properties fo:break-before="auto" style:column-width="6.13833333333333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4.94770833333333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3.22791666666667cm"/>
    </style:style>
    <style:style style:name="co26" style:family="table-column">
      <style:table-column-properties fo:break-before="auto" style:column-width="7.858125cm"/>
    </style:style>
    <style:style style:name="co27" style:family="table-column">
      <style:table-column-properties fo:break-before="auto" style:column-width="2.43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/>
    </style:style>
    <style:style style:family="graphic" style:name="a1">
      <style:graphic-properties draw:fill="none" draw:stroke="solid" svg:stroke-width="0.00694in" svg:stroke-color="#000000" svg:stroke-opacity="100%" draw:stroke-linejoin="miter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_RawCompil_CB_March_2020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377" table:default-cell-style-name="ce32"/>
        <table:table-row table:style-name="ro1">
          <table:table-cell table:number-columns-repeated="16384"/>
        </table:table-row>
        <table:table-row table:style-name="ro2">
          <table:table-cell office:value-type="string" table:style-name="ce33">
            <text:p>Country<text:s/></text:p>
          </table:table-cell>
          <table:table-cell office:value-type="string" table:style-name="ce34">
            <text:p>Public ECAT categories</text:p>
          </table:table-cell>
          <table:table-cell office:value-type="string" table:style-name="ce33">
            <text:p>Product Group</text:p>
          </table:table-cell>
          <table:table-cell office:value-type="string" table:style-name="ce34">
            <text:p>PG Code</text:p>
          </table:table-cell>
          <table:table-cell office:value-type="string" table:style-name="ce34">
            <text:p>Total # of Licences<text:s/></text:p>
            <text:p>March 2020</text:p>
          </table:table-cell>
          <table:table-cell office:value-type="string" table:style-name="ce34">
            <text:p>Total # of Products covered</text:p>
            <text:p>March 2020</text:p>
          </table:table-cell>
          <table:table-cell office:value-type="string" table:style-name="ce34">
            <text:p>Comments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4" table:style-name="ce92">
            <text:p>SPAIN<text:s/></text:p>
          </table:table-cell>
          <table:table-cell office:value-type="string" table:number-columns-spanned="1" table:number-rows-spanned="2" table:style-name="ce93">
            <text:p>Personal care products</text:p>
          </table:table-cell>
          <table:table-cell office:value-type="string" table:style-name="ce35">
            <text:p>Rinse-off cosmetics products</text:p>
          </table:table-cell>
          <table:table-cell office:value-type="string" table:style-name="ce36">
            <text:p>030</text:p>
          </table:table-cell>
          <table:table-cell table:number-columns-repeated="2" table:style-name="ce32"/>
          <table:table-cell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5">
            <text:p>Absorbent hygiene products</text:p>
          </table:table-cell>
          <table:table-cell office:value-type="string" table:style-name="ce36">
            <text:p>047</text:p>
          </table:table-cell>
          <table:table-cell table:number-columns-repeated="2" table:style-name="ce32"/>
          <table:table-cell table:style-name="ce3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7" table:style-name="ce93">
            <text:p>Cleaning-up</text:p>
          </table:table-cell>
          <table:table-cell office:value-type="string" table:style-name="ce35">
            <text:p>Hard surface cleaning products<text:s/></text:p>
          </table:table-cell>
          <table:table-cell office:value-type="string" table:style-name="ce36">
            <text:p>020</text:p>
          </table:table-cell>
          <table:table-cell table:style-name="ce32"/>
          <table:table-cell office:value-type="float" office:value="11" table:style-name="ce32">
            <text:p>11</text:p>
          </table:table-cell>
          <table:table-cell table:style-name="ce43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5">
            <text:p>Dishwasher detergents</text:p>
          </table:table-cell>
          <table:table-cell office:value-type="string" table:style-name="ce36">
            <text:p>015</text:p>
          </table:table-cell>
          <table:table-cell table:number-columns-repeated="2" table:style-name="ce32"/>
          <table:table-cell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5">
            <text:p>Industrial and institutional dishwasher detergents</text:p>
          </table:table-cell>
          <table:table-cell office:value-type="string" table:style-name="ce36">
            <text:p>038</text:p>
          </table:table-cell>
          <table:table-cell table:number-columns-repeated="2" table:style-name="ce32"/>
          <table:table-cell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5">
            <text:p>Hand dishwashing detergents</text:p>
          </table:table-cell>
          <table:table-cell office:value-type="string" table:style-name="ce36">
            <text:p>019</text:p>
          </table:table-cell>
          <table:table-cell table:style-name="ce32"/>
          <table:table-cell office:value-type="float" office:value="2" table:style-name="ce32">
            <text:p>2</text:p>
          </table:table-cell>
          <table:table-cell table:style-name="ce43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5">
            <text:p>Laundry detergents</text:p>
          </table:table-cell>
          <table:table-cell office:value-type="string" table:style-name="ce36">
            <text:p>06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43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5">
            <text:p>Industrial and Institutional laundry detergents</text:p>
          </table:table-cell>
          <table:table-cell office:value-type="string" table:style-name="ce36">
            <text:p>039</text:p>
          </table:table-cell>
          <table:table-cell table:number-columns-repeated="2" table:style-name="ce32"/>
          <table:table-cell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5">
            <text:p>Indoor Cleaning services<text:s/></text:p>
          </table:table-cell>
          <table:table-cell office:value-type="string" table:style-name="ce38">
            <text:p>052</text:p>
          </table:table-cell>
          <table:table-cell table:number-columns-repeated="2" table:style-name="ce32"/>
          <table:table-cell table:style-name="ce3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93">
            <text:p>Clothing and textiles</text:p>
          </table:table-cell>
          <table:table-cell office:value-type="string" table:style-name="ce35">
            <text:p>Textile products</text:p>
          </table:table-cell>
          <table:table-cell office:value-type="string" table:style-name="ce36">
            <text:p>016</text:p>
          </table:table-cell>
          <table:table-cell table:number-columns-repeated="2" table:style-name="ce32"/>
          <table:table-cell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5">
            <text:p>Footwear</text:p>
          </table:table-cell>
          <table:table-cell office:value-type="string" table:style-name="ce36">
            <text:p>017</text:p>
          </table:table-cell>
          <table:table-cell table:number-columns-repeated="2" table:style-name="ce32"/>
          <table:table-cell table:style-name="ce37"/>
          <table:table-cell table:number-columns-repeated="16377"/>
        </table:table-row>
        <table:table-row table:style-name="ro4">
          <table:covered-table-cell/>
          <table:table-cell office:value-type="string" table:style-name="ce39">
            <text:p>Do-it-yourslef<text:s/></text:p>
          </table:table-cell>
          <table:table-cell office:value-type="string" table:style-name="ce35">
            <text:p>Indoor and Outdoor paints and varnishes</text:p>
          </table:table-cell>
          <table:table-cell office:value-type="string" table:style-name="ce36">
            <text:p>044</text:p>
          </table:table-cell>
          <table:table-cell table:style-name="ce32"/>
          <table:table-cell office:value-type="float" office:value="49" table:style-name="ce32">
            <text:p>49</text:p>
          </table:table-cell>
          <table:table-cell table:style-name="ce37"/>
          <table:table-cell table:number-columns-repeated="16377"/>
        </table:table-row>
        <table:table-row table:style-name="ro4">
          <table:covered-table-cell/>
          <table:table-cell office:value-type="string" table:style-name="ce39">
            <text:p>Electronic equipment<text:s/></text:p>
          </table:table-cell>
          <table:table-cell office:value-type="string" table:style-name="ce35">
            <text:p>Televisions</text:p>
          </table:table-cell>
          <table:table-cell office:value-type="string" table:style-name="ce36">
            <text:p>022</text:p>
          </table:table-cell>
          <table:table-cell table:number-columns-repeated="2" table:style-name="ce32"/>
          <table:table-cell table:style-name="ce3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93">
            <text:p>Coverings<text:s/></text:p>
          </table:table-cell>
          <table:table-cell office:value-type="string" table:style-name="ce35">
            <text:p>Wood-,cork- and Bamboo-based Floor Coverings<text:s/></text:p>
          </table:table-cell>
          <table:table-cell table:style-name="ce36"/>
          <table:table-cell table:number-columns-repeated="2" table:style-name="ce32"/>
          <table:table-cell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5">
            <text:p>Hard coverings</text:p>
          </table:table-cell>
          <table:table-cell office:value-type="string" table:style-name="ce36">
            <text:p>021</text:p>
          </table:table-cell>
          <table:table-cell table:number-columns-repeated="2" table:style-name="ce32"/>
          <table:table-cell table:style-name="ce3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93">
            <text:p>Furniture and bed matresses</text:p>
          </table:table-cell>
          <table:table-cell office:value-type="string" table:style-name="ce35">
            <text:p>Furniture</text:p>
          </table:table-cell>
          <table:table-cell office:value-type="string" table:style-name="ce36">
            <text:p>049</text:p>
          </table:table-cell>
          <table:table-cell table:number-columns-repeated="2" table:style-name="ce32"/>
          <table:table-cell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5">
            <text:p>Bed mattresses<text:span text:style-name="T2"><text:s/></text:span></text:p>
          </table:table-cell>
          <table:table-cell office:value-type="string" table:style-name="ce36">
            <text:p>014</text:p>
          </table:table-cell>
          <table:table-cell table:number-columns-repeated="16380" table:style-name="ce32"/>
        </table:table-row>
        <table:table-row table:style-name="ro4">
          <table:covered-table-cell/>
          <table:table-cell office:value-type="string" table:style-name="ce39">
            <text:p>Gardening</text:p>
          </table:table-cell>
          <table:table-cell office:value-type="string" table:style-name="ce35">
            <text:p>Growing media, soil improvers and mulch</text:p>
            <draw:connector draw:type="line" svg:x1="0in" svg:y1="0in" svg:x2="4.15441in" svg:y2="0in" draw:z-index="1" draw:id="id0" draw:style-name="a0" draw:name="Straight Connector 63">
              <svg:title/>
              <svg:desc/>
            </draw:connector>
            <draw:connector draw:type="line" svg:x1="0in" svg:y1="0in" svg:x2="4.15441in" svg:y2="0in" draw:z-index="2" draw:id="id1" draw:style-name="a1" draw:name="Straight Connector 64">
              <svg:title/>
              <svg:desc/>
            </draw:connector>
          </table:table-cell>
          <table:table-cell office:value-type="string" table:style-name="ce36">
            <text:p>048</text:p>
          </table:table-cell>
          <table:table-cell table:number-columns-repeated="2" table:style-name="ce32"/>
          <table:table-cell table:style-name="ce37"/>
          <table:table-cell table:number-columns-repeated="16377"/>
        </table:table-row>
        <table:table-row table:style-name="ro4">
          <table:covered-table-cell/>
          <table:table-cell office:value-type="string" table:style-name="ce39">
            <text:p>Lubricants<text:s/></text:p>
          </table:table-cell>
          <table:table-cell office:value-type="string" table:style-name="ce35">
            <text:p>Lubricants</text:p>
          </table:table-cell>
          <table:table-cell office:value-type="string" table:style-name="ce36">
            <text:p>027</text:p>
          </table:table-cell>
          <table:table-cell table:number-columns-repeated="16380" table:style-name="ce32"/>
        </table:table-row>
        <table:table-row table:style-name="ro4">
          <table:covered-table-cell/>
          <table:table-cell office:value-type="string" table:number-columns-spanned="1" table:number-rows-spanned="4" table:style-name="ce93">
            <text:p>Paper products</text:p>
          </table:table-cell>
          <table:table-cell office:value-type="string" table:style-name="ce35">
            <text:p>Converted paper<text:s/></text:p>
          </table:table-cell>
          <table:table-cell office:value-type="string" table:style-name="ce36">
            <text:p><text:a xlink:href="http://ec.europa.eu/environment/ecolabel/products-groups-and-criteria.html">046</text:a></text:p>
          </table:table-cell>
          <table:table-cell table:number-columns-repeated="16380" table:style-name="ce32"/>
        </table:table-row>
        <table:table-row table:style-name="ro4">
          <table:covered-table-cell/>
          <table:covered-table-cell/>
          <table:table-cell office:value-type="string" table:style-name="ce35">
            <text:p>Printed paper</text:p>
          </table:table-cell>
          <table:table-cell office:value-type="string" table:style-name="ce36">
            <text:p>028</text:p>
          </table:table-cell>
          <table:table-cell table:number-columns-repeated="16380" table:style-name="ce32"/>
        </table:table-row>
        <table:table-row table:style-name="ro4">
          <table:covered-table-cell/>
          <table:covered-table-cell/>
          <table:table-cell office:value-type="string" table:style-name="ce35">
            <text:p>Graphic Paper</text:p>
          </table:table-cell>
          <table:table-cell office:value-type="string" table:style-name="ce36">
            <text:p><text:a xlink:href="http://eur-lex.europa.eu/legal-content/EN/TXT/?uri=CELEX:32011D0333">011</text:a></text:p>
          </table:table-cell>
          <table:table-cell table:number-columns-repeated="16380" table:style-name="ce32"/>
        </table:table-row>
        <table:table-row table:style-name="ro4">
          <table:covered-table-cell/>
          <table:covered-table-cell/>
          <table:table-cell office:value-type="string" table:style-name="ce35">
            <text:p>Tissue paper and tissue products</text:p>
          </table:table-cell>
          <table:table-cell office:value-type="string" table:style-name="ce36">
            <text:p><text:a xlink:href="http://eur-lex.europa.eu/legal-content/EN/TXT/?uri=CELEX:32009D0568(01)">004</text:a></text:p>
          </table:table-cell>
          <table:table-cell table:style-name="ce32"/>
          <table:table-cell office:value-type="float" office:value="35" table:style-name="ce32">
            <text:p>35</text:p>
          </table:table-cell>
          <table:table-cell table:number-columns-repeated="16378" table:style-name="ce32"/>
        </table:table-row>
        <table:table-row table:style-name="ro5">
          <table:covered-table-cell/>
          <table:table-cell office:value-type="string" table:style-name="ce39">
            <text:p>Holiday accommodation<text:s/></text:p>
          </table:table-cell>
          <table:table-cell office:value-type="string" table:style-name="ce35">
            <text:p>Tourist accommodation services</text:p>
          </table:table-cell>
          <table:table-cell office:value-type="string" table:style-name="ce36">
            <text:p><text:a xlink:href="http://eur-lex.europa.eu/legal-content/EN/TXT/?uri=uriserv:OJ.L_.2017.028.01.0009.01.ENG&amp;toc=OJ:L:2017:028:TOC">051</text:a></text:p>
          </table:table-cell>
          <table:table-cell table:number-columns-repeated="16380" table:style-name="ce32"/>
        </table:table-row>
        <table:table-row table:style-name="ro1">
          <table:table-cell office:value-type="string" table:number-columns-spanned="3" table:number-rows-spanned="1" table:style-name="ce91">
            <text:p>Total ES</text:p>
          </table:table-cell>
          <table:covered-table-cell table:number-columns-repeated="2"/>
          <table:table-cell table:style-name="ce40"/>
          <table:table-cell office:value-type="float" office:value="0" table:formula="msoxl:=SUM(E3:E26)" table:style-name="ce41">
            <text:p>0</text:p>
          </table:table-cell>
          <table:table-cell office:value-type="float" office:value="98" table:formula="msoxl:=SUM(F3:F26)" table:style-name="ce41">
            <text:p>98</text:p>
          </table:table-cell>
          <table:table-cell table:style-name="ce42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</table:table>
      <table:table table:name="LISTA_DE_PRODUCTOS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9" table:default-cell-style-name="ce1"/>
        <table:table-row table:style-name="ro6">
          <table:table-cell office:value-type="string" table:style-name="ce44">
            <text:p>PRODUCT_OR_SERVICE_GROUP</text:p>
          </table:table-cell>
          <table:table-cell office:value-type="string" table:style-name="ce44">
            <text:p>COMPANY_NAME</text:p>
          </table:table-cell>
          <table:table-cell office:value-type="string" table:style-name="ce44">
            <text:p>PRODUCT_SERVICE_NAME</text:p>
          </table:table-cell>
          <table:table-cell office:value-type="string" table:style-name="ce44">
            <text:p>LICENCE_NUMBER</text:p>
          </table:table-cell>
          <table:table-cell office:value-type="string" table:style-name="ce44">
            <text:p>DECISION_NUMBER</text:p>
          </table:table-cell>
          <table:table-cell office:value-type="string" table:style-name="ce44">
            <text:p>STREET_ADDRESS</text:p>
          </table:table-cell>
          <table:table-cell office:value-type="string" table:style-name="ce44">
            <text:p>ADDRESS_NUMBER</text:p>
          </table:table-cell>
          <table:table-cell office:value-type="string" table:style-name="ce44">
            <text:p>ZIP_CODE</text:p>
          </table:table-cell>
          <table:table-cell office:value-type="string" table:style-name="ce44">
            <text:p>CITY</text:p>
          </table:table-cell>
          <table:table-cell office:value-type="string" table:style-name="ce44">
            <text:p>REGION</text:p>
          </table:table-cell>
          <table:table-cell office:value-type="string" table:style-name="ce44">
            <text:p>COMPANY_COUNTRY</text:p>
          </table:table-cell>
          <table:table-cell office:value-type="string" table:style-name="ce44">
            <text:p>COMPETENT_BODY</text:p>
          </table:table-cell>
          <table:table-cell office:value-type="string" table:style-name="ce44">
            <text:p>Website</text:p>
          </table:table-cell>
          <table:table-cell office:value-type="string" table:style-name="ce44">
            <text:p>Phone</text:p>
          </table:table-cell>
          <table:table-cell office:value-type="string" table:style-name="ce44">
            <text:p>e-mail</text:p>
          </table:table-cell>
          <table:table-cell table:number-columns-repeated="16369"/>
        </table:table-row>
        <table:table-row table:style-name="ro7">
          <table:table-cell office:value-type="string" table:style-name="ce47">
            <text:p>Hard Surface Cleaning Products (020)</text:p>
          </table:table-cell>
          <table:table-cell office:value-type="string" table:style-name="ce47">
            <text:p>INOCENTE GARCÍA MORENO, SL</text:p>
          </table:table-cell>
          <table:table-cell office:value-type="string" table:style-name="ce47">
            <text:p>FAYMAN ECOLOGIC MULTIUSOS</text:p>
          </table:table-cell>
          <table:table-cell office:value-type="string" table:style-name="ce47">
            <text:p>ES-08/020/0001</text:p>
          </table:table-cell>
          <table:table-cell office:value-type="string" table:style-name="ce48">
            <text:p>UE 2017/1217</text:p>
          </table:table-cell>
          <table:table-cell office:value-type="string" table:style-name="ce49">
            <text:p>Polígono Industrial Campollano, Zona Sur, Avenida Prolongación Calle F,<text:s/></text:p>
          </table:table-cell>
          <table:table-cell office:value-type="string" table:style-name="ce50">
            <text:p>Nave 6</text:p>
          </table:table-cell>
          <table:table-cell office:value-type="float" office:value="2007" table:style-name="ce51">
            <text:p>2007</text:p>
          </table:table-cell>
          <table:table-cell office:value-type="string" table:style-name="ce51">
            <text:p>Albacete</text:p>
          </table:table-cell>
          <table:table-cell office:value-type="string" table:style-name="ce51">
            <text:p>CASTILLA LA MANCHA</text:p>
          </table:table-cell>
          <table:table-cell office:value-type="string" table:style-name="ce51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90">
            <text:p><text:a xlink:href="http://www.fayman.es/">http://www.fayman.es/</text:a></text:p>
          </table:table-cell>
          <table:table-cell office:value-type="float" office:value="967604747" table:style-name="ce51">
            <text:p>967604747</text:p>
          </table:table-cell>
          <table:table-cell office:value-type="string" table:style-name="ce53">
            <text:p><text:a xlink:href="mailto:agarcia@fayman.es">agarcia@fayman.es</text:a></text:p>
          </table:table-cell>
          <table:table-cell table:number-columns-repeated="16369"/>
        </table:table-row>
        <table:table-row table:style-name="ro7">
          <table:table-cell office:value-type="string" table:style-name="ce54">
            <text:p>Hard Surface Cleaning Products (020)</text:p>
          </table:table-cell>
          <table:table-cell office:value-type="string" table:style-name="ce54">
            <text:p>INOCENTE GARCÍA MORENO, SL</text:p>
          </table:table-cell>
          <table:table-cell office:value-type="string" table:style-name="ce54">
            <text:p>FAYMAN ECOLOGIC LIMPIACRISTALES</text:p>
          </table:table-cell>
          <table:table-cell office:value-type="string" table:style-name="ce54">
            <text:p>ES-08/020/0001</text:p>
          </table:table-cell>
          <table:table-cell office:value-type="string" table:style-name="ce55">
            <text:p>UE 2017/1217</text:p>
          </table:table-cell>
          <table:table-cell office:value-type="string" table:style-name="ce56">
            <text:p>Polígono Industrial Campollano, Zona Sur, Avenida Prolongación Calle F,<text:s/></text:p>
          </table:table-cell>
          <table:table-cell office:value-type="string" table:style-name="ce57">
            <text:p>Nave 6</text:p>
          </table:table-cell>
          <table:table-cell office:value-type="float" office:value="2007" table:style-name="ce58">
            <text:p>2007</text:p>
          </table:table-cell>
          <table:table-cell office:value-type="string" table:style-name="ce58">
            <text:p>Albacete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59">
            <text:p>http://www.fayman.es/</text:p>
          </table:table-cell>
          <table:table-cell office:value-type="float" office:value="967604747" table:style-name="ce58">
            <text:p>967604747</text:p>
          </table:table-cell>
          <table:table-cell table:style-name="ce60"/>
          <table:table-cell table:number-columns-repeated="16369"/>
        </table:table-row>
        <table:table-row table:style-name="ro7">
          <table:table-cell office:value-type="string" table:style-name="ce54">
            <text:p>Hard Surface Cleaning Products (020)</text:p>
          </table:table-cell>
          <table:table-cell office:value-type="string" table:style-name="ce54">
            <text:p>INOCENTE GARCÍA MORENO, SL</text:p>
          </table:table-cell>
          <table:table-cell office:value-type="string" table:style-name="ce54">
            <text:p>FAYMAN ECOLOGIC FREGASUELOS</text:p>
          </table:table-cell>
          <table:table-cell office:value-type="string" table:style-name="ce54">
            <text:p>ES-08/020/0001</text:p>
          </table:table-cell>
          <table:table-cell office:value-type="string" table:style-name="ce55">
            <text:p>UE 2017/1217</text:p>
          </table:table-cell>
          <table:table-cell office:value-type="string" table:style-name="ce56">
            <text:p>Polígono Industrial Campollano, Zona Sur, Avenida Prolongación Calle F,<text:s/></text:p>
          </table:table-cell>
          <table:table-cell office:value-type="string" table:style-name="ce57">
            <text:p>Nave 6</text:p>
          </table:table-cell>
          <table:table-cell office:value-type="float" office:value="2007" table:style-name="ce58">
            <text:p>2007</text:p>
          </table:table-cell>
          <table:table-cell office:value-type="string" table:style-name="ce58">
            <text:p>Albacete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59">
            <text:p>http://www.fayman.es/</text:p>
          </table:table-cell>
          <table:table-cell office:value-type="float" office:value="967604747" table:style-name="ce58">
            <text:p>967604747</text:p>
          </table:table-cell>
          <table:table-cell table:style-name="ce60"/>
          <table:table-cell table:number-columns-repeated="16369"/>
        </table:table-row>
        <table:table-row table:style-name="ro7">
          <table:table-cell office:value-type="string" table:style-name="ce54">
            <text:p>Hard Surface Cleaning Products (020)</text:p>
          </table:table-cell>
          <table:table-cell office:value-type="string" table:style-name="ce54">
            <text:p>INOCENTE GARCÍA MORENO, SL</text:p>
          </table:table-cell>
          <table:table-cell office:value-type="string" table:style-name="ce54">
            <text:p>FAYMAN ECOLOGIC DESENGRASANTE</text:p>
          </table:table-cell>
          <table:table-cell office:value-type="string" table:style-name="ce54">
            <text:p>ES-08/020/0001</text:p>
          </table:table-cell>
          <table:table-cell office:value-type="string" table:style-name="ce55">
            <text:p>UE 2017/1217</text:p>
          </table:table-cell>
          <table:table-cell office:value-type="string" table:style-name="ce56">
            <text:p>Polígono Industrial Campollano, Zona Sur, Avenida Prolongación Calle F,<text:s/></text:p>
          </table:table-cell>
          <table:table-cell office:value-type="string" table:style-name="ce57">
            <text:p>Nave 6</text:p>
          </table:table-cell>
          <table:table-cell office:value-type="float" office:value="2007" table:style-name="ce58">
            <text:p>2007</text:p>
          </table:table-cell>
          <table:table-cell office:value-type="string" table:style-name="ce58">
            <text:p>Albacete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59">
            <text:p>http://www.fayman.es/</text:p>
          </table:table-cell>
          <table:table-cell office:value-type="float" office:value="967604747" table:style-name="ce58">
            <text:p>967604747</text:p>
          </table:table-cell>
          <table:table-cell table:style-name="ce60"/>
          <table:table-cell table:number-columns-repeated="16369"/>
        </table:table-row>
        <table:table-row table:style-name="ro7">
          <table:table-cell office:value-type="string" table:style-name="ce54">
            <text:p>Hard Surface Cleaning Products (020)</text:p>
          </table:table-cell>
          <table:table-cell office:value-type="string" table:style-name="ce54">
            <text:p>INOCENTE GARCÍA MORENO, SL</text:p>
          </table:table-cell>
          <table:table-cell office:value-type="string" table:style-name="ce54">
            <text:p>FAYMAN ECOLOGIC BAÑOS</text:p>
          </table:table-cell>
          <table:table-cell office:value-type="string" table:style-name="ce54">
            <text:p>ES-08/020/0001</text:p>
          </table:table-cell>
          <table:table-cell office:value-type="string" table:style-name="ce55">
            <text:p>UE 2017/1217</text:p>
          </table:table-cell>
          <table:table-cell office:value-type="string" table:style-name="ce56">
            <text:p>Polígono Industrial Campollano, Zona Sur, Avenida Prolongación Calle F,<text:s/></text:p>
          </table:table-cell>
          <table:table-cell office:value-type="string" table:style-name="ce57">
            <text:p>Nave 6</text:p>
          </table:table-cell>
          <table:table-cell office:value-type="float" office:value="2007" table:style-name="ce58">
            <text:p>2007</text:p>
          </table:table-cell>
          <table:table-cell office:value-type="string" table:style-name="ce58">
            <text:p>Albacete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59">
            <text:p>http://www.fayman.es/</text:p>
          </table:table-cell>
          <table:table-cell office:value-type="float" office:value="967604747" table:style-name="ce58">
            <text:p>967604747</text:p>
          </table:table-cell>
          <table:table-cell table:style-name="ce60"/>
          <table:table-cell table:number-columns-repeated="16369"/>
        </table:table-row>
        <table:table-row table:style-name="ro7">
          <table:table-cell office:value-type="string" table:style-name="ce54">
            <text:p>Hand Dishwashing Detergents (019)</text:p>
          </table:table-cell>
          <table:table-cell office:value-type="string" table:style-name="ce54">
            <text:p>INOCENTE GARCÍA MORENO, SL</text:p>
          </table:table-cell>
          <table:table-cell office:value-type="string" table:style-name="ce54">
            <text:p>FAYMAN ECOLOGIC VAJILLAS MANUAL</text:p>
          </table:table-cell>
          <table:table-cell office:value-type="string" table:style-name="ce61">
            <text:p>ES08/019/0006</text:p>
          </table:table-cell>
          <table:table-cell office:value-type="string" table:style-name="ce55">
            <text:p>UE 2017/1214</text:p>
          </table:table-cell>
          <table:table-cell office:value-type="string" table:style-name="ce56">
            <text:p>Polígono Industrial Campollano, Zona Sur, Avenida Prolongación Calle F,<text:s/></text:p>
          </table:table-cell>
          <table:table-cell office:value-type="string" table:style-name="ce57">
            <text:p>Nave 6</text:p>
          </table:table-cell>
          <table:table-cell office:value-type="float" office:value="2007" table:style-name="ce58">
            <text:p>2007</text:p>
          </table:table-cell>
          <table:table-cell office:value-type="string" table:style-name="ce58">
            <text:p>Albacete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59">
            <text:p>http://www.fayman.es/</text:p>
          </table:table-cell>
          <table:table-cell office:value-type="float" office:value="967604747" table:style-name="ce58">
            <text:p>967604747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Hand Dishwashing Detergents (019)</text:p>
          </table:table-cell>
          <table:table-cell office:value-type="string" table:style-name="ce63">
            <text:p>EUROQUÍMICA</text:p>
          </table:table-cell>
          <table:table-cell office:value-type="string" table:style-name="ce62">
            <text:p>Lavavajillas ecológico ultraconcentrado</text:p>
          </table:table-cell>
          <table:table-cell office:value-type="string" table:style-name="ce63">
            <text:p>ES-08/019/0007</text:p>
          </table:table-cell>
          <table:table-cell office:value-type="string" table:style-name="ce64">
            <text:p>UE 2017/1214</text:p>
          </table:table-cell>
          <table:table-cell office:value-type="string" table:style-name="ce63">
            <text:p>Carretera de Yeles,<text:s/></text:p>
          </table:table-cell>
          <table:table-cell office:value-type="string" table:style-name="ce65">
            <text:p>Km. 2,<text:s/></text:p>
          </table:table-cell>
          <table:table-cell office:value-type="float" office:value="45200" table:style-name="ce66">
            <text:p>45200</text:p>
          </table:table-cell>
          <table:table-cell office:value-type="string" table:style-name="ce66">
            <text:p>Illescas ( Toledo)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67">
            <text:p><text:a xlink:href="http://www.euroquimica.es/">http://www.euroquimica.es/</text:a></text:p>
          </table:table-cell>
          <table:table-cell office:value-type="float" office:value="925545000" table:style-name="ce66">
            <text:p>925545000</text:p>
          </table:table-cell>
          <table:table-cell office:value-type="string" table:style-name="ce68">
            <text:p><text:a xlink:href="mailto:ofamiliar@euroquimica.es">ofamiliar@euroquimica.es</text:a></text:p>
          </table:table-cell>
          <table:table-cell table:number-columns-repeated="16369"/>
        </table:table-row>
        <table:table-row table:style-name="ro6">
          <table:table-cell office:value-type="string" table:style-name="ce63">
            <text:p>Laundry Detergents (06)</text:p>
          </table:table-cell>
          <table:table-cell office:value-type="string" table:style-name="ce63">
            <text:p>EUROQUÍMICA</text:p>
          </table:table-cell>
          <table:table-cell office:value-type="string" table:style-name="ce62">
            <text:p>Detergente liquido para ropa</text:p>
          </table:table-cell>
          <table:table-cell office:value-type="string" table:style-name="ce63">
            <text:p>ES-08/006/0009</text:p>
          </table:table-cell>
          <table:table-cell office:value-type="string" table:style-name="ce64">
            <text:p>UE 2017/1218</text:p>
          </table:table-cell>
          <table:table-cell office:value-type="string" table:style-name="ce63">
            <text:p>Carretera de Yeles,<text:s/></text:p>
          </table:table-cell>
          <table:table-cell office:value-type="string" table:style-name="ce65">
            <text:p>Km. 2,<text:s/></text:p>
          </table:table-cell>
          <table:table-cell office:value-type="float" office:value="45200" table:style-name="ce66">
            <text:p>45200</text:p>
          </table:table-cell>
          <table:table-cell office:value-type="string" table:style-name="ce66">
            <text:p>Illescas ( Toledo)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67">
            <text:p><text:a xlink:href="http://www.euroquimica.es/">http://www.euroquimica.es/</text:a></text:p>
          </table:table-cell>
          <table:table-cell office:value-type="float" office:value="925545000" table:style-name="ce66">
            <text:p>925545000</text:p>
          </table:table-cell>
          <table:table-cell table:style-name="ce60"/>
          <table:table-cell table:number-columns-repeated="16369"/>
        </table:table-row>
        <table:table-row table:style-name="ro8">
          <table:table-cell office:value-type="string" table:style-name="ce63">
            <text:p>Laundry Detergents (06)</text:p>
          </table:table-cell>
          <table:table-cell office:value-type="string" table:style-name="ce63">
            <text:p>EUROQUÍMICA</text:p>
          </table:table-cell>
          <table:table-cell office:value-type="string" table:style-name="ce62">
            <text:p>Detergente en polvo para ropa</text:p>
          </table:table-cell>
          <table:table-cell office:value-type="string" table:style-name="ce63">
            <text:p>ES-08/006/0009</text:p>
          </table:table-cell>
          <table:table-cell office:value-type="string" table:style-name="ce64">
            <text:p>UE 2017/1218</text:p>
          </table:table-cell>
          <table:table-cell office:value-type="string" table:style-name="ce63">
            <text:p>Pol. Malpica, Calle A<text:s/></text:p>
          </table:table-cell>
          <table:table-cell office:value-type="string" table:style-name="ce65">
            <text:p>51-56,</text:p>
          </table:table-cell>
          <table:table-cell office:value-type="float" office:value="50016" table:style-name="ce66">
            <text:p>50016</text:p>
          </table:table-cell>
          <table:table-cell office:value-type="string" table:style-name="ce66">
            <text:p>Zaragoza</text:p>
          </table:table-cell>
          <table:table-cell office:value-type="string" table:style-name="ce66">
            <text:p>ARAGÓN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67">
            <text:p><text:a xlink:href="http://www.euroquimica.es/">http://www.euroquimica.es/</text:a></text:p>
          </table:table-cell>
          <table:table-cell office:value-type="float" office:value="976457500" table:style-name="ce66">
            <text:p>976457500</text:p>
          </table:table-cell>
          <table:table-cell table:style-name="ce60"/>
          <table:table-cell table:number-columns-repeated="16369"/>
        </table:table-row>
        <table:table-row table:style-name="ro9">
          <table:table-cell office:value-type="string" table:style-name="ce63">
            <text:p>Hard Surface Cleaning Products (020)</text:p>
          </table:table-cell>
          <table:table-cell office:value-type="string" table:style-name="ce63">
            <text:p>LABORATORIOS VINFER</text:p>
          </table:table-cell>
          <table:table-cell office:value-type="string" table:style-name="ce62">
            <text:p>Vinfer profesional línea ecológica- Multiusos</text:p>
          </table:table-cell>
          <table:table-cell office:value-type="string" table:style-name="ce63">
            <text:p>ES08/020/0010</text:p>
          </table:table-cell>
          <table:table-cell office:value-type="string" table:style-name="ce55">
            <text:p>UE 2017/1217</text:p>
          </table:table-cell>
          <table:table-cell office:value-type="string" table:style-name="ce63">
            <text:p>Polígono industrial Campollano,<text:s/></text:p>
          </table:table-cell>
          <table:table-cell office:value-type="float" office:value="16" table:style-name="ce65">
            <text:p>16</text:p>
          </table:table-cell>
          <table:table-cell office:value-type="float" office:value="2007" table:style-name="ce66">
            <text:p>2007</text:p>
          </table:table-cell>
          <table:table-cell office:value-type="string" table:style-name="ce66">
            <text:p>Albacete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67">
            <text:p><text:a xlink:href="http://www.vinfer.com/">http://www.vinfer.com/<text:s/></text:a></text:p>
          </table:table-cell>
          <table:table-cell office:value-type="float" office:value="967592840" table:style-name="ce66">
            <text:p>967592840</text:p>
          </table:table-cell>
          <table:table-cell office:value-type="string" table:style-name="ce69">
            <text:p><text:a xlink:href="mailto:VINFER@VINFER.COM"><text:s/>vinfer@vinfer.com lidia@vinfer.com</text:a></text:p>
          </table:table-cell>
          <table:table-cell table:number-columns-repeated="16369"/>
        </table:table-row>
        <table:table-row table:style-name="ro6">
          <table:table-cell office:value-type="string" table:style-name="ce63">
            <text:p>Hard Surface Cleaning Products (020)</text:p>
          </table:table-cell>
          <table:table-cell office:value-type="string" table:style-name="ce63">
            <text:p>LABORATORIOS VINFER</text:p>
          </table:table-cell>
          <table:table-cell office:value-type="string" table:style-name="ce62">
            <text:p>Vinfer profesional línea ecológica- Limpiacristales</text:p>
          </table:table-cell>
          <table:table-cell office:value-type="string" table:style-name="ce63">
            <text:p>ES08/020/0010</text:p>
          </table:table-cell>
          <table:table-cell office:value-type="string" table:style-name="ce55">
            <text:p>UE 2017/1217</text:p>
          </table:table-cell>
          <table:table-cell office:value-type="string" table:style-name="ce63">
            <text:p>Polígono industrial Campollano,<text:s/></text:p>
          </table:table-cell>
          <table:table-cell office:value-type="float" office:value="16" table:style-name="ce65">
            <text:p>16</text:p>
          </table:table-cell>
          <table:table-cell office:value-type="float" office:value="2007" table:style-name="ce66">
            <text:p>2007</text:p>
          </table:table-cell>
          <table:table-cell office:value-type="string" table:style-name="ce66">
            <text:p>Albacete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67">
            <text:p><text:a xlink:href="http://www.vinfer.com/">http://www.vinfer.com/<text:s/></text:a></text:p>
          </table:table-cell>
          <table:table-cell office:value-type="float" office:value="967592840" table:style-name="ce66">
            <text:p>967592840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Hard Surface Cleaning Products (020)</text:p>
          </table:table-cell>
          <table:table-cell office:value-type="string" table:style-name="ce63">
            <text:p>LABORATORIOS VINFER</text:p>
          </table:table-cell>
          <table:table-cell office:value-type="string" table:style-name="ce62">
            <text:p>Vinfer profesional línea ecológica- Limpiador neutro suelos</text:p>
          </table:table-cell>
          <table:table-cell office:value-type="string" table:style-name="ce63">
            <text:p>ES08/020/0010</text:p>
          </table:table-cell>
          <table:table-cell office:value-type="string" table:style-name="ce55">
            <text:p>UE 2017/1217</text:p>
          </table:table-cell>
          <table:table-cell office:value-type="string" table:style-name="ce63">
            <text:p>Polígono industrial Campollano,<text:s/></text:p>
          </table:table-cell>
          <table:table-cell office:value-type="float" office:value="16" table:style-name="ce65">
            <text:p>16</text:p>
          </table:table-cell>
          <table:table-cell office:value-type="float" office:value="2007" table:style-name="ce66">
            <text:p>2007</text:p>
          </table:table-cell>
          <table:table-cell office:value-type="string" table:style-name="ce66">
            <text:p>Albacete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67">
            <text:p><text:a xlink:href="http://www.vinfer.com/">http://www.vinfer.com/<text:s/></text:a></text:p>
          </table:table-cell>
          <table:table-cell office:value-type="float" office:value="967592840" table:style-name="ce66">
            <text:p>967592840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Hard Surface Cleaning Products (020)</text:p>
          </table:table-cell>
          <table:table-cell office:value-type="string" table:style-name="ce63">
            <text:p>LABORATORIOS VINFER</text:p>
          </table:table-cell>
          <table:table-cell office:value-type="string" table:style-name="ce62">
            <text:p>Vinfer profesional línea ecológica- Desengrasante</text:p>
          </table:table-cell>
          <table:table-cell office:value-type="string" table:style-name="ce63">
            <text:p>ES08/020/0010</text:p>
          </table:table-cell>
          <table:table-cell office:value-type="string" table:style-name="ce55">
            <text:p>UE 2017/1217</text:p>
          </table:table-cell>
          <table:table-cell office:value-type="string" table:style-name="ce63">
            <text:p>Polígono industrial Campollano,<text:s/></text:p>
          </table:table-cell>
          <table:table-cell office:value-type="float" office:value="16" table:style-name="ce65">
            <text:p>16</text:p>
          </table:table-cell>
          <table:table-cell office:value-type="float" office:value="2007" table:style-name="ce66">
            <text:p>2007</text:p>
          </table:table-cell>
          <table:table-cell office:value-type="string" table:style-name="ce66">
            <text:p>Albacete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67">
            <text:p><text:a xlink:href="http://www.vinfer.com/">http://www.vinfer.com/<text:s/></text:a></text:p>
          </table:table-cell>
          <table:table-cell office:value-type="float" office:value="967592840" table:style-name="ce66">
            <text:p>967592840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Hard Surface Cleaning Products (020)</text:p>
          </table:table-cell>
          <table:table-cell office:value-type="string" table:style-name="ce63">
            <text:p>LABORATORIOS VINFER</text:p>
          </table:table-cell>
          <table:table-cell office:value-type="string" table:style-name="ce62">
            <text:p>Vinfer profesional línea ecológica- Limpiador baños</text:p>
          </table:table-cell>
          <table:table-cell office:value-type="string" table:style-name="ce63">
            <text:p>ES08/020/0010</text:p>
          </table:table-cell>
          <table:table-cell office:value-type="string" table:style-name="ce55">
            <text:p>UE 2017/1217</text:p>
          </table:table-cell>
          <table:table-cell office:value-type="string" table:style-name="ce63">
            <text:p>Polígono industrial Campollano,<text:s/></text:p>
          </table:table-cell>
          <table:table-cell office:value-type="float" office:value="16" table:style-name="ce65">
            <text:p>16</text:p>
          </table:table-cell>
          <table:table-cell office:value-type="float" office:value="2007" table:style-name="ce66">
            <text:p>2007</text:p>
          </table:table-cell>
          <table:table-cell office:value-type="string" table:style-name="ce66">
            <text:p>Albacete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67">
            <text:p><text:a xlink:href="http://www.vinfer.com/">http://www.vinfer.com/<text:s/></text:a></text:p>
          </table:table-cell>
          <table:table-cell office:value-type="float" office:value="967592840" table:style-name="ce66">
            <text:p>967592840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Hard Surface Cleaning Products (020)</text:p>
          </table:table-cell>
          <table:table-cell office:value-type="string" table:style-name="ce63">
            <text:p>LABORATORIOS VINFER</text:p>
          </table:table-cell>
          <table:table-cell office:value-type="string" table:style-name="ce62">
            <text:p>Stoptox</text:p>
          </table:table-cell>
          <table:table-cell office:value-type="string" table:style-name="ce63">
            <text:p>ES08/020/0014</text:p>
          </table:table-cell>
          <table:table-cell office:value-type="string" table:style-name="ce55">
            <text:p>UE 2017/1217</text:p>
          </table:table-cell>
          <table:table-cell office:value-type="string" table:style-name="ce63">
            <text:p>Polígono industrial Campollano,<text:s/></text:p>
          </table:table-cell>
          <table:table-cell office:value-type="float" office:value="16" table:style-name="ce65">
            <text:p>16</text:p>
          </table:table-cell>
          <table:table-cell office:value-type="float" office:value="2007" table:style-name="ce66">
            <text:p>2007</text:p>
          </table:table-cell>
          <table:table-cell office:value-type="string" table:style-name="ce66">
            <text:p>Albacete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table:style-name="ce67"/>
          <table:table-cell table:style-name="ce66"/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Tissue paper and Tissue products (004)</text:p>
          </table:table-cell>
          <table:table-cell office:value-type="string" table:style-name="ce88">
            <text:p>MANIPULADOS LISMA SLU</text:p>
          </table:table-cell>
          <table:table-cell office:value-type="string" table:style-name="ce62">
            <text:p>Higiénico doméstico 100% pasta</text:p>
          </table:table-cell>
          <table:table-cell office:value-type="string" table:style-name="ce70">
            <text:p>ES08/004/0007</text:p>
          </table:table-cell>
          <table:table-cell office:value-type="string" table:style-name="ce64">
            <text:p>UE 2019/70</text:p>
          </table:table-cell>
          <table:table-cell office:value-type="string" table:style-name="ce63">
            <text:p>Avda. Constitución<text:s text:c="2"/></text:p>
          </table:table-cell>
          <table:table-cell office:value-type="string" table:style-name="ce65">
            <text:p>286-287.</text:p>
          </table:table-cell>
          <table:table-cell office:value-type="float" office:value="45950" table:style-name="ce66">
            <text:p>45950</text:p>
          </table:table-cell>
          <table:table-cell office:value-type="string" table:style-name="ce66">
            <text:p>Casarrubios del Monte. (Toledo)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1">
            <text:p>http://www.manipuladoslisma.es/</text:p>
          </table:table-cell>
          <table:table-cell office:value-type="string" table:style-name="ce72">
            <text:p>91 817 08 99</text:p>
          </table:table-cell>
          <table:table-cell office:value-type="string" table:style-name="ce73">
            <text:p><text:a xlink:href="mailto:lisma@manipuladoslisma.es">lisma@manipuladoslisma.es</text:a></text:p>
          </table:table-cell>
          <table:table-cell table:number-columns-repeated="16369"/>
        </table:table-row>
        <table:table-row table:style-name="ro6">
          <table:table-cell office:value-type="string" table:style-name="ce63">
            <text:p>Tissue paper and Tissue products (004)</text:p>
          </table:table-cell>
          <table:table-cell office:value-type="string" table:style-name="ce88">
            <text:p>MANIPULADOS LISMA SLU</text:p>
          </table:table-cell>
          <table:table-cell office:value-type="string" table:style-name="ce62">
            <text:p>Higiénico doméstico Reciclado 1</text:p>
          </table:table-cell>
          <table:table-cell office:value-type="string" table:style-name="ce70">
            <text:p>ES08/004/0007</text:p>
          </table:table-cell>
          <table:table-cell office:value-type="string" table:style-name="ce64">
            <text:p>UE 2019/70</text:p>
          </table:table-cell>
          <table:table-cell office:value-type="string" table:style-name="ce63">
            <text:p>Avda. Constitución<text:s text:c="2"/></text:p>
          </table:table-cell>
          <table:table-cell office:value-type="string" table:style-name="ce65">
            <text:p>286-287.</text:p>
          </table:table-cell>
          <table:table-cell office:value-type="float" office:value="45950" table:style-name="ce66">
            <text:p>45950</text:p>
          </table:table-cell>
          <table:table-cell office:value-type="string" table:style-name="ce66">
            <text:p>Casarrubios del Monte. (Toledo)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1">
            <text:p>http://www.manipuladoslisma.es/</text:p>
          </table:table-cell>
          <table:table-cell office:value-type="string" table:style-name="ce72">
            <text:p>91 817 08 99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Tissue paper and Tissue products (004)</text:p>
          </table:table-cell>
          <table:table-cell office:value-type="string" table:style-name="ce88">
            <text:p>MANIPULADOS LISMA SLU</text:p>
          </table:table-cell>
          <table:table-cell office:value-type="string" table:style-name="ce62">
            <text:p>Higiénico doméstico Reciclado 2</text:p>
          </table:table-cell>
          <table:table-cell office:value-type="string" table:style-name="ce70">
            <text:p>ES08/004/0007</text:p>
          </table:table-cell>
          <table:table-cell office:value-type="string" table:style-name="ce64">
            <text:p>UE 2019/70</text:p>
          </table:table-cell>
          <table:table-cell office:value-type="string" table:style-name="ce63">
            <text:p>Avda. Constitución<text:s text:c="2"/></text:p>
          </table:table-cell>
          <table:table-cell office:value-type="string" table:style-name="ce65">
            <text:p>286-287.</text:p>
          </table:table-cell>
          <table:table-cell office:value-type="float" office:value="45950" table:style-name="ce66">
            <text:p>45950</text:p>
          </table:table-cell>
          <table:table-cell office:value-type="string" table:style-name="ce66">
            <text:p>Casarrubios del Monte. (Toledo)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1">
            <text:p>http://www.manipuladoslisma.es/</text:p>
          </table:table-cell>
          <table:table-cell office:value-type="string" table:style-name="ce72">
            <text:p>91 817 08 99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Tissue paper and Tissue products (004)</text:p>
          </table:table-cell>
          <table:table-cell office:value-type="string" table:style-name="ce88">
            <text:p>MANIPULADOS LISMA SLU</text:p>
          </table:table-cell>
          <table:table-cell office:value-type="string" table:style-name="ce62">
            <text:p>Higiénico doméstico Reciclado 5</text:p>
          </table:table-cell>
          <table:table-cell office:value-type="string" table:style-name="ce70">
            <text:p>ES08/004/0007</text:p>
          </table:table-cell>
          <table:table-cell office:value-type="string" table:style-name="ce64">
            <text:p>UE 2019/70</text:p>
          </table:table-cell>
          <table:table-cell office:value-type="string" table:style-name="ce63">
            <text:p>Avda. Constitución<text:s text:c="2"/></text:p>
          </table:table-cell>
          <table:table-cell office:value-type="string" table:style-name="ce65">
            <text:p>286-287.</text:p>
          </table:table-cell>
          <table:table-cell office:value-type="float" office:value="45950" table:style-name="ce66">
            <text:p>45950</text:p>
          </table:table-cell>
          <table:table-cell office:value-type="string" table:style-name="ce66">
            <text:p>Casarrubios del Monte. (Toledo)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1">
            <text:p>http://www.manipuladoslisma.es/</text:p>
          </table:table-cell>
          <table:table-cell office:value-type="string" table:style-name="ce72">
            <text:p>91 817 08 99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Tissue paper and Tissue products (004)</text:p>
          </table:table-cell>
          <table:table-cell office:value-type="string" table:style-name="ce88">
            <text:p>MANIPULADOS LISMA SLU</text:p>
          </table:table-cell>
          <table:table-cell office:value-type="string" table:style-name="ce62">
            <text:p>Higiénico industrial 100% pasta</text:p>
          </table:table-cell>
          <table:table-cell office:value-type="string" table:style-name="ce70">
            <text:p>ES08/004/0007</text:p>
          </table:table-cell>
          <table:table-cell office:value-type="string" table:style-name="ce64">
            <text:p>UE 2019/70</text:p>
          </table:table-cell>
          <table:table-cell office:value-type="string" table:style-name="ce63">
            <text:p>Avda. Constitución<text:s text:c="2"/></text:p>
          </table:table-cell>
          <table:table-cell office:value-type="string" table:style-name="ce65">
            <text:p>286-287.</text:p>
          </table:table-cell>
          <table:table-cell office:value-type="float" office:value="45950" table:style-name="ce66">
            <text:p>45950</text:p>
          </table:table-cell>
          <table:table-cell office:value-type="string" table:style-name="ce66">
            <text:p>Casarrubios del Monte. (Toledo)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1">
            <text:p>http://www.manipuladoslisma.es/</text:p>
          </table:table-cell>
          <table:table-cell office:value-type="string" table:style-name="ce72">
            <text:p>91 817 08 99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Tissue paper and Tissue products (004)</text:p>
          </table:table-cell>
          <table:table-cell office:value-type="string" table:style-name="ce88">
            <text:p>MANIPULADOS LISMA SLU</text:p>
          </table:table-cell>
          <table:table-cell office:value-type="string" table:style-name="ce62">
            <text:p>Higiénico industrial Reciclado 1</text:p>
          </table:table-cell>
          <table:table-cell office:value-type="string" table:style-name="ce70">
            <text:p>ES08/004/0007</text:p>
          </table:table-cell>
          <table:table-cell office:value-type="string" table:style-name="ce64">
            <text:p>UE 2019/70</text:p>
          </table:table-cell>
          <table:table-cell office:value-type="string" table:style-name="ce63">
            <text:p>Avda. Constitución<text:s text:c="2"/></text:p>
          </table:table-cell>
          <table:table-cell office:value-type="string" table:style-name="ce65">
            <text:p>286-287.</text:p>
          </table:table-cell>
          <table:table-cell office:value-type="float" office:value="45950" table:style-name="ce66">
            <text:p>45950</text:p>
          </table:table-cell>
          <table:table-cell office:value-type="string" table:style-name="ce66">
            <text:p>Casarrubios del Monte. (Toledo)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1">
            <text:p>http://www.manipuladoslisma.es/</text:p>
          </table:table-cell>
          <table:table-cell office:value-type="string" table:style-name="ce72">
            <text:p>91 817 08 99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Tissue paper and Tissue products (004)</text:p>
          </table:table-cell>
          <table:table-cell office:value-type="string" table:style-name="ce88">
            <text:p>MANIPULADOS LISMA SLU</text:p>
          </table:table-cell>
          <table:table-cell office:value-type="string" table:style-name="ce62">
            <text:p>Higiénico industrial Reciclado 2</text:p>
          </table:table-cell>
          <table:table-cell office:value-type="string" table:style-name="ce70">
            <text:p>ES08/004/0007</text:p>
          </table:table-cell>
          <table:table-cell office:value-type="string" table:style-name="ce64">
            <text:p>UE 2019/70</text:p>
          </table:table-cell>
          <table:table-cell office:value-type="string" table:style-name="ce63">
            <text:p>Avda. Constitución<text:s text:c="2"/></text:p>
          </table:table-cell>
          <table:table-cell office:value-type="string" table:style-name="ce65">
            <text:p>286-287.</text:p>
          </table:table-cell>
          <table:table-cell office:value-type="float" office:value="45950" table:style-name="ce66">
            <text:p>45950</text:p>
          </table:table-cell>
          <table:table-cell office:value-type="string" table:style-name="ce66">
            <text:p>Casarrubios del Monte. (Toledo)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1">
            <text:p>http://www.manipuladoslisma.es/</text:p>
          </table:table-cell>
          <table:table-cell office:value-type="string" table:style-name="ce72">
            <text:p>91 817 08 99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Tissue paper and Tissue products (004)</text:p>
          </table:table-cell>
          <table:table-cell office:value-type="string" table:style-name="ce88">
            <text:p>MANIPULADOS LISMA SLU</text:p>
          </table:table-cell>
          <table:table-cell office:value-type="string" table:style-name="ce62">
            <text:p>Higiénico industrial Reciclado 3</text:p>
          </table:table-cell>
          <table:table-cell office:value-type="string" table:style-name="ce70">
            <text:p>ES08/004/0007</text:p>
          </table:table-cell>
          <table:table-cell office:value-type="string" table:style-name="ce64">
            <text:p>UE 2019/70</text:p>
          </table:table-cell>
          <table:table-cell office:value-type="string" table:style-name="ce63">
            <text:p>Avda. Constitución<text:s text:c="2"/></text:p>
          </table:table-cell>
          <table:table-cell office:value-type="string" table:style-name="ce65">
            <text:p>286-287.</text:p>
          </table:table-cell>
          <table:table-cell office:value-type="float" office:value="45950" table:style-name="ce66">
            <text:p>45950</text:p>
          </table:table-cell>
          <table:table-cell office:value-type="string" table:style-name="ce66">
            <text:p>Casarrubios del Monte. (Toledo)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1">
            <text:p>http://www.manipuladoslisma.es/</text:p>
          </table:table-cell>
          <table:table-cell office:value-type="string" table:style-name="ce72">
            <text:p>91 817 08 99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Tissue paper and Tissue products (004)</text:p>
          </table:table-cell>
          <table:table-cell office:value-type="string" table:style-name="ce88">
            <text:p>MANIPULADOS LISMA SLU</text:p>
          </table:table-cell>
          <table:table-cell office:value-type="string" table:style-name="ce62">
            <text:p>Higiénico industrial Reciclado 5</text:p>
          </table:table-cell>
          <table:table-cell office:value-type="string" table:style-name="ce70">
            <text:p>ES08/004/0007</text:p>
          </table:table-cell>
          <table:table-cell office:value-type="string" table:style-name="ce64">
            <text:p>UE 2019/70</text:p>
          </table:table-cell>
          <table:table-cell office:value-type="string" table:style-name="ce63">
            <text:p>Avda. Constitución<text:s text:c="2"/></text:p>
          </table:table-cell>
          <table:table-cell office:value-type="string" table:style-name="ce65">
            <text:p>286-287.</text:p>
          </table:table-cell>
          <table:table-cell office:value-type="float" office:value="45950" table:style-name="ce66">
            <text:p>45950</text:p>
          </table:table-cell>
          <table:table-cell office:value-type="string" table:style-name="ce66">
            <text:p>Casarrubios del Monte. (Toledo)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1">
            <text:p>http://www.manipuladoslisma.es/</text:p>
          </table:table-cell>
          <table:table-cell office:value-type="string" table:style-name="ce72">
            <text:p>91 817 08 99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Tissue paper and Tissue products (004)</text:p>
          </table:table-cell>
          <table:table-cell office:value-type="string" table:style-name="ce88">
            <text:p>MANIPULADOS LISMA SLU</text:p>
          </table:table-cell>
          <table:table-cell office:value-type="string" table:style-name="ce62">
            <text:p>Mecánico 100% pasta</text:p>
          </table:table-cell>
          <table:table-cell office:value-type="string" table:style-name="ce70">
            <text:p>ES08/004/0007</text:p>
          </table:table-cell>
          <table:table-cell office:value-type="string" table:style-name="ce64">
            <text:p>UE 2019/70</text:p>
          </table:table-cell>
          <table:table-cell office:value-type="string" table:style-name="ce63">
            <text:p>Avda. Constitución<text:s text:c="2"/></text:p>
          </table:table-cell>
          <table:table-cell office:value-type="string" table:style-name="ce65">
            <text:p>286-287.</text:p>
          </table:table-cell>
          <table:table-cell office:value-type="float" office:value="45950" table:style-name="ce66">
            <text:p>45950</text:p>
          </table:table-cell>
          <table:table-cell office:value-type="string" table:style-name="ce66">
            <text:p>Casarrubios del Monte. (Toledo)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1">
            <text:p>http://www.manipuladoslisma.es/</text:p>
          </table:table-cell>
          <table:table-cell office:value-type="string" table:style-name="ce72">
            <text:p>91 817 08 99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Tissue paper and Tissue products (004)</text:p>
          </table:table-cell>
          <table:table-cell office:value-type="string" table:style-name="ce88">
            <text:p>MANIPULADOS LISMA SLU</text:p>
          </table:table-cell>
          <table:table-cell office:value-type="string" table:style-name="ce62">
            <text:p>Mecánico Reciclado 1</text:p>
          </table:table-cell>
          <table:table-cell office:value-type="string" table:style-name="ce70">
            <text:p>ES08/004/0007</text:p>
          </table:table-cell>
          <table:table-cell office:value-type="string" table:style-name="ce64">
            <text:p>UE 2019/70</text:p>
          </table:table-cell>
          <table:table-cell office:value-type="string" table:style-name="ce63">
            <text:p>Avda. Constitución<text:s text:c="2"/></text:p>
          </table:table-cell>
          <table:table-cell office:value-type="string" table:style-name="ce65">
            <text:p>286-287.</text:p>
          </table:table-cell>
          <table:table-cell office:value-type="float" office:value="45950" table:style-name="ce66">
            <text:p>45950</text:p>
          </table:table-cell>
          <table:table-cell office:value-type="string" table:style-name="ce66">
            <text:p>Casarrubios del Monte. (Toledo)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1">
            <text:p>http://www.manipuladoslisma.es/</text:p>
          </table:table-cell>
          <table:table-cell office:value-type="string" table:style-name="ce72">
            <text:p>91 817 08 99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Tissue paper and Tissue products (004)</text:p>
          </table:table-cell>
          <table:table-cell office:value-type="string" table:style-name="ce88">
            <text:p>MANIPULADOS LISMA SLU</text:p>
          </table:table-cell>
          <table:table-cell office:value-type="string" table:style-name="ce62">
            <text:p>Mecánico Reciclado 2</text:p>
          </table:table-cell>
          <table:table-cell office:value-type="string" table:style-name="ce70">
            <text:p>ES08/004/0007</text:p>
          </table:table-cell>
          <table:table-cell office:value-type="string" table:style-name="ce64">
            <text:p>UE 2019/70</text:p>
          </table:table-cell>
          <table:table-cell office:value-type="string" table:style-name="ce63">
            <text:p>Avda. Constitución<text:s text:c="2"/></text:p>
          </table:table-cell>
          <table:table-cell office:value-type="string" table:style-name="ce65">
            <text:p>286-287.</text:p>
          </table:table-cell>
          <table:table-cell office:value-type="float" office:value="45950" table:style-name="ce66">
            <text:p>45950</text:p>
          </table:table-cell>
          <table:table-cell office:value-type="string" table:style-name="ce66">
            <text:p>Casarrubios del Monte. (Toledo)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1">
            <text:p>http://www.manipuladoslisma.es/</text:p>
          </table:table-cell>
          <table:table-cell office:value-type="string" table:style-name="ce72">
            <text:p>91 817 08 99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Tissue paper and Tissue products (004)</text:p>
          </table:table-cell>
          <table:table-cell office:value-type="string" table:style-name="ce88">
            <text:p>MANIPULADOS LISMA SLU</text:p>
          </table:table-cell>
          <table:table-cell office:value-type="string" table:style-name="ce62">
            <text:p>Mecánico Reciclado 3. RB2</text:p>
          </table:table-cell>
          <table:table-cell office:value-type="string" table:style-name="ce70">
            <text:p>ES08/004/0007</text:p>
          </table:table-cell>
          <table:table-cell office:value-type="string" table:style-name="ce64">
            <text:p>UE 2019/70</text:p>
          </table:table-cell>
          <table:table-cell office:value-type="string" table:style-name="ce63">
            <text:p>Avda. Constitución<text:s text:c="2"/></text:p>
          </table:table-cell>
          <table:table-cell office:value-type="string" table:style-name="ce65">
            <text:p>286-287.</text:p>
          </table:table-cell>
          <table:table-cell office:value-type="float" office:value="45950" table:style-name="ce66">
            <text:p>45950</text:p>
          </table:table-cell>
          <table:table-cell office:value-type="string" table:style-name="ce66">
            <text:p>Casarrubios del Monte. (Toledo)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1">
            <text:p>http://www.manipuladoslisma.es/</text:p>
          </table:table-cell>
          <table:table-cell office:value-type="string" table:style-name="ce72">
            <text:p>91 817 08 99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Tissue paper and Tissue products (004)</text:p>
          </table:table-cell>
          <table:table-cell office:value-type="string" table:style-name="ce88">
            <text:p>MANIPULADOS LISMA SLU</text:p>
          </table:table-cell>
          <table:table-cell office:value-type="string" table:style-name="ce62">
            <text:p>Mecánico Reciclado 3. RECI</text:p>
          </table:table-cell>
          <table:table-cell office:value-type="string" table:style-name="ce70">
            <text:p>ES08/004/0007</text:p>
          </table:table-cell>
          <table:table-cell office:value-type="string" table:style-name="ce64">
            <text:p>UE 2019/70</text:p>
          </table:table-cell>
          <table:table-cell office:value-type="string" table:style-name="ce63">
            <text:p>Avda. Constitución<text:s text:c="2"/></text:p>
          </table:table-cell>
          <table:table-cell office:value-type="string" table:style-name="ce65">
            <text:p>286-287.</text:p>
          </table:table-cell>
          <table:table-cell office:value-type="float" office:value="45950" table:style-name="ce66">
            <text:p>45950</text:p>
          </table:table-cell>
          <table:table-cell office:value-type="string" table:style-name="ce66">
            <text:p>Casarrubios del Monte. (Toledo)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1">
            <text:p>http://www.manipuladoslisma.es/</text:p>
          </table:table-cell>
          <table:table-cell office:value-type="string" table:style-name="ce72">
            <text:p>91 817 08 99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Tissue paper and Tissue products (004)</text:p>
          </table:table-cell>
          <table:table-cell office:value-type="string" table:style-name="ce88">
            <text:p>MANIPULADOS LISMA SLU</text:p>
          </table:table-cell>
          <table:table-cell office:value-type="string" table:style-name="ce62">
            <text:p>Secamanos 100% pasta</text:p>
          </table:table-cell>
          <table:table-cell office:value-type="string" table:style-name="ce70">
            <text:p>ES08/004/0007</text:p>
          </table:table-cell>
          <table:table-cell office:value-type="string" table:style-name="ce64">
            <text:p>UE 2019/70</text:p>
          </table:table-cell>
          <table:table-cell office:value-type="string" table:style-name="ce63">
            <text:p>Avda. Constitución<text:s text:c="2"/></text:p>
          </table:table-cell>
          <table:table-cell office:value-type="string" table:style-name="ce65">
            <text:p>286-287.</text:p>
          </table:table-cell>
          <table:table-cell office:value-type="float" office:value="45950" table:style-name="ce66">
            <text:p>45950</text:p>
          </table:table-cell>
          <table:table-cell office:value-type="string" table:style-name="ce66">
            <text:p>Casarrubios del Monte. (Toledo)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1">
            <text:p>http://www.manipuladoslisma.es/</text:p>
          </table:table-cell>
          <table:table-cell office:value-type="string" table:style-name="ce72">
            <text:p>91 817 08 99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Tissue paper and Tissue products (004)</text:p>
          </table:table-cell>
          <table:table-cell office:value-type="string" table:style-name="ce88">
            <text:p>MANIPULADOS LISMA SLU</text:p>
          </table:table-cell>
          <table:table-cell office:value-type="string" table:style-name="ce62">
            <text:p>Secamanos Reciclado 1</text:p>
          </table:table-cell>
          <table:table-cell office:value-type="string" table:style-name="ce70">
            <text:p>ES08/004/0007</text:p>
          </table:table-cell>
          <table:table-cell office:value-type="string" table:style-name="ce64">
            <text:p>UE 2019/70</text:p>
          </table:table-cell>
          <table:table-cell office:value-type="string" table:style-name="ce63">
            <text:p>Avda. Constitución<text:s text:c="2"/></text:p>
          </table:table-cell>
          <table:table-cell office:value-type="string" table:style-name="ce65">
            <text:p>286-287.</text:p>
          </table:table-cell>
          <table:table-cell office:value-type="float" office:value="45950" table:style-name="ce66">
            <text:p>45950</text:p>
          </table:table-cell>
          <table:table-cell office:value-type="string" table:style-name="ce66">
            <text:p>Casarrubios del Monte. (Toledo)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1">
            <text:p>http://www.manipuladoslisma.es/</text:p>
          </table:table-cell>
          <table:table-cell office:value-type="string" table:style-name="ce72">
            <text:p>91 817 08 99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Tissue paper and Tissue products (004)</text:p>
          </table:table-cell>
          <table:table-cell office:value-type="string" table:style-name="ce88">
            <text:p>MANIPULADOS LISMA SLU</text:p>
          </table:table-cell>
          <table:table-cell office:value-type="string" table:style-name="ce62">
            <text:p>Secamanos Reciclado 2</text:p>
          </table:table-cell>
          <table:table-cell office:value-type="string" table:style-name="ce70">
            <text:p>ES08/004/0007</text:p>
          </table:table-cell>
          <table:table-cell office:value-type="string" table:style-name="ce64">
            <text:p>UE 2019/70</text:p>
          </table:table-cell>
          <table:table-cell office:value-type="string" table:style-name="ce63">
            <text:p>Avda. Constitución<text:s text:c="2"/></text:p>
          </table:table-cell>
          <table:table-cell office:value-type="string" table:style-name="ce65">
            <text:p>286-287.</text:p>
          </table:table-cell>
          <table:table-cell office:value-type="float" office:value="45950" table:style-name="ce66">
            <text:p>45950</text:p>
          </table:table-cell>
          <table:table-cell office:value-type="string" table:style-name="ce66">
            <text:p>Casarrubios del Monte. (Toledo)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1">
            <text:p>http://www.manipuladoslisma.es/</text:p>
          </table:table-cell>
          <table:table-cell office:value-type="string" table:style-name="ce72">
            <text:p>91 817 08 99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Tissue paper and Tissue products (004)</text:p>
          </table:table-cell>
          <table:table-cell office:value-type="string" table:style-name="ce88">
            <text:p>MANIPULADOS LISMA SLU</text:p>
          </table:table-cell>
          <table:table-cell office:value-type="string" table:style-name="ce62">
            <text:p>Secamanos Reciclado 3. RB2</text:p>
          </table:table-cell>
          <table:table-cell office:value-type="string" table:style-name="ce70">
            <text:p>ES08/004/0007</text:p>
          </table:table-cell>
          <table:table-cell office:value-type="string" table:style-name="ce64">
            <text:p>UE 2019/70</text:p>
          </table:table-cell>
          <table:table-cell office:value-type="string" table:style-name="ce63">
            <text:p>Avda. Constitución<text:s text:c="2"/></text:p>
          </table:table-cell>
          <table:table-cell office:value-type="string" table:style-name="ce65">
            <text:p>286-287.</text:p>
          </table:table-cell>
          <table:table-cell office:value-type="float" office:value="45950" table:style-name="ce66">
            <text:p>45950</text:p>
          </table:table-cell>
          <table:table-cell office:value-type="string" table:style-name="ce66">
            <text:p>Casarrubios del Monte. (Toledo)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1">
            <text:p>http://www.manipuladoslisma.es/</text:p>
          </table:table-cell>
          <table:table-cell office:value-type="string" table:style-name="ce72">
            <text:p>91 817 08 99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Tissue paper and Tissue products (004)</text:p>
          </table:table-cell>
          <table:table-cell office:value-type="string" table:style-name="ce88">
            <text:p>MANIPULADOS LISMA SLU</text:p>
          </table:table-cell>
          <table:table-cell office:value-type="string" table:style-name="ce62">
            <text:p>Secamanos Reciclado 3. RECI</text:p>
          </table:table-cell>
          <table:table-cell office:value-type="string" table:style-name="ce70">
            <text:p>ES08/004/0007</text:p>
          </table:table-cell>
          <table:table-cell office:value-type="string" table:style-name="ce64">
            <text:p>UE 2019/70</text:p>
          </table:table-cell>
          <table:table-cell office:value-type="string" table:style-name="ce63">
            <text:p>Avda. Constitución<text:s text:c="2"/></text:p>
          </table:table-cell>
          <table:table-cell office:value-type="string" table:style-name="ce65">
            <text:p>286-287.</text:p>
          </table:table-cell>
          <table:table-cell office:value-type="float" office:value="45950" table:style-name="ce66">
            <text:p>45950</text:p>
          </table:table-cell>
          <table:table-cell office:value-type="string" table:style-name="ce66">
            <text:p>Casarrubios del Monte. (Toledo)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1">
            <text:p>http://www.manipuladoslisma.es/</text:p>
          </table:table-cell>
          <table:table-cell office:value-type="string" table:style-name="ce72">
            <text:p>91 817 08 99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Tissue paper and Tissue products (004)</text:p>
          </table:table-cell>
          <table:table-cell office:value-type="string" table:style-name="ce88">
            <text:p>MANIPULADOS LISMA SLU</text:p>
          </table:table-cell>
          <table:table-cell office:value-type="string" table:style-name="ce62">
            <text:p>Secamanos Reciclado 5</text:p>
          </table:table-cell>
          <table:table-cell office:value-type="string" table:style-name="ce70">
            <text:p>ES08/004/0007</text:p>
          </table:table-cell>
          <table:table-cell office:value-type="string" table:style-name="ce64">
            <text:p>UE 2019/70</text:p>
          </table:table-cell>
          <table:table-cell office:value-type="string" table:style-name="ce63">
            <text:p>Avda. Constitución<text:s text:c="2"/></text:p>
          </table:table-cell>
          <table:table-cell office:value-type="string" table:style-name="ce65">
            <text:p>286-287.</text:p>
          </table:table-cell>
          <table:table-cell office:value-type="float" office:value="45950" table:style-name="ce66">
            <text:p>45950</text:p>
          </table:table-cell>
          <table:table-cell office:value-type="string" table:style-name="ce66">
            <text:p>Casarrubios del Monte. (Toledo)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1">
            <text:p>http://www.manipuladoslisma.es/</text:p>
          </table:table-cell>
          <table:table-cell office:value-type="string" table:style-name="ce72">
            <text:p>91 817 08 99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Tissue paper and Tissue products (004)</text:p>
          </table:table-cell>
          <table:table-cell office:value-type="string" table:style-name="ce88">
            <text:p>MANIPULADOS LISMA SLU</text:p>
          </table:table-cell>
          <table:table-cell office:value-type="string" table:style-name="ce62">
            <text:p>Secamanos con asa 100 % pasta</text:p>
          </table:table-cell>
          <table:table-cell office:value-type="string" table:style-name="ce70">
            <text:p>ES08/004/0007</text:p>
          </table:table-cell>
          <table:table-cell office:value-type="string" table:style-name="ce64">
            <text:p>UE 2019/70</text:p>
          </table:table-cell>
          <table:table-cell office:value-type="string" table:style-name="ce63">
            <text:p>Avda. Constitución<text:s text:c="2"/></text:p>
          </table:table-cell>
          <table:table-cell office:value-type="string" table:style-name="ce65">
            <text:p>286-287.</text:p>
          </table:table-cell>
          <table:table-cell office:value-type="float" office:value="45950" table:style-name="ce66">
            <text:p>45950</text:p>
          </table:table-cell>
          <table:table-cell office:value-type="string" table:style-name="ce66">
            <text:p>Casarrubios del Monte. (Toledo)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1">
            <text:p>http://www.manipuladoslisma.es/</text:p>
          </table:table-cell>
          <table:table-cell office:value-type="string" table:style-name="ce72">
            <text:p>91 817 08 99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Tissue paper and Tissue products (004)</text:p>
          </table:table-cell>
          <table:table-cell office:value-type="string" table:style-name="ce88">
            <text:p>MANIPULADOS LISMA SLU</text:p>
          </table:table-cell>
          <table:table-cell office:value-type="string" table:style-name="ce62">
            <text:p>Secamanos automático 100 % pasta</text:p>
          </table:table-cell>
          <table:table-cell office:value-type="string" table:style-name="ce70">
            <text:p>ES08/004/0007</text:p>
          </table:table-cell>
          <table:table-cell office:value-type="string" table:style-name="ce64">
            <text:p>UE 2019/70</text:p>
          </table:table-cell>
          <table:table-cell office:value-type="string" table:style-name="ce63">
            <text:p>Avda. Constitución<text:s text:c="2"/></text:p>
          </table:table-cell>
          <table:table-cell office:value-type="string" table:style-name="ce65">
            <text:p>286-287.</text:p>
          </table:table-cell>
          <table:table-cell office:value-type="float" office:value="45950" table:style-name="ce66">
            <text:p>45950</text:p>
          </table:table-cell>
          <table:table-cell office:value-type="string" table:style-name="ce66">
            <text:p>Casarrubios del Monte. (Toledo)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1">
            <text:p>http://www.manipuladoslisma.es/</text:p>
          </table:table-cell>
          <table:table-cell office:value-type="string" table:style-name="ce72">
            <text:p>91 817 08 99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Tissue paper and Tissue products (004)</text:p>
          </table:table-cell>
          <table:table-cell office:value-type="string" table:style-name="ce88">
            <text:p>MANIPULADOS LISMA SLU</text:p>
          </table:table-cell>
          <table:table-cell office:value-type="string" table:style-name="ce62">
            <text:p>Secamanos automático Reciclado 1</text:p>
          </table:table-cell>
          <table:table-cell office:value-type="string" table:style-name="ce70">
            <text:p>ES08/004/0007</text:p>
          </table:table-cell>
          <table:table-cell office:value-type="string" table:style-name="ce64">
            <text:p>UE 2019/70</text:p>
          </table:table-cell>
          <table:table-cell office:value-type="string" table:style-name="ce63">
            <text:p>Avda. Constitución<text:s text:c="2"/></text:p>
          </table:table-cell>
          <table:table-cell office:value-type="string" table:style-name="ce65">
            <text:p>286-287.</text:p>
          </table:table-cell>
          <table:table-cell office:value-type="float" office:value="45950" table:style-name="ce66">
            <text:p>45950</text:p>
          </table:table-cell>
          <table:table-cell office:value-type="string" table:style-name="ce66">
            <text:p>Casarrubios del Monte. (Toledo)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1">
            <text:p>http://www.manipuladoslisma.es/</text:p>
          </table:table-cell>
          <table:table-cell office:value-type="string" table:style-name="ce72">
            <text:p>91 817 08 99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Tissue paper and Tissue products (004)</text:p>
          </table:table-cell>
          <table:table-cell office:value-type="string" table:style-name="ce88">
            <text:p>MANIPULADOS LISMA SLU</text:p>
          </table:table-cell>
          <table:table-cell office:value-type="string" table:style-name="ce62">
            <text:p>Secamanos <text:s/>automático Reciclado 4</text:p>
          </table:table-cell>
          <table:table-cell office:value-type="string" table:style-name="ce70">
            <text:p>ES08/004/0007</text:p>
          </table:table-cell>
          <table:table-cell office:value-type="string" table:style-name="ce64">
            <text:p>UE 2019/70</text:p>
          </table:table-cell>
          <table:table-cell office:value-type="string" table:style-name="ce63">
            <text:p>Avda. Constitución<text:s text:c="2"/></text:p>
          </table:table-cell>
          <table:table-cell office:value-type="string" table:style-name="ce65">
            <text:p>286-287.</text:p>
          </table:table-cell>
          <table:table-cell office:value-type="float" office:value="45950" table:style-name="ce66">
            <text:p>45950</text:p>
          </table:table-cell>
          <table:table-cell office:value-type="string" table:style-name="ce66">
            <text:p>Casarrubios del Monte. (Toledo)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1">
            <text:p>http://www.manipuladoslisma.es/</text:p>
          </table:table-cell>
          <table:table-cell office:value-type="string" table:style-name="ce72">
            <text:p>91 817 08 99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Tissue paper and Tissue products (004)</text:p>
          </table:table-cell>
          <table:table-cell office:value-type="string" table:style-name="ce88">
            <text:p>MANIPULADOS LISMA SLU</text:p>
          </table:table-cell>
          <table:table-cell office:value-type="string" table:style-name="ce62">
            <text:p>Secamanos automático Reciclado 5</text:p>
          </table:table-cell>
          <table:table-cell office:value-type="string" table:style-name="ce70">
            <text:p>ES08/004/0007</text:p>
          </table:table-cell>
          <table:table-cell office:value-type="string" table:style-name="ce64">
            <text:p>UE 2019/70</text:p>
          </table:table-cell>
          <table:table-cell office:value-type="string" table:style-name="ce63">
            <text:p>Avda. Constitución<text:s text:c="2"/></text:p>
          </table:table-cell>
          <table:table-cell office:value-type="string" table:style-name="ce65">
            <text:p>286-287.</text:p>
          </table:table-cell>
          <table:table-cell office:value-type="float" office:value="45950" table:style-name="ce66">
            <text:p>45950</text:p>
          </table:table-cell>
          <table:table-cell office:value-type="string" table:style-name="ce66">
            <text:p>Casarrubios del Monte. (Toledo)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1">
            <text:p>http://www.manipuladoslisma.es/</text:p>
          </table:table-cell>
          <table:table-cell office:value-type="string" table:style-name="ce72">
            <text:p>91 817 08 99</text:p>
          </table:table-cell>
          <table:table-cell table:style-name="ce60"/>
          <table:table-cell table:number-columns-repeated="16369"/>
        </table:table-row>
        <table:table-row table:number-rows-repeated="2" table:style-name="ro6">
          <table:table-cell office:value-type="string" table:style-name="ce63">
            <text:p>Tissue paper and Tissue products (004)</text:p>
          </table:table-cell>
          <table:table-cell office:value-type="string" table:style-name="ce88">
            <text:p>MANIPULADOS LISMA SLU</text:p>
          </table:table-cell>
          <table:table-cell office:value-type="string" table:style-name="ce62">
            <text:p>Camilla 100% pasta</text:p>
          </table:table-cell>
          <table:table-cell office:value-type="string" table:style-name="ce70">
            <text:p>ES08/004/0007</text:p>
          </table:table-cell>
          <table:table-cell office:value-type="string" table:style-name="ce64">
            <text:p>UE 2019/70</text:p>
          </table:table-cell>
          <table:table-cell office:value-type="string" table:style-name="ce63">
            <text:p>Avda. Constitución<text:s text:c="2"/></text:p>
          </table:table-cell>
          <table:table-cell office:value-type="string" table:style-name="ce65">
            <text:p>286-287.</text:p>
          </table:table-cell>
          <table:table-cell office:value-type="float" office:value="45950" table:style-name="ce66">
            <text:p>45950</text:p>
          </table:table-cell>
          <table:table-cell office:value-type="string" table:style-name="ce66">
            <text:p>Casarrubios del Monte. (Toledo)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1">
            <text:p>http://www.manipuladoslisma.es/</text:p>
          </table:table-cell>
          <table:table-cell office:value-type="string" table:style-name="ce72">
            <text:p>91 817 08 99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Tissue paper and Tissue products (004)</text:p>
          </table:table-cell>
          <table:table-cell office:value-type="string" table:style-name="ce88">
            <text:p>MANIPULADOS LISMA SLU</text:p>
          </table:table-cell>
          <table:table-cell office:value-type="string" table:style-name="ce62">
            <text:p>Camilla Reciclado 1</text:p>
          </table:table-cell>
          <table:table-cell office:value-type="string" table:style-name="ce70">
            <text:p>ES08/004/0007</text:p>
          </table:table-cell>
          <table:table-cell office:value-type="string" table:style-name="ce64">
            <text:p>UE 2019/70</text:p>
          </table:table-cell>
          <table:table-cell office:value-type="string" table:style-name="ce63">
            <text:p>Avda. Constitución<text:s text:c="2"/></text:p>
          </table:table-cell>
          <table:table-cell office:value-type="string" table:style-name="ce65">
            <text:p>286-287.</text:p>
          </table:table-cell>
          <table:table-cell office:value-type="float" office:value="45950" table:style-name="ce66">
            <text:p>45950</text:p>
          </table:table-cell>
          <table:table-cell office:value-type="string" table:style-name="ce66">
            <text:p>Casarrubios del Monte. (Toledo)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1">
            <text:p>http://www.manipuladoslisma.es/</text:p>
          </table:table-cell>
          <table:table-cell office:value-type="string" table:style-name="ce72">
            <text:p>91 817 08 99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Tissue paper and Tissue products (004)</text:p>
          </table:table-cell>
          <table:table-cell office:value-type="string" table:style-name="ce88">
            <text:p>MANIPULADOS LISMA SLU</text:p>
          </table:table-cell>
          <table:table-cell office:value-type="string" table:style-name="ce62">
            <text:p>Camilla Reciclado 5</text:p>
          </table:table-cell>
          <table:table-cell office:value-type="string" table:style-name="ce70">
            <text:p>ES08/004/0007</text:p>
          </table:table-cell>
          <table:table-cell office:value-type="string" table:style-name="ce64">
            <text:p>UE 2019/70</text:p>
          </table:table-cell>
          <table:table-cell office:value-type="string" table:style-name="ce63">
            <text:p>Avda. Constitución<text:s text:c="2"/></text:p>
          </table:table-cell>
          <table:table-cell office:value-type="string" table:style-name="ce65">
            <text:p>286-287.</text:p>
          </table:table-cell>
          <table:table-cell office:value-type="float" office:value="45950" table:style-name="ce66">
            <text:p>45950</text:p>
          </table:table-cell>
          <table:table-cell office:value-type="string" table:style-name="ce66">
            <text:p>Casarrubios del Monte. (Toledo)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1">
            <text:p>http://www.manipuladoslisma.es/</text:p>
          </table:table-cell>
          <table:table-cell office:value-type="string" table:style-name="ce72">
            <text:p>91 817 08 99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Tissue paper and Tissue products (004)</text:p>
          </table:table-cell>
          <table:table-cell office:value-type="string" table:style-name="ce88">
            <text:p>MANIPULADOS LISMA SLU</text:p>
          </table:table-cell>
          <table:table-cell office:value-type="string" table:style-name="ce62">
            <text:p>Toalla 100% pasta</text:p>
          </table:table-cell>
          <table:table-cell office:value-type="string" table:style-name="ce70">
            <text:p>ES08/004/0007</text:p>
          </table:table-cell>
          <table:table-cell office:value-type="string" table:style-name="ce64">
            <text:p>UE 2019/70</text:p>
          </table:table-cell>
          <table:table-cell office:value-type="string" table:style-name="ce63">
            <text:p>Avda. Constitución<text:s text:c="2"/></text:p>
          </table:table-cell>
          <table:table-cell office:value-type="string" table:style-name="ce65">
            <text:p>286-287.</text:p>
          </table:table-cell>
          <table:table-cell office:value-type="float" office:value="45950" table:style-name="ce66">
            <text:p>45950</text:p>
          </table:table-cell>
          <table:table-cell office:value-type="string" table:style-name="ce66">
            <text:p>Casarrubios del Monte. (Toledo)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1">
            <text:p>http://www.manipuladoslisma.es/</text:p>
          </table:table-cell>
          <table:table-cell office:value-type="string" table:style-name="ce72">
            <text:p>91 817 08 99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Tissue paper and Tissue products (004)</text:p>
          </table:table-cell>
          <table:table-cell office:value-type="string" table:style-name="ce88">
            <text:p>MANIPULADOS LISMA SLU</text:p>
          </table:table-cell>
          <table:table-cell office:value-type="string" table:style-name="ce62">
            <text:p>Toalla Reciclado 1</text:p>
          </table:table-cell>
          <table:table-cell office:value-type="string" table:style-name="ce70">
            <text:p>ES08/004/0007</text:p>
          </table:table-cell>
          <table:table-cell office:value-type="string" table:style-name="ce64">
            <text:p>UE 2019/70</text:p>
          </table:table-cell>
          <table:table-cell office:value-type="string" table:style-name="ce63">
            <text:p>Avda. Constitución<text:s text:c="2"/></text:p>
          </table:table-cell>
          <table:table-cell office:value-type="string" table:style-name="ce65">
            <text:p>286-287.</text:p>
          </table:table-cell>
          <table:table-cell office:value-type="float" office:value="45950" table:style-name="ce66">
            <text:p>45950</text:p>
          </table:table-cell>
          <table:table-cell office:value-type="string" table:style-name="ce66">
            <text:p>Casarrubios del Monte. (Toledo)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1">
            <text:p>http://www.manipuladoslisma.es/</text:p>
          </table:table-cell>
          <table:table-cell office:value-type="string" table:style-name="ce72">
            <text:p>91 817 08 99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Tissue paper and Tissue products (004)</text:p>
          </table:table-cell>
          <table:table-cell office:value-type="string" table:style-name="ce88">
            <text:p>MANIPULADOS LISMA SLU</text:p>
          </table:table-cell>
          <table:table-cell office:value-type="string" table:style-name="ce62">
            <text:p>Toalla Reciclado 4</text:p>
          </table:table-cell>
          <table:table-cell office:value-type="string" table:style-name="ce70">
            <text:p>ES08/004/0007</text:p>
          </table:table-cell>
          <table:table-cell office:value-type="string" table:style-name="ce64">
            <text:p>UE 2019/70</text:p>
          </table:table-cell>
          <table:table-cell office:value-type="string" table:style-name="ce63">
            <text:p>Avda. Constitución<text:s text:c="2"/></text:p>
          </table:table-cell>
          <table:table-cell office:value-type="string" table:style-name="ce65">
            <text:p>286-287.</text:p>
          </table:table-cell>
          <table:table-cell office:value-type="float" office:value="45950" table:style-name="ce66">
            <text:p>45950</text:p>
          </table:table-cell>
          <table:table-cell office:value-type="string" table:style-name="ce66">
            <text:p>Casarrubios del Monte. (Toledo)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1">
            <text:p>http://www.manipuladoslisma.es/</text:p>
          </table:table-cell>
          <table:table-cell office:value-type="string" table:style-name="ce72">
            <text:p>91 817 08 99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Tissue paper and Tissue products (004)</text:p>
          </table:table-cell>
          <table:table-cell office:value-type="string" table:style-name="ce88">
            <text:p>MANIPULADOS LISMA SLU</text:p>
          </table:table-cell>
          <table:table-cell office:value-type="string" table:style-name="ce62">
            <text:p>Toalla Reciclado 5</text:p>
          </table:table-cell>
          <table:table-cell office:value-type="string" table:style-name="ce70">
            <text:p>ES08/004/0007</text:p>
          </table:table-cell>
          <table:table-cell office:value-type="string" table:style-name="ce64">
            <text:p>UE 2019/70</text:p>
          </table:table-cell>
          <table:table-cell office:value-type="string" table:style-name="ce63">
            <text:p>Avda. Constitución<text:s text:c="2"/></text:p>
          </table:table-cell>
          <table:table-cell office:value-type="string" table:style-name="ce65">
            <text:p>286-287.</text:p>
          </table:table-cell>
          <table:table-cell office:value-type="float" office:value="45950" table:style-name="ce66">
            <text:p>45950</text:p>
          </table:table-cell>
          <table:table-cell office:value-type="string" table:style-name="ce66">
            <text:p>Casarrubios del Monte. (Toledo)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1">
            <text:p>http://www.manipuladoslisma.es/</text:p>
          </table:table-cell>
          <table:table-cell office:value-type="string" table:style-name="ce72">
            <text:p>91 817 08 99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Tissue paper and Tissue products (004)</text:p>
          </table:table-cell>
          <table:table-cell office:value-type="string" table:style-name="ce88">
            <text:p>MANIPULADOS LISMA SLU</text:p>
          </table:table-cell>
          <table:table-cell office:value-type="string" table:style-name="ce62">
            <text:p>Servilleta 100% pasta</text:p>
          </table:table-cell>
          <table:table-cell office:value-type="string" table:style-name="ce70">
            <text:p>ES08/004/0007</text:p>
          </table:table-cell>
          <table:table-cell office:value-type="string" table:style-name="ce64">
            <text:p>UE 2019/70</text:p>
          </table:table-cell>
          <table:table-cell office:value-type="string" table:style-name="ce63">
            <text:p>Avda. Constitución<text:s text:c="2"/></text:p>
          </table:table-cell>
          <table:table-cell office:value-type="string" table:style-name="ce65">
            <text:p>286-287.</text:p>
          </table:table-cell>
          <table:table-cell office:value-type="float" office:value="45950" table:style-name="ce66">
            <text:p>45950</text:p>
          </table:table-cell>
          <table:table-cell office:value-type="string" table:style-name="ce66">
            <text:p>Casarrubios del Monte. (Toledo)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1">
            <text:p>http://www.manipuladoslisma.es/</text:p>
          </table:table-cell>
          <table:table-cell office:value-type="string" table:style-name="ce72">
            <text:p>91 817 08 99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63">
            <text:p>Tissue paper and Tissue products (004)</text:p>
          </table:table-cell>
          <table:table-cell office:value-type="string" table:style-name="ce88">
            <text:p>MANIPULADOS LISMA SLU</text:p>
          </table:table-cell>
          <table:table-cell office:value-type="string" table:style-name="ce62">
            <text:p>Servilleta Reciclado 5</text:p>
          </table:table-cell>
          <table:table-cell office:value-type="string" table:style-name="ce70">
            <text:p>ES08/004/0007</text:p>
          </table:table-cell>
          <table:table-cell office:value-type="string" table:style-name="ce64">
            <text:p>UE 2019/70</text:p>
          </table:table-cell>
          <table:table-cell office:value-type="string" table:style-name="ce63">
            <text:p>Avda. Constitución<text:s text:c="2"/></text:p>
          </table:table-cell>
          <table:table-cell office:value-type="string" table:style-name="ce65">
            <text:p>286-287.</text:p>
          </table:table-cell>
          <table:table-cell office:value-type="float" office:value="45950" table:style-name="ce66">
            <text:p>45950</text:p>
          </table:table-cell>
          <table:table-cell office:value-type="string" table:style-name="ce66">
            <text:p>Casarrubios del Monte. (Toledo)</text:p>
          </table:table-cell>
          <table:table-cell office:value-type="string" table:style-name="ce66">
            <text:p>CASTILLA LA MANCHA</text:p>
          </table:table-cell>
          <table:table-cell office:value-type="string" table:style-name="ce6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1">
            <text:p>http://www.manipuladoslisma.es/</text:p>
          </table:table-cell>
          <table:table-cell office:value-type="string" table:style-name="ce72">
            <text:p>91 817 08 99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DE LA PEÑA, S.L</text:p>
          </table:table-cell>
          <table:table-cell office:value-type="string" table:style-name="ce74">
            <text:p>MATE EXTRA AG+<text:s/></text:p>
          </table:table-cell>
          <table:table-cell office:value-type="string" table:style-name="ce60">
            <text:p>ES08/044/0012</text:p>
          </table:table-cell>
          <table:table-cell office:value-type="string" table:style-name="ce55">
            <text:p>2018/666/CE</text:p>
          </table:table-cell>
          <table:table-cell office:value-type="string" table:style-name="ce54">
            <text:p>Carretera de Orgaz,<text:s text:c="2"/></text:p>
            <text:p/>
            <text:p/>
          </table:table-cell>
          <table:table-cell office:value-type="string" table:style-name="ce58">
            <text:p>s/n</text:p>
          </table:table-cell>
          <table:table-cell office:value-type="float" office:value="45400" table:style-name="ce58">
            <text:p>45400</text:p>
          </table:table-cell>
          <table:table-cell office:value-type="string" table:style-name="ce58">
            <text:p>Mora, (Toledo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58">
            <text:p>https://www.delapenia.com/es/</text:p>
          </table:table-cell>
          <table:table-cell office:value-type="float" office:value="925300409" table:style-name="ce58">
            <text:p>925300409</text:p>
          </table:table-cell>
          <table:table-cell office:value-type="string" table:style-name="ce58">
            <text:p><text:s/>info@delapenia.com</text:p>
          </table:table-cell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DE LA PEÑA, S.L</text:p>
          </table:table-cell>
          <table:table-cell office:value-type="string" table:style-name="ce74">
            <text:p>Natur 1000 AG +     </text:p>
          </table:table-cell>
          <table:table-cell office:value-type="string" table:style-name="ce60">
            <text:p>ES08/044/0012</text:p>
          </table:table-cell>
          <table:table-cell office:value-type="string" table:style-name="ce55">
            <text:p>2018/666/CE</text:p>
          </table:table-cell>
          <table:table-cell office:value-type="string" table:style-name="ce54">
            <text:p>Carretera de Orgaz<text:s/></text:p>
            <text:p/>
            <text:p/>
          </table:table-cell>
          <table:table-cell office:value-type="string" table:style-name="ce58">
            <text:p>s/n</text:p>
          </table:table-cell>
          <table:table-cell office:value-type="float" office:value="45400" table:style-name="ce58">
            <text:p>45400</text:p>
          </table:table-cell>
          <table:table-cell office:value-type="string" table:style-name="ce58">
            <text:p>Mora, (Toledo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58">
            <text:p>https://www.delapenia.com/es/</text:p>
          </table:table-cell>
          <table:table-cell office:value-type="float" office:value="925300409" table:style-name="ce58">
            <text:p>925300409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RODA FUERTE, S.L</text:p>
          </table:table-cell>
          <table:table-cell office:value-type="string" table:style-name="ce74">
            <text:p>SLOW ATMOSPHERE ECOLOGIC SYSTEM</text:p>
          </table:table-cell>
          <table:table-cell office:value-type="string" table:style-name="ce60">
            <text:p>ES08/044/0005</text:p>
          </table:table-cell>
          <table:table-cell office:value-type="string" table:style-name="ce55">
            <text:p>2018/666/CE</text:p>
          </table:table-cell>
          <table:table-cell office:value-type="string" table:style-name="ce60">
            <text:p>Camino de Minaya<text:s text:c="2"/></text:p>
          </table:table-cell>
          <table:table-cell office:value-type="string" table:style-name="ce58">
            <text:p>s/n,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5">
            <text:p><text:a xlink:href="https://www.pinturasrodafuerte.com/">https://www.pinturasrodafuerte.com</text:a></text:p>
          </table:table-cell>
          <table:table-cell office:value-type="float" office:value="967442029" table:style-name="ce58">
            <text:p>967442029</text:p>
          </table:table-cell>
          <table:table-cell office:value-type="string" table:style-name="ce76">
            <office:annotation draw:style-name="a2" svg:x="34.6041666666667in" svg:y="12.5416666666667in" svg:width="1.98958333333333in" svg:height="0.46875in">
              <dc:creator>mmrp62 MONICA Robles Penas tfno:9252 86769</dc:creator>
              <text:p><text:span text:style-name="T4">Con licencia 007 (sin tramitar renovación a 044)</text:span></text:p>
              <text:p/>
            </office:annotation>
            <text:p><text:a xlink:href="mailto:dpto_tecnico@jafep.com">pinturasrodafuerte@pinturasrodafuerte.com</text:a></text:p>
          </table:table-cell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RODUCTOS JAFEP, S.L.</text:p>
          </table:table-cell>
          <table:table-cell office:value-type="string" table:style-name="ce77">
            <text:p>P.P. Mate “EasyClean”.</text:p>
          </table:table-cell>
          <table:table-cell office:value-type="string" table:style-name="ce60">
            <text:p>ES08/044/0003</text:p>
          </table:table-cell>
          <table:table-cell office:value-type="string" table:style-name="ce55">
            <text:p>2018/666/CE</text:p>
          </table:table-cell>
          <table:table-cell office:value-type="string" table:style-name="ce60">
            <text:p>Carretera de Barrax<text:s/></text:p>
          </table:table-cell>
          <table:table-cell office:value-type="string" table:style-name="ce58">
            <text:p>s/n.<text:s/>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5">
            <text:p><text:a xlink:href="https://www.jafep.com/productos/">https://www.jafep.com/productos/</text:a></text:p>
          </table:table-cell>
          <table:table-cell office:value-type="float" office:value="967440596" table:style-name="ce58">
            <text:p>967440596</text:p>
          </table:table-cell>
          <table:table-cell office:value-type="string" table:style-name="ce68">
            <text:p><text:a xlink:href="mailto:jafep@jafep.com">jafep@jafep.com</text:a></text:p>
          </table:table-cell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RODUCTOS JAFEP, S.L.</text:p>
          </table:table-cell>
          <table:table-cell office:value-type="string" table:style-name="ce77">
            <text:p>Pinecol<text:s/></text:p>
          </table:table-cell>
          <table:table-cell office:value-type="string" table:style-name="ce60">
            <text:p>ES08/044/0003</text:p>
          </table:table-cell>
          <table:table-cell office:value-type="string" table:style-name="ce55">
            <text:p>2018/666/CE</text:p>
          </table:table-cell>
          <table:table-cell office:value-type="string" table:style-name="ce60">
            <text:p>Carretera de Barrax<text:s/></text:p>
          </table:table-cell>
          <table:table-cell office:value-type="string" table:style-name="ce58">
            <text:p>s/n.<text:s/>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5">
            <text:p>https://www.jafep.com/productos/</text:p>
          </table:table-cell>
          <table:table-cell office:value-type="float" office:value="967440596" table:style-name="ce58">
            <text:p>967440596</text:p>
          </table:table-cell>
          <table:table-cell office:value-type="string" table:style-name="ce68">
            <text:p><text:a xlink:href="mailto:dpto_tecnico@jafep.com">dpto_tecnico@jafep.com</text:a></text:p>
          </table:table-cell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DECOLOR S.L</text:p>
          </table:table-cell>
          <table:table-cell office:value-type="string" table:style-name="ce77">
            <text:p>DELUXE</text:p>
          </table:table-cell>
          <table:table-cell office:value-type="string" table:style-name="ce60">
            <text:p>ES08/044/0013</text:p>
          </table:table-cell>
          <table:table-cell office:value-type="string" table:style-name="ce55">
            <text:p>2018/666/CE</text:p>
          </table:table-cell>
          <table:table-cell office:value-type="string" table:style-name="ce78">
            <text:p>Pg. In. El Salvador Av. 3ª</text:p>
          </table:table-cell>
          <table:table-cell table:style-name="ce58"/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5">
            <text:p><text:a xlink:href="https://www.decolor.com/">https://www.decolor.com/</text:a></text:p>
          </table:table-cell>
          <table:table-cell office:value-type="float" office:value="967441714" table:style-name="ce58">
            <text:p>967441714</text:p>
          </table:table-cell>
          <table:table-cell office:value-type="string" table:style-name="ce58">
            <text:p>decolor@decolor.com</text:p>
          </table:table-cell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79">
            <text:p>MATE UNA CAPA BLAN.600 15 L.ANTIMOHO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office:value-type="string" table:style-name="ce76">
            <office:annotation draw:style-name="a3" svg:x="34.6041666666667in" svg:y="13.0625in" svg:width="1.58333333333333in" svg:height="0.46875in">
              <dc:creator>mmrp62 MONICA Robles Penas tfno:9252 86769</dc:creator>
              <text:p><text:span text:style-name="T3">En proceso de renovación de licencia (de 007 a 044)</text:span></text:p>
              <text:p/>
            </office:annotation>
            <text:p><text:a xlink:href="mailto:macy2@pinturas-macy.com">macy2@pinturas-macy.com</text:a></text:p>
          </table:table-cell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79">
            <text:p>MATE UNA CAPA BLAN.600 4L.ANTIMOHO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office:value-type="string" table:style-name="ce76">
            <office:annotation draw:style-name="a4" svg:x="34.6041666666667in" svg:y="13.125in" svg:width="1.08333333333333in" svg:height="0.458333333333333in">
              <dc:creator>mmrp62 MONICA Robles Penas tfno:9252 86769</dc:creator>
              <text:p><text:span text:style-name="T4">En proceso de renovación de licencia (de 007 a 044)</text:span></text:p>
            </office:annotation>
            <text:p><text:a xlink:href="mailto:calidad@pinturas-macy.com">calidad@pinturas-macy.com</text:a></text:p>
          </table:table-cell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79">
            <text:p>MATE UNA CAPA BLAN.600 750 ML.ANTIMOHO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79">
            <text:p>MATE UNA CAPA OCRE 601 4 LS. ANTIMOHO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79">
            <text:p>MATE UNA CAPA OCRE 601 750 ML. ANTIMOHO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79">
            <text:p>MATE UNA CAPA ARENA 602 4 LS. ANTIMOHO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79">
            <text:p>MATE UNA CAPA ARENA 602 750 Ml. ANTIMOHO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81">
            <text:p>MATE UNA CAPA TIERRA 603 4 LS. ANTIMOHO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81">
            <text:p>MATE UNA CAPA TIERRA 603 750 Ml.ANTIMOHO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79">
            <text:p>MATE UNA CAPA MARFIL 604 4 LS. ANTIMOHO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79">
            <text:p>MATE UNA CAPA MARFIL 604 750 Ml.ANTIMOHO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79">
            <text:p>MATE UNA CAPA AMARI.605 4 LS. ANTIMOHO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81">
            <text:p>MATE UNA CAPA AMARI.605 750 Ml. ANTIMOHO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81">
            <text:p>MATE UNA CAPA AM.REAL 606 4 LS. ANTIMOHO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81">
            <text:p>MATE UNA CAPA AM.REAL 606 750 Ml.ANTIM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81">
            <text:p>MATE UNA CAPA BEIGE 607 4 LS. ANTIMOHO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79">
            <text:p>MATE UNA CAPA BEIGE 607 750 Ml. ANTIMOHO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81">
            <text:p>MATE UNA CAPA MELOC.608 4 LS. ANTINOHO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81">
            <text:p>MATE UNA CAPA MELOC.608 750 Ml.ANTIMOHO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81">
            <text:p>MATE UNA CAPA LILA 609 4 LS. ANTIMOHO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81">
            <text:p>MATE UNA CAPA LILA 609 750 ML. ANTIMOHO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81">
            <text:p>MATE UNA CAPA MALVA 610 4 LS. ANTIMOHO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81">
            <text:p>MATE UNA CAPA MALVA 610 750 Ml. ANTIMOHO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81">
            <text:p>MATE UNA CAPA VERDE 611 4 LS. ANTIMOHO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81">
            <text:p>MATE UNA CAPA VERDE 611 750 Ml.ANTIMOHO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81">
            <text:p>MATE UNA CAPA V.HOJA 612 4 LS. ANTIMOHO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81">
            <text:p>MATE UNA CAPA V.HOJA 612 750 Ml.ANTIMOHO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81">
            <text:p>MATE UNA CAPA AZUL 613 4 LS. ANTIMOHO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81">
            <text:p>MATE UNA CAPA AZUL 613 750 Ml. ANTIMOHO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81">
            <text:p>MATE UNA CAPA CELESTE 614 4 LS. ANTIMOHO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81">
            <text:p>MATE UNA CAPA CELESTE 614 750 Ml.ANTIMOH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81">
            <text:p>MATE UNA CAPA A.CIELO 615 4 LS.ANTIMOHO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81">
            <text:p>MATE UNA CAPA A.CIELO 615 750 Ml.ANTIMOH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81">
            <text:p>MATE UNA CAPA ROSA 616 4 LS. ANTIMOHO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81">
            <text:p>MATE UNA CAPA ROSA 616 750 Ml.ANTIMOHO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81">
            <text:p>MATE UNA CAPA SALMON 617 4 LS. ANTIMOHO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81">
            <text:p>MATE UNA CAPA SALMON 617 750 Ml.ANTIMOHO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81">
            <text:p>MATE UNA CAPA S.OSCURO 618 4 LS.ANTIMO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81">
            <text:p>MATE UNA CAPA S.OSCURO 618 750 Ml.ANTI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81">
            <text:p>MATE UNA CAPA TERRACOTA 619 4 LS.ANTIMOH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81">
            <text:p>MATE UNA CAPA TERRACOTA 619 750 Ml.ANTIM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54">
            <text:p>Paints and Varnishes (044)</text:p>
          </table:table-cell>
          <table:table-cell office:value-type="string" table:style-name="ce80">
            <text:p>PINTURAS MACY, S.A<text:s/></text:p>
          </table:table-cell>
          <table:table-cell office:value-type="string" table:style-name="ce81">
            <text:p>MATE UNA CAPA ROJO 620 4 LS. ANTIMOHO</text:p>
          </table:table-cell>
          <table:table-cell office:value-type="string" table:style-name="ce60">
            <text:p>ES08/044/0004</text:p>
          </table:table-cell>
          <table:table-cell office:value-type="string" table:style-name="ce55">
            <text:p>2018/666/CE</text:p>
          </table:table-cell>
          <table:table-cell office:value-type="string" table:style-name="ce80">
            <text:p>Ctra. Nacional 301 <text:s/>La Roda, ALBACETE</text:p>
          </table:table-cell>
          <table:table-cell office:value-type="string" table:style-name="ce58">
            <text:p>Km. 212,800</text:p>
          </table:table-cell>
          <table:table-cell office:value-type="float" office:value="2630" table:style-name="ce58">
            <text:p>2630</text:p>
          </table:table-cell>
          <table:table-cell office:value-type="string" table:style-name="ce58">
            <text:p>La Roda, (Albacete)</text:p>
          </table:table-cell>
          <table:table-cell office:value-type="string" table:style-name="ce58">
            <text:p>CASTILLA LA MANCHA</text:p>
          </table:table-cell>
          <table:table-cell office:value-type="string" table:style-name="ce58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73">
            <text:p>http://www.pinturas-macy.com/</text:p>
          </table:table-cell>
          <table:table-cell office:value-type="float" office:value="967440712" table:style-name="ce58">
            <text:p>967440712</text:p>
          </table:table-cell>
          <table:table-cell table:style-name="ce60"/>
          <table:table-cell table:number-columns-repeated="16369"/>
        </table:table-row>
        <table:table-row table:style-name="ro6">
          <table:table-cell office:value-type="string" table:style-name="ce89">
            <text:p>Paints and Varnishes (044)</text:p>
          </table:table-cell>
          <table:table-cell office:value-type="string" table:style-name="ce85">
            <text:p>PINTURAS MACY, S.A<text:s/></text:p>
          </table:table-cell>
          <table:table-cell office:value-type="string" table:style-name="ce82">
            <text:p>MATE UNA CAPA ROJO 620 750 Ml. ANTIMOHO</text:p>
          </table:table-cell>
          <table:table-cell office:value-type="string" table:style-name="ce83">
            <text:p>ES08/044/0004</text:p>
          </table:table-cell>
          <table:table-cell office:value-type="string" table:style-name="ce84">
            <text:p>2018/666/CE</text:p>
          </table:table-cell>
          <table:table-cell office:value-type="string" table:style-name="ce85">
            <text:p>Ctra. Nacional 301 <text:s/>La Roda, ALBACETE</text:p>
          </table:table-cell>
          <table:table-cell office:value-type="string" table:style-name="ce86">
            <text:p>Km. 212,800</text:p>
          </table:table-cell>
          <table:table-cell office:value-type="float" office:value="2630" table:style-name="ce86">
            <text:p>2630</text:p>
          </table:table-cell>
          <table:table-cell office:value-type="string" table:style-name="ce86">
            <text:p>La Roda, (Albacete)</text:p>
          </table:table-cell>
          <table:table-cell office:value-type="string" table:style-name="ce86">
            <text:p>CASTILLA LA MANCHA</text:p>
          </table:table-cell>
          <table:table-cell office:value-type="string" table:style-name="ce86">
            <text:p>ESPAÑA</text:p>
          </table:table-cell>
          <table:table-cell office:value-type="string" table:style-name="ce52">
            <text:p>DIRECCIÓN GENERAL DE ECONOMÍA CIRCULAR</text:p>
          </table:table-cell>
          <table:table-cell office:value-type="string" table:style-name="ce87">
            <text:p>http://www.pinturas-macy.com/</text:p>
          </table:table-cell>
          <table:table-cell office:value-type="float" office:value="967440712" table:style-name="ce86">
            <text:p>967440712</text:p>
          </table:table-cell>
          <table:table-cell table:style-name="ce83"/>
          <table:table-cell table:number-columns-repeated="16369"/>
        </table:table-row>
        <table:table-row table:style-name="ro1">
          <table:table-cell table:number-columns-repeated="14" table:style-name="ce46"/>
          <table:table-cell table:number-columns-repeated="16370" table:style-name="ce1"/>
        </table:table-row>
        <table:table-row table:number-rows-repeated="11" table:style-name="ro10">
          <table:table-cell table:number-columns-repeated="14" table:style-name="ce45"/>
          <table:table-cell table:number-columns-repeated="16370" table:style-name="ce1"/>
        </table:table-row>
        <table:table-row table:number-rows-repeated="15" table:style-name="ro10">
          <table:table-cell table:number-columns-repeated="14" table:style-name="ce45"/>
          <table:table-cell table:number-columns-repeated="16370"/>
        </table:table-row>
        <table:table-row table:number-rows-repeated="1048449" table:style-name="ro10">
          <table:table-cell table:number-columns-repeated="16384"/>
        </table:table-row>
      </table:table>
      <table:table table:name="A_BackendPGCompil_Sept_2019" table:style-name="ta2"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4" table:number-columns-repeated="30" table:default-cell-style-name="ce2"/>
        <table:table-column table:style-name="co27" table:default-cell-style-name="ce2"/>
        <table:table-column table:style-name="co24" table:number-columns-repeated="16349" table:default-cell-style-name="ce2"/>
        <table:table-row table:style-name="ro1">
          <table:table-cell table:style-name="ce17"/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28">
            <text:p>15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18" table:style-name="ce28">
            <text:p>18</text:p>
          </table:table-cell>
          <table:table-cell office:value-type="float" office:value="19" table:style-name="ce28">
            <text:p>19</text:p>
          </table:table-cell>
          <table:table-cell office:value-type="float" office:value="20" table:style-name="ce28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4" table:style-name="ce28">
            <text:p>24</text:p>
          </table:table-cell>
          <table:table-cell office:value-type="float" office:value="25" table:style-name="ce28">
            <text:p>25</text:p>
          </table:table-cell>
          <table:table-cell office:value-type="float" office:value="26" table:style-name="ce28">
            <text:p>26</text:p>
          </table:table-cell>
          <table:table-cell office:value-type="float" office:value="27" table:style-name="ce28">
            <text:p>27</text:p>
          </table:table-cell>
          <table:table-cell office:value-type="float" office:value="28" table:style-name="ce28">
            <text:p>28</text:p>
          </table:table-cell>
          <table:table-cell office:value-type="float" office:value="29" table:style-name="ce28">
            <text:p>29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32" table:style-name="ce28">
            <text:p>32</text:p>
          </table:table-cell>
          <table:table-cell office:value-type="float" office:value="33" table:style-name="ce28">
            <text:p>33</text:p>
          </table:table-cell>
          <table:table-cell table:number-columns-repeated="16349" table:style-name="ce17"/>
        </table:table-row>
        <table:table-row table:style-name="ro6">
          <table:table-cell/>
          <table:table-cell office:value-type="string" table:style-name="ce6">
            <text:p>Total EU Ecolabel licences per CB per product group</text:p>
          </table:table-cell>
          <table:table-cell table:number-columns-repeated="2" table:style-name="ce7"/>
          <table:table-cell table:number-columns-repeated="3" table:style-name="ce8"/>
          <table:table-cell table:number-columns-repeated="27" table:style-name="ce9"/>
          <table:table-cell table:style-name="ce10"/>
          <table:table-cell table:number-columns-repeated="16349"/>
        </table:table-row>
        <table:table-row table:style-name="ro6">
          <table:table-cell/>
          <table:table-cell office:value-type="string" table:style-name="ce5">
            <text:p>Category</text:p>
          </table:table-cell>
          <table:table-cell office:value-type="string" table:style-name="ce5">
            <text:p>Product Group</text:p>
          </table:table-cell>
          <table:table-cell office:value-type="string" table:style-name="ce5">
            <text:p>Product Group Code<text:s/></text:p>
          </table:table-cell>
          <table:table-cell office:value-type="string" table:style-name="ce19">
            <text:p>AT</text:p>
          </table:table-cell>
          <table:table-cell office:value-type="string" table:style-name="ce19">
            <text:p>BE</text:p>
          </table:table-cell>
          <table:table-cell office:value-type="string" table:style-name="ce19">
            <text:p>BG</text:p>
          </table:table-cell>
          <table:table-cell office:value-type="string" table:style-name="ce19">
            <text:p>HR</text:p>
          </table:table-cell>
          <table:table-cell office:value-type="string" table:style-name="ce19">
            <text:p>CY</text:p>
          </table:table-cell>
          <table:table-cell office:value-type="string" table:style-name="ce19">
            <text:p>CZ</text:p>
          </table:table-cell>
          <table:table-cell office:value-type="string" table:style-name="ce19">
            <text:p>DK</text:p>
          </table:table-cell>
          <table:table-cell office:value-type="string" table:style-name="ce19">
            <text:p>EE</text:p>
          </table:table-cell>
          <table:table-cell office:value-type="string" table:style-name="ce19">
            <text:p>FI</text:p>
          </table:table-cell>
          <table:table-cell office:value-type="string" table:style-name="ce19">
            <text:p>FR</text:p>
          </table:table-cell>
          <table:table-cell office:value-type="string" table:style-name="ce19">
            <text:p>DE</text:p>
          </table:table-cell>
          <table:table-cell office:value-type="string" table:style-name="ce19">
            <text:p>GR</text:p>
          </table:table-cell>
          <table:table-cell office:value-type="string" table:style-name="ce19">
            <text:p>HU</text:p>
          </table:table-cell>
          <table:table-cell office:value-type="string" table:style-name="ce19">
            <text:p>IS</text:p>
          </table:table-cell>
          <table:table-cell office:value-type="string" table:style-name="ce19">
            <text:p>IE</text:p>
          </table:table-cell>
          <table:table-cell office:value-type="string" table:style-name="ce19">
            <text:p>IT</text:p>
          </table:table-cell>
          <table:table-cell office:value-type="string" table:style-name="ce19">
            <text:p>LV</text:p>
          </table:table-cell>
          <table:table-cell office:value-type="string" table:style-name="ce19">
            <text:p>LT</text:p>
          </table:table-cell>
          <table:table-cell office:value-type="string" table:style-name="ce19">
            <text:p>LU</text:p>
          </table:table-cell>
          <table:table-cell office:value-type="string" table:style-name="ce19">
            <text:p>MT</text:p>
          </table:table-cell>
          <table:table-cell office:value-type="string" table:style-name="ce19">
            <text:p>NL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PO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RO</text:p>
          </table:table-cell>
          <table:table-cell office:value-type="string" table:style-name="ce19">
            <text:p>SK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SE</text:p>
          </table:table-cell>
          <table:table-cell office:value-type="string" table:style-name="ce20">
            <text:p>UK</text:p>
          </table:table-cell>
          <table:table-cell office:value-type="string" table:style-name="ce23">
            <text:p>Total per PG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Personal care products</text:p>
          </table:table-cell>
          <table:table-cell office:value-type="string" table:style-name="ce4">
            <text:p>Rinse-off cosmetics products</text:p>
          </table:table-cell>
          <table:table-cell office:value-type="string" table:style-name="ce25">
            <text:p>030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2" table:style-name="ce21">
            <text:p>2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30" table:style-name="ce21">
            <text:p>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8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1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42" table:style-name="ce21">
            <text:p>0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170" table:style-name="ce21">
            <text:p>2</text:p>
          </table:table-cell>
          <table:table-cell office:value-type="float" office:value="3" table:formula="msoxl:='\\frfiler001\DDD\1_Clients\CE\2004-18 CE EU Ecolabel HD\T4 Statistics\2019\4.1 Gather CBs statistics\September\[Copy of Master_EUEcolabel_September2019_CB_statistics_Revised.xlsx]RawCompil_CB_September_2019'!E198" table:style-name="ce21">
            <text:p>3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26" table:style-name="ce21">
            <text:p>0</text:p>
          </table:table-cell>
          <table:table-cell office:value-type="float" office:value="9" table:formula="msoxl:='\\frfiler001\DDD\1_Clients\CE\2004-18 CE EU Ecolabel HD\T4 Statistics\2019\4.1 Gather CBs statistics\September\[Copy of Master_EUEcolabel_September2019_CB_statistics_Revised.xlsx]RawCompil_CB_September_2019'!E254" table:style-name="ce21">
            <text:p>9</text:p>
          </table:table-cell>
          <table:table-cell office:value-type="float" office:value="20" table:formula="msoxl:='\\frfiler001\DDD\1_Clients\CE\2004-18 CE EU Ecolabel HD\T4 Statistics\2019\4.1 Gather CBs statistics\September\[Copy of Master_EUEcolabel_September2019_CB_statistics_Revised.xlsx]RawCompil_CB_September_2019'!E282" table:style-name="ce21">
            <text:p>2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1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3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66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394" table:style-name="ce21">
            <text:p>1</text:p>
          </table:table-cell>
          <table:table-cell office:value-type="float" office:value="15" table:formula="msoxl:='\\frfiler001\DDD\1_Clients\CE\2004-18 CE EU Ecolabel HD\T4 Statistics\2019\4.1 Gather CBs statistics\September\[Copy of Master_EUEcolabel_September2019_CB_statistics_Revised.xlsx]RawCompil_CB_September_2019'!E422" table:style-name="ce21">
            <text:p>15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451" table:style-name="ce21">
            <text:p>1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479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0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35" table:style-name="ce21">
            <text:p>0</text:p>
          </table:table-cell>
          <table:table-cell office:value-type="float" office:value="9" table:formula="msoxl:='\\frfiler001\DDD\1_Clients\CE\2004-18 CE EU Ecolabel HD\T4 Statistics\2019\4.1 Gather CBs statistics\September\[Copy of Master_EUEcolabel_September2019_CB_statistics_Revised.xlsx]RawCompil_CB_September_2019'!E563" table:style-name="ce21">
            <text:p>9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91" table:style-name="ce21">
            <text:p>0</text:p>
          </table:table-cell>
          <table:table-cell office:value-type="float" office:value="3" table:formula="msoxl:='\\frfiler001\DDD\1_Clients\CE\2004-18 CE EU Ecolabel HD\T4 Statistics\2019\4.1 Gather CBs statistics\September\[Copy of Master_EUEcolabel_September2019_CB_statistics_Revised.xlsx]RawCompil_CB_September_2019'!E619" table:style-name="ce21">
            <text:p>3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647" table:style-name="ce21">
            <text:p>1</text:p>
          </table:table-cell>
          <table:table-cell office:value-type="float" office:value="3" table:formula="msoxl:='\\frfiler001\DDD\1_Clients\CE\2004-18 CE EU Ecolabel HD\T4 Statistics\2019\4.1 Gather CBs statistics\September\[Copy of Master_EUEcolabel_September2019_CB_statistics_Revised.xlsx]RawCompil_CB_September_2019'!E675" table:style-name="ce21">
            <text:p>3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0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31" table:style-name="ce21">
            <text:p>0</text:p>
          </table:table-cell>
          <table:table-cell office:value-type="float" office:value="9" table:formula="msoxl:='\\frfiler001\DDD\1_Clients\CE\2004-18 CE EU Ecolabel HD\T4 Statistics\2019\4.1 Gather CBs statistics\September\[Copy of Master_EUEcolabel_September2019_CB_statistics_Revised.xlsx]RawCompil_CB_September_2019'!E759" table:style-name="ce21">
            <text:p>9</text:p>
          </table:table-cell>
          <table:table-cell office:value-type="float" office:value="4" table:formula="msoxl:='\\frfiler001\DDD\1_Clients\CE\2004-18 CE EU Ecolabel HD\T4 Statistics\2019\4.1 Gather CBs statistics\September\[Copy of Master_EUEcolabel_September2019_CB_statistics_Revised.xlsx]RawCompil_CB_September_2019'!E787" table:style-name="ce21">
            <text:p>4</text:p>
          </table:table-cell>
          <table:table-cell office:value-type="float" office:value="30" table:formula="msoxl:='\\frfiler001\DDD\1_Clients\CE\2004-18 CE EU Ecolabel HD\T4 Statistics\2019\4.1 Gather CBs statistics\September\[Copy of Master_EUEcolabel_September2019_CB_statistics_Revised.xlsx]RawCompil_CB_September_2019'!E815" table:style-name="ce21">
            <text:p>30</text:p>
          </table:table-cell>
          <table:table-cell office:value-type="float" office:value="115" table:formula="msoxl:=SUM(E4:AH4)" table:style-name="ce24">
            <text:p>115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Personal care products</text:p>
          </table:table-cell>
          <table:table-cell office:value-type="string" table:style-name="ce4">
            <text:p>Absorbent hygiene products</text:p>
          </table:table-cell>
          <table:table-cell office:value-type="string" table:style-name="ce25">
            <text:p>047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8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15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143" table:style-name="ce21">
            <text:p>1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171" table:style-name="ce21">
            <text:p>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99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227" table:style-name="ce21">
            <text:p>1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255" table:style-name="ce21">
            <text:p>2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283" table:style-name="ce21">
            <text:p>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1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3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6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95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423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5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8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0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3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6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9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2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4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7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0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3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60" table:style-name="ce21">
            <text:p>0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788" table:style-name="ce21">
            <text:p>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816" table:style-name="ce21">
            <text:p>0</text:p>
          </table:table-cell>
          <table:table-cell office:value-type="float" office:value="11" table:formula="msoxl:=SUM(E5:AH5)" table:style-name="ce24">
            <text:p>11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Cleaning-up</text:p>
          </table:table-cell>
          <table:table-cell office:value-type="string" table:style-name="ce4">
            <text:p>Hard surface cleaning products</text:p>
          </table:table-cell>
          <table:table-cell office:value-type="string" table:style-name="ce25">
            <text:p>020</text:p>
          </table:table-cell>
          <table:table-cell office:value-type="float" office:value="17" table:formula="msoxl:='\\frfiler001\DDD\1_Clients\CE\2004-18 CE EU Ecolabel HD\T4 Statistics\2019\4.1 Gather CBs statistics\September\[Copy of Master_EUEcolabel_September2019_CB_statistics_Revised.xlsx]RawCompil_CB_September_2019'!E4" table:style-name="ce21">
            <text:p>17</text:p>
          </table:table-cell>
          <table:table-cell office:value-type="float" office:value="9" table:formula="msoxl:='\\frfiler001\DDD\1_Clients\CE\2004-18 CE EU Ecolabel HD\T4 Statistics\2019\4.1 Gather CBs statistics\September\[Copy of Master_EUEcolabel_September2019_CB_statistics_Revised.xlsx]RawCompil_CB_September_2019'!E32" table:style-name="ce21">
            <text:p>9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60" table:style-name="ce21">
            <text:p>2</text:p>
          </table:table-cell>
          <table:table-cell office:value-type="float" office:value="3" table:formula="msoxl:='\\frfiler001\DDD\1_Clients\CE\2004-18 CE EU Ecolabel HD\T4 Statistics\2019\4.1 Gather CBs statistics\September\[Copy of Master_EUEcolabel_September2019_CB_statistics_Revised.xlsx]RawCompil_CB_September_2019'!E88" table:style-name="ce21">
            <text:p>3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1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44" table:style-name="ce21">
            <text:p>0</text:p>
          </table:table-cell>
          <table:table-cell office:value-type="float" office:value="6" table:formula="msoxl:='\\frfiler001\DDD\1_Clients\CE\2004-18 CE EU Ecolabel HD\T4 Statistics\2019\4.1 Gather CBs statistics\September\[Copy of Master_EUEcolabel_September2019_CB_statistics_Revised.xlsx]RawCompil_CB_September_2019'!E172" table:style-name="ce21">
            <text:p>6</text:p>
          </table:table-cell>
          <table:table-cell office:value-type="float" office:value="3" table:formula="msoxl:='\\frfiler001\DDD\1_Clients\CE\2004-18 CE EU Ecolabel HD\T4 Statistics\2019\4.1 Gather CBs statistics\September\[Copy of Master_EUEcolabel_September2019_CB_statistics_Revised.xlsx]RawCompil_CB_September_2019'!E200" table:style-name="ce21">
            <text:p>3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228" table:style-name="ce21">
            <text:p>1</text:p>
          </table:table-cell>
          <table:table-cell office:value-type="float" office:value="15" table:formula="msoxl:='\\frfiler001\DDD\1_Clients\CE\2004-18 CE EU Ecolabel HD\T4 Statistics\2019\4.1 Gather CBs statistics\September\[Copy of Master_EUEcolabel_September2019_CB_statistics_Revised.xlsx]RawCompil_CB_September_2019'!E256" table:style-name="ce21">
            <text:p>15</text:p>
          </table:table-cell>
          <table:table-cell office:value-type="float" office:value="18" table:formula="msoxl:='\\frfiler001\DDD\1_Clients\CE\2004-18 CE EU Ecolabel HD\T4 Statistics\2019\4.1 Gather CBs statistics\September\[Copy of Master_EUEcolabel_September2019_CB_statistics_Revised.xlsx]RawCompil_CB_September_2019'!E284" table:style-name="ce21">
            <text:p>18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12" table:style-name="ce21">
            <text:p>0</text:p>
          </table:table-cell>
          <table:table-cell office:value-type="float" office:value="8" table:formula="msoxl:='\\frfiler001\DDD\1_Clients\CE\2004-18 CE EU Ecolabel HD\T4 Statistics\2019\4.1 Gather CBs statistics\September\[Copy of Master_EUEcolabel_September2019_CB_statistics_Revised.xlsx]RawCompil_CB_September_2019'!E340" table:style-name="ce21">
            <text:p>8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68" table:style-name="ce21">
            <text:p>0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396" table:style-name="ce21">
            <text:p>2</text:p>
          </table:table-cell>
          <table:table-cell office:value-type="float" office:value="14" table:formula="msoxl:='\\frfiler001\DDD\1_Clients\CE\2004-18 CE EU Ecolabel HD\T4 Statistics\2019\4.1 Gather CBs statistics\September\[Copy of Master_EUEcolabel_September2019_CB_statistics_Revised.xlsx]RawCompil_CB_September_2019'!E424" table:style-name="ce21">
            <text:p>14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53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481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0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37" table:style-name="ce21">
            <text:p>0</text:p>
          </table:table-cell>
          <table:table-cell office:value-type="float" office:value="29" table:formula="msoxl:='\\frfiler001\DDD\1_Clients\CE\2004-18 CE EU Ecolabel HD\T4 Statistics\2019\4.1 Gather CBs statistics\September\[Copy of Master_EUEcolabel_September2019_CB_statistics_Revised.xlsx]RawCompil_CB_September_2019'!E565" table:style-name="ce21">
            <text:p>29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593" table:style-name="ce21">
            <text:p>1</text:p>
          </table:table-cell>
          <table:table-cell office:value-type="float" office:value="7" table:formula="msoxl:='\\frfiler001\DDD\1_Clients\CE\2004-18 CE EU Ecolabel HD\T4 Statistics\2019\4.1 Gather CBs statistics\September\[Copy of Master_EUEcolabel_September2019_CB_statistics_Revised.xlsx]RawCompil_CB_September_2019'!E621" table:style-name="ce21">
            <text:p>7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649" table:style-name="ce21">
            <text:p>2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677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05" table:style-name="ce21">
            <text:p>0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733" table:style-name="ce21">
            <text:p>2</text:p>
          </table:table-cell>
          <table:table-cell office:value-type="float" office:value="16" table:formula="msoxl:='\\frfiler001\DDD\1_Clients\CE\2004-18 CE EU Ecolabel HD\T4 Statistics\2019\4.1 Gather CBs statistics\September\[Copy of Master_EUEcolabel_September2019_CB_statistics_Revised.xlsx]RawCompil_CB_September_2019'!E761" table:style-name="ce21">
            <text:p>16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789" table:style-name="ce21">
            <text:p>1</text:p>
          </table:table-cell>
          <table:table-cell office:value-type="float" office:value="13" table:formula="msoxl:='\\frfiler001\DDD\1_Clients\CE\2004-18 CE EU Ecolabel HD\T4 Statistics\2019\4.1 Gather CBs statistics\September\[Copy of Master_EUEcolabel_September2019_CB_statistics_Revised.xlsx]RawCompil_CB_September_2019'!E817" table:style-name="ce21">
            <text:p>13</text:p>
          </table:table-cell>
          <table:table-cell office:value-type="float" office:value="171" table:formula="msoxl:=SUM(E6:AH6)" table:style-name="ce24">
            <text:p>171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Cleaning-up</text:p>
          </table:table-cell>
          <table:table-cell office:value-type="string" table:style-name="ce4">
            <text:p>Detergents for dishwashers</text:p>
          </table:table-cell>
          <table:table-cell office:value-type="string" table:style-name="ce25">
            <text:p>015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5" table:style-name="ce21">
            <text:p>2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33" table:style-name="ce21">
            <text:p>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8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1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45" table:style-name="ce21">
            <text:p>0</text:p>
          </table:table-cell>
          <table:table-cell office:value-type="float" office:value="5" table:formula="msoxl:='\\frfiler001\DDD\1_Clients\CE\2004-18 CE EU Ecolabel HD\T4 Statistics\2019\4.1 Gather CBs statistics\September\[Copy of Master_EUEcolabel_September2019_CB_statistics_Revised.xlsx]RawCompil_CB_September_2019'!E173" table:style-name="ce21">
            <text:p>5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201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29" table:style-name="ce21">
            <text:p>0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257" table:style-name="ce21">
            <text:p>2</text:p>
          </table:table-cell>
          <table:table-cell office:value-type="float" office:value="11" table:formula="msoxl:='\\frfiler001\DDD\1_Clients\CE\2004-18 CE EU Ecolabel HD\T4 Statistics\2019\4.1 Gather CBs statistics\September\[Copy of Master_EUEcolabel_September2019_CB_statistics_Revised.xlsx]RawCompil_CB_September_2019'!E285" table:style-name="ce21">
            <text:p>1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1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4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6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97" table:style-name="ce21">
            <text:p>0</text:p>
          </table:table-cell>
          <table:table-cell office:value-type="float" office:value="3" table:formula="msoxl:='\\frfiler001\DDD\1_Clients\CE\2004-18 CE EU Ecolabel HD\T4 Statistics\2019\4.1 Gather CBs statistics\September\[Copy of Master_EUEcolabel_September2019_CB_statistics_Revised.xlsx]RawCompil_CB_September_2019'!E425" table:style-name="ce21">
            <text:p>3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54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482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1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38" table:style-name="ce21">
            <text:p>0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566" table:style-name="ce21">
            <text:p>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94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622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5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7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0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34" table:style-name="ce21">
            <text:p>0</text:p>
          </table:table-cell>
          <table:table-cell office:value-type="float" office:value="6" table:formula="msoxl:='\\frfiler001\DDD\1_Clients\CE\2004-18 CE EU Ecolabel HD\T4 Statistics\2019\4.1 Gather CBs statistics\September\[Copy of Master_EUEcolabel_September2019_CB_statistics_Revised.xlsx]RawCompil_CB_September_2019'!E762" table:style-name="ce21">
            <text:p>6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9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818" table:style-name="ce21">
            <text:p>0</text:p>
          </table:table-cell>
          <table:table-cell office:value-type="float" office:value="36" table:formula="msoxl:=SUM(E7:AH7)" table:style-name="ce24">
            <text:p>36</text:p>
          </table:table-cell>
          <table:table-cell table:number-columns-repeated="16349"/>
        </table:table-row>
        <table:table-row table:style-name="ro11">
          <table:table-cell/>
          <table:table-cell office:value-type="string" table:style-name="ce22">
            <text:p>Cleaning-up</text:p>
          </table:table-cell>
          <table:table-cell office:value-type="string" table:style-name="ce4">
            <text:p>Industrial and institutional automatic dishwasher detergents</text:p>
          </table:table-cell>
          <table:table-cell office:value-type="string" table:style-name="ce25">
            <text:p>038</text:p>
          </table:table-cell>
          <table:table-cell office:value-type="float" office:value="5" table:formula="msoxl:='\\frfiler001\DDD\1_Clients\CE\2004-18 CE EU Ecolabel HD\T4 Statistics\2019\4.1 Gather CBs statistics\September\[Copy of Master_EUEcolabel_September2019_CB_statistics_Revised.xlsx]RawCompil_CB_September_2019'!E6" table:style-name="ce21">
            <text:p>5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34" table:style-name="ce21">
            <text:p>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9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1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4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74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202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30" table:style-name="ce21">
            <text:p>0</text:p>
          </table:table-cell>
          <table:table-cell office:value-type="float" office:value="3" table:formula="msoxl:='\\frfiler001\DDD\1_Clients\CE\2004-18 CE EU Ecolabel HD\T4 Statistics\2019\4.1 Gather CBs statistics\September\[Copy of Master_EUEcolabel_September2019_CB_statistics_Revised.xlsx]RawCompil_CB_September_2019'!E258" table:style-name="ce21">
            <text:p>3</text:p>
          </table:table-cell>
          <table:table-cell office:value-type="float" office:value="20" table:formula="msoxl:='\\frfiler001\DDD\1_Clients\CE\2004-18 CE EU Ecolabel HD\T4 Statistics\2019\4.1 Gather CBs statistics\September\[Copy of Master_EUEcolabel_September2019_CB_statistics_Revised.xlsx]RawCompil_CB_September_2019'!E286" table:style-name="ce21">
            <text:p>2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1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4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7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98" table:style-name="ce21">
            <text:p>0</text:p>
          </table:table-cell>
          <table:table-cell office:value-type="float" office:value="10" table:formula="msoxl:='\\frfiler001\DDD\1_Clients\CE\2004-18 CE EU Ecolabel HD\T4 Statistics\2019\4.1 Gather CBs statistics\September\[Copy of Master_EUEcolabel_September2019_CB_statistics_Revised.xlsx]RawCompil_CB_September_2019'!E426" table:style-name="ce21">
            <text:p>1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5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8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1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39" table:style-name="ce21">
            <text:p>0</text:p>
          </table:table-cell>
          <table:table-cell office:value-type="float" office:value="3" table:formula="msoxl:='\\frfiler001\DDD\1_Clients\CE\2004-18 CE EU Ecolabel HD\T4 Statistics\2019\4.1 Gather CBs statistics\September\[Copy of Master_EUEcolabel_September2019_CB_statistics_Revised.xlsx]RawCompil_CB_September_2019'!E567" table:style-name="ce21">
            <text:p>3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9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2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5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7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0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35" table:style-name="ce21">
            <text:p>0</text:p>
          </table:table-cell>
          <table:table-cell office:value-type="float" office:value="4" table:formula="msoxl:='\\frfiler001\DDD\1_Clients\CE\2004-18 CE EU Ecolabel HD\T4 Statistics\2019\4.1 Gather CBs statistics\September\[Copy of Master_EUEcolabel_September2019_CB_statistics_Revised.xlsx]RawCompil_CB_September_2019'!E763" table:style-name="ce21">
            <text:p>4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791" table:style-name="ce21">
            <text:p>1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819" table:style-name="ce21">
            <text:p>1</text:p>
          </table:table-cell>
          <table:table-cell office:value-type="float" office:value="50" table:formula="msoxl:=SUM(E8:AH8)" table:style-name="ce24">
            <text:p>50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Cleaning-up</text:p>
          </table:table-cell>
          <table:table-cell office:value-type="string" table:style-name="ce4">
            <text:p>Hand dishwashing detergents</text:p>
          </table:table-cell>
          <table:table-cell office:value-type="string" table:style-name="ce25">
            <text:p>019</text:p>
          </table:table-cell>
          <table:table-cell office:value-type="float" office:value="7" table:formula="msoxl:='\\frfiler001\DDD\1_Clients\CE\2004-18 CE EU Ecolabel HD\T4 Statistics\2019\4.1 Gather CBs statistics\September\[Copy of Master_EUEcolabel_September2019_CB_statistics_Revised.xlsx]RawCompil_CB_September_2019'!E7" table:style-name="ce21">
            <text:p>7</text:p>
          </table:table-cell>
          <table:table-cell office:value-type="float" office:value="7" table:formula="msoxl:='\\frfiler001\DDD\1_Clients\CE\2004-18 CE EU Ecolabel HD\T4 Statistics\2019\4.1 Gather CBs statistics\September\[Copy of Master_EUEcolabel_September2019_CB_statistics_Revised.xlsx]RawCompil_CB_September_2019'!E35" table:style-name="ce21">
            <text:p>7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63" table:style-name="ce21">
            <text:p>1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91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1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47" table:style-name="ce21">
            <text:p>0</text:p>
          </table:table-cell>
          <table:table-cell office:value-type="float" office:value="4" table:formula="msoxl:='\\frfiler001\DDD\1_Clients\CE\2004-18 CE EU Ecolabel HD\T4 Statistics\2019\4.1 Gather CBs statistics\September\[Copy of Master_EUEcolabel_September2019_CB_statistics_Revised.xlsx]RawCompil_CB_September_2019'!E175" table:style-name="ce21">
            <text:p>4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203" table:style-name="ce21">
            <text:p>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31" table:style-name="ce21">
            <text:p>0</text:p>
          </table:table-cell>
          <table:table-cell office:value-type="float" office:value="16" table:formula="msoxl:='\\frfiler001\DDD\1_Clients\CE\2004-18 CE EU Ecolabel HD\T4 Statistics\2019\4.1 Gather CBs statistics\September\[Copy of Master_EUEcolabel_September2019_CB_statistics_Revised.xlsx]RawCompil_CB_September_2019'!E259" table:style-name="ce21">
            <text:p>16</text:p>
          </table:table-cell>
          <table:table-cell office:value-type="float" office:value="14" table:formula="msoxl:='\\frfiler001\DDD\1_Clients\CE\2004-18 CE EU Ecolabel HD\T4 Statistics\2019\4.1 Gather CBs statistics\September\[Copy of Master_EUEcolabel_September2019_CB_statistics_Revised.xlsx]RawCompil_CB_September_2019'!E287" table:style-name="ce21">
            <text:p>14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315" table:style-name="ce21">
            <text:p>1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343" table:style-name="ce21">
            <text:p>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71" table:style-name="ce21">
            <text:p>0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399" table:style-name="ce21">
            <text:p>2</text:p>
          </table:table-cell>
          <table:table-cell office:value-type="float" office:value="12" table:formula="msoxl:='\\frfiler001\DDD\1_Clients\CE\2004-18 CE EU Ecolabel HD\T4 Statistics\2019\4.1 Gather CBs statistics\September\[Copy of Master_EUEcolabel_September2019_CB_statistics_Revised.xlsx]RawCompil_CB_September_2019'!E427" table:style-name="ce21">
            <text:p>1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56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484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1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40" table:style-name="ce21">
            <text:p>0</text:p>
          </table:table-cell>
          <table:table-cell office:value-type="float" office:value="8" table:formula="msoxl:='\\frfiler001\DDD\1_Clients\CE\2004-18 CE EU Ecolabel HD\T4 Statistics\2019\4.1 Gather CBs statistics\September\[Copy of Master_EUEcolabel_September2019_CB_statistics_Revised.xlsx]RawCompil_CB_September_2019'!E568" table:style-name="ce21">
            <text:p>8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596" table:style-name="ce21">
            <text:p>1</text:p>
          </table:table-cell>
          <table:table-cell office:value-type="float" office:value="3" table:formula="msoxl:='\\frfiler001\DDD\1_Clients\CE\2004-18 CE EU Ecolabel HD\T4 Statistics\2019\4.1 Gather CBs statistics\September\[Copy of Master_EUEcolabel_September2019_CB_statistics_Revised.xlsx]RawCompil_CB_September_2019'!E624" table:style-name="ce21">
            <text:p>3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5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8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08" table:style-name="ce21">
            <text:p>0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736" table:style-name="ce21">
            <text:p>2</text:p>
          </table:table-cell>
          <table:table-cell office:value-type="float" office:value="11" table:formula="msoxl:='\\frfiler001\DDD\1_Clients\CE\2004-18 CE EU Ecolabel HD\T4 Statistics\2019\4.1 Gather CBs statistics\September\[Copy of Master_EUEcolabel_September2019_CB_statistics_Revised.xlsx]RawCompil_CB_September_2019'!E764" table:style-name="ce21">
            <text:p>1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92" table:style-name="ce21">
            <text:p>0</text:p>
          </table:table-cell>
          <table:table-cell office:value-type="float" office:value="6" table:formula="msoxl:='\\frfiler001\DDD\1_Clients\CE\2004-18 CE EU Ecolabel HD\T4 Statistics\2019\4.1 Gather CBs statistics\September\[Copy of Master_EUEcolabel_September2019_CB_statistics_Revised.xlsx]RawCompil_CB_September_2019'!E820" table:style-name="ce21">
            <text:p>6</text:p>
          </table:table-cell>
          <table:table-cell office:value-type="float" office:value="101" table:formula="msoxl:=SUM(E9:AH9)" table:style-name="ce24">
            <text:p>101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Cleaning-up</text:p>
          </table:table-cell>
          <table:table-cell office:value-type="string" table:style-name="ce4">
            <text:p>Laundry detergents</text:p>
          </table:table-cell>
          <table:table-cell office:value-type="string" table:style-name="ce25">
            <text:p>06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8" table:style-name="ce21">
            <text:p>2</text:p>
          </table:table-cell>
          <table:table-cell office:value-type="float" office:value="6" table:formula="msoxl:='\\frfiler001\DDD\1_Clients\CE\2004-18 CE EU Ecolabel HD\T4 Statistics\2019\4.1 Gather CBs statistics\September\[Copy of Master_EUEcolabel_September2019_CB_statistics_Revised.xlsx]RawCompil_CB_September_2019'!E36" table:style-name="ce21">
            <text:p>6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9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2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48" table:style-name="ce21">
            <text:p>0</text:p>
          </table:table-cell>
          <table:table-cell office:value-type="float" office:value="4" table:formula="msoxl:='\\frfiler001\DDD\1_Clients\CE\2004-18 CE EU Ecolabel HD\T4 Statistics\2019\4.1 Gather CBs statistics\September\[Copy of Master_EUEcolabel_September2019_CB_statistics_Revised.xlsx]RawCompil_CB_September_2019'!E176" table:style-name="ce21">
            <text:p>4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204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32" table:style-name="ce21">
            <text:p>0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260" table:style-name="ce21">
            <text:p>2</text:p>
          </table:table-cell>
          <table:table-cell office:value-type="float" office:value="8" table:formula="msoxl:='\\frfiler001\DDD\1_Clients\CE\2004-18 CE EU Ecolabel HD\T4 Statistics\2019\4.1 Gather CBs statistics\September\[Copy of Master_EUEcolabel_September2019_CB_statistics_Revised.xlsx]RawCompil_CB_September_2019'!E288" table:style-name="ce21">
            <text:p>8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1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4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72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400" table:style-name="ce21">
            <text:p>1</text:p>
          </table:table-cell>
          <table:table-cell office:value-type="float" office:value="4" table:formula="msoxl:='\\frfiler001\DDD\1_Clients\CE\2004-18 CE EU Ecolabel HD\T4 Statistics\2019\4.1 Gather CBs statistics\September\[Copy of Master_EUEcolabel_September2019_CB_statistics_Revised.xlsx]RawCompil_CB_September_2019'!E428" table:style-name="ce21">
            <text:p>4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57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485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1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41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569" table:style-name="ce21">
            <text:p>1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597" table:style-name="ce21">
            <text:p>1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625" table:style-name="ce21">
            <text:p>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5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8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09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737" table:style-name="ce21">
            <text:p>1</text:p>
          </table:table-cell>
          <table:table-cell office:value-type="float" office:value="9" table:formula="msoxl:='\\frfiler001\DDD\1_Clients\CE\2004-18 CE EU Ecolabel HD\T4 Statistics\2019\4.1 Gather CBs statistics\September\[Copy of Master_EUEcolabel_September2019_CB_statistics_Revised.xlsx]RawCompil_CB_September_2019'!E765" table:style-name="ce21">
            <text:p>9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9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821" table:style-name="ce21">
            <text:p>0</text:p>
          </table:table-cell>
          <table:table-cell office:value-type="float" office:value="43" table:formula="msoxl:=SUM(E10:AH10)" table:style-name="ce24">
            <text:p>43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Cleaning-up</text:p>
          </table:table-cell>
          <table:table-cell office:value-type="string" table:style-name="ce4">
            <text:p>Industrial and Institutional laundry detergents</text:p>
          </table:table-cell>
          <table:table-cell office:value-type="string" table:style-name="ce25">
            <text:p>039</text:p>
          </table:table-cell>
          <table:table-cell office:value-type="float" office:value="4" table:formula="msoxl:='\\frfiler001\DDD\1_Clients\CE\2004-18 CE EU Ecolabel HD\T4 Statistics\2019\4.1 Gather CBs statistics\September\[Copy of Master_EUEcolabel_September2019_CB_statistics_Revised.xlsx]RawCompil_CB_September_2019'!E9" table:style-name="ce21">
            <text:p>4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37" table:style-name="ce21">
            <text:p>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9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2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4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7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0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3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61" table:style-name="ce21">
            <text:p>0</text:p>
          </table:table-cell>
          <table:table-cell office:value-type="float" office:value="5" table:formula="msoxl:='\\frfiler001\DDD\1_Clients\CE\2004-18 CE EU Ecolabel HD\T4 Statistics\2019\4.1 Gather CBs statistics\September\[Copy of Master_EUEcolabel_September2019_CB_statistics_Revised.xlsx]RawCompil_CB_September_2019'!E289" table:style-name="ce21">
            <text:p>5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1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4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7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01" table:style-name="ce21">
            <text:p>0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429" table:style-name="ce21">
            <text:p>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5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8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1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42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570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9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2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5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8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1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38" table:style-name="ce21">
            <text:p>0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766" table:style-name="ce21">
            <text:p>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9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822" table:style-name="ce21">
            <text:p>0</text:p>
          </table:table-cell>
          <table:table-cell office:value-type="float" office:value="16" table:formula="msoxl:=SUM(E11:AH11)" table:style-name="ce24">
            <text:p>16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Cleaning-up</text:p>
          </table:table-cell>
          <table:table-cell office:value-type="string" table:style-name="ce4">
            <text:p>Cleaning services</text:p>
          </table:table-cell>
          <table:table-cell office:value-type="string" table:style-name="ce29">
            <text:p>05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9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2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5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7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0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34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262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9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1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4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7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02" table:style-name="ce21">
            <text:p>0</text:p>
          </table:table-cell>
          <table:table-cell office:value-type="float" office:value="7" table:formula="msoxl:='\\frfiler001\DDD\1_Clients\CE\2004-18 CE EU Ecolabel HD\T4 Statistics\2019\4.1 Gather CBs statistics\September\[Copy of Master_EUEcolabel_September2019_CB_statistics_Revised.xlsx]RawCompil_CB_September_2019'!E430" table:style-name="ce21">
            <text:p>7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5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8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1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4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7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99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627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5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8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1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3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6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9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823" table:style-name="ce21">
            <text:p>0</text:p>
          </table:table-cell>
          <table:table-cell office:value-type="float" office:value="9" table:formula="msoxl:=SUM(E12:AH12)" table:style-name="ce24">
            <text:p>9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Clothing and textiles</text:p>
          </table:table-cell>
          <table:table-cell office:value-type="string" table:style-name="ce4">
            <text:p>Textiles<text:s/></text:p>
          </table:table-cell>
          <table:table-cell office:value-type="string" table:style-name="ce25">
            <text:p>016</text:p>
          </table:table-cell>
          <table:table-cell office:value-type="float" office:value="4" table:formula="msoxl:='\\frfiler001\DDD\1_Clients\CE\2004-18 CE EU Ecolabel HD\T4 Statistics\2019\4.1 Gather CBs statistics\September\[Copy of Master_EUEcolabel_September2019_CB_statistics_Revised.xlsx]RawCompil_CB_September_2019'!E11" table:style-name="ce21">
            <text:p>4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39" table:style-name="ce21">
            <text:p>1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67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9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23" table:style-name="ce21">
            <text:p>0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151" table:style-name="ce21">
            <text:p>2</text:p>
          </table:table-cell>
          <table:table-cell office:value-type="float" office:value="14" table:formula="msoxl:='\\frfiler001\DDD\1_Clients\CE\2004-18 CE EU Ecolabel HD\T4 Statistics\2019\4.1 Gather CBs statistics\September\[Copy of Master_EUEcolabel_September2019_CB_statistics_Revised.xlsx]RawCompil_CB_September_2019'!E179" table:style-name="ce21">
            <text:p>14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0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3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63" table:style-name="ce21">
            <text:p>0</text:p>
          </table:table-cell>
          <table:table-cell office:value-type="float" office:value="4" table:formula="msoxl:='\\frfiler001\DDD\1_Clients\CE\2004-18 CE EU Ecolabel HD\T4 Statistics\2019\4.1 Gather CBs statistics\September\[Copy of Master_EUEcolabel_September2019_CB_statistics_Revised.xlsx]RawCompil_CB_September_2019'!E291" table:style-name="ce21">
            <text:p>4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319" table:style-name="ce21">
            <text:p>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4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7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03" table:style-name="ce21">
            <text:p>0</text:p>
          </table:table-cell>
          <table:table-cell office:value-type="float" office:value="9" table:formula="msoxl:='\\frfiler001\DDD\1_Clients\CE\2004-18 CE EU Ecolabel HD\T4 Statistics\2019\4.1 Gather CBs statistics\September\[Copy of Master_EUEcolabel_September2019_CB_statistics_Revised.xlsx]RawCompil_CB_September_2019'!E431" table:style-name="ce21">
            <text:p>9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6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8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1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44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572" table:style-name="ce21">
            <text:p>1</text:p>
          </table:table-cell>
          <table:table-cell office:value-type="float" office:value="5" table:formula="msoxl:='\\frfiler001\DDD\1_Clients\CE\2004-18 CE EU Ecolabel HD\T4 Statistics\2019\4.1 Gather CBs statistics\September\[Copy of Master_EUEcolabel_September2019_CB_statistics_Revised.xlsx]RawCompil_CB_September_2019'!E600" table:style-name="ce21">
            <text:p>5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628" table:style-name="ce21">
            <text:p>2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656" table:style-name="ce21">
            <text:p>1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684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1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40" table:style-name="ce21">
            <text:p>0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768" table:style-name="ce21">
            <text:p>2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796" table:style-name="ce21">
            <text:p>2</text:p>
          </table:table-cell>
          <table:table-cell office:value-type="float" office:value="9" table:formula="msoxl:='\\frfiler001\DDD\1_Clients\CE\2004-18 CE EU Ecolabel HD\T4 Statistics\2019\4.1 Gather CBs statistics\September\[Copy of Master_EUEcolabel_September2019_CB_statistics_Revised.xlsx]RawCompil_CB_September_2019'!E824" table:style-name="ce21">
            <text:p>9</text:p>
          </table:table-cell>
          <table:table-cell office:value-type="float" office:value="60" table:formula="msoxl:=SUM(E13:AH13)" table:style-name="ce24">
            <text:p>60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Clothing and textiles</text:p>
          </table:table-cell>
          <table:table-cell office:value-type="string" table:style-name="ce4">
            <text:p>Footwear</text:p>
          </table:table-cell>
          <table:table-cell office:value-type="string" table:style-name="ce25">
            <text:p>017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9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2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5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8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08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236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6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9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2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4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7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0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3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6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8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1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4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7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0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2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5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8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1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4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69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797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825" table:style-name="ce21">
            <text:p>0</text:p>
          </table:table-cell>
          <table:table-cell office:value-type="float" office:value="2" table:formula="msoxl:=SUM(E14:AH14)" table:style-name="ce24">
            <text:p>2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Do-it-yourslef<text:s/></text:p>
          </table:table-cell>
          <table:table-cell office:value-type="string" table:style-name="ce4">
            <text:p>Indoor and Outdoor paints and varnishes</text:p>
          </table:table-cell>
          <table:table-cell office:value-type="string" table:style-name="ce25">
            <text:p>044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3" table:style-name="ce21">
            <text:p>0</text:p>
          </table:table-cell>
          <table:table-cell office:value-type="float" office:value="4" table:formula="msoxl:='\\frfiler001\DDD\1_Clients\CE\2004-18 CE EU Ecolabel HD\T4 Statistics\2019\4.1 Gather CBs statistics\September\[Copy of Master_EUEcolabel_September2019_CB_statistics_Revised.xlsx]RawCompil_CB_September_2019'!E41" table:style-name="ce21">
            <text:p>4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97" table:style-name="ce21">
            <text:p>0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125" table:style-name="ce21">
            <text:p>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53" table:style-name="ce21">
            <text:p>0</text:p>
          </table:table-cell>
          <table:table-cell office:value-type="float" office:value="3" table:formula="msoxl:='\\frfiler001\DDD\1_Clients\CE\2004-18 CE EU Ecolabel HD\T4 Statistics\2019\4.1 Gather CBs statistics\September\[Copy of Master_EUEcolabel_September2019_CB_statistics_Revised.xlsx]RawCompil_CB_September_2019'!E181" table:style-name="ce21">
            <text:p>3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209" table:style-name="ce21">
            <text:p>1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237" table:style-name="ce21">
            <text:p>1</text:p>
          </table:table-cell>
          <table:table-cell office:value-type="float" office:value="35" table:formula="msoxl:='\\frfiler001\DDD\1_Clients\CE\2004-18 CE EU Ecolabel HD\T4 Statistics\2019\4.1 Gather CBs statistics\September\[Copy of Master_EUEcolabel_September2019_CB_statistics_Revised.xlsx]RawCompil_CB_September_2019'!E265" table:style-name="ce21">
            <text:p>35</text:p>
          </table:table-cell>
          <table:table-cell office:value-type="float" office:value="13" table:formula="msoxl:='\\frfiler001\DDD\1_Clients\CE\2004-18 CE EU Ecolabel HD\T4 Statistics\2019\4.1 Gather CBs statistics\September\[Copy of Master_EUEcolabel_September2019_CB_statistics_Revised.xlsx]RawCompil_CB_September_2019'!E293" table:style-name="ce21">
            <text:p>13</text:p>
          </table:table-cell>
          <table:table-cell office:value-type="float" office:value="17" table:formula="msoxl:='\\frfiler001\DDD\1_Clients\CE\2004-18 CE EU Ecolabel HD\T4 Statistics\2019\4.1 Gather CBs statistics\September\[Copy of Master_EUEcolabel_September2019_CB_statistics_Revised.xlsx]RawCompil_CB_September_2019'!E321" table:style-name="ce21">
            <text:p>17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4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7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05" table:style-name="ce21">
            <text:p>0</text:p>
          </table:table-cell>
          <table:table-cell office:value-type="float" office:value="6" table:formula="msoxl:='\\frfiler001\DDD\1_Clients\CE\2004-18 CE EU Ecolabel HD\T4 Statistics\2019\4.1 Gather CBs statistics\September\[Copy of Master_EUEcolabel_September2019_CB_statistics_Revised.xlsx]RawCompil_CB_September_2019'!E433" table:style-name="ce21">
            <text:p>6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62" table:style-name="ce21">
            <text:p>0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490" table:style-name="ce21">
            <text:p>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1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46" table:style-name="ce21">
            <text:p>0</text:p>
          </table:table-cell>
          <table:table-cell office:value-type="float" office:value="6" table:formula="msoxl:='\\frfiler001\DDD\1_Clients\CE\2004-18 CE EU Ecolabel HD\T4 Statistics\2019\4.1 Gather CBs statistics\September\[Copy of Master_EUEcolabel_September2019_CB_statistics_Revised.xlsx]RawCompil_CB_September_2019'!E574" table:style-name="ce21">
            <text:p>6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02" table:style-name="ce21">
            <text:p>0</text:p>
          </table:table-cell>
          <table:table-cell office:value-type="float" office:value="4" table:formula="msoxl:='\\frfiler001\DDD\1_Clients\CE\2004-18 CE EU Ecolabel HD\T4 Statistics\2019\4.1 Gather CBs statistics\September\[Copy of Master_EUEcolabel_September2019_CB_statistics_Revised.xlsx]RawCompil_CB_September_2019'!E630" table:style-name="ce21">
            <text:p>4</text:p>
          </table:table-cell>
          <table:table-cell office:value-type="float" office:value="4" table:formula="msoxl:='\\frfiler001\DDD\1_Clients\CE\2004-18 CE EU Ecolabel HD\T4 Statistics\2019\4.1 Gather CBs statistics\September\[Copy of Master_EUEcolabel_September2019_CB_statistics_Revised.xlsx]RawCompil_CB_September_2019'!E658" table:style-name="ce21">
            <text:p>4</text:p>
          </table:table-cell>
          <table:table-cell office:value-type="float" office:value="8" table:formula="msoxl:='\\frfiler001\DDD\1_Clients\CE\2004-18 CE EU Ecolabel HD\T4 Statistics\2019\4.1 Gather CBs statistics\September\[Copy of Master_EUEcolabel_September2019_CB_statistics_Revised.xlsx]RawCompil_CB_September_2019'!E686" table:style-name="ce21">
            <text:p>8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14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742" table:style-name="ce21">
            <text:p>1</text:p>
          </table:table-cell>
          <table:table-cell office:value-type="float" office:value="26" table:formula="msoxl:='\\frfiler001\DDD\1_Clients\CE\2004-18 CE EU Ecolabel HD\T4 Statistics\2019\4.1 Gather CBs statistics\September\[Copy of Master_EUEcolabel_September2019_CB_statistics_Revised.xlsx]RawCompil_CB_September_2019'!E770" table:style-name="ce21">
            <text:p>26</text:p>
          </table:table-cell>
          <table:table-cell office:value-type="float" office:value="9" table:formula="msoxl:='\\frfiler001\DDD\1_Clients\CE\2004-18 CE EU Ecolabel HD\T4 Statistics\2019\4.1 Gather CBs statistics\September\[Copy of Master_EUEcolabel_September2019_CB_statistics_Revised.xlsx]RawCompil_CB_September_2019'!E798" table:style-name="ce21">
            <text:p>9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826" table:style-name="ce21">
            <text:p>2</text:p>
          </table:table-cell>
          <table:table-cell office:value-type="float" office:value="144" table:formula="msoxl:=SUM(E15:AH15)" table:style-name="ce24">
            <text:p>144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Electronic equipment<text:s/></text:p>
          </table:table-cell>
          <table:table-cell office:value-type="string" table:style-name="ce4">
            <text:p>Televisions</text:p>
          </table:table-cell>
          <table:table-cell office:value-type="string" table:style-name="ce25">
            <text:p>02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98" table:style-name="ce21">
            <text:p>0</text:p>
          </table:table-cell>
          <table:table-cell table:style-name="ce21"/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5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8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1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3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6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9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2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5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7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0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3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6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9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1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4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7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03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631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5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8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1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4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7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9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827" table:style-name="ce21">
            <text:p>0</text:p>
          </table:table-cell>
          <table:table-cell office:value-type="float" office:value="1" table:formula="msoxl:=SUM(E16:AH16)" table:style-name="ce24">
            <text:p>1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Coverings<text:s/></text:p>
          </table:table-cell>
          <table:table-cell office:value-type="string" table:style-name="ce4">
            <text:p>Wood-,cork- and Bamboo-based Floor Coverings<text:s/></text:p>
          </table:table-cell>
          <table:table-cell office:value-type="float" office:value="35" table:style-name="ce4">
            <text:p>35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9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2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5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8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1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3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6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9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2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5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7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0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3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6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9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2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4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7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0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3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6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8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1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44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772" table:style-name="ce21">
            <text:p>1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800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828" table:style-name="ce21">
            <text:p>0</text:p>
          </table:table-cell>
          <table:table-cell office:value-type="float" office:value="2" table:formula="msoxl:=SUM(E17:AH17)" table:style-name="ce24">
            <text:p>2</text:p>
          </table:table-cell>
          <table:table-cell table:number-columns-repeated="16349" table:style-name="ce2"/>
        </table:table-row>
        <table:table-row table:style-name="ro6">
          <table:table-cell/>
          <table:table-cell office:value-type="string" table:style-name="ce22">
            <text:p>Coverings<text:s/></text:p>
          </table:table-cell>
          <table:table-cell office:value-type="string" table:style-name="ce4">
            <text:p>Hard coverings</text:p>
          </table:table-cell>
          <table:table-cell office:value-type="string" table:style-name="ce25">
            <text:p>02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0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28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156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8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1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4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6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9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2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5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8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08" table:style-name="ce21">
            <text:p>0</text:p>
          </table:table-cell>
          <table:table-cell office:value-type="float" office:value="8" table:formula="msoxl:='\\frfiler001\DDD\1_Clients\CE\2004-18 CE EU Ecolabel HD\T4 Statistics\2019\4.1 Gather CBs statistics\September\[Copy of Master_EUEcolabel_September2019_CB_statistics_Revised.xlsx]RawCompil_CB_September_2019'!E436" table:style-name="ce21">
            <text:p>8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6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9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2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4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7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0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3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6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8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1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45" table:style-name="ce21">
            <text:p>0</text:p>
          </table:table-cell>
          <table:table-cell office:value-type="float" office:value="4" table:formula="msoxl:='\\frfiler001\DDD\1_Clients\CE\2004-18 CE EU Ecolabel HD\T4 Statistics\2019\4.1 Gather CBs statistics\September\[Copy of Master_EUEcolabel_September2019_CB_statistics_Revised.xlsx]RawCompil_CB_September_2019'!E773" table:style-name="ce21">
            <text:p>4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801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829" table:style-name="ce21">
            <text:p>1</text:p>
          </table:table-cell>
          <table:table-cell office:value-type="float" office:value="14" table:formula="msoxl:=SUM(E18:AH18)" table:style-name="ce24">
            <text:p>14</text:p>
          </table:table-cell>
          <table:table-cell table:number-columns-repeated="16349" table:style-name="ce2"/>
        </table:table-row>
        <table:table-row table:style-name="ro12">
          <table:table-cell/>
          <table:table-cell office:value-type="string" table:style-name="ce22">
            <text:p>Furniture and bed matresses</text:p>
          </table:table-cell>
          <table:table-cell office:value-type="string" table:style-name="ce4">
            <text:p>Furniture</text:p>
          </table:table-cell>
          <table:table-cell office:value-type="string" table:style-name="ce25">
            <text:p>049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0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29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157" table:style-name="ce21">
            <text:p>1</text:p>
          </table:table-cell>
          <table:table-cell office:value-type="float" office:value="3" table:formula="msoxl:='\\frfiler001\DDD\1_Clients\CE\2004-18 CE EU Ecolabel HD\T4 Statistics\2019\4.1 Gather CBs statistics\September\[Copy of Master_EUEcolabel_September2019_CB_statistics_Revised.xlsx]RawCompil_CB_September_2019'!E185" table:style-name="ce21">
            <text:p>3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1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4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6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9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2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5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8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09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437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6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9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2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5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7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0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3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6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9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1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46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774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80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830" table:style-name="ce21">
            <text:p>0</text:p>
          </table:table-cell>
          <table:table-cell office:value-type="float" office:value="6" table:formula="msoxl:=SUM(E19:AH19)" table:style-name="ce24">
            <text:p>6</text:p>
          </table:table-cell>
          <table:table-cell table:number-columns-repeated="16349" table:style-name="ce2"/>
        </table:table-row>
        <table:table-row table:style-name="ro7">
          <table:table-cell/>
          <table:table-cell office:value-type="string" table:style-name="ce22">
            <text:p>Furniture and bed matresses</text:p>
          </table:table-cell>
          <table:table-cell office:value-type="string" table:style-name="ce4">
            <text:p>Bed mattresses<text:span text:style-name="T1"><text:s/></text:span></text:p>
          </table:table-cell>
          <table:table-cell office:value-type="string" table:style-name="ce25">
            <text:p>014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18" table:style-name="ce21">
            <text:p>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0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3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5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8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1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4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7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9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2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5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8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1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3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6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9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2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5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7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0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3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6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9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1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4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7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80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831" table:style-name="ce21">
            <text:p>0</text:p>
          </table:table-cell>
          <table:table-cell office:value-type="float" office:value="2" table:formula="msoxl:=SUM(E20:AH20)" table:style-name="ce24">
            <text:p>2</text:p>
          </table:table-cell>
          <table:table-cell table:number-columns-repeated="16349" table:style-name="ce2"/>
        </table:table-row>
        <table:table-row table:style-name="ro6">
          <table:table-cell/>
          <table:table-cell office:value-type="string" table:style-name="ce22">
            <text:p>Gardening</text:p>
          </table:table-cell>
          <table:table-cell office:value-type="string" table:style-name="ce4">
            <text:p>Growing media, soil improvers and mulch</text:p>
          </table:table-cell>
          <table:table-cell office:value-type="string" table:style-name="ce25">
            <text:p>048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9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47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0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3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59" table:style-name="ce21">
            <text:p>0</text:p>
          </table:table-cell>
          <table:table-cell office:value-type="float" office:value="3" table:formula="msoxl:='\\frfiler001\DDD\1_Clients\CE\2004-18 CE EU Ecolabel HD\T4 Statistics\2019\4.1 Gather CBs statistics\September\[Copy of Master_EUEcolabel_September2019_CB_statistics_Revised.xlsx]RawCompil_CB_September_2019'!E187" table:style-name="ce21">
            <text:p>3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1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43" table:style-name="ce21">
            <text:p>0</text:p>
          </table:table-cell>
          <table:table-cell office:value-type="float" office:value="9" table:formula="msoxl:='\\frfiler001\DDD\1_Clients\CE\2004-18 CE EU Ecolabel HD\T4 Statistics\2019\4.1 Gather CBs statistics\September\[Copy of Master_EUEcolabel_September2019_CB_statistics_Revised.xlsx]RawCompil_CB_September_2019'!E271" table:style-name="ce21">
            <text:p>9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99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327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5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8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1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3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6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9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2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52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580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0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3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6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9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2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48" table:style-name="ce21">
            <text:p>0</text:p>
          </table:table-cell>
          <table:table-cell office:value-type="float" office:value="3" table:formula="msoxl:='\\frfiler001\DDD\1_Clients\CE\2004-18 CE EU Ecolabel HD\T4 Statistics\2019\4.1 Gather CBs statistics\September\[Copy of Master_EUEcolabel_September2019_CB_statistics_Revised.xlsx]RawCompil_CB_September_2019'!E776" table:style-name="ce21">
            <text:p>3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80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832" table:style-name="ce21">
            <text:p>0</text:p>
          </table:table-cell>
          <table:table-cell office:value-type="float" office:value="18" table:formula="msoxl:=SUM(E21:AH21)" table:style-name="ce24">
            <text:p>18</text:p>
          </table:table-cell>
          <table:table-cell table:number-columns-repeated="16349" table:style-name="ce2"/>
        </table:table-row>
        <table:table-row table:style-name="ro6">
          <table:table-cell/>
          <table:table-cell office:value-type="string" table:style-name="ce22">
            <text:p>Lubricants<text:s/></text:p>
          </table:table-cell>
          <table:table-cell office:value-type="string" table:style-name="ce4">
            <text:p>Lubricants</text:p>
          </table:table-cell>
          <table:table-cell office:value-type="string" table:style-name="ce25">
            <text:p>027</text:p>
          </table:table-cell>
          <table:table-cell office:value-type="float" office:value="4" table:formula="msoxl:='\\frfiler001\DDD\1_Clients\CE\2004-18 CE EU Ecolabel HD\T4 Statistics\2019\4.1 Gather CBs statistics\September\[Copy of Master_EUEcolabel_September2019_CB_statistics_Revised.xlsx]RawCompil_CB_September_2019'!E20" table:style-name="ce21">
            <text:p>4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48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0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32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160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8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16" table:style-name="ce21">
            <text:p>0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244" table:style-name="ce21">
            <text:p>2</text:p>
          </table:table-cell>
          <table:table-cell office:value-type="float" office:value="8" table:formula="msoxl:='\\frfiler001\DDD\1_Clients\CE\2004-18 CE EU Ecolabel HD\T4 Statistics\2019\4.1 Gather CBs statistics\September\[Copy of Master_EUEcolabel_September2019_CB_statistics_Revised.xlsx]RawCompil_CB_September_2019'!E272" table:style-name="ce21">
            <text:p>8</text:p>
          </table:table-cell>
          <table:table-cell office:value-type="float" office:value="51" table:formula="msoxl:='\\frfiler001\DDD\1_Clients\CE\2004-18 CE EU Ecolabel HD\T4 Statistics\2019\4.1 Gather CBs statistics\September\[Copy of Master_EUEcolabel_September2019_CB_statistics_Revised.xlsx]RawCompil_CB_September_2019'!E300" table:style-name="ce21">
            <text:p>5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2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5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84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412" table:style-name="ce21">
            <text:p>1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440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6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9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2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53" table:style-name="ce21">
            <text:p>0</text:p>
          </table:table-cell>
          <table:table-cell office:value-type="float" office:value="11" table:formula="msoxl:='\\frfiler001\DDD\1_Clients\CE\2004-18 CE EU Ecolabel HD\T4 Statistics\2019\4.1 Gather CBs statistics\September\[Copy of Master_EUEcolabel_September2019_CB_statistics_Revised.xlsx]RawCompil_CB_September_2019'!E581" table:style-name="ce21">
            <text:p>1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09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637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6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9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2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49" table:style-name="ce21">
            <text:p>0</text:p>
          </table:table-cell>
          <table:table-cell office:value-type="float" office:value="4" table:formula="msoxl:='\\frfiler001\DDD\1_Clients\CE\2004-18 CE EU Ecolabel HD\T4 Statistics\2019\4.1 Gather CBs statistics\September\[Copy of Master_EUEcolabel_September2019_CB_statistics_Revised.xlsx]RawCompil_CB_September_2019'!E777" table:style-name="ce21">
            <text:p>4</text:p>
          </table:table-cell>
          <table:table-cell office:value-type="float" office:value="5" table:formula="msoxl:='\\frfiler001\DDD\1_Clients\CE\2004-18 CE EU Ecolabel HD\T4 Statistics\2019\4.1 Gather CBs statistics\September\[Copy of Master_EUEcolabel_September2019_CB_statistics_Revised.xlsx]RawCompil_CB_September_2019'!E805" table:style-name="ce21">
            <text:p>5</text:p>
          </table:table-cell>
          <table:table-cell office:value-type="float" office:value="25" table:formula="msoxl:='\\frfiler001\DDD\1_Clients\CE\2004-18 CE EU Ecolabel HD\T4 Statistics\2019\4.1 Gather CBs statistics\September\[Copy of Master_EUEcolabel_September2019_CB_statistics_Revised.xlsx]RawCompil_CB_September_2019'!E833" table:style-name="ce21">
            <text:p>25</text:p>
          </table:table-cell>
          <table:table-cell office:value-type="float" office:value="115" table:formula="msoxl:=SUM(E22:AH22)" table:style-name="ce24">
            <text:p>115</text:p>
          </table:table-cell>
          <table:table-cell table:number-columns-repeated="16349" table:style-name="ce2"/>
        </table:table-row>
        <table:table-row table:style-name="ro6">
          <table:table-cell/>
          <table:table-cell office:value-type="string" table:style-name="ce22">
            <text:p>Paper products</text:p>
          </table:table-cell>
          <table:table-cell office:value-type="string" table:style-name="ce4">
            <text:p>Converted paper<text:s/></text:p>
          </table:table-cell>
          <table:table-cell office:value-type="string" table:style-name="ce25">
            <text:p><text:a xlink:href="http://ec.europa.eu/environment/ecolabel/products-groups-and-criteria.html">046</text:a>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1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49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7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105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3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6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8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1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45" table:style-name="ce21">
            <text:p>0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273" table:style-name="ce21">
            <text:p>2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301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2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5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8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1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4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7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9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2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5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8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10" table:style-name="ce21">
            <text:p>0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638" table:style-name="ce21">
            <text:p>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6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9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2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5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7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80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834" table:style-name="ce21">
            <text:p>0</text:p>
          </table:table-cell>
          <table:table-cell office:value-type="float" office:value="7" table:formula="msoxl:=SUM(E23:AH23)" table:style-name="ce24">
            <text:p>7</text:p>
          </table:table-cell>
          <table:table-cell table:number-columns-repeated="16349" table:style-name="ce2"/>
        </table:table-row>
        <table:table-row table:style-name="ro6">
          <table:table-cell/>
          <table:table-cell office:value-type="string" table:style-name="ce22">
            <text:p>Paper products</text:p>
          </table:table-cell>
          <table:table-cell office:value-type="string" table:style-name="ce4">
            <text:p>Printed paper</text:p>
          </table:table-cell>
          <table:table-cell office:value-type="string" table:style-name="ce25">
            <text:p>028</text:p>
          </table:table-cell>
          <table:table-cell office:value-type="float" office:value="41" table:formula="msoxl:='\\frfiler001\DDD\1_Clients\CE\2004-18 CE EU Ecolabel HD\T4 Statistics\2019\4.1 Gather CBs statistics\September\[Copy of Master_EUEcolabel_September2019_CB_statistics_Revised.xlsx]RawCompil_CB_September_2019'!E23" table:style-name="ce21">
            <text:p>4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0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35" table:style-name="ce21">
            <text:p>0</text:p>
          </table:table-cell>
          <table:table-cell office:value-type="float" office:value="3" table:formula="msoxl:='\\frfiler001\DDD\1_Clients\CE\2004-18 CE EU Ecolabel HD\T4 Statistics\2019\4.1 Gather CBs statistics\September\[Copy of Master_EUEcolabel_September2019_CB_statistics_Revised.xlsx]RawCompil_CB_September_2019'!E163" table:style-name="ce21">
            <text:p>3</text:p>
          </table:table-cell>
          <table:table-cell office:value-type="float" office:value="7" table:formula="msoxl:='\\frfiler001\DDD\1_Clients\CE\2004-18 CE EU Ecolabel HD\T4 Statistics\2019\4.1 Gather CBs statistics\September\[Copy of Master_EUEcolabel_September2019_CB_statistics_Revised.xlsx]RawCompil_CB_September_2019'!E191" table:style-name="ce21">
            <text:p>7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219" table:style-name="ce21">
            <text:p>1</text:p>
          </table:table-cell>
          <table:table-cell office:value-type="float" office:value="4" table:formula="msoxl:='\\frfiler001\DDD\1_Clients\CE\2004-18 CE EU Ecolabel HD\T4 Statistics\2019\4.1 Gather CBs statistics\September\[Copy of Master_EUEcolabel_September2019_CB_statistics_Revised.xlsx]RawCompil_CB_September_2019'!E247" table:style-name="ce21">
            <text:p>4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75" table:style-name="ce21">
            <text:p>0</text:p>
          </table:table-cell>
          <table:table-cell office:value-type="float" office:value="17" table:formula="msoxl:='\\frfiler001\DDD\1_Clients\CE\2004-18 CE EU Ecolabel HD\T4 Statistics\2019\4.1 Gather CBs statistics\September\[Copy of Master_EUEcolabel_September2019_CB_statistics_Revised.xlsx]RawCompil_CB_September_2019'!E303" table:style-name="ce21">
            <text:p>17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31" table:style-name="ce21">
            <text:p>0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359" table:style-name="ce21">
            <text:p>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8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15" table:style-name="ce21">
            <text:p>0</text:p>
          </table:table-cell>
          <table:table-cell office:value-type="float" office:value="5" table:formula="msoxl:='\\frfiler001\DDD\1_Clients\CE\2004-18 CE EU Ecolabel HD\T4 Statistics\2019\4.1 Gather CBs statistics\September\[Copy of Master_EUEcolabel_September2019_CB_statistics_Revised.xlsx]RawCompil_CB_September_2019'!E443" table:style-name="ce21">
            <text:p>5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7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0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2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5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84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612" table:style-name="ce21">
            <text:p>1</text:p>
          </table:table-cell>
          <table:table-cell office:value-type="float" office:value="3" table:formula="msoxl:='\\frfiler001\DDD\1_Clients\CE\2004-18 CE EU Ecolabel HD\T4 Statistics\2019\4.1 Gather CBs statistics\September\[Copy of Master_EUEcolabel_September2019_CB_statistics_Revised.xlsx]RawCompil_CB_September_2019'!E640" table:style-name="ce21">
            <text:p>3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68" table:style-name="ce21">
            <text:p>0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696" table:style-name="ce21">
            <text:p>2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724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5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8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808" table:style-name="ce21">
            <text:p>0</text:p>
          </table:table-cell>
          <table:table-cell office:value-type="float" office:value="3" table:formula="msoxl:='\\frfiler001\DDD\1_Clients\CE\2004-18 CE EU Ecolabel HD\T4 Statistics\2019\4.1 Gather CBs statistics\September\[Copy of Master_EUEcolabel_September2019_CB_statistics_Revised.xlsx]RawCompil_CB_September_2019'!E836" table:style-name="ce21">
            <text:p>3</text:p>
          </table:table-cell>
          <table:table-cell office:value-type="float" office:value="90" table:formula="msoxl:=SUM(E24:AH24)" table:style-name="ce24">
            <text:p>90</text:p>
          </table:table-cell>
          <table:table-cell table:number-columns-repeated="16349" table:style-name="ce2"/>
        </table:table-row>
        <table:table-row table:style-name="ro6">
          <table:table-cell/>
          <table:table-cell office:value-type="string" table:style-name="ce22">
            <text:p>Paper products</text:p>
          </table:table-cell>
          <table:table-cell office:value-type="string" table:style-name="ce4">
            <text:p>Copying and Graphic paper</text:p>
          </table:table-cell>
          <table:table-cell office:value-type="string" table:style-name="ce25">
            <text:p><text:a xlink:href="http://eur-lex.europa.eu/legal-content/EN/TXT/?uri=CELEX:32011D0333">011</text:a></text:p>
          </table:table-cell>
          <table:table-cell office:value-type="float" office:value="8" table:formula="msoxl:='\\frfiler001\DDD\1_Clients\CE\2004-18 CE EU Ecolabel HD\T4 Statistics\2019\4.1 Gather CBs statistics\September\[Copy of Master_EUEcolabel_September2019_CB_statistics_Revised.xlsx]RawCompil_CB_September_2019'!E24" table:style-name="ce21">
            <text:p>8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52" table:style-name="ce21">
            <text:p>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8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0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36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164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9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2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32" table:style-name="ce21">
            <text:p>3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3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6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8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16" table:style-name="ce21">
            <text:p>0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444" table:style-name="ce21">
            <text:p>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7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0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2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57" table:style-name="ce21">
            <text:p>0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585" table:style-name="ce21">
            <text:p>2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613" table:style-name="ce21">
            <text:p>2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641" table:style-name="ce21">
            <text:p>1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669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9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25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753" table:style-name="ce21">
            <text:p>1</text:p>
          </table:table-cell>
          <table:table-cell office:value-type="float" office:value="3" table:formula="msoxl:='\\frfiler001\DDD\1_Clients\CE\2004-18 CE EU Ecolabel HD\T4 Statistics\2019\4.1 Gather CBs statistics\September\[Copy of Master_EUEcolabel_September2019_CB_statistics_Revised.xlsx]RawCompil_CB_September_2019'!E781" table:style-name="ce21">
            <text:p>3</text:p>
          </table:table-cell>
          <table:table-cell office:value-type="float" office:value="7" table:formula="msoxl:='\\frfiler001\DDD\1_Clients\CE\2004-18 CE EU Ecolabel HD\T4 Statistics\2019\4.1 Gather CBs statistics\September\[Copy of Master_EUEcolabel_September2019_CB_statistics_Revised.xlsx]RawCompil_CB_September_2019'!E809" table:style-name="ce21">
            <text:p>7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837" table:style-name="ce21">
            <text:p>2</text:p>
          </table:table-cell>
          <table:table-cell office:value-type="float" office:value="77" table:formula="msoxl:=SUM(E25:AH25)" table:style-name="ce24">
            <text:p>77</text:p>
          </table:table-cell>
          <table:table-cell table:number-columns-repeated="16349" table:style-name="ce2"/>
        </table:table-row>
        <table:table-row table:style-name="ro6">
          <table:table-cell/>
          <table:table-cell office:value-type="string" table:style-name="ce22">
            <text:p>Paper products</text:p>
          </table:table-cell>
          <table:table-cell office:value-type="string" table:style-name="ce4">
            <text:p>Tissue Paper</text:p>
          </table:table-cell>
          <table:table-cell office:value-type="string" table:style-name="ce25">
            <text:p><text:a xlink:href="http://eur-lex.europa.eu/legal-content/EN/TXT/?uri=CELEX:32009D0568(01)">004</text:a>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25" table:style-name="ce21">
            <text:p>1</text:p>
          </table:table-cell>
          <table:table-cell office:value-type="float" office:value="3" table:formula="msoxl:='\\frfiler001\DDD\1_Clients\CE\2004-18 CE EU Ecolabel HD\T4 Statistics\2019\4.1 Gather CBs statistics\September\[Copy of Master_EUEcolabel_September2019_CB_statistics_Revised.xlsx]RawCompil_CB_September_2019'!E53" table:style-name="ce21">
            <text:p>3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81" table:style-name="ce21">
            <text:p>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0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37" table:style-name="ce21">
            <text:p>0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165" table:style-name="ce21">
            <text:p>2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193" table:style-name="ce21">
            <text:p>1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221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49" table:style-name="ce21">
            <text:p>0</text:p>
          </table:table-cell>
          <table:table-cell office:value-type="float" office:value="12" table:formula="msoxl:='\\frfiler001\DDD\1_Clients\CE\2004-18 CE EU Ecolabel HD\T4 Statistics\2019\4.1 Gather CBs statistics\September\[Copy of Master_EUEcolabel_September2019_CB_statistics_Revised.xlsx]RawCompil_CB_September_2019'!E277" table:style-name="ce21">
            <text:p>12</text:p>
          </table:table-cell>
          <table:table-cell office:value-type="float" office:value="66" table:formula="msoxl:='\\frfiler001\DDD\1_Clients\CE\2004-18 CE EU Ecolabel HD\T4 Statistics\2019\4.1 Gather CBs statistics\September\[Copy of Master_EUEcolabel_September2019_CB_statistics_Revised.xlsx]RawCompil_CB_September_2019'!E305" table:style-name="ce21">
            <text:p>66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33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361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8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17" table:style-name="ce21">
            <text:p>0</text:p>
          </table:table-cell>
          <table:table-cell office:value-type="float" office:value="38" table:formula="msoxl:='\\frfiler001\DDD\1_Clients\CE\2004-18 CE EU Ecolabel HD\T4 Statistics\2019\4.1 Gather CBs statistics\September\[Copy of Master_EUEcolabel_September2019_CB_statistics_Revised.xlsx]RawCompil_CB_September_2019'!E445" table:style-name="ce21">
            <text:p>38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74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502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3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58" table:style-name="ce21">
            <text:p>0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586" table:style-name="ce21">
            <text:p>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14" table:style-name="ce21">
            <text:p>0</text:p>
          </table:table-cell>
          <table:table-cell office:value-type="float" office:value="6" table:formula="msoxl:='\\frfiler001\DDD\1_Clients\CE\2004-18 CE EU Ecolabel HD\T4 Statistics\2019\4.1 Gather CBs statistics\September\[Copy of Master_EUEcolabel_September2019_CB_statistics_Revised.xlsx]RawCompil_CB_September_2019'!E642" table:style-name="ce21">
            <text:p>6</text:p>
          </table:table-cell>
          <table:table-cell office:value-type="float" office:value="4" table:formula="msoxl:='\\frfiler001\DDD\1_Clients\CE\2004-18 CE EU Ecolabel HD\T4 Statistics\2019\4.1 Gather CBs statistics\September\[Copy of Master_EUEcolabel_September2019_CB_statistics_Revised.xlsx]RawCompil_CB_September_2019'!E670" table:style-name="ce21">
            <text:p>4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698" table:style-name="ce21">
            <text:p>2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726" table:style-name="ce21">
            <text:p>1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754" table:style-name="ce21">
            <text:p>1</text:p>
          </table:table-cell>
          <table:table-cell office:value-type="float" office:value="18" table:formula="msoxl:='\\frfiler001\DDD\1_Clients\CE\2004-18 CE EU Ecolabel HD\T4 Statistics\2019\4.1 Gather CBs statistics\September\[Copy of Master_EUEcolabel_September2019_CB_statistics_Revised.xlsx]RawCompil_CB_September_2019'!E782" table:style-name="ce21">
            <text:p>18</text:p>
          </table:table-cell>
          <table:table-cell office:value-type="float" office:value="6" table:formula="msoxl:='\\frfiler001\DDD\1_Clients\CE\2004-18 CE EU Ecolabel HD\T4 Statistics\2019\4.1 Gather CBs statistics\September\[Copy of Master_EUEcolabel_September2019_CB_statistics_Revised.xlsx]RawCompil_CB_September_2019'!E810" table:style-name="ce21">
            <text:p>6</text:p>
          </table:table-cell>
          <table:table-cell office:value-type="float" office:value="8" table:formula="msoxl:='\\frfiler001\DDD\1_Clients\CE\2004-18 CE EU Ecolabel HD\T4 Statistics\2019\4.1 Gather CBs statistics\September\[Copy of Master_EUEcolabel_September2019_CB_statistics_Revised.xlsx]RawCompil_CB_September_2019'!E838" table:style-name="ce21">
            <text:p>8</text:p>
          </table:table-cell>
          <table:table-cell office:value-type="float" office:value="176" table:formula="msoxl:=SUM(E26:AH26)" table:style-name="ce24">
            <text:p>176</text:p>
          </table:table-cell>
          <table:table-cell table:number-columns-repeated="16349" table:style-name="ce2"/>
        </table:table-row>
        <table:table-row table:style-name="ro7">
          <table:table-cell/>
          <table:table-cell office:value-type="string" table:style-name="ce22">
            <text:p>Holiday accommodation<text:s/></text:p>
          </table:table-cell>
          <table:table-cell office:value-type="string" table:style-name="ce4">
            <text:p>Tourist accommodation services</text:p>
          </table:table-cell>
          <table:table-cell office:value-type="string" table:style-name="ce25">
            <text:p><text:a xlink:href="http://eur-lex.europa.eu/legal-content/EN/TXT/?uri=uriserv:OJ.L_.2017.028.01.0009.01.ENG&amp;toc=OJ:L:2017:028:TOC">051</text:a></text:p>
          </table:table-cell>
          <table:table-cell office:value-type="float" office:value="40" table:formula="msoxl:='\\frfiler001\DDD\1_Clients\CE\2004-18 CE EU Ecolabel HD\T4 Statistics\2019\4.1 Gather CBs statistics\September\[Copy of Master_EUEcolabel_September2019_CB_statistics_Revised.xlsx]RawCompil_CB_September_2019'!E26" table:style-name="ce21">
            <text:p>4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54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82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110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38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E166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19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2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250" table:style-name="ce21">
            <text:p>0</text:p>
          </table:table-cell>
          <table:table-cell office:value-type="float" office:value="205" table:formula="msoxl:='\\frfiler001\DDD\1_Clients\CE\2004-18 CE EU Ecolabel HD\T4 Statistics\2019\4.1 Gather CBs statistics\September\[Copy of Master_EUEcolabel_September2019_CB_statistics_Revised.xlsx]RawCompil_CB_September_2019'!E278" table:style-name="ce21">
            <text:p>205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0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3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6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39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18" table:style-name="ce21">
            <text:p>0</text:p>
          </table:table-cell>
          <table:table-cell office:value-type="float" office:value="41" table:formula="msoxl:='\\frfiler001\DDD\1_Clients\CE\2004-18 CE EU Ecolabel HD\T4 Statistics\2019\4.1 Gather CBs statistics\September\[Copy of Master_EUEcolabel_September2019_CB_statistics_Revised.xlsx]RawCompil_CB_September_2019'!E446" table:style-name="ce21">
            <text:p>4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47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0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531" table:style-name="ce21">
            <text:p>0</text:p>
          </table:table-cell>
          <table:table-cell office:value-type="float" office:value="6" table:formula="msoxl:='\\frfiler001\DDD\1_Clients\CE\2004-18 CE EU Ecolabel HD\T4 Statistics\2019\4.1 Gather CBs statistics\September\[Copy of Master_EUEcolabel_September2019_CB_statistics_Revised.xlsx]RawCompil_CB_September_2019'!E559" table:style-name="ce21">
            <text:p>6</text:p>
          </table:table-cell>
          <table:table-cell office:value-type="float" office:value="4" table:formula="msoxl:='\\frfiler001\DDD\1_Clients\CE\2004-18 CE EU Ecolabel HD\T4 Statistics\2019\4.1 Gather CBs statistics\September\[Copy of Master_EUEcolabel_September2019_CB_statistics_Revised.xlsx]RawCompil_CB_September_2019'!E587" table:style-name="ce21">
            <text:p>4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15" table:style-name="ce21">
            <text:p>0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E643" table:style-name="ce21">
            <text:p>2</text:p>
          </table:table-cell>
          <table:table-cell office:value-type="float" office:value="3" table:formula="msoxl:='\\frfiler001\DDD\1_Clients\CE\2004-18 CE EU Ecolabel HD\T4 Statistics\2019\4.1 Gather CBs statistics\September\[Copy of Master_EUEcolabel_September2019_CB_statistics_Revised.xlsx]RawCompil_CB_September_2019'!E671" table:style-name="ce21">
            <text:p>3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69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727" table:style-name="ce21">
            <text:p>0</text:p>
          </table:table-cell>
          <table:table-cell office:value-type="float" office:value="10" table:formula="msoxl:='\\frfiler001\DDD\1_Clients\CE\2004-18 CE EU Ecolabel HD\T4 Statistics\2019\4.1 Gather CBs statistics\September\[Copy of Master_EUEcolabel_September2019_CB_statistics_Revised.xlsx]RawCompil_CB_September_2019'!E755" table:style-name="ce21">
            <text:p>10</text:p>
          </table:table-cell>
          <table:table-cell office:value-type="float" office:value="44" table:formula="msoxl:='\\frfiler001\DDD\1_Clients\CE\2004-18 CE EU Ecolabel HD\T4 Statistics\2019\4.1 Gather CBs statistics\September\[Copy of Master_EUEcolabel_September2019_CB_statistics_Revised.xlsx]RawCompil_CB_September_2019'!E783" table:style-name="ce21">
            <text:p>44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81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E839" table:style-name="ce21">
            <text:p>0</text:p>
          </table:table-cell>
          <table:table-cell office:value-type="float" office:value="358" table:formula="msoxl:=SUM(E27:AH27)" table:style-name="ce24">
            <text:p>358</text:p>
          </table:table-cell>
          <table:table-cell table:style-name="ce3"/>
          <table:table-cell table:number-columns-repeated="16348" table:style-name="ce2"/>
        </table:table-row>
        <table:table-row table:style-name="ro13">
          <table:table-cell/>
          <table:table-cell table:style-name="ce11"/>
          <table:table-cell office:value-type="string" table:style-name="ce12">
            <text:p>Total</text:p>
          </table:table-cell>
          <table:table-cell table:style-name="ce12"/>
          <table:table-cell office:value-type="float" office:value="139" table:formula="msoxl:=SUM(A_BackendPGCompil_Sept_2019!$E$4:$E$27)" table:style-name="ce18">
            <text:p>139</text:p>
          </table:table-cell>
          <table:table-cell office:value-type="float" office:value="44" table:formula="msoxl:=SUM(A_BackendPGCompil_Sept_2019!$F$4:$F$27)" table:style-name="ce18">
            <text:p>44</text:p>
          </table:table-cell>
          <table:table-cell office:value-type="float" office:value="6" table:formula="msoxl:=SUM(A_BackendPGCompil_Sept_2019!$G$4:$G$27)" table:style-name="ce18">
            <text:p>6</text:p>
          </table:table-cell>
          <table:table-cell office:value-type="float" office:value="6" table:formula="msoxl:=SUM(A_BackendPGCompil_Sept_2019!$H$4:$H$27)" table:style-name="ce18">
            <text:p>6</text:p>
          </table:table-cell>
          <table:table-cell office:value-type="float" office:value="2" table:formula="msoxl:=SUM(A_BackendPGCompil_Sept_2019!$I$4:$I$27)" table:style-name="ce18">
            <text:p>2</text:p>
          </table:table-cell>
          <table:table-cell office:value-type="float" office:value="13" table:formula="msoxl:=SUM(A_BackendPGCompil_Sept_2019!$J$4:$J$27)" table:style-name="ce18">
            <text:p>13</text:p>
          </table:table-cell>
          <table:table-cell office:value-type="float" office:value="54" table:formula="msoxl:=SUM(A_BackendPGCompil_Sept_2019!$K$4:$K$27)" table:style-name="ce18">
            <text:p>54</text:p>
          </table:table-cell>
          <table:table-cell office:value-type="float" office:value="14" table:formula="msoxl:=SUM(A_BackendPGCompil_Sept_2019!$L$4:$L$27)" table:style-name="ce18">
            <text:p>14</text:p>
          </table:table-cell>
          <table:table-cell office:value-type="float" office:value="16" table:formula="msoxl:=SUM(A_BackendPGCompil_Sept_2019!$M$4:$M$27)" table:style-name="ce18">
            <text:p>16</text:p>
          </table:table-cell>
          <table:table-cell office:value-type="float" office:value="328" table:formula="msoxl:=SUM(A_BackendPGCompil_Sept_2019!$N$4:$N$27)" table:style-name="ce18">
            <text:p>328</text:p>
          </table:table-cell>
          <table:table-cell office:value-type="float" office:value="282" table:formula="msoxl:=SUM(A_BackendPGCompil_Sept_2019!$O$4:$O$27)" table:style-name="ce18">
            <text:p>282</text:p>
          </table:table-cell>
          <table:table-cell office:value-type="float" office:value="21" table:formula="msoxl:=SUM(A_BackendPGCompil_Sept_2019!$P$4:$P$27)" table:style-name="ce18">
            <text:p>21</text:p>
          </table:table-cell>
          <table:table-cell office:value-type="float" office:value="13" table:formula="msoxl:=SUM(A_BackendPGCompil_Sept_2019!$Q$4:$Q$27)" table:style-name="ce18">
            <text:p>13</text:p>
          </table:table-cell>
          <table:table-cell office:value-type="float" office:value="0" table:formula="msoxl:=SUM(A_BackendPGCompil_Sept_2019!$R$4:$R$27)" table:style-name="ce18"/>
          <table:table-cell office:value-type="float" office:value="7" table:formula="msoxl:=SUM(A_BackendPGCompil_Sept_2019!$S$4:$S$27)" table:style-name="ce18">
            <text:p>7</text:p>
          </table:table-cell>
          <table:table-cell office:value-type="float" office:value="179" table:formula="msoxl:=SUM(A_BackendPGCompil_Sept_2019!$T$4:$T$27)" table:style-name="ce18">
            <text:p>179</text:p>
          </table:table-cell>
          <table:table-cell office:value-type="float" office:value="1" table:formula="msoxl:=SUM(A_BackendPGCompil_Sept_2019!$U$4:$U$27)" table:style-name="ce18">
            <text:p>1</text:p>
          </table:table-cell>
          <table:table-cell office:value-type="float" office:value="8" table:formula="msoxl:=SUM(A_BackendPGCompil_Sept_2019!$V$4:$V$27)" table:style-name="ce18">
            <text:p>8</text:p>
          </table:table-cell>
          <table:table-cell office:value-type="float" office:value="0" table:formula="msoxl:=SUM(A_BackendPGCompil_Sept_2019!$W$4:$W$27)" table:style-name="ce18"/>
          <table:table-cell office:value-type="float" office:value="6" table:formula="msoxl:=SUM(A_BackendPGCompil_Sept_2019!$X$4:$X$27)" table:style-name="ce18">
            <text:p>6</text:p>
          </table:table-cell>
          <table:table-cell office:value-type="float" office:value="80" table:formula="msoxl:=SUM(A_BackendPGCompil_Sept_2019!$Y$4:$Y$27)" table:style-name="ce18">
            <text:p>80</text:p>
          </table:table-cell>
          <table:table-cell office:value-type="float" office:value="11" table:formula="msoxl:=SUM(A_BackendPGCompil_Sept_2019!$Z$4:$Z$27)" table:style-name="ce18">
            <text:p>11</text:p>
          </table:table-cell>
          <table:table-cell office:value-type="float" office:value="39" table:formula="msoxl:=SUM(A_BackendPGCompil_Sept_2019!$AA$4:$AA$27)" table:style-name="ce18">
            <text:p>39</text:p>
          </table:table-cell>
          <table:table-cell office:value-type="float" office:value="16" table:formula="msoxl:=SUM(A_BackendPGCompil_Sept_2019!$AB$4:$AB$27)" table:style-name="ce18">
            <text:p>16</text:p>
          </table:table-cell>
          <table:table-cell office:value-type="float" office:value="17" table:formula="msoxl:=SUM(A_BackendPGCompil_Sept_2019!$AC$4:$AC$27)" table:style-name="ce18">
            <text:p>17</text:p>
          </table:table-cell>
          <table:table-cell office:value-type="float" office:value="2" table:formula="msoxl:=SUM(A_BackendPGCompil_Sept_2019!$AD$4:$AD$27)" table:style-name="ce18">
            <text:p>2</text:p>
          </table:table-cell>
          <table:table-cell office:value-type="float" office:value="18" table:formula="msoxl:=SUM(A_BackendPGCompil_Sept_2019!$AE$4:$AE$27)" table:style-name="ce18">
            <text:p>18</text:p>
          </table:table-cell>
          <table:table-cell office:value-type="float" office:value="163" table:formula="msoxl:=SUM(A_BackendPGCompil_Sept_2019!$AF$4:$AF$27)" table:style-name="ce18">
            <text:p>163</text:p>
          </table:table-cell>
          <table:table-cell office:value-type="float" office:value="39" table:formula="msoxl:=SUM(A_BackendPGCompil_Sept_2019!$AG$4:$AG$27)" table:style-name="ce18">
            <text:p>39</text:p>
          </table:table-cell>
          <table:table-cell office:value-type="float" office:value="100" table:formula="msoxl:=SUM(A_BackendPGCompil_Sept_2019!$AH$4:$AH$27)" table:style-name="ce18">
            <text:p>100</text:p>
          </table:table-cell>
          <table:table-cell office:value-type="float" office:value="1624" table:formula="msoxl:=SUM(E28:AH28)" table:style-name="ce24">
            <text:p>1624</text:p>
          </table:table-cell>
          <table:table-cell table:number-columns-repeated="16349" table:style-name="ce2"/>
        </table:table-row>
        <table:table-row table:style-name="ro1">
          <table:table-cell/>
          <table:table-cell table:number-columns-repeated="34" table:style-name="ce2"/>
          <table:table-cell table:style-name="ce30"/>
          <table:table-cell table:number-columns-repeated="16348" table:style-name="ce2"/>
        </table:table-row>
        <table:table-row table:style-name="ro1">
          <table:table-cell/>
          <table:table-cell table:number-columns-repeated="33" table:style-name="ce2"/>
          <table:table-cell table:style-name="ce30"/>
          <table:table-cell table:style-name="ce2"/>
          <table:table-cell office:value-type="string" table:style-name="ce2">
            <text:p><text:s/></text:p>
          </table:table-cell>
          <table:table-cell table:number-columns-repeated="16347"/>
        </table:table-row>
        <table:table-row table:style-name="ro6">
          <table:table-cell/>
          <table:table-cell office:value-type="string" table:style-name="ce6">
            <text:p>Total EU Ecolabel products per CB per product group</text:p>
          </table:table-cell>
          <table:table-cell table:number-columns-repeated="2" table:style-name="ce7"/>
          <table:table-cell table:number-columns-repeated="3" table:style-name="ce8"/>
          <table:table-cell table:number-columns-repeated="27" table:style-name="ce9"/>
          <table:table-cell table:style-name="ce10"/>
          <table:table-cell table:number-columns-repeated="16349" table:style-name="ce2"/>
        </table:table-row>
        <table:table-row table:style-name="ro6">
          <table:table-cell/>
          <table:table-cell office:value-type="string" table:style-name="ce5">
            <text:p>Category</text:p>
          </table:table-cell>
          <table:table-cell office:value-type="string" table:style-name="ce5">
            <text:p>Product Group</text:p>
          </table:table-cell>
          <table:table-cell office:value-type="string" table:style-name="ce5">
            <text:p>Product Group Code<text:s/></text:p>
          </table:table-cell>
          <table:table-cell office:value-type="string" table:style-name="ce19">
            <text:p>AT</text:p>
          </table:table-cell>
          <table:table-cell office:value-type="string" table:style-name="ce19">
            <text:p>BE</text:p>
          </table:table-cell>
          <table:table-cell office:value-type="string" table:style-name="ce19">
            <text:p>BG</text:p>
          </table:table-cell>
          <table:table-cell office:value-type="string" table:style-name="ce19">
            <text:p>HR</text:p>
          </table:table-cell>
          <table:table-cell office:value-type="string" table:style-name="ce19">
            <text:p>CY</text:p>
          </table:table-cell>
          <table:table-cell office:value-type="string" table:style-name="ce19">
            <text:p>CZ</text:p>
          </table:table-cell>
          <table:table-cell office:value-type="string" table:style-name="ce19">
            <text:p>DK</text:p>
          </table:table-cell>
          <table:table-cell office:value-type="string" table:style-name="ce19">
            <text:p>EE</text:p>
          </table:table-cell>
          <table:table-cell office:value-type="string" table:style-name="ce19">
            <text:p>FI</text:p>
          </table:table-cell>
          <table:table-cell office:value-type="string" table:style-name="ce19">
            <text:p>FR</text:p>
          </table:table-cell>
          <table:table-cell office:value-type="string" table:style-name="ce19">
            <text:p>DE</text:p>
          </table:table-cell>
          <table:table-cell office:value-type="string" table:style-name="ce19">
            <text:p>GR</text:p>
          </table:table-cell>
          <table:table-cell office:value-type="string" table:style-name="ce19">
            <text:p>HU</text:p>
          </table:table-cell>
          <table:table-cell office:value-type="string" table:style-name="ce19">
            <text:p>IS</text:p>
          </table:table-cell>
          <table:table-cell office:value-type="string" table:style-name="ce19">
            <text:p>IE</text:p>
          </table:table-cell>
          <table:table-cell office:value-type="string" table:style-name="ce19">
            <text:p>IT</text:p>
          </table:table-cell>
          <table:table-cell office:value-type="string" table:style-name="ce19">
            <text:p>LV</text:p>
          </table:table-cell>
          <table:table-cell office:value-type="string" table:style-name="ce19">
            <text:p>LT</text:p>
          </table:table-cell>
          <table:table-cell office:value-type="string" table:style-name="ce19">
            <text:p>LU</text:p>
          </table:table-cell>
          <table:table-cell office:value-type="string" table:style-name="ce19">
            <text:p>MT</text:p>
          </table:table-cell>
          <table:table-cell office:value-type="string" table:style-name="ce19">
            <text:p>NL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PO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RO</text:p>
          </table:table-cell>
          <table:table-cell office:value-type="string" table:style-name="ce19">
            <text:p>SK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SE</text:p>
          </table:table-cell>
          <table:table-cell office:value-type="string" table:style-name="ce20">
            <text:p>UK</text:p>
          </table:table-cell>
          <table:table-cell office:value-type="string" table:style-name="ce15">
            <text:p>Total per PG</text:p>
          </table:table-cell>
          <table:table-cell table:number-columns-repeated="16349" table:style-name="ce2"/>
        </table:table-row>
        <table:table-row table:style-name="ro6">
          <table:table-cell/>
          <table:table-cell office:value-type="string" table:style-name="ce22">
            <text:p>Personal care products</text:p>
          </table:table-cell>
          <table:table-cell office:value-type="string" table:style-name="ce4">
            <text:p>Rinse-off cosmetics products</text:p>
          </table:table-cell>
          <table:table-cell office:value-type="string" table:style-name="ce25">
            <text:p>030</text:p>
          </table:table-cell>
          <table:table-cell office:value-type="float" office:value="18" table:formula="msoxl:='\\frfiler001\DDD\1_Clients\CE\2004-18 CE EU Ecolabel HD\T4 Statistics\2019\4.1 Gather CBs statistics\September\[Copy of Master_EUEcolabel_September2019_CB_statistics_Revised.xlsx]RawCompil_CB_September_2019'!F2" table:style-name="ce21">
            <text:p>18</text:p>
          </table:table-cell>
          <table:table-cell office:value-type="float" office:value="11" table:formula="msoxl:='\\frfiler001\DDD\1_Clients\CE\2004-18 CE EU Ecolabel HD\T4 Statistics\2019\4.1 Gather CBs statistics\September\[Copy of Master_EUEcolabel_September2019_CB_statistics_Revised.xlsx]RawCompil_CB_September_2019'!F30" table:style-name="ce21">
            <text:p>1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8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1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42" table:style-name="ce21">
            <text:p>0</text:p>
          </table:table-cell>
          <table:table-cell office:value-type="float" office:value="36" table:formula="msoxl:='\\frfiler001\DDD\1_Clients\CE\2004-18 CE EU Ecolabel HD\T4 Statistics\2019\4.1 Gather CBs statistics\September\[Copy of Master_EUEcolabel_September2019_CB_statistics_Revised.xlsx]RawCompil_CB_September_2019'!F170" table:style-name="ce21">
            <text:p>36</text:p>
          </table:table-cell>
          <table:table-cell office:value-type="float" office:value="30" table:formula="msoxl:='\\frfiler001\DDD\1_Clients\CE\2004-18 CE EU Ecolabel HD\T4 Statistics\2019\4.1 Gather CBs statistics\September\[Copy of Master_EUEcolabel_September2019_CB_statistics_Revised.xlsx]RawCompil_CB_September_2019'!F198" table:style-name="ce21">
            <text:p>3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26" table:style-name="ce21">
            <text:p>0</text:p>
          </table:table-cell>
          <table:table-cell office:value-type="float" office:value="126" table:formula="msoxl:='\\frfiler001\DDD\1_Clients\CE\2004-18 CE EU Ecolabel HD\T4 Statistics\2019\4.1 Gather CBs statistics\September\[Copy of Master_EUEcolabel_September2019_CB_statistics_Revised.xlsx]RawCompil_CB_September_2019'!F254" table:style-name="ce21">
            <text:p>126</text:p>
          </table:table-cell>
          <table:table-cell office:value-type="float" office:value="1408" table:formula="msoxl:='\\frfiler001\DDD\1_Clients\CE\2004-18 CE EU Ecolabel HD\T4 Statistics\2019\4.1 Gather CBs statistics\September\[Copy of Master_EUEcolabel_September2019_CB_statistics_Revised.xlsx]RawCompil_CB_September_2019'!F282" table:style-name="ce21">
            <text:p>1408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1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3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66" table:style-name="ce21">
            <text:p>0</text:p>
          </table:table-cell>
          <table:table-cell office:value-type="float" office:value="4" table:formula="msoxl:='\\frfiler001\DDD\1_Clients\CE\2004-18 CE EU Ecolabel HD\T4 Statistics\2019\4.1 Gather CBs statistics\September\[Copy of Master_EUEcolabel_September2019_CB_statistics_Revised.xlsx]RawCompil_CB_September_2019'!F394" table:style-name="ce21">
            <text:p>4</text:p>
          </table:table-cell>
          <table:table-cell office:value-type="float" office:value="338" table:formula="msoxl:='\\frfiler001\DDD\1_Clients\CE\2004-18 CE EU Ecolabel HD\T4 Statistics\2019\4.1 Gather CBs statistics\September\[Copy of Master_EUEcolabel_September2019_CB_statistics_Revised.xlsx]RawCompil_CB_September_2019'!F422" table:style-name="ce21">
            <text:p>338</text:p>
          </table:table-cell>
          <table:table-cell office:value-type="float" office:value="4" table:formula="msoxl:='\\frfiler001\DDD\1_Clients\CE\2004-18 CE EU Ecolabel HD\T4 Statistics\2019\4.1 Gather CBs statistics\September\[Copy of Master_EUEcolabel_September2019_CB_statistics_Revised.xlsx]RawCompil_CB_September_2019'!F451" table:style-name="ce21">
            <text:p>4</text:p>
          </table:table-cell>
          <table:table-cell office:value-type="float" office:value="4" table:formula="msoxl:='\\frfiler001\DDD\1_Clients\CE\2004-18 CE EU Ecolabel HD\T4 Statistics\2019\4.1 Gather CBs statistics\September\[Copy of Master_EUEcolabel_September2019_CB_statistics_Revised.xlsx]RawCompil_CB_September_2019'!F479" table:style-name="ce21">
            <text:p>4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0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35" table:style-name="ce21">
            <text:p>0</text:p>
          </table:table-cell>
          <table:table-cell office:value-type="float" office:value="80" table:formula="msoxl:='\\frfiler001\DDD\1_Clients\CE\2004-18 CE EU Ecolabel HD\T4 Statistics\2019\4.1 Gather CBs statistics\September\[Copy of Master_EUEcolabel_September2019_CB_statistics_Revised.xlsx]RawCompil_CB_September_2019'!F563" table:style-name="ce21">
            <text:p>8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91" table:style-name="ce21">
            <text:p>0</text:p>
          </table:table-cell>
          <table:table-cell office:value-type="float" office:value="35" table:formula="msoxl:='\\frfiler001\DDD\1_Clients\CE\2004-18 CE EU Ecolabel HD\T4 Statistics\2019\4.1 Gather CBs statistics\September\[Copy of Master_EUEcolabel_September2019_CB_statistics_Revised.xlsx]RawCompil_CB_September_2019'!F619" table:style-name="ce21">
            <text:p>35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F647" table:style-name="ce21">
            <text:p>1</text:p>
          </table:table-cell>
          <table:table-cell office:value-type="float" office:value="3" table:formula="msoxl:='\\frfiler001\DDD\1_Clients\CE\2004-18 CE EU Ecolabel HD\T4 Statistics\2019\4.1 Gather CBs statistics\September\[Copy of Master_EUEcolabel_September2019_CB_statistics_Revised.xlsx]RawCompil_CB_September_2019'!F675" table:style-name="ce21">
            <text:p>3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0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31" table:style-name="ce21">
            <text:p>0</text:p>
          </table:table-cell>
          <table:table-cell office:value-type="float" office:value="34" table:formula="msoxl:='\\frfiler001\DDD\1_Clients\CE\2004-18 CE EU Ecolabel HD\T4 Statistics\2019\4.1 Gather CBs statistics\September\[Copy of Master_EUEcolabel_September2019_CB_statistics_Revised.xlsx]RawCompil_CB_September_2019'!F759" table:style-name="ce21">
            <text:p>34</text:p>
          </table:table-cell>
          <table:table-cell office:value-type="float" office:value="57" table:formula="msoxl:='\\frfiler001\DDD\1_Clients\CE\2004-18 CE EU Ecolabel HD\T4 Statistics\2019\4.1 Gather CBs statistics\September\[Copy of Master_EUEcolabel_September2019_CB_statistics_Revised.xlsx]RawCompil_CB_September_2019'!F787" table:style-name="ce21">
            <text:p>57</text:p>
          </table:table-cell>
          <table:table-cell office:value-type="float" office:value="208" table:formula="msoxl:='\\frfiler001\DDD\1_Clients\CE\2004-18 CE EU Ecolabel HD\T4 Statistics\2019\4.1 Gather CBs statistics\September\[Copy of Master_EUEcolabel_September2019_CB_statistics_Revised.xlsx]RawCompil_CB_September_2019'!F815" table:style-name="ce21">
            <text:p>208</text:p>
          </table:table-cell>
          <table:table-cell office:value-type="float" office:value="2397" table:formula="msoxl:=SUM(E33:AH33)" table:style-name="ce14">
            <text:p>2397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Personal care products</text:p>
          </table:table-cell>
          <table:table-cell office:value-type="string" table:style-name="ce4">
            <text:p>Absorbent hygiene products</text:p>
          </table:table-cell>
          <table:table-cell office:value-type="string" table:style-name="ce25">
            <text:p>047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8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15" table:style-name="ce21">
            <text:p>0</text:p>
          </table:table-cell>
          <table:table-cell office:value-type="float" office:value="18" table:formula="msoxl:='\\frfiler001\DDD\1_Clients\CE\2004-18 CE EU Ecolabel HD\T4 Statistics\2019\4.1 Gather CBs statistics\September\[Copy of Master_EUEcolabel_September2019_CB_statistics_Revised.xlsx]RawCompil_CB_September_2019'!F143" table:style-name="ce21">
            <text:p>18</text:p>
          </table:table-cell>
          <table:table-cell office:value-type="float" office:value="17" table:formula="msoxl:='\\frfiler001\DDD\1_Clients\CE\2004-18 CE EU Ecolabel HD\T4 Statistics\2019\4.1 Gather CBs statistics\September\[Copy of Master_EUEcolabel_September2019_CB_statistics_Revised.xlsx]RawCompil_CB_September_2019'!F171" table:style-name="ce21">
            <text:p>17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99" table:style-name="ce21">
            <text:p>0</text:p>
          </table:table-cell>
          <table:table-cell office:value-type="float" office:value="4" table:formula="msoxl:='\\frfiler001\DDD\1_Clients\CE\2004-18 CE EU Ecolabel HD\T4 Statistics\2019\4.1 Gather CBs statistics\September\[Copy of Master_EUEcolabel_September2019_CB_statistics_Revised.xlsx]RawCompil_CB_September_2019'!F227" table:style-name="ce21">
            <text:p>4</text:p>
          </table:table-cell>
          <table:table-cell office:value-type="float" office:value="12" table:formula="msoxl:='\\frfiler001\DDD\1_Clients\CE\2004-18 CE EU Ecolabel HD\T4 Statistics\2019\4.1 Gather CBs statistics\September\[Copy of Master_EUEcolabel_September2019_CB_statistics_Revised.xlsx]RawCompil_CB_September_2019'!F255" table:style-name="ce21">
            <text:p>12</text:p>
          </table:table-cell>
          <table:table-cell office:value-type="float" office:value="7" table:formula="msoxl:='\\frfiler001\DDD\1_Clients\CE\2004-18 CE EU Ecolabel HD\T4 Statistics\2019\4.1 Gather CBs statistics\September\[Copy of Master_EUEcolabel_September2019_CB_statistics_Revised.xlsx]RawCompil_CB_September_2019'!F283" table:style-name="ce21">
            <text:p>7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1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3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6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95" table:style-name="ce21">
            <text:p>0</text:p>
          </table:table-cell>
          <table:table-cell office:value-type="float" office:value="4" table:formula="msoxl:='\\frfiler001\DDD\1_Clients\CE\2004-18 CE EU Ecolabel HD\T4 Statistics\2019\4.1 Gather CBs statistics\September\[Copy of Master_EUEcolabel_September2019_CB_statistics_Revised.xlsx]RawCompil_CB_September_2019'!F423" table:style-name="ce21">
            <text:p>4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5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8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0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3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6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9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2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4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7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0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3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60" table:style-name="ce21">
            <text:p>0</text:p>
          </table:table-cell>
          <table:table-cell office:value-type="float" office:value="9" table:formula="msoxl:='\\frfiler001\DDD\1_Clients\CE\2004-18 CE EU Ecolabel HD\T4 Statistics\2019\4.1 Gather CBs statistics\September\[Copy of Master_EUEcolabel_September2019_CB_statistics_Revised.xlsx]RawCompil_CB_September_2019'!F788" table:style-name="ce21">
            <text:p>9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816" table:style-name="ce21">
            <text:p>0</text:p>
          </table:table-cell>
          <table:table-cell office:value-type="float" office:value="71" table:formula="msoxl:=SUM(E34:AH34)" table:style-name="ce14">
            <text:p>71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Cleaning-up</text:p>
          </table:table-cell>
          <table:table-cell office:value-type="string" table:style-name="ce4">
            <text:p>Hard surface cleaning products<text:s/></text:p>
          </table:table-cell>
          <table:table-cell office:value-type="string" table:style-name="ce25">
            <text:p>020</text:p>
          </table:table-cell>
          <table:table-cell office:value-type="float" office:value="110" table:formula="msoxl:='\\frfiler001\DDD\1_Clients\CE\2004-18 CE EU Ecolabel HD\T4 Statistics\2019\4.1 Gather CBs statistics\September\[Copy of Master_EUEcolabel_September2019_CB_statistics_Revised.xlsx]RawCompil_CB_September_2019'!F4" table:style-name="ce21">
            <text:p>110</text:p>
          </table:table-cell>
          <table:table-cell office:value-type="float" office:value="403" table:formula="msoxl:='\\frfiler001\DDD\1_Clients\CE\2004-18 CE EU Ecolabel HD\T4 Statistics\2019\4.1 Gather CBs statistics\September\[Copy of Master_EUEcolabel_September2019_CB_statistics_Revised.xlsx]RawCompil_CB_September_2019'!F32" table:style-name="ce21">
            <text:p>403</text:p>
          </table:table-cell>
          <table:table-cell office:value-type="float" office:value="6" table:formula="msoxl:='\\frfiler001\DDD\1_Clients\CE\2004-18 CE EU Ecolabel HD\T4 Statistics\2019\4.1 Gather CBs statistics\September\[Copy of Master_EUEcolabel_September2019_CB_statistics_Revised.xlsx]RawCompil_CB_September_2019'!F60" table:style-name="ce21">
            <text:p>6</text:p>
          </table:table-cell>
          <table:table-cell office:value-type="float" office:value="8" table:formula="msoxl:='\\frfiler001\DDD\1_Clients\CE\2004-18 CE EU Ecolabel HD\T4 Statistics\2019\4.1 Gather CBs statistics\September\[Copy of Master_EUEcolabel_September2019_CB_statistics_Revised.xlsx]RawCompil_CB_September_2019'!F88" table:style-name="ce21">
            <text:p>8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1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44" table:style-name="ce21">
            <text:p>0</text:p>
          </table:table-cell>
          <table:table-cell office:value-type="float" office:value="89" table:formula="msoxl:='\\frfiler001\DDD\1_Clients\CE\2004-18 CE EU Ecolabel HD\T4 Statistics\2019\4.1 Gather CBs statistics\September\[Copy of Master_EUEcolabel_September2019_CB_statistics_Revised.xlsx]RawCompil_CB_September_2019'!F172" table:style-name="ce21">
            <text:p>89</text:p>
          </table:table-cell>
          <table:table-cell office:value-type="float" office:value="65" table:formula="msoxl:='\\frfiler001\DDD\1_Clients\CE\2004-18 CE EU Ecolabel HD\T4 Statistics\2019\4.1 Gather CBs statistics\September\[Copy of Master_EUEcolabel_September2019_CB_statistics_Revised.xlsx]RawCompil_CB_September_2019'!F200" table:style-name="ce21">
            <text:p>65</text:p>
          </table:table-cell>
          <table:table-cell office:value-type="float" office:value="8" table:formula="msoxl:='\\frfiler001\DDD\1_Clients\CE\2004-18 CE EU Ecolabel HD\T4 Statistics\2019\4.1 Gather CBs statistics\September\[Copy of Master_EUEcolabel_September2019_CB_statistics_Revised.xlsx]RawCompil_CB_September_2019'!F228" table:style-name="ce21">
            <text:p>8</text:p>
          </table:table-cell>
          <table:table-cell office:value-type="float" office:value="204" table:formula="msoxl:='\\frfiler001\DDD\1_Clients\CE\2004-18 CE EU Ecolabel HD\T4 Statistics\2019\4.1 Gather CBs statistics\September\[Copy of Master_EUEcolabel_September2019_CB_statistics_Revised.xlsx]RawCompil_CB_September_2019'!F256" table:style-name="ce21">
            <text:p>204</text:p>
          </table:table-cell>
          <table:table-cell office:value-type="float" office:value="62" table:formula="msoxl:='\\frfiler001\DDD\1_Clients\CE\2004-18 CE EU Ecolabel HD\T4 Statistics\2019\4.1 Gather CBs statistics\September\[Copy of Master_EUEcolabel_September2019_CB_statistics_Revised.xlsx]RawCompil_CB_September_2019'!F284" table:style-name="ce21">
            <text:p>6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12" table:style-name="ce21">
            <text:p>0</text:p>
          </table:table-cell>
          <table:table-cell office:value-type="float" office:value="17" table:formula="msoxl:='\\frfiler001\DDD\1_Clients\CE\2004-18 CE EU Ecolabel HD\T4 Statistics\2019\4.1 Gather CBs statistics\September\[Copy of Master_EUEcolabel_September2019_CB_statistics_Revised.xlsx]RawCompil_CB_September_2019'!F340" table:style-name="ce21">
            <text:p>17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68" table:style-name="ce21">
            <text:p>0</text:p>
          </table:table-cell>
          <table:table-cell office:value-type="float" office:value="22" table:formula="msoxl:='\\frfiler001\DDD\1_Clients\CE\2004-18 CE EU Ecolabel HD\T4 Statistics\2019\4.1 Gather CBs statistics\September\[Copy of Master_EUEcolabel_September2019_CB_statistics_Revised.xlsx]RawCompil_CB_September_2019'!F396" table:style-name="ce21">
            <text:p>22</text:p>
          </table:table-cell>
          <table:table-cell office:value-type="float" office:value="229" table:formula="msoxl:='\\frfiler001\DDD\1_Clients\CE\2004-18 CE EU Ecolabel HD\T4 Statistics\2019\4.1 Gather CBs statistics\September\[Copy of Master_EUEcolabel_September2019_CB_statistics_Revised.xlsx]RawCompil_CB_September_2019'!F424" table:style-name="ce21">
            <text:p>229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53" table:style-name="ce21">
            <text:p>0</text:p>
          </table:table-cell>
          <table:table-cell office:value-type="float" office:value="3" table:formula="msoxl:='\\frfiler001\DDD\1_Clients\CE\2004-18 CE EU Ecolabel HD\T4 Statistics\2019\4.1 Gather CBs statistics\September\[Copy of Master_EUEcolabel_September2019_CB_statistics_Revised.xlsx]RawCompil_CB_September_2019'!F481" table:style-name="ce21">
            <text:p>3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0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37" table:style-name="ce21">
            <text:p>0</text:p>
          </table:table-cell>
          <table:table-cell office:value-type="float" office:value="252" table:formula="msoxl:='\\frfiler001\DDD\1_Clients\CE\2004-18 CE EU Ecolabel HD\T4 Statistics\2019\4.1 Gather CBs statistics\September\[Copy of Master_EUEcolabel_September2019_CB_statistics_Revised.xlsx]RawCompil_CB_September_2019'!F565" table:style-name="ce21">
            <text:p>252</text:p>
          </table:table-cell>
          <table:table-cell office:value-type="float" office:value="8" table:formula="msoxl:='\\frfiler001\DDD\1_Clients\CE\2004-18 CE EU Ecolabel HD\T4 Statistics\2019\4.1 Gather CBs statistics\September\[Copy of Master_EUEcolabel_September2019_CB_statistics_Revised.xlsx]RawCompil_CB_September_2019'!F593" table:style-name="ce21">
            <text:p>8</text:p>
          </table:table-cell>
          <table:table-cell office:value-type="float" office:value="68" table:formula="msoxl:='\\frfiler001\DDD\1_Clients\CE\2004-18 CE EU Ecolabel HD\T4 Statistics\2019\4.1 Gather CBs statistics\September\[Copy of Master_EUEcolabel_September2019_CB_statistics_Revised.xlsx]RawCompil_CB_September_2019'!F621" table:style-name="ce21">
            <text:p>68</text:p>
          </table:table-cell>
          <table:table-cell office:value-type="float" office:value="22" table:formula="msoxl:='\\frfiler001\DDD\1_Clients\CE\2004-18 CE EU Ecolabel HD\T4 Statistics\2019\4.1 Gather CBs statistics\September\[Copy of Master_EUEcolabel_September2019_CB_statistics_Revised.xlsx]RawCompil_CB_September_2019'!F649" table:style-name="ce21">
            <text:p>22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F677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05" table:style-name="ce21">
            <text:p>0</text:p>
          </table:table-cell>
          <table:table-cell office:value-type="float" office:value="14" table:formula="msoxl:='\\frfiler001\DDD\1_Clients\CE\2004-18 CE EU Ecolabel HD\T4 Statistics\2019\4.1 Gather CBs statistics\September\[Copy of Master_EUEcolabel_September2019_CB_statistics_Revised.xlsx]RawCompil_CB_September_2019'!F733" table:style-name="ce21">
            <text:p>14</text:p>
          </table:table-cell>
          <table:table-cell office:value-type="float" office:value="160" table:formula="msoxl:='\\frfiler001\DDD\1_Clients\CE\2004-18 CE EU Ecolabel HD\T4 Statistics\2019\4.1 Gather CBs statistics\September\[Copy of Master_EUEcolabel_September2019_CB_statistics_Revised.xlsx]RawCompil_CB_September_2019'!F761" table:style-name="ce21">
            <text:p>160</text:p>
          </table:table-cell>
          <table:table-cell office:value-type="float" office:value="73" table:formula="msoxl:='\\frfiler001\DDD\1_Clients\CE\2004-18 CE EU Ecolabel HD\T4 Statistics\2019\4.1 Gather CBs statistics\September\[Copy of Master_EUEcolabel_September2019_CB_statistics_Revised.xlsx]RawCompil_CB_September_2019'!F789" table:style-name="ce21">
            <text:p>73</text:p>
          </table:table-cell>
          <table:table-cell office:value-type="float" office:value="132" table:formula="msoxl:='\\frfiler001\DDD\1_Clients\CE\2004-18 CE EU Ecolabel HD\T4 Statistics\2019\4.1 Gather CBs statistics\September\[Copy of Master_EUEcolabel_September2019_CB_statistics_Revised.xlsx]RawCompil_CB_September_2019'!F817" table:style-name="ce21">
            <text:p>132</text:p>
          </table:table-cell>
          <table:table-cell office:value-type="float" office:value="1956" table:formula="msoxl:=SUM(E35:AH35)" table:style-name="ce14">
            <text:p>1956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Cleaning-up</text:p>
          </table:table-cell>
          <table:table-cell office:value-type="string" table:style-name="ce4">
            <text:p>Detergents for dishwashers</text:p>
          </table:table-cell>
          <table:table-cell office:value-type="string" table:style-name="ce25">
            <text:p>015</text:p>
          </table:table-cell>
          <table:table-cell office:value-type="float" office:value="10" table:formula="msoxl:='\\frfiler001\DDD\1_Clients\CE\2004-18 CE EU Ecolabel HD\T4 Statistics\2019\4.1 Gather CBs statistics\September\[Copy of Master_EUEcolabel_September2019_CB_statistics_Revised.xlsx]RawCompil_CB_September_2019'!F5" table:style-name="ce21">
            <text:p>10</text:p>
          </table:table-cell>
          <table:table-cell office:value-type="float" office:value="14" table:formula="msoxl:='\\frfiler001\DDD\1_Clients\CE\2004-18 CE EU Ecolabel HD\T4 Statistics\2019\4.1 Gather CBs statistics\September\[Copy of Master_EUEcolabel_September2019_CB_statistics_Revised.xlsx]RawCompil_CB_September_2019'!F33" table:style-name="ce21">
            <text:p>14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8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1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45" table:style-name="ce21">
            <text:p>0</text:p>
          </table:table-cell>
          <table:table-cell office:value-type="float" office:value="67" table:formula="msoxl:='\\frfiler001\DDD\1_Clients\CE\2004-18 CE EU Ecolabel HD\T4 Statistics\2019\4.1 Gather CBs statistics\September\[Copy of Master_EUEcolabel_September2019_CB_statistics_Revised.xlsx]RawCompil_CB_September_2019'!F173" table:style-name="ce21">
            <text:p>67</text:p>
          </table:table-cell>
          <table:table-cell office:value-type="float" office:value="4" table:formula="msoxl:='\\frfiler001\DDD\1_Clients\CE\2004-18 CE EU Ecolabel HD\T4 Statistics\2019\4.1 Gather CBs statistics\September\[Copy of Master_EUEcolabel_September2019_CB_statistics_Revised.xlsx]RawCompil_CB_September_2019'!F201" table:style-name="ce21">
            <text:p>4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29" table:style-name="ce21">
            <text:p>0</text:p>
          </table:table-cell>
          <table:table-cell office:value-type="float" office:value="5" table:formula="msoxl:='\\frfiler001\DDD\1_Clients\CE\2004-18 CE EU Ecolabel HD\T4 Statistics\2019\4.1 Gather CBs statistics\September\[Copy of Master_EUEcolabel_September2019_CB_statistics_Revised.xlsx]RawCompil_CB_September_2019'!F257" table:style-name="ce21">
            <text:p>5</text:p>
          </table:table-cell>
          <table:table-cell office:value-type="float" office:value="13" table:formula="msoxl:='\\frfiler001\DDD\1_Clients\CE\2004-18 CE EU Ecolabel HD\T4 Statistics\2019\4.1 Gather CBs statistics\September\[Copy of Master_EUEcolabel_September2019_CB_statistics_Revised.xlsx]RawCompil_CB_September_2019'!F285" table:style-name="ce21">
            <text:p>13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1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4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6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97" table:style-name="ce21">
            <text:p>0</text:p>
          </table:table-cell>
          <table:table-cell office:value-type="float" office:value="18" table:formula="msoxl:='\\frfiler001\DDD\1_Clients\CE\2004-18 CE EU Ecolabel HD\T4 Statistics\2019\4.1 Gather CBs statistics\September\[Copy of Master_EUEcolabel_September2019_CB_statistics_Revised.xlsx]RawCompil_CB_September_2019'!F425" table:style-name="ce21">
            <text:p>18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54" table:style-name="ce21">
            <text:p>0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F482" table:style-name="ce21">
            <text:p>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1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38" table:style-name="ce21">
            <text:p>0</text:p>
          </table:table-cell>
          <table:table-cell office:value-type="float" office:value="5" table:formula="msoxl:='\\frfiler001\DDD\1_Clients\CE\2004-18 CE EU Ecolabel HD\T4 Statistics\2019\4.1 Gather CBs statistics\September\[Copy of Master_EUEcolabel_September2019_CB_statistics_Revised.xlsx]RawCompil_CB_September_2019'!F566" table:style-name="ce21">
            <text:p>5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94" table:style-name="ce21">
            <text:p>0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F622" table:style-name="ce21">
            <text:p>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5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7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0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34" table:style-name="ce21">
            <text:p>0</text:p>
          </table:table-cell>
          <table:table-cell office:value-type="float" office:value="29" table:formula="msoxl:='\\frfiler001\DDD\1_Clients\CE\2004-18 CE EU Ecolabel HD\T4 Statistics\2019\4.1 Gather CBs statistics\September\[Copy of Master_EUEcolabel_September2019_CB_statistics_Revised.xlsx]RawCompil_CB_September_2019'!F762" table:style-name="ce21">
            <text:p>29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9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818" table:style-name="ce21">
            <text:p>0</text:p>
          </table:table-cell>
          <table:table-cell office:value-type="float" office:value="169" table:formula="msoxl:=SUM(E36:AH36)" table:style-name="ce14">
            <text:p>169</text:p>
          </table:table-cell>
          <table:table-cell table:number-columns-repeated="16349"/>
        </table:table-row>
        <table:table-row table:style-name="ro11">
          <table:table-cell/>
          <table:table-cell office:value-type="string" table:style-name="ce22">
            <text:p>Cleaning-up</text:p>
          </table:table-cell>
          <table:table-cell office:value-type="string" table:style-name="ce4">
            <text:p>Industrial and institutional automatic dishwasher detergents</text:p>
          </table:table-cell>
          <table:table-cell office:value-type="string" table:style-name="ce25">
            <text:p>038</text:p>
          </table:table-cell>
          <table:table-cell office:value-type="float" office:value="23" table:formula="msoxl:='\\frfiler001\DDD\1_Clients\CE\2004-18 CE EU Ecolabel HD\T4 Statistics\2019\4.1 Gather CBs statistics\September\[Copy of Master_EUEcolabel_September2019_CB_statistics_Revised.xlsx]RawCompil_CB_September_2019'!F6" table:style-name="ce21">
            <text:p>23</text:p>
          </table:table-cell>
          <table:table-cell office:value-type="float" office:value="81" table:formula="msoxl:='\\frfiler001\DDD\1_Clients\CE\2004-18 CE EU Ecolabel HD\T4 Statistics\2019\4.1 Gather CBs statistics\September\[Copy of Master_EUEcolabel_September2019_CB_statistics_Revised.xlsx]RawCompil_CB_September_2019'!F34" table:style-name="ce21">
            <text:p>8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9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1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4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74" table:style-name="ce21">
            <text:p>0</text:p>
          </table:table-cell>
          <table:table-cell office:value-type="float" office:value="14" table:formula="msoxl:='\\frfiler001\DDD\1_Clients\CE\2004-18 CE EU Ecolabel HD\T4 Statistics\2019\4.1 Gather CBs statistics\September\[Copy of Master_EUEcolabel_September2019_CB_statistics_Revised.xlsx]RawCompil_CB_September_2019'!F202" table:style-name="ce21">
            <text:p>14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30" table:style-name="ce21">
            <text:p>0</text:p>
          </table:table-cell>
          <table:table-cell office:value-type="float" office:value="38" table:formula="msoxl:='\\frfiler001\DDD\1_Clients\CE\2004-18 CE EU Ecolabel HD\T4 Statistics\2019\4.1 Gather CBs statistics\September\[Copy of Master_EUEcolabel_September2019_CB_statistics_Revised.xlsx]RawCompil_CB_September_2019'!F258" table:style-name="ce21">
            <text:p>38</text:p>
          </table:table-cell>
          <table:table-cell office:value-type="float" office:value="110" table:formula="msoxl:='\\frfiler001\DDD\1_Clients\CE\2004-18 CE EU Ecolabel HD\T4 Statistics\2019\4.1 Gather CBs statistics\September\[Copy of Master_EUEcolabel_September2019_CB_statistics_Revised.xlsx]RawCompil_CB_September_2019'!F286" table:style-name="ce21">
            <text:p>11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1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4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7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98" table:style-name="ce21">
            <text:p>0</text:p>
          </table:table-cell>
          <table:table-cell office:value-type="float" office:value="85" table:formula="msoxl:='\\frfiler001\DDD\1_Clients\CE\2004-18 CE EU Ecolabel HD\T4 Statistics\2019\4.1 Gather CBs statistics\September\[Copy of Master_EUEcolabel_September2019_CB_statistics_Revised.xlsx]RawCompil_CB_September_2019'!F426" table:style-name="ce21">
            <text:p>85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5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8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1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39" table:style-name="ce21">
            <text:p>0</text:p>
          </table:table-cell>
          <table:table-cell office:value-type="float" office:value="8" table:formula="msoxl:='\\frfiler001\DDD\1_Clients\CE\2004-18 CE EU Ecolabel HD\T4 Statistics\2019\4.1 Gather CBs statistics\September\[Copy of Master_EUEcolabel_September2019_CB_statistics_Revised.xlsx]RawCompil_CB_September_2019'!F567" table:style-name="ce21">
            <text:p>8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9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2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5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7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0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35" table:style-name="ce21">
            <text:p>0</text:p>
          </table:table-cell>
          <table:table-cell office:value-type="float" office:value="19" table:formula="msoxl:='\\frfiler001\DDD\1_Clients\CE\2004-18 CE EU Ecolabel HD\T4 Statistics\2019\4.1 Gather CBs statistics\September\[Copy of Master_EUEcolabel_September2019_CB_statistics_Revised.xlsx]RawCompil_CB_September_2019'!F763" table:style-name="ce21">
            <text:p>19</text:p>
          </table:table-cell>
          <table:table-cell office:value-type="float" office:value="25" table:formula="msoxl:='\\frfiler001\DDD\1_Clients\CE\2004-18 CE EU Ecolabel HD\T4 Statistics\2019\4.1 Gather CBs statistics\September\[Copy of Master_EUEcolabel_September2019_CB_statistics_Revised.xlsx]RawCompil_CB_September_2019'!F791" table:style-name="ce21">
            <text:p>25</text:p>
          </table:table-cell>
          <table:table-cell office:value-type="float" office:value="4" table:formula="msoxl:='\\frfiler001\DDD\1_Clients\CE\2004-18 CE EU Ecolabel HD\T4 Statistics\2019\4.1 Gather CBs statistics\September\[Copy of Master_EUEcolabel_September2019_CB_statistics_Revised.xlsx]RawCompil_CB_September_2019'!F819" table:style-name="ce21">
            <text:p>4</text:p>
          </table:table-cell>
          <table:table-cell office:value-type="float" office:value="407" table:formula="msoxl:=SUM(E37:AH37)" table:style-name="ce14">
            <text:p>407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Cleaning-up</text:p>
          </table:table-cell>
          <table:table-cell office:value-type="string" table:style-name="ce4">
            <text:p>Hand dishwashing detergents</text:p>
          </table:table-cell>
          <table:table-cell office:value-type="string" table:style-name="ce25">
            <text:p>019</text:p>
          </table:table-cell>
          <table:table-cell office:value-type="float" office:value="29" table:formula="msoxl:='\\frfiler001\DDD\1_Clients\CE\2004-18 CE EU Ecolabel HD\T4 Statistics\2019\4.1 Gather CBs statistics\September\[Copy of Master_EUEcolabel_September2019_CB_statistics_Revised.xlsx]RawCompil_CB_September_2019'!F7" table:style-name="ce21">
            <text:p>29</text:p>
          </table:table-cell>
          <table:table-cell office:value-type="float" office:value="85" table:formula="msoxl:='\\frfiler001\DDD\1_Clients\CE\2004-18 CE EU Ecolabel HD\T4 Statistics\2019\4.1 Gather CBs statistics\September\[Copy of Master_EUEcolabel_September2019_CB_statistics_Revised.xlsx]RawCompil_CB_September_2019'!F35" table:style-name="ce21">
            <text:p>85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F63" table:style-name="ce21">
            <text:p>1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F91" table:style-name="ce21">
            <text:p>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1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47" table:style-name="ce21">
            <text:p>0</text:p>
          </table:table-cell>
          <table:table-cell office:value-type="float" office:value="39" table:formula="msoxl:='\\frfiler001\DDD\1_Clients\CE\2004-18 CE EU Ecolabel HD\T4 Statistics\2019\4.1 Gather CBs statistics\September\[Copy of Master_EUEcolabel_September2019_CB_statistics_Revised.xlsx]RawCompil_CB_September_2019'!F175" table:style-name="ce21">
            <text:p>39</text:p>
          </table:table-cell>
          <table:table-cell office:value-type="float" office:value="25" table:formula="msoxl:='\\frfiler001\DDD\1_Clients\CE\2004-18 CE EU Ecolabel HD\T4 Statistics\2019\4.1 Gather CBs statistics\September\[Copy of Master_EUEcolabel_September2019_CB_statistics_Revised.xlsx]RawCompil_CB_September_2019'!F203" table:style-name="ce21">
            <text:p>25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31" table:style-name="ce21">
            <text:p>0</text:p>
          </table:table-cell>
          <table:table-cell office:value-type="float" office:value="107" table:formula="msoxl:='\\frfiler001\DDD\1_Clients\CE\2004-18 CE EU Ecolabel HD\T4 Statistics\2019\4.1 Gather CBs statistics\September\[Copy of Master_EUEcolabel_September2019_CB_statistics_Revised.xlsx]RawCompil_CB_September_2019'!F259" table:style-name="ce21">
            <text:p>107</text:p>
          </table:table-cell>
          <table:table-cell office:value-type="float" office:value="71" table:formula="msoxl:='\\frfiler001\DDD\1_Clients\CE\2004-18 CE EU Ecolabel HD\T4 Statistics\2019\4.1 Gather CBs statistics\September\[Copy of Master_EUEcolabel_September2019_CB_statistics_Revised.xlsx]RawCompil_CB_September_2019'!F287" table:style-name="ce21">
            <text:p>71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F315" table:style-name="ce21">
            <text:p>2</text:p>
          </table:table-cell>
          <table:table-cell office:value-type="float" office:value="28" table:formula="msoxl:='\\frfiler001\DDD\1_Clients\CE\2004-18 CE EU Ecolabel HD\T4 Statistics\2019\4.1 Gather CBs statistics\September\[Copy of Master_EUEcolabel_September2019_CB_statistics_Revised.xlsx]RawCompil_CB_September_2019'!F343" table:style-name="ce21">
            <text:p>28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71" table:style-name="ce21">
            <text:p>0</text:p>
          </table:table-cell>
          <table:table-cell office:value-type="float" office:value="8" table:formula="msoxl:='\\frfiler001\DDD\1_Clients\CE\2004-18 CE EU Ecolabel HD\T4 Statistics\2019\4.1 Gather CBs statistics\September\[Copy of Master_EUEcolabel_September2019_CB_statistics_Revised.xlsx]RawCompil_CB_September_2019'!F399" table:style-name="ce21">
            <text:p>8</text:p>
          </table:table-cell>
          <table:table-cell office:value-type="float" office:value="145" table:formula="msoxl:='\\frfiler001\DDD\1_Clients\CE\2004-18 CE EU Ecolabel HD\T4 Statistics\2019\4.1 Gather CBs statistics\September\[Copy of Master_EUEcolabel_September2019_CB_statistics_Revised.xlsx]RawCompil_CB_September_2019'!F427" table:style-name="ce21">
            <text:p>145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56" table:style-name="ce21">
            <text:p>0</text:p>
          </table:table-cell>
          <table:table-cell office:value-type="float" office:value="14" table:formula="msoxl:='\\frfiler001\DDD\1_Clients\CE\2004-18 CE EU Ecolabel HD\T4 Statistics\2019\4.1 Gather CBs statistics\September\[Copy of Master_EUEcolabel_September2019_CB_statistics_Revised.xlsx]RawCompil_CB_September_2019'!F484" table:style-name="ce21">
            <text:p>14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1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40" table:style-name="ce21">
            <text:p>0</text:p>
          </table:table-cell>
          <table:table-cell office:value-type="float" office:value="23" table:formula="msoxl:='\\frfiler001\DDD\1_Clients\CE\2004-18 CE EU Ecolabel HD\T4 Statistics\2019\4.1 Gather CBs statistics\September\[Copy of Master_EUEcolabel_September2019_CB_statistics_Revised.xlsx]RawCompil_CB_September_2019'!F568" table:style-name="ce21">
            <text:p>23</text:p>
          </table:table-cell>
          <table:table-cell office:value-type="float" office:value="12" table:formula="msoxl:='\\frfiler001\DDD\1_Clients\CE\2004-18 CE EU Ecolabel HD\T4 Statistics\2019\4.1 Gather CBs statistics\September\[Copy of Master_EUEcolabel_September2019_CB_statistics_Revised.xlsx]RawCompil_CB_September_2019'!F596" table:style-name="ce21">
            <text:p>12</text:p>
          </table:table-cell>
          <table:table-cell office:value-type="float" office:value="16" table:formula="msoxl:='\\frfiler001\DDD\1_Clients\CE\2004-18 CE EU Ecolabel HD\T4 Statistics\2019\4.1 Gather CBs statistics\September\[Copy of Master_EUEcolabel_September2019_CB_statistics_Revised.xlsx]RawCompil_CB_September_2019'!F624" table:style-name="ce21">
            <text:p>16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5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8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08" table:style-name="ce21">
            <text:p>0</text:p>
          </table:table-cell>
          <table:table-cell office:value-type="float" office:value="8" table:formula="msoxl:='\\frfiler001\DDD\1_Clients\CE\2004-18 CE EU Ecolabel HD\T4 Statistics\2019\4.1 Gather CBs statistics\September\[Copy of Master_EUEcolabel_September2019_CB_statistics_Revised.xlsx]RawCompil_CB_September_2019'!F736" table:style-name="ce21">
            <text:p>8</text:p>
          </table:table-cell>
          <table:table-cell office:value-type="float" office:value="48" table:formula="msoxl:='\\frfiler001\DDD\1_Clients\CE\2004-18 CE EU Ecolabel HD\T4 Statistics\2019\4.1 Gather CBs statistics\September\[Copy of Master_EUEcolabel_September2019_CB_statistics_Revised.xlsx]RawCompil_CB_September_2019'!F764" table:style-name="ce21">
            <text:p>48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92" table:style-name="ce21">
            <text:p>0</text:p>
          </table:table-cell>
          <table:table-cell office:value-type="float" office:value="21" table:formula="msoxl:='\\frfiler001\DDD\1_Clients\CE\2004-18 CE EU Ecolabel HD\T4 Statistics\2019\4.1 Gather CBs statistics\September\[Copy of Master_EUEcolabel_September2019_CB_statistics_Revised.xlsx]RawCompil_CB_September_2019'!F820" table:style-name="ce21">
            <text:p>21</text:p>
          </table:table-cell>
          <table:table-cell office:value-type="float" office:value="684" table:formula="msoxl:=SUM(E38:AH38)" table:style-name="ce14">
            <text:p>684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Cleaning-up</text:p>
          </table:table-cell>
          <table:table-cell office:value-type="string" table:style-name="ce4">
            <text:p>Laundry detergents</text:p>
          </table:table-cell>
          <table:table-cell office:value-type="string" table:style-name="ce25">
            <text:p>06</text:p>
          </table:table-cell>
          <table:table-cell office:value-type="float" office:value="7" table:formula="msoxl:='\\frfiler001\DDD\1_Clients\CE\2004-18 CE EU Ecolabel HD\T4 Statistics\2019\4.1 Gather CBs statistics\September\[Copy of Master_EUEcolabel_September2019_CB_statistics_Revised.xlsx]RawCompil_CB_September_2019'!F8" table:style-name="ce21">
            <text:p>7</text:p>
          </table:table-cell>
          <table:table-cell office:value-type="float" office:value="66" table:formula="msoxl:='\\frfiler001\DDD\1_Clients\CE\2004-18 CE EU Ecolabel HD\T4 Statistics\2019\4.1 Gather CBs statistics\September\[Copy of Master_EUEcolabel_September2019_CB_statistics_Revised.xlsx]RawCompil_CB_September_2019'!F36" table:style-name="ce21">
            <text:p>66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9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2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48" table:style-name="ce21">
            <text:p>0</text:p>
          </table:table-cell>
          <table:table-cell office:value-type="float" office:value="63" table:formula="msoxl:='\\frfiler001\DDD\1_Clients\CE\2004-18 CE EU Ecolabel HD\T4 Statistics\2019\4.1 Gather CBs statistics\September\[Copy of Master_EUEcolabel_September2019_CB_statistics_Revised.xlsx]RawCompil_CB_September_2019'!F176" table:style-name="ce21">
            <text:p>63</text:p>
          </table:table-cell>
          <table:table-cell office:value-type="float" office:value="75" table:formula="msoxl:='\\frfiler001\DDD\1_Clients\CE\2004-18 CE EU Ecolabel HD\T4 Statistics\2019\4.1 Gather CBs statistics\September\[Copy of Master_EUEcolabel_September2019_CB_statistics_Revised.xlsx]RawCompil_CB_September_2019'!F204" table:style-name="ce21">
            <text:p>75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32" table:style-name="ce21">
            <text:p>0</text:p>
          </table:table-cell>
          <table:table-cell office:value-type="float" office:value="10" table:formula="msoxl:='\\frfiler001\DDD\1_Clients\CE\2004-18 CE EU Ecolabel HD\T4 Statistics\2019\4.1 Gather CBs statistics\September\[Copy of Master_EUEcolabel_September2019_CB_statistics_Revised.xlsx]RawCompil_CB_September_2019'!F260" table:style-name="ce21">
            <text:p>10</text:p>
          </table:table-cell>
          <table:table-cell office:value-type="float" office:value="20" table:formula="msoxl:='\\frfiler001\DDD\1_Clients\CE\2004-18 CE EU Ecolabel HD\T4 Statistics\2019\4.1 Gather CBs statistics\September\[Copy of Master_EUEcolabel_September2019_CB_statistics_Revised.xlsx]RawCompil_CB_September_2019'!F288" table:style-name="ce21">
            <text:p>2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1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4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72" table:style-name="ce21">
            <text:p>0</text:p>
          </table:table-cell>
          <table:table-cell office:value-type="float" office:value="9" table:formula="msoxl:='\\frfiler001\DDD\1_Clients\CE\2004-18 CE EU Ecolabel HD\T4 Statistics\2019\4.1 Gather CBs statistics\September\[Copy of Master_EUEcolabel_September2019_CB_statistics_Revised.xlsx]RawCompil_CB_September_2019'!F400" table:style-name="ce21">
            <text:p>9</text:p>
          </table:table-cell>
          <table:table-cell office:value-type="float" office:value="10" table:formula="msoxl:='\\frfiler001\DDD\1_Clients\CE\2004-18 CE EU Ecolabel HD\T4 Statistics\2019\4.1 Gather CBs statistics\September\[Copy of Master_EUEcolabel_September2019_CB_statistics_Revised.xlsx]RawCompil_CB_September_2019'!F428" table:style-name="ce21">
            <text:p>1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57" table:style-name="ce21">
            <text:p>0</text:p>
          </table:table-cell>
          <table:table-cell office:value-type="float" office:value="7" table:formula="msoxl:='\\frfiler001\DDD\1_Clients\CE\2004-18 CE EU Ecolabel HD\T4 Statistics\2019\4.1 Gather CBs statistics\September\[Copy of Master_EUEcolabel_September2019_CB_statistics_Revised.xlsx]RawCompil_CB_September_2019'!F485" table:style-name="ce21">
            <text:p>7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1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41" table:style-name="ce21">
            <text:p>0</text:p>
          </table:table-cell>
          <table:table-cell office:value-type="float" office:value="6" table:formula="msoxl:='\\frfiler001\DDD\1_Clients\CE\2004-18 CE EU Ecolabel HD\T4 Statistics\2019\4.1 Gather CBs statistics\September\[Copy of Master_EUEcolabel_September2019_CB_statistics_Revised.xlsx]RawCompil_CB_September_2019'!F569" table:style-name="ce21">
            <text:p>6</text:p>
          </table:table-cell>
          <table:table-cell office:value-type="float" office:value="6" table:formula="msoxl:='\\frfiler001\DDD\1_Clients\CE\2004-18 CE EU Ecolabel HD\T4 Statistics\2019\4.1 Gather CBs statistics\September\[Copy of Master_EUEcolabel_September2019_CB_statistics_Revised.xlsx]RawCompil_CB_September_2019'!F597" table:style-name="ce21">
            <text:p>6</text:p>
          </table:table-cell>
          <table:table-cell office:value-type="float" office:value="4" table:formula="msoxl:='\\frfiler001\DDD\1_Clients\CE\2004-18 CE EU Ecolabel HD\T4 Statistics\2019\4.1 Gather CBs statistics\September\[Copy of Master_EUEcolabel_September2019_CB_statistics_Revised.xlsx]RawCompil_CB_September_2019'!F625" table:style-name="ce21">
            <text:p>4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5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8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09" table:style-name="ce21">
            <text:p>0</text:p>
          </table:table-cell>
          <table:table-cell office:value-type="float" office:value="3" table:formula="msoxl:='\\frfiler001\DDD\1_Clients\CE\2004-18 CE EU Ecolabel HD\T4 Statistics\2019\4.1 Gather CBs statistics\September\[Copy of Master_EUEcolabel_September2019_CB_statistics_Revised.xlsx]RawCompil_CB_September_2019'!F737" table:style-name="ce21">
            <text:p>3</text:p>
          </table:table-cell>
          <table:table-cell office:value-type="float" office:value="47" table:formula="msoxl:='\\frfiler001\DDD\1_Clients\CE\2004-18 CE EU Ecolabel HD\T4 Statistics\2019\4.1 Gather CBs statistics\September\[Copy of Master_EUEcolabel_September2019_CB_statistics_Revised.xlsx]RawCompil_CB_September_2019'!F765" table:style-name="ce21">
            <text:p>47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9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821" table:style-name="ce21">
            <text:p>0</text:p>
          </table:table-cell>
          <table:table-cell office:value-type="float" office:value="333" table:formula="msoxl:=SUM(E39:AH39)" table:style-name="ce14">
            <text:p>333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Cleaning-up</text:p>
          </table:table-cell>
          <table:table-cell office:value-type="string" table:style-name="ce4">
            <text:p>Industrial and Institutional laundry detergents</text:p>
          </table:table-cell>
          <table:table-cell office:value-type="string" table:style-name="ce25">
            <text:p>039</text:p>
          </table:table-cell>
          <table:table-cell office:value-type="float" office:value="14" table:formula="msoxl:='\\frfiler001\DDD\1_Clients\CE\2004-18 CE EU Ecolabel HD\T4 Statistics\2019\4.1 Gather CBs statistics\September\[Copy of Master_EUEcolabel_September2019_CB_statistics_Revised.xlsx]RawCompil_CB_September_2019'!F9" table:style-name="ce21">
            <text:p>14</text:p>
          </table:table-cell>
          <table:table-cell office:value-type="float" office:value="29" table:formula="msoxl:='\\frfiler001\DDD\1_Clients\CE\2004-18 CE EU Ecolabel HD\T4 Statistics\2019\4.1 Gather CBs statistics\September\[Copy of Master_EUEcolabel_September2019_CB_statistics_Revised.xlsx]RawCompil_CB_September_2019'!F37" table:style-name="ce21">
            <text:p>29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9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2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4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7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0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3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61" table:style-name="ce21">
            <text:p>0</text:p>
          </table:table-cell>
          <table:table-cell office:value-type="float" office:value="62" table:formula="msoxl:='\\frfiler001\DDD\1_Clients\CE\2004-18 CE EU Ecolabel HD\T4 Statistics\2019\4.1 Gather CBs statistics\September\[Copy of Master_EUEcolabel_September2019_CB_statistics_Revised.xlsx]RawCompil_CB_September_2019'!F289" table:style-name="ce21">
            <text:p>6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1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4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7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01" table:style-name="ce21">
            <text:p>0</text:p>
          </table:table-cell>
          <table:table-cell office:value-type="float" office:value="28" table:formula="msoxl:='\\frfiler001\DDD\1_Clients\CE\2004-18 CE EU Ecolabel HD\T4 Statistics\2019\4.1 Gather CBs statistics\September\[Copy of Master_EUEcolabel_September2019_CB_statistics_Revised.xlsx]RawCompil_CB_September_2019'!F429" table:style-name="ce21">
            <text:p>28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5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8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1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42" table:style-name="ce21">
            <text:p>0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F570" table:style-name="ce21">
            <text:p>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9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2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5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8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1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38" table:style-name="ce21">
            <text:p>0</text:p>
          </table:table-cell>
          <table:table-cell office:value-type="float" office:value="47" table:formula="msoxl:='\\frfiler001\DDD\1_Clients\CE\2004-18 CE EU Ecolabel HD\T4 Statistics\2019\4.1 Gather CBs statistics\September\[Copy of Master_EUEcolabel_September2019_CB_statistics_Revised.xlsx]RawCompil_CB_September_2019'!F766" table:style-name="ce21">
            <text:p>47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9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822" table:style-name="ce21">
            <text:p>0</text:p>
          </table:table-cell>
          <table:table-cell office:value-type="float" office:value="182" table:formula="msoxl:=SUM(E40:AH40)" table:style-name="ce14">
            <text:p>182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Cleaning-up</text:p>
          </table:table-cell>
          <table:table-cell office:value-type="string" table:style-name="ce31">
            <text:p>Cleaning services<text:s/></text:p>
          </table:table-cell>
          <table:table-cell office:value-type="string" table:style-name="ce29">
            <text:p>05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9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2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5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7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0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34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F262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9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1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4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7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02" table:style-name="ce21">
            <text:p>0</text:p>
          </table:table-cell>
          <table:table-cell office:value-type="float" office:value="7" table:formula="msoxl:='\\frfiler001\DDD\1_Clients\CE\2004-18 CE EU Ecolabel HD\T4 Statistics\2019\4.1 Gather CBs statistics\September\[Copy of Master_EUEcolabel_September2019_CB_statistics_Revised.xlsx]RawCompil_CB_September_2019'!F430" table:style-name="ce21">
            <text:p>7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5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8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1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4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7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99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F627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5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8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1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3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6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9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823" table:style-name="ce21">
            <text:p>0</text:p>
          </table:table-cell>
          <table:table-cell office:value-type="float" office:value="9" table:formula="msoxl:=SUM(E41:AH41)" table:style-name="ce14">
            <text:p>9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Clothing and textiles</text:p>
          </table:table-cell>
          <table:table-cell office:value-type="string" table:style-name="ce4">
            <text:p>Textiles<text:s/></text:p>
          </table:table-cell>
          <table:table-cell office:value-type="string" table:style-name="ce25">
            <text:p>016</text:p>
          </table:table-cell>
          <table:table-cell office:value-type="float" office:value="19" table:formula="msoxl:='\\frfiler001\DDD\1_Clients\CE\2004-18 CE EU Ecolabel HD\T4 Statistics\2019\4.1 Gather CBs statistics\September\[Copy of Master_EUEcolabel_September2019_CB_statistics_Revised.xlsx]RawCompil_CB_September_2019'!F11" table:style-name="ce21">
            <text:p>19</text:p>
          </table:table-cell>
          <table:table-cell office:value-type="float" office:value="54" table:formula="msoxl:='\\frfiler001\DDD\1_Clients\CE\2004-18 CE EU Ecolabel HD\T4 Statistics\2019\4.1 Gather CBs statistics\September\[Copy of Master_EUEcolabel_September2019_CB_statistics_Revised.xlsx]RawCompil_CB_September_2019'!F39" table:style-name="ce21">
            <text:p>54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F67" table:style-name="ce21">
            <text:p>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9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23" table:style-name="ce21">
            <text:p>0</text:p>
          </table:table-cell>
          <table:table-cell office:value-type="float" office:value="8" table:formula="msoxl:='\\frfiler001\DDD\1_Clients\CE\2004-18 CE EU Ecolabel HD\T4 Statistics\2019\4.1 Gather CBs statistics\September\[Copy of Master_EUEcolabel_September2019_CB_statistics_Revised.xlsx]RawCompil_CB_September_2019'!F151" table:style-name="ce21">
            <text:p>8</text:p>
          </table:table-cell>
          <table:table-cell office:value-type="float" office:value="652" table:formula="msoxl:='\\frfiler001\DDD\1_Clients\CE\2004-18 CE EU Ecolabel HD\T4 Statistics\2019\4.1 Gather CBs statistics\September\[Copy of Master_EUEcolabel_September2019_CB_statistics_Revised.xlsx]RawCompil_CB_September_2019'!F179" table:style-name="ce21">
            <text:p>65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0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3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63" table:style-name="ce21">
            <text:p>0</text:p>
          </table:table-cell>
          <table:table-cell office:value-type="float" office:value="13" table:formula="msoxl:='\\frfiler001\DDD\1_Clients\CE\2004-18 CE EU Ecolabel HD\T4 Statistics\2019\4.1 Gather CBs statistics\September\[Copy of Master_EUEcolabel_September2019_CB_statistics_Revised.xlsx]RawCompil_CB_September_2019'!F291" table:style-name="ce21">
            <text:p>13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F319" table:style-name="ce21">
            <text:p>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4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7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03" table:style-name="ce21">
            <text:p>0</text:p>
          </table:table-cell>
          <table:table-cell office:value-type="float" office:value="655" table:formula="msoxl:='\\frfiler001\DDD\1_Clients\CE\2004-18 CE EU Ecolabel HD\T4 Statistics\2019\4.1 Gather CBs statistics\September\[Copy of Master_EUEcolabel_September2019_CB_statistics_Revised.xlsx]RawCompil_CB_September_2019'!F431" table:style-name="ce21">
            <text:p>655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6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8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1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44" table:style-name="ce21">
            <text:p>0</text:p>
          </table:table-cell>
          <table:table-cell office:value-type="float" office:value="38" table:formula="msoxl:='\\frfiler001\DDD\1_Clients\CE\2004-18 CE EU Ecolabel HD\T4 Statistics\2019\4.1 Gather CBs statistics\September\[Copy of Master_EUEcolabel_September2019_CB_statistics_Revised.xlsx]RawCompil_CB_September_2019'!F572" table:style-name="ce21">
            <text:p>38</text:p>
          </table:table-cell>
          <table:table-cell office:value-type="float" office:value="75" table:formula="msoxl:='\\frfiler001\DDD\1_Clients\CE\2004-18 CE EU Ecolabel HD\T4 Statistics\2019\4.1 Gather CBs statistics\September\[Copy of Master_EUEcolabel_September2019_CB_statistics_Revised.xlsx]RawCompil_CB_September_2019'!F600" table:style-name="ce21">
            <text:p>75</text:p>
          </table:table-cell>
          <table:table-cell office:value-type="float" office:value="83" table:formula="msoxl:='\\frfiler001\DDD\1_Clients\CE\2004-18 CE EU Ecolabel HD\T4 Statistics\2019\4.1 Gather CBs statistics\September\[Copy of Master_EUEcolabel_September2019_CB_statistics_Revised.xlsx]RawCompil_CB_September_2019'!F628" table:style-name="ce21">
            <text:p>83</text:p>
          </table:table-cell>
          <table:table-cell office:value-type="float" office:value="2760" table:formula="msoxl:='\\frfiler001\DDD\1_Clients\CE\2004-18 CE EU Ecolabel HD\T4 Statistics\2019\4.1 Gather CBs statistics\September\[Copy of Master_EUEcolabel_September2019_CB_statistics_Revised.xlsx]RawCompil_CB_September_2019'!F656" table:style-name="ce21">
            <text:p>276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F684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1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40" table:style-name="ce21">
            <text:p>0</text:p>
          </table:table-cell>
          <table:table-cell office:value-type="float" office:value="9" table:formula="msoxl:='\\frfiler001\DDD\1_Clients\CE\2004-18 CE EU Ecolabel HD\T4 Statistics\2019\4.1 Gather CBs statistics\September\[Copy of Master_EUEcolabel_September2019_CB_statistics_Revised.xlsx]RawCompil_CB_September_2019'!F768" table:style-name="ce21">
            <text:p>9</text:p>
          </table:table-cell>
          <table:table-cell office:value-type="float" office:value="100" table:formula="msoxl:='\\frfiler001\DDD\1_Clients\CE\2004-18 CE EU Ecolabel HD\T4 Statistics\2019\4.1 Gather CBs statistics\September\[Copy of Master_EUEcolabel_September2019_CB_statistics_Revised.xlsx]RawCompil_CB_September_2019'!F796" table:style-name="ce21">
            <text:p>100</text:p>
          </table:table-cell>
          <table:table-cell office:value-type="float" office:value="1794" table:formula="msoxl:='\\frfiler001\DDD\1_Clients\CE\2004-18 CE EU Ecolabel HD\T4 Statistics\2019\4.1 Gather CBs statistics\September\[Copy of Master_EUEcolabel_September2019_CB_statistics_Revised.xlsx]RawCompil_CB_September_2019'!F824" table:style-name="ce21">
            <text:p>1794</text:p>
          </table:table-cell>
          <table:table-cell office:value-type="float" office:value="6265" table:formula="msoxl:=SUM(E42:AH42)" table:style-name="ce14">
            <text:p>6265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Clothing and textiles</text:p>
          </table:table-cell>
          <table:table-cell office:value-type="string" table:style-name="ce4">
            <text:p>Footwear</text:p>
          </table:table-cell>
          <table:table-cell office:value-type="string" table:style-name="ce25">
            <text:p>017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9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2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5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8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08" table:style-name="ce21">
            <text:p>0</text:p>
          </table:table-cell>
          <table:table-cell office:value-type="float" office:value="48" table:formula="msoxl:='\\frfiler001\DDD\1_Clients\CE\2004-18 CE EU Ecolabel HD\T4 Statistics\2019\4.1 Gather CBs statistics\September\[Copy of Master_EUEcolabel_September2019_CB_statistics_Revised.xlsx]RawCompil_CB_September_2019'!F236" table:style-name="ce21">
            <text:p>48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6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9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2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4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7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0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3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6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8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1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4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7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0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2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5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8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1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4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69" table:style-name="ce21">
            <text:p>0</text:p>
          </table:table-cell>
          <table:table-cell office:value-type="float" office:value="35" table:formula="msoxl:='\\frfiler001\DDD\1_Clients\CE\2004-18 CE EU Ecolabel HD\T4 Statistics\2019\4.1 Gather CBs statistics\September\[Copy of Master_EUEcolabel_September2019_CB_statistics_Revised.xlsx]RawCompil_CB_September_2019'!F797" table:style-name="ce21">
            <text:p>35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825" table:style-name="ce21">
            <text:p>0</text:p>
          </table:table-cell>
          <table:table-cell office:value-type="float" office:value="83" table:formula="msoxl:=SUM(E43:AH43)" table:style-name="ce14">
            <text:p>83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Do-it-yourslef<text:s/></text:p>
          </table:table-cell>
          <table:table-cell office:value-type="string" table:style-name="ce4">
            <text:p>Indoor and Outdoor paints and varnishes</text:p>
          </table:table-cell>
          <table:table-cell office:value-type="string" table:style-name="ce25">
            <text:p>044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3" table:style-name="ce21">
            <text:p>0</text:p>
          </table:table-cell>
          <table:table-cell office:value-type="float" office:value="998" table:formula="msoxl:='\\frfiler001\DDD\1_Clients\CE\2004-18 CE EU Ecolabel HD\T4 Statistics\2019\4.1 Gather CBs statistics\September\[Copy of Master_EUEcolabel_September2019_CB_statistics_Revised.xlsx]RawCompil_CB_September_2019'!F41" table:style-name="ce21">
            <text:p>998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97" table:style-name="ce21">
            <text:p>0</text:p>
          </table:table-cell>
          <table:table-cell office:value-type="float" office:value="81" table:formula="msoxl:='\\frfiler001\DDD\1_Clients\CE\2004-18 CE EU Ecolabel HD\T4 Statistics\2019\4.1 Gather CBs statistics\September\[Copy of Master_EUEcolabel_September2019_CB_statistics_Revised.xlsx]RawCompil_CB_September_2019'!F125" table:style-name="ce21">
            <text:p>8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53" table:style-name="ce21">
            <text:p>0</text:p>
          </table:table-cell>
          <table:table-cell office:value-type="float" office:value="429" table:formula="msoxl:='\\frfiler001\DDD\1_Clients\CE\2004-18 CE EU Ecolabel HD\T4 Statistics\2019\4.1 Gather CBs statistics\September\[Copy of Master_EUEcolabel_September2019_CB_statistics_Revised.xlsx]RawCompil_CB_September_2019'!F181" table:style-name="ce21">
            <text:p>429</text:p>
          </table:table-cell>
          <table:table-cell office:value-type="float" office:value="550" table:formula="msoxl:='\\frfiler001\DDD\1_Clients\CE\2004-18 CE EU Ecolabel HD\T4 Statistics\2019\4.1 Gather CBs statistics\September\[Copy of Master_EUEcolabel_September2019_CB_statistics_Revised.xlsx]RawCompil_CB_September_2019'!F209" table:style-name="ce21">
            <text:p>550</text:p>
          </table:table-cell>
          <table:table-cell office:value-type="float" office:value="27" table:formula="msoxl:='\\frfiler001\DDD\1_Clients\CE\2004-18 CE EU Ecolabel HD\T4 Statistics\2019\4.1 Gather CBs statistics\September\[Copy of Master_EUEcolabel_September2019_CB_statistics_Revised.xlsx]RawCompil_CB_September_2019'!F237" table:style-name="ce21">
            <text:p>27</text:p>
          </table:table-cell>
          <table:table-cell office:value-type="float" office:value="4416" table:formula="msoxl:='\\frfiler001\DDD\1_Clients\CE\2004-18 CE EU Ecolabel HD\T4 Statistics\2019\4.1 Gather CBs statistics\September\[Copy of Master_EUEcolabel_September2019_CB_statistics_Revised.xlsx]RawCompil_CB_September_2019'!F265" table:style-name="ce21">
            <text:p>4416</text:p>
          </table:table-cell>
          <table:table-cell office:value-type="float" office:value="2261" table:formula="msoxl:='\\frfiler001\DDD\1_Clients\CE\2004-18 CE EU Ecolabel HD\T4 Statistics\2019\4.1 Gather CBs statistics\September\[Copy of Master_EUEcolabel_September2019_CB_statistics_Revised.xlsx]RawCompil_CB_September_2019'!F293" table:style-name="ce21">
            <text:p>2261</text:p>
          </table:table-cell>
          <table:table-cell office:value-type="float" office:value="3520" table:formula="msoxl:='\\frfiler001\DDD\1_Clients\CE\2004-18 CE EU Ecolabel HD\T4 Statistics\2019\4.1 Gather CBs statistics\September\[Copy of Master_EUEcolabel_September2019_CB_statistics_Revised.xlsx]RawCompil_CB_September_2019'!F321" table:style-name="ce21">
            <text:p>352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4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7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05" table:style-name="ce21">
            <text:p>0</text:p>
          </table:table-cell>
          <table:table-cell office:value-type="float" office:value="300" table:formula="msoxl:='\\frfiler001\DDD\1_Clients\CE\2004-18 CE EU Ecolabel HD\T4 Statistics\2019\4.1 Gather CBs statistics\September\[Copy of Master_EUEcolabel_September2019_CB_statistics_Revised.xlsx]RawCompil_CB_September_2019'!F433" table:style-name="ce21">
            <text:p>30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62" table:style-name="ce21">
            <text:p>0</text:p>
          </table:table-cell>
          <table:table-cell office:value-type="float" office:value="85" table:formula="msoxl:='\\frfiler001\DDD\1_Clients\CE\2004-18 CE EU Ecolabel HD\T4 Statistics\2019\4.1 Gather CBs statistics\September\[Copy of Master_EUEcolabel_September2019_CB_statistics_Revised.xlsx]RawCompil_CB_September_2019'!F490" table:style-name="ce21">
            <text:p>85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1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46" table:style-name="ce21">
            <text:p>0</text:p>
          </table:table-cell>
          <table:table-cell office:value-type="float" office:value="76" table:formula="msoxl:='\\frfiler001\DDD\1_Clients\CE\2004-18 CE EU Ecolabel HD\T4 Statistics\2019\4.1 Gather CBs statistics\September\[Copy of Master_EUEcolabel_September2019_CB_statistics_Revised.xlsx]RawCompil_CB_September_2019'!F574" table:style-name="ce21">
            <text:p>76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02" table:style-name="ce21">
            <text:p>0</text:p>
          </table:table-cell>
          <table:table-cell office:value-type="float" office:value="379" table:formula="msoxl:='\\frfiler001\DDD\1_Clients\CE\2004-18 CE EU Ecolabel HD\T4 Statistics\2019\4.1 Gather CBs statistics\September\[Copy of Master_EUEcolabel_September2019_CB_statistics_Revised.xlsx]RawCompil_CB_September_2019'!F630" table:style-name="ce21">
            <text:p>379</text:p>
          </table:table-cell>
          <table:table-cell office:value-type="float" office:value="225" table:formula="msoxl:='\\frfiler001\DDD\1_Clients\CE\2004-18 CE EU Ecolabel HD\T4 Statistics\2019\4.1 Gather CBs statistics\September\[Copy of Master_EUEcolabel_September2019_CB_statistics_Revised.xlsx]RawCompil_CB_September_2019'!F658" table:style-name="ce21">
            <text:p>225</text:p>
          </table:table-cell>
          <table:table-cell office:value-type="float" office:value="8" table:formula="msoxl:='\\frfiler001\DDD\1_Clients\CE\2004-18 CE EU Ecolabel HD\T4 Statistics\2019\4.1 Gather CBs statistics\September\[Copy of Master_EUEcolabel_September2019_CB_statistics_Revised.xlsx]RawCompil_CB_September_2019'!F686" table:style-name="ce21">
            <text:p>8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14" table:style-name="ce21">
            <text:p>0</text:p>
          </table:table-cell>
          <table:table-cell office:value-type="float" office:value="17" table:formula="msoxl:='\\frfiler001\DDD\1_Clients\CE\2004-18 CE EU Ecolabel HD\T4 Statistics\2019\4.1 Gather CBs statistics\September\[Copy of Master_EUEcolabel_September2019_CB_statistics_Revised.xlsx]RawCompil_CB_September_2019'!F742" table:style-name="ce21">
            <text:p>17</text:p>
          </table:table-cell>
          <table:table-cell office:value-type="float" office:value="25557" table:formula="msoxl:='\\frfiler001\DDD\1_Clients\CE\2004-18 CE EU Ecolabel HD\T4 Statistics\2019\4.1 Gather CBs statistics\September\[Copy of Master_EUEcolabel_September2019_CB_statistics_Revised.xlsx]RawCompil_CB_September_2019'!F770" table:style-name="ce21">
            <text:p>25557</text:p>
          </table:table-cell>
          <table:table-cell office:value-type="float" office:value="725" table:formula="msoxl:='\\frfiler001\DDD\1_Clients\CE\2004-18 CE EU Ecolabel HD\T4 Statistics\2019\4.1 Gather CBs statistics\September\[Copy of Master_EUEcolabel_September2019_CB_statistics_Revised.xlsx]RawCompil_CB_September_2019'!F798" table:style-name="ce21">
            <text:p>725</text:p>
          </table:table-cell>
          <table:table-cell office:value-type="float" office:value="236" table:formula="msoxl:='\\frfiler001\DDD\1_Clients\CE\2004-18 CE EU Ecolabel HD\T4 Statistics\2019\4.1 Gather CBs statistics\September\[Copy of Master_EUEcolabel_September2019_CB_statistics_Revised.xlsx]RawCompil_CB_September_2019'!F826" table:style-name="ce21">
            <text:p>236</text:p>
          </table:table-cell>
          <table:table-cell office:value-type="float" office:value="39890" table:formula="msoxl:=SUM(E44:AH44)" table:style-name="ce14">
            <text:p>39890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Electronic equipment<text:s/></text:p>
          </table:table-cell>
          <table:table-cell office:value-type="string" table:style-name="ce4">
            <text:p>Televisions</text:p>
          </table:table-cell>
          <table:table-cell office:value-type="string" table:style-name="ce25">
            <text:p>02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9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2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5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8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1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3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6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9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2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5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7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0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3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6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9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1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4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7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03" table:style-name="ce21">
            <text:p>0</text:p>
          </table:table-cell>
          <table:table-cell office:value-type="float" office:value="9" table:formula="msoxl:='\\frfiler001\DDD\1_Clients\CE\2004-18 CE EU Ecolabel HD\T4 Statistics\2019\4.1 Gather CBs statistics\September\[Copy of Master_EUEcolabel_September2019_CB_statistics_Revised.xlsx]RawCompil_CB_September_2019'!F631" table:style-name="ce21">
            <text:p>9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5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8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1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4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7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9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827" table:style-name="ce21">
            <text:p>0</text:p>
          </table:table-cell>
          <table:table-cell office:value-type="float" office:value="9" table:formula="msoxl:=SUM(E45:AH45)" table:style-name="ce14">
            <text:p>9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Coverings<text:s/></text:p>
          </table:table-cell>
          <table:table-cell office:value-type="string" table:style-name="ce4">
            <text:p>Wood-,cork- and Bamboo-based Floor Coverings<text:s/></text:p>
          </table:table-cell>
          <table:table-cell office:value-type="float" office:value="35" table:style-name="ce4">
            <text:p>35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9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2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5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8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1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3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6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9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2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5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7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0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3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9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9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2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4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7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0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3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6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8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1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44" table:style-name="ce21">
            <text:p>0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F772" table:style-name="ce21">
            <text:p>2</text:p>
          </table:table-cell>
          <table:table-cell office:value-type="float" office:value="631" table:formula="msoxl:='\\frfiler001\DDD\1_Clients\CE\2004-18 CE EU Ecolabel HD\T4 Statistics\2019\4.1 Gather CBs statistics\September\[Copy of Master_EUEcolabel_September2019_CB_statistics_Revised.xlsx]RawCompil_CB_September_2019'!F800" table:style-name="ce21">
            <text:p>63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828" table:style-name="ce21">
            <text:p>0</text:p>
          </table:table-cell>
          <table:table-cell office:value-type="float" office:value="633" table:formula="msoxl:=SUM(E46:AH46)" table:style-name="ce14">
            <text:p>633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Coverings<text:s/></text:p>
          </table:table-cell>
          <table:table-cell office:value-type="string" table:style-name="ce4">
            <text:p>Hard coverings</text:p>
          </table:table-cell>
          <table:table-cell office:value-type="string" table:style-name="ce25">
            <text:p>02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0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28" table:style-name="ce21">
            <text:p>0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F156" table:style-name="ce21">
            <text:p>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8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1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4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6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9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2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5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8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08" table:style-name="ce21">
            <text:p>0</text:p>
          </table:table-cell>
          <table:table-cell office:value-type="float" office:value="2358" table:formula="msoxl:='\\frfiler001\DDD\1_Clients\CE\2004-18 CE EU Ecolabel HD\T4 Statistics\2019\4.1 Gather CBs statistics\September\[Copy of Master_EUEcolabel_September2019_CB_statistics_Revised.xlsx]RawCompil_CB_September_2019'!F436" table:style-name="ce21">
            <text:p>2358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6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9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2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4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7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0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3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6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8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1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45" table:style-name="ce21">
            <text:p>0</text:p>
          </table:table-cell>
          <table:table-cell office:value-type="float" office:value="371" table:formula="msoxl:='\\frfiler001\DDD\1_Clients\CE\2004-18 CE EU Ecolabel HD\T4 Statistics\2019\4.1 Gather CBs statistics\September\[Copy of Master_EUEcolabel_September2019_CB_statistics_Revised.xlsx]RawCompil_CB_September_2019'!F773" table:style-name="ce21">
            <text:p>37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801" table:style-name="ce21">
            <text:p>0</text:p>
          </table:table-cell>
          <table:table-cell office:value-type="float" office:value="14" table:formula="msoxl:='\\frfiler001\DDD\1_Clients\CE\2004-18 CE EU Ecolabel HD\T4 Statistics\2019\4.1 Gather CBs statistics\September\[Copy of Master_EUEcolabel_September2019_CB_statistics_Revised.xlsx]RawCompil_CB_September_2019'!F829" table:style-name="ce21">
            <text:p>14</text:p>
          </table:table-cell>
          <table:table-cell office:value-type="float" office:value="2745" table:formula="msoxl:=SUM(E47:AH47)" table:style-name="ce14">
            <text:p>2745</text:p>
          </table:table-cell>
          <table:table-cell table:number-columns-repeated="16349"/>
        </table:table-row>
        <table:table-row table:style-name="ro7">
          <table:table-cell/>
          <table:table-cell office:value-type="string" table:style-name="ce22">
            <text:p>Furniture and bed matresses</text:p>
          </table:table-cell>
          <table:table-cell office:value-type="string" table:style-name="ce4">
            <text:p>Furniture</text:p>
          </table:table-cell>
          <table:table-cell office:value-type="string" table:style-name="ce25">
            <text:p>049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0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29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F157" table:style-name="ce21">
            <text:p>1</text:p>
          </table:table-cell>
          <table:table-cell office:value-type="float" office:value="16" table:formula="msoxl:='\\frfiler001\DDD\1_Clients\CE\2004-18 CE EU Ecolabel HD\T4 Statistics\2019\4.1 Gather CBs statistics\September\[Copy of Master_EUEcolabel_September2019_CB_statistics_Revised.xlsx]RawCompil_CB_September_2019'!F185" table:style-name="ce21">
            <text:p>16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1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4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6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9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2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5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8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09" table:style-name="ce21">
            <text:p>0</text:p>
          </table:table-cell>
          <table:table-cell office:value-type="float" office:value="38" table:formula="msoxl:='\\frfiler001\DDD\1_Clients\CE\2004-18 CE EU Ecolabel HD\T4 Statistics\2019\4.1 Gather CBs statistics\September\[Copy of Master_EUEcolabel_September2019_CB_statistics_Revised.xlsx]RawCompil_CB_September_2019'!F437" table:style-name="ce21">
            <text:p>38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6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9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2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5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7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0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3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6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9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1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46" table:style-name="ce21">
            <text:p>0</text:p>
          </table:table-cell>
          <table:table-cell office:value-type="float" office:value="9" table:formula="msoxl:='\\frfiler001\DDD\1_Clients\CE\2004-18 CE EU Ecolabel HD\T4 Statistics\2019\4.1 Gather CBs statistics\September\[Copy of Master_EUEcolabel_September2019_CB_statistics_Revised.xlsx]RawCompil_CB_September_2019'!F774" table:style-name="ce21">
            <text:p>9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80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830" table:style-name="ce21">
            <text:p>0</text:p>
          </table:table-cell>
          <table:table-cell office:value-type="float" office:value="64" table:formula="msoxl:=SUM(E48:AH48)" table:style-name="ce14">
            <text:p>64</text:p>
          </table:table-cell>
          <table:table-cell table:number-columns-repeated="16349"/>
        </table:table-row>
        <table:table-row table:style-name="ro7">
          <table:table-cell/>
          <table:table-cell office:value-type="string" table:style-name="ce22">
            <text:p>Furniture and bed matresses</text:p>
          </table:table-cell>
          <table:table-cell office:value-type="string" table:style-name="ce4">
            <text:p>Bed mattresses<text:span text:style-name="T1"><text:s/></text:span></text:p>
          </table:table-cell>
          <table:table-cell office:value-type="string" table:style-name="ce25">
            <text:p>014</text:p>
          </table:table-cell>
          <table:table-cell office:value-type="float" office:value="23" table:formula="msoxl:='\\frfiler001\DDD\1_Clients\CE\2004-18 CE EU Ecolabel HD\T4 Statistics\2019\4.1 Gather CBs statistics\September\[Copy of Master_EUEcolabel_September2019_CB_statistics_Revised.xlsx]RawCompil_CB_September_2019'!F18" table:style-name="ce21">
            <text:p>23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0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3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5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8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1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4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7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9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2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5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8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1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3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6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9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2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5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7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0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3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6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9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1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4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7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80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831" table:style-name="ce21">
            <text:p>0</text:p>
          </table:table-cell>
          <table:table-cell office:value-type="float" office:value="23" table:formula="msoxl:=SUM(E49:AH49)" table:style-name="ce14">
            <text:p>23</text:p>
          </table:table-cell>
          <table:table-cell table:number-columns-repeated="16349" table:style-name="ce2"/>
        </table:table-row>
        <table:table-row table:style-name="ro6">
          <table:table-cell/>
          <table:table-cell office:value-type="string" table:style-name="ce22">
            <text:p>Gardening</text:p>
          </table:table-cell>
          <table:table-cell office:value-type="string" table:style-name="ce4">
            <text:p>Growing media, soil improvers and mulch</text:p>
          </table:table-cell>
          <table:table-cell office:value-type="string" table:style-name="ce25">
            <text:p>048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9" table:style-name="ce21">
            <text:p>0</text:p>
          </table:table-cell>
          <table:table-cell office:value-type="float" office:value="3" table:formula="msoxl:='\\frfiler001\DDD\1_Clients\CE\2004-18 CE EU Ecolabel HD\T4 Statistics\2019\4.1 Gather CBs statistics\September\[Copy of Master_EUEcolabel_September2019_CB_statistics_Revised.xlsx]RawCompil_CB_September_2019'!F47" table:style-name="ce21">
            <text:p>3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0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3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59" table:style-name="ce21">
            <text:p>0</text:p>
          </table:table-cell>
          <table:table-cell office:value-type="float" office:value="8" table:formula="msoxl:='\\frfiler001\DDD\1_Clients\CE\2004-18 CE EU Ecolabel HD\T4 Statistics\2019\4.1 Gather CBs statistics\September\[Copy of Master_EUEcolabel_September2019_CB_statistics_Revised.xlsx]RawCompil_CB_September_2019'!F187" table:style-name="ce21">
            <text:p>8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1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43" table:style-name="ce21">
            <text:p>0</text:p>
          </table:table-cell>
          <table:table-cell office:value-type="float" office:value="97" table:formula="msoxl:='\\frfiler001\DDD\1_Clients\CE\2004-18 CE EU Ecolabel HD\T4 Statistics\2019\4.1 Gather CBs statistics\September\[Copy of Master_EUEcolabel_September2019_CB_statistics_Revised.xlsx]RawCompil_CB_September_2019'!F271" table:style-name="ce21">
            <text:p>97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99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F327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5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8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1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3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6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9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2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52" table:style-name="ce21">
            <text:p>0</text:p>
          </table:table-cell>
          <table:table-cell office:value-type="float" office:value="32" table:formula="msoxl:='\\frfiler001\DDD\1_Clients\CE\2004-18 CE EU Ecolabel HD\T4 Statistics\2019\4.1 Gather CBs statistics\September\[Copy of Master_EUEcolabel_September2019_CB_statistics_Revised.xlsx]RawCompil_CB_September_2019'!F580" table:style-name="ce21">
            <text:p>3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0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3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6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9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2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48" table:style-name="ce21">
            <text:p>0</text:p>
          </table:table-cell>
          <table:table-cell office:value-type="float" office:value="4" table:formula="msoxl:='\\frfiler001\DDD\1_Clients\CE\2004-18 CE EU Ecolabel HD\T4 Statistics\2019\4.1 Gather CBs statistics\September\[Copy of Master_EUEcolabel_September2019_CB_statistics_Revised.xlsx]RawCompil_CB_September_2019'!F776" table:style-name="ce21">
            <text:p>4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80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832" table:style-name="ce21">
            <text:p>0</text:p>
          </table:table-cell>
          <table:table-cell office:value-type="float" office:value="145" table:formula="msoxl:=SUM(E50:AH50)" table:style-name="ce14">
            <text:p>145</text:p>
          </table:table-cell>
          <table:table-cell table:number-columns-repeated="16349" table:style-name="ce2"/>
        </table:table-row>
        <table:table-row table:style-name="ro6">
          <table:table-cell/>
          <table:table-cell office:value-type="string" table:style-name="ce22">
            <text:p>Lubricants<text:s/></text:p>
          </table:table-cell>
          <table:table-cell office:value-type="string" table:style-name="ce4">
            <text:p>Lubricants</text:p>
          </table:table-cell>
          <table:table-cell office:value-type="string" table:style-name="ce25">
            <text:p>027</text:p>
          </table:table-cell>
          <table:table-cell office:value-type="float" office:value="5" table:formula="msoxl:='\\frfiler001\DDD\1_Clients\CE\2004-18 CE EU Ecolabel HD\T4 Statistics\2019\4.1 Gather CBs statistics\September\[Copy of Master_EUEcolabel_September2019_CB_statistics_Revised.xlsx]RawCompil_CB_September_2019'!F20" table:style-name="ce21">
            <text:p>5</text:p>
          </table:table-cell>
          <table:table-cell office:value-type="float" office:value="22" table:formula="msoxl:='\\frfiler001\DDD\1_Clients\CE\2004-18 CE EU Ecolabel HD\T4 Statistics\2019\4.1 Gather CBs statistics\September\[Copy of Master_EUEcolabel_September2019_CB_statistics_Revised.xlsx]RawCompil_CB_September_2019'!F48" table:style-name="ce21">
            <text:p>2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0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32" table:style-name="ce21">
            <text:p>0</text:p>
          </table:table-cell>
          <table:table-cell office:value-type="float" office:value="3" table:formula="msoxl:='\\frfiler001\DDD\1_Clients\CE\2004-18 CE EU Ecolabel HD\T4 Statistics\2019\4.1 Gather CBs statistics\September\[Copy of Master_EUEcolabel_September2019_CB_statistics_Revised.xlsx]RawCompil_CB_September_2019'!F160" table:style-name="ce21">
            <text:p>3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8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16" table:style-name="ce21">
            <text:p>0</text:p>
          </table:table-cell>
          <table:table-cell office:value-type="float" office:value="6" table:formula="msoxl:='\\frfiler001\DDD\1_Clients\CE\2004-18 CE EU Ecolabel HD\T4 Statistics\2019\4.1 Gather CBs statistics\September\[Copy of Master_EUEcolabel_September2019_CB_statistics_Revised.xlsx]RawCompil_CB_September_2019'!F244" table:style-name="ce21">
            <text:p>6</text:p>
          </table:table-cell>
          <table:table-cell office:value-type="float" office:value="50" table:formula="msoxl:='\\frfiler001\DDD\1_Clients\CE\2004-18 CE EU Ecolabel HD\T4 Statistics\2019\4.1 Gather CBs statistics\September\[Copy of Master_EUEcolabel_September2019_CB_statistics_Revised.xlsx]RawCompil_CB_September_2019'!F272" table:style-name="ce21">
            <text:p>50</text:p>
          </table:table-cell>
          <table:table-cell office:value-type="float" office:value="192" table:formula="msoxl:='\\frfiler001\DDD\1_Clients\CE\2004-18 CE EU Ecolabel HD\T4 Statistics\2019\4.1 Gather CBs statistics\September\[Copy of Master_EUEcolabel_September2019_CB_statistics_Revised.xlsx]RawCompil_CB_September_2019'!F300" table:style-name="ce21">
            <text:p>19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2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5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84" table:style-name="ce21">
            <text:p>0</text:p>
          </table:table-cell>
          <table:table-cell office:value-type="float" office:value="5" table:formula="msoxl:='\\frfiler001\DDD\1_Clients\CE\2004-18 CE EU Ecolabel HD\T4 Statistics\2019\4.1 Gather CBs statistics\September\[Copy of Master_EUEcolabel_September2019_CB_statistics_Revised.xlsx]RawCompil_CB_September_2019'!F412" table:style-name="ce21">
            <text:p>5</text:p>
          </table:table-cell>
          <table:table-cell office:value-type="float" office:value="6" table:formula="msoxl:='\\frfiler001\DDD\1_Clients\CE\2004-18 CE EU Ecolabel HD\T4 Statistics\2019\4.1 Gather CBs statistics\September\[Copy of Master_EUEcolabel_September2019_CB_statistics_Revised.xlsx]RawCompil_CB_September_2019'!F440" table:style-name="ce21">
            <text:p>6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6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9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2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53" table:style-name="ce21">
            <text:p>0</text:p>
          </table:table-cell>
          <table:table-cell office:value-type="float" office:value="40" table:formula="msoxl:='\\frfiler001\DDD\1_Clients\CE\2004-18 CE EU Ecolabel HD\T4 Statistics\2019\4.1 Gather CBs statistics\September\[Copy of Master_EUEcolabel_September2019_CB_statistics_Revised.xlsx]RawCompil_CB_September_2019'!F581" table:style-name="ce21">
            <text:p>4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09" table:style-name="ce21">
            <text:p>0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F637" table:style-name="ce21">
            <text:p>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6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9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2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49" table:style-name="ce21">
            <text:p>0</text:p>
          </table:table-cell>
          <table:table-cell office:value-type="float" office:value="15" table:formula="msoxl:='\\frfiler001\DDD\1_Clients\CE\2004-18 CE EU Ecolabel HD\T4 Statistics\2019\4.1 Gather CBs statistics\September\[Copy of Master_EUEcolabel_September2019_CB_statistics_Revised.xlsx]RawCompil_CB_September_2019'!F777" table:style-name="ce21">
            <text:p>15</text:p>
          </table:table-cell>
          <table:table-cell office:value-type="float" office:value="18" table:formula="msoxl:='\\frfiler001\DDD\1_Clients\CE\2004-18 CE EU Ecolabel HD\T4 Statistics\2019\4.1 Gather CBs statistics\September\[Copy of Master_EUEcolabel_September2019_CB_statistics_Revised.xlsx]RawCompil_CB_September_2019'!F805" table:style-name="ce21">
            <text:p>18</text:p>
          </table:table-cell>
          <table:table-cell office:value-type="float" office:value="91" table:formula="msoxl:='\\frfiler001\DDD\1_Clients\CE\2004-18 CE EU Ecolabel HD\T4 Statistics\2019\4.1 Gather CBs statistics\September\[Copy of Master_EUEcolabel_September2019_CB_statistics_Revised.xlsx]RawCompil_CB_September_2019'!F833" table:style-name="ce21">
            <text:p>91</text:p>
          </table:table-cell>
          <table:table-cell office:value-type="float" office:value="455" table:formula="msoxl:=SUM(E51:AH51)" table:style-name="ce14">
            <text:p>455</text:p>
          </table:table-cell>
          <table:table-cell table:number-columns-repeated="16349" table:style-name="ce2"/>
        </table:table-row>
        <table:table-row table:style-name="ro6">
          <table:table-cell/>
          <table:table-cell office:value-type="string" table:style-name="ce22">
            <text:p>Paper products</text:p>
          </table:table-cell>
          <table:table-cell office:value-type="string" table:style-name="ce4">
            <text:p>Converted paper<text:s/></text:p>
          </table:table-cell>
          <table:table-cell office:value-type="string" table:style-name="ce25">
            <text:p><text:a xlink:href="http://ec.europa.eu/environment/ecolabel/products-groups-and-criteria.html">046</text:a>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1" table:style-name="ce21">
            <text:p>0</text:p>
          </table:table-cell>
          <table:table-cell office:value-type="float" office:value="47" table:formula="msoxl:='\\frfiler001\DDD\1_Clients\CE\2004-18 CE EU Ecolabel HD\T4 Statistics\2019\4.1 Gather CBs statistics\September\[Copy of Master_EUEcolabel_September2019_CB_statistics_Revised.xlsx]RawCompil_CB_September_2019'!F49" table:style-name="ce21">
            <text:p>47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7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F105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3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6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8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1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45" table:style-name="ce21">
            <text:p>0</text:p>
          </table:table-cell>
          <table:table-cell office:value-type="float" office:value="644" table:formula="msoxl:='\\frfiler001\DDD\1_Clients\CE\2004-18 CE EU Ecolabel HD\T4 Statistics\2019\4.1 Gather CBs statistics\September\[Copy of Master_EUEcolabel_September2019_CB_statistics_Revised.xlsx]RawCompil_CB_September_2019'!F273" table:style-name="ce21">
            <text:p>644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F301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2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5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8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1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4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7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9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2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5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8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10" table:style-name="ce21">
            <text:p>0</text:p>
          </table:table-cell>
          <table:table-cell office:value-type="float" office:value="1858" table:formula="msoxl:='\\frfiler001\DDD\1_Clients\CE\2004-18 CE EU Ecolabel HD\T4 Statistics\2019\4.1 Gather CBs statistics\September\[Copy of Master_EUEcolabel_September2019_CB_statistics_Revised.xlsx]RawCompil_CB_September_2019'!F638" table:style-name="ce21">
            <text:p>1858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6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9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2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5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7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80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834" table:style-name="ce21">
            <text:p>0</text:p>
          </table:table-cell>
          <table:table-cell office:value-type="float" office:value="2551" table:formula="msoxl:=SUM(E52:AH52)" table:style-name="ce14">
            <text:p>2551</text:p>
          </table:table-cell>
          <table:table-cell table:number-columns-repeated="16349" table:style-name="ce2"/>
        </table:table-row>
        <table:table-row table:style-name="ro6">
          <table:table-cell/>
          <table:table-cell office:value-type="string" table:style-name="ce22">
            <text:p>Paper products</text:p>
          </table:table-cell>
          <table:table-cell office:value-type="string" table:style-name="ce4">
            <text:p>Printed paper</text:p>
          </table:table-cell>
          <table:table-cell office:value-type="string" table:style-name="ce25">
            <text:p>028</text:p>
          </table:table-cell>
          <table:table-cell office:value-type="float" office:value="243" table:formula="msoxl:='\\frfiler001\DDD\1_Clients\CE\2004-18 CE EU Ecolabel HD\T4 Statistics\2019\4.1 Gather CBs statistics\September\[Copy of Master_EUEcolabel_September2019_CB_statistics_Revised.xlsx]RawCompil_CB_September_2019'!F23" table:style-name="ce21">
            <text:p>243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0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35" table:style-name="ce21">
            <text:p>0</text:p>
          </table:table-cell>
          <table:table-cell office:value-type="float" office:value="3" table:formula="msoxl:='\\frfiler001\DDD\1_Clients\CE\2004-18 CE EU Ecolabel HD\T4 Statistics\2019\4.1 Gather CBs statistics\September\[Copy of Master_EUEcolabel_September2019_CB_statistics_Revised.xlsx]RawCompil_CB_September_2019'!F163" table:style-name="ce21">
            <text:p>3</text:p>
          </table:table-cell>
          <table:table-cell office:value-type="float" office:value="18" table:formula="msoxl:='\\frfiler001\DDD\1_Clients\CE\2004-18 CE EU Ecolabel HD\T4 Statistics\2019\4.1 Gather CBs statistics\September\[Copy of Master_EUEcolabel_September2019_CB_statistics_Revised.xlsx]RawCompil_CB_September_2019'!F191" table:style-name="ce21">
            <text:p>18</text:p>
          </table:table-cell>
          <table:table-cell office:value-type="float" office:value="5" table:formula="msoxl:='\\frfiler001\DDD\1_Clients\CE\2004-18 CE EU Ecolabel HD\T4 Statistics\2019\4.1 Gather CBs statistics\September\[Copy of Master_EUEcolabel_September2019_CB_statistics_Revised.xlsx]RawCompil_CB_September_2019'!F219" table:style-name="ce21">
            <text:p>5</text:p>
          </table:table-cell>
          <table:table-cell office:value-type="float" office:value="17" table:formula="msoxl:='\\frfiler001\DDD\1_Clients\CE\2004-18 CE EU Ecolabel HD\T4 Statistics\2019\4.1 Gather CBs statistics\September\[Copy of Master_EUEcolabel_September2019_CB_statistics_Revised.xlsx]RawCompil_CB_September_2019'!F247" table:style-name="ce21">
            <text:p>17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75" table:style-name="ce21">
            <text:p>0</text:p>
          </table:table-cell>
          <table:table-cell office:value-type="float" office:value="17" table:formula="msoxl:='\\frfiler001\DDD\1_Clients\CE\2004-18 CE EU Ecolabel HD\T4 Statistics\2019\4.1 Gather CBs statistics\September\[Copy of Master_EUEcolabel_September2019_CB_statistics_Revised.xlsx]RawCompil_CB_September_2019'!F303" table:style-name="ce21">
            <text:p>17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31" table:style-name="ce21">
            <text:p>0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F359" table:style-name="ce21">
            <text:p>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8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15" table:style-name="ce21">
            <text:p>0</text:p>
          </table:table-cell>
          <table:table-cell office:value-type="float" office:value="15" table:formula="msoxl:='\\frfiler001\DDD\1_Clients\CE\2004-18 CE EU Ecolabel HD\T4 Statistics\2019\4.1 Gather CBs statistics\September\[Copy of Master_EUEcolabel_September2019_CB_statistics_Revised.xlsx]RawCompil_CB_September_2019'!F443" table:style-name="ce21">
            <text:p>15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7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0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2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5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84" table:style-name="ce21">
            <text:p>0</text:p>
          </table:table-cell>
          <table:table-cell office:value-type="float" office:value="4" table:formula="msoxl:='\\frfiler001\DDD\1_Clients\CE\2004-18 CE EU Ecolabel HD\T4 Statistics\2019\4.1 Gather CBs statistics\September\[Copy of Master_EUEcolabel_September2019_CB_statistics_Revised.xlsx]RawCompil_CB_September_2019'!F612" table:style-name="ce21">
            <text:p>4</text:p>
          </table:table-cell>
          <table:table-cell office:value-type="float" office:value="28" table:formula="msoxl:='\\frfiler001\DDD\1_Clients\CE\2004-18 CE EU Ecolabel HD\T4 Statistics\2019\4.1 Gather CBs statistics\September\[Copy of Master_EUEcolabel_September2019_CB_statistics_Revised.xlsx]RawCompil_CB_September_2019'!F640" table:style-name="ce21">
            <text:p>28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68" table:style-name="ce21">
            <text:p>0</text:p>
          </table:table-cell>
          <table:table-cell office:value-type="float" office:value="7" table:formula="msoxl:='\\frfiler001\DDD\1_Clients\CE\2004-18 CE EU Ecolabel HD\T4 Statistics\2019\4.1 Gather CBs statistics\September\[Copy of Master_EUEcolabel_September2019_CB_statistics_Revised.xlsx]RawCompil_CB_September_2019'!F696" table:style-name="ce21">
            <text:p>7</text:p>
          </table:table-cell>
          <table:table-cell office:value-type="float" office:value="5" table:formula="msoxl:='\\frfiler001\DDD\1_Clients\CE\2004-18 CE EU Ecolabel HD\T4 Statistics\2019\4.1 Gather CBs statistics\September\[Copy of Master_EUEcolabel_September2019_CB_statistics_Revised.xlsx]RawCompil_CB_September_2019'!F724" table:style-name="ce21">
            <text:p>5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5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8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808" table:style-name="ce21">
            <text:p>0</text:p>
          </table:table-cell>
          <table:table-cell office:value-type="float" office:value="3" table:formula="msoxl:='\\frfiler001\DDD\1_Clients\CE\2004-18 CE EU Ecolabel HD\T4 Statistics\2019\4.1 Gather CBs statistics\September\[Copy of Master_EUEcolabel_September2019_CB_statistics_Revised.xlsx]RawCompil_CB_September_2019'!F836" table:style-name="ce21">
            <text:p>3</text:p>
          </table:table-cell>
          <table:table-cell office:value-type="float" office:value="367" table:formula="msoxl:=SUM(E53:AH53)" table:style-name="ce14">
            <text:p>367</text:p>
          </table:table-cell>
          <table:table-cell table:number-columns-repeated="16349" table:style-name="ce2"/>
        </table:table-row>
        <table:table-row table:style-name="ro6">
          <table:table-cell/>
          <table:table-cell office:value-type="string" table:style-name="ce22">
            <text:p>Paper products</text:p>
          </table:table-cell>
          <table:table-cell office:value-type="string" table:style-name="ce4">
            <text:p>Copying and Graphic paper</text:p>
          </table:table-cell>
          <table:table-cell office:value-type="string" table:style-name="ce25">
            <text:p><text:a xlink:href="http://eur-lex.europa.eu/legal-content/EN/TXT/?uri=CELEX:32011D0333">011</text:a></text:p>
          </table:table-cell>
          <table:table-cell office:value-type="float" office:value="121" table:formula="msoxl:='\\frfiler001\DDD\1_Clients\CE\2004-18 CE EU Ecolabel HD\T4 Statistics\2019\4.1 Gather CBs statistics\September\[Copy of Master_EUEcolabel_September2019_CB_statistics_Revised.xlsx]RawCompil_CB_September_2019'!F24" table:style-name="ce21">
            <text:p>121</text:p>
          </table:table-cell>
          <table:table-cell office:value-type="float" office:value="2448" table:formula="msoxl:='\\frfiler001\DDD\1_Clients\CE\2004-18 CE EU Ecolabel HD\T4 Statistics\2019\4.1 Gather CBs statistics\September\[Copy of Master_EUEcolabel_September2019_CB_statistics_Revised.xlsx]RawCompil_CB_September_2019'!F52" table:style-name="ce21">
            <text:p>2448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8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0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36" table:style-name="ce21">
            <text:p>0</text:p>
          </table:table-cell>
          <table:table-cell office:value-type="float" office:value="78" table:formula="msoxl:='\\frfiler001\DDD\1_Clients\CE\2004-18 CE EU Ecolabel HD\T4 Statistics\2019\4.1 Gather CBs statistics\September\[Copy of Master_EUEcolabel_September2019_CB_statistics_Revised.xlsx]RawCompil_CB_September_2019'!F164" table:style-name="ce21">
            <text:p>78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9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20" table:style-name="ce21">
            <text:p>0</text:p>
          </table:table-cell>
          <table:table-cell office:value-type="float" office:value="2506" table:style-name="ce21">
            <text:p>2506</text:p>
          </table:table-cell>
          <table:table-cell office:value-type="float" office:value="236" table:style-name="ce21">
            <text:p>236</text:p>
          </table:table-cell>
          <table:table-cell office:value-type="float" office:value="71" table:style-name="ce21">
            <text:p>7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3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6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88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16" table:style-name="ce21">
            <text:p>0</text:p>
          </table:table-cell>
          <table:table-cell office:value-type="float" office:value="46" table:formula="msoxl:='\\frfiler001\DDD\1_Clients\CE\2004-18 CE EU Ecolabel HD\T4 Statistics\2019\4.1 Gather CBs statistics\September\[Copy of Master_EUEcolabel_September2019_CB_statistics_Revised.xlsx]RawCompil_CB_September_2019'!F444" table:style-name="ce21">
            <text:p>46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7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0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2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57" table:style-name="ce21">
            <text:p>0</text:p>
          </table:table-cell>
          <table:table-cell office:value-type="float" office:value="111" table:formula="msoxl:='\\frfiler001\DDD\1_Clients\CE\2004-18 CE EU Ecolabel HD\T4 Statistics\2019\4.1 Gather CBs statistics\September\[Copy of Master_EUEcolabel_September2019_CB_statistics_Revised.xlsx]RawCompil_CB_September_2019'!F585" table:style-name="ce21">
            <text:p>111</text:p>
          </table:table-cell>
          <table:table-cell office:value-type="float" office:value="4" table:formula="msoxl:='\\frfiler001\DDD\1_Clients\CE\2004-18 CE EU Ecolabel HD\T4 Statistics\2019\4.1 Gather CBs statistics\September\[Copy of Master_EUEcolabel_September2019_CB_statistics_Revised.xlsx]RawCompil_CB_September_2019'!F613" table:style-name="ce21">
            <text:p>4</text:p>
          </table:table-cell>
          <table:table-cell office:value-type="float" office:value="60" table:formula="msoxl:='\\frfiler001\DDD\1_Clients\CE\2004-18 CE EU Ecolabel HD\T4 Statistics\2019\4.1 Gather CBs statistics\September\[Copy of Master_EUEcolabel_September2019_CB_statistics_Revised.xlsx]RawCompil_CB_September_2019'!F641" table:style-name="ce21">
            <text:p>60</text:p>
          </table:table-cell>
          <table:table-cell office:value-type="float" office:value="913" table:formula="msoxl:='\\frfiler001\DDD\1_Clients\CE\2004-18 CE EU Ecolabel HD\T4 Statistics\2019\4.1 Gather CBs statistics\September\[Copy of Master_EUEcolabel_September2019_CB_statistics_Revised.xlsx]RawCompil_CB_September_2019'!F669" table:style-name="ce21">
            <text:p>913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97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25" table:style-name="ce21">
            <text:p>0</text:p>
          </table:table-cell>
          <table:table-cell office:value-type="float" office:value="5" table:formula="msoxl:='\\frfiler001\DDD\1_Clients\CE\2004-18 CE EU Ecolabel HD\T4 Statistics\2019\4.1 Gather CBs statistics\September\[Copy of Master_EUEcolabel_September2019_CB_statistics_Revised.xlsx]RawCompil_CB_September_2019'!F753" table:style-name="ce21">
            <text:p>5</text:p>
          </table:table-cell>
          <table:table-cell office:value-type="float" office:value="12" table:formula="msoxl:='\\frfiler001\DDD\1_Clients\CE\2004-18 CE EU Ecolabel HD\T4 Statistics\2019\4.1 Gather CBs statistics\September\[Copy of Master_EUEcolabel_September2019_CB_statistics_Revised.xlsx]RawCompil_CB_September_2019'!F781" table:style-name="ce21">
            <text:p>12</text:p>
          </table:table-cell>
          <table:table-cell office:value-type="float" office:value="236" table:formula="msoxl:='\\frfiler001\DDD\1_Clients\CE\2004-18 CE EU Ecolabel HD\T4 Statistics\2019\4.1 Gather CBs statistics\September\[Copy of Master_EUEcolabel_September2019_CB_statistics_Revised.xlsx]RawCompil_CB_September_2019'!F809" table:style-name="ce21">
            <text:p>236</text:p>
          </table:table-cell>
          <table:table-cell office:value-type="float" office:value="10" table:formula="msoxl:='\\frfiler001\DDD\1_Clients\CE\2004-18 CE EU Ecolabel HD\T4 Statistics\2019\4.1 Gather CBs statistics\September\[Copy of Master_EUEcolabel_September2019_CB_statistics_Revised.xlsx]RawCompil_CB_September_2019'!F837" table:style-name="ce21">
            <text:p>10</text:p>
          </table:table-cell>
          <table:table-cell office:value-type="float" office:value="6857" table:formula="msoxl:=SUM(E54:AH54)" table:style-name="ce14">
            <text:p>6857</text:p>
          </table:table-cell>
          <table:table-cell table:number-columns-repeated="16349" table:style-name="ce2"/>
        </table:table-row>
        <table:table-row table:style-name="ro6">
          <table:table-cell/>
          <table:table-cell office:value-type="string" table:style-name="ce22">
            <text:p>Paper products</text:p>
          </table:table-cell>
          <table:table-cell office:value-type="string" table:style-name="ce4">
            <text:p>Tissue Paper</text:p>
          </table:table-cell>
          <table:table-cell office:value-type="string" table:style-name="ce25">
            <text:p><text:a xlink:href="http://eur-lex.europa.eu/legal-content/EN/TXT/?uri=CELEX:32009D0568(01)">004</text:a></text:p>
          </table:table-cell>
          <table:table-cell office:value-type="float" office:value="85" table:formula="msoxl:='\\frfiler001\DDD\1_Clients\CE\2004-18 CE EU Ecolabel HD\T4 Statistics\2019\4.1 Gather CBs statistics\September\[Copy of Master_EUEcolabel_September2019_CB_statistics_Revised.xlsx]RawCompil_CB_September_2019'!F25" table:style-name="ce21">
            <text:p>85</text:p>
          </table:table-cell>
          <table:table-cell office:value-type="float" office:value="122" table:formula="msoxl:='\\frfiler001\DDD\1_Clients\CE\2004-18 CE EU Ecolabel HD\T4 Statistics\2019\4.1 Gather CBs statistics\September\[Copy of Master_EUEcolabel_September2019_CB_statistics_Revised.xlsx]RawCompil_CB_September_2019'!F53" table:style-name="ce21">
            <text:p>122</text:p>
          </table:table-cell>
          <table:table-cell office:value-type="float" office:value="9" table:formula="msoxl:='\\frfiler001\DDD\1_Clients\CE\2004-18 CE EU Ecolabel HD\T4 Statistics\2019\4.1 Gather CBs statistics\September\[Copy of Master_EUEcolabel_September2019_CB_statistics_Revised.xlsx]RawCompil_CB_September_2019'!F81" table:style-name="ce21">
            <text:p>9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0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37" table:style-name="ce21">
            <text:p>0</text:p>
          </table:table-cell>
          <table:table-cell office:value-type="float" office:value="6" table:formula="msoxl:='\\frfiler001\DDD\1_Clients\CE\2004-18 CE EU Ecolabel HD\T4 Statistics\2019\4.1 Gather CBs statistics\September\[Copy of Master_EUEcolabel_September2019_CB_statistics_Revised.xlsx]RawCompil_CB_September_2019'!F165" table:style-name="ce21">
            <text:p>6</text:p>
          </table:table-cell>
          <table:table-cell office:value-type="float" office:value="5" table:formula="msoxl:='\\frfiler001\DDD\1_Clients\CE\2004-18 CE EU Ecolabel HD\T4 Statistics\2019\4.1 Gather CBs statistics\September\[Copy of Master_EUEcolabel_September2019_CB_statistics_Revised.xlsx]RawCompil_CB_September_2019'!F193" table:style-name="ce21">
            <text:p>5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F221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49" table:style-name="ce21">
            <text:p>0</text:p>
          </table:table-cell>
          <table:table-cell office:value-type="float" office:value="709" table:formula="msoxl:='\\frfiler001\DDD\1_Clients\CE\2004-18 CE EU Ecolabel HD\T4 Statistics\2019\4.1 Gather CBs statistics\September\[Copy of Master_EUEcolabel_September2019_CB_statistics_Revised.xlsx]RawCompil_CB_September_2019'!F277" table:style-name="ce21">
            <text:p>709</text:p>
          </table:table-cell>
          <table:table-cell office:value-type="float" office:value="151" table:formula="msoxl:='\\frfiler001\DDD\1_Clients\CE\2004-18 CE EU Ecolabel HD\T4 Statistics\2019\4.1 Gather CBs statistics\September\[Copy of Master_EUEcolabel_September2019_CB_statistics_Revised.xlsx]RawCompil_CB_September_2019'!F305" table:style-name="ce21">
            <text:p>15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33" table:style-name="ce21">
            <text:p>0</text:p>
          </table:table-cell>
          <table:table-cell office:value-type="float" office:value="19" table:formula="msoxl:='\\frfiler001\DDD\1_Clients\CE\2004-18 CE EU Ecolabel HD\T4 Statistics\2019\4.1 Gather CBs statistics\September\[Copy of Master_EUEcolabel_September2019_CB_statistics_Revised.xlsx]RawCompil_CB_September_2019'!F361" table:style-name="ce21">
            <text:p>19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8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17" table:style-name="ce21">
            <text:p>0</text:p>
          </table:table-cell>
          <table:table-cell office:value-type="float" office:value="4236" table:formula="msoxl:='\\frfiler001\DDD\1_Clients\CE\2004-18 CE EU Ecolabel HD\T4 Statistics\2019\4.1 Gather CBs statistics\September\[Copy of Master_EUEcolabel_September2019_CB_statistics_Revised.xlsx]RawCompil_CB_September_2019'!F445" table:style-name="ce21">
            <text:p>4236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74" table:style-name="ce21">
            <text:p>0</text:p>
          </table:table-cell>
          <table:table-cell office:value-type="float" office:value="118" table:formula="msoxl:='\\frfiler001\DDD\1_Clients\CE\2004-18 CE EU Ecolabel HD\T4 Statistics\2019\4.1 Gather CBs statistics\September\[Copy of Master_EUEcolabel_September2019_CB_statistics_Revised.xlsx]RawCompil_CB_September_2019'!F502" table:style-name="ce21">
            <text:p>118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3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58" table:style-name="ce21">
            <text:p>0</text:p>
          </table:table-cell>
          <table:table-cell office:value-type="float" office:value="564" table:formula="msoxl:='\\frfiler001\DDD\1_Clients\CE\2004-18 CE EU Ecolabel HD\T4 Statistics\2019\4.1 Gather CBs statistics\September\[Copy of Master_EUEcolabel_September2019_CB_statistics_Revised.xlsx]RawCompil_CB_September_2019'!F586" table:style-name="ce21">
            <text:p>564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14" table:style-name="ce21">
            <text:p>0</text:p>
          </table:table-cell>
          <table:table-cell office:value-type="float" office:value="101" table:formula="msoxl:='\\frfiler001\DDD\1_Clients\CE\2004-18 CE EU Ecolabel HD\T4 Statistics\2019\4.1 Gather CBs statistics\September\[Copy of Master_EUEcolabel_September2019_CB_statistics_Revised.xlsx]RawCompil_CB_September_2019'!F642" table:style-name="ce21">
            <text:p>101</text:p>
          </table:table-cell>
          <table:table-cell office:value-type="float" office:value="719" table:formula="msoxl:='\\frfiler001\DDD\1_Clients\CE\2004-18 CE EU Ecolabel HD\T4 Statistics\2019\4.1 Gather CBs statistics\September\[Copy of Master_EUEcolabel_September2019_CB_statistics_Revised.xlsx]RawCompil_CB_September_2019'!F670" table:style-name="ce21">
            <text:p>719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F698" table:style-name="ce21">
            <text:p>2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F726" table:style-name="ce21">
            <text:p>1</text:p>
          </table:table-cell>
          <table:table-cell office:value-type="float" office:value="5" table:formula="msoxl:='\\frfiler001\DDD\1_Clients\CE\2004-18 CE EU Ecolabel HD\T4 Statistics\2019\4.1 Gather CBs statistics\September\[Copy of Master_EUEcolabel_September2019_CB_statistics_Revised.xlsx]RawCompil_CB_September_2019'!F754" table:style-name="ce21">
            <text:p>5</text:p>
          </table:table-cell>
          <table:table-cell office:value-type="float" office:value="1425" table:formula="msoxl:='\\frfiler001\DDD\1_Clients\CE\2004-18 CE EU Ecolabel HD\T4 Statistics\2019\4.1 Gather CBs statistics\September\[Copy of Master_EUEcolabel_September2019_CB_statistics_Revised.xlsx]RawCompil_CB_September_2019'!F782" table:style-name="ce21">
            <text:p>1425</text:p>
          </table:table-cell>
          <table:table-cell office:value-type="float" office:value="2167" table:formula="msoxl:='\\frfiler001\DDD\1_Clients\CE\2004-18 CE EU Ecolabel HD\T4 Statistics\2019\4.1 Gather CBs statistics\September\[Copy of Master_EUEcolabel_September2019_CB_statistics_Revised.xlsx]RawCompil_CB_September_2019'!F810" table:style-name="ce21">
            <text:p>2167</text:p>
          </table:table-cell>
          <table:table-cell office:value-type="float" office:value="233" table:formula="msoxl:='\\frfiler001\DDD\1_Clients\CE\2004-18 CE EU Ecolabel HD\T4 Statistics\2019\4.1 Gather CBs statistics\September\[Copy of Master_EUEcolabel_September2019_CB_statistics_Revised.xlsx]RawCompil_CB_September_2019'!F838" table:style-name="ce21">
            <text:p>233</text:p>
          </table:table-cell>
          <table:table-cell office:value-type="float" office:value="10678" table:formula="msoxl:=SUM(E55:AH55)" table:style-name="ce14">
            <text:p>10678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47"/>
        </table:table-row>
        <table:table-row table:style-name="ro7">
          <table:table-cell/>
          <table:table-cell office:value-type="string" table:style-name="ce22">
            <text:p>Holiday accommodation<text:s/></text:p>
          </table:table-cell>
          <table:table-cell office:value-type="string" table:style-name="ce4">
            <text:p>Tourist accommodation services</text:p>
          </table:table-cell>
          <table:table-cell office:value-type="string" table:style-name="ce25">
            <text:p><text:a xlink:href="http://eur-lex.europa.eu/legal-content/EN/TXT/?uri=uriserv:OJ.L_.2017.028.01.0009.01.ENG&amp;toc=OJ:L:2017:028:TOC">051</text:a></text:p>
          </table:table-cell>
          <table:table-cell office:value-type="float" office:value="40" table:formula="msoxl:='\\frfiler001\DDD\1_Clients\CE\2004-18 CE EU Ecolabel HD\T4 Statistics\2019\4.1 Gather CBs statistics\September\[Copy of Master_EUEcolabel_September2019_CB_statistics_Revised.xlsx]RawCompil_CB_September_2019'!F26" table:style-name="ce21">
            <text:p>4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F54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82" table:style-name="ce21">
            <text:p>0</text:p>
          </table:table-cell>
          <table:table-cell office:value-type="float" office:value="6" table:formula="msoxl:='\\frfiler001\DDD\1_Clients\CE\2004-18 CE EU Ecolabel HD\T4 Statistics\2019\4.1 Gather CBs statistics\September\[Copy of Master_EUEcolabel_September2019_CB_statistics_Revised.xlsx]RawCompil_CB_September_2019'!F110" table:style-name="ce21">
            <text:p>6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38" table:style-name="ce21">
            <text:p>0</text:p>
          </table:table-cell>
          <table:table-cell office:value-type="float" office:value="1" table:formula="msoxl:='\\frfiler001\DDD\1_Clients\CE\2004-18 CE EU Ecolabel HD\T4 Statistics\2019\4.1 Gather CBs statistics\September\[Copy of Master_EUEcolabel_September2019_CB_statistics_Revised.xlsx]RawCompil_CB_September_2019'!F166" table:style-name="ce21">
            <text:p>1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19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2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250" table:style-name="ce21">
            <text:p>0</text:p>
          </table:table-cell>
          <table:table-cell office:value-type="float" office:value="205" table:formula="msoxl:='\\frfiler001\DDD\1_Clients\CE\2004-18 CE EU Ecolabel HD\T4 Statistics\2019\4.1 Gather CBs statistics\September\[Copy of Master_EUEcolabel_September2019_CB_statistics_Revised.xlsx]RawCompil_CB_September_2019'!F278" table:style-name="ce21">
            <text:p>205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06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34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62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390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18" table:style-name="ce21">
            <text:p>0</text:p>
          </table:table-cell>
          <table:table-cell office:value-type="float" office:value="42" table:formula="msoxl:='\\frfiler001\DDD\1_Clients\CE\2004-18 CE EU Ecolabel HD\T4 Statistics\2019\4.1 Gather CBs statistics\September\[Copy of Master_EUEcolabel_September2019_CB_statistics_Revised.xlsx]RawCompil_CB_September_2019'!F446" table:style-name="ce21">
            <text:p>42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475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03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531" table:style-name="ce21">
            <text:p>0</text:p>
          </table:table-cell>
          <table:table-cell office:value-type="float" office:value="6" table:formula="msoxl:='\\frfiler001\DDD\1_Clients\CE\2004-18 CE EU Ecolabel HD\T4 Statistics\2019\4.1 Gather CBs statistics\September\[Copy of Master_EUEcolabel_September2019_CB_statistics_Revised.xlsx]RawCompil_CB_September_2019'!F559" table:style-name="ce21">
            <text:p>6</text:p>
          </table:table-cell>
          <table:table-cell office:value-type="float" office:value="25" table:formula="msoxl:='\\frfiler001\DDD\1_Clients\CE\2004-18 CE EU Ecolabel HD\T4 Statistics\2019\4.1 Gather CBs statistics\September\[Copy of Master_EUEcolabel_September2019_CB_statistics_Revised.xlsx]RawCompil_CB_September_2019'!F587" table:style-name="ce21">
            <text:p>25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15" table:style-name="ce21">
            <text:p>0</text:p>
          </table:table-cell>
          <table:table-cell office:value-type="float" office:value="2" table:formula="msoxl:='\\frfiler001\DDD\1_Clients\CE\2004-18 CE EU Ecolabel HD\T4 Statistics\2019\4.1 Gather CBs statistics\September\[Copy of Master_EUEcolabel_September2019_CB_statistics_Revised.xlsx]RawCompil_CB_September_2019'!F643" table:style-name="ce21">
            <text:p>2</text:p>
          </table:table-cell>
          <table:table-cell office:value-type="float" office:value="3" table:formula="msoxl:='\\frfiler001\DDD\1_Clients\CE\2004-18 CE EU Ecolabel HD\T4 Statistics\2019\4.1 Gather CBs statistics\September\[Copy of Master_EUEcolabel_September2019_CB_statistics_Revised.xlsx]RawCompil_CB_September_2019'!F671" table:style-name="ce21">
            <text:p>3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699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727" table:style-name="ce21">
            <text:p>0</text:p>
          </table:table-cell>
          <table:table-cell office:value-type="float" office:value="10" table:formula="msoxl:='\\frfiler001\DDD\1_Clients\CE\2004-18 CE EU Ecolabel HD\T4 Statistics\2019\4.1 Gather CBs statistics\September\[Copy of Master_EUEcolabel_September2019_CB_statistics_Revised.xlsx]RawCompil_CB_September_2019'!F755" table:style-name="ce21">
            <text:p>10</text:p>
          </table:table-cell>
          <table:table-cell office:value-type="float" office:value="44" table:formula="msoxl:='\\frfiler001\DDD\1_Clients\CE\2004-18 CE EU Ecolabel HD\T4 Statistics\2019\4.1 Gather CBs statistics\September\[Copy of Master_EUEcolabel_September2019_CB_statistics_Revised.xlsx]RawCompil_CB_September_2019'!F783" table:style-name="ce21">
            <text:p>44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811" table:style-name="ce21">
            <text:p>0</text:p>
          </table:table-cell>
          <table:table-cell office:value-type="float" office:value="0" table:formula="msoxl:='\\frfiler001\DDD\1_Clients\CE\2004-18 CE EU Ecolabel HD\T4 Statistics\2019\4.1 Gather CBs statistics\September\[Copy of Master_EUEcolabel_September2019_CB_statistics_Revised.xlsx]RawCompil_CB_September_2019'!F839" table:style-name="ce21">
            <text:p>0</text:p>
          </table:table-cell>
          <table:table-cell office:value-type="float" office:value="385" table:formula="msoxl:=SUM(E56:AH56)" table:style-name="ce14">
            <text:p>385</text:p>
          </table:table-cell>
          <table:table-cell table:number-columns-repeated="16349" table:style-name="ce2"/>
        </table:table-row>
        <table:table-row table:style-name="ro6">
          <table:table-cell/>
          <table:table-cell table:style-name="ce11"/>
          <table:table-cell office:value-type="string" table:style-name="ce12">
            <text:p>Total</text:p>
          </table:table-cell>
          <table:table-cell table:style-name="ce12"/>
          <table:table-cell office:value-type="float" office:value="747" table:formula="msoxl:=SUM(A_BackendPGCompil_Sept_2019!$E$33:$E$56)" table:style-name="ce18">
            <text:p>747</text:p>
          </table:table-cell>
          <table:table-cell office:value-type="float" office:value="4384" table:formula="msoxl:=SUM(A_BackendPGCompil_Sept_2019!$F$33:$F$56)" table:style-name="ce18">
            <text:p>4384</text:p>
          </table:table-cell>
          <table:table-cell office:value-type="float" office:value="18" table:formula="msoxl:=SUM(A_BackendPGCompil_Sept_2019!$G$33:$G$56)" table:style-name="ce18">
            <text:p>18</text:p>
          </table:table-cell>
          <table:table-cell office:value-type="float" office:value="17" table:formula="msoxl:=SUM(A_BackendPGCompil_Sept_2019!$H$33:$H$56)" table:style-name="ce18">
            <text:p>17</text:p>
          </table:table-cell>
          <table:table-cell office:value-type="float" office:value="81" table:formula="msoxl:=SUM(A_BackendPGCompil_Sept_2019!$I$33:$I$56)" table:style-name="ce18">
            <text:p>81</text:p>
          </table:table-cell>
          <table:table-cell office:value-type="float" office:value="120" table:formula="msoxl:=SUM(A_BackendPGCompil_Sept_2019!$J$33:$J$56)" table:style-name="ce18">
            <text:p>120</text:p>
          </table:table-cell>
          <table:table-cell office:value-type="float" office:value="1439" table:formula="msoxl:=SUM(A_BackendPGCompil_Sept_2019!$K$33:$K$56)" table:style-name="ce18">
            <text:p>1439</text:p>
          </table:table-cell>
          <table:table-cell office:value-type="float" office:value="769" table:formula="msoxl:=SUM(A_BackendPGCompil_Sept_2019!$L$33:$L$56)" table:style-name="ce18">
            <text:p>769</text:p>
          </table:table-cell>
          <table:table-cell office:value-type="float" office:value="2616" table:formula="msoxl:=SUM(A_BackendPGCompil_Sept_2019!$M$33:$M$56)" table:style-name="ce18">
            <text:p>2616</text:p>
          </table:table-cell>
          <table:table-cell office:value-type="float" office:value="6860" table:formula="msoxl:=SUM(A_BackendPGCompil_Sept_2019!$N$33:$N$56)" table:style-name="ce18">
            <text:p>6860</text:p>
          </table:table-cell>
          <table:table-cell office:value-type="float" office:value="4459" table:formula="msoxl:=SUM(A_BackendPGCompil_Sept_2019!$O$33:$O$56)" table:style-name="ce18">
            <text:p>4459</text:p>
          </table:table-cell>
          <table:table-cell office:value-type="float" office:value="3525" table:formula="msoxl:=SUM(A_BackendPGCompil_Sept_2019!$P$33:$P$56)" table:style-name="ce18">
            <text:p>3525</text:p>
          </table:table-cell>
          <table:table-cell office:value-type="float" office:value="66" table:formula="msoxl:=SUM(A_BackendPGCompil_Sept_2019!$Q$33:$Q$56)" table:style-name="ce18">
            <text:p>66</text:p>
          </table:table-cell>
          <table:table-cell office:value-type="float" office:value="0" table:formula="msoxl:=SUM(A_BackendPGCompil_Sept_2019!$R$33:$R$56)" table:style-name="ce18"/>
          <table:table-cell office:value-type="float" office:value="48" table:formula="msoxl:=SUM(A_BackendPGCompil_Sept_2019!$S$33:$S$56)" table:style-name="ce18">
            <text:p>48</text:p>
          </table:table-cell>
          <table:table-cell office:value-type="float" office:value="8560" table:formula="msoxl:=SUM(A_BackendPGCompil_Sept_2019!$T$33:$T$56)" table:style-name="ce18">
            <text:p>8560</text:p>
          </table:table-cell>
          <table:table-cell office:value-type="float" office:value="4" table:formula="msoxl:=SUM(A_BackendPGCompil_Sept_2019!$U$33:$U$56)" table:style-name="ce18">
            <text:p>4</text:p>
          </table:table-cell>
          <table:table-cell office:value-type="float" office:value="233" table:formula="msoxl:=SUM(A_BackendPGCompil_Sept_2019!$V$33:$V$56)" table:style-name="ce18">
            <text:p>233</text:p>
          </table:table-cell>
          <table:table-cell office:value-type="float" office:value="0" table:formula="msoxl:=SUM(A_BackendPGCompil_Sept_2019!$W$33:$W$56)" table:style-name="ce18"/>
          <table:table-cell office:value-type="float" office:value="6" table:formula="msoxl:=SUM(A_BackendPGCompil_Sept_2019!$X$33:$X$56)" table:style-name="ce18">
            <text:p>6</text:p>
          </table:table-cell>
          <table:table-cell office:value-type="float" office:value="1262" table:formula="msoxl:=SUM(A_BackendPGCompil_Sept_2019!$Y$33:$Y$56)" table:style-name="ce18">
            <text:p>1262</text:p>
          </table:table-cell>
          <table:table-cell office:value-type="float" office:value="109" table:formula="msoxl:=SUM(A_BackendPGCompil_Sept_2019!$Z$33:$Z$56)" table:style-name="ce18">
            <text:p>109</text:p>
          </table:table-cell>
          <table:table-cell office:value-type="float" office:value="2648" table:formula="msoxl:=SUM(A_BackendPGCompil_Sept_2019!$AA$33:$AA$56)" table:style-name="ce18">
            <text:p>2648</text:p>
          </table:table-cell>
          <table:table-cell office:value-type="float" office:value="4643" table:formula="msoxl:=SUM(A_BackendPGCompil_Sept_2019!$AB$33:$AB$56)" table:style-name="ce18">
            <text:p>4643</text:p>
          </table:table-cell>
          <table:table-cell office:value-type="float" office:value="22" table:formula="msoxl:=SUM(A_BackendPGCompil_Sept_2019!$AC$33:$AC$56)" table:style-name="ce18">
            <text:p>22</text:p>
          </table:table-cell>
          <table:table-cell office:value-type="float" office:value="6" table:formula="msoxl:=SUM(A_BackendPGCompil_Sept_2019!$AD$33:$AD$56)" table:style-name="ce18">
            <text:p>6</text:p>
          </table:table-cell>
          <table:table-cell office:value-type="float" office:value="62" table:formula="msoxl:=SUM(A_BackendPGCompil_Sept_2019!$AE$33:$AE$56)" table:style-name="ce18">
            <text:p>62</text:p>
          </table:table-cell>
          <table:table-cell office:value-type="float" office:value="27832" table:formula="msoxl:=SUM(A_BackendPGCompil_Sept_2019!$AF$33:$AF$56)" table:style-name="ce18">
            <text:p>27832</text:p>
          </table:table-cell>
          <table:table-cell office:value-type="float" office:value="4076" table:formula="msoxl:=SUM(A_BackendPGCompil_Sept_2019!$AG$33:$AG$56)" table:style-name="ce18">
            <text:p>4076</text:p>
          </table:table-cell>
          <table:table-cell office:value-type="float" office:value="2746" table:formula="msoxl:=SUM(A_BackendPGCompil_Sept_2019!$AH$33:$AH$56)" table:style-name="ce18">
            <text:p>2746</text:p>
          </table:table-cell>
          <table:table-cell office:value-type="float" office:value="77358" table:formula="msoxl:=SUM(AI33:AI56)" table:style-name="ce18">
            <text:p>77358</text:p>
          </table:table-cell>
          <table:table-cell table:number-columns-repeated="16349" table:style-name="ce2"/>
        </table:table-row>
        <table:table-row table:style-name="ro1">
          <table:table-cell/>
          <table:table-cell table:number-columns-repeated="34" table:style-name="ce2"/>
          <table:table-cell table:style-name="ce30"/>
          <table:table-cell table:number-columns-repeated="16348" table:style-name="ce2"/>
        </table:table-row>
        <table:table-row table:style-name="ro10">
          <table:table-cell/>
          <table:table-cell table:number-columns-repeated="33" table:style-name="ce2"/>
          <table:table-cell table:style-name="ce30"/>
          <table:table-cell table:number-columns-repeated="16349" table:style-name="ce2"/>
        </table:table-row>
        <table:table-row table:number-rows-repeated="1048517" table:style-name="ro10">
          <table:table-cell table:number-columns-repeated="16384"/>
        </table:table-row>
      </table:table>
      <table:table table:name="BackendPG_Compilation__Mar_2020" table:style-name="ta2"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4" table:number-columns-repeated="30" table:default-cell-style-name="ce2"/>
        <table:table-column table:style-name="co27" table:default-cell-style-name="ce2"/>
        <table:table-column table:style-name="co24" table:number-columns-repeated="16349" table:default-cell-style-name="ce2"/>
        <table:table-row table:style-name="ro1">
          <table:table-cell table:style-name="ce17"/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28">
            <text:p>15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18" table:style-name="ce28">
            <text:p>18</text:p>
          </table:table-cell>
          <table:table-cell office:value-type="float" office:value="19" table:style-name="ce28">
            <text:p>19</text:p>
          </table:table-cell>
          <table:table-cell office:value-type="float" office:value="20" table:style-name="ce28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4" table:style-name="ce28">
            <text:p>24</text:p>
          </table:table-cell>
          <table:table-cell office:value-type="float" office:value="25" table:style-name="ce28">
            <text:p>25</text:p>
          </table:table-cell>
          <table:table-cell office:value-type="float" office:value="26" table:style-name="ce28">
            <text:p>26</text:p>
          </table:table-cell>
          <table:table-cell office:value-type="float" office:value="27" table:style-name="ce28">
            <text:p>27</text:p>
          </table:table-cell>
          <table:table-cell office:value-type="float" office:value="28" table:style-name="ce28">
            <text:p>28</text:p>
          </table:table-cell>
          <table:table-cell office:value-type="float" office:value="29" table:style-name="ce28">
            <text:p>29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32" table:style-name="ce28">
            <text:p>32</text:p>
          </table:table-cell>
          <table:table-cell office:value-type="float" office:value="33" table:style-name="ce28">
            <text:p>33</text:p>
          </table:table-cell>
          <table:table-cell table:number-columns-repeated="16349" table:style-name="ce17"/>
        </table:table-row>
        <table:table-row table:style-name="ro6">
          <table:table-cell/>
          <table:table-cell office:value-type="string" table:style-name="ce6">
            <text:p>Total EU Ecolabel licences per CB per product group</text:p>
          </table:table-cell>
          <table:table-cell table:number-columns-repeated="2" table:style-name="ce7"/>
          <table:table-cell table:number-columns-repeated="3" table:style-name="ce8"/>
          <table:table-cell table:number-columns-repeated="27" table:style-name="ce9"/>
          <table:table-cell table:style-name="ce10"/>
          <table:table-cell table:number-columns-repeated="16349"/>
        </table:table-row>
        <table:table-row table:style-name="ro6">
          <table:table-cell/>
          <table:table-cell office:value-type="string" table:style-name="ce5">
            <text:p>Category</text:p>
          </table:table-cell>
          <table:table-cell office:value-type="string" table:style-name="ce5">
            <text:p>Product Group</text:p>
          </table:table-cell>
          <table:table-cell office:value-type="string" table:style-name="ce5">
            <text:p>Product Group Code<text:s/></text:p>
          </table:table-cell>
          <table:table-cell office:value-type="string" table:style-name="ce19">
            <text:p>AT</text:p>
          </table:table-cell>
          <table:table-cell office:value-type="string" table:style-name="ce19">
            <text:p>BE</text:p>
          </table:table-cell>
          <table:table-cell office:value-type="string" table:style-name="ce19">
            <text:p>BG</text:p>
          </table:table-cell>
          <table:table-cell office:value-type="string" table:style-name="ce19">
            <text:p>HR</text:p>
          </table:table-cell>
          <table:table-cell office:value-type="string" table:style-name="ce19">
            <text:p>CY</text:p>
          </table:table-cell>
          <table:table-cell office:value-type="string" table:style-name="ce19">
            <text:p>CZ</text:p>
          </table:table-cell>
          <table:table-cell office:value-type="string" table:style-name="ce19">
            <text:p>DK</text:p>
          </table:table-cell>
          <table:table-cell office:value-type="string" table:style-name="ce19">
            <text:p>EE</text:p>
          </table:table-cell>
          <table:table-cell office:value-type="string" table:style-name="ce19">
            <text:p>FI</text:p>
          </table:table-cell>
          <table:table-cell office:value-type="string" table:style-name="ce19">
            <text:p>FR</text:p>
          </table:table-cell>
          <table:table-cell office:value-type="string" table:style-name="ce19">
            <text:p>DE</text:p>
          </table:table-cell>
          <table:table-cell office:value-type="string" table:style-name="ce19">
            <text:p>GR</text:p>
          </table:table-cell>
          <table:table-cell office:value-type="string" table:style-name="ce19">
            <text:p>HU</text:p>
          </table:table-cell>
          <table:table-cell office:value-type="string" table:style-name="ce19">
            <text:p>IS</text:p>
          </table:table-cell>
          <table:table-cell office:value-type="string" table:style-name="ce19">
            <text:p>IE</text:p>
          </table:table-cell>
          <table:table-cell office:value-type="string" table:style-name="ce19">
            <text:p>IT</text:p>
          </table:table-cell>
          <table:table-cell office:value-type="string" table:style-name="ce19">
            <text:p>LV</text:p>
          </table:table-cell>
          <table:table-cell office:value-type="string" table:style-name="ce19">
            <text:p>LT</text:p>
          </table:table-cell>
          <table:table-cell office:value-type="string" table:style-name="ce19">
            <text:p>LU</text:p>
          </table:table-cell>
          <table:table-cell office:value-type="string" table:style-name="ce19">
            <text:p>MT</text:p>
          </table:table-cell>
          <table:table-cell office:value-type="string" table:style-name="ce19">
            <text:p>NL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PO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RO</text:p>
          </table:table-cell>
          <table:table-cell office:value-type="string" table:style-name="ce19">
            <text:p>SK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SE</text:p>
          </table:table-cell>
          <table:table-cell office:value-type="string" table:style-name="ce20">
            <text:p>UK</text:p>
          </table:table-cell>
          <table:table-cell office:value-type="string" table:style-name="ce23">
            <text:p>Total per PG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Personal care products</text:p>
          </table:table-cell>
          <table:table-cell office:value-type="string" table:style-name="ce4">
            <text:p>Rinse-off cosmetics products</text:p>
          </table:table-cell>
          <table:table-cell office:value-type="string" table:style-name="ce25">
            <text:p>03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E3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4:AH4)" table:style-name="ce24">
            <text:p>#¡REF!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Personal care products</text:p>
          </table:table-cell>
          <table:table-cell office:value-type="string" table:style-name="ce4">
            <text:p>Absorbent hygiene products</text:p>
          </table:table-cell>
          <table:table-cell office:value-type="string" table:style-name="ce25">
            <text:p>047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E4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5:AH5)" table:style-name="ce24">
            <text:p>#¡REF!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Cleaning-up</text:p>
          </table:table-cell>
          <table:table-cell office:value-type="string" table:style-name="ce4">
            <text:p>Hard surface cleaning products<text:s/></text:p>
          </table:table-cell>
          <table:table-cell office:value-type="string" table:style-name="ce25">
            <text:p>02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E5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6:AH6)" table:style-name="ce24">
            <text:p>#¡REF!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Cleaning-up</text:p>
          </table:table-cell>
          <table:table-cell office:value-type="string" table:style-name="ce4">
            <text:p>Detergents for dishwashers</text:p>
          </table:table-cell>
          <table:table-cell office:value-type="string" table:style-name="ce25">
            <text:p>015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E6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7:AH7)" table:style-name="ce24">
            <text:p>#¡REF!</text:p>
          </table:table-cell>
          <table:table-cell table:number-columns-repeated="16349"/>
        </table:table-row>
        <table:table-row table:style-name="ro11">
          <table:table-cell/>
          <table:table-cell office:value-type="string" table:style-name="ce22">
            <text:p>Cleaning-up</text:p>
          </table:table-cell>
          <table:table-cell office:value-type="string" table:style-name="ce4">
            <text:p>Industrial and institutional automatic dishwasher detergents</text:p>
          </table:table-cell>
          <table:table-cell office:value-type="string" table:style-name="ce25">
            <text:p>038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E7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8:AH8)" table:style-name="ce24">
            <text:p>#¡REF!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Cleaning-up</text:p>
          </table:table-cell>
          <table:table-cell office:value-type="string" table:style-name="ce4">
            <text:p>Hand dishwashing detergents</text:p>
          </table:table-cell>
          <table:table-cell office:value-type="string" table:style-name="ce25">
            <text:p>019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E8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9:AH9)" table:style-name="ce24">
            <text:p>#¡REF!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Cleaning-up</text:p>
          </table:table-cell>
          <table:table-cell office:value-type="string" table:style-name="ce4">
            <text:p>Laundry detergents</text:p>
          </table:table-cell>
          <table:table-cell office:value-type="string" table:style-name="ce25">
            <text:p>06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E9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10:AH10)" table:style-name="ce24">
            <text:p>#¡REF!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Cleaning-up</text:p>
          </table:table-cell>
          <table:table-cell office:value-type="string" table:style-name="ce4">
            <text:p>Industrial and Institutional laundry detergents</text:p>
          </table:table-cell>
          <table:table-cell office:value-type="string" table:style-name="ce25">
            <text:p>039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E10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11:AH11)" table:style-name="ce24">
            <text:p>#¡REF!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Cleaning-up</text:p>
          </table:table-cell>
          <table:table-cell office:value-type="string" table:style-name="ce4">
            <text:p>Cleaning services<text:s/></text:p>
          </table:table-cell>
          <table:table-cell office:value-type="string" table:style-name="ce27">
            <text:p>052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E11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table:style-name="ce24"/>
          <table:table-cell table:number-columns-repeated="16349"/>
        </table:table-row>
        <table:table-row table:style-name="ro6">
          <table:table-cell/>
          <table:table-cell office:value-type="string" table:style-name="ce22">
            <text:p>Clothing and textiles</text:p>
          </table:table-cell>
          <table:table-cell office:value-type="string" table:style-name="ce4">
            <text:p>Textiles<text:s/></text:p>
          </table:table-cell>
          <table:table-cell office:value-type="string" table:style-name="ce25">
            <text:p>016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E12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13:AH13)" table:style-name="ce24">
            <text:p>#¡REF!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Clothing and textiles</text:p>
          </table:table-cell>
          <table:table-cell office:value-type="string" table:style-name="ce4">
            <text:p>Footwear</text:p>
          </table:table-cell>
          <table:table-cell office:value-type="string" table:style-name="ce25">
            <text:p>017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E13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14:AH14)" table:style-name="ce24">
            <text:p>#¡REF!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Do-it-yourslef<text:s/></text:p>
          </table:table-cell>
          <table:table-cell office:value-type="string" table:style-name="ce4">
            <text:p>Indoor and Outdoor paints and varnishes</text:p>
          </table:table-cell>
          <table:table-cell office:value-type="string" table:style-name="ce25">
            <text:p>044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E14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15:AH15)" table:style-name="ce24">
            <text:p>#¡REF!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Electronic equipment<text:s/></text:p>
          </table:table-cell>
          <table:table-cell office:value-type="string" table:style-name="ce4">
            <text:p>Televisions</text:p>
          </table:table-cell>
          <table:table-cell office:value-type="string" table:style-name="ce25">
            <text:p>022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E15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16:AH16)" table:style-name="ce24">
            <text:p>#¡REF!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Coverings<text:s/></text:p>
          </table:table-cell>
          <table:table-cell office:value-type="string" table:style-name="ce4">
            <text:p>Wood-,cork- and Bamboo-based Floor Coverings<text:s/></text:p>
          </table:table-cell>
          <table:table-cell table:style-name="ce4"/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E16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17:AH17)" table:style-name="ce24">
            <text:p>#¡REF!</text:p>
          </table:table-cell>
          <table:table-cell table:number-columns-repeated="16349" table:style-name="ce2"/>
        </table:table-row>
        <table:table-row table:style-name="ro6">
          <table:table-cell/>
          <table:table-cell office:value-type="string" table:style-name="ce22">
            <text:p>Coverings<text:s/></text:p>
          </table:table-cell>
          <table:table-cell office:value-type="string" table:style-name="ce4">
            <text:p>Hard coverings</text:p>
          </table:table-cell>
          <table:table-cell office:value-type="string" table:style-name="ce25">
            <text:p>021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E17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18:AH18)" table:style-name="ce24">
            <text:p>#¡REF!</text:p>
          </table:table-cell>
          <table:table-cell table:number-columns-repeated="16349" table:style-name="ce2"/>
        </table:table-row>
        <table:table-row table:style-name="ro12">
          <table:table-cell/>
          <table:table-cell office:value-type="string" table:style-name="ce22">
            <text:p>Furniture and bed matresses</text:p>
          </table:table-cell>
          <table:table-cell office:value-type="string" table:style-name="ce4">
            <text:p>Furniture</text:p>
          </table:table-cell>
          <table:table-cell office:value-type="string" table:style-name="ce25">
            <text:p>049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E18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19:AH19)" table:style-name="ce24">
            <text:p>#¡REF!</text:p>
          </table:table-cell>
          <table:table-cell table:number-columns-repeated="16349" table:style-name="ce2"/>
        </table:table-row>
        <table:table-row table:style-name="ro7">
          <table:table-cell/>
          <table:table-cell office:value-type="string" table:style-name="ce22">
            <text:p>Furniture and bed matresses</text:p>
          </table:table-cell>
          <table:table-cell office:value-type="string" table:style-name="ce4">
            <text:p>Bed mattresses<text:span text:style-name="T1"><text:s/></text:span></text:p>
          </table:table-cell>
          <table:table-cell office:value-type="string" table:style-name="ce25">
            <text:p>014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E19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20:AH20)" table:style-name="ce24">
            <text:p>#¡REF!</text:p>
          </table:table-cell>
          <table:table-cell table:number-columns-repeated="16349" table:style-name="ce2"/>
        </table:table-row>
        <table:table-row table:style-name="ro6">
          <table:table-cell/>
          <table:table-cell office:value-type="string" table:style-name="ce22">
            <text:p>Gardening</text:p>
          </table:table-cell>
          <table:table-cell office:value-type="string" table:style-name="ce4">
            <text:p>Growing media, soil improvers and mulch</text:p>
          </table:table-cell>
          <table:table-cell office:value-type="string" table:style-name="ce25">
            <text:p>048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E20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21:AH21)" table:style-name="ce24">
            <text:p>#¡REF!</text:p>
          </table:table-cell>
          <table:table-cell table:number-columns-repeated="16349" table:style-name="ce2"/>
        </table:table-row>
        <table:table-row table:style-name="ro6">
          <table:table-cell/>
          <table:table-cell office:value-type="string" table:style-name="ce22">
            <text:p>Lubricants<text:s/></text:p>
          </table:table-cell>
          <table:table-cell office:value-type="string" table:style-name="ce4">
            <text:p>Lubricants</text:p>
          </table:table-cell>
          <table:table-cell office:value-type="string" table:style-name="ce25">
            <text:p>027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E21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22:AH22)" table:style-name="ce24">
            <text:p>#¡REF!</text:p>
          </table:table-cell>
          <table:table-cell table:number-columns-repeated="16349" table:style-name="ce2"/>
        </table:table-row>
        <table:table-row table:style-name="ro6">
          <table:table-cell/>
          <table:table-cell office:value-type="string" table:style-name="ce22">
            <text:p>Paper products</text:p>
          </table:table-cell>
          <table:table-cell office:value-type="string" table:style-name="ce4">
            <text:p>Converted paper<text:s/></text:p>
          </table:table-cell>
          <table:table-cell office:value-type="string" table:style-name="ce25">
            <text:p><text:a xlink:href="http://ec.europa.eu/environment/ecolabel/products-groups-and-criteria.html">046</text:a>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E22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23:AH23)" table:style-name="ce24">
            <text:p>#¡REF!</text:p>
          </table:table-cell>
          <table:table-cell table:number-columns-repeated="16349" table:style-name="ce2"/>
        </table:table-row>
        <table:table-row table:style-name="ro6">
          <table:table-cell/>
          <table:table-cell office:value-type="string" table:style-name="ce22">
            <text:p>Paper products</text:p>
          </table:table-cell>
          <table:table-cell office:value-type="string" table:style-name="ce4">
            <text:p>Printed paper</text:p>
          </table:table-cell>
          <table:table-cell office:value-type="string" table:style-name="ce25">
            <text:p>028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E23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24:AH24)" table:style-name="ce24">
            <text:p>#¡REF!</text:p>
          </table:table-cell>
          <table:table-cell table:number-columns-repeated="16349" table:style-name="ce2"/>
        </table:table-row>
        <table:table-row table:style-name="ro6">
          <table:table-cell/>
          <table:table-cell office:value-type="string" table:style-name="ce22">
            <text:p>Paper products</text:p>
          </table:table-cell>
          <table:table-cell office:value-type="string" table:style-name="ce4">
            <text:p>Copying and Graphic paper</text:p>
          </table:table-cell>
          <table:table-cell office:value-type="string" table:style-name="ce25">
            <text:p><text:a xlink:href="http://eur-lex.europa.eu/legal-content/EN/TXT/?uri=CELEX:32011D0333">011</text:a>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E24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25:AH25)" table:style-name="ce24">
            <text:p>#¡REF!</text:p>
          </table:table-cell>
          <table:table-cell table:number-columns-repeated="16349" table:style-name="ce2"/>
        </table:table-row>
        <table:table-row table:style-name="ro6">
          <table:table-cell/>
          <table:table-cell office:value-type="string" table:style-name="ce22">
            <text:p>Paper products</text:p>
          </table:table-cell>
          <table:table-cell office:value-type="string" table:style-name="ce4">
            <text:p>Tissue Paper</text:p>
          </table:table-cell>
          <table:table-cell office:value-type="string" table:style-name="ce25">
            <text:p><text:a xlink:href="http://eur-lex.europa.eu/legal-content/EN/TXT/?uri=CELEX:32009D0568(01)">004</text:a>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E25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26:AH26)" table:style-name="ce24">
            <text:p>#¡REF!</text:p>
          </table:table-cell>
          <table:table-cell table:style-name="ce3"/>
          <table:table-cell table:number-columns-repeated="16348"/>
        </table:table-row>
        <table:table-row table:style-name="ro13">
          <table:table-cell/>
          <table:table-cell office:value-type="string" table:style-name="ce22">
            <text:p>Holiday accommodation<text:s/></text:p>
          </table:table-cell>
          <table:table-cell office:value-type="string" table:style-name="ce4">
            <text:p>Tourist accommodation services</text:p>
          </table:table-cell>
          <table:table-cell office:value-type="string" table:style-name="ce25">
            <text:p><text:a xlink:href="http://eur-lex.europa.eu/legal-content/EN/TXT/?uri=uriserv:OJ.L_.2017.028.01.0009.01.ENG&amp;toc=OJ:L:2017:028:TOC">051</text:a>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E26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27:AH27)" table:style-name="ce24">
            <text:p>#¡REF!</text:p>
          </table:table-cell>
          <table:table-cell table:number-columns-repeated="16349" table:style-name="ce2"/>
        </table:table-row>
        <table:table-row table:style-name="ro6">
          <table:table-cell/>
          <table:table-cell table:style-name="ce11"/>
          <table:table-cell office:value-type="string" table:style-name="ce12">
            <text:p>Total</text:p>
          </table:table-cell>
          <table:table-cell table:style-name="ce12"/>
          <table:table-cell office:value-type="float" office:value="0" table:formula="msoxl:=SUM(BackendPG_Compilation__Mar_2020!$E$4:$E$27)" table:style-name="ce18">
            <text:p>#¡REF!</text:p>
          </table:table-cell>
          <table:table-cell office:value-type="float" office:value="0" table:formula="msoxl:=SUM(BackendPG_Compilation__Mar_2020!$F$4:$F$27)" table:style-name="ce18">
            <text:p>#¡REF!</text:p>
          </table:table-cell>
          <table:table-cell office:value-type="float" office:value="0" table:formula="msoxl:=SUM(BackendPG_Compilation__Mar_2020!$G$4:$G$27)" table:style-name="ce18">
            <text:p>#¡REF!</text:p>
          </table:table-cell>
          <table:table-cell office:value-type="float" office:value="0" table:formula="msoxl:=SUM(BackendPG_Compilation__Mar_2020!$H$4:$H$27)" table:style-name="ce18">
            <text:p>#¡REF!</text:p>
          </table:table-cell>
          <table:table-cell office:value-type="float" office:value="0" table:formula="msoxl:=SUM(BackendPG_Compilation__Mar_2020!$I$4:$I$27)" table:style-name="ce18">
            <text:p>#¡REF!</text:p>
          </table:table-cell>
          <table:table-cell office:value-type="float" office:value="0" table:formula="msoxl:=SUM(BackendPG_Compilation__Mar_2020!$J$4:$J$27)" table:style-name="ce18">
            <text:p>#¡REF!</text:p>
          </table:table-cell>
          <table:table-cell office:value-type="float" office:value="0" table:formula="msoxl:=SUM(BackendPG_Compilation__Mar_2020!$K$4:$K$27)" table:style-name="ce18">
            <text:p>#¡REF!</text:p>
          </table:table-cell>
          <table:table-cell office:value-type="float" office:value="0" table:formula="msoxl:=SUM(BackendPG_Compilation__Mar_2020!$L$4:$L$27)" table:style-name="ce18">
            <text:p>#¡REF!</text:p>
          </table:table-cell>
          <table:table-cell office:value-type="float" office:value="0" table:formula="msoxl:=SUM(BackendPG_Compilation__Mar_2020!$M$4:$M$27)" table:style-name="ce18">
            <text:p>#¡REF!</text:p>
          </table:table-cell>
          <table:table-cell office:value-type="float" office:value="0" table:formula="msoxl:=SUM(BackendPG_Compilation__Mar_2020!$N$4:$N$27)" table:style-name="ce18">
            <text:p>#¡REF!</text:p>
          </table:table-cell>
          <table:table-cell office:value-type="float" office:value="0" table:formula="msoxl:=SUM(BackendPG_Compilation__Mar_2020!$O$4:$O$27)" table:style-name="ce18">
            <text:p>#¡REF!</text:p>
          </table:table-cell>
          <table:table-cell office:value-type="float" office:value="0" table:formula="msoxl:=SUM(BackendPG_Compilation__Mar_2020!$P$4:$P$27)" table:style-name="ce18">
            <text:p>#¡REF!</text:p>
          </table:table-cell>
          <table:table-cell office:value-type="float" office:value="0" table:formula="msoxl:=SUM(BackendPG_Compilation__Mar_2020!$Q$4:$Q$27)" table:style-name="ce18">
            <text:p>#¡REF!</text:p>
          </table:table-cell>
          <table:table-cell office:value-type="float" office:value="0" table:formula="msoxl:=SUM(BackendPG_Compilation__Mar_2020!$R$4:$R$27)" table:style-name="ce18">
            <text:p>#¡REF!</text:p>
          </table:table-cell>
          <table:table-cell office:value-type="float" office:value="0" table:formula="msoxl:=SUM(BackendPG_Compilation__Mar_2020!$S$4:$S$27)" table:style-name="ce18">
            <text:p>#¡REF!</text:p>
          </table:table-cell>
          <table:table-cell office:value-type="float" office:value="0" table:formula="msoxl:=SUM(BackendPG_Compilation__Mar_2020!$T$4:$T$27)" table:style-name="ce18">
            <text:p>#¡REF!</text:p>
          </table:table-cell>
          <table:table-cell office:value-type="float" office:value="0" table:formula="msoxl:=SUM(BackendPG_Compilation__Mar_2020!$U$4:$U$27)" table:style-name="ce18">
            <text:p>#¡REF!</text:p>
          </table:table-cell>
          <table:table-cell office:value-type="float" office:value="0" table:formula="msoxl:=SUM(BackendPG_Compilation__Mar_2020!$V$4:$V$27)" table:style-name="ce18">
            <text:p>#¡REF!</text:p>
          </table:table-cell>
          <table:table-cell office:value-type="float" office:value="0" table:formula="msoxl:=SUM(BackendPG_Compilation__Mar_2020!$W$4:$W$27)" table:style-name="ce18">
            <text:p>#¡REF!</text:p>
          </table:table-cell>
          <table:table-cell office:value-type="float" office:value="0" table:formula="msoxl:=SUM(BackendPG_Compilation__Mar_2020!$X$4:$X$27)" table:style-name="ce18">
            <text:p>#¡REF!</text:p>
          </table:table-cell>
          <table:table-cell office:value-type="float" office:value="0" table:formula="msoxl:=SUM(BackendPG_Compilation__Mar_2020!$Y$4:$Y$27)" table:style-name="ce18">
            <text:p>#¡REF!</text:p>
          </table:table-cell>
          <table:table-cell office:value-type="float" office:value="0" table:formula="msoxl:=SUM(BackendPG_Compilation__Mar_2020!$Z$4:$Z$27)" table:style-name="ce18">
            <text:p>#¡REF!</text:p>
          </table:table-cell>
          <table:table-cell office:value-type="float" office:value="0" table:formula="msoxl:=SUM(BackendPG_Compilation__Mar_2020!$AA$4:$AA$27)" table:style-name="ce18">
            <text:p>#¡REF!</text:p>
          </table:table-cell>
          <table:table-cell office:value-type="float" office:value="0" table:formula="msoxl:=SUM(BackendPG_Compilation__Mar_2020!$AB$4:$AB$27)" table:style-name="ce18">
            <text:p>#¡REF!</text:p>
          </table:table-cell>
          <table:table-cell office:value-type="float" office:value="0" table:formula="msoxl:=SUM(BackendPG_Compilation__Mar_2020!$AC$4:$AC$27)" table:style-name="ce18">
            <text:p>#¡REF!</text:p>
          </table:table-cell>
          <table:table-cell office:value-type="float" office:value="0" table:formula="msoxl:=SUM(BackendPG_Compilation__Mar_2020!$AD$4:$AD$27)" table:style-name="ce18">
            <text:p>#¡REF!</text:p>
          </table:table-cell>
          <table:table-cell office:value-type="float" office:value="0" table:formula="msoxl:=SUM(BackendPG_Compilation__Mar_2020!$AE$4:$AE$27)" table:style-name="ce18">
            <text:p>#¡REF!</text:p>
          </table:table-cell>
          <table:table-cell office:value-type="float" office:value="0" table:formula="msoxl:=SUM(BackendPG_Compilation__Mar_2020!$AF$4:$AF$27)" table:style-name="ce18"/>
          <table:table-cell office:value-type="float" office:value="0" table:formula="msoxl:=SUM(BackendPG_Compilation__Mar_2020!$AG$4:$AG$27)" table:style-name="ce18">
            <text:p>#¡REF!</text:p>
          </table:table-cell>
          <table:table-cell office:value-type="float" office:value="0" table:formula="msoxl:=SUM(BackendPG_Compilation__Mar_2020!$AH$4:$AH$27)" table:style-name="ce18">
            <text:p>#¡REF!</text:p>
          </table:table-cell>
          <table:table-cell office:value-type="float" office:value="0" table:formula="msoxl:=SUM(AI4:AI27)" table:style-name="ce14">
            <text:p>#¡REF!</text:p>
          </table:table-cell>
          <table:table-cell table:number-columns-repeated="16349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style-name="ce6">
            <text:p>Total EU Ecolabel products per CB per product group</text:p>
          </table:table-cell>
          <table:table-cell table:number-columns-repeated="2" table:style-name="ce7"/>
          <table:table-cell table:number-columns-repeated="3" table:style-name="ce8"/>
          <table:table-cell table:number-columns-repeated="27" table:style-name="ce9"/>
          <table:table-cell table:style-name="ce10"/>
          <table:table-cell table:number-columns-repeated="16349" table:style-name="ce2"/>
        </table:table-row>
        <table:table-row table:style-name="ro6">
          <table:table-cell/>
          <table:table-cell office:value-type="string" table:style-name="ce5">
            <text:p>Category</text:p>
          </table:table-cell>
          <table:table-cell office:value-type="string" table:style-name="ce5">
            <text:p>Product Group</text:p>
          </table:table-cell>
          <table:table-cell office:value-type="string" table:style-name="ce5">
            <text:p>Product Group Code<text:s/></text:p>
          </table:table-cell>
          <table:table-cell office:value-type="string" table:style-name="ce19">
            <text:p>AT</text:p>
          </table:table-cell>
          <table:table-cell office:value-type="string" table:style-name="ce19">
            <text:p>BE</text:p>
          </table:table-cell>
          <table:table-cell office:value-type="string" table:style-name="ce19">
            <text:p>BG</text:p>
          </table:table-cell>
          <table:table-cell office:value-type="string" table:style-name="ce19">
            <text:p>HR</text:p>
          </table:table-cell>
          <table:table-cell office:value-type="string" table:style-name="ce19">
            <text:p>CY</text:p>
          </table:table-cell>
          <table:table-cell office:value-type="string" table:style-name="ce19">
            <text:p>CZ</text:p>
          </table:table-cell>
          <table:table-cell office:value-type="string" table:style-name="ce19">
            <text:p>DK</text:p>
          </table:table-cell>
          <table:table-cell office:value-type="string" table:style-name="ce19">
            <text:p>EE</text:p>
          </table:table-cell>
          <table:table-cell office:value-type="string" table:style-name="ce19">
            <text:p>FI</text:p>
          </table:table-cell>
          <table:table-cell office:value-type="string" table:style-name="ce19">
            <text:p>FR</text:p>
          </table:table-cell>
          <table:table-cell office:value-type="string" table:style-name="ce19">
            <text:p>DE</text:p>
          </table:table-cell>
          <table:table-cell office:value-type="string" table:style-name="ce19">
            <text:p>GR</text:p>
          </table:table-cell>
          <table:table-cell office:value-type="string" table:style-name="ce19">
            <text:p>HU</text:p>
          </table:table-cell>
          <table:table-cell office:value-type="string" table:style-name="ce19">
            <text:p>IS</text:p>
          </table:table-cell>
          <table:table-cell office:value-type="string" table:style-name="ce19">
            <text:p>IE</text:p>
          </table:table-cell>
          <table:table-cell office:value-type="string" table:style-name="ce19">
            <text:p>IT</text:p>
          </table:table-cell>
          <table:table-cell office:value-type="string" table:style-name="ce19">
            <text:p>LV</text:p>
          </table:table-cell>
          <table:table-cell office:value-type="string" table:style-name="ce19">
            <text:p>LT</text:p>
          </table:table-cell>
          <table:table-cell office:value-type="string" table:style-name="ce19">
            <text:p>LU</text:p>
          </table:table-cell>
          <table:table-cell office:value-type="string" table:style-name="ce19">
            <text:p>MT</text:p>
          </table:table-cell>
          <table:table-cell office:value-type="string" table:style-name="ce19">
            <text:p>NL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PO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RO</text:p>
          </table:table-cell>
          <table:table-cell office:value-type="string" table:style-name="ce19">
            <text:p>SK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SE</text:p>
          </table:table-cell>
          <table:table-cell office:value-type="string" table:style-name="ce20">
            <text:p>UK</text:p>
          </table:table-cell>
          <table:table-cell office:value-type="string" table:style-name="ce15">
            <text:p>Total per PG</text:p>
          </table:table-cell>
          <table:table-cell table:number-columns-repeated="16349" table:style-name="ce2"/>
        </table:table-row>
        <table:table-row table:style-name="ro6">
          <table:table-cell/>
          <table:table-cell office:value-type="string" table:style-name="ce22">
            <text:p>Personal care products</text:p>
          </table:table-cell>
          <table:table-cell office:value-type="string" table:style-name="ce4">
            <text:p>Rinse-off cosmetics products</text:p>
          </table:table-cell>
          <table:table-cell office:value-type="string" table:style-name="ce25">
            <text:p>03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F3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33:AH33)" table:style-name="ce14">
            <text:p>#¡REF!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Personal care products</text:p>
          </table:table-cell>
          <table:table-cell office:value-type="string" table:style-name="ce4">
            <text:p>Absorbent hygiene products</text:p>
          </table:table-cell>
          <table:table-cell office:value-type="string" table:style-name="ce25">
            <text:p>047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F4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34:AH34)" table:style-name="ce13">
            <text:p>#¡REF!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Cleaning-up</text:p>
          </table:table-cell>
          <table:table-cell office:value-type="string" table:style-name="ce4">
            <text:p>Hard surface cleaning products<text:s/></text:p>
          </table:table-cell>
          <table:table-cell office:value-type="string" table:style-name="ce25">
            <text:p>02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11" table:formula="msoxl:='1_RawCompil_CB_March_2020'!F5" table:style-name="ce21">
            <text:p>11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35:AH35)" table:style-name="ce16">
            <text:p>#¡REF!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Cleaning-up</text:p>
          </table:table-cell>
          <table:table-cell office:value-type="string" table:style-name="ce4">
            <text:p>Detergents for dishwashers</text:p>
          </table:table-cell>
          <table:table-cell office:value-type="string" table:style-name="ce25">
            <text:p>015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F6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36:AH36)" table:style-name="ce16">
            <text:p>#¡REF!</text:p>
          </table:table-cell>
          <table:table-cell table:number-columns-repeated="16349"/>
        </table:table-row>
        <table:table-row table:style-name="ro11">
          <table:table-cell/>
          <table:table-cell office:value-type="string" table:style-name="ce22">
            <text:p>Cleaning-up</text:p>
          </table:table-cell>
          <table:table-cell office:value-type="string" table:style-name="ce4">
            <text:p>Industrial and institutional automatic dishwasher detergents</text:p>
          </table:table-cell>
          <table:table-cell office:value-type="string" table:style-name="ce25">
            <text:p>038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F7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37:AH37)" table:style-name="ce16">
            <text:p>#¡REF!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Cleaning-up</text:p>
          </table:table-cell>
          <table:table-cell office:value-type="string" table:style-name="ce4">
            <text:p>Hand dishwashing detergents</text:p>
          </table:table-cell>
          <table:table-cell office:value-type="string" table:style-name="ce25">
            <text:p>019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2" table:formula="msoxl:='1_RawCompil_CB_March_2020'!F8" table:style-name="ce21">
            <text:p>2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38:AH38)" table:style-name="ce16">
            <text:p>#¡REF!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Cleaning-up</text:p>
          </table:table-cell>
          <table:table-cell office:value-type="string" table:style-name="ce4">
            <text:p>Laundry detergents</text:p>
          </table:table-cell>
          <table:table-cell office:value-type="string" table:style-name="ce25">
            <text:p>06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1" table:formula="msoxl:='1_RawCompil_CB_March_2020'!F9" table:style-name="ce21">
            <text:p>1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39:AH39)" table:style-name="ce14">
            <text:p>#¡REF!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Cleaning-up</text:p>
          </table:table-cell>
          <table:table-cell office:value-type="string" table:style-name="ce4">
            <text:p>Industrial and Institutional laundry detergents</text:p>
          </table:table-cell>
          <table:table-cell office:value-type="string" table:style-name="ce25">
            <text:p>039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F10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40:AH40)" table:style-name="ce14">
            <text:p>#¡REF!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Cleaning-up</text:p>
          </table:table-cell>
          <table:table-cell office:value-type="string" table:style-name="ce26">
            <text:p>Cleaning services<text:s/></text:p>
          </table:table-cell>
          <table:table-cell office:value-type="string" table:style-name="ce27">
            <text:p>052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F11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table:style-name="ce13"/>
          <table:table-cell table:number-columns-repeated="16349"/>
        </table:table-row>
        <table:table-row table:style-name="ro6">
          <table:table-cell/>
          <table:table-cell office:value-type="string" table:style-name="ce22">
            <text:p>Clothing and textiles</text:p>
          </table:table-cell>
          <table:table-cell office:value-type="string" table:style-name="ce4">
            <text:p>Textiles<text:s/></text:p>
          </table:table-cell>
          <table:table-cell office:value-type="string" table:style-name="ce25">
            <text:p>016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F12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42:AH42)" table:style-name="ce13">
            <text:p>#¡REF!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Clothing and textiles</text:p>
          </table:table-cell>
          <table:table-cell office:value-type="string" table:style-name="ce4">
            <text:p>Footwear</text:p>
          </table:table-cell>
          <table:table-cell office:value-type="string" table:style-name="ce25">
            <text:p>017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F13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43:AH43)" table:style-name="ce16">
            <text:p>#¡REF!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Do-it-yourslef<text:s/></text:p>
          </table:table-cell>
          <table:table-cell office:value-type="string" table:style-name="ce4">
            <text:p>Indoor and Outdoor paints and varnishes</text:p>
          </table:table-cell>
          <table:table-cell office:value-type="string" table:style-name="ce25">
            <text:p>044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49" table:formula="msoxl:='1_RawCompil_CB_March_2020'!F14" table:style-name="ce21">
            <text:p>49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44:AH44)" table:style-name="ce16">
            <text:p>#¡REF!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Electronic equipment<text:s/></text:p>
          </table:table-cell>
          <table:table-cell office:value-type="string" table:style-name="ce4">
            <text:p>Televisions</text:p>
          </table:table-cell>
          <table:table-cell office:value-type="string" table:style-name="ce25">
            <text:p>022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F15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45:AH45)" table:style-name="ce16">
            <text:p>#¡REF!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Coverings<text:s/></text:p>
          </table:table-cell>
          <table:table-cell office:value-type="string" table:style-name="ce4">
            <text:p>Wood-,cork- and Bamboo-based Floor Coverings<text:s/></text:p>
          </table:table-cell>
          <table:table-cell table:style-name="ce4"/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F16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46:AH46)" table:style-name="ce14">
            <text:p>#¡REF!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Coverings<text:s/></text:p>
          </table:table-cell>
          <table:table-cell office:value-type="string" table:style-name="ce4">
            <text:p>Hard coverings</text:p>
          </table:table-cell>
          <table:table-cell office:value-type="string" table:style-name="ce25">
            <text:p>021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F17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47:AH47)" table:style-name="ce14">
            <text:p>#¡REF!</text:p>
          </table:table-cell>
          <table:table-cell table:number-columns-repeated="16349"/>
        </table:table-row>
        <table:table-row table:style-name="ro7">
          <table:table-cell/>
          <table:table-cell office:value-type="string" table:style-name="ce22">
            <text:p>Furniture and bed matresses</text:p>
          </table:table-cell>
          <table:table-cell office:value-type="string" table:style-name="ce4">
            <text:p>Furniture</text:p>
          </table:table-cell>
          <table:table-cell office:value-type="string" table:style-name="ce25">
            <text:p>049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F18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48:AH48)" table:style-name="ce13">
            <text:p>#¡REF!</text:p>
          </table:table-cell>
          <table:table-cell table:number-columns-repeated="16349"/>
        </table:table-row>
        <table:table-row table:style-name="ro7">
          <table:table-cell/>
          <table:table-cell office:value-type="string" table:style-name="ce22">
            <text:p>Furniture and bed matresses</text:p>
          </table:table-cell>
          <table:table-cell office:value-type="string" table:style-name="ce4">
            <text:p>Bed mattresses<text:span text:style-name="T1"><text:s/></text:span></text:p>
          </table:table-cell>
          <table:table-cell office:value-type="string" table:style-name="ce25">
            <text:p>014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F19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49:AH49)" table:style-name="ce16">
            <text:p>#¡REF!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Gardening</text:p>
          </table:table-cell>
          <table:table-cell office:value-type="string" table:style-name="ce4">
            <text:p>Growing media, soil improvers and mulch</text:p>
          </table:table-cell>
          <table:table-cell office:value-type="string" table:style-name="ce25">
            <text:p>048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F20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50:AH50)" table:style-name="ce16">
            <text:p>#¡REF!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Lubricants<text:s/></text:p>
          </table:table-cell>
          <table:table-cell office:value-type="string" table:style-name="ce4">
            <text:p>Lubricants</text:p>
          </table:table-cell>
          <table:table-cell office:value-type="string" table:style-name="ce25">
            <text:p>027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F21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51:AH51)" table:style-name="ce13">
            <text:p>#¡REF!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Paper products</text:p>
          </table:table-cell>
          <table:table-cell office:value-type="string" table:style-name="ce4">
            <text:p>Converted paper<text:s/></text:p>
          </table:table-cell>
          <table:table-cell office:value-type="string" table:style-name="ce25">
            <text:p><text:a xlink:href="http://ec.europa.eu/environment/ecolabel/products-groups-and-criteria.html">046</text:a>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F22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52:AH52)" table:style-name="ce16">
            <text:p>#¡REF!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Paper products</text:p>
          </table:table-cell>
          <table:table-cell office:value-type="string" table:style-name="ce4">
            <text:p>Printed paper</text:p>
          </table:table-cell>
          <table:table-cell office:value-type="string" table:style-name="ce25">
            <text:p>028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F23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53:AH53)" table:style-name="ce16">
            <text:p>#¡REF!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Paper products</text:p>
          </table:table-cell>
          <table:table-cell office:value-type="string" table:style-name="ce4">
            <text:p>Copying and Graphic paper</text:p>
          </table:table-cell>
          <table:table-cell office:value-type="string" table:style-name="ce25">
            <text:p><text:a xlink:href="http://eur-lex.europa.eu/legal-content/EN/TXT/?uri=CELEX:32011D0333">011</text:a>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F24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54:AH54)" table:style-name="ce16">
            <text:p>#¡REF!</text:p>
          </table:table-cell>
          <table:table-cell table:number-columns-repeated="16349"/>
        </table:table-row>
        <table:table-row table:style-name="ro6">
          <table:table-cell/>
          <table:table-cell office:value-type="string" table:style-name="ce22">
            <text:p>Paper products</text:p>
          </table:table-cell>
          <table:table-cell office:value-type="string" table:style-name="ce4">
            <text:p>Tissue Paper</text:p>
          </table:table-cell>
          <table:table-cell office:value-type="string" table:style-name="ce25">
            <text:p><text:a xlink:href="http://eur-lex.europa.eu/legal-content/EN/TXT/?uri=CELEX:32009D0568(01)">004</text:a>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35" table:formula="msoxl:='1_RawCompil_CB_March_2020'!F25" table:style-name="ce21">
            <text:p>35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55:AH55)" table:style-name="ce16">
            <text:p>#¡REF!</text:p>
          </table:table-cell>
          <table:table-cell table:number-columns-repeated="16349"/>
        </table:table-row>
        <table:table-row table:style-name="ro7">
          <table:table-cell/>
          <table:table-cell office:value-type="string" table:style-name="ce22">
            <text:p>Holiday accommodation<text:s/></text:p>
          </table:table-cell>
          <table:table-cell office:value-type="string" table:style-name="ce4">
            <text:p>Tourist accommodation services</text:p>
          </table:table-cell>
          <table:table-cell office:value-type="string" table:style-name="ce25">
            <text:p><text:a xlink:href="http://eur-lex.europa.eu/legal-content/EN/TXT/?uri=uriserv:OJ.L_.2017.028.01.0009.01.ENG&amp;toc=OJ:L:2017:028:TOC">051</text:a>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F26" table:style-name="ce21">
            <text:p>0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'1_RawCompil_CB_March_2020'!#REF!" table:style-name="ce21">
            <text:p>#¡REF!</text:p>
          </table:table-cell>
          <table:table-cell office:value-type="float" office:value="0" table:formula="msoxl:=SUM(E56:AH56)" table:style-name="ce14">
            <text:p>#¡REF!</text:p>
          </table:table-cell>
          <table:table-cell table:number-columns-repeated="16349"/>
        </table:table-row>
        <table:table-row table:style-name="ro6">
          <table:table-cell/>
          <table:table-cell table:style-name="ce11"/>
          <table:table-cell office:value-type="string" table:style-name="ce12">
            <text:p>Total</text:p>
          </table:table-cell>
          <table:table-cell table:style-name="ce12"/>
          <table:table-cell office:value-type="float" office:value="0" table:formula="msoxl:=SUM(BackendPG_Compilation__Mar_2020!$E$33:$E$56)" table:style-name="ce18">
            <text:p>#¡REF!</text:p>
          </table:table-cell>
          <table:table-cell office:value-type="float" office:value="0" table:formula="msoxl:=SUM(BackendPG_Compilation__Mar_2020!$F$33:$F$56)" table:style-name="ce18">
            <text:p>#¡REF!</text:p>
          </table:table-cell>
          <table:table-cell office:value-type="float" office:value="0" table:formula="msoxl:=SUM(BackendPG_Compilation__Mar_2020!$G$33:$G$56)" table:style-name="ce18">
            <text:p>#¡REF!</text:p>
          </table:table-cell>
          <table:table-cell office:value-type="float" office:value="0" table:formula="msoxl:=SUM(BackendPG_Compilation__Mar_2020!$H$33:$H$56)" table:style-name="ce18">
            <text:p>#¡REF!</text:p>
          </table:table-cell>
          <table:table-cell office:value-type="float" office:value="0" table:formula="msoxl:=SUM(BackendPG_Compilation__Mar_2020!$I$33:$I$56)" table:style-name="ce18">
            <text:p>#¡REF!</text:p>
          </table:table-cell>
          <table:table-cell office:value-type="float" office:value="0" table:formula="msoxl:=SUM(BackendPG_Compilation__Mar_2020!$J$33:$J$56)" table:style-name="ce18">
            <text:p>#¡REF!</text:p>
          </table:table-cell>
          <table:table-cell office:value-type="float" office:value="0" table:formula="msoxl:=SUM(BackendPG_Compilation__Mar_2020!$K$33:$K$56)" table:style-name="ce18">
            <text:p>#¡REF!</text:p>
          </table:table-cell>
          <table:table-cell office:value-type="float" office:value="0" table:formula="msoxl:=SUM(BackendPG_Compilation__Mar_2020!$L$33:$L$56)" table:style-name="ce18">
            <text:p>#¡REF!</text:p>
          </table:table-cell>
          <table:table-cell office:value-type="float" office:value="0" table:formula="msoxl:=SUM(BackendPG_Compilation__Mar_2020!$M$33:$M$56)" table:style-name="ce18">
            <text:p>#¡REF!</text:p>
          </table:table-cell>
          <table:table-cell office:value-type="float" office:value="0" table:formula="msoxl:=SUM(BackendPG_Compilation__Mar_2020!$N$33:$N$56)" table:style-name="ce18">
            <text:p>#¡REF!</text:p>
          </table:table-cell>
          <table:table-cell office:value-type="float" office:value="0" table:formula="msoxl:=SUM(BackendPG_Compilation__Mar_2020!$O$33:$O$56)" table:style-name="ce18">
            <text:p>#¡REF!</text:p>
          </table:table-cell>
          <table:table-cell office:value-type="float" office:value="0" table:formula="msoxl:=SUM(BackendPG_Compilation__Mar_2020!$P$33:$P$56)" table:style-name="ce18">
            <text:p>#¡REF!</text:p>
          </table:table-cell>
          <table:table-cell office:value-type="float" office:value="0" table:formula="msoxl:=SUM(BackendPG_Compilation__Mar_2020!$Q$33:$Q$56)" table:style-name="ce18">
            <text:p>#¡REF!</text:p>
          </table:table-cell>
          <table:table-cell office:value-type="float" office:value="0" table:formula="msoxl:=SUM(BackendPG_Compilation__Mar_2020!$R$33:$R$56)" table:style-name="ce18">
            <text:p>#¡REF!</text:p>
          </table:table-cell>
          <table:table-cell office:value-type="float" office:value="0" table:formula="msoxl:=SUM(BackendPG_Compilation__Mar_2020!$S$33:$S$56)" table:style-name="ce18">
            <text:p>#¡REF!</text:p>
          </table:table-cell>
          <table:table-cell office:value-type="float" office:value="0" table:formula="msoxl:=SUM(BackendPG_Compilation__Mar_2020!$T$33:$T$56)" table:style-name="ce18">
            <text:p>#¡REF!</text:p>
          </table:table-cell>
          <table:table-cell office:value-type="float" office:value="0" table:formula="msoxl:=SUM(BackendPG_Compilation__Mar_2020!$U$33:$U$56)" table:style-name="ce18">
            <text:p>#¡REF!</text:p>
          </table:table-cell>
          <table:table-cell office:value-type="float" office:value="0" table:formula="msoxl:=SUM(BackendPG_Compilation__Mar_2020!$V$33:$V$56)" table:style-name="ce18">
            <text:p>#¡REF!</text:p>
          </table:table-cell>
          <table:table-cell office:value-type="float" office:value="0" table:formula="msoxl:=SUM(BackendPG_Compilation__Mar_2020!$W$33:$W$56)" table:style-name="ce18">
            <text:p>#¡REF!</text:p>
          </table:table-cell>
          <table:table-cell office:value-type="float" office:value="0" table:formula="msoxl:=SUM(BackendPG_Compilation__Mar_2020!$X$33:$X$56)" table:style-name="ce18">
            <text:p>#¡REF!</text:p>
          </table:table-cell>
          <table:table-cell office:value-type="float" office:value="0" table:formula="msoxl:=SUM(BackendPG_Compilation__Mar_2020!$Y$33:$Y$56)" table:style-name="ce18">
            <text:p>#¡REF!</text:p>
          </table:table-cell>
          <table:table-cell office:value-type="float" office:value="0" table:formula="msoxl:=SUM(BackendPG_Compilation__Mar_2020!$Z$33:$Z$56)" table:style-name="ce18">
            <text:p>#¡REF!</text:p>
          </table:table-cell>
          <table:table-cell office:value-type="float" office:value="0" table:formula="msoxl:=SUM(BackendPG_Compilation__Mar_2020!$AA$33:$AA$56)" table:style-name="ce18">
            <text:p>#¡REF!</text:p>
          </table:table-cell>
          <table:table-cell office:value-type="float" office:value="0" table:formula="msoxl:=SUM(BackendPG_Compilation__Mar_2020!$AB$33:$AB$56)" table:style-name="ce18">
            <text:p>#¡REF!</text:p>
          </table:table-cell>
          <table:table-cell office:value-type="float" office:value="0" table:formula="msoxl:=SUM(BackendPG_Compilation__Mar_2020!$AC$33:$AC$56)" table:style-name="ce18">
            <text:p>#¡REF!</text:p>
          </table:table-cell>
          <table:table-cell office:value-type="float" office:value="0" table:formula="msoxl:=SUM(BackendPG_Compilation__Mar_2020!$AD$33:$AD$56)" table:style-name="ce18">
            <text:p>#¡REF!</text:p>
          </table:table-cell>
          <table:table-cell office:value-type="float" office:value="0" table:formula="msoxl:=SUM(BackendPG_Compilation__Mar_2020!$AE$33:$AE$56)" table:style-name="ce18">
            <text:p>#¡REF!</text:p>
          </table:table-cell>
          <table:table-cell office:value-type="float" office:value="98" table:formula="msoxl:=SUM(BackendPG_Compilation__Mar_2020!$AF$33:$AF$56)" table:style-name="ce18">
            <text:p>98</text:p>
          </table:table-cell>
          <table:table-cell office:value-type="float" office:value="0" table:formula="msoxl:=SUM(BackendPG_Compilation__Mar_2020!$AG$33:$AG$56)" table:style-name="ce18">
            <text:p>#¡REF!</text:p>
          </table:table-cell>
          <table:table-cell office:value-type="float" office:value="0" table:formula="msoxl:=SUM(BackendPG_Compilation__Mar_2020!$AH$33:$AH$56)" table:style-name="ce18">
            <text:p>#¡REF!</text:p>
          </table:table-cell>
          <table:table-cell office:value-type="float" office:value="0" table:formula="msoxl:=SUM(BackendPG_Compilation__Mar_2020!$B$33:$B$56)" table:style-name="ce18"/>
          <table:table-cell table:number-columns-repeated="16349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1048518" table:style-name="ro10">
          <table:table-cell table:number-columns-repeated="16384"/>
        </table:table-row>
      </table:table>
      <table:table table:name="'file://frfiler001/DDD/1_Clients/CE/2004-18%20CE%20EU%20Ecolabel%20HD/To%20be%20merged/MASTER_Helpdesk_contact%20&amp;%20social%20media_lists.xlsx'#HD_Internal_Contacts" table:style-name="ta3">
        <table:table-source xlink:href="file://frfiler001/DDD/1_Clients/CE/2004-18%20CE%20EU%20Ecolabel%20HD/To%20be%20merged/MASTER_Helpdesk_contact%20&amp;%20social%20media_lists.xlsx" table:table-name="HD_Internal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filer001/DDD/1_Clients/CE/2004-18%20CE%20EU%20Ecolabel%20HD/To%20be%20merged/MASTER_Helpdesk_contact%20&amp;%20social%20media_lists.xlsx'#LH_Social_media_&amp;_websites" table:style-name="ta3">
        <table:table-source xlink:href="file://frfiler001/DDD/1_Clients/CE/2004-18%20CE%20EU%20Ecolabel%20HD/To%20be%20merged/MASTER_Helpdesk_contact%20&amp;%20social%20media_lists.xlsx" table:table-name="LH_Social_media_&amp;_webs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filer001/DDD/1_Clients/CE/2004-18%20CE%20EU%20Ecolabel%20HD/To%20be%20merged/MASTER_Helpdesk_contact%20&amp;%20social%20media_lists.xlsx'#Websites" table:style-name="ta3">
        <table:table-source xlink:href="file://frfiler001/DDD/1_Clients/CE/2004-18%20CE%20EU%20Ecolabel%20HD/To%20be%20merged/MASTER_Helpdesk_contact%20&amp;%20social%20media_lists.xlsx" table:table-name="Webs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filer001/DDD/1_Clients/CE/2004-18%20CE%20EU%20Ecolabel%20HD/To%20be%20merged/MASTER_Helpdesk_contact%20&amp;%20social%20media_lists.xlsx'#LH_Contact_list_March2017" table:style-name="ta3">
        <table:table-source xlink:href="file://frfiler001/DDD/1_Clients/CE/2004-18%20CE%20EU%20Ecolabel%20HD/To%20be%20merged/MASTER_Helpdesk_contact%20&amp;%20social%20media_lists.xlsx" table:table-name="LH_Contact_list_March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filer001/DDD/1_Clients/CE/2004-18%20CE%20EU%20Ecolabel%20HD/To%20be%20merged/MASTER_Helpdesk_contact%20&amp;%20social%20media_lists.xlsx'#TA_Contact_list_March2017" table:style-name="ta3">
        <table:table-source xlink:href="file://frfiler001/DDD/1_Clients/CE/2004-18%20CE%20EU%20Ecolabel%20HD/To%20be%20merged/MASTER_Helpdesk_contact%20&amp;%20social%20media_lists.xlsx" table:table-name="TA_Contact_list_March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filer001/DDD/1_Clients/CE/2004-18%20CE%20EU%20Ecolabel%20HD/To%20be%20merged/MASTER_Helpdesk_contact%20&amp;%20social%20media_lists.xlsx'#Retailers_Contacts" table:style-name="ta3">
        <table:table-source xlink:href="file://frfiler001/DDD/1_Clients/CE/2004-18%20CE%20EU%20Ecolabel%20HD/To%20be%20merged/MASTER_Helpdesk_contact%20&amp;%20social%20media_lists.xlsx" table:table-name="Retailers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filer001/DDD/1_Clients/CE/2004-18%20CE%20EU%20Ecolabel%20HD/To%20be%20merged/MASTER_Helpdesk_contact%20&amp;%20social%20media_lists.xlsx'#RoC__stakeholder_list" table:style-name="ta3">
        <table:table-source xlink:href="file://frfiler001/DDD/1_Clients/CE/2004-18%20CE%20EU%20Ecolabel%20HD/To%20be%20merged/MASTER_Helpdesk_contact%20&amp;%20social%20media_lists.xlsx" table:table-name="RoC__stakeholder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filer001/DDD/1_Clients/CE/2004-18%20CE%20EU%20Ecolabel%20HD/To%20be%20merged/MASTER_Helpdesk_contact%20&amp;%20social%20media_lists.xlsx'#Logo_Publication_Tracking_Sheet" table:style-name="ta3">
        <table:table-source xlink:href="file://frfiler001/DDD/1_Clients/CE/2004-18%20CE%20EU%20Ecolabel%20HD/To%20be%20merged/MASTER_Helpdesk_contact%20&amp;%20social%20media_lists.xlsx" table:table-name="Logo_Publication_Tracking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filer001/DDD/1_Clients/CE/2004-18%20CE%20EU%20Ecolabel%20HD/To%20be%20merged/MASTER_Helpdesk_contact%20&amp;%20social%20media_lists.xlsx'#LH_dropdown_list" table:style-name="ta3">
        <table:table-source xlink:href="file://frfiler001/DDD/1_Clients/CE/2004-18%20CE%20EU%20Ecolabel%20HD/To%20be%20merged/MASTER_Helpdesk_contact%20&amp;%20social%20media_lists.xlsx" table:table-name="LH_dropdown_list" table:mode="copy-results-only"/>
        <table:table-column/>
        <table:table-row>
          <table:table-cell office:value-type="string" office:string-value="Absorbent Hygiene Products"/>
          <table:table-cell table:number-columns-repeated="16383"/>
        </table:table-row>
        <table:table-row>
          <table:table-cell office:value-type="string" office:string-value="All-Purpose Cleaners and Sanitary Cleaners"/>
          <table:table-cell table:number-columns-repeated="16383"/>
        </table:table-row>
        <table:table-row>
          <table:table-cell office:value-type="string" office:string-value="Bed Mattresses"/>
          <table:table-cell table:number-columns-repeated="16383"/>
        </table:table-row>
        <table:table-row>
          <table:table-cell office:value-type="string" office:string-value="Campsite Services"/>
          <table:table-cell table:number-columns-repeated="16383"/>
        </table:table-row>
        <table:table-row>
          <table:table-cell office:value-type="string" office:string-value="Converted Paper"/>
          <table:table-cell table:number-columns-repeated="16383"/>
        </table:table-row>
        <table:table-row>
          <table:table-cell office:value-type="string" office:string-value="Copying and Graphic Paper"/>
          <table:table-cell table:number-columns-repeated="16383"/>
        </table:table-row>
        <table:table-row>
          <table:table-cell office:value-type="string" office:string-value="Detergents for Dishwashers"/>
          <table:table-cell table:number-columns-repeated="16383"/>
        </table:table-row>
        <table:table-row>
          <table:table-cell office:value-type="string" office:string-value="Flushing Toilets and Urinals"/>
          <table:table-cell table:number-columns-repeated="16383"/>
        </table:table-row>
        <table:table-row>
          <table:table-cell office:value-type="string" office:string-value="Footwear"/>
          <table:table-cell table:number-columns-repeated="16383"/>
        </table:table-row>
        <table:table-row>
          <table:table-cell office:value-type="string" office:string-value="Growing Media"/>
          <table:table-cell table:number-columns-repeated="16383"/>
        </table:table-row>
        <table:table-row>
          <table:table-cell office:value-type="string" office:string-value="Soil Improvers"/>
          <table:table-cell table:number-columns-repeated="16383"/>
        </table:table-row>
        <table:table-row>
          <table:table-cell office:value-type="string" office:string-value="Growing Media, Soil Improvers, and Mulch"/>
          <table:table-cell table:number-columns-repeated="16383"/>
        </table:table-row>
        <table:table-row>
          <table:table-cell office:value-type="string" office:string-value="Hand-Washing Detergents"/>
          <table:table-cell table:number-columns-repeated="16383"/>
        </table:table-row>
        <table:table-row>
          <table:table-cell office:value-type="string" office:string-value="Hard Coverings"/>
          <table:table-cell table:number-columns-repeated="16383"/>
        </table:table-row>
        <table:table-row>
          <table:table-cell office:value-type="string" office:string-value="Heat Pumps"/>
          <table:table-cell table:number-columns-repeated="16383"/>
        </table:table-row>
        <table:table-row>
          <table:table-cell office:value-type="string" office:string-value="Imaging Equipment"/>
          <table:table-cell table:number-columns-repeated="16383"/>
        </table:table-row>
        <table:table-row>
          <table:table-cell office:value-type="string" office:string-value="Industrial and Institutional Automatic Dishwasher Detergents"/>
          <table:table-cell table:number-columns-repeated="16383"/>
        </table:table-row>
        <table:table-row>
          <table:table-cell office:value-type="string" office:string-value="Industrial and Institutional Laundry Detergents"/>
          <table:table-cell table:number-columns-repeated="16383"/>
        </table:table-row>
        <table:table-row>
          <table:table-cell office:value-type="string" office:string-value="Laundry Detergents"/>
          <table:table-cell table:number-columns-repeated="16383"/>
        </table:table-row>
        <table:table-row>
          <table:table-cell office:value-type="string" office:string-value="Light Sources"/>
          <table:table-cell table:number-columns-repeated="16383"/>
        </table:table-row>
        <table:table-row>
          <table:table-cell office:value-type="string" office:string-value="Lubricants"/>
          <table:table-cell table:number-columns-repeated="16383"/>
        </table:table-row>
        <table:table-row>
          <table:table-cell office:value-type="string" office:string-value="Newsprint Paper"/>
          <table:table-cell table:number-columns-repeated="16383"/>
        </table:table-row>
        <table:table-row>
          <table:table-cell office:value-type="string" office:string-value="Paints and Varnishes"/>
          <table:table-cell table:number-columns-repeated="16383"/>
        </table:table-row>
        <table:table-row>
          <table:table-cell office:value-type="string" office:string-value="Personal Computers"/>
          <table:table-cell table:number-columns-repeated="16383"/>
        </table:table-row>
        <table:table-row>
          <table:table-cell office:value-type="string" office:string-value="Printed Paper"/>
          <table:table-cell table:number-columns-repeated="16383"/>
        </table:table-row>
        <table:table-row>
          <table:table-cell office:value-type="string" office:string-value="Retailer"/>
          <table:table-cell table:number-columns-repeated="16383"/>
        </table:table-row>
        <table:table-row>
          <table:table-cell office:value-type="string" office:string-value="Rinse-off Cosmetic Products"/>
          <table:table-cell table:number-columns-repeated="16383"/>
        </table:table-row>
        <table:table-row>
          <table:table-cell office:value-type="string" office:string-value="Sanitary Tapware"/>
          <table:table-cell table:number-columns-repeated="16383"/>
        </table:table-row>
        <table:table-row>
          <table:table-cell office:value-type="string" office:string-value="Televisions"/>
          <table:table-cell table:number-columns-repeated="16383"/>
        </table:table-row>
        <table:table-row>
          <table:table-cell office:value-type="string" office:string-value="Textile Floor Coverings"/>
          <table:table-cell table:number-columns-repeated="16383"/>
        </table:table-row>
        <table:table-row>
          <table:table-cell office:value-type="string" office:string-value="Textiles"/>
          <table:table-cell table:number-columns-repeated="16383"/>
        </table:table-row>
        <table:table-row>
          <table:table-cell office:value-type="string" office:string-value="Tissue Paper"/>
          <table:table-cell table:number-columns-repeated="16383"/>
        </table:table-row>
        <table:table-row>
          <table:table-cell office:value-type="string" office:string-value="Tourist Accommodation Services"/>
          <table:table-cell table:number-columns-repeated="16383"/>
        </table:table-row>
        <table:table-row>
          <table:table-cell office:value-type="string" office:string-value="Water-based Heaters"/>
          <table:table-cell table:number-columns-repeated="16383"/>
        </table:table-row>
        <table:table-row>
          <table:table-cell office:value-type="string" office:string-value="Wooden Floor Coverings"/>
          <table:table-cell table:number-columns-repeated="16383"/>
        </table:table-row>
        <table:table-row>
          <table:table-cell office:value-type="string" office:string-value="Wooden Furniture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frfiler001/DDD/1_Clients/CE/2004-18%20CE%20EU%20Ecolabel%20HD/T4%20Statistics/2019/4.1%20Gather%20CBs%20statistics/September/Copy%20of%20Master_EUEcolabel_September2019_CB_statistics_Revised.xlsx'#Follow_up_countries" table:style-name="ta3">
        <table:table-source xlink:href="file://frfiler001/DDD/1_Clients/CE/2004-18%20CE%20EU%20Ecolabel%20HD/T4%20Statistics/2019/4.1%20Gather%20CBs%20statistics/September/Copy%20of%20Master_EUEcolabel_September2019_CB_statistics_Revised.xlsx" table:table-name="Follow_up_count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filer001/DDD/1_Clients/CE/2004-18%20CE%20EU%20Ecolabel%20HD/T4%20Statistics/2019/4.1%20Gather%20CBs%20statistics/September/Copy%20of%20Master_EUEcolabel_September2019_CB_statistics_Revised.xlsx'#RawCompil_CB_September_2019" table:style-name="ta3">
        <table:table-source xlink:href="file://frfiler001/DDD/1_Clients/CE/2004-18%20CE%20EU%20Ecolabel%20HD/T4%20Statistics/2019/4.1%20Gather%20CBs%20statistics/September/Copy%20of%20Master_EUEcolabel_September2019_CB_statistics_Revised.xlsx" table:table-name="RawCompil_CB_September_2019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"/>
          <table:table-cell office:value-type="float" office:value="18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7"/>
          <table:table-cell office:value-type="float" office:value="110"/>
          <table:table-cell table:number-columns-repeated="16378"/>
        </table:table-row>
        <table:table-row>
          <table:table-cell table:number-columns-repeated="4"/>
          <table:table-cell office:value-type="float" office:value="2"/>
          <table:table-cell office:value-type="float" office:value="10"/>
          <table:table-cell table:number-columns-repeated="16378"/>
        </table:table-row>
        <table:table-row>
          <table:table-cell table:number-columns-repeated="4"/>
          <table:table-cell office:value-type="float" office:value="5"/>
          <table:table-cell office:value-type="float" office:value="23"/>
          <table:table-cell table:number-columns-repeated="16378"/>
        </table:table-row>
        <table:table-row>
          <table:table-cell table:number-columns-repeated="4"/>
          <table:table-cell office:value-type="float" office:value="7"/>
          <table:table-cell office:value-type="float" office:value="29"/>
          <table:table-cell table:number-columns-repeated="16378"/>
        </table:table-row>
        <table:table-row>
          <table:table-cell table:number-columns-repeated="4"/>
          <table:table-cell office:value-type="float" office:value="2"/>
          <table:table-cell office:value-type="float" office:value="7"/>
          <table:table-cell table:number-columns-repeated="16378"/>
        </table:table-row>
        <table:table-row>
          <table:table-cell table:number-columns-repeated="4"/>
          <table:table-cell office:value-type="float" office:value="4"/>
          <table:table-cell office:value-type="float" office:value="14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"/>
          <table:table-cell office:value-type="float" office:value="19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2"/>
          <table:table-cell office:value-type="float" office:value="2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"/>
          <table:table-cell office:value-type="float" office:value="5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41"/>
          <table:table-cell office:value-type="float" office:value="243"/>
          <table:table-cell table:number-columns-repeated="16378"/>
        </table:table-row>
        <table:table-row>
          <table:table-cell table:number-columns-repeated="4"/>
          <table:table-cell office:value-type="float" office:value="8"/>
          <table:table-cell office:value-type="float" office:value="121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85"/>
          <table:table-cell table:number-columns-repeated="16378"/>
        </table:table-row>
        <table:table-row>
          <table:table-cell table:number-columns-repeated="4"/>
          <table:table-cell office:value-type="float" office:value="40"/>
          <table:table-cell office:value-type="float" office:value="4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"/>
          <table:table-cell office:value-type="float" office:value="11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9"/>
          <table:table-cell office:value-type="float" office:value="403"/>
          <table:table-cell table:number-columns-repeated="16378"/>
        </table:table-row>
        <table:table-row>
          <table:table-cell table:number-columns-repeated="4"/>
          <table:table-cell office:value-type="float" office:value="2"/>
          <table:table-cell office:value-type="float" office:value="14"/>
          <table:table-cell table:number-columns-repeated="16378"/>
        </table:table-row>
        <table:table-row>
          <table:table-cell table:number-columns-repeated="4"/>
          <table:table-cell office:value-type="float" office:value="2"/>
          <table:table-cell office:value-type="float" office:value="81"/>
          <table:table-cell table:number-columns-repeated="16378"/>
        </table:table-row>
        <table:table-row>
          <table:table-cell table:number-columns-repeated="4"/>
          <table:table-cell office:value-type="float" office:value="7"/>
          <table:table-cell office:value-type="float" office:value="85"/>
          <table:table-cell table:number-columns-repeated="16378"/>
        </table:table-row>
        <table:table-row>
          <table:table-cell table:number-columns-repeated="4"/>
          <table:table-cell office:value-type="float" office:value="6"/>
          <table:table-cell office:value-type="float" office:value="66"/>
          <table:table-cell table:number-columns-repeated="16378"/>
        </table:table-row>
        <table:table-row>
          <table:table-cell table:number-columns-repeated="4"/>
          <table:table-cell office:value-type="float" office:value="2"/>
          <table:table-cell office:value-type="float" office:value="29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54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"/>
          <table:table-cell office:value-type="float" office:value="998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22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47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2"/>
          <table:table-cell office:value-type="float" office:value="2448"/>
          <table:table-cell table:number-columns-repeated="16378"/>
        </table:table-row>
        <table:table-row>
          <table:table-cell table:number-columns-repeated="4"/>
          <table:table-cell office:value-type="float" office:value="3"/>
          <table:table-cell office:value-type="float" office:value="122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2"/>
          <table:table-cell office:value-type="float" office:value="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2"/>
          <table:table-cell table:number-columns-repeated="16378"/>
        </table:table-row>
        <table:table-row table:number-rows-repeated="13">
          <table:table-cell table:number-columns-repeated="16384"/>
        </table:table-row>
        <table:table-row>
          <table:table-cell table:number-columns-repeated="4"/>
          <table:table-cell office:value-type="float" office:value="2"/>
          <table:table-cell office:value-type="float" office:value="9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3"/>
          <table:table-cell office:value-type="float" office:value="8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2"/>
          <table:table-cell table:number-columns-repeated="16378"/>
        </table:table-row>
        <table:table-row table:number-rows-repeated="13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6"/>
          <table:table-cell table:number-columns-repeated="16378"/>
        </table:table-row>
        <table:table-row table:number-rows-repeated="14">
          <table:table-cell table:number-columns-repeated="16384"/>
        </table:table-row>
        <table:table-row>
          <table:table-cell table:number-columns-repeated="4"/>
          <table:table-cell office:value-type="float" office:value="2"/>
          <table:table-cell office:value-type="float" office:value="81"/>
          <table:table-cell table:number-columns-repeated="16378"/>
        </table:table-row>
        <table:table-row table:number-rows-repeated="17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18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2"/>
          <table:table-cell office:value-type="float" office:value="8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3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78"/>
          <table:table-cell table:number-columns-repeated="16378"/>
        </table:table-row>
        <table:table-row>
          <table:table-cell table:number-columns-repeated="4"/>
          <table:table-cell office:value-type="float" office:value="2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"/>
          <table:table-cell office:value-type="float" office:value="36"/>
          <table:table-cell table:number-columns-repeated="16378"/>
        </table:table-row>
        <table:table-row>
          <table:table-cell table:number-columns-repeated="4"/>
          <table:table-cell office:value-type="float" office:value="2"/>
          <table:table-cell office:value-type="float" office:value="17"/>
          <table:table-cell table:number-columns-repeated="16378"/>
        </table:table-row>
        <table:table-row>
          <table:table-cell table:number-columns-repeated="4"/>
          <table:table-cell office:value-type="float" office:value="6"/>
          <table:table-cell office:value-type="float" office:value="89"/>
          <table:table-cell table:number-columns-repeated="16378"/>
        </table:table-row>
        <table:table-row>
          <table:table-cell table:number-columns-repeated="4"/>
          <table:table-cell office:value-type="float" office:value="5"/>
          <table:table-cell office:value-type="float" office:value="67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4"/>
          <table:table-cell office:value-type="float" office:value="39"/>
          <table:table-cell table:number-columns-repeated="16378"/>
        </table:table-row>
        <table:table-row>
          <table:table-cell table:number-columns-repeated="4"/>
          <table:table-cell office:value-type="float" office:value="4"/>
          <table:table-cell office:value-type="float" office:value="63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14"/>
          <table:table-cell office:value-type="float" office:value="652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3"/>
          <table:table-cell office:value-type="float" office:value="429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3"/>
          <table:table-cell office:value-type="float" office:value="16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3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7"/>
          <table:table-cell office:value-type="float" office:value="18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3"/>
          <table:table-cell office:value-type="float" office:value="3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"/>
          <table:table-cell office:value-type="float" office:value="65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14"/>
          <table:table-cell table:number-columns-repeated="16378"/>
        </table:table-row>
        <table:table-row>
          <table:table-cell table:number-columns-repeated="4"/>
          <table:table-cell office:value-type="float" office:value="2"/>
          <table:table-cell office:value-type="float" office:value="25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75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550"/>
          <table:table-cell table:number-columns-repeated="16378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5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8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48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27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2"/>
          <table:table-cell office:value-type="float" office:value="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4"/>
          <table:table-cell office:value-type="float" office:value="17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9"/>
          <table:table-cell office:value-type="float" office:value="126"/>
          <table:table-cell table:number-columns-repeated="16378"/>
        </table:table-row>
        <table:table-row>
          <table:table-cell table:number-columns-repeated="4"/>
          <table:table-cell office:value-type="float" office:value="2"/>
          <table:table-cell office:value-type="float" office:value="12"/>
          <table:table-cell table:number-columns-repeated="16378"/>
        </table:table-row>
        <table:table-row>
          <table:table-cell table:number-columns-repeated="4"/>
          <table:table-cell office:value-type="float" office:value="15"/>
          <table:table-cell office:value-type="float" office:value="204"/>
          <table:table-cell table:number-columns-repeated="16378"/>
        </table:table-row>
        <table:table-row>
          <table:table-cell table:number-columns-repeated="4"/>
          <table:table-cell office:value-type="float" office:value="2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float" office:value="3"/>
          <table:table-cell office:value-type="float" office:value="38"/>
          <table:table-cell table:number-columns-repeated="16378"/>
        </table:table-row>
        <table:table-row>
          <table:table-cell table:number-columns-repeated="4"/>
          <table:table-cell office:value-type="float" office:value="16"/>
          <table:table-cell office:value-type="float" office:value="107"/>
          <table:table-cell table:number-columns-repeated="16378"/>
        </table:table-row>
        <table:table-row>
          <table:table-cell table:number-columns-repeated="4"/>
          <table:table-cell office:value-type="float" office:value="2"/>
          <table:table-cell office:value-type="float" office:value="10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35"/>
          <table:table-cell office:value-type="float" office:value="4416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9"/>
          <table:table-cell office:value-type="float" office:value="97"/>
          <table:table-cell table:number-columns-repeated="16378"/>
        </table:table-row>
        <table:table-row>
          <table:table-cell table:number-columns-repeated="4"/>
          <table:table-cell office:value-type="float" office:value="8"/>
          <table:table-cell office:value-type="float" office:value="50"/>
          <table:table-cell table:number-columns-repeated="16378"/>
        </table:table-row>
        <table:table-row>
          <table:table-cell table:number-columns-repeated="4"/>
          <table:table-cell office:value-type="float" office:value="2"/>
          <table:table-cell office:value-type="float" office:value="644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2"/>
          <table:table-cell office:value-type="float" office:value="709"/>
          <table:table-cell table:number-columns-repeated="16378"/>
        </table:table-row>
        <table:table-row>
          <table:table-cell table:number-columns-repeated="4"/>
          <table:table-cell office:value-type="float" office:value="205"/>
          <table:table-cell office:value-type="float" office:value="205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0"/>
          <table:table-cell office:value-type="float" office:value="1408"/>
          <table:table-cell table:number-columns-repeated="16378"/>
        </table:table-row>
        <table:table-row>
          <table:table-cell table:number-columns-repeated="4"/>
          <table:table-cell office:value-type="float" office:value="2"/>
          <table:table-cell office:value-type="float" office:value="7"/>
          <table:table-cell table:number-columns-repeated="16378"/>
        </table:table-row>
        <table:table-row>
          <table:table-cell table:number-columns-repeated="4"/>
          <table:table-cell office:value-type="float" office:value="18"/>
          <table:table-cell office:value-type="float" office:value="62"/>
          <table:table-cell table:number-columns-repeated="16378"/>
        </table:table-row>
        <table:table-row>
          <table:table-cell table:number-columns-repeated="4"/>
          <table:table-cell office:value-type="float" office:value="11"/>
          <table:table-cell office:value-type="float" office:value="13"/>
          <table:table-cell table:number-columns-repeated="16378"/>
        </table:table-row>
        <table:table-row>
          <table:table-cell table:number-columns-repeated="4"/>
          <table:table-cell office:value-type="float" office:value="20"/>
          <table:table-cell office:value-type="float" office:value="110"/>
          <table:table-cell table:number-columns-repeated="16378"/>
        </table:table-row>
        <table:table-row>
          <table:table-cell table:number-columns-repeated="4"/>
          <table:table-cell office:value-type="float" office:value="14"/>
          <table:table-cell office:value-type="float" office:value="71"/>
          <table:table-cell table:number-columns-repeated="16378"/>
        </table:table-row>
        <table:table-row>
          <table:table-cell table:number-columns-repeated="4"/>
          <table:table-cell office:value-type="float" office:value="8"/>
          <table:table-cell office:value-type="float" office:value="20"/>
          <table:table-cell table:number-columns-repeated="16378"/>
        </table:table-row>
        <table:table-row>
          <table:table-cell table:number-columns-repeated="4"/>
          <table:table-cell office:value-type="float" office:value="5"/>
          <table:table-cell office:value-type="float" office:value="62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4"/>
          <table:table-cell office:value-type="float" office:value="13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13"/>
          <table:table-cell office:value-type="float" office:value="2261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51"/>
          <table:table-cell office:value-type="float" office:value="192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7"/>
          <table:table-cell office:value-type="float" office:value="17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66"/>
          <table:table-cell office:value-type="float" office:value="151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2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7"/>
          <table:table-cell office:value-type="float" office:value="3520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table:number-columns-repeated="16378"/>
        </table:table-row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float" office:value="8"/>
          <table:table-cell office:value-type="float" office:value="17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2"/>
          <table:table-cell office:value-type="float" office:value="28"/>
          <table:table-cell table:number-columns-repeated="16378"/>
        </table:table-row>
        <table:table-row table:number-rows-repeated="15">
          <table:table-cell table:number-columns-repeated="16384"/>
        </table:table-row>
        <table:table-row>
          <table:table-cell table:number-columns-repeated="4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19"/>
          <table:table-cell table:number-columns-repeated="16378"/>
        </table:table-row>
        <table:table-row table:number-rows-repeated="32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4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"/>
          <table:table-cell office:value-type="float" office:value="22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2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9"/>
          <table:table-cell table:number-columns-repeated="16378"/>
        </table:table-row>
        <table:table-row table:number-rows-repeated="11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5"/>
          <table:table-cell table:number-columns-repeated="16378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15"/>
          <table:table-cell office:value-type="float" office:value="338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float" office:value="14"/>
          <table:table-cell office:value-type="float" office:value="229"/>
          <table:table-cell table:number-columns-repeated="16378"/>
        </table:table-row>
        <table:table-row>
          <table:table-cell table:number-columns-repeated="4"/>
          <table:table-cell office:value-type="float" office:value="3"/>
          <table:table-cell office:value-type="float" office:value="18"/>
          <table:table-cell table:number-columns-repeated="16378"/>
        </table:table-row>
        <table:table-row>
          <table:table-cell table:number-columns-repeated="4"/>
          <table:table-cell office:value-type="float" office:value="10"/>
          <table:table-cell office:value-type="float" office:value="85"/>
          <table:table-cell table:number-columns-repeated="16378"/>
        </table:table-row>
        <table:table-row>
          <table:table-cell table:number-columns-repeated="4"/>
          <table:table-cell office:value-type="float" office:value="12"/>
          <table:table-cell office:value-type="float" office:value="145"/>
          <table:table-cell table:number-columns-repeated="16378"/>
        </table:table-row>
        <table:table-row>
          <table:table-cell table:number-columns-repeated="4"/>
          <table:table-cell office:value-type="float" office:value="4"/>
          <table:table-cell office:value-type="float" office:value="10"/>
          <table:table-cell table:number-columns-repeated="16378"/>
        </table:table-row>
        <table:table-row>
          <table:table-cell table:number-columns-repeated="4"/>
          <table:table-cell office:value-type="float" office:value="2"/>
          <table:table-cell office:value-type="float" office:value="28"/>
          <table:table-cell table:number-columns-repeated="16378"/>
        </table:table-row>
        <table:table-row>
          <table:table-cell table:number-columns-repeated="4"/>
          <table:table-cell office:value-type="float" office:value="7"/>
          <table:table-cell office:value-type="float" office:value="7"/>
          <table:table-cell table:number-columns-repeated="16378"/>
        </table:table-row>
        <table:table-row>
          <table:table-cell table:number-columns-repeated="4"/>
          <table:table-cell office:value-type="float" office:value="9"/>
          <table:table-cell office:value-type="float" office:value="655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6"/>
          <table:table-cell office:value-type="float" office:value="300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8"/>
          <table:table-cell office:value-type="float" office:value="2358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38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5"/>
          <table:table-cell office:value-type="float" office:value="15"/>
          <table:table-cell table:number-columns-repeated="16378"/>
        </table:table-row>
        <table:table-row>
          <table:table-cell table:number-columns-repeated="4"/>
          <table:table-cell office:value-type="float" office:value="2"/>
          <table:table-cell office:value-type="float" office:value="46"/>
          <table:table-cell table:number-columns-repeated="16378"/>
        </table:table-row>
        <table:table-row>
          <table:table-cell table:number-columns-repeated="4"/>
          <table:table-cell office:value-type="float" office:value="38"/>
          <table:table-cell office:value-type="float" office:value="4236"/>
          <table:table-cell table:number-columns-repeated="16378"/>
        </table:table-row>
        <table:table-row>
          <table:table-cell table:number-columns-repeated="4"/>
          <table:table-cell office:value-type="float" office:value="41"/>
          <table:table-cell office:value-type="float" office:value="42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4"/>
          <table:table-cell table:number-columns-repeated="16378"/>
        </table:table-row>
        <table:table-row table:number-rows-repeated="27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4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14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7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2"/>
          <table:table-cell office:value-type="float" office:value="85"/>
          <table:table-cell table:number-columns-repeated="16378"/>
        </table:table-row>
        <table:table-row table:number-rows-repeated="11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118"/>
          <table:table-cell table:number-columns-repeated="16378"/>
        </table:table-row>
        <table:table-row table:number-rows-repeated="56">
          <table:table-cell table:number-columns-repeated="16384"/>
        </table:table-row>
        <table:table-row>
          <table:table-cell table:number-columns-repeated="4"/>
          <table:table-cell office:value-type="float" office:value="6"/>
          <table:table-cell office:value-type="float" office:value="6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9"/>
          <table:table-cell office:value-type="float" office:value="8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9"/>
          <table:table-cell office:value-type="float" office:value="252"/>
          <table:table-cell table:number-columns-repeated="16378"/>
        </table:table-row>
        <table:table-row>
          <table:table-cell table:number-columns-repeated="4"/>
          <table:table-cell office:value-type="float" office:value="2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float" office:value="3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float" office:value="8"/>
          <table:table-cell office:value-type="float" office:value="23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38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6"/>
          <table:table-cell office:value-type="float" office:value="76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32"/>
          <table:table-cell table:number-columns-repeated="16378"/>
        </table:table-row>
        <table:table-row>
          <table:table-cell table:number-columns-repeated="4"/>
          <table:table-cell office:value-type="float" office:value="11"/>
          <table:table-cell office:value-type="float" office:value="4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"/>
          <table:table-cell office:value-type="float" office:value="111"/>
          <table:table-cell table:number-columns-repeated="16378"/>
        </table:table-row>
        <table:table-row>
          <table:table-cell table:number-columns-repeated="4"/>
          <table:table-cell office:value-type="float" office:value="2"/>
          <table:table-cell office:value-type="float" office:value="564"/>
          <table:table-cell table:number-columns-repeated="16378"/>
        </table:table-row>
        <table:table-row>
          <table:table-cell table:number-columns-repeated="4"/>
          <table:table-cell office:value-type="float" office:value="4"/>
          <table:table-cell office:value-type="float" office:value="25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8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12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5"/>
          <table:table-cell office:value-type="float" office:value="75"/>
          <table:table-cell table:number-columns-repeated="16378"/>
        </table:table-row>
        <table:table-row table:number-rows-repeated="11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float" office:value="2"/>
          <table:table-cell office:value-type="float" office:value="4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3"/>
          <table:table-cell office:value-type="float" office:value="35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7"/>
          <table:table-cell office:value-type="float" office:value="68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"/>
          <table:table-cell office:value-type="float" office:value="16"/>
          <table:table-cell table:number-columns-repeated="16378"/>
        </table:table-row>
        <table:table-row>
          <table:table-cell table:number-columns-repeated="4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float" office:value="2"/>
          <table:table-cell office:value-type="float" office:value="8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"/>
          <table:table-cell office:value-type="float" office:value="379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9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float" office:value="2"/>
          <table:table-cell office:value-type="float" office:value="1858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"/>
          <table:table-cell office:value-type="float" office:value="28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60"/>
          <table:table-cell table:number-columns-repeated="16378"/>
        </table:table-row>
        <table:table-row>
          <table:table-cell table:number-columns-repeated="4"/>
          <table:table-cell office:value-type="float" office:value="6"/>
          <table:table-cell office:value-type="float" office:value="101"/>
          <table:table-cell table:number-columns-repeated="16378"/>
        </table:table-row>
        <table:table-row>
          <table:table-cell table:number-columns-repeated="4"/>
          <table:table-cell office:value-type="float" office:value="2"/>
          <table:table-cell office:value-type="float" office:value="2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"/>
          <table:table-cell office:value-type="float" office:value="22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276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"/>
          <table:table-cell office:value-type="float" office:value="225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913"/>
          <table:table-cell table:number-columns-repeated="16378"/>
        </table:table-row>
        <table:table-row>
          <table:table-cell table:number-columns-repeated="4"/>
          <table:table-cell office:value-type="float" office:value="4"/>
          <table:table-cell office:value-type="float" office:value="719"/>
          <table:table-cell table:number-columns-repeated="16378"/>
        </table:table-row>
        <table:table-row>
          <table:table-cell table:number-columns-repeated="4"/>
          <table:table-cell office:value-type="float" office:value="3"/>
          <table:table-cell office:value-type="float" office:value="3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8"/>
          <table:table-cell office:value-type="float" office:value="8"/>
          <table:table-cell table:number-columns-repeated="16378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2"/>
          <table:table-cell office:value-type="float" office:value="7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"/>
          <table:table-cell office:value-type="float" office:value="2"/>
          <table:table-cell table:number-columns-repeated="16378"/>
        </table:table-row>
        <table:table-row table:number-rows-repeated="25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5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2"/>
          <table:table-cell office:value-type="float" office:value="14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2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3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17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float" office:value="10"/>
          <table:table-cell office:value-type="float" office:value="1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9"/>
          <table:table-cell office:value-type="float" office:value="34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16"/>
          <table:table-cell office:value-type="float" office:value="160"/>
          <table:table-cell table:number-columns-repeated="16378"/>
        </table:table-row>
        <table:table-row>
          <table:table-cell table:number-columns-repeated="4"/>
          <table:table-cell office:value-type="float" office:value="6"/>
          <table:table-cell office:value-type="float" office:value="29"/>
          <table:table-cell table:number-columns-repeated="16378"/>
        </table:table-row>
        <table:table-row>
          <table:table-cell table:number-columns-repeated="4"/>
          <table:table-cell office:value-type="float" office:value="4"/>
          <table:table-cell office:value-type="float" office:value="19"/>
          <table:table-cell table:number-columns-repeated="16378"/>
        </table:table-row>
        <table:table-row>
          <table:table-cell table:number-columns-repeated="4"/>
          <table:table-cell office:value-type="float" office:value="11"/>
          <table:table-cell office:value-type="float" office:value="48"/>
          <table:table-cell table:number-columns-repeated="16378"/>
        </table:table-row>
        <table:table-row>
          <table:table-cell table:number-columns-repeated="4"/>
          <table:table-cell office:value-type="float" office:value="9"/>
          <table:table-cell office:value-type="float" office:value="47"/>
          <table:table-cell table:number-columns-repeated="16378"/>
        </table:table-row>
        <table:table-row>
          <table:table-cell table:number-columns-repeated="4"/>
          <table:table-cell office:value-type="float" office:value="2"/>
          <table:table-cell office:value-type="float" office:value="47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2"/>
          <table:table-cell office:value-type="float" office:value="9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26"/>
          <table:table-cell office:value-type="float" office:value="25557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float" office:value="4"/>
          <table:table-cell office:value-type="float" office:value="371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9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float" office:value="4"/>
          <table:table-cell office:value-type="float" office:value="15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3"/>
          <table:table-cell office:value-type="float" office:value="12"/>
          <table:table-cell table:number-columns-repeated="16378"/>
        </table:table-row>
        <table:table-row>
          <table:table-cell table:number-columns-repeated="4"/>
          <table:table-cell office:value-type="float" office:value="18"/>
          <table:table-cell office:value-type="float" office:value="1425"/>
          <table:table-cell table:number-columns-repeated="16378"/>
        </table:table-row>
        <table:table-row>
          <table:table-cell table:number-columns-repeated="4"/>
          <table:table-cell office:value-type="float" office:value="44"/>
          <table:table-cell office:value-type="float" office:value="44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"/>
          <table:table-cell office:value-type="float" office:value="57"/>
          <table:table-cell table:number-columns-repeated="16378"/>
        </table:table-row>
        <table:table-row>
          <table:table-cell table:number-columns-repeated="4"/>
          <table:table-cell office:value-type="float" office:value="2"/>
          <table:table-cell office:value-type="float" office:value="9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73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25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2"/>
          <table:table-cell office:value-type="float" office:value="100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35"/>
          <table:table-cell table:number-columns-repeated="16378"/>
        </table:table-row>
        <table:table-row>
          <table:table-cell table:number-columns-repeated="4"/>
          <table:table-cell office:value-type="float" office:value="9"/>
          <table:table-cell office:value-type="float" office:value="725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631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5"/>
          <table:table-cell office:value-type="float" office:value="18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7"/>
          <table:table-cell office:value-type="float" office:value="236"/>
          <table:table-cell table:number-columns-repeated="16378"/>
        </table:table-row>
        <table:table-row>
          <table:table-cell table:number-columns-repeated="4"/>
          <table:table-cell office:value-type="float" office:value="6"/>
          <table:table-cell office:value-type="float" office:value="2167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30"/>
          <table:table-cell office:value-type="float" office:value="208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13"/>
          <table:table-cell office:value-type="float" office:value="132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float" office:value="6"/>
          <table:table-cell office:value-type="float" office:value="21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9"/>
          <table:table-cell office:value-type="float" office:value="1794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2"/>
          <table:table-cell office:value-type="float" office:value="236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1"/>
          <table:table-cell office:value-type="float" office:value="14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float" office:value="25"/>
          <table:table-cell office:value-type="float" office:value="91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float" office:value="2"/>
          <table:table-cell office:value-type="float" office:value="10"/>
          <table:table-cell table:number-columns-repeated="16378"/>
        </table:table-row>
        <table:table-row>
          <table:table-cell table:number-columns-repeated="4"/>
          <table:table-cell office:value-type="float" office:value="8"/>
          <table:table-cell office:value-type="float" office:value="233"/>
          <table:table-cell table:number-columns-repeated="1637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7737">
          <table:table-cell table:number-columns-repeated="16378"/>
        </table:table-row>
      </table:table>
      <table:table table:name="'file://frfiler001/DDD/1_Clients/CE/2004-18%20CE%20EU%20Ecolabel%20HD/T4%20Statistics/2019/4.1%20Gather%20CBs%20statistics/September/Copy%20of%20Master_EUEcolabel_September2019_CB_statistics_Revised.xlsx'#A_BackendPGCompil_Sept2019" table:style-name="ta3">
        <table:table-source xlink:href="file://frfiler001/DDD/1_Clients/CE/2004-18%20CE%20EU%20Ecolabel%20HD/T4%20Statistics/2019/4.1%20Gather%20CBs%20statistics/September/Copy%20of%20Master_EUEcolabel_September2019_CB_statistics_Revised.xlsx" table:table-name="A_BackendPGCompil_Sept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filer001/DDD/1_Clients/CE/2004-18%20CE%20EU%20Ecolabel%20HD/T4%20Statistics/2019/4.1%20Gather%20CBs%20statistics/September/Copy%20of%20Master_EUEcolabel_September2019_CB_statistics_Revised.xlsx'#A_PG_per_year" table:style-name="ta3">
        <table:table-source xlink:href="file://frfiler001/DDD/1_Clients/CE/2004-18%20CE%20EU%20Ecolabel%20HD/T4%20Statistics/2019/4.1%20Gather%20CBs%20statistics/September/Copy%20of%20Master_EUEcolabel_September2019_CB_statistics_Revised.xlsx" table:table-name="A_PG_per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filer001/DDD/1_Clients/CE/2004-18%20CE%20EU%20Ecolabel%20HD/T4%20Statistics/2019/4.1%20Gather%20CBs%20statistics/September/Copy%20of%20Master_EUEcolabel_September2019_CB_statistics_Revised.xlsx'#New_graphs" table:style-name="ta3">
        <table:table-source xlink:href="file://frfiler001/DDD/1_Clients/CE/2004-18%20CE%20EU%20Ecolabel%20HD/T4%20Statistics/2019/4.1%20Gather%20CBs%20statistics/September/Copy%20of%20Master_EUEcolabel_September2019_CB_statistics_Revised.xlsx" table:table-name="New_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filer001/DDD/1_Clients/CE/2004-18%20CE%20EU%20Ecolabel%20HD/T4%20Statistics/2019/4.1%20Gather%20CBs%20statistics/September/Copy%20of%20Master_EUEcolabel_September2019_CB_statistics_Revised.xlsx'#Compilation_per_CB" table:style-name="ta3">
        <table:table-source xlink:href="file://frfiler001/DDD/1_Clients/CE/2004-18%20CE%20EU%20Ecolabel%20HD/T4%20Statistics/2019/4.1%20Gather%20CBs%20statistics/September/Copy%20of%20Master_EUEcolabel_September2019_CB_statistics_Revised.xlsx" table:table-name="Compilation_per_C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filer001/DDD/1_Clients/CE/2004-18%20CE%20EU%20Ecolabel%20HD/T4%20Statistics/2019/4.1%20Gather%20CBs%20statistics/September/Copy%20of%20Master_EUEcolabel_September2019_CB_statistics_Revised.xlsx'#A_PG_Comparison_n-1;n" table:style-name="ta3">
        <table:table-source xlink:href="file://frfiler001/DDD/1_Clients/CE/2004-18%20CE%20EU%20Ecolabel%20HD/T4%20Statistics/2019/4.1%20Gather%20CBs%20statistics/September/Copy%20of%20Master_EUEcolabel_September2019_CB_statistics_Revised.xlsx" table:table-name="A_PG_Comparison_n-1;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filer001/DDD/1_Clients/CE/2004-18%20CE%20EU%20Ecolabel%20HD/T4%20Statistics/2019/4.1%20Gather%20CBs%20statistics/September/Copy%20of%20Master_EUEcolabel_September2019_CB_statistics_Revised.xlsx'#ECAT_Statistics" table:style-name="ta3">
        <table:table-source xlink:href="file://frfiler001/DDD/1_Clients/CE/2004-18%20CE%20EU%20Ecolabel%20HD/T4%20Statistics/2019/4.1%20Gather%20CBs%20statistics/September/Copy%20of%20Master_EUEcolabel_September2019_CB_statistics_Revised.xlsx" table:table-name="ECAT_Statist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filer001/DDD/1_Clients/CE/2004-18%20CE%20EU%20Ecolabel%20HD/T4%20Statistics/2019/4.1%20Gather%20CBs%20statistics/September/Copy%20of%20Master_EUEcolabel_September2019_CB_statistics_Revised.xlsx'#A_ECAT_Comparison" table:style-name="ta3">
        <table:table-source xlink:href="file://frfiler001/DDD/1_Clients/CE/2004-18%20CE%20EU%20Ecolabel%20HD/T4%20Statistics/2019/4.1%20Gather%20CBs%20statistics/September/Copy%20of%20Master_EUEcolabel_September2019_CB_statistics_Revised.xlsx" table:table-name="A_ECAT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filer001/DDD/1_Clients/CE/2004-18%20CE%20EU%20Ecolabel%20HD/T4%20Statistics/2019/4.1%20Gather%20CBs%20statistics/September/Copy%20of%20Master_EUEcolabel_September2019_CB_statistics_Revised.xlsx'#BackendPG_Compilation_March2019" table:style-name="ta3">
        <table:table-source xlink:href="file://frfiler001/DDD/1_Clients/CE/2004-18%20CE%20EU%20Ecolabel%20HD/T4%20Statistics/2019/4.1%20Gather%20CBs%20statistics/September/Copy%20of%20Master_EUEcolabel_September2019_CB_statistics_Revised.xlsx" table:table-name="BackendPG_Compilation_March201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LicenceHolders" table:cell-range-address="'file://frfiler001/DDD/1_Clients/CE/2004-18%20CE%20EU%20Ecolabel%20HD/To%20be%20merged/MASTER_Helpdesk_contact%20&amp;%20social%20media_lists.xlsx'#LH_dropdown_list.$A$1:LH_dropdown_list.$A$36" table:base-cell-address="1_RawCompil_CB_March_2020.$A$1"/>
      </table:named-expressions>
      <table:database-ranges>
        <table:database-range table:target-range-address="A_BackendPGCompil_Sept_2019.B3:A_BackendPGCompil_Sept_2019.AH27" table:name="Table135" table:display-filter-buttons="true"/>
        <table:database-range table:target-range-address="A_BackendPGCompil_Sept_2019.B32:A_BackendPGCompil_Sept_2019.AH56" table:name="Table146" table:display-filter-buttons="true"/>
        <table:database-range table:target-range-address="BackendPG_Compilation__Mar_2020.B3:BackendPG_Compilation__Mar_2020.AH27" table:name="Table13" table:display-filter-buttons="true"/>
        <table:database-range table:target-range-address="BackendPG_Compilation__Mar_2020.B32:BackendPG_Compilation__Mar_2020.AH56" table:name="Table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che Naude, Alice (FR - Paris)</meta:initial-creator>
    <dc:creator>IPEX-CLM</dc:creator>
    <meta:creation-date>2018-02-26T18:22:29Z</meta:creation-date>
    <dc:date>2020-03-20T10:13:42Z</dc:date>
  </office:meta>
</office:document-meta>
</file>