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8" style:family="table-cell" style:parent-style-name="Default" style:data-style-name="N0">
      <style:table-cell-properties fo:border="thin solid #000000" style:vertical-align="middle" fo:background-color="#BDD7E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/>
    </style:style>
    <style:style style:name="ce10" style:family="table-cell" style:parent-style-name="Default" style:data-style-name="N0">
      <style:table-cell-properties fo:border="thin solid #000000" style:vertical-align="middle" fo:background-color="#F8CBA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3" style:family="table-cell" style:parent-style-name="Default" style:data-style-name="N0">
      <style:table-cell-properties fo:border="thin solid #000000" style:vertical-align="middle" fo:background-color="#FFE699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E699"/>
      <style:text-properties fo:color="#000000"/>
    </style:style>
    <style:style style:name="ce15" style:family="table-cell" style:parent-style-name="Default" style:data-style-name="N0">
      <style:table-cell-properties fo:border="thick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BDD7E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8CBA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FE699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E699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E699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E699"/>
    </style:style>
    <style:style style:name="ce22" style:family="table-cell" style:parent-style-name="Hiperv_237_nculo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8CBA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40" style:family="table-cell" style:parent-style-name="Default" style:data-style-name="N0">
      <style:table-cell-properties fo:border="thin solid #000000" style:vertical-align="middle" fo:background-color="#C6E0B4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C6E0B4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E699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E699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4.34041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6.05895833333333cm" style:use-optimal-column-width="true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6.588125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9.44562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torizados_para_el_vertido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60" table:default-cell-style-name="ce2"/>
        <table:table-row table:style-name="ro1">
          <table:table-cell office:value-type="string" table:style-name="ce23">
            <text:p>LISTADO DE VERTEDEROS AUTORIZADOS PARA EL DEPÓSITO DE RESIDUOS NO PELIGROSOS,  PELIGROSOS E INERTES AUTORIZADOS EN CASTILLA-LA MANCHA (A FECHA DE 27 DE FEBRERO DE 2020). fuente: Ministerio para la Transición Ecológica y Reto Demográfico. https://www.miteco.gob.es/es/cartografia-y-sig/ide/descargas/calidad-y-evaluacion-ambiental/Vertederos-Residuos.aspx</text:p>
          </table:table-cell>
          <table:table-cell table:number-columns-repeated="8" table:style-name="ce24"/>
          <table:table-cell table:style-name="ce25"/>
          <table:table-cell table:style-name="ce15"/>
          <table:table-cell table:number-columns-repeated="16373"/>
        </table:table-row>
        <table:table-row table:style-name="ro1">
          <table:table-cell table:style-name="ce26"/>
          <table:table-cell table:number-columns-repeated="8" table:style-name="ce27"/>
          <table:table-cell table:style-name="ce28"/>
          <table:table-cell table:style-name="ce15"/>
          <table:table-cell table:number-columns-repeated="16373"/>
        </table:table-row>
        <table:table-row table:style-name="ro2">
          <table:table-cell office:value-type="string" table:style-name="ce29">
            <text:p>TIPO DE VERTEDERO</text:p>
          </table:table-cell>
          <table:table-cell office:value-type="string" table:style-name="ce30">
            <text:p>NOMBRE INSTALACIÓN</text:p>
          </table:table-cell>
          <table:table-cell office:value-type="string" table:style-name="ce31">
            <text:p>TIPO DE AUTORIZACIÓN</text:p>
          </table:table-cell>
          <table:table-cell office:value-type="string" table:style-name="ce31">
            <text:p>PROVINCIA</text:p>
          </table:table-cell>
          <table:table-cell office:value-type="string" table:style-name="ce31">
            <text:p>TERMINO MUNICIPAL</text:p>
          </table:table-cell>
          <table:table-cell office:value-type="string" table:style-name="ce31">
            <text:p>COORDENADA UTM ETRS89 X</text:p>
          </table:table-cell>
          <table:table-cell office:value-type="string" table:style-name="ce31">
            <text:p>COORDENADA UTM ETRS89 Y</text:p>
          </table:table-cell>
          <table:table-cell office:value-type="string" table:style-name="ce31">
            <text:p>PROMOTOR</text:p>
          </table:table-cell>
          <table:table-cell office:value-type="string" table:style-name="ce31">
            <text:p>DISPONE DE PLANTA DE TRATAMIENTO?</text:p>
          </table:table-cell>
          <table:table-cell office:value-type="string" table:style-name="ce31">
            <text:p>TIENE CELDAS PARA OTRO TIPO DE RESIDUO?</text:p>
          </table:table-cell>
          <table:table-cell office:value-type="string" table:style-name="ce32">
            <text:p>AUTORIZADO PARA AMIAN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Albacete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ALBACETE</text:p>
          </table:table-cell>
          <table:table-cell office:value-type="string" table:style-name="ce7">
            <text:p>ALBACETE</text:p>
          </table:table-cell>
          <table:table-cell office:value-type="float" office:value="605834" table:style-name="ce7">
            <text:p>605834</text:p>
          </table:table-cell>
          <table:table-cell office:value-type="float" office:value="4317136" table:style-name="ce7">
            <text:p>4317136</text:p>
          </table:table-cell>
          <table:table-cell office:value-type="string" table:style-name="ce7">
            <text:p>CONSORCIO PROVINCIAL DE MEDIO AMBIENTE DE ALBACETE<text:s text:c="2"/>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Almagro (C.Real)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CIUDAD REAL</text:p>
          </table:table-cell>
          <table:table-cell office:value-type="string" table:style-name="ce7">
            <text:p>ALMAGRO</text:p>
          </table:table-cell>
          <table:table-cell office:value-type="float" office:value="442901" table:style-name="ce7">
            <text:p>442901</text:p>
          </table:table-cell>
          <table:table-cell office:value-type="float" office:value="4301453" table:style-name="ce7">
            <text:p>4301453</text:p>
          </table:table-cell>
          <table:table-cell office:value-type="string" table:style-name="ce7">
            <text:p>CONSORCIO PARA LA GESTIÓN DE RESIDUOS, AGUAS Y SERVICIOS DE LA PROVINCIA DE CIUDAD REAL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Alcázar de San Juan (C. Real)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CIUDAD REAL</text:p>
          </table:table-cell>
          <table:table-cell office:value-type="string" table:style-name="ce7">
            <text:p>ALCAZAR DE SAN JUAN</text:p>
          </table:table-cell>
          <table:table-cell office:value-type="float" office:value="480765" table:style-name="ce8">
            <text:p>480765</text:p>
          </table:table-cell>
          <table:table-cell office:value-type="float" office:value="4364860" table:style-name="ce8">
            <text:p>4364860</text:p>
          </table:table-cell>
          <table:table-cell office:value-type="string" table:style-name="ce7">
            <text:p>MANCOMUNIDAD DE SERVICIOS COMSERMANCH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Cuenca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CUENCA</text:p>
          </table:table-cell>
          <table:table-cell office:value-type="string" table:style-name="ce7">
            <text:p>CUENCA</text:p>
          </table:table-cell>
          <table:table-cell office:value-type="float" office:value="572400" table:style-name="ce8">
            <text:p>572400</text:p>
          </table:table-cell>
          <table:table-cell office:value-type="float" office:value="4431700" table:style-name="ce8">
            <text:p>4431700</text:p>
          </table:table-cell>
          <table:table-cell office:value-type="string" table:style-name="ce7">
            <text:p>CONSORCIO DE MEDIO AMBIENTE PARA LA GESTIÓN DE RESIDUOS SÓLIDOS URBANOS PARA LA PROVINCIA DE CUENC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Torija (Guadalajara)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GUADALAJARA</text:p>
          </table:table-cell>
          <table:table-cell office:value-type="string" table:style-name="ce7">
            <text:p>TORIJA</text:p>
          </table:table-cell>
          <table:table-cell office:value-type="float" office:value="500269" table:style-name="ce8">
            <text:p>500269</text:p>
          </table:table-cell>
          <table:table-cell office:value-type="float" office:value="4511097" table:style-name="ce8">
            <text:p>4511097</text:p>
          </table:table-cell>
          <table:table-cell office:value-type="string" table:style-name="ce7">
            <text:p>CONSORCIO PARA LA GESTIÓN DE RESIDUOS URBANOS DE LA PROVINCIA DE GUADALAJAR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VERTEDEROS DE RESIDUOS URBANOS NO PELIGROSOS<text:s/></text:p>
          </table:table-cell>
          <table:table-cell office:value-type="string" table:style-name="ce34">
            <text:p>Centro de Tratamiento de Residuos Urbanos de Toledo</text:p>
          </table:table-cell>
          <table:table-cell office:value-type="string" table:style-name="ce7">
            <text:p>AUTORIZACIÓN AMBIENTAL INTEGRADA</text:p>
          </table:table-cell>
          <table:table-cell office:value-type="string" table:style-name="ce7">
            <text:p>TOLEDO</text:p>
          </table:table-cell>
          <table:table-cell office:value-type="string" table:style-name="ce7">
            <text:p>TOLEDO</text:p>
          </table:table-cell>
          <table:table-cell office:value-type="float" office:value="400066" table:style-name="ce8">
            <text:p>400066</text:p>
          </table:table-cell>
          <table:table-cell office:value-type="float" office:value="4412295" table:style-name="ce8">
            <text:p>4412295</text:p>
          </table:table-cell>
          <table:table-cell office:value-type="string" table:style-name="ce7">
            <text:p>CONSORCIO DE SERVICIOS PÚBLICOS MEDIOAMBIENTALES DE LA PROVINCIA DE TOLED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NO</text:p>
          </table:table-cell>
          <table:table-cell office:value-type="string" table:style-name="ce16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CENTRO DE TRATAMIENTO DE RESIDUOS NO PELIGROSOS: PLANTA DE TRATAMIENTO Y VERTEDERO DE RESIDUOS NO PELIGROSOS.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GUADALAJARA</text:p>
          </table:table-cell>
          <table:table-cell office:value-type="string" table:style-name="ce9">
            <text:p>SIGÜENZA</text:p>
          </table:table-cell>
          <table:table-cell office:value-type="float" office:value="530105" table:style-name="ce10">
            <text:p>530105</text:p>
          </table:table-cell>
          <table:table-cell office:value-type="float" office:value="4548374" table:style-name="ce10">
            <text:p>4548374</text:p>
          </table:table-cell>
          <table:table-cell office:value-type="string" table:style-name="ce9">
            <text:p>Reciclo Planta de Reciclaje Alto Henares, S.L.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ELDA PARA INERTES</text:p>
          </table:table-cell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CENTRO DE TRATAMIENTO DE RESIDUOS INDUSTRIALES NO PELIGROSOS CON VERTEDERO RNP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ALBACETE</text:p>
          </table:table-cell>
          <table:table-cell office:value-type="string" table:style-name="ce9">
            <text:p>HOYA GONZALO<text:s/></text:p>
          </table:table-cell>
          <table:table-cell office:value-type="float" office:value="624050" table:style-name="ce10">
            <text:p>624050</text:p>
          </table:table-cell>
          <table:table-cell office:value-type="float" office:value="4316700" table:style-name="ce10">
            <text:p>4316700</text:p>
          </table:table-cell>
          <table:table-cell office:value-type="string" table:style-name="ce9">
            <text:p>Naturcomval Ambiental, S.L.</text:p>
          </table:table-cell>
          <table:table-cell office:value-type="string" table:style-name="ce9">
            <text:p>SI</text:p>
          </table:table-cell>
          <table:table-cell table:style-name="ce9"/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RESTAURACION EXPLOTACION MINERA LAS HERRERIAS II MEDIANTE INSTALACION DE CENTRO DE TRATAMIENTO Y ELIMINACION DE RESIDUOS EN VERTEDERO CONTROLADO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CIUDAD REAL</text:p>
          </table:table-cell>
          <table:table-cell office:value-type="string" table:style-name="ce9">
            <text:p>BOLAÑOS DE CALATRAVA<text:s/></text:p>
          </table:table-cell>
          <table:table-cell office:value-type="float" office:value="443980" table:style-name="ce10">
            <text:p>443980</text:p>
          </table:table-cell>
          <table:table-cell office:value-type="float" office:value="4304996" table:style-name="ce10">
            <text:p>4304996</text:p>
          </table:table-cell>
          <table:table-cell office:value-type="string" table:style-name="ce9">
            <text:p>IGNEA MEDIOAMBIENTE, S.L.</text:p>
          </table:table-cell>
          <table:table-cell office:value-type="string" table:style-name="ce9">
            <text:p>NO. TRATAN LOS RESIDUOS EN OTRA INSTALACIÓN DE LA EMPRESA.</text:p>
          </table:table-cell>
          <table:table-cell office:value-type="string" table:style-name="ce9">
            <text:p>CELDA ESPECÍFICA PARA AMIANTO</text:p>
          </table:table-cell>
          <table:table-cell office:value-type="string" table:style-name="ce17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COMPLEJO MEDIOAMBIENTAL DE GESTIÓN DE RESIDUOS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CUENCA</text:p>
          </table:table-cell>
          <table:table-cell office:value-type="string" table:style-name="ce9">
            <text:p>ALMONACID DEL MARQUESADO</text:p>
          </table:table-cell>
          <table:table-cell office:value-type="float" office:value="515621" table:style-name="ce10">
            <text:p>515621</text:p>
          </table:table-cell>
          <table:table-cell office:value-type="float" office:value="4410425" table:style-name="ce10">
            <text:p>4410425</text:p>
          </table:table-cell>
          <table:table-cell office:value-type="string" table:style-name="ce9">
            <text:p>Reciclados del Marquesado, S.L.</text:p>
          </table:table-cell>
          <table:table-cell office:value-type="string" table:style-name="ce9">
            <text:p>SI</text:p>
          </table:table-cell>
          <table:table-cell table:style-name="ce9"/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CENTRO DE TRATAMIENTO DE RESIDUOS RCD Y RESIDUOS NO PELIGROSOS, PLANTA DE TRATAMIENTO Y VERTEDERO DE RESIDUOS NO PELIGROSOS.</text:p>
          </table:table-cell>
          <table:table-cell office:value-type="string" table:style-name="ce9">
            <text:p>GESTOR LEY 22/2011</text:p>
          </table:table-cell>
          <table:table-cell office:value-type="string" table:style-name="ce9">
            <text:p>GUADALAJARA</text:p>
          </table:table-cell>
          <table:table-cell office:value-type="string" table:style-name="ce9">
            <text:p>CASTELLAR DE LA MUELA</text:p>
          </table:table-cell>
          <table:table-cell office:value-type="float" office:value="606649" table:style-name="ce10">
            <text:p>606649</text:p>
          </table:table-cell>
          <table:table-cell office:value-type="float" office:value="4517946" table:style-name="ce10">
            <text:p>4517946</text:p>
          </table:table-cell>
          <table:table-cell office:value-type="string" table:style-name="ce9">
            <text:p>Reciclados y Servicios Castellar, S.L.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ESE A TRATAR RCD Y RNP, SOLO TIENEN UNA ÚNICA CELDA, Y ESTÁ DISEÑADA PARA RNP.<text:s/></text:p>
          </table:table-cell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CENTRO DE CLASIFICACIÓN, RECICLAJE, RECUPERACIÓN Y MINIMIZACIÓN DE LODOS Y OTROS RESIDUOS NO PELIGROSOS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NOVÉS</text:p>
          </table:table-cell>
          <table:table-cell office:value-type="float" office:value="387325" table:style-name="ce10">
            <text:p>387325</text:p>
          </table:table-cell>
          <table:table-cell office:value-type="float" office:value="4434610" table:style-name="ce10">
            <text:p>4434610</text:p>
          </table:table-cell>
          <table:table-cell office:value-type="string" table:style-name="ce9">
            <text:p>Recuperaciones Energéticas Novés, S.A. (RENOVES)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CELDA ESPECÍFICA PARA AMIANTO</text:p>
          </table:table-cell>
          <table:table-cell office:value-type="string" table:style-name="ce17">
            <text:p>SI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PLANTA DE TRATAMIENTO DE RESIDUOS INDUSTRIALES NO PELIGROSOS Y RCD´S Y VERTEDERO DE RNP E INERTES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ALAMEDA DE LA SAGRA<text:s/></text:p>
          </table:table-cell>
          <table:table-cell office:value-type="float" office:value="429650" table:style-name="ce10">
            <text:p>429650</text:p>
          </table:table-cell>
          <table:table-cell office:value-type="float" office:value="4427931" table:style-name="ce10">
            <text:p>4427931</text:p>
          </table:table-cell>
          <table:table-cell office:value-type="string" table:style-name="ce9">
            <text:p>Gestión y Control de Residuos, S.L.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DISPONE DE UNA CELDA PARA INERTES.</text:p>
          </table:table-cell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7">
          <table:table-cell office:value-type="string" table:style-name="ce35">
            <text:p>VERTEDEROS DE RESIDUOS INDUSTRIALES NO PELIGROSOS</text:p>
          </table:table-cell>
          <table:table-cell office:value-type="string" table:style-name="ce36">
            <text:p>VERTEDERO DE RESIDUOS INDUSTRIALES NO PELIGROSOS</text:p>
          </table:table-cell>
          <table:table-cell office:value-type="string" table:style-name="ce9">
            <text:p>AUTORIZACIÓN AMBIENTAL INTEGRADA</text:p>
          </table:table-cell>
          <table:table-cell office:value-type="string" table:style-name="ce9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428534" table:style-name="ce10">
            <text:p>428534</text:p>
          </table:table-cell>
          <table:table-cell office:value-type="float" office:value="4428612" table:style-name="ce10">
            <text:p>4428612</text:p>
          </table:table-cell>
          <table:table-cell office:value-type="string" table:style-name="ce9">
            <text:p>CENTRO DE TRATAMIENTO DE INERTES DE CASTILLA-LA MANCHA, S.L.</text:p>
          </table:table-cell>
          <table:table-cell office:value-type="string" table:style-name="ce9">
            <text:p>NO. TODOS LOS RESIDUOS DEBEN TRATARSE EN SU PLANTA UBICADA EN PANTOJA.</text:p>
          </table:table-cell>
          <table:table-cell table:style-name="ce9"/>
          <table:table-cell office:value-type="string" table:style-name="ce17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VERTEDEROS DE RESIDUOS PELIGROSOS</text:p>
          </table:table-cell>
          <table:table-cell office:value-type="string" table:style-name="ce38">
            <text:p>VERTEDERO PARA RESIDUOS PELIGROSOS Y BIORREMEDIACIÓN DE TIERRAS CONTAMINADAS CON HIDROCARBUROS<text:s/></text:p>
          </table:table-cell>
          <table:table-cell office:value-type="string" table:style-name="ce38">
            <text:p>AUTORIZACIÓN AMBIENTAL INTEGRADA</text:p>
          </table:table-cell>
          <table:table-cell office:value-type="string" table:style-name="ce39">
            <text:p>CUENCA</text:p>
          </table:table-cell>
          <table:table-cell office:value-type="string" table:style-name="ce39">
            <text:p>EL PROVENCIO</text:p>
          </table:table-cell>
          <table:table-cell office:value-type="float" office:value="534374" table:style-name="ce40">
            <text:p>534374</text:p>
          </table:table-cell>
          <table:table-cell office:value-type="float" office:value="4362555" table:style-name="ce40">
            <text:p>4362555</text:p>
          </table:table-cell>
          <table:table-cell office:value-type="string" table:style-name="ce39">
            <text:p>GESTIÓN DE RESIDUOS EL PROVENCIO, S.L.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DISPONE ADEMÁS DE VARIAS ZONAS DEDICADAS BIORREMEDIACIÓN DE SUELOS CONTAMINADOS, IMPERMEABILIZADAS CON EXIGENCIAS SIMILARES A LOS VERTEDEROS DE RESIDUOS PELIGROSOS.</text:p>
          </table:table-cell>
          <table:table-cell office:value-type="string" table:style-name="ce41">
            <text:p>SI</text:p>
          </table:table-cell>
          <table:table-cell table:number-columns-repeated="16373"/>
        </table:table-row>
        <table:table-row table:style-name="ro3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ALBACETE</text:p>
          </table:table-cell>
          <table:table-cell office:value-type="string" table:style-name="ce12">
            <text:p>CHINCHILLA DE MONTE ARAGON</text:p>
          </table:table-cell>
          <table:table-cell office:value-type="float" office:value="606058" table:style-name="ce12">
            <text:p>606058</text:p>
          </table:table-cell>
          <table:table-cell office:value-type="float" office:value="4307967" table:style-name="ce12">
            <text:p>4307967</text:p>
          </table:table-cell>
          <table:table-cell office:value-type="string" table:style-name="ce12">
            <text:p>PLANTA Nº1 RECICLADO RCD´S ALBACETE, S.L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ALBACETE</text:p>
          </table:table-cell>
          <table:table-cell office:value-type="string" table:style-name="ce12">
            <text:p>CHINCHILLA DE MONTE ARAGON</text:p>
          </table:table-cell>
          <table:table-cell office:value-type="float" office:value="603239" table:style-name="ce12">
            <text:p>603239</text:p>
          </table:table-cell>
          <table:table-cell office:value-type="float" office:value="4307894" table:style-name="ce12">
            <text:p>4307894</text:p>
          </table:table-cell>
          <table:table-cell office:value-type="string" table:style-name="ce12">
            <text:p>EIFFAGE INFRAESTRUCTURAS, S.A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ALBACETE</text:p>
          </table:table-cell>
          <table:table-cell office:value-type="string" table:style-name="ce12">
            <text:p>CHINCHILLA DE MONTE ARAGON</text:p>
          </table:table-cell>
          <table:table-cell office:value-type="float" office:value="610528" table:style-name="ce12">
            <text:p>610528</text:p>
          </table:table-cell>
          <table:table-cell office:value-type="float" office:value="4310167" table:style-name="ce12">
            <text:p>4310167</text:p>
          </table:table-cell>
          <table:table-cell office:value-type="string" table:style-name="ce12">
            <text:p>S. COOP. NTRA. SRA. DE LAS NIEVES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SOCUELLAMOS</text:p>
          </table:table-cell>
          <table:table-cell office:value-type="float" office:value="520114" table:style-name="ce12">
            <text:p>520114</text:p>
          </table:table-cell>
          <table:table-cell office:value-type="float" office:value="4344566" table:style-name="ce12">
            <text:p>4344566</text:p>
          </table:table-cell>
          <table:table-cell office:value-type="string" table:style-name="ce12">
            <text:p>EXCAVACIONES SÁNCHEZ NAVARRO, S.L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TOMELLOSO</text:p>
          </table:table-cell>
          <table:table-cell office:value-type="float" office:value="504622" table:style-name="ce12">
            <text:p>504622</text:p>
          </table:table-cell>
          <table:table-cell office:value-type="float" office:value="4348207" table:style-name="ce12">
            <text:p>4348207</text:p>
          </table:table-cell>
          <table:table-cell office:value-type="string" table:style-name="ce12">
            <text:p>INICIATIVAS MEDIOAMBIENTALES 2007, S.L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DAIMIEL</text:p>
          </table:table-cell>
          <table:table-cell office:value-type="float" office:value="449496" table:style-name="ce13">
            <text:p>449496</text:p>
          </table:table-cell>
          <table:table-cell office:value-type="float" office:value="4324166" table:style-name="ce13">
            <text:p>4324166</text:p>
          </table:table-cell>
          <table:table-cell office:value-type="string" table:style-name="ce14">
            <text:p>UTE RECICLADOS DAIMIEL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VALDEPEÑAS</text:p>
          </table:table-cell>
          <table:table-cell office:value-type="float" office:value="471643" table:style-name="ce12">
            <text:p>471643</text:p>
          </table:table-cell>
          <table:table-cell office:value-type="float" office:value="4289911" table:style-name="ce12">
            <text:p>4289911</text:p>
          </table:table-cell>
          <table:table-cell office:value-type="string" table:style-name="ce12">
            <text:p>UTE RCD MONTIEL Y CALATRAVA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VALDEPEÑAS</text:p>
          </table:table-cell>
          <table:table-cell office:value-type="float" office:value="469861" table:style-name="ce12">
            <text:p>469861</text:p>
          </table:table-cell>
          <table:table-cell office:value-type="float" office:value="4289083" table:style-name="ce12">
            <text:p>4289083</text:p>
          </table:table-cell>
          <table:table-cell office:value-type="string" table:style-name="ce12">
            <text:p>EMPRESA COMERCIAL ALBERT, S.A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VALDEPEÑAS</text:p>
          </table:table-cell>
          <table:table-cell office:value-type="float" office:value="470180" table:style-name="ce12">
            <text:p>470180</text:p>
          </table:table-cell>
          <table:table-cell office:value-type="float" office:value="4292101" table:style-name="ce12">
            <text:p>4292101</text:p>
          </table:table-cell>
          <table:table-cell office:value-type="string" table:style-name="ce12">
            <text:p>EXCAVACIONES MELLADO, S.L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CAMPO DE CRIPTANA</text:p>
          </table:table-cell>
          <table:table-cell office:value-type="float" office:value="493579" table:style-name="ce12">
            <text:p>493579</text:p>
          </table:table-cell>
          <table:table-cell office:value-type="float" office:value="4362819" table:style-name="ce12">
            <text:p>4362819</text:p>
          </table:table-cell>
          <table:table-cell office:value-type="string" table:style-name="ce12">
            <text:p>INGENIERIA TÉCNICA DEL HORMIGÓN, S.L. (INTEDHOR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HERENCIA</text:p>
          </table:table-cell>
          <table:table-cell office:value-type="float" office:value="465147" table:style-name="ce12">
            <text:p>465147</text:p>
          </table:table-cell>
          <table:table-cell office:value-type="float" office:value="4359400" table:style-name="ce12">
            <text:p>4359400</text:p>
          </table:table-cell>
          <table:table-cell office:value-type="string" table:style-name="ce12">
            <text:p>HERENCIA UTE (ALDASA-RECINOR)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CAMPO DE CRIPTANA</text:p>
          </table:table-cell>
          <table:table-cell office:value-type="float" office:value="497114" table:style-name="ce12">
            <text:p>497114</text:p>
          </table:table-cell>
          <table:table-cell office:value-type="float" office:value="4338184" table:style-name="ce12">
            <text:p>4338184</text:p>
          </table:table-cell>
          <table:table-cell office:value-type="string" table:style-name="ce12">
            <text:p>AYUNTAMIENTO DE TOMELLOSO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PUERTOLLANO</text:p>
          </table:table-cell>
          <table:table-cell office:value-type="float" office:value="402803" table:style-name="ce12">
            <text:p>402803</text:p>
          </table:table-cell>
          <table:table-cell office:value-type="float" office:value="4279987" table:style-name="ce12">
            <text:p>4279987</text:p>
          </table:table-cell>
          <table:table-cell office:value-type="string" table:style-name="ce12">
            <text:p>CESPA, S.A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IUDAD REAL</text:p>
          </table:table-cell>
          <table:table-cell office:value-type="string" table:style-name="ce12">
            <text:p>ALCÁZAR DE SAN JUAN</text:p>
          </table:table-cell>
          <table:table-cell office:value-type="float" office:value="480884" table:style-name="ce12">
            <text:p>480884</text:p>
          </table:table-cell>
          <table:table-cell office:value-type="float" office:value="4365196" table:style-name="ce12">
            <text:p>4365196</text:p>
          </table:table-cell>
          <table:table-cell office:value-type="string" table:style-name="ce12">
            <text:p>PATRONATO MEDIO AMBIENTE COMSERMANCHA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CUENCA</text:p>
          </table:table-cell>
          <table:table-cell office:value-type="string" table:style-name="ce12">
            <text:p>ALIAGUILLA</text:p>
          </table:table-cell>
          <table:table-cell office:value-type="float" office:value="644511" table:style-name="ce12">
            <text:p>644511</text:p>
          </table:table-cell>
          <table:table-cell office:value-type="float" office:value="4396818" table:style-name="ce12">
            <text:p>4396818</text:p>
          </table:table-cell>
          <table:table-cell office:value-type="string" table:style-name="ce12">
            <text:p>HIJOS DE BALTASAR GARCÍA, S.L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GUADALAJARA</text:p>
          </table:table-cell>
          <table:table-cell office:value-type="string" table:style-name="ce12">
            <text:p>ALMOGUERA</text:p>
          </table:table-cell>
          <table:table-cell office:value-type="float" office:value="496729" table:style-name="ce12">
            <text:p>496729</text:p>
          </table:table-cell>
          <table:table-cell office:value-type="float" office:value="4447958" table:style-name="ce12">
            <text:p>4447958</text:p>
          </table:table-cell>
          <table:table-cell office:value-type="string" table:style-name="ce12">
            <text:p>TRATAMIENTO DE ESCOMBROS ALMOGUERA, S.L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TOLEDO</text:p>
          </table:table-cell>
          <table:table-cell office:value-type="string" table:style-name="ce12">
            <text:p>QUINTANAR DE LA ORDEN</text:p>
          </table:table-cell>
          <table:table-cell office:value-type="float" office:value="494103" table:style-name="ce12">
            <text:p>494103</text:p>
          </table:table-cell>
          <table:table-cell office:value-type="float" office:value="4382383" table:style-name="ce12">
            <text:p>4382383</text:p>
          </table:table-cell>
          <table:table-cell office:value-type="string" table:style-name="ce12">
            <text:p>RECICLADOS LA ORDEN S.L.<text:s text:c="2"/>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TOLEDO</text:p>
          </table:table-cell>
          <table:table-cell office:value-type="string" table:style-name="ce12">
            <text:p>ALMOROX</text:p>
          </table:table-cell>
          <table:table-cell office:value-type="float" office:value="378998" table:style-name="ce12">
            <text:p>378998</text:p>
          </table:table-cell>
          <table:table-cell office:value-type="float" office:value="4452553" table:style-name="ce12">
            <text:p>4452553</text:p>
          </table:table-cell>
          <table:table-cell office:value-type="string" table:style-name="ce12">
            <text:p>CANTERAS Y HORMIGONES PAREDES, S.L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TOLEDO</text:p>
          </table:table-cell>
          <table:table-cell office:value-type="string" table:style-name="ce12">
            <text:p>VILLAFRANCA DE LOS CABALLEROS</text:p>
          </table:table-cell>
          <table:table-cell office:value-type="float" office:value="468912" table:style-name="ce12">
            <text:p>468912</text:p>
          </table:table-cell>
          <table:table-cell office:value-type="float" office:value="4371302" table:style-name="ce12">
            <text:p>4371302</text:p>
          </table:table-cell>
          <table:table-cell office:value-type="string" table:style-name="ce12">
            <text:p>CENTRO DE GESTIÓN DE RESIDUOS LAS LIEBRES, S.L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2">
            <text:p>RCDs CON VERTEDERO DE RESIDUOS INERTES</text:p>
          </table:table-cell>
          <table:table-cell office:value-type="string" table:style-name="ce43">
            <text:p>Planta de Tratamiento de RCD y Vertedero de Inertes</text:p>
          </table:table-cell>
          <table:table-cell office:value-type="string" table:style-name="ce11">
            <text:p>GESTOR LEY 22/2011</text:p>
          </table:table-cell>
          <table:table-cell office:value-type="string" table:style-name="ce12">
            <text:p>TOLEDO</text:p>
          </table:table-cell>
          <table:table-cell office:value-type="string" table:style-name="ce12">
            <text:p>VILLARRUBIA DE SANTIAGO</text:p>
          </table:table-cell>
          <table:table-cell office:value-type="float" office:value="468559" table:style-name="ce12">
            <text:p>468559</text:p>
          </table:table-cell>
          <table:table-cell office:value-type="float" office:value="4433197" table:style-name="ce12">
            <text:p>4433197</text:p>
          </table:table-cell>
          <table:table-cell office:value-type="string" table:style-name="ce12">
            <text:p>ENERGÍAS RENOVABLES BIOECOTEL, S.L.</text:p>
          </table:table-cell>
          <table:table-cell office:value-type="string" table:style-name="ce12">
            <text:p>SI</text:p>
          </table:table-cell>
          <table:table-cell table:style-name="ce12"/>
          <table:table-cell office:value-type="string" table:style-name="ce18">
            <text:p>NO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44">
            <text:p>RCDs CON VERTEDERO DE RESIDUOS INERTES</text:p>
          </table:table-cell>
          <table:table-cell office:value-type="string" table:style-name="ce45">
            <text:p>Planta de Tratamiento de RCD y Vertedero de Inertes</text:p>
          </table:table-cell>
          <table:table-cell office:value-type="string" table:style-name="ce19">
            <text:p>GESTOR LEY 22/2011</text:p>
          </table:table-cell>
          <table:table-cell office:value-type="string" table:style-name="ce20">
            <text:p>TOLEDO</text:p>
          </table:table-cell>
          <table:table-cell office:value-type="string" table:style-name="ce20">
            <text:p>LAS HERENCIAS</text:p>
          </table:table-cell>
          <table:table-cell office:value-type="float" office:value="339522" table:style-name="ce20">
            <text:p>339522</text:p>
          </table:table-cell>
          <table:table-cell office:value-type="float" office:value="4417288" table:style-name="ce20">
            <text:p>4417288</text:p>
          </table:table-cell>
          <table:table-cell office:value-type="string" table:style-name="ce20">
            <text:p>HNOS. GONZALEZ ESTRADA ALIA, S.L.</text:p>
          </table:table-cell>
          <table:table-cell office:value-type="string" table:style-name="ce20">
            <text:p>SI</text:p>
          </table:table-cell>
          <table:table-cell table:style-name="ce20"/>
          <table:table-cell office:value-type="string" table:style-name="ce21">
            <text:p>NO</text:p>
          </table:table-cell>
          <table:table-cell table:number-columns-repeated="16373" table:style-name="ce2"/>
        </table:table-row>
        <table:table-row table:style-name="ro10">
          <table:table-cell table:style-name="ce4"/>
          <table:table-cell table:style-name="ce6"/>
          <table:table-cell table:style-name="ce5"/>
          <table:table-cell table:style-name="ce3"/>
          <table:table-cell table:style-name="ce2"/>
          <table:table-cell table:number-columns-repeated="2" table:style-name="ce4"/>
          <table:table-cell table:style-name="ce2"/>
          <table:table-cell table:number-columns-repeated="15" table:style-name="ce4"/>
          <table:table-cell table:number-columns-repeated="1636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style-name="ce2"/>
          <table:table-cell table:style-name="ce22"/>
          <table:table-cell table:style-name="ce1"/>
          <table:table-cell table:style-name="ce3"/>
          <table:table-cell table:number-columns-repeated="16380" table:style-name="ce2"/>
        </table:table-row>
        <table:table-row table:number-rows-repeated="1048532" table:style-name="ro11">
          <table:table-cell table:number-columns-repeated="16384"/>
        </table:table-row>
      </table:table>
      <table:database-ranges>
        <table:database-range table:target-range-address="Autorizados_para_el_vertido.B5:Autorizados_para_el_vertido.F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jpm04 JESUS PEREZ MARTIN tfno:9252 89423</meta:initial-creator>
    <dc:creator>IPEX-CLM</dc:creator>
    <meta:creation-date>2017-02-15T13:14:00Z</meta:creation-date>
    <dc:date>2020-03-20T09:59:45Z</dc:date>
    <meta:print-date>2020-02-24T10:50:04Z</meta:print-date>
  </office:meta>
</office:document-meta>
</file>