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0">
      <style:table-cell-properties fo:border="thin solid #000000" style:vertical-align="top" fo:wrap-option="wrap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413cm" style:use-optimal-column-width="true"/>
    </style:style>
    <style:style style:name="co3" style:family="table-column">
      <style:table-column-properties fo:break-before="auto" style:column-width="2.286cm" style:use-optimal-column-width="true"/>
    </style:style>
    <style:style style:name="co4" style:family="table-column">
      <style:table-column-properties fo:break-before="auto" style:column-width="1.12183333333333cm" style:use-optimal-column-width="true"/>
    </style:style>
    <style:style style:name="co5" style:family="table-column">
      <style:table-column-properties fo:break-before="auto" style:column-width="8.40316666666667cm" style:use-optimal-column-width="true"/>
    </style:style>
    <style:style style:name="co6" style:family="table-column">
      <style:table-column-properties fo:break-before="auto" style:column-width="5.88433333333333cm" style:use-optimal-column-width="true"/>
    </style:style>
    <style:style style:name="co7" style:family="table-column">
      <style:table-column-properties fo:break-before="auto" style:column-width="2.159cm" style:use-optimal-column-width="true"/>
    </style:style>
    <style:style style:name="co8" style:family="table-column">
      <style:table-column-properties fo:break-before="auto" style:column-width="4.3815cm" style:use-optimal-column-width="true"/>
    </style:style>
    <style:style style:name="co9" style:family="table-column">
      <style:table-column-properties fo:break-before="auto" style:column-width="2.4765cm" style:use-optimal-column-width="true"/>
    </style:style>
    <style:style style:name="co10" style:family="table-column">
      <style:table-column-properties fo:break-before="auto" style:column-width="4.67783333333333cm" style:use-optimal-column-width="true"/>
    </style:style>
    <style:style style:name="co11" style:family="table-column">
      <style:table-column-properties fo:break-before="auto" style:column-width="2.37066666666667cm" style:use-optimal-column-width="true"/>
    </style:style>
    <style:style style:name="co12" style:family="table-column">
      <style:table-column-properties fo:break-before="auto" style:column-width="2.81516666666667cm" style:use-optimal-column-width="true"/>
    </style:style>
    <style:style style:name="co13" style:family="table-column">
      <style:table-column-properties fo:break-before="auto" style:column-width="2.54cm" style:use-optimal-column-width="true"/>
    </style:style>
    <style:style style:name="co14" style:family="table-column">
      <style:table-column-properties fo:break-before="auto" style:column-width="2.0955cm" style:use-optimal-column-width="true"/>
    </style:style>
    <style:style style:name="co15" style:family="table-column">
      <style:table-column-properties fo:break-before="auto" style:column-width="4.360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5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1">
            <text:p>CENTROS DE ESPECIALIDADES DE CASTILLA-LA MANCHA (CEDT). ACTUALIZADO MARZO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irectorio Común de Unidades Orgánicas y Oficinas (DIR3)</text:p>
          </table:table-cell>
          <table:table-cell office:value-type="string" table:style-name="ce1">
            <text:p>X</text:p>
          </table:table-cell>
          <table:table-cell office:value-type="string" table:style-name="ce1">
            <text:p>Y</text:p>
          </table:table-cell>
          <table:table-cell office:value-type="string" table:style-name="ce1">
            <text:p>FID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DIRECCION</text:p>
          </table:table-cell>
          <table:table-cell office:value-type="string" table:style-name="ce1">
            <text:p>CODPOST</text:p>
          </table:table-cell>
          <table:table-cell office:value-type="string" table:style-name="ce1">
            <text:p>LOCALIDAD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TELEFONO</text:p>
          </table:table-cell>
          <table:table-cell office:value-type="string" table:style-name="ce1">
            <text:p>COD_AREA</text:p>
          </table:table-cell>
          <table:table-cell office:value-type="string" table:style-name="ce1">
            <text:p>GERENCIA</text:p>
          </table:table-cell>
          <table:table-cell office:value-type="string" table:style-name="ce1">
            <text:p>COD_DISTRI</text:p>
          </table:table-cell>
          <table:table-cell office:value-type="string" table:style-name="ce1">
            <text:p>COD_ZBS</text:p>
          </table:table-cell>
          <table:table-cell office:value-type="string" table:style-name="ce1">
            <text:p>X_UTM</text:p>
          </table:table-cell>
          <table:table-cell office:value-type="string" table:style-name="ce1">
            <text:p>Y_UTM</text:p>
          </table:table-cell>
          <table:table-cell office:value-type="string" table:style-name="ce1">
            <text:p>POSICION</text:p>
          </table:table-cell>
          <table:table-cell office:value-type="string" table:style-name="ce1">
            <text:p>Y_WGS84</text:p>
          </table:table-cell>
          <table:table-cell office:value-type="string" table:style-name="ce1">
            <text:p>X_WGS8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08002880-Comunidad Autónoma de Castilla-La Mancha</text:p>
          </table:table-cell>
          <table:table-cell office:value-type="float" office:value="-1903654000567164" table:style-name="ce1">
            <text:p>-1,90365E+15</text:p>
          </table:table-cell>
          <table:table-cell office:value-type="float" office:value="3.9561408999441008E+16" table:style-name="ce1">
            <text:p>3,95614E+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DT MOTILLA EL PALANCAR</text:p>
          </table:table-cell>
          <table:table-cell office:value-type="string" table:style-name="ce1">
            <text:p>CTRA. CAMPILLO DE ALTOBUEY</text:p>
          </table:table-cell>
          <table:table-cell office:value-type="float" office:value="16200" table:style-name="ce1">
            <text:p>16200</text:p>
          </table:table-cell>
          <table:table-cell office:value-type="string" table:style-name="ce1">
            <text:p>MOTILLA DEL PALANCAR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969332092-URG. 96933140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UENCA</text:p>
          </table:table-cell>
          <table:table-cell office:value-type="date" office:date-value="2020-04-04T00:00:00" table:style-name="ce2">
            <text:p>04/04/2020</text:p>
          </table:table-cell>
          <table:table-cell office:value-type="float" office:value="435" table:style-name="ce1">
            <text:p>435</text:p>
          </table:table-cell>
          <table:table-cell office:value-type="float" office:value="5941808416" table:style-name="ce1">
            <text:p>5941808416</text:p>
          </table:table-cell>
          <table:table-cell office:value-type="float" office:value="43796536867" table:style-name="ce1">
            <text:p>43796536867</text:p>
          </table:table-cell>
          <table:table-cell office:value-type="string" table:style-name="ce1">
            <text:p>39.561409, -1.903654</text:p>
          </table:table-cell>
          <table:table-cell office:value-type="float" office:value="395614090003676" table:style-name="ce1">
            <text:p>3,95614E+14</text:p>
          </table:table-cell>
          <table:table-cell office:value-type="float" office:value="-190365400056716" table:style-name="ce1">
            <text:p>-1,90365E+1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08002880-Comunidad Autónoma de Castilla-La Mancha</text:p>
          </table:table-cell>
          <table:table-cell office:value-type="float" office:value="-3039703999746314" table:style-name="ce1">
            <text:p>-3,0397E+15</text:p>
          </table:table-cell>
          <table:table-cell office:value-type="float" office:value="3959957699908189" table:style-name="ce1">
            <text:p>3,95996E+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EDT DE QUINTANAR "VIRGEN DE LA PIEDAD"</text:p>
          </table:table-cell>
          <table:table-cell office:value-type="string" table:style-name="ce1">
            <text:p>VILLANUEVA, S/N</text:p>
          </table:table-cell>
          <table:table-cell office:value-type="float" office:value="45800" table:style-name="ce1">
            <text:p>45800</text:p>
          </table:table-cell>
          <table:table-cell office:value-type="string" table:style-name="ce1">
            <text:p>QUINTANAR DE LA ORDEN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925564730-URG. 9255648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CAZAR DE SAN</text:p>
          </table:table-cell>
          <table:table-cell office:value-type="date" office:date-value="2020-03-02T00:00:00" table:style-name="ce2">
            <text:p>02/03/2020</text:p>
          </table:table-cell>
          <table:table-cell office:value-type="float" office:value="795" table:style-name="ce1">
            <text:p>795</text:p>
          </table:table-cell>
          <table:table-cell office:value-type="float" office:value="4965911655" table:style-name="ce1">
            <text:p>4965911655</text:p>
          </table:table-cell>
          <table:table-cell office:value-type="float" office:value="43833164738" table:style-name="ce1">
            <text:p>43833164738</text:p>
          </table:table-cell>
          <table:table-cell office:value-type="string" table:style-name="ce1">
            <text:p>39.599577, -3.039704</text:p>
          </table:table-cell>
          <table:table-cell office:value-type="float" office:value="395995770000087" table:style-name="ce1">
            <text:p>3,95996E+14</text:p>
          </table:table-cell>
          <table:table-cell office:value-type="float" office:value="-303970399974631" table:style-name="ce1">
            <text:p>-3,0397E+1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08002880-Comunidad Autónoma de Castilla-La Mancha</text:p>
          </table:table-cell>
          <table:table-cell office:value-type="float" office:value="-3333175000235626" table:style-name="ce1">
            <text:p>-3,33318E+15</text:p>
          </table:table-cell>
          <table:table-cell office:value-type="float" office:value="3.962097499929864E+16" table:style-name="ce1">
            <text:p>3,9621E+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EDT DE VILLACAÑAS "NTRA. SRA. DE LOS DOLORES</text:p>
          </table:table-cell>
          <table:table-cell office:value-type="string" table:style-name="ce1">
            <text:p>CAMINO DE TÍREZ, S/N</text:p>
          </table:table-cell>
          <table:table-cell office:value-type="float" office:value="45860" table:style-name="ce1">
            <text:p>45860</text:p>
          </table:table-cell>
          <table:table-cell office:value-type="string" table:style-name="ce1">
            <text:p>VILLACAÑAS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925160251-URG. 9251601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CAZAR DE SAN</text:p>
          </table:table-cell>
          <table:table-cell office:value-type="date" office:date-value="2020-03-02T00:00:00" table:style-name="ce2">
            <text:p>02/03/2020</text:p>
          </table:table-cell>
          <table:table-cell office:value-type="float" office:value="865" table:style-name="ce1">
            <text:p>865</text:p>
          </table:table-cell>
          <table:table-cell office:value-type="float" office:value="4714036353" table:style-name="ce1">
            <text:p>4714036353</text:p>
          </table:table-cell>
          <table:table-cell office:value-type="float" office:value="43857435514" table:style-name="ce1">
            <text:p>43857435514</text:p>
          </table:table-cell>
          <table:table-cell office:value-type="string" table:style-name="ce1">
            <text:p>39.620975, -3.333175</text:p>
          </table:table-cell>
          <table:table-cell office:value-type="float" office:value="396209750002256" table:style-name="ce1">
            <text:p>3,9621E+14</text:p>
          </table:table-cell>
          <table:table-cell office:value-type="float" office:value="-333317500023563" table:style-name="ce1">
            <text:p>-3,33318E+1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08002880-Comunidad Autónoma de Castilla-La Mancha</text:p>
          </table:table-cell>
          <table:table-cell office:value-type="float" office:value="-3853487999533981" table:style-name="ce1">
            <text:p>-3,85349E+15</text:p>
          </table:table-cell>
          <table:table-cell office:value-type="float" office:value="4.01229259994998E+16" table:style-name="ce1">
            <text:p>4,01229E+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EDT DE ILLESCAS</text:p>
          </table:table-cell>
          <table:table-cell office:value-type="string" table:style-name="ce1">
            <text:p>SANDRO PERTINI, S/N</text:p>
          </table:table-cell>
          <table:table-cell office:value-type="float" office:value="45200" table:style-name="ce1">
            <text:p>45200</text:p>
          </table:table-cell>
          <table:table-cell office:value-type="string" table:style-name="ce1">
            <text:p>ILLESCAS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92553460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LEDO</text:p>
          </table:table-cell>
          <table:table-cell office:value-type="date" office:date-value="2020-03-07T00:00:00" table:style-name="ce2">
            <text:p>07/03/2020</text:p>
          </table:table-cell>
          <table:table-cell office:value-type="float" office:value="720" table:style-name="ce1">
            <text:p>720</text:p>
          </table:table-cell>
          <table:table-cell office:value-type="float" office:value="4272768658" table:style-name="ce1">
            <text:p>4272768658</text:p>
          </table:table-cell>
          <table:table-cell office:value-type="float" office:value="44417500158" table:style-name="ce1">
            <text:p>44417500158</text:p>
          </table:table-cell>
          <table:table-cell office:value-type="string" table:style-name="ce1">
            <text:p>40.122926, -3.853488</text:p>
          </table:table-cell>
          <table:table-cell office:value-type="float" office:value="401229260004297" table:style-name="ce1">
            <text:p>4,01229E+14</text:p>
          </table:table-cell>
          <table:table-cell office:value-type="float" office:value="-385348799953398" table:style-name="ce1">
            <text:p>-3,85349E+1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08002880-Comunidad Autónoma de Castilla-La Mancha</text:p>
          </table:table-cell>
          <table:table-cell office:value-type="float" office:value="-3492358000509125" table:style-name="ce1">
            <text:p>-3,49236E+15</text:p>
          </table:table-cell>
          <table:table-cell office:value-type="float" office:value="3.9961219998701272E+16" table:style-name="ce1">
            <text:p>3,99612E+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EDT DE OCAÑA</text:p>
          </table:table-cell>
          <table:table-cell office:value-type="string" table:style-name="ce1">
            <text:p>CARDENAL REIG, S/N</text:p>
          </table:table-cell>
          <table:table-cell office:value-type="float" office:value="45300" table:style-name="ce1">
            <text:p>45300</text:p>
          </table:table-cell>
          <table:table-cell office:value-type="string" table:style-name="ce1">
            <text:p>OCAÑ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92513065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LEDO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765" table:style-name="ce1">
            <text:p>765</text:p>
          </table:table-cell>
          <table:table-cell office:value-type="float" office:value="4579486121" table:style-name="ce1">
            <text:p>4579486121</text:p>
          </table:table-cell>
          <table:table-cell office:value-type="float" office:value="44235690787" table:style-name="ce1">
            <text:p>44235690787</text:p>
          </table:table-cell>
          <table:table-cell office:value-type="string" table:style-name="ce1">
            <text:p>39.96122, -3.492358</text:p>
          </table:table-cell>
          <table:table-cell office:value-type="float" office:value="399612199996302" table:style-name="ce1">
            <text:p>3,99612E+14</text:p>
          </table:table-cell>
          <table:table-cell office:value-type="float" office:value="-349235800050912" table:style-name="ce1">
            <text:p>-3,49236E+1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08002880-Comunidad Autónoma de Castilla-La Mancha</text:p>
          </table:table-cell>
          <table:table-cell office:value-type="float" office:value="-4278389999764493" table:style-name="ce1">
            <text:p>-4,27839E+15</text:p>
          </table:table-cell>
          <table:table-cell office:value-type="float" office:value="3.9989578999192168E+16" table:style-name="ce1">
            <text:p>3,99896E+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EDT DE TORRIJOS</text:p>
          </table:table-cell>
          <table:table-cell office:value-type="string" table:style-name="ce1">
            <text:p>AVDA. DE LA ESTACION, 102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TORRIJOS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92577738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LEDO</text:p>
          </table:table-cell>
          <table:table-cell office:value-type="date" office:date-value="2020-06-07T00:00:00" table:style-name="ce2">
            <text:p>07/06/2020</text:p>
          </table:table-cell>
          <table:table-cell office:value-type="float" office:value="855" table:style-name="ce1">
            <text:p>855</text:p>
          </table:table-cell>
          <table:table-cell office:value-type="float" office:value="3908588312" table:style-name="ce1">
            <text:p>3908588312</text:p>
          </table:table-cell>
          <table:table-cell office:value-type="float" office:value="44273831407" table:style-name="ce1">
            <text:p>44273831407</text:p>
          </table:table-cell>
          <table:table-cell office:value-type="string" table:style-name="ce1">
            <text:p>39.989579, -4.27839</text:p>
          </table:table-cell>
          <table:table-cell office:value-type="float" office:value="399895790001213" table:style-name="ce1">
            <text:p>3,99896E+14</text:p>
          </table:table-cell>
          <table:table-cell office:value-type="float" office:value="-427838999976449" table:style-name="ce1">
            <text:p>-4,27839E+1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08002880-Comunidad Autónoma de Castilla-La Mancha</text:p>
          </table:table-cell>
          <table:table-cell office:value-type="float" office:value="-3267411999711294" table:style-name="ce1">
            <text:p>-3,26741E+15</text:p>
          </table:table-cell>
          <table:table-cell office:value-type="float" office:value="4056372699863828" table:style-name="ce1">
            <text:p>4,05637E+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EDT DE AZUQUECA DE HENARES</text:p>
          </table:table-cell>
          <table:table-cell office:value-type="string" table:style-name="ce1">
            <text:p>PLAZA DEL PROGRESO, 1</text:p>
          </table:table-cell>
          <table:table-cell office:value-type="float" office:value="19200" table:style-name="ce1">
            <text:p>19200</text:p>
          </table:table-cell>
          <table:table-cell office:value-type="string" table:style-name="ce1">
            <text:p>AZUQUECA DE HENARES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949348800-URG. 94926226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UADALAJARA</text:p>
          </table:table-cell>
          <table:table-cell office:value-type="date" office:date-value="2020-04-05T00:00:00" table:style-name="ce2">
            <text:p>05/04/2020</text:p>
          </table:table-cell>
          <table:table-cell office:value-type="float" office:value="530" table:style-name="ce1">
            <text:p>530</text:p>
          </table:table-cell>
          <table:table-cell office:value-type="float" office:value="4773625924" table:style-name="ce1">
            <text:p>4773625924</text:p>
          </table:table-cell>
          <table:table-cell office:value-type="float" office:value="44903628106" table:style-name="ce1">
            <text:p>44903628106</text:p>
          </table:table-cell>
          <table:table-cell office:value-type="string" table:style-name="ce1">
            <text:p>40.563727, -3.267412</text:p>
          </table:table-cell>
          <table:table-cell office:value-type="float" office:value="405637269995704" table:style-name="ce1">
            <text:p>4,05637E+14</text:p>
          </table:table-cell>
          <table:table-cell office:value-type="float" office:value="-326741199971129" table:style-name="ce1">
            <text:p>-3,26741E+1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08002880-Comunidad Autónoma de Castilla-La Mancha</text:p>
          </table:table-cell>
          <table:table-cell office:value-type="float" office:value="-36153443769528" table:style-name="ce1">
            <text:p>-3,61534E+13</text:p>
          </table:table-cell>
          <table:table-cell office:value-type="float" office:value="3.906401254673128E+16" table:style-name="ce1">
            <text:p>3,9064E+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EDT DE DAIMIEL</text:p>
          </table:table-cell>
          <table:table-cell office:value-type="string" table:style-name="ce1">
            <text:p>C/ SAN ROQUE CV ALARCON</text:p>
          </table:table-cell>
          <table:table-cell office:value-type="float" office:value="13250" table:style-name="ce1">
            <text:p>13250</text:p>
          </table:table-cell>
          <table:table-cell office:value-type="string" table:style-name="ce1">
            <text:p>DAIMIE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926260811-URG. 9262608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IUDAD REAL</text:p>
          </table:table-cell>
          <table:table-cell office:value-type="date" office:date-value="2020-01-03T00:00:00" table:style-name="ce2">
            <text:p>03/01/2020</text:p>
          </table:table-cell>
          <table:table-cell office:value-type="float" office:value="235" table:style-name="ce1">
            <text:p>235</text:p>
          </table:table-cell>
          <table:table-cell office:value-type="float" office:value="446764083" table:style-name="ce1">
            <text:p>446764083</text:p>
          </table:table-cell>
          <table:table-cell office:value-type="float" office:value="43240603199" table:style-name="ce1">
            <text:p>43240603199</text:p>
          </table:table-cell>
          <table:table-cell office:value-type="string" table:style-name="ce1">
            <text:p>39.06401255, -3.61534438</text:p>
          </table:table-cell>
          <table:table-cell office:value-type="float" office:value="390640125476547" table:style-name="ce1">
            <text:p>3,9064E+14</text:p>
          </table:table-cell>
          <table:table-cell office:value-type="float" office:value="-36153443769528" table:style-name="ce1">
            <text:p>-3,61534E+1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08002880-Comunidad Autónoma de Castilla-La Mancha</text:p>
          </table:table-cell>
          <table:table-cell office:value-type="float" office:value="-301578908919473" table:style-name="ce1">
            <text:p>-3,01579E+14</text:p>
          </table:table-cell>
          <table:table-cell office:value-type="float" office:value="4.00016790378454E+16" table:style-name="ce1">
            <text:p>4,00017E+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EDT DE TARANCÓN</text:p>
          </table:table-cell>
          <table:table-cell office:value-type="string" table:style-name="ce1">
            <text:p>C/ CAMINO CORRAL DE ALMAGUER,</text:p>
          </table:table-cell>
          <table:table-cell office:value-type="float" office:value="16400" table:style-name="ce1">
            <text:p>16400</text:p>
          </table:table-cell>
          <table:table-cell office:value-type="string" table:style-name="ce1">
            <text:p>TARANCON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969323776-URG. 96932214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UENCA</text:p>
          </table:table-cell>
          <table:table-cell office:value-type="date" office:date-value="2020-06-04T00:00:00" table:style-name="ce2">
            <text:p>04/06/2020</text:p>
          </table:table-cell>
          <table:table-cell office:value-type="float" office:value="475" table:style-name="ce1">
            <text:p>475</text:p>
          </table:table-cell>
          <table:table-cell office:value-type="float" office:value="4986522811" table:style-name="ce1">
            <text:p>4986522811</text:p>
          </table:table-cell>
          <table:table-cell office:value-type="float" office:value="44279436949" table:style-name="ce1">
            <text:p>44279436949</text:p>
          </table:table-cell>
          <table:table-cell office:value-type="string" table:style-name="ce1">
            <text:p>40.00167904, -3.01578909</text:p>
          </table:table-cell>
          <table:table-cell office:value-type="float" office:value="400016790387746" table:style-name="ce1">
            <text:p>4,00017E+14</text:p>
          </table:table-cell>
          <table:table-cell office:value-type="float" office:value="-301578908919473" table:style-name="ce1">
            <text:p>-3,01579E+1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08002880-Comunidad Autónoma de Castilla-La Mancha</text:p>
          </table:table-cell>
          <table:table-cell office:value-type="float" office:value="-4821209015704982" table:style-name="ce1">
            <text:p>-4,82121E+15</text:p>
          </table:table-cell>
          <table:table-cell office:value-type="float" office:value="3.8776469991354536E+16" table:style-name="ce1">
            <text:p>3,87765E+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EDT DE ALMADEN</text:p>
          </table:table-cell>
          <table:table-cell office:value-type="string" table:style-name="ce1">
            <text:p>AVENIDA DEL PARQUE</text:p>
          </table:table-cell>
          <table:table-cell office:value-type="float" office:value="13400" table:style-name="ce1">
            <text:p>13400</text:p>
          </table:table-cell>
          <table:table-cell office:value-type="string" table:style-name="ce1">
            <text:p>ALMADEN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926712609-URG. 92671018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UERTOLLANO</text:p>
          </table:table-cell>
          <table:table-cell office:value-type="date" office:date-value="2020-01-08T00:00:00" table:style-name="ce2">
            <text:p>08/01/2020</text:p>
          </table:table-cell>
          <table:table-cell office:value-type="float" office:value="170" table:style-name="ce1">
            <text:p>170</text:p>
          </table:table-cell>
          <table:table-cell office:value-type="float" office:value="3417975217" table:style-name="ce1">
            <text:p>3417975217</text:p>
          </table:table-cell>
          <table:table-cell office:value-type="float" office:value="42935466675" table:style-name="ce1">
            <text:p>42935466675</text:p>
          </table:table-cell>
          <table:table-cell office:value-type="string" table:style-name="ce1">
            <text:p>38.77646999, -4.82120902</text:p>
          </table:table-cell>
          <table:table-cell office:value-type="float" office:value="387764699922759" table:style-name="ce1">
            <text:p>3,87765E+14</text:p>
          </table:table-cell>
          <table:table-cell office:value-type="float" office:value="-482120901570498" table:style-name="ce1">
            <text:p>-4,82121E+1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08002880-Comunidad Autónoma de Castilla-La Mancha</text:p>
          </table:table-cell>
          <table:table-cell office:value-type="float" office:value="-1885809999449362" table:style-name="ce1">
            <text:p>-1,88581E+15</text:p>
          </table:table-cell>
          <table:table-cell office:value-type="float" office:value="4.0842952999250968E+16" table:style-name="ce1">
            <text:p>4,0843E+1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CEDT DE MOLINA DE ARAGON</text:p>
          </table:table-cell>
          <table:table-cell office:value-type="string" table:style-name="ce1">
            <text:p>PASEO DE LOS ADARVES, 26</text:p>
          </table:table-cell>
          <table:table-cell office:value-type="float" office:value="19300" table:style-name="ce1">
            <text:p>19300</text:p>
          </table:table-cell>
          <table:table-cell office:value-type="string" table:style-name="ce1">
            <text:p>MOLINA DE ARAGON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9498305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UADALAJARA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605" table:style-name="ce1">
            <text:p>605</text:p>
          </table:table-cell>
          <table:table-cell office:value-type="float" office:value="5939280174" table:style-name="ce1">
            <text:p>5939280174</text:p>
          </table:table-cell>
          <table:table-cell office:value-type="float" office:value="4521920905" table:style-name="ce1">
            <text:p>4521920905</text:p>
          </table:table-cell>
          <table:table-cell office:value-type="string" table:style-name="ce1">
            <text:p>40.842953, -1.88581</text:p>
          </table:table-cell>
          <table:table-cell office:value-type="float" office:value="408429530001845" table:style-name="ce1">
            <text:p>4,0843E+14</text:p>
          </table:table-cell>
          <table:table-cell office:value-type="float" office:value="-188580999944936" table:style-name="ce1">
            <text:p>-1,88581E+14</text:p>
          </table:table-cell>
          <table:table-cell table:number-columns-repeated="16365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Hoja2.B2:Hoja2.S13" table:name="Centros_de_Especialidades" table:display-filter-buttons="true" table:on-update-keep-size="false" table:on-update-keep-styles="true" table:refresh-delay="false">
          <table:database-source-sql table:database-name="Provider=Microsoft.Mashup.OleDb.1;Data Source=$Workbook$;Location=Centros_de_Especialidades;Extended Properties=&quot;&quot;" table:sql-statement="SELECT * FROM [Centros_de_Especialidades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jjep08 Jorge Escudero Perez tfno:9252 38083</dc:creator>
    <meta:creation-date>2015-06-05T18:19:34Z</meta:creation-date>
    <dc:date>2020-02-18T12:08:44Z</dc:date>
  </office:meta>
</office:document-meta>
</file>