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-top="thin solid #A9D08E" fo:border-bottom="thin solid #A9D08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5.05883333333333cm" style:use-optimal-column-width="true"/>
    </style:style>
    <style:style style:name="co8" style:family="table-column">
      <style:table-column-properties fo:break-before="auto" style:column-width="5.24933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2.159cm" style:use-optimal-column-width="true"/>
    </style:style>
    <style:style style:name="co11" style:family="table-column">
      <style:table-column-properties fo:break-before="auto" style:column-width="4.52966666666667cm" style:use-optimal-column-width="true"/>
    </style:style>
    <style:style style:name="co12" style:family="table-column">
      <style:table-column-properties fo:break-before="auto" style:column-width="4.67783333333333cm" style:use-optimal-column-width="true"/>
    </style:style>
    <style:style style:name="co13" style:family="table-column">
      <style:table-column-properties fo:break-before="auto" style:column-width="2.7305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0955cm" style:use-optimal-column-width="true"/>
    </style:style>
    <style:style style:name="co17" style:family="table-column">
      <style:table-column-properties fo:break-before="auto" style:column-width="6.498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">
            <text:p>PUNTOS DE ATENCIÓN CONTINUADA. ACTUALIZADO JUNI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irectorio Común de Unidades Orgánicas y Oficinas (DIR3)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FID</text:p>
          </table:table-cell>
          <table:table-cell office:value-type="string" table:style-name="ce2">
            <text:p>FOMENTOPR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ZONA</text:p>
          </table:table-cell>
          <table:table-cell office:value-type="string" table:style-name="ce2">
            <text:p>NOM_CEN</text:p>
          </table:table-cell>
          <table:table-cell office:value-type="string" table:style-name="ce2">
            <text:p>DIR_CEN</text:p>
          </table:table-cell>
          <table:table-cell office:value-type="string" table:style-name="ce2">
            <text:p>COD_POS</text:p>
          </table:table-cell>
          <table:table-cell office:value-type="string" table:style-name="ce2">
            <text:p>DES_LOC</text:p>
          </table:table-cell>
          <table:table-cell office:value-type="string" table:style-name="ce2">
            <text:p>TEL_CEN</text:p>
          </table:table-cell>
          <table:table-cell office:value-type="string" table:style-name="ce2">
            <text:p>H_URGENCIA</text:p>
          </table:table-cell>
          <table:table-cell office:value-type="string" table:style-name="ce2">
            <text:p>COD_AREA</text:p>
          </table:table-cell>
          <table:table-cell office:value-type="string" table:style-name="ce2">
            <text:p>GERENCIA</text:p>
          </table:table-cell>
          <table:table-cell office:value-type="string" table:style-name="ce2">
            <text:p>COD_DISTRI</text:p>
          </table:table-cell>
          <table:table-cell office:value-type="string" table:style-name="ce2">
            <text:p>COD_ZBS</text:p>
          </table:table-cell>
          <table:table-cell office:value-type="string" table:style-name="ce2">
            <text:p>X_UTM</text:p>
          </table:table-cell>
          <table:table-cell office:value-type="string" table:style-name="ce2">
            <text:p>Y_UTM</text:p>
          </table:table-cell>
          <table:table-cell office:value-type="string" table:style-name="ce2">
            <text:p>POSICION</text:p>
          </table:table-cell>
          <table:table-cell office:value-type="string" table:style-name="ce2">
            <text:p>Y_WGS84</text:p>
          </table:table-cell>
          <table:table-cell office:value-type="string" table:style-name="ce2">
            <text:p>X_WGS8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3564469000306351" table:style-name="ce2">
            <text:p>-3,56447E+15</text:p>
          </table:table-cell>
          <table:table-cell office:value-type="float" office:value="3.852373899948764E+16" table:style-name="ce2">
            <text:p>3,85237E+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SANTA CRUZ DE MUDELA</text:p>
          </table:table-cell>
          <table:table-cell office:value-type="string" table:style-name="ce2">
            <text:p>PAC EL VISO DEL MARQUES</text:p>
          </table:table-cell>
          <table:table-cell office:value-type="string" table:style-name="ce2">
            <text:p>C/ PLAZA FORTUNY, S/N</text:p>
          </table:table-cell>
          <table:table-cell office:value-type="float" office:value="13770" table:style-name="ce2">
            <text:p>13770</text:p>
          </table:table-cell>
          <table:table-cell office:value-type="string" table:style-name="ce2">
            <text:p>VISO DEL MARQUES, EL</text:p>
          </table:table-cell>
          <table:table-cell office:value-type="string" table:style-name="ce2">
            <text:p>92633717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DEPEÑAS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05" table:style-name="ce2">
            <text:p>305</text:p>
          </table:table-cell>
          <table:table-cell office:value-type="float" office:value="450795.48239999998" table:style-name="ce2">
            <text:p>450795,4824</text:p>
          </table:table-cell>
          <table:table-cell office:value-type="float" office:value="4264078.5135000004" table:style-name="ce2">
            <text:p>4264078,514</text:p>
          </table:table-cell>
          <table:table-cell office:value-type="string" table:style-name="ce2">
            <text:p>38.5237390004072, -3.56446900030635</text:p>
          </table:table-cell>
          <table:table-cell office:value-type="float" office:value="385237390004072" table:style-name="ce2">
            <text:p>3,85237E+14</text:p>
          </table:table-cell>
          <table:table-cell office:value-type="float" office:value="-356446900030635" table:style-name="ce2">
            <text:p>-3,56447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4788849999663039" table:style-name="ce2">
            <text:p>-4,78885E+15</text:p>
          </table:table-cell>
          <table:table-cell office:value-type="float" office:value="3.8677708998741816E+16" table:style-name="ce2">
            <text:p>3,86777E+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UERTOLLANO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string" table:style-name="ce2">
            <text:p>PAC ALAMILLO</text:p>
          </table:table-cell>
          <table:table-cell office:value-type="string" table:style-name="ce2">
            <text:p>C/ HERNAN CORTES, 2</text:p>
          </table:table-cell>
          <table:table-cell office:value-type="float" office:value="13413" table:style-name="ce2">
            <text:p>13413</text:p>
          </table:table-cell>
          <table:table-cell office:value-type="string" table:style-name="ce2">
            <text:p>ALAMILLO</text:p>
          </table:table-cell>
          <table:table-cell office:value-type="string" table:style-name="ce2">
            <text:p>9267350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UERTOLLANO</text:p>
          </table:table-cell>
          <table:table-cell office:value-type="date" office:date-value="2020-01-08T00:00:00" table:style-name="ce3">
            <text:p>08/01/2020</text:p>
          </table:table-cell>
          <table:table-cell office:value-type="float" office:value="170" table:style-name="ce2">
            <text:p>170</text:p>
          </table:table-cell>
          <table:table-cell office:value-type="float" office:value="344394.49369999999" table:style-name="ce2">
            <text:p>344394,4937</text:p>
          </table:table-cell>
          <table:table-cell office:value-type="float" office:value="4282530.9123" table:style-name="ce2">
            <text:p>4282530,912</text:p>
          </table:table-cell>
          <table:table-cell office:value-type="string" table:style-name="ce2">
            <text:p>38.6777089996625, -4.78884999966304</text:p>
          </table:table-cell>
          <table:table-cell office:value-type="float" office:value="386777089996625" table:style-name="ce2">
            <text:p>3,86777E+14</text:p>
          </table:table-cell>
          <table:table-cell office:value-type="float" office:value="-478884999966304" table:style-name="ce2">
            <text:p>-4,78885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2696519999755784" table:style-name="ce2">
            <text:p>-2,69652E+15</text:p>
          </table:table-cell>
          <table:table-cell office:value-type="float" office:value="3.8694108999394888E+16" table:style-name="ce2">
            <text:p>3,86941E+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VILLAHERMOSA</text:p>
          </table:table-cell>
          <table:table-cell office:value-type="string" table:style-name="ce2">
            <text:p>PAC VILLANUEVA DE LA FUENTE</text:p>
          </table:table-cell>
          <table:table-cell office:value-type="string" table:style-name="ce2">
            <text:p>C/ ESCUELAS, 2</text:p>
          </table:table-cell>
          <table:table-cell office:value-type="float" office:value="13330" table:style-name="ce2">
            <text:p>13330</text:p>
          </table:table-cell>
          <table:table-cell office:value-type="string" table:style-name="ce2">
            <text:p>VILLANUEVA DE LA FUENTE</text:p>
          </table:table-cell>
          <table:table-cell office:value-type="string" table:style-name="ce2">
            <text:p>967396014-URG. 96739603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DEPEÑAS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27" table:style-name="ce2">
            <text:p>327</text:p>
          </table:table-cell>
          <table:table-cell office:value-type="float" office:value="526391.66639999999" table:style-name="ce2">
            <text:p>526391,6664</text:p>
          </table:table-cell>
          <table:table-cell office:value-type="float" office:value="4282876.1174999997" table:style-name="ce2">
            <text:p>4282876,118</text:p>
          </table:table-cell>
          <table:table-cell office:value-type="string" table:style-name="ce2">
            <text:p>38.6941090003157, -2.69651999975578</text:p>
          </table:table-cell>
          <table:table-cell office:value-type="float" office:value="386941090003157" table:style-name="ce2">
            <text:p>3,86941E+14</text:p>
          </table:table-cell>
          <table:table-cell office:value-type="float" office:value="-269651999975578" table:style-name="ce2">
            <text:p>-2,69652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2851020000312199" table:style-name="ce2">
            <text:p>-2,85102E+15</text:p>
          </table:table-cell>
          <table:table-cell office:value-type="float" office:value="4.032797199913632E+16" table:style-name="ce2">
            <text:p>4,0328E+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PASTRANA</text:p>
          </table:table-cell>
          <table:table-cell office:value-type="string" table:style-name="ce2">
            <text:p>PAC ALMONACID DE ZORITA</text:p>
          </table:table-cell>
          <table:table-cell office:value-type="string" table:style-name="ce2">
            <text:p>AVDA. LOS CAIDOS</text:p>
          </table:table-cell>
          <table:table-cell office:value-type="float" office:value="19118" table:style-name="ce2">
            <text:p>19118</text:p>
          </table:table-cell>
          <table:table-cell office:value-type="string" table:style-name="ce2">
            <text:p>ALMONACID DE ZORITA</text:p>
          </table:table-cell>
          <table:table-cell office:value-type="string" table:style-name="ce2">
            <text:p>949375187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UADALAJARA</text:p>
          </table:table-cell>
          <table:table-cell office:value-type="date" office:date-value="2020-01-05T00:00:00" table:style-name="ce3">
            <text:p>05/01/2020</text:p>
          </table:table-cell>
          <table:table-cell office:value-type="float" office:value="615" table:style-name="ce2">
            <text:p>615</text:p>
          </table:table-cell>
          <table:table-cell office:value-type="float" office:value="512655.8407" table:style-name="ce2">
            <text:p>512655,8407</text:p>
          </table:table-cell>
          <table:table-cell office:value-type="float" office:value="4464170.5848000003" table:style-name="ce2">
            <text:p>4464170,585</text:p>
          </table:table-cell>
          <table:table-cell office:value-type="string" table:style-name="ce2">
            <text:p>40.3279720000673, -2.8510200003122</text:p>
          </table:table-cell>
          <table:table-cell office:value-type="float" office:value="403279720000673" table:style-name="ce2">
            <text:p>4,0328E+14</text:p>
          </table:table-cell>
          <table:table-cell office:value-type="float" office:value="-28510200003122" table:style-name="ce2">
            <text:p>-2,85102E+1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1951981999710534" table:style-name="ce2">
            <text:p>-1,95198E+15</text:p>
          </table:table-cell>
          <table:table-cell office:value-type="float" office:value="3.9438541999167016E+16" table:style-name="ce2">
            <text:p>3,94385E+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CASASIMARRO</text:p>
          </table:table-cell>
          <table:table-cell office:value-type="string" table:style-name="ce2">
            <text:p>PAC VILLANUEVA DE LA JARA</text:p>
          </table:table-cell>
          <table:table-cell office:value-type="string" table:style-name="ce2">
            <text:p>PZA. MAYOR, S/N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VILLANUEVA DE LA JARA</text:p>
          </table:table-cell>
          <table:table-cell office:value-type="string" table:style-name="ce2">
            <text:p>967498087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BACETE</text:p>
          </table:table-cell>
          <table:table-cell office:value-type="date" office:date-value="2020-09-01T00:00:00" table:style-name="ce3">
            <text:p>01/09/2020</text:p>
          </table:table-cell>
          <table:table-cell office:value-type="float" office:value="375" table:style-name="ce2">
            <text:p>375</text:p>
          </table:table-cell>
          <table:table-cell office:value-type="float" office:value="590187.84039999999" table:style-name="ce2">
            <text:p>590187,8404</text:p>
          </table:table-cell>
          <table:table-cell office:value-type="float" office:value="4365967.9017000003" table:style-name="ce2">
            <text:p>4365967,902</text:p>
          </table:table-cell>
          <table:table-cell office:value-type="string" table:style-name="ce2">
            <text:p>39.4385420000928, -1.95198199971053</text:p>
          </table:table-cell>
          <table:table-cell office:value-type="float" office:value="394385420000928" table:style-name="ce2">
            <text:p>3,94385E+14</text:p>
          </table:table-cell>
          <table:table-cell office:value-type="float" office:value="-195198199971053" table:style-name="ce2">
            <text:p>-1,95198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1228737999468791" table:style-name="ce2">
            <text:p>-1,22874E+15</text:p>
          </table:table-cell>
          <table:table-cell office:value-type="float" office:value="3.8958455999251224E+16" table:style-name="ce2">
            <text:p>3,89585E+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BONETE</text:p>
          </table:table-cell>
          <table:table-cell office:value-type="string" table:style-name="ce2">
            <text:p>PAC ALPERA</text:p>
          </table:table-cell>
          <table:table-cell office:value-type="string" table:style-name="ce2">
            <text:p>C/ GARCIA TREJO, 38</text:p>
          </table:table-cell>
          <table:table-cell office:value-type="float" office:value="2690" table:style-name="ce2">
            <text:p>2690</text:p>
          </table:table-cell>
          <table:table-cell office:value-type="string" table:style-name="ce2">
            <text:p>ALPERA</text:p>
          </table:table-cell>
          <table:table-cell office:value-type="string" table:style-name="ce2">
            <text:p>96733031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MANSA</text:p>
          </table:table-cell>
          <table:table-cell office:value-type="date" office:date-value="2020-03-01T00:00:00" table:style-name="ce3">
            <text:p>01/03/2020</text:p>
          </table:table-cell>
          <table:table-cell office:value-type="float" office:value="50" table:style-name="ce2">
            <text:p>50</text:p>
          </table:table-cell>
          <table:table-cell office:value-type="float" office:value="653471.50749999995" table:style-name="ce2">
            <text:p>653471,5075</text:p>
          </table:table-cell>
          <table:table-cell office:value-type="float" office:value="4313658.2412999999" table:style-name="ce2">
            <text:p>4313658,241</text:p>
          </table:table-cell>
          <table:table-cell office:value-type="string" table:style-name="ce2">
            <text:p>38.9584560001739, -1.22873799946879</text:p>
          </table:table-cell>
          <table:table-cell office:value-type="float" office:value="389584560001739" table:style-name="ce2">
            <text:p>3,89585E+14</text:p>
          </table:table-cell>
          <table:table-cell office:value-type="float" office:value="-122873799946879" table:style-name="ce2">
            <text:p>-1,22874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2239868999484013" table:style-name="ce2">
            <text:p>-2,23987E+15</text:p>
          </table:table-cell>
          <table:table-cell office:value-type="float" office:value="3.846646999945764E+16" table:style-name="ce2">
            <text:p>3,84665E+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ELCHE DE LA SIERRA</text:p>
          </table:table-cell>
          <table:table-cell office:value-type="string" table:style-name="ce2">
            <text:p>PAC MOLINICOS</text:p>
          </table:table-cell>
          <table:table-cell office:value-type="string" table:style-name="ce2">
            <text:p>C/ MAYOR, 23</text:p>
          </table:table-cell>
          <table:table-cell office:value-type="float" office:value="2440" table:style-name="ce2">
            <text:p>2440</text:p>
          </table:table-cell>
          <table:table-cell office:value-type="string" table:style-name="ce2">
            <text:p>MOLINICOS</text:p>
          </table:table-cell>
          <table:table-cell office:value-type="string" table:style-name="ce2">
            <text:p>96743711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LLIN</text:p>
          </table:table-cell>
          <table:table-cell office:value-type="date" office:date-value="2020-05-01T00:00:00" table:style-name="ce3">
            <text:p>01/05/2020</text:p>
          </table:table-cell>
          <table:table-cell office:value-type="float" office:value="80" table:style-name="ce2">
            <text:p>80</text:p>
          </table:table-cell>
          <table:table-cell office:value-type="float" office:value="566312.9669" table:style-name="ce2">
            <text:p>566312,9669</text:p>
          </table:table-cell>
          <table:table-cell office:value-type="float" office:value="4257846.5357999997" table:style-name="ce2">
            <text:p>4257846,536</text:p>
          </table:table-cell>
          <table:table-cell office:value-type="string" table:style-name="ce2">
            <text:p>38.4664700003768, -2.23986899948401</text:p>
          </table:table-cell>
          <table:table-cell office:value-type="float" office:value="384664700003768" table:style-name="ce2">
            <text:p>3,84665E+14</text:p>
          </table:table-cell>
          <table:table-cell office:value-type="float" office:value="-223986899948401" table:style-name="ce2">
            <text:p>-2,23987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3278637999709902" table:style-name="ce2">
            <text:p>-3,27864E+15</text:p>
          </table:table-cell>
          <table:table-cell office:value-type="float" office:value="3.854023499916008E+16" table:style-name="ce2">
            <text:p>3,85402E+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SANTA CRUZ DE MUDELA</text:p>
          </table:table-cell>
          <table:table-cell office:value-type="string" table:style-name="ce2">
            <text:p>PAC CASTELLAR DE SANTIAGO</text:p>
          </table:table-cell>
          <table:table-cell office:value-type="string" table:style-name="ce2">
            <text:p>PZA. DE LA CONSTITUCION, S/N</text:p>
          </table:table-cell>
          <table:table-cell office:value-type="float" office:value="13750" table:style-name="ce2">
            <text:p>13750</text:p>
          </table:table-cell>
          <table:table-cell office:value-type="string" table:style-name="ce2">
            <text:p>CASTELLAR DE SANTIAGO</text:p>
          </table:table-cell>
          <table:table-cell office:value-type="string" table:style-name="ce2">
            <text:p>92633413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DEPEÑAS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05" table:style-name="ce2">
            <text:p>305</text:p>
          </table:table-cell>
          <table:table-cell office:value-type="float" office:value="475716.85930000001" table:style-name="ce2">
            <text:p>475716,8593</text:p>
          </table:table-cell>
          <table:table-cell office:value-type="float" office:value="4265794.7702000001" table:style-name="ce2">
            <text:p>4265794,77</text:p>
          </table:table-cell>
          <table:table-cell office:value-type="string" table:style-name="ce2">
            <text:p>38.5402350000798, -3.2786379997099</text:p>
          </table:table-cell>
          <table:table-cell office:value-type="float" office:value="385402350000798" table:style-name="ce2">
            <text:p>3,85402E+14</text:p>
          </table:table-cell>
          <table:table-cell office:value-type="float" office:value="-32786379997099" table:style-name="ce2">
            <text:p>-3,27864E+1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2757480999942972" table:style-name="ce2">
            <text:p>-2,75748E+15</text:p>
          </table:table-cell>
          <table:table-cell office:value-type="float" office:value="4.0626972998719144E+16" table:style-name="ce2">
            <text:p>4,0627E+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string" table:style-name="ce2">
            <text:p>PAC BUDIA</text:p>
          </table:table-cell>
          <table:table-cell office:value-type="string" table:style-name="ce2">
            <text:p>C/ TENIENTE VERDE, 21</text:p>
          </table:table-cell>
          <table:table-cell office:value-type="float" office:value="19133" table:style-name="ce2">
            <text:p>19133</text:p>
          </table:table-cell>
          <table:table-cell office:value-type="string" table:style-name="ce2">
            <text:p>BUDIA</text:p>
          </table:table-cell>
          <table:table-cell office:value-type="string" table:style-name="ce2">
            <text:p>949283433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UADALAJARA</text:p>
          </table:table-cell>
          <table:table-cell office:value-type="date" office:date-value="2020-01-05T00:00:00" table:style-name="ce3">
            <text:p>05/01/2020</text:p>
          </table:table-cell>
          <table:table-cell office:value-type="float" office:value="630" table:style-name="ce2">
            <text:p>630</text:p>
          </table:table-cell>
          <table:table-cell office:value-type="float" office:value="520510.78519999998" table:style-name="ce2">
            <text:p>520510,7852</text:p>
          </table:table-cell>
          <table:table-cell office:value-type="float" office:value="4497377.1343" table:style-name="ce2">
            <text:p>4497377,134</text:p>
          </table:table-cell>
          <table:table-cell office:value-type="string" table:style-name="ce2">
            <text:p>40.6269729996516, -2.75748099994297</text:p>
          </table:table-cell>
          <table:table-cell office:value-type="float" office:value="406269729996516" table:style-name="ce2">
            <text:p>4,0627E+14</text:p>
          </table:table-cell>
          <table:table-cell office:value-type="float" office:value="-275748099994297" table:style-name="ce2">
            <text:p>-2,75748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3248292000277699" table:style-name="ce2">
            <text:p>-3,24829E+15</text:p>
          </table:table-cell>
          <table:table-cell office:value-type="float" office:value="4.1000307999160768E+16" table:style-name="ce2">
            <text:p>4,10003E+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COGOLLUDO</text:p>
          </table:table-cell>
          <table:table-cell office:value-type="string" table:style-name="ce2">
            <text:p>PAC TAMAJON</text:p>
          </table:table-cell>
          <table:table-cell office:value-type="string" table:style-name="ce2">
            <text:p>C/ ENMEDIO, S/N</text:p>
          </table:table-cell>
          <table:table-cell office:value-type="float" office:value="19222" table:style-name="ce2">
            <text:p>19222</text:p>
          </table:table-cell>
          <table:table-cell office:value-type="string" table:style-name="ce2">
            <text:p>TAMAJON</text:p>
          </table:table-cell>
          <table:table-cell office:value-type="string" table:style-name="ce2">
            <text:p>949859048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UADALAJARA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560" table:style-name="ce2">
            <text:p>560</text:p>
          </table:table-cell>
          <table:table-cell office:value-type="float" office:value="479118.35060000001" table:style-name="ce2">
            <text:p>479118,3506</text:p>
          </table:table-cell>
          <table:table-cell office:value-type="float" office:value="4538820.9367000004" table:style-name="ce2">
            <text:p>4538820,937</text:p>
          </table:table-cell>
          <table:table-cell office:value-type="string" table:style-name="ce2">
            <text:p>41.000308000095, -3.2482920002777</text:p>
          </table:table-cell>
          <table:table-cell office:value-type="float" office:value="41000308000095" table:style-name="ce2">
            <text:p>4,10003E+13</text:p>
          </table:table-cell>
          <table:table-cell office:value-type="float" office:value="-32482920002777" table:style-name="ce2">
            <text:p>-3,24829E+1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2864170000348055" table:style-name="ce2">
            <text:p>-2,86417E+15</text:p>
          </table:table-cell>
          <table:table-cell office:value-type="float" office:value="3869616899890039" table:style-name="ce2">
            <text:p>3,86962E+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VILLANUEVA DE LOS INFANTES</text:p>
          </table:table-cell>
          <table:table-cell office:value-type="string" table:style-name="ce2">
            <text:p>PAC MONTIEL</text:p>
          </table:table-cell>
          <table:table-cell office:value-type="string" table:style-name="ce2">
            <text:p>C/ GABRIEL CAMPILLO, 25</text:p>
          </table:table-cell>
          <table:table-cell office:value-type="float" office:value="13326" table:style-name="ce2">
            <text:p>13326</text:p>
          </table:table-cell>
          <table:table-cell office:value-type="string" table:style-name="ce2">
            <text:p>MONTIEL</text:p>
          </table:table-cell>
          <table:table-cell office:value-type="string" table:style-name="ce2">
            <text:p>92635313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DEPEÑAS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30" table:style-name="ce2">
            <text:p>330</text:p>
          </table:table-cell>
          <table:table-cell office:value-type="float" office:value="511811.89620000002" table:style-name="ce2">
            <text:p>511811,8962</text:p>
          </table:table-cell>
          <table:table-cell office:value-type="float" office:value="4283069.7635000004" table:style-name="ce2">
            <text:p>4283069,764</text:p>
          </table:table-cell>
          <table:table-cell office:value-type="string" table:style-name="ce2">
            <text:p>38.6961689998212, -2.86417000034806</text:p>
          </table:table-cell>
          <table:table-cell office:value-type="float" office:value="386961689998212" table:style-name="ce2">
            <text:p>3,86962E+14</text:p>
          </table:table-cell>
          <table:table-cell office:value-type="float" office:value="-286417000034806" table:style-name="ce2">
            <text:p>-2,86417E+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08002880-Comunidad Autónoma de Castilla-La Mancha</text:p>
          </table:table-cell>
          <table:table-cell office:value-type="float" office:value="-3160442000398341" table:style-name="ce2">
            <text:p>-3,16044E+15</text:p>
          </table:table-cell>
          <table:table-cell office:value-type="float" office:value="4.057319799876576E+16" table:style-name="ce2">
            <text:p>4,05732E+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-PERIFERICA</text:p>
          </table:table-cell>
          <table:table-cell office:value-type="string" table:style-name="ce2">
            <text:p>PAC CHILOECHES</text:p>
          </table:table-cell>
          <table:table-cell office:value-type="string" table:style-name="ce2">
            <text:p>C/ VALENTINA HERNANDEZ</text:p>
          </table:table-cell>
          <table:table-cell office:value-type="float" office:value="19160" table:style-name="ce2">
            <text:p>19160</text:p>
          </table:table-cell>
          <table:table-cell office:value-type="string" table:style-name="ce2">
            <text:p>CHILOECHES</text:p>
          </table:table-cell>
          <table:table-cell office:value-type="string" table:style-name="ce2">
            <text:p>949271042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UADALAJARA</text:p>
          </table:table-cell>
          <table:table-cell office:value-type="date" office:date-value="2020-04-05T00:00:00" table:style-name="ce3">
            <text:p>05/04/2020</text:p>
          </table:table-cell>
          <table:table-cell office:value-type="float" office:value="587" table:style-name="ce2">
            <text:p>587</text:p>
          </table:table-cell>
          <table:table-cell office:value-type="float" office:value="486419.91509999998" table:style-name="ce2">
            <text:p>486419,9151</text:p>
          </table:table-cell>
          <table:table-cell office:value-type="float" office:value="4491392.1163999997" table:style-name="ce2">
            <text:p>4491392,116</text:p>
          </table:table-cell>
          <table:table-cell office:value-type="string" table:style-name="ce2">
            <text:p>40.573197999698, -3.16044200039834</text:p>
          </table:table-cell>
          <table:table-cell office:value-type="float" office:value="40573197999698" table:style-name="ce2">
            <text:p>4,05732E+13</text:p>
          </table:table-cell>
          <table:table-cell office:value-type="float" office:value="-316044200039834" table:style-name="ce2">
            <text:p>-3,16044E+14</text:p>
          </table:table-cell>
          <table:table-cell table:number-columns-repeated="1636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Hoja2.B2:Hoja2.V14" table:name="Puntos_de_Atención_Continuada" table:display-filter-buttons="true" table:on-update-keep-size="false" table:on-update-keep-styles="true" table:refresh-delay="false">
          <table:database-source-sql table:database-name="Provider=Microsoft.Mashup.OleDb.1;Data Source=$Workbook$;Location=Puntos_de_Atención_Continuada;Extended Properties=&quot;&quot;" table:sql-statement="SELECT * FROM [Puntos_de_Atención_Continuada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2-18T11:56:35Z</dc:date>
  </office:meta>
</office:document-meta>
</file>