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00AFEF" style:repeat-content="false"/>
      <style:paragraph-properties fo:text-align="start" fo:margin-left="6.354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00AFEF" style:repeat-content="false"/>
      <style:paragraph-properties fo:text-align="start" fo:margin-left="6.354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00AFEF" style:repeat-content="false"/>
      <style:paragraph-properties fo:text-align="start" fo:margin-left="6.354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80" fo:border-bottom="thin solid #00008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80" fo:border-bottom="none" fo:border-left="thin solid #000080" fo:border-right="none" style:vertical-align="top" fo:wrap-option="wrap" fo:background-color="#D4CAD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80" fo:border-bottom="none" fo:border-left="none" fo:border-right="none" style:vertical-align="top" fo:wrap-option="wrap" fo:background-color="#D4CAD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80" fo:border-bottom="none" fo:border-left="none" fo:border-right="thin solid #000080" style:vertical-align="top" fo:wrap-option="wrap" fo:background-color="#D4CAD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none" style:vertical-align="top" fo:wrap-option="wrap" fo:background-color="#D4CAD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80" fo:border-left="none" fo:border-right="none" style:vertical-align="top" fo:wrap-option="wrap" fo:background-color="#D4CAD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80" fo:border-left="none" fo:border-right="thin solid #000080" style:vertical-align="top" fo:wrap-option="wrap" fo:background-color="#D4CAD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00AFE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00AFE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00AFE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80" fo:border-bottom="none" fo:border-left="thin solid #000080" fo:border-right="none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80" fo:border-bottom="none" fo:border-left="none" fo:border-right="none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80" fo:border-bottom="none" fo:border-left="none" fo:border-right="thin solid #000080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80" fo:border-left="thin solid #000080" fo:border-right="none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80" fo:border-left="none" fo:border-right="none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80" fo:border-left="none" fo:border-right="thin solid #000080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80" fo:border-bottom="none" fo:border-left="thin solid #000080" fo:border-right="none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80" fo:border-bottom="none" fo:border-left="none" fo:border-right="none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80" fo:border-bottom="none" fo:border-left="none" fo:border-right="thin solid #000080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80" fo:border-left="thin solid #000080" fo:border-right="none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80" fo:border-left="none" fo:border-right="none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80" fo:border-left="none" fo:border-right="thin solid #000080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00AFEF" style:repeat-content="false"/>
      <style:paragraph-properties fo:text-align="start" fo:margin-left="4.942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00AFEF" style:repeat-content="false"/>
      <style:paragraph-properties fo:text-align="start" fo:margin-left="4.942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92CDDC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92CDDC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92CDDC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92CDDC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92CDDC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92CDDC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DF8FF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DF8FF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DF8FF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DF8FF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DF8FF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DF8FF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80" fo:border-bottom="thin solid #000080" fo:border-left="thin solid #000080" fo:border-right="none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80" fo:border-bottom="thin solid #000080" fo:border-left="none" fo:border-right="thin solid #00008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92CDDC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92CDDC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92CDDC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92CDD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92CDD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92CDD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80" fo:border-right="thin solid #000080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00AFEF" style:repeat-content="false"/>
      <style:paragraph-properties fo:text-align="start" fo:margin-left="6.707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00AFEF" style:repeat-content="false"/>
      <style:paragraph-properties fo:text-align="start" fo:margin-left="6.707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92CDDC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92CDDC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92CDDC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DF8F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DF8F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DF8F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DF8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DDF8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DDF8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80" fo:border-bottom="none" fo:border-left="none" fo:border-right="none" style:vertical-align="top" fo:wrap-option="wrap" fo:background-color="#D4CADF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80" fo:border-bottom="none" fo:border-left="none" fo:border-right="thin solid #000080" style:vertical-align="top" fo:wrap-option="wrap" fo:background-color="#D4CADF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thin solid #000080" fo:border-left="thin solid #000080" fo:border-right="none" style:vertical-align="top" fo:wrap-option="wrap" fo:background-color="#D4CADF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thin solid #000080" fo:border-left="none" fo:border-right="none" style:vertical-align="top" fo:wrap-option="wrap" fo:background-color="#D4CADF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thin solid #000080" fo:border-left="none" fo:border-right="thin solid #000080" style:vertical-align="top" fo:wrap-option="wrap" fo:background-color="#D4CADF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00AFEF" style:repeat-content="false"/>
      <style:paragraph-properties fo:text-align="start" fo:margin-left="5.648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00AFEF" style:repeat-content="false"/>
      <style:paragraph-properties fo:text-align="start" fo:margin-left="5.648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fo:background-color="#00AFEF" style:repeat-content="false"/>
      <style:paragraph-properties fo:text-align="start" fo:margin-left="5.295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80" fo:border-bottom="thin solid #000080" fo:border-left="none" fo:border-right="thin solid #000080" style:vertical-align="top" fo:wrap-option="wrap" fo:background-color="#00AFEF" style:repeat-content="false"/>
      <style:paragraph-properties fo:text-align="start" fo:margin-left="5.295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80" fo:border-bottom="none" fo:border-left="none" fo:border-right="none" style:vertical-align="top" fo:wrap-option="wrap" fo:background-color="#D4CAD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80" fo:border-bottom="none" fo:border-left="none" fo:border-right="thin solid #000080" style:vertical-align="top" fo:wrap-option="wrap" fo:background-color="#D4CAD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thin solid #000080" fo:border-left="thin solid #000080" fo:border-right="none" style:vertical-align="top" fo:wrap-option="wrap" fo:background-color="#D4CAD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solid #000080" fo:border-left="none" fo:border-right="none" style:vertical-align="top" fo:wrap-option="wrap" fo:background-color="#D4CAD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80" fo:border-left="none" fo:border-right="thin solid #000080" style:vertical-align="top" fo:wrap-option="wrap" fo:background-color="#D4CAD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80" fo:border-bottom="none" fo:border-left="none" fo:border-right="none" style:vertical-align="top" fo:wrap-option="wrap" fo:background-color="#D4CADF" style:repeat-content="false"/>
      <style:paragraph-properties fo:text-align="start" fo:margin-left="2.824cm"/>
      <style:text-properties fo:color="#000000"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80" fo:border-bottom="none" fo:border-left="none" fo:border-right="thin solid #000080" style:vertical-align="top" fo:wrap-option="wrap" fo:background-color="#D4CADF" style:repeat-content="false"/>
      <style:paragraph-properties fo:text-align="start" fo:margin-left="2.824cm"/>
      <style:text-properties fo:color="#000000"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solid #000080" fo:border-left="thin solid #000080" fo:border-right="none" style:vertical-align="top" fo:wrap-option="wrap" fo:background-color="#D4CADF" style:repeat-content="false"/>
      <style:paragraph-properties fo:text-align="start" fo:margin-left="2.824cm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000080" fo:border-left="none" fo:border-right="none" style:vertical-align="top" fo:wrap-option="wrap" fo:background-color="#D4CADF" style:repeat-content="false"/>
      <style:paragraph-properties fo:text-align="start" fo:margin-left="2.824cm"/>
      <style:text-properties fo:color="#000000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thin solid #000080" fo:border-left="none" fo:border-right="thin solid #000080" style:vertical-align="top" fo:wrap-option="wrap" fo:background-color="#D4CADF" style:repeat-content="false"/>
      <style:paragraph-properties fo:text-align="start" fo:margin-left="2.824cm"/>
      <style:text-properties fo:color="#000000" style:font-name="Arial" style:font-name-asian="Arial" style:font-name-complex="Arial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00AFEF" style:repeat-content="false"/>
      <style:paragraph-properties fo:text-align="center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Hiperv_237_nculo" style:data-style-name="N0">
      <style:table-cell-properties fo:border-top="thin solid #000080" fo:border-bottom="thin solid #000080" fo:border-left="thin solid #000080" fo:border-right="none" style:vertical-align="top" fo:wrap-option="wrap" fo:background-color="#D4CADF" style:repeat-content="false"/>
      <style:paragraph-properties fo:text-align="center"/>
      <style:text-properties fo:color="#0000FF" style:text-underline-style="solid" style:text-underline-type="single"/>
    </style:style>
    <style:style style:name="ce107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00AFEF" style:repeat-content="false"/>
      <style:paragraph-properties fo:text-align="start" fo:margin-left="4.942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00AFEF" style:repeat-content="false"/>
      <style:paragraph-properties fo:text-align="start" fo:margin-left="6.707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80" fo:border-bottom="none" fo:border-left="thin solid #000080" fo:border-right="none" style:vertical-align="top" fo:wrap-option="wrap" fo:background-color="#D4CADF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00AFEF" style:repeat-content="false"/>
      <style:paragraph-properties fo:text-align="start" fo:margin-left="5.648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80" fo:border-bottom="thin solid #000080" fo:border-left="thin solid #000080" fo:border-right="none" style:vertical-align="top" fo:wrap-option="wrap" fo:background-color="#00AFEF" style:repeat-content="false"/>
      <style:paragraph-properties fo:text-align="start" fo:margin-left="5.295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80" fo:border-bottom="none" fo:border-left="thin solid #000080" fo:border-right="none" style:vertical-align="top" fo:wrap-option="wrap" fo:background-color="#D4CAD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4" style:family="table-cell" style:parent-style-name="Hiperv_237_ncul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5" style:family="table-cell" style:parent-style-name="Default" style:data-style-name="N0">
      <style:table-cell-properties fo:border-top="thin solid #000080" fo:border-bottom="none" fo:border-left="thin solid #000080" fo:border-right="none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thin solid #000080" fo:border-bottom="none" fo:border-left="thin solid #000080" fo:border-right="none" style:vertical-align="top" fo:wrap-option="wrap" fo:background-color="#D4CADF" style:repeat-content="false"/>
      <style:paragraph-properties fo:text-align="start" fo:margin-left="2.824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start" fo:margin-left="2.824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80" style:vertical-align="top" fo:wrap-option="wrap" fo:background-color="#00AFEF" style:repeat-content="false"/>
      <style:paragraph-properties fo:text-align="start" fo:margin-left="6.707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5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="thin solid #000080" style:vertical-align="top" fo:wrap-option="wrap" fo:background-color="#00AFEF" style:repeat-content="false"/>
      <style:paragraph-properties fo:text-align="start" fo:margin-left="5.295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80" style:vertical-align="top" fo:wrap-option="wrap" fo:background-color="#00AFEF" style:repeat-content="false"/>
      <style:paragraph-properties fo:text-align="start" fo:margin-left="5.648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80" style:vertical-align="top" fo:wrap-option="wrap" fo:background-color="#00AFEF" style:repeat-content="false"/>
      <style:paragraph-properties fo:text-align="center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start" fo:margin-left="1.765cm"/>
      <style:text-properties fo:color="#000000"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4" style:family="table-cell" style:parent-style-name="Hiperv_237_nculo" style:data-style-name="N0">
      <style:table-cell-properties fo:border="thin solid #000080" style:vertical-align="top" fo:wrap-option="wrap" fo:background-color="#D4CADF" style:repeat-content="false"/>
      <style:paragraph-properties fo:text-align="center"/>
      <style:text-properties fo:color="#0000FF" style:text-underline-style="solid" style:text-underline-type="single"/>
    </style:style>
    <style:style style:name="ce135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80" style:vertical-align="automatic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80" style:vertical-align="top" fo:wrap-option="wrap" fo:background-color="#DDF8FF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141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start" fo:margin-left="1.059cm"/>
    </style:style>
    <style:style style:name="ce142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80" style:vertical-align="top" fo:wrap-option="wrap" fo:background-color="#00AFEF" style:repeat-content="false"/>
      <style:paragraph-properties fo:text-align="start" fo:margin-left="4.942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80" style:vertical-align="top" fo:wrap-option="wrap" fo:background-color="#92CDDC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147" style:family="table-cell" style:parent-style-name="Default" style:data-style-name="N0">
      <style:table-cell-properties fo:border="thin solid #000080" style:vertical-align="top" fo:wrap-option="wrap" fo:background-color="#00AFE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80" style:vertical-align="top" fo:wrap-option="wrap" fo:background-color="#D4CAD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80" style:vertical-align="top" fo:wrap-option="wrap" fo:background-color="#00AFEF" style:repeat-content="false"/>
      <style:paragraph-properties fo:text-align="start" fo:margin-left="6.354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9933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524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5.54566666666667cm"/>
    </style:style>
    <style:style style:name="co21" style:family="table-column">
      <style:table-column-properties fo:break-before="auto" style:column-width="5.588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0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2" table:number-rows-spanned="1" table:style-name="ce149">
            <text:p><text:span text:style-name="T1">Albacete - Ciudad Real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, Jueves y Viern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00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49">
            <text:p><text:span text:style-name="T1">Ciudad Real - Albacete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, Jueves y Viern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9:3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2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9:3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2:00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5" table:number-rows-spanned="1" table:style-name="ce18"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6" table:number-rows-spanned="2" table:style-name="ce148">
            <text:p><text:span text:style-name="T4">Autocares Samar S.A.</text:span></text:p>
          </table:table-cell>
          <table:covered-table-cell table:number-columns-repeated="5"/>
          <table:table-cell office:value-type="string" table:number-columns-spanned="6" table:number-rows-spanned="1" table:style-name="ce119">
            <text:p><text:span text:style-name="T4">902 25 70 25</text:span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covered-table-cell table:number-columns-repeated="5"/>
          <table:table-cell office:value-type="string" table:number-columns-spanned="6" table:number-rows-spanned="1" table:style-name="ce119">
            <text:p><text:a xlink:href="http://www.samar.es/"><text:span text:style-name="T4">www.samar.es</text:span></text:a>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47">
            <text:p><text:span text:style-name="T1">Albacete - Cuenca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ec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8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0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Lec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20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1:45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47">
            <text:p><text:span text:style-name="T1">Cuenca - Albacete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ec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8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Lec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8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45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5" table:number-rows-spanned="1" table:style-name="ce18"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8" table:number-rows-spanned="2" table:style-name="ce146">
            <text:p><text:span text:style-name="T4">Autolíneas Rubiocar, S.L.</text:span></text:p>
          </table:table-cell>
          <table:covered-table-cell table:number-columns-repeated="7"/>
          <table:table-cell office:value-type="string" table:number-columns-spanned="4" table:number-rows-spanned="1" table:style-name="ce119">
            <text:p><text:span text:style-name="T4">969 29 85 20</text:span>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119">
            <text:p><text:a xlink:href="http://www.rubiocar.es/"><text:span text:style-name="T4">www.rubiocar.es</text:span></text:a>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30">
            <text:p>Albacete - Toled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, Jueves y Viern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0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08:4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ec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y Fes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8:45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30">
            <text:p>Toledo - Albacet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, Jueves y Viern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ec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9:3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2:1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y Fes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9:3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2:15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5" table:number-rows-spanned="1" table:style-name="ce18"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2" table:style-name="ce119">
            <text:p><text:span text:style-name="T4">AISA</text:span></text:p>
          </table:table-cell>
          <table:covered-table-cell table:number-columns-repeated="4"/>
          <table:table-cell office:value-type="string" table:number-columns-spanned="7" table:number-rows-spanned="1" table:style-name="ce119">
            <text:p><text:span text:style-name="T4">902 19 87 88</text:span>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7" table:number-rows-spanned="1" table:style-name="ce119">
            <text:p><text:a xlink:href="http://www.aisa-grupo.com/"><text:span text:style-name="T4">www.aisa-grupo.com</text:span></text:a>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string" table:number-columns-spanned="14" table:number-rows-spanned="1" table:style-name="ce143">
            <text:p>Puertollano - Ciudad Real - Toledo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style-name="ce2">
            <text:p><text:span text:style-name="T2">Día de la semana</text:span></text:p>
          </table:table-cell>
          <table:table-cell office:value-type="string" table:number-columns-spanned="3" table:number-rows-spanned="1" table:style-name="ce144">
            <text:p><text:span text:style-name="T6">Salida Puertollano</text:span></text:p>
          </table:table-cell>
          <table:covered-table-cell table:number-columns-repeated="2"/>
          <table:table-cell office:value-type="string" table:number-columns-spanned="5" table:number-rows-spanned="1" table:style-name="ce145">
            <text:p><text:span text:style-name="T6">Llegada Ciudad Real</text:span></text:p>
          </table:table-cell>
          <table:covered-table-cell table:number-columns-repeated="4"/>
          <table:table-cell office:value-type="string" table:number-columns-spanned="2" table:number-rows-spanned="1" table:style-name="ce144">
            <text:p><text:span text:style-name="T6">Salida Ciudad Real</text:span></text:p>
          </table:table-cell>
          <table:covered-table-cell/>
          <table:table-cell office:value-type="string" table:number-columns-spanned="3" table:number-rows-spanned="1" table:style-name="ce145">
            <text:p><text:span text:style-name="T6">Llegada Toledo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36">
            <text:p><text:span text:style-name="T6">Lunes a Viernes laborables</text:span></text:p>
          </table:table-cell>
          <table:table-cell office:value-type="string" table:number-columns-spanned="3" table:number-rows-spanned="1" table:style-name="ce137">
            <text:p><text:span text:style-name="T7">06:15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6:45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07:00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08:3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37">
            <text:p><text:span text:style-name="T7">15:3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16:0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16:15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17:45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36">
            <text:p><text:span text:style-name="T6">Sábados laborables</text:span></text:p>
          </table:table-cell>
          <table:table-cell office:value-type="string" table:number-columns-spanned="3" table:number-rows-spanned="1" table:style-name="ce137">
            <text:p><text:span text:style-name="T7">08:0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8:3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08:45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10:15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37">
            <text:p><text:span text:style-name="T7">15:0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15:3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15:45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17:15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36">
            <text:p><text:span text:style-name="T6">Domingos y festivos</text:span></text:p>
          </table:table-cell>
          <table:table-cell table:number-columns-spanned="8" table:number-rows-spanned="1" table:style-name="ce139"/>
          <table:covered-table-cell table:number-columns-repeated="7"/>
          <table:table-cell office:value-type="string" table:number-columns-spanned="2" table:number-rows-spanned="1" table:style-name="ce138">
            <text:p><text:span text:style-name="T7">08:45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10:15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37">
            <text:p><text:span text:style-name="T7">17:0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17:30</text:span></text:p>
          </table:table-cell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16370" table:style-name="ce1"/>
        </table:table-row>
        <table:table-row table:style-name="ro6">
          <table:table-cell table:number-columns-spanned="14" table:number-rows-spanned="1" table:style-name="ce17"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43">
            <text:p>Toledo - Ciudad Real - Puertollan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style-name="ce2">
            <text:p><text:span text:style-name="T2">Día de la semana</text:span></text:p>
          </table:table-cell>
          <table:table-cell office:value-type="string" table:number-columns-spanned="3" table:number-rows-spanned="1" table:style-name="ce141">
            <text:p><text:span text:style-name="T6">Salida</text:span></text:p>
            <text:p><text:span text:style-name="T6">Toledo</text:span></text:p>
          </table:table-cell>
          <table:covered-table-cell table:number-columns-repeated="2"/>
          <table:table-cell office:value-type="string" table:number-columns-spanned="5" table:number-rows-spanned="1" table:style-name="ce142">
            <text:p><text:span text:style-name="T6">Llegada</text:span></text:p>
            <text:p><text:span text:style-name="T6">Ciudad Real</text:span></text:p>
          </table:table-cell>
          <table:covered-table-cell table:number-columns-repeated="4"/>
          <table:table-cell office:value-type="string" table:number-columns-spanned="2" table:number-rows-spanned="1" table:style-name="ce142">
            <text:p><text:span text:style-name="T6">Salida</text:span></text:p>
            <text:p><text:span text:style-name="T6">Ciudad Real</text:span></text:p>
          </table:table-cell>
          <table:covered-table-cell/>
          <table:table-cell office:value-type="string" table:number-columns-spanned="3" table:number-rows-spanned="1" table:style-name="ce142">
            <text:p><text:span text:style-name="T6">Llegada</text:span></text:p>
            <text:p><text:span text:style-name="T6">Puertollano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136">
            <text:p><text:span text:style-name="T6">Lunes a Viernes laborables</text:span></text:p>
          </table:table-cell>
          <table:table-cell office:value-type="string" table:number-columns-spanned="3" table:number-rows-spanned="1" table:style-name="ce137">
            <text:p><text:span text:style-name="T7">07:0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08:3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8:30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9: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37">
            <text:p><text:span text:style-name="T7">16:0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17:3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17:30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18: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37">
            <text:p><text:span text:style-name="T7">21:0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22:30</text:span></text:p>
          </table:table-cell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36">
            <text:p><text:span text:style-name="T6">Sábados laborables</text:span></text:p>
          </table:table-cell>
          <table:table-cell office:value-type="string" table:number-columns-spanned="3" table:number-rows-spanned="1" table:style-name="ce137">
            <text:p><text:span text:style-name="T7">10:3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12:0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12:00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12:3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37">
            <text:p><text:span text:style-name="T7">17:3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19:0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19:00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19:3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36">
            <text:p><text:span text:style-name="T6">Domingos y festivos</text:span></text:p>
          </table:table-cell>
          <table:table-cell office:value-type="string" table:number-columns-spanned="3" table:number-rows-spanned="1" table:style-name="ce137">
            <text:p><text:span text:style-name="T7">10:3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12:00</text:span></text:p>
          </table:table-cell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37">
            <text:p><text:span text:style-name="T7">20:00</text:span>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7">21:30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<text:span text:style-name="T7">21:30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7">22: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office:value-type="string" table:number-columns-spanned="15" table:number-rows-spanned="1" table:style-name="ce3">
            <text:p><text:span text:style-name="T5">*Consultar otros horarios con localidades de paso.</text:span></text:p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6" table:number-rows-spanned="2" table:style-name="ce119">
            <text:p><text:span text:style-name="T4">INTERBUS</text:span></text:p>
          </table:table-cell>
          <table:covered-table-cell table:number-columns-repeated="5"/>
          <table:table-cell office:value-type="string" table:number-columns-spanned="7" table:number-rows-spanned="1" table:style-name="ce119">
            <text:p><text:span text:style-name="T4">902 64 64 28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covered-table-cell/>
          <table:covered-table-cell table:number-columns-repeated="5"/>
          <table:table-cell office:value-type="string" table:number-columns-spanned="7" table:number-rows-spanned="1" table:style-name="ce119">
            <text:p><text:a xlink:href="http://www.interbus.es/"><text:span text:style-name="T4">www.interbus.es</text:span></text:a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2" table:style-name="ce119">
            <text:p><text:span text:style-name="T4">AISA</text:span></text:p>
          </table:table-cell>
          <table:covered-table-cell table:number-columns-repeated="5"/>
          <table:table-cell office:value-type="string" table:number-columns-spanned="7" table:number-rows-spanned="1" table:style-name="ce119">
            <text:p><text:span text:style-name="T4">902 19 87 88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covered-table-cell/>
          <table:covered-table-cell table:number-columns-repeated="5"/>
          <table:table-cell office:value-type="string" table:number-columns-spanned="7" table:number-rows-spanned="1" table:style-name="ce119">
            <text:p><text:a xlink:href="http://www.aisa-grupo.com/"><text:span text:style-name="T4">www.aisa-grupo.com</text:span></text:a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120">
            <text:p>Guadalajara - Toled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21">
            <text:p><text:span text:style-name="T2">Día de la semana</text:span></text:p>
          </table:table-cell>
          <table:covered-table-cell table:number-columns-repeated="2"/>
          <table:table-cell office:value-type="string" table:number-columns-spanned="7" table:number-rows-spanned="1" table:style-name="ce135">
            <text:p><text:span text:style-name="T2">Salida</text:span></text:p>
          </table:table-cell>
          <table:covered-table-cell table:number-columns-repeated="6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23">
            <text:p><text:span text:style-name="T3">Lunes a viernes laborables</text:span></text:p>
          </table:table-cell>
          <table:covered-table-cell table:number-columns-repeated="2"/>
          <table:table-cell office:value-type="string" table:number-columns-spanned="7" table:number-rows-spanned="1" table:style-name="ce132">
            <text:p><text:span text:style-name="T4">07:00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4">08:4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31">
            <text:p><text:span text:style-name="T3">Lunes a viernes laborables<text:s text:c="2"/></text:span><text:span text:style-name="T8">(1)</text:span></text:p>
          </table:table-cell>
          <table:covered-table-cell table:number-columns-repeated="2"/>
          <table:table-cell office:value-type="string" table:number-columns-spanned="7" table:number-rows-spanned="1" table:style-name="ce132">
            <text:p><text:span text:style-name="T4">15:00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4">16:4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31">
            <text:p><text:span text:style-name="T3">Domingos<text:s text:c="31"/></text:span><text:span text:style-name="T8">(1)</text:span></text:p>
          </table:table-cell>
          <table:covered-table-cell table:number-columns-repeated="2"/>
          <table:table-cell office:value-type="string" table:number-columns-spanned="7" table:number-rows-spanned="1" table:style-name="ce132">
            <text:p><text:span text:style-name="T4">17:00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4">18:45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20">
            <text:p>Toledo - Guadalajar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21">
            <text:p><text:span text:style-name="T2">Día de la semana</text:span></text:p>
          </table:table-cell>
          <table:covered-table-cell table:number-columns-repeated="2"/>
          <table:table-cell office:value-type="string" table:number-columns-spanned="7" table:number-rows-spanned="1" table:style-name="ce135">
            <text:p><text:span text:style-name="T2">Salida</text:span></text:p>
          </table:table-cell>
          <table:covered-table-cell table:number-columns-repeated="6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31">
            <text:p><text:span text:style-name="T3">Lunes a viernes laborables<text:s text:c="2"/></text:span><text:span text:style-name="T8">(1)</text:span></text:p>
          </table:table-cell>
          <table:covered-table-cell table:number-columns-repeated="2"/>
          <table:table-cell office:value-type="string" table:number-columns-spanned="7" table:number-rows-spanned="1" table:style-name="ce132">
            <text:p><text:span text:style-name="T4">09:00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4">10:4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23">
            <text:p><text:span text:style-name="T3">Lunes a viernes laborables</text:span></text:p>
          </table:table-cell>
          <table:covered-table-cell table:number-columns-repeated="2"/>
          <table:table-cell office:value-type="string" table:number-columns-spanned="7" table:number-rows-spanned="1" table:style-name="ce132">
            <text:p><text:span text:style-name="T4">17:00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4">18:4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31">
            <text:p><text:span text:style-name="T3">Domingos<text:s text:c="31"/></text:span><text:span text:style-name="T8">(1)</text:span></text:p>
          </table:table-cell>
          <table:covered-table-cell table:number-columns-repeated="2"/>
          <table:table-cell office:value-type="string" table:number-columns-spanned="7" table:number-rows-spanned="1" table:style-name="ce132">
            <text:p><text:span text:style-name="T4">20:00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4">21:45</text:span>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5" table:number-rows-spanned="1" table:style-name="ce3">
            <text:p><text:span text:style-name="T9">(1)<text:s/></text:span><text:span text:style-name="T5">Estos servicios se realizan con parada técnica en el Intercambiador de Transportes de Plaza Elíptica en Madrid</text:span></text:p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7" table:number-rows-spanned="2" table:style-name="ce133">
            <text:p>Nex Continental Holdings SLU (Alsa)</text:p>
          </table:table-cell>
          <table:covered-table-cell table:number-columns-repeated="6"/>
          <table:table-cell office:value-type="string" table:number-columns-spanned="5" table:number-rows-spanned="1" table:style-name="ce126">
            <text:p>902 42 22 42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5" table:number-rows-spanned="1" table:style-name="ce134">
            <text:p><text:a xlink:href="http://www.alsa.es/">www.alsa.es</text:a>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30">
            <text:p>Cuenca - Toled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 a 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0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08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8:1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y fes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4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8:45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30">
            <text:p>Toledo - Cuenc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 a 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8:1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8:3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0:3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y fes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9:3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1:30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5" table:number-rows-spanned="1" table:style-name="ce18"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2" table:style-name="ce119">
            <text:p><text:span text:style-name="T4">AISA</text:span></text:p>
          </table:table-cell>
          <table:covered-table-cell table:number-columns-repeated="4"/>
          <table:table-cell office:value-type="string" table:number-columns-spanned="7" table:number-rows-spanned="1" table:style-name="ce119">
            <text:p><text:span text:style-name="T4">902 19 87 88</text:span>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7" table:number-rows-spanned="1" table:style-name="ce119">
            <text:p><text:a xlink:href="http://www.aisa-grupo.com/"><text:span text:style-name="T4">www.aisa-grupo.com</text:span></text:a>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29">
            <text:p>Talavera de la Reina - Toled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 a 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0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07:25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8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25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28">
            <text:p>Toledo - Talavera de la Rein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 a 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5:15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6:4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ec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8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25</text:span>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5" table:number-rows-spanned="1" table:style-name="ce3">
            <text:p><text:span text:style-name="T5">*Consultar otros horarios con localidades de paso.</text:span></text:p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2" table:style-name="ce127">
            <text:p>Autocares Toletum S.L.</text:p>
          </table:table-cell>
          <table:covered-table-cell table:number-columns-repeated="4"/>
          <table:table-cell office:value-type="string" table:number-columns-spanned="7" table:number-rows-spanned="1" table:style-name="ce126">
            <text:p>902 39 31 32 <text:s/>- <text:s/>925 75 01 19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7" table:number-rows-spanned="1" table:style-name="ce126">
            <text:p>autocarestoletum.es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20">
            <text:p>Cuenca - Ciudad Real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 a Juev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0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09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9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2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y Fes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7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0:00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20">
            <text:p>Ciudad Real - Cuenc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 a Juev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0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09:0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Viernes laborabl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5:3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8:3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 y Festiv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7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20:00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5" table:number-rows-spanned="1" table:style-name="ce18"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8" table:number-rows-spanned="2" table:style-name="ce125">
            <text:p>Autolíneas Rubiocar, S.L.</text:p>
          </table:table-cell>
          <table:covered-table-cell table:number-columns-repeated="7"/>
          <table:table-cell office:value-type="string" table:number-columns-spanned="4" table:number-rows-spanned="1" table:style-name="ce126">
            <text:p>969 29 85 20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 table:number-columns-repeated="7"/>
          <table:table-cell office:value-type="string" table:number-columns-spanned="4" table:number-rows-spanned="1" table:style-name="ce119">
            <text:p><text:a xlink:href="http://www.rubiocar.es/"><text:span text:style-name="T4">www.rubiocar.es</text:span></text:a>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20">
            <text:p>Cuenca - Guadalajar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, Jueves y Viern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8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5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8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9:50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20">
            <text:p>Guadalajara - Cuenc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21">
            <text:p><text:span text:style-name="T2">Día de la semana</text:span></text:p>
          </table:table-cell>
          <table:covered-table-cell/>
          <table:table-cell office:value-type="string" table:number-columns-spanned="8" table:number-rows-spanned="1" table:style-name="ce122">
            <text:p><text:span text:style-name="T2">Salida</text:span></text:p>
          </table:table-cell>
          <table:covered-table-cell table:number-columns-repeated="7"/>
          <table:table-cell office:value-type="string" table:number-columns-spanned="2" table:number-rows-spanned="1" table:style-name="ce122">
            <text:p><text:span text:style-name="T2">Llegada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Lunes, Jueves y Vierne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7:50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23">
            <text:p><text:span text:style-name="T3">Domingos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">16:00</text:span></text:p>
          </table:table-cell>
          <table:covered-table-cell table:number-columns-repeated="7"/>
          <table:table-cell office:value-type="string" table:number-columns-spanned="2" table:number-rows-spanned="1" table:style-name="ce124">
            <text:p><text:span text:style-name="T4">17:50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5" table:number-rows-spanned="1" table:style-name="ce18">
            <text:p><text:span text:style-name="T5">*Hora de Llegada Estimada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2" table:style-name="ce118">
            <text:p>Guadalbús, S.L.</text:p>
          </table:table-cell>
          <table:covered-table-cell table:number-columns-repeated="4"/>
          <table:table-cell office:value-type="string" table:number-columns-spanned="7" table:number-rows-spanned="1" table:style-name="ce119">
            <text:p><text:span text:style-name="T4">949 20 14 00</text:span>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7" table:number-rows-spanned="1" table:style-name="ce119">
            <text:p><text:a xlink:href="http://www.guadalbus.com/"><text:span text:style-name="T4">www.guadalbus.com</text:span></text:a></text:p>
          </table:table-cell>
          <table:covered-table-cell table:number-columns-repeated="6"/>
          <table:table-cell table:number-columns-repeated="16372" table:style-name="ce1"/>
        </table:table-row>
        <table:table-row table:number-rows-repeated="1048449" table:style-name="ro10">
          <table:table-cell table:number-columns-repeated="16384"/>
        </table:table-row>
      </table:table>
      <table:table table:name="Hoja1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6377" table:default-cell-style-name="ce1"/>
        <table:table-row table:style-name="ro11">
          <table:table-cell office:value-type="string" table:style-name="ce117">
            <text:p>Horarios Ciudad Directo (actualizado a 1 noviembre 2019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3">
            <text:p>Ruta</text:p>
          </table:table-cell>
          <table:table-cell office:value-type="string" table:style-name="ce103">
            <text:p>Día de la semana</text:p>
          </table:table-cell>
          <table:table-cell office:value-type="string" table:style-name="ce103">
            <text:p>Salida</text:p>
          </table:table-cell>
          <table:table-cell office:value-type="string" table:style-name="ce103">
            <text:p>Llegada</text:p>
          </table:table-cell>
          <table:table-cell office:value-type="string" table:style-name="ce103">
            <text:p>Empresa</text:p>
          </table:table-cell>
          <table:table-cell office:value-type="string" table:style-name="ce103">
            <text:p>Teléfono</text:p>
          </table:table-cell>
          <table:table-cell office:value-type="string" table:style-name="ce103">
            <text:p>Web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lbacete - Ciudad Real</text:p>
          </table:table-cell>
          <table:table-cell office:value-type="string" table:style-name="ce1">
            <text:p>Lunes, Jueves y Vierne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Autocares Samar S.A.</text:p>
          </table:table-cell>
          <table:table-cell office:value-type="string" table:style-name="ce1">
            <text:p>902 25 70 25</text:p>
          </table:table-cell>
          <table:table-cell office:value-type="string" table:style-name="ce1">
            <text:p>www.sam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lbacete - Ciudad Real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Autocares Samar S.A.</text:p>
          </table:table-cell>
          <table:table-cell office:value-type="string" table:style-name="ce1">
            <text:p>903 25 70 25</text:p>
          </table:table-cell>
          <table:table-cell office:value-type="string" table:style-name="ce1">
            <text:p>www.sam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Albacete</text:p>
          </table:table-cell>
          <table:table-cell office:value-type="string" table:style-name="ce1">
            <text:p>Lunes, Jueves y Viernes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2:00</text:p>
          </table:table-cell>
          <table:table-cell office:value-type="string" table:style-name="ce1">
            <text:p>Autocares Samar S.A.</text:p>
          </table:table-cell>
          <table:table-cell office:value-type="string" table:style-name="ce1">
            <text:p>904 25 70 25</text:p>
          </table:table-cell>
          <table:table-cell office:value-type="string" table:style-name="ce1">
            <text:p>www.sam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Albacete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2:00</text:p>
          </table:table-cell>
          <table:table-cell office:value-type="string" table:style-name="ce1">
            <text:p>Autocares Samar S.A.</text:p>
          </table:table-cell>
          <table:table-cell office:value-type="string" table:style-name="ce1">
            <text:p>905 25 70 25</text:p>
          </table:table-cell>
          <table:table-cell office:value-type="string" table:style-name="ce1">
            <text:p>www.sam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lbacete - Cuenca</text:p>
          </table:table-cell>
          <table:table-cell office:value-type="string" table:style-name="ce1">
            <text:p>Viernes Lectivos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69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lbacete - Cuenca</text:p>
          </table:table-cell>
          <table:table-cell office:value-type="string" table:style-name="ce1">
            <text:p>Domingos Lectivos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1:45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0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Albacete</text:p>
          </table:table-cell>
          <table:table-cell office:value-type="string" table:style-name="ce1">
            <text:p>Viernes Lectivo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1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Albacete</text:p>
          </table:table-cell>
          <table:table-cell office:value-type="string" table:style-name="ce1">
            <text:p>Domingos Lectivos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2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lbacete - Toledo</text:p>
          </table:table-cell>
          <table:table-cell office:value-type="string" table:style-name="ce1">
            <text:p>Lunes, Jueves y Viernes</text:p>
          </table:table-cell>
          <table:table-cell office:value-type="string" table:style-name="ce1">
            <text:p>06:00</text:p>
          </table:table-cell>
          <table:table-cell office:value-type="string" table:style-name="ce1">
            <text:p>08:4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2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lbacete - Toledo</text:p>
          </table:table-cell>
          <table:table-cell office:value-type="string" table:style-name="ce1">
            <text:p>Viernes lectivo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3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Albacete - Toledo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8:4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4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Toledo - Albacete</text:p>
          </table:table-cell>
          <table:table-cell office:value-type="string" table:style-name="ce1">
            <text:p>Lunes, Jueves y Vierne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5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Albacete</text:p>
          </table:table-cell>
          <table:table-cell office:value-type="string" table:style-name="ce1">
            <text:p>Viernes lectivos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2:1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6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Albacete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2:1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7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09">
            <text:p>Puertollano - Ciudad Real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06:15</text:p>
          </table:table-cell>
          <table:table-cell office:value-type="string" table:style-name="ce1">
            <text:p>6:4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2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09">
            <text:p>Puertollano - Ciudad Real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15:30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3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09">
            <text:p>Puertollano - Ciudad Real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08:00</text:p>
          </table:table-cell>
          <table:table-cell office:value-type="string" table:style-name="ce1">
            <text:p>8:3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4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09">
            <text:p>Puertollano - Ciudad Real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15:00</text:p>
          </table:table-cell>
          <table:table-cell office:value-type="string" table:style-name="ce1">
            <text:p>15:3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5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09">
            <text:p>Puertollano - Ciudad Real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6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Puertollano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8:30</text:p>
          </table:table-cell>
          <table:table-cell office:value-type="string" table:style-name="ce1">
            <text:p>9:0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7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Puertollano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8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Puertollano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12:00</text:p>
          </table:table-cell>
          <table:table-cell office:value-type="string" table:style-name="ce1">
            <text:p>12:3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9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Puertollano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10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Puertollano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22:0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11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Toledo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8:3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2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Toledo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3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Toledo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08:45</text:p>
          </table:table-cell>
          <table:table-cell office:value-type="string" table:style-name="ce1">
            <text:p>10:15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4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Toledo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15:45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5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Toledo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08:45</text:p>
          </table:table-cell>
          <table:table-cell office:value-type="string" table:style-name="ce1">
            <text:p>10:15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6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iudad Real<text:s/>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8:3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7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iudad Real<text:s/>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8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iudad Real<text:s/>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22:3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09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iudad Real<text:s/>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10:30</text:p>
          </table:table-cell>
          <table:table-cell office:value-type="string" table:style-name="ce1">
            <text:p>12:0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10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iudad Real<text:s/></text:p>
          </table:table-cell>
          <table:table-cell office:value-type="string" table:style-name="ce1">
            <text:p>Sábados laborables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11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iudad Real<text:s/>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0:30</text:p>
          </table:table-cell>
          <table:table-cell office:value-type="string" table:style-name="ce1">
            <text:p>12:0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12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iudad Real<text:s/>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INTERBUS</text:p>
          </table:table-cell>
          <table:table-cell office:value-type="string" table:style-name="ce1">
            <text:p>913 64 64 28</text:p>
          </table:table-cell>
          <table:table-cell office:value-type="string" table:style-name="ce1">
            <text:p>www.interbus.e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Guadalajara - Toledo</text:p>
          </table:table-cell>
          <table:table-cell office:value-type="string" table:style-name="ce109">
            <text:p>Lunes a viernes laborables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8:45</text:p>
          </table:table-cell>
          <table:table-cell office:value-type="string" table:style-name="ce109">
            <text:p>Nex Continental Holdings SLU (Alsa)</text:p>
          </table:table-cell>
          <table:table-cell office:value-type="string" table:style-name="ce1">
            <text:p>902 42 22 42</text:p>
          </table:table-cell>
          <table:table-cell office:value-type="string" table:style-name="ce1">
            <text:p>www.alsa.es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Guadalajara - Toledo</text:p>
          </table:table-cell>
          <table:table-cell office:value-type="string" table:style-name="ce109">
            <text:p>Lunes a viernes laborables</text:p>
          </table:table-cell>
          <table:table-cell office:value-type="string" table:style-name="ce1">
            <text:p>15:00</text:p>
          </table:table-cell>
          <table:table-cell office:value-type="string" table:style-name="ce1">
            <text:p>16:45</text:p>
          </table:table-cell>
          <table:table-cell office:value-type="string" table:style-name="ce109">
            <text:p>Nex Continental Holdings SLU (Alsa)</text:p>
          </table:table-cell>
          <table:table-cell office:value-type="string" table:style-name="ce1">
            <text:p>903 42 22 42</text:p>
          </table:table-cell>
          <table:table-cell office:value-type="string" table:style-name="ce1">
            <text:p>www.alsa.es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Guadalajara - Toledo</text:p>
          </table:table-cell>
          <table:table-cell office:value-type="string" table:style-name="ce109">
            <text:p>Domingos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8:45</text:p>
          </table:table-cell>
          <table:table-cell office:value-type="string" table:style-name="ce109">
            <text:p>Nex Continental Holdings SLU (Alsa)</text:p>
          </table:table-cell>
          <table:table-cell office:value-type="string" table:style-name="ce1">
            <text:p>904 42 22 42</text:p>
          </table:table-cell>
          <table:table-cell office:value-type="string" table:style-name="ce1">
            <text:p>www.alsa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Guadalajara</text:p>
          </table:table-cell>
          <table:table-cell office:value-type="string" table:style-name="ce109">
            <text:p>Lunes a viernes laborables<text:s/></text:p>
          </table:table-cell>
          <table:table-cell office:value-type="string" table:style-name="ce1">
            <text:p>09:00</text:p>
          </table:table-cell>
          <table:table-cell office:value-type="string" table:style-name="ce1">
            <text:p>10:45</text:p>
          </table:table-cell>
          <table:table-cell office:value-type="string" table:style-name="ce109">
            <text:p>Nex Continental Holdings SLU (Alsa)</text:p>
          </table:table-cell>
          <table:table-cell office:value-type="string" table:style-name="ce1">
            <text:p>905 42 22 42</text:p>
          </table:table-cell>
          <table:table-cell office:value-type="string" table:style-name="ce1">
            <text:p>www.alsa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Guadalajara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8:45</text:p>
          </table:table-cell>
          <table:table-cell office:value-type="string" table:style-name="ce109">
            <text:p>Nex Continental Holdings SLU (Alsa)</text:p>
          </table:table-cell>
          <table:table-cell office:value-type="string" table:style-name="ce1">
            <text:p>906 42 22 42</text:p>
          </table:table-cell>
          <table:table-cell office:value-type="string" table:style-name="ce1">
            <text:p>www.alsa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Guadalajara</text:p>
          </table:table-cell>
          <table:table-cell office:value-type="string" table:style-name="ce109">
            <text:p>Domingos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1:45</text:p>
          </table:table-cell>
          <table:table-cell office:value-type="string" table:style-name="ce109">
            <text:p>Nex Continental Holdings SLU (Alsa)</text:p>
          </table:table-cell>
          <table:table-cell office:value-type="string" table:style-name="ce1">
            <text:p>907 42 22 42</text:p>
          </table:table-cell>
          <table:table-cell office:value-type="string" table:style-name="ce1">
            <text:p>www.alsa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Toledo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06:00</text:p>
          </table:table-cell>
          <table:table-cell office:value-type="string" table:style-name="ce1">
            <text:p>08:0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2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Toledo</text:p>
          </table:table-cell>
          <table:table-cell office:value-type="string" table:style-name="ce1">
            <text:p>Viernes laborable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3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Toledo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8:4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4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uenca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5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uenca</text:p>
          </table:table-cell>
          <table:table-cell office:value-type="string" table:style-name="ce1">
            <text:p>Viernes laborables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6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Cuenca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AISA</text:p>
          </table:table-cell>
          <table:table-cell office:value-type="string" table:style-name="ce1">
            <text:p>907 19 87 88</text:p>
          </table:table-cell>
          <table:table-cell office:value-type="string" table:style-name="ce1">
            <text:p>www.aisa-grupo.com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Talavera de la Reina - Toledo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06:00</text:p>
          </table:table-cell>
          <table:table-cell office:value-type="string" table:style-name="ce1">
            <text:p>07:25</text:p>
          </table:table-cell>
          <table:table-cell office:value-type="string" table:style-name="ce1">
            <text:p>Autocares Toletum S.L.</text:p>
          </table:table-cell>
          <table:table-cell office:value-type="string" table:style-name="ce1">
            <text:p>902 39 31 32 <text:s/>- <text:s/>925 75 01 19</text:p>
          </table:table-cell>
          <table:table-cell office:value-type="string" table:style-name="ce114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alavera de la Reina - Toledo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Autocares Toletum S.L.</text:p>
          </table:table-cell>
          <table:table-cell office:value-type="string" table:style-name="ce1">
            <text:p>903 39 31 32 <text:s/>- <text:s/>925 75 01 19</text:p>
          </table:table-cell>
          <table:table-cell office:value-type="string" table:style-name="ce114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Toledo - Talavera de la Reina</text:p>
          </table:table-cell>
          <table:table-cell office:value-type="string" table:style-name="ce1">
            <text:p>Lunes a Viernes laborables</text:p>
          </table:table-cell>
          <table:table-cell office:value-type="string" table:style-name="ce1">
            <text:p>15:15</text:p>
          </table:table-cell>
          <table:table-cell office:value-type="string" table:style-name="ce1">
            <text:p>16:40</text:p>
          </table:table-cell>
          <table:table-cell office:value-type="string" table:style-name="ce1">
            <text:p>Autocares Toletum S.L.</text:p>
          </table:table-cell>
          <table:table-cell office:value-type="string" table:style-name="ce1">
            <text:p>904 39 31 32 <text:s/>- <text:s/>925 75 01 19</text:p>
          </table:table-cell>
          <table:table-cell office:value-type="string" table:style-name="ce114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Toledo - Talavera de la Reina</text:p>
          </table:table-cell>
          <table:table-cell office:value-type="string" table:style-name="ce1">
            <text:p>Viernes lectivos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Autocares Toletum S.L.</text:p>
          </table:table-cell>
          <table:table-cell office:value-type="string" table:style-name="ce1">
            <text:p>905 39 31 32 <text:s/>- <text:s/>925 75 01 19</text:p>
          </table:table-cell>
          <table:table-cell office:value-type="string" table:style-name="ce114">
            <text:p><text:a xlink:href="http://www.autocarestoletum.es/">www.autocarestoletum.es</text:a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Ciudad Real</text:p>
          </table:table-cell>
          <table:table-cell office:value-type="string" table:style-name="ce1">
            <text:p>Lunes a Jueves laborables</text:p>
          </table:table-cell>
          <table:table-cell office:value-type="string" table:style-name="ce1">
            <text:p>06:00</text:p>
          </table:table-cell>
          <table:table-cell office:value-type="string" table:style-name="ce1">
            <text:p>09:0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69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Ciudad Real</text:p>
          </table:table-cell>
          <table:table-cell office:value-type="string" table:style-name="ce1">
            <text:p>Viernes laborables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22:0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0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Ciudad Real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1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Ciudad Real - Cuenca</text:p>
          </table:table-cell>
          <table:table-cell office:value-type="string" table:style-name="ce1">
            <text:p>Lunes a Jueves laborables</text:p>
          </table:table-cell>
          <table:table-cell office:value-type="string" table:style-name="ce1">
            <text:p>06:00</text:p>
          </table:table-cell>
          <table:table-cell office:value-type="string" table:style-name="ce1">
            <text:p>09:0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2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Cuenca</text:p>
          </table:table-cell>
          <table:table-cell office:value-type="string" table:style-name="ce1">
            <text:p>Viernes laborables</text:p>
          </table:table-cell>
          <table:table-cell office:value-type="string" table:style-name="ce1">
            <text:p>15:30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3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iudad Real - Cuenca</text:p>
          </table:table-cell>
          <table:table-cell office:value-type="string" table:style-name="ce1">
            <text:p>Domingos y Festivos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Autolíneas Rubiocar, S.L.</text:p>
          </table:table-cell>
          <table:table-cell office:value-type="string" table:style-name="ce1">
            <text:p>974 29 85 20</text:p>
          </table:table-cell>
          <table:table-cell office:value-type="string" table:style-name="ce1">
            <text:p>www.rubiocar.es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Guadalajara</text:p>
          </table:table-cell>
          <table:table-cell office:value-type="string" table:style-name="ce1">
            <text:p>Lunes, Jueves y Viernes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Guadalbús, S.L.</text:p>
          </table:table-cell>
          <table:table-cell office:value-type="string" table:style-name="ce1">
            <text:p>949 20 14 00</text:p>
          </table:table-cell>
          <table:table-cell office:value-type="string" table:style-name="ce1">
            <text:p>www.guadalbus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Cuenca - Guadalajara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Guadalbús, S.L.</text:p>
          </table:table-cell>
          <table:table-cell office:value-type="string" table:style-name="ce1">
            <text:p>950 20 14 00</text:p>
          </table:table-cell>
          <table:table-cell office:value-type="string" table:style-name="ce1">
            <text:p>www.guadalbus.com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Guadalajara - Cuenca</text:p>
          </table:table-cell>
          <table:table-cell office:value-type="string" table:style-name="ce1">
            <text:p>Lunes, Jueves y Viernes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Guadalbús, S.L.</text:p>
          </table:table-cell>
          <table:table-cell office:value-type="string" table:style-name="ce1">
            <text:p>951 20 14 00</text:p>
          </table:table-cell>
          <table:table-cell office:value-type="string" table:style-name="ce1">
            <text:p>www.guadalbus.com</text:p>
          </table:table-cell>
          <table:table-cell table:number-columns-repeated="16377"/>
        </table:table-row>
        <table:table-row table:style-name="ro10">
          <table:table-cell table:style-name="ce1"/>
          <table:table-cell office:value-type="string" table:style-name="ce1">
            <text:p>Domingos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Guadalbús, S.L.</text:p>
          </table:table-cell>
          <table:table-cell office:value-type="string" table:style-name="ce1">
            <text:p>952 20 14 00</text:p>
          </table:table-cell>
          <table:table-cell office:value-type="string" table:style-name="ce1">
            <text:p>www.guadalbus.com</text:p>
          </table:table-cell>
          <table:table-cell table:number-columns-repeated="16377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9T09:33:21Z</meta:creation-date>
    <dc:date>2019-11-29T10:17:02Z</dc:date>
  </office:meta>
</office:document-meta>
</file>