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cl_por_sectores_y_componente_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Coste laboral por sectores y componente del cos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Eur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number-columns-repeated="3" table:style-name="ce1"/>
          <table:table-cell office:value-type="string" table:style-name="ce1">
            <text:p><text:s text:c="2"/>ESPAÑ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ctor</text:p>
          </table:table-cell>
          <table:table-cell table:style-name="ce1"/>
          <table:table-cell office:value-type="string" table:style-name="ce1">
            <text:p><text:s/>Total sectores</text:p>
          </table:table-cell>
          <table:table-cell office:value-type="string" table:style-name="ce1">
            <text:p><text:s/>Industria</text:p>
          </table:table-cell>
          <table:table-cell office:value-type="string" table:style-name="ce1">
            <text:p><text:s/>Construcción</text:p>
          </table:table-cell>
          <table:table-cell office:value-type="string" table:style-name="ce1">
            <text:p><text:s/>Servicios</text:p>
          </table:table-cell>
          <table:table-cell office:value-type="string" table:style-name="ce1">
            <text:p><text:s/>Total sectores</text:p>
          </table:table-cell>
          <table:table-cell office:value-type="string" table:style-name="ce1">
            <text:p><text:s/>Industria</text:p>
          </table:table-cell>
          <table:table-cell office:value-type="string" table:style-name="ce1">
            <text:p><text:s/>Construcción</text:p>
          </table:table-cell>
          <table:table-cell office:value-type="string" table:style-name="ce1">
            <text:p><text:s/>Servici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Compon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Coste total bruto</text:p>
          </table:table-cell>
          <table:table-cell office:value-type="float" office:value="27440.01" table:style-name="ce1">
            <text:p>27440,01</text:p>
          </table:table-cell>
          <table:table-cell office:value-type="float" office:value="23118.400000000001" table:style-name="ce1">
            <text:p>23118,4</text:p>
          </table:table-cell>
          <table:table-cell office:value-type="float" office:value="28671.18" table:style-name="ce1">
            <text:p>28671,18</text:p>
          </table:table-cell>
          <table:table-cell office:value-type="float" office:value="36627.599999999999" table:style-name="ce1">
            <text:p>36627,6</text:p>
          </table:table-cell>
          <table:table-cell office:value-type="float" office:value="30819.53" table:style-name="ce1">
            <text:p>30819,53</text:p>
          </table:table-cell>
          <table:table-cell office:value-type="float" office:value="25708.85" table:style-name="ce1">
            <text:p>25708,85</text:p>
          </table:table-cell>
          <table:table-cell office:value-type="float" office:value="32605.01" table:style-name="ce1">
            <text:p>32605,01</text:p>
          </table:table-cell>
          <table:table-cell office:value-type="float" office:value="37929.39" table:style-name="ce1">
            <text:p>37929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19997.310000000001" table:style-name="ce1">
            <text:p>19997,31</text:p>
          </table:table-cell>
          <table:table-cell office:value-type="float" office:value="16618.28" table:style-name="ce1">
            <text:p>16618,28</text:p>
          </table:table-cell>
          <table:table-cell office:value-type="float" office:value="20537.400000000001" table:style-name="ce1">
            <text:p>20537,4</text:p>
          </table:table-cell>
          <table:table-cell office:value-type="float" office:value="27522.6" table:style-name="ce1">
            <text:p>27522,6</text:p>
          </table:table-cell>
          <table:table-cell office:value-type="float" office:value="22540.83" table:style-name="ce1">
            <text:p>22540,83</text:p>
          </table:table-cell>
          <table:table-cell office:value-type="float" office:value="18636.03" table:style-name="ce1">
            <text:p>18636,03</text:p>
          </table:table-cell>
          <table:table-cell office:value-type="float" office:value="23732.09" table:style-name="ce1">
            <text:p>23732,09</text:p>
          </table:table-cell>
          <table:table-cell office:value-type="float" office:value="28079.38" table:style-name="ce1">
            <text:p>28079,3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279.09" table:style-name="ce1">
            <text:p>6279,09</text:p>
          </table:table-cell>
          <table:table-cell office:value-type="float" office:value="5524.5" table:style-name="ce1">
            <text:p>5524,5</text:p>
          </table:table-cell>
          <table:table-cell office:value-type="float" office:value="6526.11" table:style-name="ce1">
            <text:p>6526,11</text:p>
          </table:table-cell>
          <table:table-cell office:value-type="float" office:value="7859.13" table:style-name="ce1">
            <text:p>7859,13</text:p>
          </table:table-cell>
          <table:table-cell office:value-type="float" office:value="6806.61" table:style-name="ce1">
            <text:p>6806,61</text:p>
          </table:table-cell>
          <table:table-cell office:value-type="float" office:value="5963.13" table:style-name="ce1">
            <text:p>5963,13</text:p>
          </table:table-cell>
          <table:table-cell office:value-type="float" office:value="7224.96" table:style-name="ce1">
            <text:p>7224,96</text:p>
          </table:table-cell>
          <table:table-cell office:value-type="float" office:value="7903.41" table:style-name="ce1">
            <text:p>7903,4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51.22" table:style-name="ce1">
            <text:p>151,22</text:p>
          </table:table-cell>
          <table:table-cell office:value-type="float" office:value="68.680000000000007" table:style-name="ce1">
            <text:p>68,68</text:p>
          </table:table-cell>
          <table:table-cell office:value-type="float" office:value="164.33" table:style-name="ce1">
            <text:p>164,33</text:p>
          </table:table-cell>
          <table:table-cell office:value-type="float" office:value="331" table:style-name="ce1">
            <text:p>331</text:p>
          </table:table-cell>
          <table:table-cell office:value-type="float" office:value="217.04" table:style-name="ce1">
            <text:p>217,04</text:p>
          </table:table-cell>
          <table:table-cell office:value-type="float" office:value="101.33" table:style-name="ce1">
            <text:p>101,33</text:p>
          </table:table-cell>
          <table:table-cell office:value-type="float" office:value="229.5" table:style-name="ce1">
            <text:p>229,5</text:p>
          </table:table-cell>
          <table:table-cell office:value-type="float" office:value="395.48" table:style-name="ce1">
            <text:p>395,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74.66000000000003" table:style-name="ce1">
            <text:p>274,66</text:p>
          </table:table-cell>
          <table:table-cell office:value-type="float" office:value="110.34" table:style-name="ce1">
            <text:p>110,34</text:p>
          </table:table-cell>
          <table:table-cell office:value-type="float" office:value="491.06" table:style-name="ce1">
            <text:p>491,06</text:p>
          </table:table-cell>
          <table:table-cell office:value-type="float" office:value="488.46" table:style-name="ce1">
            <text:p>488,46</text:p>
          </table:table-cell>
          <table:table-cell office:value-type="float" office:value="322.7" table:style-name="ce1">
            <text:p>322,7</text:p>
          </table:table-cell>
          <table:table-cell office:value-type="float" office:value="145.86000000000001" table:style-name="ce1">
            <text:p>145,86</text:p>
          </table:table-cell>
          <table:table-cell office:value-type="float" office:value="321.04000000000002" table:style-name="ce1">
            <text:p>321,04</text:p>
          </table:table-cell>
          <table:table-cell office:value-type="float" office:value="608" table:style-name="ce1">
            <text:p>60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64.36" table:style-name="ce1">
            <text:p>264,36</text:p>
          </table:table-cell>
          <table:table-cell office:value-type="float" office:value="298.11" table:style-name="ce1">
            <text:p>298,11</text:p>
          </table:table-cell>
          <table:table-cell office:value-type="float" office:value="326.76" table:style-name="ce1">
            <text:p>326,76</text:p>
          </table:table-cell>
          <table:table-cell office:value-type="float" office:value="135.75" table:style-name="ce1">
            <text:p>135,75</text:p>
          </table:table-cell>
          <table:table-cell office:value-type="float" office:value="412.29" table:style-name="ce1">
            <text:p>412,29</text:p>
          </table:table-cell>
          <table:table-cell office:value-type="float" office:value="380.34" table:style-name="ce1">
            <text:p>380,34</text:p>
          </table:table-cell>
          <table:table-cell office:value-type="float" office:value="530.85" table:style-name="ce1">
            <text:p>530,85</text:p>
          </table:table-cell>
          <table:table-cell office:value-type="float" office:value="390.39" table:style-name="ce1">
            <text:p>390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9.48" table:style-name="ce1">
            <text:p>59,48</text:p>
          </table:table-cell>
          <table:table-cell office:value-type="float" office:value="41.83" table:style-name="ce1">
            <text:p>41,83</text:p>
          </table:table-cell>
          <table:table-cell office:value-type="float" office:value="69.08" table:style-name="ce1">
            <text:p>69,08</text:p>
          </table:table-cell>
          <table:table-cell office:value-type="float" office:value="92.56" table:style-name="ce1">
            <text:p>92,56</text:p>
          </table:table-cell>
          <table:table-cell office:value-type="float" office:value="104.34" table:style-name="ce1">
            <text:p>104,34</text:p>
          </table:table-cell>
          <table:table-cell office:value-type="float" office:value="47.23" table:style-name="ce1">
            <text:p>47,23</text:p>
          </table:table-cell>
          <table:table-cell office:value-type="float" office:value="108.14" table:style-name="ce1">
            <text:p>108,14</text:p>
          </table:table-cell>
          <table:table-cell office:value-type="float" office:value="193.85" table:style-name="ce1">
            <text:p>193,8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4.6" table:style-name="ce1">
            <text:p>14,6</text:p>
          </table:table-cell>
          <table:table-cell office:value-type="float" office:value="10.58" table:style-name="ce1">
            <text:p>10,58</text:p>
          </table:table-cell>
          <table:table-cell office:value-type="float" office:value="22.45" table:style-name="ce1">
            <text:p>22,45</text:p>
          </table:table-cell>
          <table:table-cell office:value-type="float" office:value="17.68" table:style-name="ce1">
            <text:p>17,68</text:p>
          </table:table-cell>
          <table:table-cell office:value-type="float" office:value="18.05" table:style-name="ce1">
            <text:p>18,05</text:p>
          </table:table-cell>
          <table:table-cell office:value-type="float" office:value="7.7" table:style-name="ce1">
            <text:p>7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4.36" table:style-name="ce1">
            <text:p>34,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6.2" table:style-name="ce1">
            <text:p>16,2</text:p>
          </table:table-cell>
          <table:table-cell office:value-type="float" office:value="6.97" table:style-name="ce1">
            <text:p>6,97</text:p>
          </table:table-cell>
          <table:table-cell office:value-type="float" office:value="32.83" table:style-name="ce1">
            <text:p>32,83</text:p>
          </table:table-cell>
          <table:table-cell office:value-type="float" office:value="24.39" table:style-name="ce1">
            <text:p>24,39</text:p>
          </table:table-cell>
          <table:table-cell office:value-type="float" office:value="41.65" table:style-name="ce1">
            <text:p>41,65</text:p>
          </table:table-cell>
          <table:table-cell office:value-type="float" office:value="16.52" table:style-name="ce1">
            <text:p>16,52</text:p>
          </table:table-cell>
          <table:table-cell office:value-type="float" office:value="55.54" table:style-name="ce1">
            <text:p>55,54</text:p>
          </table:table-cell>
          <table:table-cell office:value-type="float" office:value="73.45" table:style-name="ce1">
            <text:p>73,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383.09" table:style-name="ce1">
            <text:p>383,09</text:p>
          </table:table-cell>
          <table:table-cell office:value-type="float" office:value="439.11" table:style-name="ce1">
            <text:p>439,11</text:p>
          </table:table-cell>
          <table:table-cell office:value-type="float" office:value="501.16" table:style-name="ce1">
            <text:p>501,16</text:p>
          </table:table-cell>
          <table:table-cell office:value-type="float" office:value="156.03" table:style-name="ce1">
            <text:p>156,03</text:p>
          </table:table-cell>
          <table:table-cell office:value-type="float" office:value="356.02" table:style-name="ce1">
            <text:p>356,02</text:p>
          </table:table-cell>
          <table:table-cell office:value-type="float" office:value="410.71" table:style-name="ce1">
            <text:p>410,71</text:p>
          </table:table-cell>
          <table:table-cell office:value-type="float" office:value="384.29" table:style-name="ce1">
            <text:p>384,29</text:p>
          </table:table-cell>
          <table:table-cell office:value-type="float" office:value="251.07" table:style-name="ce1">
            <text:p>251,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94.04" table:style-name="ce1">
            <text:p>194,04</text:p>
          </table:table-cell>
          <table:table-cell office:value-type="float" office:value="229.11" table:style-name="ce1">
            <text:p>229,11</text:p>
          </table:table-cell>
          <table:table-cell office:value-type="float" office:value="173.94" table:style-name="ce1">
            <text:p>173,94</text:p>
          </table:table-cell>
          <table:table-cell office:value-type="float" office:value="127.62" table:style-name="ce1">
            <text:p>127,62</text:p>
          </table:table-cell>
          <table:table-cell office:value-type="float" office:value="278.25" table:style-name="ce1">
            <text:p>278,25</text:p>
          </table:table-cell>
          <table:table-cell office:value-type="float" office:value="286.86" table:style-name="ce1">
            <text:p>286,86</text:p>
          </table:table-cell>
          <table:table-cell office:value-type="float" office:value="301.33999999999997" table:style-name="ce1">
            <text:p>301,34</text:p>
          </table:table-cell>
          <table:table-cell office:value-type="float" office:value="250.03" table:style-name="ce1">
            <text:p>250,0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245.97" table:style-name="ce1">
            <text:p>27245,97</text:p>
          </table:table-cell>
          <table:table-cell office:value-type="float" office:value="22889.29" table:style-name="ce1">
            <text:p>22889,29</text:p>
          </table:table-cell>
          <table:table-cell office:value-type="float" office:value="28497.24" table:style-name="ce1">
            <text:p>28497,24</text:p>
          </table:table-cell>
          <table:table-cell office:value-type="float" office:value="36499.980000000003" table:style-name="ce1">
            <text:p>36499,98</text:p>
          </table:table-cell>
          <table:table-cell office:value-type="float" office:value="30541.279999999999" table:style-name="ce1">
            <text:p>30541,28</text:p>
          </table:table-cell>
          <table:table-cell office:value-type="float" office:value="25421.99" table:style-name="ce1">
            <text:p>25421,99</text:p>
          </table:table-cell>
          <table:table-cell office:value-type="float" office:value="32303.67" table:style-name="ce1">
            <text:p>32303,67</text:p>
          </table:table-cell>
          <table:table-cell office:value-type="float" office:value="37679.360000000001" table:style-name="ce1">
            <text:p>37679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Coste total bruto</text:p>
          </table:table-cell>
          <table:table-cell office:value-type="float" office:value="28009.48" table:style-name="ce1">
            <text:p>28009,48</text:p>
          </table:table-cell>
          <table:table-cell office:value-type="float" office:value="23688.17" table:style-name="ce1">
            <text:p>23688,17</text:p>
          </table:table-cell>
          <table:table-cell office:value-type="float" office:value="28874.27" table:style-name="ce1">
            <text:p>28874,27</text:p>
          </table:table-cell>
          <table:table-cell office:value-type="float" office:value="37264.449999999997" table:style-name="ce1">
            <text:p>37264,45</text:p>
          </table:table-cell>
          <table:table-cell office:value-type="float" office:value="31170.06" table:style-name="ce1">
            <text:p>31170,06</text:p>
          </table:table-cell>
          <table:table-cell office:value-type="float" office:value="25999.87" table:style-name="ce1">
            <text:p>25999,87</text:p>
          </table:table-cell>
          <table:table-cell office:value-type="float" office:value="32981.39" table:style-name="ce1">
            <text:p>32981,39</text:p>
          </table:table-cell>
          <table:table-cell office:value-type="float" office:value="38216.1" table:style-name="ce1">
            <text:p>38216,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540.849999999999" table:style-name="ce1">
            <text:p>20540,85</text:p>
          </table:table-cell>
          <table:table-cell office:value-type="float" office:value="17184.810000000001" table:style-name="ce1">
            <text:p>17184,81</text:p>
          </table:table-cell>
          <table:table-cell office:value-type="float" office:value="20721.669999999998" table:style-name="ce1">
            <text:p>20721,67</text:p>
          </table:table-cell>
          <table:table-cell office:value-type="float" office:value="28065.65" table:style-name="ce1">
            <text:p>28065,65</text:p>
          </table:table-cell>
          <table:table-cell office:value-type="float" office:value="22775.759999999998" table:style-name="ce1">
            <text:p>22775,76</text:p>
          </table:table-cell>
          <table:table-cell office:value-type="float" office:value="18803.12" table:style-name="ce1">
            <text:p>18803,12</text:p>
          </table:table-cell>
          <table:table-cell office:value-type="float" office:value="24055.25" table:style-name="ce1">
            <text:p>24055,25</text:p>
          </table:table-cell>
          <table:table-cell office:value-type="float" office:value="28254.400000000001" table:style-name="ce1">
            <text:p>28254,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326.01" table:style-name="ce1">
            <text:p>6326,01</text:p>
          </table:table-cell>
          <table:table-cell office:value-type="float" office:value="5561.25" table:style-name="ce1">
            <text:p>5561,25</text:p>
          </table:table-cell>
          <table:table-cell office:value-type="float" office:value="6502.98" table:style-name="ce1">
            <text:p>6502,98</text:p>
          </table:table-cell>
          <table:table-cell office:value-type="float" office:value="7940.85" table:style-name="ce1">
            <text:p>7940,85</text:p>
          </table:table-cell>
          <table:table-cell office:value-type="float" office:value="6872.7" table:style-name="ce1">
            <text:p>6872,7</text:p>
          </table:table-cell>
          <table:table-cell office:value-type="float" office:value="6003.93" table:style-name="ce1">
            <text:p>6003,93</text:p>
          </table:table-cell>
          <table:table-cell office:value-type="float" office:value="7309.53" table:style-name="ce1">
            <text:p>7309,53</text:p>
          </table:table-cell>
          <table:table-cell office:value-type="float" office:value="7974.9" table:style-name="ce1">
            <text:p>7974,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54.63" table:style-name="ce1">
            <text:p>154,63</text:p>
          </table:table-cell>
          <table:table-cell office:value-type="float" office:value="104.13" table:style-name="ce1">
            <text:p>104,13</text:p>
          </table:table-cell>
          <table:table-cell office:value-type="float" office:value="153.69" table:style-name="ce1">
            <text:p>153,69</text:p>
          </table:table-cell>
          <table:table-cell office:value-type="float" office:value="282.2" table:style-name="ce1">
            <text:p>282,2</text:p>
          </table:table-cell>
          <table:table-cell office:value-type="float" office:value="222.58" table:style-name="ce1">
            <text:p>222,58</text:p>
          </table:table-cell>
          <table:table-cell office:value-type="float" office:value="103.86" table:style-name="ce1">
            <text:p>103,86</text:p>
          </table:table-cell>
          <table:table-cell office:value-type="float" office:value="221.38" table:style-name="ce1">
            <text:p>221,38</text:p>
          </table:table-cell>
          <table:table-cell office:value-type="float" office:value="412.45" table:style-name="ce1">
            <text:p>412,4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91.82" table:style-name="ce1">
            <text:p>291,82</text:p>
          </table:table-cell>
          <table:table-cell office:value-type="float" office:value="119.94" table:style-name="ce1">
            <text:p>119,94</text:p>
          </table:table-cell>
          <table:table-cell office:value-type="float" office:value="584.32000000000005" table:style-name="ce1">
            <text:p>584,32</text:p>
          </table:table-cell>
          <table:table-cell office:value-type="float" office:value="464.89" table:style-name="ce1">
            <text:p>464,89</text:p>
          </table:table-cell>
          <table:table-cell office:value-type="float" office:value="293.70999999999998" table:style-name="ce1">
            <text:p>293,71</text:p>
          </table:table-cell>
          <table:table-cell office:value-type="float" office:value="124.87" table:style-name="ce1">
            <text:p>124,87</text:p>
          </table:table-cell>
          <table:table-cell office:value-type="float" office:value="289.10000000000002" table:style-name="ce1">
            <text:p>289,1</text:p>
          </table:table-cell>
          <table:table-cell office:value-type="float" office:value="563.23" table:style-name="ce1">
            <text:p>563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362.52" table:style-name="ce1">
            <text:p>362,52</text:p>
          </table:table-cell>
          <table:table-cell office:value-type="float" office:value="483.45" table:style-name="ce1">
            <text:p>483,45</text:p>
          </table:table-cell>
          <table:table-cell office:value-type="float" office:value="231.12" table:style-name="ce1">
            <text:p>231,12</text:p>
          </table:table-cell>
          <table:table-cell office:value-type="float" office:value="184.47" table:style-name="ce1">
            <text:p>184,47</text:p>
          </table:table-cell>
          <table:table-cell office:value-type="float" office:value="530.37" table:style-name="ce1">
            <text:p>530,37</text:p>
          </table:table-cell>
          <table:table-cell office:value-type="float" office:value="540.48" table:style-name="ce1">
            <text:p>540,48</text:p>
          </table:table-cell>
          <table:table-cell office:value-type="float" office:value="539.01" table:style-name="ce1">
            <text:p>539,01</text:p>
          </table:table-cell>
          <table:table-cell office:value-type="float" office:value="509.34" table:style-name="ce1">
            <text:p>509,3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8.03" table:style-name="ce1">
            <text:p>58,03</text:p>
          </table:table-cell>
          <table:table-cell office:value-type="float" office:value="39.869999999999997" table:style-name="ce1">
            <text:p>39,87</text:p>
          </table:table-cell>
          <table:table-cell office:value-type="float" office:value="78.31" table:style-name="ce1">
            <text:p>78,31</text:p>
          </table:table-cell>
          <table:table-cell office:value-type="float" office:value="86.71" table:style-name="ce1">
            <text:p>86,71</text:p>
          </table:table-cell>
          <table:table-cell office:value-type="float" office:value="110.95" table:style-name="ce1">
            <text:p>110,95</text:p>
          </table:table-cell>
          <table:table-cell office:value-type="float" office:value="62.25" table:style-name="ce1">
            <text:p>62,25</text:p>
          </table:table-cell>
          <table:table-cell office:value-type="float" office:value="135.4" table:style-name="ce1">
            <text:p>135,4</text:p>
          </table:table-cell>
          <table:table-cell office:value-type="float" office:value="173.43" table:style-name="ce1">
            <text:p>173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8.23" table:style-name="ce1">
            <text:p>8,23</text:p>
          </table:table-cell>
          <table:table-cell office:value-type="float" office:value="1.59" table:style-name="ce1">
            <text:p>1,59</text:p>
          </table:table-cell>
          <table:table-cell office:value-type="float" office:value="11.94" table:style-name="ce1">
            <text:p>11,94</text:p>
          </table:table-cell>
          <table:table-cell office:value-type="float" office:value="21.79" table:style-name="ce1">
            <text:p>21,79</text:p>
          </table:table-cell>
          <table:table-cell office:value-type="float" office:value="15.84" table:style-name="ce1">
            <text:p>15,8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5.61" table:style-name="ce1">
            <text:p>15,61</text:p>
          </table:table-cell>
          <table:table-cell office:value-type="float" office:value="34.200000000000003" table:style-name="ce1">
            <text:p>34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8.559999999999999" table:style-name="ce1">
            <text:p>18,56</text:p>
          </table:table-cell>
          <table:table-cell office:value-type="float" office:value="9.36" table:style-name="ce1">
            <text:p>9,36</text:p>
          </table:table-cell>
          <table:table-cell office:value-type="float" office:value="36.28" table:style-name="ce1">
            <text:p>36,28</text:p>
          </table:table-cell>
          <table:table-cell office:value-type="float" office:value="26.88" table:style-name="ce1">
            <text:p>26,88</text:p>
          </table:table-cell>
          <table:table-cell office:value-type="float" office:value="40.590000000000003" table:style-name="ce1">
            <text:p>40,59</text:p>
          </table:table-cell>
          <table:table-cell office:value-type="float" office:value="15.15" table:style-name="ce1">
            <text:p>15,15</text:p>
          </table:table-cell>
          <table:table-cell office:value-type="float" office:value="49.64" table:style-name="ce1">
            <text:p>49,64</text:p>
          </table:table-cell>
          <table:table-cell office:value-type="float" office:value="75.540000000000006" table:style-name="ce1">
            <text:p>75,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48.83" table:style-name="ce1">
            <text:p>248,83</text:p>
          </table:table-cell>
          <table:table-cell office:value-type="float" office:value="183.77" table:style-name="ce1">
            <text:p>183,77</text:p>
          </table:table-cell>
          <table:table-cell office:value-type="float" office:value="553.96" table:style-name="ce1">
            <text:p>553,96</text:p>
          </table:table-cell>
          <table:table-cell office:value-type="float" office:value="191.01" table:style-name="ce1">
            <text:p>191,01</text:p>
          </table:table-cell>
          <table:table-cell office:value-type="float" office:value="307.56" table:style-name="ce1">
            <text:p>307,56</text:p>
          </table:table-cell>
          <table:table-cell office:value-type="float" office:value="341.81" table:style-name="ce1">
            <text:p>341,81</text:p>
          </table:table-cell>
          <table:table-cell office:value-type="float" office:value="366.47" table:style-name="ce1">
            <text:p>366,47</text:p>
          </table:table-cell>
          <table:table-cell office:value-type="float" office:value="218.61" table:style-name="ce1">
            <text:p>218,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97.86" table:style-name="ce1">
            <text:p>197,86</text:p>
          </table:table-cell>
          <table:table-cell office:value-type="float" office:value="227.82" table:style-name="ce1">
            <text:p>227,82</text:p>
          </table:table-cell>
          <table:table-cell office:value-type="float" office:value="178.69" table:style-name="ce1">
            <text:p>178,69</text:p>
          </table:table-cell>
          <table:table-cell office:value-type="float" office:value="143.47999999999999" table:style-name="ce1">
            <text:p>143,48</text:p>
          </table:table-cell>
          <table:table-cell office:value-type="float" office:value="283.45999999999998" table:style-name="ce1">
            <text:p>283,46</text:p>
          </table:table-cell>
          <table:table-cell office:value-type="float" office:value="290.67" table:style-name="ce1">
            <text:p>290,67</text:p>
          </table:table-cell>
          <table:table-cell office:value-type="float" office:value="306.52" table:style-name="ce1">
            <text:p>306,52</text:p>
          </table:table-cell>
          <table:table-cell office:value-type="float" office:value="257.98" table:style-name="ce1">
            <text:p>257,9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811.62" table:style-name="ce1">
            <text:p>27811,62</text:p>
          </table:table-cell>
          <table:table-cell office:value-type="float" office:value="23460.35" table:style-name="ce1">
            <text:p>23460,35</text:p>
          </table:table-cell>
          <table:table-cell office:value-type="float" office:value="28695.58" table:style-name="ce1">
            <text:p>28695,58</text:p>
          </table:table-cell>
          <table:table-cell office:value-type="float" office:value="37120.97" table:style-name="ce1">
            <text:p>37120,97</text:p>
          </table:table-cell>
          <table:table-cell office:value-type="float" office:value="30886.6" table:style-name="ce1">
            <text:p>30886,6</text:p>
          </table:table-cell>
          <table:table-cell office:value-type="float" office:value="25709.200000000001" table:style-name="ce1">
            <text:p>25709,2</text:p>
          </table:table-cell>
          <table:table-cell office:value-type="float" office:value="32674.87" table:style-name="ce1">
            <text:p>32674,87</text:p>
          </table:table-cell>
          <table:table-cell office:value-type="float" office:value="37958.120000000003" table:style-name="ce1">
            <text:p>37958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Coste total bruto</text:p>
          </table:table-cell>
          <table:table-cell office:value-type="float" office:value="28252.54" table:style-name="ce1">
            <text:p>28252,54</text:p>
          </table:table-cell>
          <table:table-cell office:value-type="float" office:value="24340.78" table:style-name="ce1">
            <text:p>24340,78</text:p>
          </table:table-cell>
          <table:table-cell office:value-type="float" office:value="28647.33" table:style-name="ce1">
            <text:p>28647,33</text:p>
          </table:table-cell>
          <table:table-cell office:value-type="float" office:value="37443.33" table:style-name="ce1">
            <text:p>37443,33</text:p>
          </table:table-cell>
          <table:table-cell office:value-type="float" office:value="30905.55" table:style-name="ce1">
            <text:p>30905,55</text:p>
          </table:table-cell>
          <table:table-cell office:value-type="float" office:value="25716.41" table:style-name="ce1">
            <text:p>25716,41</text:p>
          </table:table-cell>
          <table:table-cell office:value-type="float" office:value="32945.79" table:style-name="ce1">
            <text:p>32945,79</text:p>
          </table:table-cell>
          <table:table-cell office:value-type="float" office:value="37681.69" table:style-name="ce1">
            <text:p>37681,6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474.8" table:style-name="ce1">
            <text:p>20474,8</text:p>
          </table:table-cell>
          <table:table-cell office:value-type="float" office:value="17357.54" table:style-name="ce1">
            <text:p>17357,54</text:p>
          </table:table-cell>
          <table:table-cell office:value-type="float" office:value="20378.18" table:style-name="ce1">
            <text:p>20378,18</text:p>
          </table:table-cell>
          <table:table-cell office:value-type="float" office:value="28105.06" table:style-name="ce1">
            <text:p>28105,06</text:p>
          </table:table-cell>
          <table:table-cell office:value-type="float" office:value="22635.56" table:style-name="ce1">
            <text:p>22635,56</text:p>
          </table:table-cell>
          <table:table-cell office:value-type="float" office:value="18651.400000000001" table:style-name="ce1">
            <text:p>18651,4</text:p>
          </table:table-cell>
          <table:table-cell office:value-type="float" office:value="23943.65" table:style-name="ce1">
            <text:p>23943,65</text:p>
          </table:table-cell>
          <table:table-cell office:value-type="float" office:value="28001.24" table:style-name="ce1">
            <text:p>28001,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44.66" table:style-name="ce1">
            <text:p>6444,66</text:p>
          </table:table-cell>
          <table:table-cell office:value-type="float" office:value="5718.24" table:style-name="ce1">
            <text:p>5718,24</text:p>
          </table:table-cell>
          <table:table-cell office:value-type="float" office:value="6646.5" table:style-name="ce1">
            <text:p>6646,5</text:p>
          </table:table-cell>
          <table:table-cell office:value-type="float" office:value="8046.27" table:style-name="ce1">
            <text:p>8046,27</text:p>
          </table:table-cell>
          <table:table-cell office:value-type="float" office:value="6859.44" table:style-name="ce1">
            <text:p>6859,44</text:p>
          </table:table-cell>
          <table:table-cell office:value-type="float" office:value="5972.34" table:style-name="ce1">
            <text:p>5972,34</text:p>
          </table:table-cell>
          <table:table-cell office:value-type="float" office:value="7325.34" table:style-name="ce1">
            <text:p>7325,34</text:p>
          </table:table-cell>
          <table:table-cell office:value-type="float" office:value="7948.8" table:style-name="ce1">
            <text:p>7948,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62.55000000000001" table:style-name="ce1">
            <text:p>162,55</text:p>
          </table:table-cell>
          <table:table-cell office:value-type="float" office:value="104.54" table:style-name="ce1">
            <text:p>104,54</text:p>
          </table:table-cell>
          <table:table-cell office:value-type="float" office:value="164.36" table:style-name="ce1">
            <text:p>164,36</text:p>
          </table:table-cell>
          <table:table-cell office:value-type="float" office:value="304.13" table:style-name="ce1">
            <text:p>304,13</text:p>
          </table:table-cell>
          <table:table-cell office:value-type="float" office:value="187.97" table:style-name="ce1">
            <text:p>187,97</text:p>
          </table:table-cell>
          <table:table-cell office:value-type="float" office:value="84.42" table:style-name="ce1">
            <text:p>84,42</text:p>
          </table:table-cell>
          <table:table-cell office:value-type="float" office:value="197.07" table:style-name="ce1">
            <text:p>197,07</text:p>
          </table:table-cell>
          <table:table-cell office:value-type="float" office:value="339.07" table:style-name="ce1">
            <text:p>339,0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80.44" table:style-name="ce1">
            <text:p>280,44</text:p>
          </table:table-cell>
          <table:table-cell office:value-type="float" office:value="102.75" table:style-name="ce1">
            <text:p>102,75</text:p>
          </table:table-cell>
          <table:table-cell office:value-type="float" office:value="597.49" table:style-name="ce1">
            <text:p>597,49</text:p>
          </table:table-cell>
          <table:table-cell office:value-type="float" office:value="464.75" table:style-name="ce1">
            <text:p>464,75</text:p>
          </table:table-cell>
          <table:table-cell office:value-type="float" office:value="289.27999999999997" table:style-name="ce1">
            <text:p>289,28</text:p>
          </table:table-cell>
          <table:table-cell office:value-type="float" office:value="124.05" table:style-name="ce1">
            <text:p>124,05</text:p>
          </table:table-cell>
          <table:table-cell office:value-type="float" office:value="330.26" table:style-name="ce1">
            <text:p>330,26</text:p>
          </table:table-cell>
          <table:table-cell office:value-type="float" office:value="517.91" table:style-name="ce1">
            <text:p>517,9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443.79" table:style-name="ce1">
            <text:p>443,79</text:p>
          </table:table-cell>
          <table:table-cell office:value-type="float" office:value="570.45000000000005" table:style-name="ce1">
            <text:p>570,45</text:p>
          </table:table-cell>
          <table:table-cell office:value-type="float" office:value="326.19" table:style-name="ce1">
            <text:p>326,19</text:p>
          </table:table-cell>
          <table:table-cell office:value-type="float" office:value="240.99" table:style-name="ce1">
            <text:p>240,99</text:p>
          </table:table-cell>
          <table:table-cell office:value-type="float" office:value="466.65" table:style-name="ce1">
            <text:p>466,65</text:p>
          </table:table-cell>
          <table:table-cell office:value-type="float" office:value="473.31" table:style-name="ce1">
            <text:p>473,31</text:p>
          </table:table-cell>
          <table:table-cell office:value-type="float" office:value="595.11" table:style-name="ce1">
            <text:p>595,11</text:p>
          </table:table-cell>
          <table:table-cell office:value-type="float" office:value="378.87" table:style-name="ce1">
            <text:p>378,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3.65" table:style-name="ce1">
            <text:p>63,65</text:p>
          </table:table-cell>
          <table:table-cell office:value-type="float" office:value="46.12" table:style-name="ce1">
            <text:p>46,12</text:p>
          </table:table-cell>
          <table:table-cell office:value-type="float" office:value="94.61" table:style-name="ce1">
            <text:p>94,61</text:p>
          </table:table-cell>
          <table:table-cell office:value-type="float" office:value="82.24" table:style-name="ce1">
            <text:p>82,24</text:p>
          </table:table-cell>
          <table:table-cell office:value-type="float" office:value="102.34" table:style-name="ce1">
            <text:p>102,34</text:p>
          </table:table-cell>
          <table:table-cell office:value-type="float" office:value="57.55" table:style-name="ce1">
            <text:p>57,55</text:p>
          </table:table-cell>
          <table:table-cell office:value-type="float" office:value="121.67" table:style-name="ce1">
            <text:p>121,67</text:p>
          </table:table-cell>
          <table:table-cell office:value-type="float" office:value="158.43" table:style-name="ce1">
            <text:p>158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8.6" table:style-name="ce1">
            <text:p>8,6</text:p>
          </table:table-cell>
          <table:table-cell office:value-type="float" office:value="0.05" table:style-name="ce1">
            <text:p>0,05</text:p>
          </table:table-cell>
          <table:table-cell office:value-type="float" office:value="9.61" table:style-name="ce1">
            <text:p>9,61</text:p>
          </table:table-cell>
          <table:table-cell office:value-type="float" office:value="16.66" table:style-name="ce1">
            <text:p>16,66</text:p>
          </table:table-cell>
          <table:table-cell office:value-type="float" office:value="13.31" table:style-name="ce1">
            <text:p>13,31</text:p>
          </table:table-cell>
          <table:table-cell office:value-type="float" office:value="4.16" table:style-name="ce1">
            <text:p>4,16</text:p>
          </table:table-cell>
          <table:table-cell office:value-type="float" office:value="14.69" table:style-name="ce1">
            <text:p>14,69</text:p>
          </table:table-cell>
          <table:table-cell office:value-type="float" office:value="26.3" table:style-name="ce1">
            <text:p>26,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31.62" table:style-name="ce1">
            <text:p>31,62</text:p>
          </table:table-cell>
          <table:table-cell office:value-type="float" office:value="34.75" table:style-name="ce1">
            <text:p>34,75</text:p>
          </table:table-cell>
          <table:table-cell office:value-type="float" office:value="42.72" table:style-name="ce1">
            <text:p>42,72</text:p>
          </table:table-cell>
          <table:table-cell office:value-type="float" office:value="14.6" table:style-name="ce1">
            <text:p>14,6</text:p>
          </table:table-cell>
          <table:table-cell office:value-type="float" office:value="56.91" table:style-name="ce1">
            <text:p>56,91</text:p>
          </table:table-cell>
          <table:table-cell office:value-type="float" office:value="76.709999999999994" table:style-name="ce1">
            <text:p>76,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355.24" table:style-name="ce1">
            <text:p>355,24</text:p>
          </table:table-cell>
          <table:table-cell office:value-type="float" office:value="427.92" table:style-name="ce1">
            <text:p>427,92</text:p>
          </table:table-cell>
          <table:table-cell office:value-type="float" office:value="398.77" table:style-name="ce1">
            <text:p>398,77</text:p>
          </table:table-cell>
          <table:table-cell office:value-type="float" office:value="148.47999999999999" table:style-name="ce1">
            <text:p>148,48</text:p>
          </table:table-cell>
          <table:table-cell office:value-type="float" office:value="308.27999999999997" table:style-name="ce1">
            <text:p>308,28</text:p>
          </table:table-cell>
          <table:table-cell office:value-type="float" office:value="334.58" table:style-name="ce1">
            <text:p>334,58</text:p>
          </table:table-cell>
          <table:table-cell office:value-type="float" office:value="361.09" table:style-name="ce1">
            <text:p>361,09</text:p>
          </table:table-cell>
          <table:table-cell office:value-type="float" office:value="234.36" table:style-name="ce1">
            <text:p>234,3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65.57" table:style-name="ce1">
            <text:p>165,57</text:p>
          </table:table-cell>
          <table:table-cell office:value-type="float" office:value="157.51" table:style-name="ce1">
            <text:p>157,51</text:p>
          </table:table-cell>
          <table:table-cell office:value-type="float" office:value="199.64" table:style-name="ce1">
            <text:p>199,64</text:p>
          </table:table-cell>
          <table:table-cell office:value-type="float" office:value="158.16" table:style-name="ce1">
            <text:p>158,16</text:p>
          </table:table-cell>
          <table:table-cell office:value-type="float" office:value="238.12" table:style-name="ce1">
            <text:p>238,12</text:p>
          </table:table-cell>
          <table:table-cell office:value-type="float" office:value="240.84" table:style-name="ce1">
            <text:p>240,84</text:p>
          </table:table-cell>
          <table:table-cell office:value-type="float" office:value="254.31" table:style-name="ce1">
            <text:p>254,31</text:p>
          </table:table-cell>
          <table:table-cell office:value-type="float" office:value="224.14" table:style-name="ce1">
            <text:p>224,1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8086.97" table:style-name="ce1">
            <text:p>28086,97</text:p>
          </table:table-cell>
          <table:table-cell office:value-type="float" office:value="24183.27" table:style-name="ce1">
            <text:p>24183,27</text:p>
          </table:table-cell>
          <table:table-cell office:value-type="float" office:value="28447.69" table:style-name="ce1">
            <text:p>28447,69</text:p>
          </table:table-cell>
          <table:table-cell office:value-type="float" office:value="37285.17" table:style-name="ce1">
            <text:p>37285,17</text:p>
          </table:table-cell>
          <table:table-cell office:value-type="float" office:value="30667.43" table:style-name="ce1">
            <text:p>30667,43</text:p>
          </table:table-cell>
          <table:table-cell office:value-type="float" office:value="25475.57" table:style-name="ce1">
            <text:p>25475,57</text:p>
          </table:table-cell>
          <table:table-cell office:value-type="float" office:value="32691.48" table:style-name="ce1">
            <text:p>32691,48</text:p>
          </table:table-cell>
          <table:table-cell office:value-type="float" office:value="37457.550000000003" table:style-name="ce1">
            <text:p>37457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Coste total bruto</text:p>
          </table:table-cell>
          <table:table-cell office:value-type="float" office:value="28018.43" table:style-name="ce1">
            <text:p>28018,43</text:p>
          </table:table-cell>
          <table:table-cell office:value-type="float" office:value="23658.35" table:style-name="ce1">
            <text:p>23658,35</text:p>
          </table:table-cell>
          <table:table-cell office:value-type="float" office:value="28886.16" table:style-name="ce1">
            <text:p>28886,16</text:p>
          </table:table-cell>
          <table:table-cell office:value-type="float" office:value="38011.360000000001" table:style-name="ce1">
            <text:p>38011,36</text:p>
          </table:table-cell>
          <table:table-cell office:value-type="float" office:value="30844.49" table:style-name="ce1">
            <text:p>30844,49</text:p>
          </table:table-cell>
          <table:table-cell office:value-type="float" office:value="25400.2" table:style-name="ce1">
            <text:p>25400,2</text:p>
          </table:table-cell>
          <table:table-cell office:value-type="float" office:value="33131.620000000003" table:style-name="ce1">
            <text:p>33131,62</text:p>
          </table:table-cell>
          <table:table-cell office:value-type="float" office:value="37774.269999999997" table:style-name="ce1">
            <text:p>37774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600.13" table:style-name="ce1">
            <text:p>20600,13</text:p>
          </table:table-cell>
          <table:table-cell office:value-type="float" office:value="17138.45" table:style-name="ce1">
            <text:p>17138,45</text:p>
          </table:table-cell>
          <table:table-cell office:value-type="float" office:value="21146.66" table:style-name="ce1">
            <text:p>21146,66</text:p>
          </table:table-cell>
          <table:table-cell office:value-type="float" office:value="28641.49" table:style-name="ce1">
            <text:p>28641,49</text:p>
          </table:table-cell>
          <table:table-cell office:value-type="float" office:value="22653.55" table:style-name="ce1">
            <text:p>22653,55</text:p>
          </table:table-cell>
          <table:table-cell office:value-type="float" office:value="18440.55" table:style-name="ce1">
            <text:p>18440,55</text:p>
          </table:table-cell>
          <table:table-cell office:value-type="float" office:value="24297.63" table:style-name="ce1">
            <text:p>24297,63</text:p>
          </table:table-cell>
          <table:table-cell office:value-type="float" office:value="28095.39" table:style-name="ce1">
            <text:p>28095,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72.08" table:style-name="ce1">
            <text:p>6472,08</text:p>
          </table:table-cell>
          <table:table-cell office:value-type="float" office:value="5639.46" table:style-name="ce1">
            <text:p>5639,46</text:p>
          </table:table-cell>
          <table:table-cell office:value-type="float" office:value="6853.41" table:style-name="ce1">
            <text:p>6853,41</text:p>
          </table:table-cell>
          <table:table-cell office:value-type="float" office:value="8198.31" table:style-name="ce1">
            <text:p>8198,31</text:p>
          </table:table-cell>
          <table:table-cell office:value-type="float" office:value="6897.15" table:style-name="ce1">
            <text:p>6897,15</text:p>
          </table:table-cell>
          <table:table-cell office:value-type="float" office:value="5936.52" table:style-name="ce1">
            <text:p>5936,52</text:p>
          </table:table-cell>
          <table:table-cell office:value-type="float" office:value="7401.36" table:style-name="ce1">
            <text:p>7401,36</text:p>
          </table:table-cell>
          <table:table-cell office:value-type="float" office:value="8061.57" table:style-name="ce1">
            <text:p>8061,5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24.65" table:style-name="ce1">
            <text:p>124,65</text:p>
          </table:table-cell>
          <table:table-cell office:value-type="float" office:value="80.45" table:style-name="ce1">
            <text:p>80,45</text:p>
          </table:table-cell>
          <table:table-cell office:value-type="float" office:value="144.04" table:style-name="ce1">
            <text:p>144,04</text:p>
          </table:table-cell>
          <table:table-cell office:value-type="float" office:value="218.35" table:style-name="ce1">
            <text:p>218,35</text:p>
          </table:table-cell>
          <table:table-cell office:value-type="float" office:value="188.47" table:style-name="ce1">
            <text:p>188,47</text:p>
          </table:table-cell>
          <table:table-cell office:value-type="float" office:value="110.05" table:style-name="ce1">
            <text:p>110,05</text:p>
          </table:table-cell>
          <table:table-cell office:value-type="float" office:value="188.46" table:style-name="ce1">
            <text:p>188,46</text:p>
          </table:table-cell>
          <table:table-cell office:value-type="float" office:value="305.5" table:style-name="ce1">
            <text:p>305,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68.08" table:style-name="ce1">
            <text:p>168,08</text:p>
          </table:table-cell>
          <table:table-cell office:value-type="float" office:value="74.180000000000007" table:style-name="ce1">
            <text:p>74,18</text:p>
          </table:table-cell>
          <table:table-cell office:value-type="float" office:value="243.7" table:style-name="ce1">
            <text:p>243,7</text:p>
          </table:table-cell>
          <table:table-cell office:value-type="float" office:value="338.54" table:style-name="ce1">
            <text:p>338,54</text:p>
          </table:table-cell>
          <table:table-cell office:value-type="float" office:value="228.22" table:style-name="ce1">
            <text:p>228,22</text:p>
          </table:table-cell>
          <table:table-cell office:value-type="float" office:value="128.18" table:style-name="ce1">
            <text:p>128,18</text:p>
          </table:table-cell>
          <table:table-cell office:value-type="float" office:value="231.34" table:style-name="ce1">
            <text:p>231,34</text:p>
          </table:table-cell>
          <table:table-cell office:value-type="float" office:value="3.79" table:style-name="ce1">
            <text:p>3,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91.08999999999997" table:style-name="ce1">
            <text:p>291,09</text:p>
          </table:table-cell>
          <table:table-cell office:value-type="float" office:value="318.48" table:style-name="ce1">
            <text:p>318,48</text:p>
          </table:table-cell>
          <table:table-cell office:value-type="float" office:value="104.34" table:style-name="ce1">
            <text:p>104,34</text:p>
          </table:table-cell>
          <table:table-cell office:value-type="float" office:value="386.52" table:style-name="ce1">
            <text:p>386,52</text:p>
          </table:table-cell>
          <table:table-cell office:value-type="float" office:value="441.48" table:style-name="ce1">
            <text:p>441,48</text:p>
          </table:table-cell>
          <table:table-cell office:value-type="float" office:value="412.71" table:style-name="ce1">
            <text:p>412,71</text:p>
          </table:table-cell>
          <table:table-cell office:value-type="float" office:value="485.76" table:style-name="ce1">
            <text:p>485,76</text:p>
          </table:table-cell>
          <table:table-cell office:value-type="float" office:value="459.27" table:style-name="ce1">
            <text:p>459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5.739999999999995" table:style-name="ce1">
            <text:p>65,74</text:p>
          </table:table-cell>
          <table:table-cell office:value-type="float" office:value="45.88" table:style-name="ce1">
            <text:p>45,88</text:p>
          </table:table-cell>
          <table:table-cell office:value-type="float" office:value="68.42" table:style-name="ce1">
            <text:p>68,42</text:p>
          </table:table-cell>
          <table:table-cell office:value-type="float" office:value="112.85" table:style-name="ce1">
            <text:p>112,85</text:p>
          </table:table-cell>
          <table:table-cell office:value-type="float" office:value="100.98" table:style-name="ce1">
            <text:p>100,98</text:p>
          </table:table-cell>
          <table:table-cell office:value-type="float" office:value="56.16" table:style-name="ce1">
            <text:p>56,16</text:p>
          </table:table-cell>
          <table:table-cell office:value-type="float" office:value="108.7" table:style-name="ce1">
            <text:p>108,7</text:p>
          </table:table-cell>
          <table:table-cell office:value-type="float" office:value="163.27000000000001" table:style-name="ce1">
            <text:p>163,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7.71" table:style-name="ce1">
            <text:p>7,71</text:p>
          </table:table-cell>
          <table:table-cell office:value-type="float" office:value="4.34" table:style-name="ce1">
            <text:p>4,34</text:p>
          </table:table-cell>
          <table:table-cell office:value-type="float" office:value="6.89" table:style-name="ce1">
            <text:p>6,89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.75" table:style-name="ce1">
            <text:p>13,75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15.54" table:style-name="ce1">
            <text:p>15,54</text:p>
          </table:table-cell>
          <table:table-cell office:value-type="float" office:value="26.15" table:style-name="ce1">
            <text:p>26,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20.09" table:style-name="ce1">
            <text:p>20,09</text:p>
          </table:table-cell>
          <table:table-cell office:value-type="float" office:value="8.17" table:style-name="ce1">
            <text:p>8,17</text:p>
          </table:table-cell>
          <table:table-cell office:value-type="float" office:value="24.31" table:style-name="ce1">
            <text:p>24,31</text:p>
          </table:table-cell>
          <table:table-cell office:value-type="float" office:value="46.18" table:style-name="ce1">
            <text:p>46,18</text:p>
          </table:table-cell>
          <table:table-cell office:value-type="float" office:value="40.15" table:style-name="ce1">
            <text:p>40,15</text:p>
          </table:table-cell>
          <table:table-cell office:value-type="float" office:value="13.49" table:style-name="ce1">
            <text:p>13,49</text:p>
          </table:table-cell>
          <table:table-cell office:value-type="float" office:value="51.93" table:style-name="ce1">
            <text:p>51,93</text:p>
          </table:table-cell>
          <table:table-cell office:value-type="float" office:value="72.930000000000007" table:style-name="ce1">
            <text:p>72,9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68.86" table:style-name="ce1">
            <text:p>268,86</text:p>
          </table:table-cell>
          <table:table-cell office:value-type="float" office:value="348.94" table:style-name="ce1">
            <text:p>348,94</text:p>
          </table:table-cell>
          <table:table-cell office:value-type="float" office:value="294.39" table:style-name="ce1">
            <text:p>294,39</text:p>
          </table:table-cell>
          <table:table-cell office:value-type="float" office:value="52.38" table:style-name="ce1">
            <text:p>52,38</text:p>
          </table:table-cell>
          <table:table-cell office:value-type="float" office:value="280.74" table:style-name="ce1">
            <text:p>280,74</text:p>
          </table:table-cell>
          <table:table-cell office:value-type="float" office:value="297.81" table:style-name="ce1">
            <text:p>297,81</text:p>
          </table:table-cell>
          <table:table-cell office:value-type="float" office:value="350.9" table:style-name="ce1">
            <text:p>350,9</text:p>
          </table:table-cell>
          <table:table-cell office:value-type="float" office:value="211.19" table:style-name="ce1">
            <text:p>211,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19.41" table:style-name="ce1">
            <text:p>119,41</text:p>
          </table:table-cell>
          <table:table-cell office:value-type="float" office:value="115.51" table:style-name="ce1">
            <text:p>115,51</text:p>
          </table:table-cell>
          <table:table-cell office:value-type="float" office:value="162.63" table:style-name="ce1">
            <text:p>162,63</text:p>
          </table:table-cell>
          <table:table-cell office:value-type="float" office:value="93.05" table:style-name="ce1">
            <text:p>93,05</text:p>
          </table:table-cell>
          <table:table-cell office:value-type="float" office:value="157.78" table:style-name="ce1">
            <text:p>157,78</text:p>
          </table:table-cell>
          <table:table-cell office:value-type="float" office:value="154.75" table:style-name="ce1">
            <text:p>154,75</text:p>
          </table:table-cell>
          <table:table-cell office:value-type="float" office:value="187.05" table:style-name="ce1">
            <text:p>187,05</text:p>
          </table:table-cell>
          <table:table-cell office:value-type="float" office:value="144.94999999999999" table:style-name="ce1">
            <text:p>144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899.02" table:style-name="ce1">
            <text:p>27899,02</text:p>
          </table:table-cell>
          <table:table-cell office:value-type="float" office:value="23542.84" table:style-name="ce1">
            <text:p>23542,84</text:p>
          </table:table-cell>
          <table:table-cell office:value-type="float" office:value="28723.53" table:style-name="ce1">
            <text:p>28723,53</text:p>
          </table:table-cell>
          <table:table-cell office:value-type="float" office:value="37918.31" table:style-name="ce1">
            <text:p>37918,31</text:p>
          </table:table-cell>
          <table:table-cell office:value-type="float" office:value="30686.71" table:style-name="ce1">
            <text:p>30686,71</text:p>
          </table:table-cell>
          <table:table-cell office:value-type="float" office:value="25245.45" table:style-name="ce1">
            <text:p>25245,45</text:p>
          </table:table-cell>
          <table:table-cell office:value-type="float" office:value="32944.57" table:style-name="ce1">
            <text:p>32944,57</text:p>
          </table:table-cell>
          <table:table-cell office:value-type="float" office:value="37629.32" table:style-name="ce1">
            <text:p>37629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Coste total bruto</text:p>
          </table:table-cell>
          <table:table-cell office:value-type="float" office:value="28133.51" table:style-name="ce1">
            <text:p>28133,51</text:p>
          </table:table-cell>
          <table:table-cell office:value-type="float" office:value="23427.83" table:style-name="ce1">
            <text:p>23427,83</text:p>
          </table:table-cell>
          <table:table-cell office:value-type="float" office:value="29656.880000000001" table:style-name="ce1">
            <text:p>29656,88</text:p>
          </table:table-cell>
          <table:table-cell office:value-type="float" office:value="38289.72" table:style-name="ce1">
            <text:p>38289,72</text:p>
          </table:table-cell>
          <table:table-cell office:value-type="float" office:value="30653.05" table:style-name="ce1">
            <text:p>30653,05</text:p>
          </table:table-cell>
          <table:table-cell office:value-type="float" office:value="25104.67" table:style-name="ce1">
            <text:p>25104,67</text:p>
          </table:table-cell>
          <table:table-cell office:value-type="float" office:value="32992.65" table:style-name="ce1">
            <text:p>32992,65</text:p>
          </table:table-cell>
          <table:table-cell office:value-type="float" office:value="37688.720000000001" table:style-name="ce1">
            <text:p>37688,7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685.919999999998" table:style-name="ce1">
            <text:p>20685,92</text:p>
          </table:table-cell>
          <table:table-cell office:value-type="float" office:value="16920.009999999998" table:style-name="ce1">
            <text:p>16920,01</text:p>
          </table:table-cell>
          <table:table-cell office:value-type="float" office:value="21706.81" table:style-name="ce1">
            <text:p>21706,81</text:p>
          </table:table-cell>
          <table:table-cell office:value-type="float" office:value="28977.77" table:style-name="ce1">
            <text:p>28977,77</text:p>
          </table:table-cell>
          <table:table-cell office:value-type="float" office:value="22605.79" table:style-name="ce1">
            <text:p>22605,79</text:p>
          </table:table-cell>
          <table:table-cell office:value-type="float" office:value="18312.490000000002" table:style-name="ce1">
            <text:p>18312,49</text:p>
          </table:table-cell>
          <table:table-cell office:value-type="float" office:value="24249.59" table:style-name="ce1">
            <text:p>24249,59</text:p>
          </table:table-cell>
          <table:table-cell office:value-type="float" office:value="28154.91" table:style-name="ce1">
            <text:p>28154,9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57.13" table:style-name="ce1">
            <text:p>6557,13</text:p>
          </table:table-cell>
          <table:table-cell office:value-type="float" office:value="5636.85" table:style-name="ce1">
            <text:p>5636,85</text:p>
          </table:table-cell>
          <table:table-cell office:value-type="float" office:value="6981.66" table:style-name="ce1">
            <text:p>6981,66</text:p>
          </table:table-cell>
          <table:table-cell office:value-type="float" office:value="8437.08" table:style-name="ce1">
            <text:p>8437,08</text:p>
          </table:table-cell>
          <table:table-cell office:value-type="float" office:value="7005.36" table:style-name="ce1">
            <text:p>7005,36</text:p>
          </table:table-cell>
          <table:table-cell office:value-type="float" office:value="5993.46" table:style-name="ce1">
            <text:p>5993,46</text:p>
          </table:table-cell>
          <table:table-cell office:value-type="float" office:value="7507.23" table:style-name="ce1">
            <text:p>7507,23</text:p>
          </table:table-cell>
          <table:table-cell office:value-type="float" office:value="8245.59" table:style-name="ce1">
            <text:p>8245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0.65" table:style-name="ce1">
            <text:p>110,65</text:p>
          </table:table-cell>
          <table:table-cell office:value-type="float" office:value="52.88" table:style-name="ce1">
            <text:p>52,88</text:p>
          </table:table-cell>
          <table:table-cell office:value-type="float" office:value="164.89" table:style-name="ce1">
            <text:p>164,89</text:p>
          </table:table-cell>
          <table:table-cell office:value-type="float" office:value="205.57" table:style-name="ce1">
            <text:p>205,57</text:p>
          </table:table-cell>
          <table:table-cell office:value-type="float" office:value="170.85" table:style-name="ce1">
            <text:p>170,85</text:p>
          </table:table-cell>
          <table:table-cell office:value-type="float" office:value="86.89" table:style-name="ce1">
            <text:p>86,89</text:p>
          </table:table-cell>
          <table:table-cell office:value-type="float" office:value="180.35" table:style-name="ce1">
            <text:p>180,35</text:p>
          </table:table-cell>
          <table:table-cell office:value-type="float" office:value="288.77999999999997" table:style-name="ce1">
            <text:p>288,7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67.41" table:style-name="ce1">
            <text:p>167,41</text:p>
          </table:table-cell>
          <table:table-cell office:value-type="float" office:value="72.36" table:style-name="ce1">
            <text:p>72,36</text:p>
          </table:table-cell>
          <table:table-cell office:value-type="float" office:value="277.86" table:style-name="ce1">
            <text:p>277,86</text:p>
          </table:table-cell>
          <table:table-cell office:value-type="float" office:value="307.82" table:style-name="ce1">
            <text:p>307,82</text:p>
          </table:table-cell>
          <table:table-cell office:value-type="float" office:value="180.02" table:style-name="ce1">
            <text:p>180,02</text:p>
          </table:table-cell>
          <table:table-cell office:value-type="float" office:value="94.86" table:style-name="ce1">
            <text:p>94,86</text:p>
          </table:table-cell>
          <table:table-cell office:value-type="float" office:value="205.41" table:style-name="ce1">
            <text:p>205,41</text:p>
          </table:table-cell>
          <table:table-cell office:value-type="float" office:value="295.49" table:style-name="ce1">
            <text:p>295,4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77.26" table:style-name="ce1">
            <text:p>277,26</text:p>
          </table:table-cell>
          <table:table-cell office:value-type="float" office:value="378.54" table:style-name="ce1">
            <text:p>378,54</text:p>
          </table:table-cell>
          <table:table-cell office:value-type="float" office:value="148.88999999999999" table:style-name="ce1">
            <text:p>148,89</text:p>
          </table:table-cell>
          <table:table-cell office:value-type="float" office:value="139.5" table:style-name="ce1">
            <text:p>139,5</text:p>
          </table:table-cell>
          <table:table-cell office:value-type="float" office:value="326.67" table:style-name="ce1">
            <text:p>326,67</text:p>
          </table:table-cell>
          <table:table-cell office:value-type="float" office:value="309.57" table:style-name="ce1">
            <text:p>309,57</text:p>
          </table:table-cell>
          <table:table-cell office:value-type="float" office:value="436.65" table:style-name="ce1">
            <text:p>436,65</text:p>
          </table:table-cell>
          <table:table-cell office:value-type="float" office:value="286.95" table:style-name="ce1">
            <text:p>286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66.42" table:style-name="ce1">
            <text:p>66,42</text:p>
          </table:table-cell>
          <table:table-cell office:value-type="float" office:value="46.58" table:style-name="ce1">
            <text:p>46,58</text:p>
          </table:table-cell>
          <table:table-cell office:value-type="float" office:value="70.09" table:style-name="ce1">
            <text:p>70,09</text:p>
          </table:table-cell>
          <table:table-cell office:value-type="float" office:value="110.88" table:style-name="ce1">
            <text:p>110,88</text:p>
          </table:table-cell>
          <table:table-cell office:value-type="float" office:value="99.88" table:style-name="ce1">
            <text:p>99,88</text:p>
          </table:table-cell>
          <table:table-cell office:value-type="float" office:value="54.04" table:style-name="ce1">
            <text:p>54,04</text:p>
          </table:table-cell>
          <table:table-cell office:value-type="float" office:value="103.83" table:style-name="ce1">
            <text:p>103,83</text:p>
          </table:table-cell>
          <table:table-cell office:value-type="float" office:value="164.99" table:style-name="ce1">
            <text:p>164,9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1.69" table:style-name="ce1">
            <text:p>11,69</text:p>
          </table:table-cell>
          <table:table-cell office:value-type="float" office:value="8.09" table:style-name="ce1">
            <text:p>8,09</text:p>
          </table:table-cell>
          <table:table-cell office:value-type="float" office:value="17.73" table:style-name="ce1">
            <text:p>17,73</text:p>
          </table:table-cell>
          <table:table-cell office:value-type="float" office:value="15.49" table:style-name="ce1">
            <text:p>15,49</text:p>
          </table:table-cell>
          <table:table-cell office:value-type="float" office:value="13.77" table:style-name="ce1">
            <text:p>13,77</text:p>
          </table:table-cell>
          <table:table-cell office:value-type="float" office:value="7.4" table:style-name="ce1">
            <text:p>7,4</text:p>
          </table:table-cell>
          <table:table-cell office:value-type="float" office:value="13.26" table:style-name="ce1">
            <text:p>13,26</text:p>
          </table:table-cell>
          <table:table-cell office:value-type="float" office:value="23.43" table:style-name="ce1">
            <text:p>23,4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4.29" table:style-name="ce1">
            <text:p>14,29</text:p>
          </table:table-cell>
          <table:table-cell office:value-type="float" office:value="7.88" table:style-name="ce1">
            <text:p>7,88</text:p>
          </table:table-cell>
          <table:table-cell office:value-type="float" office:value="11.18" table:style-name="ce1">
            <text:p>11,18</text:p>
          </table:table-cell>
          <table:table-cell office:value-type="float" office:value="32.06" table:style-name="ce1">
            <text:p>32,06</text:p>
          </table:table-cell>
          <table:table-cell office:value-type="float" office:value="29.86" table:style-name="ce1">
            <text:p>29,86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41.02" table:style-name="ce1">
            <text:p>41,02</text:p>
          </table:table-cell>
          <table:table-cell office:value-type="float" office:value="54.56" table:style-name="ce1">
            <text:p>54,5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242.74" table:style-name="ce1">
            <text:p>242,74</text:p>
          </table:table-cell>
          <table:table-cell office:value-type="float" office:value="304.64" table:style-name="ce1">
            <text:p>304,64</text:p>
          </table:table-cell>
          <table:table-cell office:value-type="float" office:value="277.77" table:style-name="ce1">
            <text:p>277,77</text:p>
          </table:table-cell>
          <table:table-cell office:value-type="float" office:value="63.55" table:style-name="ce1">
            <text:p>63,55</text:p>
          </table:table-cell>
          <table:table-cell office:value-type="float" office:value="220.85" table:style-name="ce1">
            <text:p>220,85</text:p>
          </table:table-cell>
          <table:table-cell office:value-type="float" office:value="237.34" table:style-name="ce1">
            <text:p>237,34</text:p>
          </table:table-cell>
          <table:table-cell office:value-type="float" office:value="255.31" table:style-name="ce1">
            <text:p>255,31</text:p>
          </table:table-cell>
          <table:table-cell office:value-type="float" office:value="174.02" table:style-name="ce1">
            <text:p>174,0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48.6" table:style-name="ce1">
            <text:p>148,6</text:p>
          </table:table-cell>
          <table:table-cell office:value-type="float" office:value="138.16999999999999" table:style-name="ce1">
            <text:p>138,17</text:p>
          </table:table-cell>
          <table:table-cell office:value-type="float" office:value="110.88" table:style-name="ce1">
            <text:p>110,88</text:p>
          </table:table-cell>
          <table:table-cell office:value-type="float" office:value="163.19" table:style-name="ce1">
            <text:p>163,19</text:p>
          </table:table-cell>
          <table:table-cell office:value-type="float" office:value="160.37" table:style-name="ce1">
            <text:p>160,37</text:p>
          </table:table-cell>
          <table:table-cell office:value-type="float" office:value="200.79" table:style-name="ce1">
            <text:p>200,79</text:p>
          </table:table-cell>
          <table:table-cell office:value-type="float" office:value="145.22999999999999" table:style-name="ce1">
            <text:p>145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995.81" table:style-name="ce1">
            <text:p>27995,81</text:p>
          </table:table-cell>
          <table:table-cell office:value-type="float" office:value="23279.23" table:style-name="ce1">
            <text:p>23279,23</text:p>
          </table:table-cell>
          <table:table-cell office:value-type="float" office:value="29518.71" table:style-name="ce1">
            <text:p>29518,71</text:p>
          </table:table-cell>
          <table:table-cell office:value-type="float" office:value="38178.839999999997" table:style-name="ce1">
            <text:p>38178,84</text:p>
          </table:table-cell>
          <table:table-cell office:value-type="float" office:value="30489.86" table:style-name="ce1">
            <text:p>30489,86</text:p>
          </table:table-cell>
          <table:table-cell office:value-type="float" office:value="24944.3" table:style-name="ce1">
            <text:p>24944,3</text:p>
          </table:table-cell>
          <table:table-cell office:value-type="float" office:value="32791.86" table:style-name="ce1">
            <text:p>32791,86</text:p>
          </table:table-cell>
          <table:table-cell office:value-type="float" office:value="37543.49" table:style-name="ce1">
            <text:p>37543,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Coste total bruto</text:p>
          </table:table-cell>
          <table:table-cell office:value-type="float" office:value="27084.46" table:style-name="ce1">
            <text:p>27084,46</text:p>
          </table:table-cell>
          <table:table-cell office:value-type="float" office:value="22152.18" table:style-name="ce1">
            <text:p>22152,18</text:p>
          </table:table-cell>
          <table:table-cell office:value-type="float" office:value="29587.18" table:style-name="ce1">
            <text:p>29587,18</text:p>
          </table:table-cell>
          <table:table-cell office:value-type="float" office:value="36921.599999999999" table:style-name="ce1">
            <text:p>36921,6</text:p>
          </table:table-cell>
          <table:table-cell office:value-type="float" office:value="30857.31" table:style-name="ce1">
            <text:p>30857,31</text:p>
          </table:table-cell>
          <table:table-cell office:value-type="float" office:value="25211.360000000001" table:style-name="ce1">
            <text:p>25211,36</text:p>
          </table:table-cell>
          <table:table-cell office:value-type="float" office:value="33245.339999999997" table:style-name="ce1">
            <text:p>33245,34</text:p>
          </table:table-cell>
          <table:table-cell office:value-type="float" office:value="37941.75" table:style-name="ce1">
            <text:p>37941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19943.13" table:style-name="ce1">
            <text:p>19943,13</text:p>
          </table:table-cell>
          <table:table-cell office:value-type="float" office:value="16034.03" table:style-name="ce1">
            <text:p>16034,03</text:p>
          </table:table-cell>
          <table:table-cell office:value-type="float" office:value="21747.78" table:style-name="ce1">
            <text:p>21747,78</text:p>
          </table:table-cell>
          <table:table-cell office:value-type="float" office:value="27888.43" table:style-name="ce1">
            <text:p>27888,43</text:p>
          </table:table-cell>
          <table:table-cell office:value-type="float" office:value="22850.57" table:style-name="ce1">
            <text:p>22850,57</text:p>
          </table:table-cell>
          <table:table-cell office:value-type="float" office:value="18502.669999999998" table:style-name="ce1">
            <text:p>18502,67</text:p>
          </table:table-cell>
          <table:table-cell office:value-type="float" office:value="24583.31" table:style-name="ce1">
            <text:p>24583,31</text:p>
          </table:table-cell>
          <table:table-cell office:value-type="float" office:value="28371.7" table:style-name="ce1">
            <text:p>28371,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56.6" table:style-name="ce1">
            <text:p>6456,6</text:p>
          </table:table-cell>
          <table:table-cell office:value-type="float" office:value="5467.62" table:style-name="ce1">
            <text:p>5467,62</text:p>
          </table:table-cell>
          <table:table-cell office:value-type="float" office:value="7106.04" table:style-name="ce1">
            <text:p>7106,04</text:p>
          </table:table-cell>
          <table:table-cell office:value-type="float" office:value="8316.42" table:style-name="ce1">
            <text:p>8316,42</text:p>
          </table:table-cell>
          <table:table-cell office:value-type="float" office:value="7080.66" table:style-name="ce1">
            <text:p>7080,66</text:p>
          </table:table-cell>
          <table:table-cell office:value-type="float" office:value="6041.43" table:style-name="ce1">
            <text:p>6041,43</text:p>
          </table:table-cell>
          <table:table-cell office:value-type="float" office:value="7609.32" table:style-name="ce1">
            <text:p>7609,32</text:p>
          </table:table-cell>
          <table:table-cell office:value-type="float" office:value="8333.4599999999991" table:style-name="ce1">
            <text:p>8333,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6.54" table:style-name="ce1">
            <text:p>116,54</text:p>
          </table:table-cell>
          <table:table-cell office:value-type="float" office:value="58.46" table:style-name="ce1">
            <text:p>58,46</text:p>
          </table:table-cell>
          <table:table-cell office:value-type="float" office:value="187.06" table:style-name="ce1">
            <text:p>187,06</text:p>
          </table:table-cell>
          <table:table-cell office:value-type="float" office:value="187.82" table:style-name="ce1">
            <text:p>187,82</text:p>
          </table:table-cell>
          <table:table-cell office:value-type="float" office:value="171.53" table:style-name="ce1">
            <text:p>171,53</text:p>
          </table:table-cell>
          <table:table-cell office:value-type="float" office:value="85.67" table:style-name="ce1">
            <text:p>85,67</text:p>
          </table:table-cell>
          <table:table-cell office:value-type="float" office:value="181.75" table:style-name="ce1">
            <text:p>181,75</text:p>
          </table:table-cell>
          <table:table-cell office:value-type="float" office:value="291.76" table:style-name="ce1">
            <text:p>291,7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152.24" table:style-name="ce1">
            <text:p>152,24</text:p>
          </table:table-cell>
          <table:table-cell office:value-type="float" office:value="61.31" table:style-name="ce1">
            <text:p>61,31</text:p>
          </table:table-cell>
          <table:table-cell office:value-type="float" office:value="289.12" table:style-name="ce1">
            <text:p>289,12</text:p>
          </table:table-cell>
          <table:table-cell office:value-type="float" office:value="263.12" table:style-name="ce1">
            <text:p>263,12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73.73" table:style-name="ce1">
            <text:p>73,73</text:p>
          </table:table-cell>
          <table:table-cell office:value-type="float" office:value="162.72" table:style-name="ce1">
            <text:p>162,72</text:p>
          </table:table-cell>
          <table:table-cell office:value-type="float" office:value="283.33" table:style-name="ce1">
            <text:p>283,3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30.22999999999999" table:style-name="ce1">
            <text:p>130,23</text:p>
          </table:table-cell>
          <table:table-cell office:value-type="float" office:value="184.29" table:style-name="ce1">
            <text:p>184,29</text:p>
          </table:table-cell>
          <table:table-cell office:value-type="float" office:value="46.56" table:style-name="ce1">
            <text:p>46,56</text:p>
          </table:table-cell>
          <table:table-cell office:value-type="float" office:value="66.84" table:style-name="ce1">
            <text:p>66,84</text:p>
          </table:table-cell>
          <table:table-cell office:value-type="float" office:value="249.96" table:style-name="ce1">
            <text:p>249,96</text:p>
          </table:table-cell>
          <table:table-cell office:value-type="float" office:value="207.99" table:style-name="ce1">
            <text:p>207,99</text:p>
          </table:table-cell>
          <table:table-cell office:value-type="float" office:value="302.27999999999997" table:style-name="ce1">
            <text:p>302,28</text:p>
          </table:table-cell>
          <table:table-cell office:value-type="float" office:value="282.75" table:style-name="ce1">
            <text:p>282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3.1" table:style-name="ce1">
            <text:p>53,1</text:p>
          </table:table-cell>
          <table:table-cell office:value-type="float" office:value="32.64" table:style-name="ce1">
            <text:p>32,64</text:p>
          </table:table-cell>
          <table:table-cell office:value-type="float" office:value="74.010000000000005" table:style-name="ce1">
            <text:p>74,01</text:p>
          </table:table-cell>
          <table:table-cell office:value-type="float" office:value="81.53" table:style-name="ce1">
            <text:p>81,53</text:p>
          </table:table-cell>
          <table:table-cell office:value-type="float" office:value="94.44" table:style-name="ce1">
            <text:p>94,44</text:p>
          </table:table-cell>
          <table:table-cell office:value-type="float" office:value="54.04" table:style-name="ce1">
            <text:p>54,04</text:p>
          </table:table-cell>
          <table:table-cell office:value-type="float" office:value="106.74" table:style-name="ce1">
            <text:p>106,74</text:p>
          </table:table-cell>
          <table:table-cell office:value-type="float" office:value="146.61000000000001" table:style-name="ce1">
            <text:p>146,6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1.46" table:style-name="ce1">
            <text:p>11,46</text:p>
          </table:table-cell>
          <table:table-cell office:value-type="float" office:value="8.73" table:style-name="ce1">
            <text:p>8,73</text:p>
          </table:table-cell>
          <table:table-cell office:value-type="float" office:value="10.43" table:style-name="ce1">
            <text:p>10,43</text:p>
          </table:table-cell>
          <table:table-cell office:value-type="float" office:value="18.5" table:style-name="ce1">
            <text:p>18,5</text:p>
          </table:table-cell>
          <table:table-cell office:value-type="float" office:value="11.93" table:style-name="ce1">
            <text:p>11,93</text:p>
          </table:table-cell>
          <table:table-cell office:value-type="float" office:value="5.87" table:style-name="ce1">
            <text:p>5,87</text:p>
          </table:table-cell>
          <table:table-cell office:value-type="float" office:value="9.64" table:style-name="ce1">
            <text:p>9,64</text:p>
          </table:table-cell>
          <table:table-cell office:value-type="float" office:value="22.2" table:style-name="ce1">
            <text:p>2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21.76" table:style-name="ce1">
            <text:p>21,76</text:p>
          </table:table-cell>
          <table:table-cell office:value-type="float" office:value="4.2" table:style-name="ce1">
            <text:p>4,2</text:p>
          </table:table-cell>
          <table:table-cell office:value-type="float" office:value="61.4" table:style-name="ce1">
            <text:p>61,4</text:p>
          </table:table-cell>
          <table:table-cell office:value-type="float" office:value="27.76" table:style-name="ce1">
            <text:p>27,76</text:p>
          </table:table-cell>
          <table:table-cell office:value-type="float" office:value="25.22" table:style-name="ce1">
            <text:p>25,22</text:p>
          </table:table-cell>
          <table:table-cell office:value-type="float" office:value="7.64" table:style-name="ce1">
            <text:p>7,64</text:p>
          </table:table-cell>
          <table:table-cell office:value-type="float" office:value="23.3" table:style-name="ce1">
            <text:p>23,3</text:p>
          </table:table-cell>
          <table:table-cell office:value-type="float" office:value="52.2" table:style-name="ce1">
            <text:p>5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99.4" table:style-name="ce1">
            <text:p>199,4</text:p>
          </table:table-cell>
          <table:table-cell office:value-type="float" office:value="300.89999999999998" table:style-name="ce1">
            <text:p>300,9</text:p>
          </table:table-cell>
          <table:table-cell office:value-type="float" office:value="64.78" table:style-name="ce1">
            <text:p>64,78</text:p>
          </table:table-cell>
          <table:table-cell office:value-type="float" office:value="71.180000000000007" table:style-name="ce1">
            <text:p>71,18</text:p>
          </table:table-cell>
          <table:table-cell office:value-type="float" office:value="214.83" table:style-name="ce1">
            <text:p>214,83</text:p>
          </table:table-cell>
          <table:table-cell office:value-type="float" office:value="232.32" table:style-name="ce1">
            <text:p>232,32</text:p>
          </table:table-cell>
          <table:table-cell office:value-type="float" office:value="266.27999999999997" table:style-name="ce1">
            <text:p>266,28</text:p>
          </table:table-cell>
          <table:table-cell office:value-type="float" office:value="157.74" table:style-name="ce1">
            <text:p>157,7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176.7" table:style-name="ce1">
            <text:p>176,7</text:p>
          </table:table-cell>
          <table:table-cell office:value-type="float" office:value="186.64" table:style-name="ce1">
            <text:p>186,64</text:p>
          </table:table-cell>
          <table:table-cell office:value-type="float" office:value="217.04" table:style-name="ce1">
            <text:p>217,04</text:p>
          </table:table-cell>
          <table:table-cell office:value-type="float" office:value="124.7" table:style-name="ce1">
            <text:p>124,7</text:p>
          </table:table-cell>
          <table:table-cell office:value-type="float" office:value="213.44" table:style-name="ce1">
            <text:p>213,44</text:p>
          </table:table-cell>
          <table:table-cell office:value-type="float" office:value="226.62" table:style-name="ce1">
            <text:p>226,62</text:p>
          </table:table-cell>
          <table:table-cell office:value-type="float" office:value="225.42" table:style-name="ce1">
            <text:p>225,42</text:p>
          </table:table-cell>
          <table:table-cell office:value-type="float" office:value="186.59" table:style-name="ce1">
            <text:p>186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6907.759999999998" table:style-name="ce1">
            <text:p>26907,76</text:p>
          </table:table-cell>
          <table:table-cell office:value-type="float" office:value="21965.54" table:style-name="ce1">
            <text:p>21965,54</text:p>
          </table:table-cell>
          <table:table-cell office:value-type="float" office:value="29370.14" table:style-name="ce1">
            <text:p>29370,14</text:p>
          </table:table-cell>
          <table:table-cell office:value-type="float" office:value="36796.9" table:style-name="ce1">
            <text:p>36796,9</text:p>
          </table:table-cell>
          <table:table-cell office:value-type="float" office:value="30643.87" table:style-name="ce1">
            <text:p>30643,87</text:p>
          </table:table-cell>
          <table:table-cell office:value-type="float" office:value="24984.74" table:style-name="ce1">
            <text:p>24984,74</text:p>
          </table:table-cell>
          <table:table-cell office:value-type="float" office:value="33019.919999999998" table:style-name="ce1">
            <text:p>33019,92</text:p>
          </table:table-cell>
          <table:table-cell office:value-type="float" office:value="37755.160000000003" table:style-name="ce1">
            <text:p>37755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Coste total bruto</text:p>
          </table:table-cell>
          <table:table-cell office:value-type="float" office:value="27030.69" table:style-name="ce1">
            <text:p>27030,69</text:p>
          </table:table-cell>
          <table:table-cell office:value-type="float" office:value="21836.080000000002" table:style-name="ce1">
            <text:p>21836,08</text:p>
          </table:table-cell>
          <table:table-cell office:value-type="float" office:value="31012.63" table:style-name="ce1">
            <text:p>31012,63</text:p>
          </table:table-cell>
          <table:table-cell office:value-type="float" office:value="35995.29" table:style-name="ce1">
            <text:p>35995,29</text:p>
          </table:table-cell>
          <table:table-cell office:value-type="float" office:value="30528.2" table:style-name="ce1">
            <text:p>30528,2</text:p>
          </table:table-cell>
          <table:table-cell office:value-type="float" office:value="24848.7" table:style-name="ce1">
            <text:p>24848,7</text:p>
          </table:table-cell>
          <table:table-cell office:value-type="float" office:value="32930.14" table:style-name="ce1">
            <text:p>32930,14</text:p>
          </table:table-cell>
          <table:table-cell office:value-type="float" office:value="37610.959999999999" table:style-name="ce1">
            <text:p>37610,9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048.849999999999" table:style-name="ce1">
            <text:p>20048,85</text:p>
          </table:table-cell>
          <table:table-cell office:value-type="float" office:value="16011.36" table:style-name="ce1">
            <text:p>16011,36</text:p>
          </table:table-cell>
          <table:table-cell office:value-type="float" office:value="22996.9" table:style-name="ce1">
            <text:p>22996,9</text:p>
          </table:table-cell>
          <table:table-cell office:value-type="float" office:value="27138.09" table:style-name="ce1">
            <text:p>27138,09</text:p>
          </table:table-cell>
          <table:table-cell office:value-type="float" office:value="22771.03" table:style-name="ce1">
            <text:p>22771,03</text:p>
          </table:table-cell>
          <table:table-cell office:value-type="float" office:value="18314.52" table:style-name="ce1">
            <text:p>18314,52</text:p>
          </table:table-cell>
          <table:table-cell office:value-type="float" office:value="24578.98" table:style-name="ce1">
            <text:p>24578,98</text:p>
          </table:table-cell>
          <table:table-cell office:value-type="float" office:value="28377.95" table:style-name="ce1">
            <text:p>28377,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463.26" table:style-name="ce1">
            <text:p>6463,26</text:p>
          </table:table-cell>
          <table:table-cell office:value-type="float" office:value="5448.27" table:style-name="ce1">
            <text:p>5448,27</text:p>
          </table:table-cell>
          <table:table-cell office:value-type="float" office:value="7224.15" table:style-name="ce1">
            <text:p>7224,15</text:p>
          </table:table-cell>
          <table:table-cell office:value-type="float" office:value="8227.44" table:style-name="ce1">
            <text:p>8227,44</text:p>
          </table:table-cell>
          <table:table-cell office:value-type="float" office:value="7056.87" table:style-name="ce1">
            <text:p>7056,87</text:p>
          </table:table-cell>
          <table:table-cell office:value-type="float" office:value="6008.43" table:style-name="ce1">
            <text:p>6008,43</text:p>
          </table:table-cell>
          <table:table-cell office:value-type="float" office:value="7584.12" table:style-name="ce1">
            <text:p>7584,12</text:p>
          </table:table-cell>
          <table:table-cell office:value-type="float" office:value="8316.5400000000009" table:style-name="ce1">
            <text:p>8316,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9.5" table:style-name="ce1">
            <text:p>119,5</text:p>
          </table:table-cell>
          <table:table-cell office:value-type="float" office:value="83.33" table:style-name="ce1">
            <text:p>83,33</text:p>
          </table:table-cell>
          <table:table-cell office:value-type="float" office:value="197.12" table:style-name="ce1">
            <text:p>197,12</text:p>
          </table:table-cell>
          <table:table-cell office:value-type="float" office:value="134.68" table:style-name="ce1">
            <text:p>134,68</text:p>
          </table:table-cell>
          <table:table-cell office:value-type="float" office:value="170.36" table:style-name="ce1">
            <text:p>170,36</text:p>
          </table:table-cell>
          <table:table-cell office:value-type="float" office:value="85.09" table:style-name="ce1">
            <text:p>85,09</text:p>
          </table:table-cell>
          <table:table-cell office:value-type="float" office:value="188.97" table:style-name="ce1">
            <text:p>188,97</text:p>
          </table:table-cell>
          <table:table-cell office:value-type="float" office:value="283.60000000000002" table:style-name="ce1">
            <text:p>283,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34.909999999999997" table:style-name="ce1">
            <text:p>34,91</text:p>
          </table:table-cell>
          <table:table-cell office:value-type="float" office:value="118.93" table:style-name="ce1">
            <text:p>118,93</text:p>
          </table:table-cell>
          <table:table-cell office:value-type="float" office:value="157.06" table:style-name="ce1">
            <text:p>157,06</text:p>
          </table:table-cell>
          <table:table-cell office:value-type="float" office:value="78.23" table:style-name="ce1">
            <text:p>78,23</text:p>
          </table:table-cell>
          <table:table-cell office:value-type="float" office:value="30.37" table:style-name="ce1">
            <text:p>30,37</text:p>
          </table:table-cell>
          <table:table-cell office:value-type="float" office:value="90.18" table:style-name="ce1">
            <text:p>90,18</text:p>
          </table:table-cell>
          <table:table-cell office:value-type="float" office:value="142.65" table:style-name="ce1">
            <text:p>142,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11.51" table:style-name="ce1">
            <text:p>111,51</text:p>
          </table:table-cell>
          <table:table-cell office:value-type="float" office:value="48.6" table:style-name="ce1">
            <text:p>48,6</text:p>
          </table:table-cell>
          <table:table-cell office:value-type="float" office:value="254.58" table:style-name="ce1">
            <text:p>254,58</text:p>
          </table:table-cell>
          <table:table-cell office:value-type="float" office:value="138.87" table:style-name="ce1">
            <text:p>138,87</text:p>
          </table:table-cell>
          <table:table-cell office:value-type="float" office:value="218.64" table:style-name="ce1">
            <text:p>218,64</text:p>
          </table:table-cell>
          <table:table-cell office:value-type="float" office:value="208.32" table:style-name="ce1">
            <text:p>208,32</text:p>
          </table:table-cell>
          <table:table-cell office:value-type="float" office:value="237.87" table:style-name="ce1">
            <text:p>237,87</text:p>
          </table:table-cell>
          <table:table-cell office:value-type="float" office:value="223.05" table:style-name="ce1">
            <text:p>223,0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7.54" table:style-name="ce1">
            <text:p>57,54</text:p>
          </table:table-cell>
          <table:table-cell office:value-type="float" office:value="37.9" table:style-name="ce1">
            <text:p>37,9</text:p>
          </table:table-cell>
          <table:table-cell office:value-type="float" office:value="74.319999999999993" table:style-name="ce1">
            <text:p>74,32</text:p>
          </table:table-cell>
          <table:table-cell office:value-type="float" office:value="86.56" table:style-name="ce1">
            <text:p>86,56</text:p>
          </table:table-cell>
          <table:table-cell office:value-type="float" office:value="90.89" table:style-name="ce1">
            <text:p>90,89</text:p>
          </table:table-cell>
          <table:table-cell office:value-type="float" office:value="51.77" table:style-name="ce1">
            <text:p>51,77</text:p>
          </table:table-cell>
          <table:table-cell office:value-type="float" office:value="103.07" table:style-name="ce1">
            <text:p>103,07</text:p>
          </table:table-cell>
          <table:table-cell office:value-type="float" office:value="140.69999999999999" table:style-name="ce1">
            <text:p>140,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2.55" table:style-name="ce1">
            <text:p>12,55</text:p>
          </table:table-cell>
          <table:table-cell office:value-type="float" office:value="11.74" table:style-name="ce1">
            <text:p>11,74</text:p>
          </table:table-cell>
          <table:table-cell office:value-type="float" office:value="10.36" table:style-name="ce1">
            <text:p>10,36</text:p>
          </table:table-cell>
          <table:table-cell office:value-type="float" office:value="16.13" table:style-name="ce1">
            <text:p>16,13</text:p>
          </table:table-cell>
          <table:table-cell office:value-type="float" office:value="11.86" table:style-name="ce1">
            <text:p>11,86</text:p>
          </table:table-cell>
          <table:table-cell office:value-type="float" office:value="3.29" table:style-name="ce1">
            <text:p>3,29</text:p>
          </table:table-cell>
          <table:table-cell office:value-type="float" office:value="13.19" table:style-name="ce1">
            <text:p>13,19</text:p>
          </table:table-cell>
          <table:table-cell office:value-type="float" office:value="23.55" table:style-name="ce1">
            <text:p>23,5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12.98" table:style-name="ce1">
            <text:p>12,98</text:p>
          </table:table-cell>
          <table:table-cell office:value-type="float" office:value="4.29" table:style-name="ce1">
            <text:p>4,29</text:p>
          </table:table-cell>
          <table:table-cell office:value-type="float" office:value="15.43" table:style-name="ce1">
            <text:p>15,43</text:p>
          </table:table-cell>
          <table:table-cell office:value-type="float" office:value="29.91" table:style-name="ce1">
            <text:p>29,91</text:p>
          </table:table-cell>
          <table:table-cell office:value-type="float" office:value="19.03" table:style-name="ce1">
            <text:p>19,03</text:p>
          </table:table-cell>
          <table:table-cell office:value-type="float" office:value="5.37" table:style-name="ce1">
            <text:p>5,37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39.17" table:style-name="ce1">
            <text:p>39,1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28.9" table:style-name="ce1">
            <text:p>128,9</text:p>
          </table:table-cell>
          <table:table-cell office:value-type="float" office:value="155.68" table:style-name="ce1">
            <text:p>155,68</text:p>
          </table:table-cell>
          <table:table-cell office:value-type="float" office:value="120.84" table:style-name="ce1">
            <text:p>120,84</text:p>
          </table:table-cell>
          <table:table-cell office:value-type="float" office:value="66.55" table:style-name="ce1">
            <text:p>66,55</text:p>
          </table:table-cell>
          <table:table-cell office:value-type="float" office:value="111.29" table:style-name="ce1">
            <text:p>111,29</text:p>
          </table:table-cell>
          <table:table-cell office:value-type="float" office:value="141.54" table:style-name="ce1">
            <text:p>141,54</text:p>
          </table:table-cell>
          <table:table-cell office:value-type="float" office:value="115.18" table:style-name="ce1">
            <text:p>115,18</text:p>
          </table:table-cell>
          <table:table-cell office:value-type="float" office:value="63.75" table:style-name="ce1">
            <text:p>63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211.84" table:style-name="ce1">
            <text:p>211,84</text:p>
          </table:table-cell>
          <table:table-cell office:value-type="float" office:value="143.61000000000001" table:style-name="ce1">
            <text:p>143,61</text:p>
          </table:table-cell>
          <table:table-cell office:value-type="float" office:value="437.28" table:style-name="ce1">
            <text:p>437,28</text:p>
          </table:table-cell>
          <table:table-cell office:value-type="float" office:value="177.89" table:style-name="ce1">
            <text:p>177,89</text:p>
          </table:table-cell>
          <table:table-cell office:value-type="float" office:value="217.01" table:style-name="ce1">
            <text:p>217,01</text:p>
          </table:table-cell>
          <table:table-cell office:value-type="float" office:value="220.64" table:style-name="ce1">
            <text:p>220,64</text:p>
          </table:table-cell>
          <table:table-cell office:value-type="float" office:value="240.02" table:style-name="ce1">
            <text:p>240,02</text:p>
          </table:table-cell>
          <table:table-cell office:value-type="float" office:value="198.04" table:style-name="ce1">
            <text:p>198,0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6818.85" table:style-name="ce1">
            <text:p>26818,85</text:p>
          </table:table-cell>
          <table:table-cell office:value-type="float" office:value="21692.47" table:style-name="ce1">
            <text:p>21692,47</text:p>
          </table:table-cell>
          <table:table-cell office:value-type="float" office:value="30575.35" table:style-name="ce1">
            <text:p>30575,35</text:p>
          </table:table-cell>
          <table:table-cell office:value-type="float" office:value="35817.4" table:style-name="ce1">
            <text:p>35817,4</text:p>
          </table:table-cell>
          <table:table-cell office:value-type="float" office:value="30311.19" table:style-name="ce1">
            <text:p>30311,19</text:p>
          </table:table-cell>
          <table:table-cell office:value-type="float" office:value="24628.06" table:style-name="ce1">
            <text:p>24628,06</text:p>
          </table:table-cell>
          <table:table-cell office:value-type="float" office:value="32690.12" table:style-name="ce1">
            <text:p>32690,12</text:p>
          </table:table-cell>
          <table:table-cell office:value-type="float" office:value="37412.92" table:style-name="ce1">
            <text:p>37412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Coste total bruto</text:p>
          </table:table-cell>
          <table:table-cell office:value-type="float" office:value="27645.360000000001" table:style-name="ce1">
            <text:p>27645,36</text:p>
          </table:table-cell>
          <table:table-cell office:value-type="float" office:value="23297.57" table:style-name="ce1">
            <text:p>23297,57</text:p>
          </table:table-cell>
          <table:table-cell office:value-type="float" office:value="30237.279999999999" table:style-name="ce1">
            <text:p>30237,28</text:p>
          </table:table-cell>
          <table:table-cell office:value-type="float" office:value="35716.120000000003" table:style-name="ce1">
            <text:p>35716,12</text:p>
          </table:table-cell>
          <table:table-cell office:value-type="float" office:value="30744.75" table:style-name="ce1">
            <text:p>30744,75</text:p>
          </table:table-cell>
          <table:table-cell office:value-type="float" office:value="25159.16" table:style-name="ce1">
            <text:p>25159,16</text:p>
          </table:table-cell>
          <table:table-cell office:value-type="float" office:value="32960.1" table:style-name="ce1">
            <text:p>32960,1</text:p>
          </table:table-cell>
          <table:table-cell office:value-type="float" office:value="37806.75" table:style-name="ce1">
            <text:p>37806,7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422.72" table:style-name="ce1">
            <text:p>20422,72</text:p>
          </table:table-cell>
          <table:table-cell office:value-type="float" office:value="17108.34" table:style-name="ce1">
            <text:p>17108,34</text:p>
          </table:table-cell>
          <table:table-cell office:value-type="float" office:value="22237.52" table:style-name="ce1">
            <text:p>22237,52</text:p>
          </table:table-cell>
          <table:table-cell office:value-type="float" office:value="26658.63" table:style-name="ce1">
            <text:p>26658,63</text:p>
          </table:table-cell>
          <table:table-cell office:value-type="float" office:value="22806.95" table:style-name="ce1">
            <text:p>22806,95</text:p>
          </table:table-cell>
          <table:table-cell office:value-type="float" office:value="18513.099999999999" table:style-name="ce1">
            <text:p>18513,1</text:p>
          </table:table-cell>
          <table:table-cell office:value-type="float" office:value="24437.55" table:style-name="ce1">
            <text:p>24437,55</text:p>
          </table:table-cell>
          <table:table-cell office:value-type="float" office:value="28283.57" table:style-name="ce1">
            <text:p>28283,5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25.39" table:style-name="ce1">
            <text:p>6525,39</text:p>
          </table:table-cell>
          <table:table-cell office:value-type="float" office:value="5655.42" table:style-name="ce1">
            <text:p>5655,42</text:p>
          </table:table-cell>
          <table:table-cell office:value-type="float" office:value="7177.05" table:style-name="ce1">
            <text:p>7177,05</text:p>
          </table:table-cell>
          <table:table-cell office:value-type="float" office:value="8022.69" table:style-name="ce1">
            <text:p>8022,69</text:p>
          </table:table-cell>
          <table:table-cell office:value-type="float" office:value="7115.88" table:style-name="ce1">
            <text:p>7115,88</text:p>
          </table:table-cell>
          <table:table-cell office:value-type="float" office:value="6065.67" table:style-name="ce1">
            <text:p>6065,67</text:p>
          </table:table-cell>
          <table:table-cell office:value-type="float" office:value="7634.46" table:style-name="ce1">
            <text:p>7634,46</text:p>
          </table:table-cell>
          <table:table-cell office:value-type="float" office:value="8385.1200000000008" table:style-name="ce1">
            <text:p>8385,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34.09" table:style-name="ce1">
            <text:p>134,09</text:p>
          </table:table-cell>
          <table:table-cell office:value-type="float" office:value="0.79" table:style-name="ce1">
            <text:p>0,79</text:p>
          </table:table-cell>
          <table:table-cell office:value-type="float" office:value="211.75" table:style-name="ce1">
            <text:p>211,75</text:p>
          </table:table-cell>
          <table:table-cell office:value-type="float" office:value="196.41" table:style-name="ce1">
            <text:p>196,41</text:p>
          </table:table-cell>
          <table:table-cell office:value-type="float" office:value="171.06" table:style-name="ce1">
            <text:p>171,06</text:p>
          </table:table-cell>
          <table:table-cell office:value-type="float" office:value="87.85" table:style-name="ce1">
            <text:p>87,85</text:p>
          </table:table-cell>
          <table:table-cell office:value-type="float" office:value="178.33" table:style-name="ce1">
            <text:p>178,33</text:p>
          </table:table-cell>
          <table:table-cell office:value-type="float" office:value="286.31" table:style-name="ce1">
            <text:p>286,3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75.63" table:style-name="ce1">
            <text:p>75,63</text:p>
          </table:table-cell>
          <table:table-cell office:value-type="float" office:value="32.619999999999997" table:style-name="ce1">
            <text:p>32,62</text:p>
          </table:table-cell>
          <table:table-cell office:value-type="float" office:value="125.43" table:style-name="ce1">
            <text:p>125,43</text:p>
          </table:table-cell>
          <table:table-cell office:value-type="float" office:value="189.97" table:style-name="ce1">
            <text:p>189,97</text:p>
          </table:table-cell>
          <table:table-cell office:value-type="float" office:value="110.46" table:style-name="ce1">
            <text:p>110,46</text:p>
          </table:table-cell>
          <table:table-cell office:value-type="float" office:value="35.869999999999997" table:style-name="ce1">
            <text:p>35,87</text:p>
          </table:table-cell>
          <table:table-cell office:value-type="float" office:value="87.87" table:style-name="ce1">
            <text:p>87,87</text:p>
          </table:table-cell>
          <table:table-cell office:value-type="float" office:value="239.15" table:style-name="ce1">
            <text:p>239,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229.89" table:style-name="ce1">
            <text:p>229,89</text:p>
          </table:table-cell>
          <table:table-cell office:value-type="float" office:value="207.12" table:style-name="ce1">
            <text:p>207,12</text:p>
          </table:table-cell>
          <table:table-cell office:value-type="float" office:value="130.44" table:style-name="ce1">
            <text:p>130,44</text:p>
          </table:table-cell>
          <table:table-cell office:value-type="float" office:value="370.83" table:style-name="ce1">
            <text:p>370,83</text:p>
          </table:table-cell>
          <table:table-cell office:value-type="float" office:value="195.87" table:style-name="ce1">
            <text:p>195,87</text:p>
          </table:table-cell>
          <table:table-cell office:value-type="float" office:value="168.48" table:style-name="ce1">
            <text:p>168,48</text:p>
          </table:table-cell>
          <table:table-cell office:value-type="float" office:value="230.19" table:style-name="ce1">
            <text:p>230,19</text:p>
          </table:table-cell>
          <table:table-cell office:value-type="float" office:value="217.23" table:style-name="ce1">
            <text:p>217,2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4.12" table:style-name="ce1">
            <text:p>54,12</text:p>
          </table:table-cell>
          <table:table-cell office:value-type="float" office:value="36.64" table:style-name="ce1">
            <text:p>36,64</text:p>
          </table:table-cell>
          <table:table-cell office:value-type="float" office:value="77.89" table:style-name="ce1">
            <text:p>77,89</text:p>
          </table:table-cell>
          <table:table-cell office:value-type="float" office:value="74.61" table:style-name="ce1">
            <text:p>74,61</text:p>
          </table:table-cell>
          <table:table-cell office:value-type="float" office:value="89.84" table:style-name="ce1">
            <text:p>89,84</text:p>
          </table:table-cell>
          <table:table-cell office:value-type="float" office:value="47.64" table:style-name="ce1">
            <text:p>47,64</text:p>
          </table:table-cell>
          <table:table-cell office:value-type="float" office:value="100.3" table:style-name="ce1">
            <text:p>100,3</text:p>
          </table:table-cell>
          <table:table-cell office:value-type="float" office:value="144.28" table:style-name="ce1">
            <text:p>144,2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2.18" table:style-name="ce1">
            <text:p>12,18</text:p>
          </table:table-cell>
          <table:table-cell office:value-type="float" office:value="10.47" table:style-name="ce1">
            <text:p>10,47</text:p>
          </table:table-cell>
          <table:table-cell office:value-type="float" office:value="7.16" table:style-name="ce1">
            <text:p>7,16</text:p>
          </table:table-cell>
          <table:table-cell office:value-type="float" office:value="20.23" table:style-name="ce1">
            <text:p>20,23</text:p>
          </table:table-cell>
          <table:table-cell office:value-type="float" office:value="10.31" table:style-name="ce1">
            <text:p>10,31</text:p>
          </table:table-cell>
          <table:table-cell office:value-type="float" office:value="3.64" table:style-name="ce1">
            <text:p>3,64</text:p>
          </table:table-cell>
          <table:table-cell office:value-type="float" office:value="11.4" table:style-name="ce1">
            <text:p>11,4</text:p>
          </table:table-cell>
          <table:table-cell office:value-type="float" office:value="19.239999999999998" table:style-name="ce1">
            <text:p>19,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de carácter social</text:p>
          </table:table-cell>
          <table:table-cell office:value-type="float" office:value="7.21" table:style-name="ce1">
            <text:p>7,21</text:p>
          </table:table-cell>
          <table:table-cell office:value-type="float" office:value="3.55" table:style-name="ce1">
            <text:p>3,55</text:p>
          </table:table-cell>
          <table:table-cell office:value-type="float" office:value="6.77" table:style-name="ce1">
            <text:p>6,77</text:p>
          </table:table-cell>
          <table:table-cell office:value-type="float" office:value="15.95" table:style-name="ce1">
            <text:p>15,95</text:p>
          </table:table-cell>
          <table:table-cell office:value-type="float" office:value="17.62" table:style-name="ce1">
            <text:p>17,62</text:p>
          </table:table-cell>
          <table:table-cell office:value-type="float" office:value="5.09" table:style-name="ce1">
            <text:p>5,09</text:p>
          </table:table-cell>
          <table:table-cell office:value-type="float" office:value="18.36" table:style-name="ce1">
            <text:p>18,36</text:p>
          </table:table-cell>
          <table:table-cell office:value-type="float" office:value="35.21" table:style-name="ce1">
            <text:p>35,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Resto de costes</text:p>
          </table:table-cell>
          <table:table-cell office:value-type="float" office:value="184.13" table:style-name="ce1">
            <text:p>184,13</text:p>
          </table:table-cell>
          <table:table-cell office:value-type="float" office:value="164.41" table:style-name="ce1">
            <text:p>164,41</text:p>
          </table:table-cell>
          <table:table-cell office:value-type="float" office:value="263.27" table:style-name="ce1">
            <text:p>263,27</text:p>
          </table:table-cell>
          <table:table-cell office:value-type="float" office:value="166.8" table:style-name="ce1">
            <text:p>166,8</text:p>
          </table:table-cell>
          <table:table-cell office:value-type="float" office:value="226.76" table:style-name="ce1">
            <text:p>226,76</text:p>
          </table:table-cell>
          <table:table-cell office:value-type="float" office:value="231.82" table:style-name="ce1">
            <text:p>231,82</text:p>
          </table:table-cell>
          <table:table-cell office:value-type="float" office:value="261.64" table:style-name="ce1">
            <text:p>261,64</text:p>
          </table:table-cell>
          <table:table-cell office:value-type="float" office:value="196.64" table:style-name="ce1">
            <text:p>196,6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bvenciones y deducciones</text:p>
          </table:table-cell>
          <table:table-cell office:value-type="float" office:value="231.98" table:style-name="ce1">
            <text:p>231,98</text:p>
          </table:table-cell>
          <table:table-cell office:value-type="float" office:value="138.25" table:style-name="ce1">
            <text:p>138,25</text:p>
          </table:table-cell>
          <table:table-cell office:value-type="float" office:value="563.23" table:style-name="ce1">
            <text:p>563,23</text:p>
          </table:table-cell>
          <table:table-cell office:value-type="float" office:value="175.24" table:style-name="ce1">
            <text:p>175,24</text:p>
          </table:table-cell>
          <table:table-cell office:value-type="float" office:value="208.83" table:style-name="ce1">
            <text:p>208,83</text:p>
          </table:table-cell>
          <table:table-cell office:value-type="float" office:value="192.16" table:style-name="ce1">
            <text:p>192,16</text:p>
          </table:table-cell>
          <table:table-cell office:value-type="float" office:value="251.67" table:style-name="ce1">
            <text:p>251,67</text:p>
          </table:table-cell>
          <table:table-cell office:value-type="float" office:value="208.06" table:style-name="ce1">
            <text:p>208,0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ste total neto</text:p>
          </table:table-cell>
          <table:table-cell office:value-type="float" office:value="27413.38" table:style-name="ce1">
            <text:p>27413,38</text:p>
          </table:table-cell>
          <table:table-cell office:value-type="float" office:value="23159.32" table:style-name="ce1">
            <text:p>23159,32</text:p>
          </table:table-cell>
          <table:table-cell office:value-type="float" office:value="29674.05" table:style-name="ce1">
            <text:p>29674,05</text:p>
          </table:table-cell>
          <table:table-cell office:value-type="float" office:value="35540.879999999997" table:style-name="ce1">
            <text:p>35540,88</text:p>
          </table:table-cell>
          <table:table-cell office:value-type="float" office:value="30535.919999999998" table:style-name="ce1">
            <text:p>30535,92</text:p>
          </table:table-cell>
          <table:table-cell office:value-type="float" office:value="249.67" table:style-name="ce1">
            <text:p>249,67</text:p>
          </table:table-cell>
          <table:table-cell office:value-type="float" office:value="32708.43" table:style-name="ce1">
            <text:p>32708,43</text:p>
          </table:table-cell>
          <table:table-cell office:value-type="float" office:value="37598.69" table:style-name="ce1">
            <text:p>37598,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Coste total bruto</text:p>
          </table:table-cell>
          <table:table-cell office:value-type="float" office:value="27557.7" table:style-name="ce1">
            <text:p>27557,7</text:p>
          </table:table-cell>
          <table:table-cell office:value-type="float" office:value="22826.49" table:style-name="ce1">
            <text:p>22826,49</text:p>
          </table:table-cell>
          <table:table-cell office:value-type="float" office:value="30097.119999999999" table:style-name="ce1">
            <text:p>30097,12</text:p>
          </table:table-cell>
          <table:table-cell office:value-type="float" office:value="36288.14" table:style-name="ce1">
            <text:p>36288,14</text:p>
          </table:table-cell>
          <table:table-cell office:value-type="float" office:value="31085.759999999998" table:style-name="ce1">
            <text:p>31085,76</text:p>
          </table:table-cell>
          <table:table-cell office:value-type="float" office:value="25502.95" table:style-name="ce1">
            <text:p>25502,95</text:p>
          </table:table-cell>
          <table:table-cell office:value-type="float" office:value="33292.81" table:style-name="ce1">
            <text:p>33292,81</text:p>
          </table:table-cell>
          <table:table-cell office:value-type="float" office:value="37996.46" table:style-name="ce1">
            <text:p>37996,4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Sueldos y salarios</text:p>
          </table:table-cell>
          <table:table-cell office:value-type="float" office:value="20136.18" table:style-name="ce1">
            <text:p>20136,18</text:p>
          </table:table-cell>
          <table:table-cell office:value-type="float" office:value="16562.490000000002" table:style-name="ce1">
            <text:p>16562,49</text:p>
          </table:table-cell>
          <table:table-cell office:value-type="float" office:value="21695.49" table:style-name="ce1">
            <text:p>21695,49</text:p>
          </table:table-cell>
          <table:table-cell office:value-type="float" office:value="27035.85" table:style-name="ce1">
            <text:p>27035,85</text:p>
          </table:table-cell>
          <table:table-cell office:value-type="float" office:value="23003.23" table:style-name="ce1">
            <text:p>23003,23</text:p>
          </table:table-cell>
          <table:table-cell office:value-type="float" office:value="18762.150000000001" table:style-name="ce1">
            <text:p>18762,15</text:p>
          </table:table-cell>
          <table:table-cell office:value-type="float" office:value="24581.49" table:style-name="ce1">
            <text:p>24581,49</text:p>
          </table:table-cell>
          <table:table-cell office:value-type="float" office:value="28324.59" table:style-name="ce1">
            <text:p>28324,5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obligatorias</text:p>
          </table:table-cell>
          <table:table-cell office:value-type="float" office:value="6580.26" table:style-name="ce1">
            <text:p>6580,26</text:p>
          </table:table-cell>
          <table:table-cell office:value-type="float" office:value="5635.29" table:style-name="ce1">
            <text:p>5635,29</text:p>
          </table:table-cell>
          <table:table-cell office:value-type="float" office:value="7217.7" table:style-name="ce1">
            <text:p>7217,7</text:p>
          </table:table-cell>
          <table:table-cell office:value-type="float" office:value="8221.23" table:style-name="ce1">
            <text:p>8221,23</text:p>
          </table:table-cell>
          <table:table-cell office:value-type="float" office:value="7187.46" table:style-name="ce1">
            <text:p>7187,46</text:p>
          </table:table-cell>
          <table:table-cell office:value-type="float" office:value="6137.37" table:style-name="ce1">
            <text:p>6137,37</text:p>
          </table:table-cell>
          <table:table-cell office:value-type="float" office:value="7718.73" table:style-name="ce1">
            <text:p>7718,73</text:p>
          </table:table-cell>
          <table:table-cell office:value-type="float" office:value="8419.5" table:style-name="ce1">
            <text:p>8419,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Cotizaciones voluntarias</text:p>
          </table:table-cell>
          <table:table-cell office:value-type="float" office:value="113.79" table:style-name="ce1">
            <text:p>113,79</text:p>
          </table:table-cell>
          <table:table-cell office:value-type="float" office:value="82.34" table:style-name="ce1">
            <text:p>82,34</text:p>
          </table:table-cell>
          <table:table-cell office:value-type="float" office:value="160.04" table:style-name="ce1">
            <text:p>160,04</text:p>
          </table:table-cell>
          <table:table-cell office:value-type="float" office:value="146.66999999999999" table:style-name="ce1">
            <text:p>146,67</text:p>
          </table:table-cell>
          <table:table-cell office:value-type="float" office:value="166.22" table:style-name="ce1">
            <text:p>166,22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163.69" table:style-name="ce1">
            <text:p>163,69</text:p>
          </table:table-cell>
          <table:table-cell office:value-type="float" office:value="292.2" table:style-name="ce1">
            <text:p>292,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Prestaciones sociales directas</text:p>
          </table:table-cell>
          <table:table-cell office:value-type="float" office:value="263.69" table:style-name="ce1">
            <text:p>263,69</text:p>
          </table:table-cell>
          <table:table-cell office:value-type="float" office:value="117.92" table:style-name="ce1">
            <text:p>117,92</text:p>
          </table:table-cell>
          <table:table-cell office:value-type="float" office:value="436.34" table:style-name="ce1">
            <text:p>436,34</text:p>
          </table:table-cell>
          <table:table-cell office:value-type="float" office:value="448.45" table:style-name="ce1">
            <text:p>448,45</text:p>
          </table:table-cell>
          <table:table-cell office:value-type="float" office:value="227.35" table:style-name="ce1">
            <text:p>227,35</text:p>
          </table:table-cell>
          <table:table-cell office:value-type="float" office:value="98.23" table:style-name="ce1">
            <text:p>98,23</text:p>
          </table:table-cell>
          <table:table-cell office:value-type="float" office:value="244.92" table:style-name="ce1">
            <text:p>244,92</text:p>
          </table:table-cell>
          <table:table-cell office:value-type="float" office:value="400.92" table:style-name="ce1">
            <text:p>400,9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Indemnizaciones por despido</text:p>
          </table:table-cell>
          <table:table-cell office:value-type="float" office:value="150.51" table:style-name="ce1">
            <text:p>150,51</text:p>
          </table:table-cell>
          <table:table-cell office:value-type="float" office:value="176.64" table:style-name="ce1">
            <text:p>176,64</text:p>
          </table:table-cell>
          <table:table-cell office:value-type="float" office:value="138.69" table:style-name="ce1">
            <text:p>138,69</text:p>
          </table:table-cell>
          <table:table-cell office:value-type="float" office:value="100.98" table:style-name="ce1">
            <text:p>100,98</text:p>
          </table:table-cell>
          <table:table-cell office:value-type="float" office:value="192.12" table:style-name="ce1">
            <text:p>192,12</text:p>
          </table:table-cell>
          <table:table-cell office:value-type="float" office:value="165.84" table:style-name="ce1">
            <text:p>165,84</text:p>
          </table:table-cell>
          <table:table-cell office:value-type="float" office:value="231.27" table:style-name="ce1">
            <text:p>231,27</text:p>
          </table:table-cell>
          <table:table-cell office:value-type="float" office:value="207.66" table:style-name="ce1">
            <text:p>207,6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formación profesional</text:p>
          </table:table-cell>
          <table:table-cell office:value-type="float" office:value="56.24" table:style-name="ce1">
            <text:p>56,24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84.4" table:style-name="ce1">
            <text:p>84,4</text:p>
          </table:table-cell>
          <table:table-cell office:value-type="float" office:value="72.69" table:style-name="ce1">
            <text:p>72,69</text:p>
          </table:table-cell>
          <table:table-cell office:value-type="float" office:value="82.32" table:style-name="ce1">
            <text:p>82,32</text:p>
          </table:table-cell>
          <table:table-cell office:value-type="float" office:value="44.26" table:style-name="ce1">
            <text:p>44,26</text:p>
          </table:table-cell>
          <table:table-cell office:value-type="float" office:value="97.46" table:style-name="ce1">
            <text:p>97,46</text:p>
          </table:table-cell>
          <table:table-cell office:value-type="float" office:value="127.71" table:style-name="ce1">
            <text:p>127,7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<text:s/>Gastos en transporte</text:p>
          </table:table-cell>
          <table:table-cell office:value-type="float" office:value="13.47" table:style-name="ce1">
            <text:p>13,47</text:p>
          </table:table-cell>
          <table:table-cell office:value-type="float" office:value="7.9" table:style-name="ce1">
            <text:p>7,9</text:p>
          </table:table-cell>
          <table:table-cell office:value-type="float" office:value="23.13" table:style-name="ce1">
            <text:p>23,13</text:p>
          </table:table-cell>
          <table:table-cell office:value-type="float" office:value="18.16" table:style-name="ce1">
            <text:p>18,16</text:p>
          </table:table-cell>
          <table:table-cell office:value-type="float" office:value="11.2" table:style-name="ce1">
            <text:p>11,2</text:p>
          </table:table-cell>
          <table:table-cell office:value-type="float" office:value="4.29" table:style-name="ce1">
            <text:p>4,29</text:p>
          </table:table-cell>
          <table:table-cell office:value-type="float" office:value="12.18" table:style-name="ce1">
            <text:p>12,18</text:p>
          </table:table-cell>
          <table:table-cell office:value-type="float" office:value="20.47" table:style-name="ce1">
            <text:p>20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Gastos de carácter social</text:p>
          </table:table-cell>
          <table:table-cell office:value-type="float" office:value="8.15" table:style-name="ce1">
            <text:p>8,15</text:p>
          </table:table-cell>
          <table:table-cell office:value-type="float" office:value="5.72" table:style-name="ce1">
            <text:p>5,72</text:p>
          </table:table-cell>
          <table:table-cell office:value-type="float" office:value="8.09" table:style-name="ce1">
            <text:p>8,09</text:p>
          </table:table-cell>
          <table:table-cell office:value-type="float" office:value="13.5" table:style-name="ce1">
            <text:p>13,5</text:p>
          </table:table-cell>
          <table:table-cell office:value-type="float" office:value="18.37" table:style-name="ce1">
            <text:p>18,37</text:p>
          </table:table-cell>
          <table:table-cell office:value-type="float" office:value="4.32" table:style-name="ce1">
            <text:p>4,32</text:p>
          </table:table-cell>
          <table:table-cell office:value-type="float" office:value="20.58" table:style-name="ce1">
            <text:p>20,58</text:p>
          </table:table-cell>
          <table:table-cell office:value-type="float" office:value="37.1" table:style-name="ce1">
            <text:p>37,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Resto de costes</text:p>
          </table:table-cell>
          <table:table-cell office:value-type="float" office:value="235.41" table:style-name="ce1">
            <text:p>235,41</text:p>
          </table:table-cell>
          <table:table-cell office:value-type="float" office:value="199.46" table:style-name="ce1">
            <text:p>199,46</text:p>
          </table:table-cell>
          <table:table-cell office:value-type="float" office:value="333.24" table:style-name="ce1">
            <text:p>333,24</text:p>
          </table:table-cell>
          <table:table-cell office:value-type="float" office:value="230.61" table:style-name="ce1">
            <text:p>230,61</text:p>
          </table:table-cell>
          <table:table-cell office:value-type="float" office:value="197.49" table:style-name="ce1">
            <text:p>197,49</text:p>
          </table:table-cell>
          <table:table-cell office:value-type="float" office:value="207.75" table:style-name="ce1">
            <text:p>207,75</text:p>
          </table:table-cell>
          <table:table-cell office:value-type="float" office:value="222.49" table:style-name="ce1">
            <text:p>222,49</text:p>
          </table:table-cell>
          <table:table-cell office:value-type="float" office:value="166.31" table:style-name="ce1">
            <text:p>166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Subvenciones y deducciones</text:p>
          </table:table-cell>
          <table:table-cell office:value-type="float" office:value="207.66" table:style-name="ce1">
            <text:p>207,66</text:p>
          </table:table-cell>
          <table:table-cell office:value-type="float" office:value="256.92" table:style-name="ce1">
            <text:p>256,92</text:p>
          </table:table-cell>
          <table:table-cell office:value-type="float" office:value="159.11000000000001" table:style-name="ce1">
            <text:p>159,11</text:p>
          </table:table-cell>
          <table:table-cell office:value-type="float" office:value="138.03" table:style-name="ce1">
            <text:p>138,03</text:p>
          </table:table-cell>
          <table:table-cell office:value-type="float" office:value="202.32" table:style-name="ce1">
            <text:p>202,32</text:p>
          </table:table-cell>
          <table:table-cell office:value-type="float" office:value="186.4" table:style-name="ce1">
            <text:p>186,4</text:p>
          </table:table-cell>
          <table:table-cell office:value-type="float" office:value="239.21" table:style-name="ce1">
            <text:p>239,21</text:p>
          </table:table-cell>
          <table:table-cell office:value-type="float" office:value="204.31" table:style-name="ce1">
            <text:p>204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<text:s/>Coste total neto</text:p>
          </table:table-cell>
          <table:table-cell office:value-type="float" office:value="27350.04" table:style-name="ce1">
            <text:p>27350,04</text:p>
          </table:table-cell>
          <table:table-cell office:value-type="float" office:value="22569.57" table:style-name="ce1">
            <text:p>22569,57</text:p>
          </table:table-cell>
          <table:table-cell office:value-type="float" office:value="29938.01" table:style-name="ce1">
            <text:p>29938,01</text:p>
          </table:table-cell>
          <table:table-cell office:value-type="float" office:value="36150.11" table:style-name="ce1">
            <text:p>36150,11</text:p>
          </table:table-cell>
          <table:table-cell office:value-type="float" office:value="30883.439999999999" table:style-name="ce1">
            <text:p>30883,44</text:p>
          </table:table-cell>
          <table:table-cell office:value-type="float" office:value="25316.55" table:style-name="ce1">
            <text:p>25316,55</text:p>
          </table:table-cell>
          <table:table-cell office:value-type="float" office:value="33053.599999999999" table:style-name="ce1">
            <text:p>33053,6</text:p>
          </table:table-cell>
          <table:table-cell office:value-type="float" office:value="37792.15" table:style-name="ce1">
            <text:p>37792,15</text:p>
          </table:table-cell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30T08:57:04Z</meta:creation-date>
    <dc:date>2020-01-30T08:57:04Z</dc:date>
  </office:meta>
</office:document-meta>
</file>