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_precios_de_consumo_ba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IPC. Índice de precios de consumo Base 2016: Índi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office:value-type="string" table:style-name="ce1">
            <text:p><text:s text:c="2"/>ESPAÑ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upos consumo</text:p>
          </table:table-cell>
          <table:table-cell table:style-name="ce1"/>
          <table:table-cell office:value-type="string" table:style-name="ce1">
            <text:p><text:s/>General</text:p>
          </table:table-cell>
          <table:table-cell office:value-type="string" table:style-name="ce1">
            <text:p><text:s/>Gene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<text:s/>Enero</text:p>
          </table:table-cell>
          <table:table-cell office:value-type="float" office:value="75.546000000000006" table:style-name="ce1">
            <text:p>75,546</text:p>
          </table:table-cell>
          <table:table-cell office:value-type="float" office:value="74.585000000000008" table:style-name="ce1">
            <text:p>74,5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75.570000000000007" table:style-name="ce1">
            <text:p>75,57</text:p>
          </table:table-cell>
          <table:table-cell office:value-type="float" office:value="74.650000000000006" table:style-name="ce1">
            <text:p>74,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76.213000000000008" table:style-name="ce1">
            <text:p>76,213</text:p>
          </table:table-cell>
          <table:table-cell office:value-type="float" office:value="75.266999999999996" table:style-name="ce1">
            <text:p>75,2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77.322000000000003" table:style-name="ce1">
            <text:p>77,322</text:p>
          </table:table-cell>
          <table:table-cell office:value-type="float" office:value="76.289000000000001" table:style-name="ce1">
            <text:p>76,2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77.614000000000004" table:style-name="ce1">
            <text:p>77,614</text:p>
          </table:table-cell>
          <table:table-cell office:value-type="float" office:value="76.563000000000002" table:style-name="ce1">
            <text:p>76,5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77.676000000000002" table:style-name="ce1">
            <text:p>77,676</text:p>
          </table:table-cell>
          <table:table-cell office:value-type="float" office:value="76.567000000000007" table:style-name="ce1">
            <text:p>76,5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77.072000000000003" table:style-name="ce1">
            <text:p>77,072</text:p>
          </table:table-cell>
          <table:table-cell office:value-type="float" office:value="76.034999999999997" table:style-name="ce1">
            <text:p>76,0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77.212000000000003" table:style-name="ce1">
            <text:p>77,212</text:p>
          </table:table-cell>
          <table:table-cell office:value-type="float" office:value="76.253" table:style-name="ce1">
            <text:p>76,2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77.558000000000007" table:style-name="ce1">
            <text:p>77,558</text:p>
          </table:table-cell>
          <table:table-cell office:value-type="float" office:value="76.537999999999997" table:style-name="ce1">
            <text:p>76,5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78.393000000000001" table:style-name="ce1">
            <text:p>78,393</text:p>
          </table:table-cell>
          <table:table-cell office:value-type="float" office:value="77.296000000000006" table:style-name="ce1">
            <text:p>77,2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78.375" table:style-name="ce1">
            <text:p>78,375</text:p>
          </table:table-cell>
          <table:table-cell office:value-type="float" office:value="77.415999999999997" table:style-name="ce1">
            <text:p>77,4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78.566000000000003" table:style-name="ce1">
            <text:p>78,566</text:p>
          </table:table-cell>
          <table:table-cell office:value-type="float" office:value="77.673000000000002" table:style-name="ce1">
            <text:p>77,6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<text:s/>Enero</text:p>
          </table:table-cell>
          <table:table-cell office:value-type="float" office:value="78.221000000000004" table:style-name="ce1">
            <text:p>78,221</text:p>
          </table:table-cell>
          <table:table-cell office:value-type="float" office:value="77.353999999999999" table:style-name="ce1">
            <text:p>77,3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78.402000000000001" table:style-name="ce1">
            <text:p>78,402</text:p>
          </table:table-cell>
          <table:table-cell office:value-type="float" office:value="77.518000000000001" table:style-name="ce1">
            <text:p>77,5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78.978999999999999" table:style-name="ce1">
            <text:p>78,979</text:p>
          </table:table-cell>
          <table:table-cell office:value-type="float" office:value="78.055999999999997" table:style-name="ce1">
            <text:p>78,0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79.47" table:style-name="ce1">
            <text:p>79,47</text:p>
          </table:table-cell>
          <table:table-cell office:value-type="float" office:value="78.691000000000003" table:style-name="ce1">
            <text:p>78,6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79.393000000000001" table:style-name="ce1">
            <text:p>79,393</text:p>
          </table:table-cell>
          <table:table-cell office:value-type="float" office:value="78.617999999999995" table:style-name="ce1">
            <text:p>78,6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79.548000000000002" table:style-name="ce1">
            <text:p>79,548</text:p>
          </table:table-cell>
          <table:table-cell office:value-type="float" office:value="78.67" table:style-name="ce1">
            <text:p>78,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79.108000000000004" table:style-name="ce1">
            <text:p>79,108</text:p>
          </table:table-cell>
          <table:table-cell office:value-type="float" office:value="78.177000000000007" table:style-name="ce1">
            <text:p>78,1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79.495999999999995" table:style-name="ce1">
            <text:p>79,496</text:p>
          </table:table-cell>
          <table:table-cell office:value-type="float" office:value="78.534999999999997" table:style-name="ce1">
            <text:p>78,5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79.713000000000008" table:style-name="ce1">
            <text:p>79,713</text:p>
          </table:table-cell>
          <table:table-cell office:value-type="float" office:value="78.77" table:style-name="ce1">
            <text:p>78,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80.286000000000001" table:style-name="ce1">
            <text:p>80,286</text:p>
          </table:table-cell>
          <table:table-cell office:value-type="float" office:value="79.301000000000002" table:style-name="ce1">
            <text:p>79,3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80.510000000000005" table:style-name="ce1">
            <text:p>80,51</text:p>
          </table:table-cell>
          <table:table-cell office:value-type="float" office:value="79.558999999999997" table:style-name="ce1">
            <text:p>79,5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0.638000000000005" table:style-name="ce1">
            <text:p>80,638</text:p>
          </table:table-cell>
          <table:table-cell office:value-type="float" office:value="79.695999999999998" table:style-name="ce1">
            <text:p>79,6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<text:s/>Enero</text:p>
          </table:table-cell>
          <table:table-cell office:value-type="float" office:value="79.905000000000001" table:style-name="ce1">
            <text:p>79,905</text:p>
          </table:table-cell>
          <table:table-cell office:value-type="float" office:value="79.137" table:style-name="ce1">
            <text:p>79,1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79.978999999999999" table:style-name="ce1">
            <text:p>79,979</text:p>
          </table:table-cell>
          <table:table-cell office:value-type="float" office:value="79.173000000000002" table:style-name="ce1">
            <text:p>79,1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80.643000000000001" table:style-name="ce1">
            <text:p>80,643</text:p>
          </table:table-cell>
          <table:table-cell office:value-type="float" office:value="79.725999999999999" table:style-name="ce1">
            <text:p>79,7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81.701999999999998" table:style-name="ce1">
            <text:p>81,702</text:p>
          </table:table-cell>
          <table:table-cell office:value-type="float" office:value="80.817000000000007" table:style-name="ce1">
            <text:p>80,8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82.257000000000005" table:style-name="ce1">
            <text:p>82,257</text:p>
          </table:table-cell>
          <table:table-cell office:value-type="float" office:value="81.293999999999997" table:style-name="ce1">
            <text:p>81,2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82.424999999999997" table:style-name="ce1">
            <text:p>82,425</text:p>
          </table:table-cell>
          <table:table-cell office:value-type="float" office:value="81.423000000000002" table:style-name="ce1">
            <text:p>81,4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81.77" table:style-name="ce1">
            <text:p>81,77</text:p>
          </table:table-cell>
          <table:table-cell office:value-type="float" office:value="80.805000000000007" table:style-name="ce1">
            <text:p>80,8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2.085999999999999" table:style-name="ce1">
            <text:p>82,086</text:p>
          </table:table-cell>
          <table:table-cell office:value-type="float" office:value="81.162000000000006" table:style-name="ce1">
            <text:p>81,1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82.228000000000009" table:style-name="ce1">
            <text:p>82,228</text:p>
          </table:table-cell>
          <table:table-cell office:value-type="float" office:value="81.307000000000002" table:style-name="ce1">
            <text:p>81,3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83.385000000000005" table:style-name="ce1">
            <text:p>83,385</text:p>
          </table:table-cell>
          <table:table-cell office:value-type="float" office:value="82.143000000000001" table:style-name="ce1">
            <text:p>82,1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83.55" table:style-name="ce1">
            <text:p>83,55</text:p>
          </table:table-cell>
          <table:table-cell office:value-type="float" office:value="82.347999999999999" table:style-name="ce1">
            <text:p>82,3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3.394000000000005" table:style-name="ce1">
            <text:p>83,394</text:p>
          </table:table-cell>
          <table:table-cell office:value-type="float" office:value="82.268000000000001" table:style-name="ce1">
            <text:p>82,2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<text:s/>Enero</text:p>
          </table:table-cell>
          <table:table-cell office:value-type="float" office:value="82.47" table:style-name="ce1">
            <text:p>82,47</text:p>
          </table:table-cell>
          <table:table-cell office:value-type="float" office:value="81.575000000000003" table:style-name="ce1">
            <text:p>81,5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2.629000000000005" table:style-name="ce1">
            <text:p>82,629</text:p>
          </table:table-cell>
          <table:table-cell office:value-type="float" office:value="81.786000000000001" table:style-name="ce1">
            <text:p>81,7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83.292000000000002" table:style-name="ce1">
            <text:p>83,292</text:p>
          </table:table-cell>
          <table:table-cell office:value-type="float" office:value="82.433000000000007" table:style-name="ce1">
            <text:p>82,4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84.691000000000003" table:style-name="ce1">
            <text:p>84,691</text:p>
          </table:table-cell>
          <table:table-cell office:value-type="float" office:value="83.62" table:style-name="ce1">
            <text:p>83,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84.899000000000001" table:style-name="ce1">
            <text:p>84,899</text:p>
          </table:table-cell>
          <table:table-cell office:value-type="float" office:value="83.78" table:style-name="ce1">
            <text:p>83,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85.153000000000006" table:style-name="ce1">
            <text:p>85,153</text:p>
          </table:table-cell>
          <table:table-cell office:value-type="float" office:value="83.975999999999999" table:style-name="ce1">
            <text:p>83,9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84.534999999999997" table:style-name="ce1">
            <text:p>84,535</text:p>
          </table:table-cell>
          <table:table-cell office:value-type="float" office:value="83.462000000000003" table:style-name="ce1">
            <text:p>83,4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4.864000000000004" table:style-name="ce1">
            <text:p>84,864</text:p>
          </table:table-cell>
          <table:table-cell office:value-type="float" office:value="83.828000000000003" table:style-name="ce1">
            <text:p>83,8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85.558999999999997" table:style-name="ce1">
            <text:p>85,559</text:p>
          </table:table-cell>
          <table:table-cell office:value-type="float" office:value="84.343000000000004" table:style-name="ce1">
            <text:p>84,3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86.344000000000008" table:style-name="ce1">
            <text:p>86,344</text:p>
          </table:table-cell>
          <table:table-cell office:value-type="float" office:value="85.028999999999996" table:style-name="ce1">
            <text:p>85,0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86.361999999999995" table:style-name="ce1">
            <text:p>86,362</text:p>
          </table:table-cell>
          <table:table-cell office:value-type="float" office:value="85.158000000000001" table:style-name="ce1">
            <text:p>85,1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6.525999999999996" table:style-name="ce1">
            <text:p>86,526</text:p>
          </table:table-cell>
          <table:table-cell office:value-type="float" office:value="85.341000000000008" table:style-name="ce1">
            <text:p>85,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<text:s/>Enero</text:p>
          </table:table-cell>
          <table:table-cell office:value-type="float" office:value="86.227000000000004" table:style-name="ce1">
            <text:p>86,227</text:p>
          </table:table-cell>
          <table:table-cell office:value-type="float" office:value="84.994" table:style-name="ce1">
            <text:p>84,9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6.272999999999996" table:style-name="ce1">
            <text:p>86,273</text:p>
          </table:table-cell>
          <table:table-cell office:value-type="float" office:value="85.034999999999997" table:style-name="ce1">
            <text:p>85,0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86.849000000000004" table:style-name="ce1">
            <text:p>86,849</text:p>
          </table:table-cell>
          <table:table-cell office:value-type="float" office:value="85.637" table:style-name="ce1">
            <text:p>85,6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88.120999999999995" table:style-name="ce1">
            <text:p>88,121</text:p>
          </table:table-cell>
          <table:table-cell office:value-type="float" office:value="86.844999999999999" table:style-name="ce1">
            <text:p>86,8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88.498999999999995" table:style-name="ce1">
            <text:p>88,499</text:p>
          </table:table-cell>
          <table:table-cell office:value-type="float" office:value="87.158000000000001" table:style-name="ce1">
            <text:p>87,1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88.692999999999998" table:style-name="ce1">
            <text:p>88,693</text:p>
          </table:table-cell>
          <table:table-cell office:value-type="float" office:value="87.29" table:style-name="ce1">
            <text:p>87,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88.037000000000006" table:style-name="ce1">
            <text:p>88,037</text:p>
          </table:table-cell>
          <table:table-cell office:value-type="float" office:value="86.771000000000001" table:style-name="ce1">
            <text:p>86,7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8.165000000000006" table:style-name="ce1">
            <text:p>88,165</text:p>
          </table:table-cell>
          <table:table-cell office:value-type="float" office:value="86.948000000000008" table:style-name="ce1">
            <text:p>86,9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87.966999999999999" table:style-name="ce1">
            <text:p>87,967</text:p>
          </table:table-cell>
          <table:table-cell office:value-type="float" office:value="86.805000000000007" table:style-name="ce1">
            <text:p>86,8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88.415999999999997" table:style-name="ce1">
            <text:p>88,416</text:p>
          </table:table-cell>
          <table:table-cell office:value-type="float" office:value="87.161000000000001" table:style-name="ce1">
            <text:p>87,1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88.537000000000006" table:style-name="ce1">
            <text:p>88,537</text:p>
          </table:table-cell>
          <table:table-cell office:value-type="float" office:value="87.376999999999995" table:style-name="ce1">
            <text:p>87,3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8.771000000000001" table:style-name="ce1">
            <text:p>88,771</text:p>
          </table:table-cell>
          <table:table-cell office:value-type="float" office:value="87.616" table:style-name="ce1">
            <text:p>87,6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<text:s/>Enero</text:p>
          </table:table-cell>
          <table:table-cell office:value-type="float" office:value="87.963999999999999" table:style-name="ce1">
            <text:p>87,964</text:p>
          </table:table-cell>
          <table:table-cell office:value-type="float" office:value="87.027000000000001" table:style-name="ce1">
            <text:p>87,0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7.947000000000003" table:style-name="ce1">
            <text:p>87,947</text:p>
          </table:table-cell>
          <table:table-cell office:value-type="float" office:value="87.087000000000003" table:style-name="ce1">
            <text:p>87,0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88.712000000000003" table:style-name="ce1">
            <text:p>88,712</text:p>
          </table:table-cell>
          <table:table-cell office:value-type="float" office:value="87.747" table:style-name="ce1">
            <text:p>87,7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0.111999999999995" table:style-name="ce1">
            <text:p>90,112</text:p>
          </table:table-cell>
          <table:table-cell office:value-type="float" office:value="88.959000000000003" table:style-name="ce1">
            <text:p>88,9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0.328000000000003" table:style-name="ce1">
            <text:p>90,328</text:p>
          </table:table-cell>
          <table:table-cell office:value-type="float" office:value="89.204000000000008" table:style-name="ce1">
            <text:p>89,20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0.504000000000005" table:style-name="ce1">
            <text:p>90,504</text:p>
          </table:table-cell>
          <table:table-cell office:value-type="float" office:value="89.367999999999995" table:style-name="ce1">
            <text:p>89,3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89.704000000000008" table:style-name="ce1">
            <text:p>89,704</text:p>
          </table:table-cell>
          <table:table-cell office:value-type="float" office:value="88.716999999999999" table:style-name="ce1">
            <text:p>88,7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9.783000000000001" table:style-name="ce1">
            <text:p>89,783</text:p>
          </table:table-cell>
          <table:table-cell office:value-type="float" office:value="88.838999999999999" table:style-name="ce1">
            <text:p>88,8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0.283000000000001" table:style-name="ce1">
            <text:p>90,283</text:p>
          </table:table-cell>
          <table:table-cell office:value-type="float" office:value="89.131" table:style-name="ce1">
            <text:p>89,1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1.674999999999997" table:style-name="ce1">
            <text:p>91,675</text:p>
          </table:table-cell>
          <table:table-cell office:value-type="float" office:value="90.286000000000001" table:style-name="ce1">
            <text:p>90,2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2.423000000000002" table:style-name="ce1">
            <text:p>92,423</text:p>
          </table:table-cell>
          <table:table-cell office:value-type="float" office:value="90.933000000000007" table:style-name="ce1">
            <text:p>90,9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2.778999999999996" table:style-name="ce1">
            <text:p>92,779</text:p>
          </table:table-cell>
          <table:table-cell office:value-type="float" office:value="91.314000000000007" table:style-name="ce1">
            <text:p>91,3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<text:s/>Enero</text:p>
          </table:table-cell>
          <table:table-cell office:value-type="float" office:value="92.122" table:style-name="ce1">
            <text:p>92,122</text:p>
          </table:table-cell>
          <table:table-cell office:value-type="float" office:value="90.748999999999995" table:style-name="ce1">
            <text:p>90,7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2.147999999999996" table:style-name="ce1">
            <text:p>92,148</text:p>
          </table:table-cell>
          <table:table-cell office:value-type="float" office:value="90.89" table:style-name="ce1">
            <text:p>90,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2.975000000000009" table:style-name="ce1">
            <text:p>92,975</text:p>
          </table:table-cell>
          <table:table-cell office:value-type="float" office:value="91.697000000000003" table:style-name="ce1">
            <text:p>91,6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4.091000000000008" table:style-name="ce1">
            <text:p>94,091</text:p>
          </table:table-cell>
          <table:table-cell office:value-type="float" office:value="92.683999999999997" table:style-name="ce1">
            <text:p>92,68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4.852000000000004" table:style-name="ce1">
            <text:p>94,852</text:p>
          </table:table-cell>
          <table:table-cell office:value-type="float" office:value="93.31" table:style-name="ce1">
            <text:p>93,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5.546999999999997" table:style-name="ce1">
            <text:p>95,547</text:p>
          </table:table-cell>
          <table:table-cell office:value-type="float" office:value="93.847000000000008" table:style-name="ce1">
            <text:p>93,8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4.969000000000008" table:style-name="ce1">
            <text:p>94,969</text:p>
          </table:table-cell>
          <table:table-cell office:value-type="float" office:value="93.396000000000001" table:style-name="ce1">
            <text:p>93,3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4.554000000000002" table:style-name="ce1">
            <text:p>94,554</text:p>
          </table:table-cell>
          <table:table-cell office:value-type="float" office:value="93.195999999999998" table:style-name="ce1">
            <text:p>93,1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4.558999999999997" table:style-name="ce1">
            <text:p>94,559</text:p>
          </table:table-cell>
          <table:table-cell office:value-type="float" office:value="93.177000000000007" table:style-name="ce1">
            <text:p>93,1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4.894000000000005" table:style-name="ce1">
            <text:p>94,894</text:p>
          </table:table-cell>
          <table:table-cell office:value-type="float" office:value="93.497" table:style-name="ce1">
            <text:p>93,4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4.299000000000007" table:style-name="ce1">
            <text:p>94,299</text:p>
          </table:table-cell>
          <table:table-cell office:value-type="float" office:value="93.100000000000009" table:style-name="ce1">
            <text:p>93,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3.593000000000004" table:style-name="ce1">
            <text:p>93,593</text:p>
          </table:table-cell>
          <table:table-cell office:value-type="float" office:value="92.622" table:style-name="ce1">
            <text:p>92,6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<text:s/>Enero</text:p>
          </table:table-cell>
          <table:table-cell office:value-type="float" office:value="92.213000000000008" table:style-name="ce1">
            <text:p>92,213</text:p>
          </table:table-cell>
          <table:table-cell office:value-type="float" office:value="91.481000000000009" table:style-name="ce1">
            <text:p>91,4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2.096000000000004" table:style-name="ce1">
            <text:p>92,096</text:p>
          </table:table-cell>
          <table:table-cell office:value-type="float" office:value="91.491" table:style-name="ce1">
            <text:p>91,4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2.194000000000003" table:style-name="ce1">
            <text:p>92,194</text:p>
          </table:table-cell>
          <table:table-cell office:value-type="float" office:value="91.641000000000005" table:style-name="ce1">
            <text:p>91,6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2.991" table:style-name="ce1">
            <text:p>92,991</text:p>
          </table:table-cell>
          <table:table-cell office:value-type="float" office:value="92.536000000000001" table:style-name="ce1">
            <text:p>92,5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2.963000000000008" table:style-name="ce1">
            <text:p>92,963</text:p>
          </table:table-cell>
          <table:table-cell office:value-type="float" office:value="92.504000000000005" table:style-name="ce1">
            <text:p>92,50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3.536000000000001" table:style-name="ce1">
            <text:p>93,536</text:p>
          </table:table-cell>
          <table:table-cell office:value-type="float" office:value="92.911000000000001" table:style-name="ce1">
            <text:p>92,9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2.483000000000004" table:style-name="ce1">
            <text:p>92,483</text:p>
          </table:table-cell>
          <table:table-cell office:value-type="float" office:value="92.117999999999995" table:style-name="ce1">
            <text:p>92,1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2.805000000000007" table:style-name="ce1">
            <text:p>92,805</text:p>
          </table:table-cell>
          <table:table-cell office:value-type="float" office:value="92.44" table:style-name="ce1">
            <text:p>92,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2.58" table:style-name="ce1">
            <text:p>92,58</text:p>
          </table:table-cell>
          <table:table-cell office:value-type="float" office:value="92.221000000000004" table:style-name="ce1">
            <text:p>92,2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3.545000000000002" table:style-name="ce1">
            <text:p>93,545</text:p>
          </table:table-cell>
          <table:table-cell office:value-type="float" office:value="92.879000000000005" table:style-name="ce1">
            <text:p>92,87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4.125" table:style-name="ce1">
            <text:p>94,125</text:p>
          </table:table-cell>
          <table:table-cell office:value-type="float" office:value="93.382000000000005" table:style-name="ce1">
            <text:p>93,3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4.088000000000008" table:style-name="ce1">
            <text:p>94,088</text:p>
          </table:table-cell>
          <table:table-cell office:value-type="float" office:value="93.358000000000004" table:style-name="ce1">
            <text:p>93,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Enero</text:p>
          </table:table-cell>
          <table:table-cell office:value-type="float" office:value="93.049000000000007" table:style-name="ce1">
            <text:p>93,049</text:p>
          </table:table-cell>
          <table:table-cell office:value-type="float" office:value="92.421999999999997" table:style-name="ce1">
            <text:p>92,4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2.736000000000004" table:style-name="ce1">
            <text:p>92,736</text:p>
          </table:table-cell>
          <table:table-cell office:value-type="float" office:value="92.254000000000005" table:style-name="ce1">
            <text:p>92,2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3.516999999999996" table:style-name="ce1">
            <text:p>93,517</text:p>
          </table:table-cell>
          <table:table-cell office:value-type="float" office:value="92.938000000000002" table:style-name="ce1">
            <text:p>92,9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4.591000000000008" table:style-name="ce1">
            <text:p>94,591</text:p>
          </table:table-cell>
          <table:table-cell office:value-type="float" office:value="93.927999999999997" table:style-name="ce1">
            <text:p>93,9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4.891999999999996" table:style-name="ce1">
            <text:p>94,892</text:p>
          </table:table-cell>
          <table:table-cell office:value-type="float" office:value="94.137" table:style-name="ce1">
            <text:p>94,1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5.103000000000009" table:style-name="ce1">
            <text:p>95,103</text:p>
          </table:table-cell>
          <table:table-cell office:value-type="float" office:value="94.305000000000007" table:style-name="ce1">
            <text:p>94,3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4.42" table:style-name="ce1">
            <text:p>94,42</text:p>
          </table:table-cell>
          <table:table-cell office:value-type="float" office:value="93.882000000000005" table:style-name="ce1">
            <text:p>93,8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4.623000000000005" table:style-name="ce1">
            <text:p>94,623</text:p>
          </table:table-cell>
          <table:table-cell office:value-type="float" office:value="94.119" table:style-name="ce1">
            <text:p>94,1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4.858000000000004" table:style-name="ce1">
            <text:p>94,858</text:p>
          </table:table-cell>
          <table:table-cell office:value-type="float" office:value="94.183999999999997" table:style-name="ce1">
            <text:p>94,18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6.004000000000005" table:style-name="ce1">
            <text:p>96,004</text:p>
          </table:table-cell>
          <table:table-cell office:value-type="float" office:value="95.045000000000002" table:style-name="ce1">
            <text:p>95,0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6.555999999999997" table:style-name="ce1">
            <text:p>96,556</text:p>
          </table:table-cell>
          <table:table-cell office:value-type="float" office:value="95.56" table:style-name="ce1">
            <text:p>95,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7.248999999999995" table:style-name="ce1">
            <text:p>97,249</text:p>
          </table:table-cell>
          <table:table-cell office:value-type="float" office:value="96.147999999999996" table:style-name="ce1">
            <text:p>96,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Enero</text:p>
          </table:table-cell>
          <table:table-cell office:value-type="float" office:value="96.494" table:style-name="ce1">
            <text:p>96,494</text:p>
          </table:table-cell>
          <table:table-cell office:value-type="float" office:value="95.444000000000003" table:style-name="ce1">
            <text:p>95,4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6.578000000000003" table:style-name="ce1">
            <text:p>96,578</text:p>
          </table:table-cell>
          <table:table-cell office:value-type="float" office:value="95.564999999999998" table:style-name="ce1">
            <text:p>95,5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7.484999999999999" table:style-name="ce1">
            <text:p>97,485</text:p>
          </table:table-cell>
          <table:table-cell office:value-type="float" office:value="96.28" table:style-name="ce1">
            <text:p>96,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8.731000000000009" table:style-name="ce1">
            <text:p>98,731</text:p>
          </table:table-cell>
          <table:table-cell office:value-type="float" office:value="97.478000000000009" table:style-name="ce1">
            <text:p>97,4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8.703000000000003" table:style-name="ce1">
            <text:p>98,703</text:p>
          </table:table-cell>
          <table:table-cell office:value-type="float" office:value="97.445000000000007" table:style-name="ce1">
            <text:p>97,4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8.510999999999996" table:style-name="ce1">
            <text:p>98,511</text:p>
          </table:table-cell>
          <table:table-cell office:value-type="float" office:value="97.308000000000007" table:style-name="ce1">
            <text:p>97,3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7.847999999999999" table:style-name="ce1">
            <text:p>97,848</text:p>
          </table:table-cell>
          <table:table-cell office:value-type="float" office:value="96.786000000000001" table:style-name="ce1">
            <text:p>96,7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7.832999999999998" table:style-name="ce1">
            <text:p>97,833</text:p>
          </table:table-cell>
          <table:table-cell office:value-type="float" office:value="96.906000000000006" table:style-name="ce1">
            <text:p>96,9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8.192999999999998" table:style-name="ce1">
            <text:p>98,193</text:p>
          </table:table-cell>
          <table:table-cell office:value-type="float" office:value="97.143000000000001" table:style-name="ce1">
            <text:p>97,1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9.281999999999996" table:style-name="ce1">
            <text:p>99,282</text:p>
          </table:table-cell>
          <table:table-cell office:value-type="float" office:value="97.909000000000006" table:style-name="ce1">
            <text:p>97,9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9.728999999999999" table:style-name="ce1">
            <text:p>99,729</text:p>
          </table:table-cell>
          <table:table-cell office:value-type="float" office:value="98.305999999999997" table:style-name="ce1">
            <text:p>98,3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9.784000000000006" table:style-name="ce1">
            <text:p>99,784</text:p>
          </table:table-cell>
          <table:table-cell office:value-type="float" office:value="98.433999999999997" table:style-name="ce1">
            <text:p>98,4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Enero</text:p>
          </table:table-cell>
          <table:table-cell office:value-type="float" office:value="98.579000000000008" table:style-name="ce1">
            <text:p>98,579</text:p>
          </table:table-cell>
          <table:table-cell office:value-type="float" office:value="97.350999999999999" table:style-name="ce1">
            <text:p>97,3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578000000000003" table:style-name="ce1">
            <text:p>98,578</text:p>
          </table:table-cell>
          <table:table-cell office:value-type="float" office:value="97.451999999999998" table:style-name="ce1">
            <text:p>97,4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9.296000000000006" table:style-name="ce1">
            <text:p>99,296</text:p>
          </table:table-cell>
          <table:table-cell office:value-type="float" office:value="98.108000000000004" table:style-name="ce1">
            <text:p>98,1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723" table:style-name="ce1">
            <text:p>100,723</text:p>
          </table:table-cell>
          <table:table-cell office:value-type="float" office:value="99.486000000000004" table:style-name="ce1">
            <text:p>99,4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583" table:style-name="ce1">
            <text:p>100,583</text:p>
          </table:table-cell>
          <table:table-cell office:value-type="float" office:value="99.338000000000008" table:style-name="ce1">
            <text:p>99,3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0.28700000000001" table:style-name="ce1">
            <text:p>100,287</text:p>
          </table:table-cell>
          <table:table-cell office:value-type="float" office:value="99.153000000000006" table:style-name="ce1">
            <text:p>99,1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9.918999999999997" table:style-name="ce1">
            <text:p>99,919</text:p>
          </table:table-cell>
          <table:table-cell office:value-type="float" office:value="98.921000000000006" table:style-name="ce1">
            <text:p>98,9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0.518" table:style-name="ce1">
            <text:p>100,518</text:p>
          </table:table-cell>
          <table:table-cell office:value-type="float" office:value="99.478999999999999" table:style-name="ce1">
            <text:p>99,47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60899999999999" table:style-name="ce1">
            <text:p>101,609</text:p>
          </table:table-cell>
          <table:table-cell office:value-type="float" office:value="100.458" table:style-name="ce1">
            <text:p>100,4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54600000000001" table:style-name="ce1">
            <text:p>102,546</text:p>
          </table:table-cell>
          <table:table-cell office:value-type="float" office:value="101.31100000000001" table:style-name="ce1">
            <text:p>101,3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2.384" table:style-name="ce1">
            <text:p>102,384</text:p>
          </table:table-cell>
          <table:table-cell office:value-type="float" office:value="101.18600000000001" table:style-name="ce1">
            <text:p>101,1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429" table:style-name="ce1">
            <text:p>102,429</text:p>
          </table:table-cell>
          <table:table-cell office:value-type="float" office:value="101.25700000000001" table:style-name="ce1">
            <text:p>101,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Enero</text:p>
          </table:table-cell>
          <table:table-cell office:value-type="float" office:value="101.054" table:style-name="ce1">
            <text:p>101,054</text:p>
          </table:table-cell>
          <table:table-cell office:value-type="float" office:value="99.963000000000008" table:style-name="ce1">
            <text:p>99,9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1.178" table:style-name="ce1">
            <text:p>101,178</text:p>
          </table:table-cell>
          <table:table-cell office:value-type="float" office:value="100.136" table:style-name="ce1">
            <text:p>100,1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51" table:style-name="ce1">
            <text:p>101,51</text:p>
          </table:table-cell>
          <table:table-cell office:value-type="float" office:value="100.488" table:style-name="ce1">
            <text:p>100,4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1.93899999999999" table:style-name="ce1">
            <text:p>101,939</text:p>
          </table:table-cell>
          <table:table-cell office:value-type="float" office:value="100.864" table:style-name="ce1">
            <text:p>100,8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2.071" table:style-name="ce1">
            <text:p>102,071</text:p>
          </table:table-cell>
          <table:table-cell office:value-type="float" office:value="101.05" table:style-name="ce1">
            <text:p>101,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2.312" table:style-name="ce1">
            <text:p>102,312</text:p>
          </table:table-cell>
          <table:table-cell office:value-type="float" office:value="101.199" table:style-name="ce1">
            <text:p>101,1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1.685" table:style-name="ce1">
            <text:p>101,685</text:p>
          </table:table-cell>
          <table:table-cell office:value-type="float" office:value="100.67700000000001" table:style-name="ce1">
            <text:p>100,6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02" table:style-name="ce1">
            <text:p>102,02</text:p>
          </table:table-cell>
          <table:table-cell office:value-type="float" office:value="100.99" table:style-name="ce1">
            <text:p>100,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89700000000001" table:style-name="ce1">
            <text:p>101,897</text:p>
          </table:table-cell>
          <table:table-cell office:value-type="float" office:value="100.801" table:style-name="ce1">
            <text:p>100,8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383" table:style-name="ce1">
            <text:p>102,383</text:p>
          </table:table-cell>
          <table:table-cell office:value-type="float" office:value="101.21" table:style-name="ce1">
            <text:p>101,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2.512" table:style-name="ce1">
            <text:p>102,512</text:p>
          </table:table-cell>
          <table:table-cell office:value-type="float" office:value="101.42100000000001" table:style-name="ce1">
            <text:p>101,4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64700000000001" table:style-name="ce1">
            <text:p>102,647</text:p>
          </table:table-cell>
          <table:table-cell office:value-type="float" office:value="101.512" table:style-name="ce1">
            <text:p>101,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Enero</text:p>
          </table:table-cell>
          <table:table-cell office:value-type="float" office:value="101.12" table:style-name="ce1">
            <text:p>101,12</text:p>
          </table:table-cell>
          <table:table-cell office:value-type="float" office:value="100.16200000000001" table:style-name="ce1">
            <text:p>100,1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0.95399999999999" table:style-name="ce1">
            <text:p>100,954</text:p>
          </table:table-cell>
          <table:table-cell office:value-type="float" office:value="100.11799999999999" table:style-name="ce1">
            <text:p>100,1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178" table:style-name="ce1">
            <text:p>101,178</text:p>
          </table:table-cell>
          <table:table-cell office:value-type="float" office:value="100.342" table:style-name="ce1">
            <text:p>100,3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2.197" table:style-name="ce1">
            <text:p>102,197</text:p>
          </table:table-cell>
          <table:table-cell office:value-type="float" office:value="101.235" table:style-name="ce1">
            <text:p>101,2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2.107" table:style-name="ce1">
            <text:p>102,107</text:p>
          </table:table-cell>
          <table:table-cell office:value-type="float" office:value="101.258" table:style-name="ce1">
            <text:p>101,25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2.11199999999999" table:style-name="ce1">
            <text:p>102,112</text:p>
          </table:table-cell>
          <table:table-cell office:value-type="float" office:value="101.286" table:style-name="ce1">
            <text:p>101,2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0.88200000000001" table:style-name="ce1">
            <text:p>100,882</text:p>
          </table:table-cell>
          <table:table-cell office:value-type="float" office:value="100.334" table:style-name="ce1">
            <text:p>100,3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0.985" table:style-name="ce1">
            <text:p>100,985</text:p>
          </table:table-cell>
          <table:table-cell office:value-type="float" office:value="100.492" table:style-name="ce1">
            <text:p>100,4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32899999999999" table:style-name="ce1">
            <text:p>101,329</text:p>
          </table:table-cell>
          <table:table-cell office:value-type="float" office:value="100.645" table:style-name="ce1">
            <text:p>100,6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04900000000001" table:style-name="ce1">
            <text:p>102,049</text:p>
          </table:table-cell>
          <table:table-cell office:value-type="float" office:value="101.114" table:style-name="ce1">
            <text:p>101,1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89100000000001" table:style-name="ce1">
            <text:p>101,891</text:p>
          </table:table-cell>
          <table:table-cell office:value-type="float" office:value="101.044" table:style-name="ce1">
            <text:p>101,0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1.09399999999999" table:style-name="ce1">
            <text:p>101,094</text:p>
          </table:table-cell>
          <table:table-cell office:value-type="float" office:value="100.455" table:style-name="ce1">
            <text:p>100,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Enero</text:p>
          </table:table-cell>
          <table:table-cell office:value-type="float" office:value="99.126999999999995" table:style-name="ce1">
            <text:p>99,127</text:p>
          </table:table-cell>
          <table:table-cell office:value-type="float" office:value="98.841000000000008" table:style-name="ce1">
            <text:p>98,8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9.34" table:style-name="ce1">
            <text:p>99,34</text:p>
          </table:table-cell>
          <table:table-cell office:value-type="float" office:value="99.043000000000006" table:style-name="ce1">
            <text:p>99,0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0.057" table:style-name="ce1">
            <text:p>100,057</text:p>
          </table:table-cell>
          <table:table-cell office:value-type="float" office:value="99.676000000000002" table:style-name="ce1">
            <text:p>99,6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999" table:style-name="ce1">
            <text:p>100,999</text:p>
          </table:table-cell>
          <table:table-cell office:value-type="float" office:value="100.592" table:style-name="ce1">
            <text:p>100,5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52" table:style-name="ce1">
            <text:p>101,52</text:p>
          </table:table-cell>
          <table:table-cell office:value-type="float" office:value="101.07299999999999" table:style-name="ce1">
            <text:p>101,0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1.768" table:style-name="ce1">
            <text:p>101,768</text:p>
          </table:table-cell>
          <table:table-cell office:value-type="float" office:value="101.343" table:style-name="ce1">
            <text:p>101,3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0.529" table:style-name="ce1">
            <text:p>100,529</text:p>
          </table:table-cell>
          <table:table-cell office:value-type="float" office:value="100.402" table:style-name="ce1">
            <text:p>100,4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0.051" table:style-name="ce1">
            <text:p>100,051</text:p>
          </table:table-cell>
          <table:table-cell office:value-type="float" office:value="100.068" table:style-name="ce1">
            <text:p>100,0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9.831000000000003" table:style-name="ce1">
            <text:p>99,831</text:p>
          </table:table-cell>
          <table:table-cell office:value-type="float" office:value="99.760999999999996" table:style-name="ce1">
            <text:p>99,7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0.782" table:style-name="ce1">
            <text:p>100,782</text:p>
          </table:table-cell>
          <table:table-cell office:value-type="float" office:value="100.399" table:style-name="ce1">
            <text:p>100,3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166" table:style-name="ce1">
            <text:p>101,166</text:p>
          </table:table-cell>
          <table:table-cell office:value-type="float" office:value="100.767" table:style-name="ce1">
            <text:p>100,7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0.76600000000001" table:style-name="ce1">
            <text:p>100,766</text:p>
          </table:table-cell>
          <table:table-cell office:value-type="float" office:value="100.47199999999999" table:style-name="ce1">
            <text:p>100,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Enero</text:p>
          </table:table-cell>
          <table:table-cell office:value-type="float" office:value="98.510999999999996" table:style-name="ce1">
            <text:p>98,511</text:p>
          </table:table-cell>
          <table:table-cell office:value-type="float" office:value="98.555999999999997" table:style-name="ce1">
            <text:p>98,5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7.987000000000009" table:style-name="ce1">
            <text:p>97,987</text:p>
          </table:table-cell>
          <table:table-cell office:value-type="float" office:value="98.207999999999998" table:style-name="ce1">
            <text:p>98,2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8.697000000000003" table:style-name="ce1">
            <text:p>98,697</text:p>
          </table:table-cell>
          <table:table-cell office:value-type="float" office:value="98.838000000000008" table:style-name="ce1">
            <text:p>98,8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9.489000000000004" table:style-name="ce1">
            <text:p>99,489</text:p>
          </table:table-cell>
          <table:table-cell office:value-type="float" office:value="99.531000000000006" table:style-name="ce1">
            <text:p>99,5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08499999999999" table:style-name="ce1">
            <text:p>100,085</text:p>
          </table:table-cell>
          <table:table-cell office:value-type="float" office:value="100.074" table:style-name="ce1">
            <text:p>100,07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0.633" table:style-name="ce1">
            <text:p>100,633</text:p>
          </table:table-cell>
          <table:table-cell office:value-type="float" office:value="100.53700000000001" table:style-name="ce1">
            <text:p>100,5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9.617999999999995" table:style-name="ce1">
            <text:p>99,618</text:p>
          </table:table-cell>
          <table:table-cell office:value-type="float" office:value="99.805999999999997" table:style-name="ce1">
            <text:p>99,8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9.725999999999999" table:style-name="ce1">
            <text:p>99,726</text:p>
          </table:table-cell>
          <table:table-cell office:value-type="float" office:value="99.933999999999997" table:style-name="ce1">
            <text:p>99,9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9.885000000000005" table:style-name="ce1">
            <text:p>99,885</text:p>
          </table:table-cell>
          <table:table-cell office:value-type="float" office:value="99.939000000000007" table:style-name="ce1">
            <text:p>99,9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309" table:style-name="ce1">
            <text:p>101,309</text:p>
          </table:table-cell>
          <table:table-cell office:value-type="float" office:value="101.081" table:style-name="ce1">
            <text:p>101,0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68899999999999" table:style-name="ce1">
            <text:p>101,689</text:p>
          </table:table-cell>
          <table:table-cell office:value-type="float" office:value="101.447" table:style-name="ce1">
            <text:p>101,4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371" table:style-name="ce1">
            <text:p>102,371</text:p>
          </table:table-cell>
          <table:table-cell office:value-type="float" office:value="102.04900000000001" table:style-name="ce1">
            <text:p>102,0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Enero</text:p>
          </table:table-cell>
          <table:table-cell office:value-type="float" office:value="101.735" table:style-name="ce1">
            <text:p>101,735</text:p>
          </table:table-cell>
          <table:table-cell office:value-type="float" office:value="101.488" table:style-name="ce1">
            <text:p>101,4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1.34699999999999" table:style-name="ce1">
            <text:p>101,347</text:p>
          </table:table-cell>
          <table:table-cell office:value-type="float" office:value="101.122" table:style-name="ce1">
            <text:p>101,1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289" table:style-name="ce1">
            <text:p>101,289</text:p>
          </table:table-cell>
          <table:table-cell office:value-type="float" office:value="101.101" table:style-name="ce1">
            <text:p>101,10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2.187" table:style-name="ce1">
            <text:p>102,187</text:p>
          </table:table-cell>
          <table:table-cell office:value-type="float" office:value="102.07299999999999" table:style-name="ce1">
            <text:p>102,0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98" table:style-name="ce1">
            <text:p>101,98</text:p>
          </table:table-cell>
          <table:table-cell office:value-type="float" office:value="102.011" table:style-name="ce1">
            <text:p>102,0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2.057" table:style-name="ce1">
            <text:p>102,057</text:p>
          </table:table-cell>
          <table:table-cell office:value-type="float" office:value="102.05500000000001" table:style-name="ce1">
            <text:p>102,0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1.13800000000001" table:style-name="ce1">
            <text:p>101,138</text:p>
          </table:table-cell>
          <table:table-cell office:value-type="float" office:value="101.351" table:style-name="ce1">
            <text:p>101,3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1.32599999999999" table:style-name="ce1">
            <text:p>101,326</text:p>
          </table:table-cell>
          <table:table-cell office:value-type="float" office:value="101.553" table:style-name="ce1">
            <text:p>101,5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65900000000001" table:style-name="ce1">
            <text:p>101,659</text:p>
          </table:table-cell>
          <table:table-cell office:value-type="float" office:value="101.73" table:style-name="ce1">
            <text:p>101,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949" table:style-name="ce1">
            <text:p>102,949</text:p>
          </table:table-cell>
          <table:table-cell office:value-type="float" office:value="102.66800000000001" table:style-name="ce1">
            <text:p>102,6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3.419" table:style-name="ce1">
            <text:p>103,419</text:p>
          </table:table-cell>
          <table:table-cell office:value-type="float" office:value="103.137" table:style-name="ce1">
            <text:p>103,1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3.48399999999999" table:style-name="ce1">
            <text:p>103,484</text:p>
          </table:table-cell>
          <table:table-cell office:value-type="float" office:value="103.184" table:style-name="ce1">
            <text:p>103,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Enero</text:p>
          </table:table-cell>
          <table:table-cell office:value-type="float" office:value="102.354" table:style-name="ce1">
            <text:p>102,354</text:p>
          </table:table-cell>
          <table:table-cell office:value-type="float" office:value="102.071" table:style-name="ce1">
            <text:p>102,0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2.3" table:style-name="ce1">
            <text:p>102,3</text:p>
          </table:table-cell>
          <table:table-cell office:value-type="float" office:value="102.208" table:style-name="ce1">
            <text:p>102,2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2.40600000000001" table:style-name="ce1">
            <text:p>102,406</text:p>
          </table:table-cell>
          <table:table-cell office:value-type="float" office:value="102.32899999999999" table:style-name="ce1">
            <text:p>102,3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3.38500000000001" table:style-name="ce1">
            <text:p>103,385</text:p>
          </table:table-cell>
          <table:table-cell office:value-type="float" office:value="103.17400000000001" table:style-name="ce1">
            <text:p>103,17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4.38" table:style-name="ce1">
            <text:p>104,38</text:p>
          </table:table-cell>
          <table:table-cell office:value-type="float" office:value="104.104" table:style-name="ce1">
            <text:p>104,10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4.714" table:style-name="ce1">
            <text:p>104,714</text:p>
          </table:table-cell>
          <table:table-cell office:value-type="float" office:value="104.376" table:style-name="ce1">
            <text:p>104,3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3.76" table:style-name="ce1">
            <text:p>103,76</text:p>
          </table:table-cell>
          <table:table-cell office:value-type="float" office:value="103.628" table:style-name="ce1">
            <text:p>103,6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3.864" table:style-name="ce1">
            <text:p>103,864</text:p>
          </table:table-cell>
          <table:table-cell office:value-type="float" office:value="103.776" table:style-name="ce1">
            <text:p>103,7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4.376" table:style-name="ce1">
            <text:p>104,376</text:p>
          </table:table-cell>
          <table:table-cell office:value-type="float" office:value="104.029" table:style-name="ce1">
            <text:p>104,0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5.62" table:style-name="ce1">
            <text:p>105,62</text:p>
          </table:table-cell>
          <table:table-cell office:value-type="float" office:value="104.991" table:style-name="ce1">
            <text:p>104,9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5.474" table:style-name="ce1">
            <text:p>105,474</text:p>
          </table:table-cell>
          <table:table-cell office:value-type="float" office:value="104.876" table:style-name="ce1">
            <text:p>104,8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4.68300000000001" table:style-name="ce1">
            <text:p>104,683</text:p>
          </table:table-cell>
          <table:table-cell office:value-type="float" office:value="104.405" table:style-name="ce1">
            <text:p>104,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Enero</text:p>
          </table:table-cell>
          <table:table-cell office:value-type="float" office:value="103.10299999999999" table:style-name="ce1">
            <text:p>103,103</text:p>
          </table:table-cell>
          <table:table-cell office:value-type="float" office:value="103.071" table:style-name="ce1">
            <text:p>103,0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3.37" table:style-name="ce1">
            <text:p>103,37</text:p>
          </table:table-cell>
          <table:table-cell office:value-type="float" office:value="103.322" table:style-name="ce1">
            <text:p>103,3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3.874" table:style-name="ce1">
            <text:p>103,874</text:p>
          </table:table-cell>
          <table:table-cell office:value-type="float" office:value="103.69799999999999" table:style-name="ce1">
            <text:p>103,69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5.012" table:style-name="ce1">
            <text:p>105,012</text:p>
          </table:table-cell>
          <table:table-cell office:value-type="float" office:value="104.74299999999999" table:style-name="ce1">
            <text:p>104,7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5.14" table:style-name="ce1">
            <text:p>105,14</text:p>
          </table:table-cell>
          <table:table-cell office:value-type="float" office:value="104.947" table:style-name="ce1">
            <text:p>104,9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4.974" table:style-name="ce1">
            <text:p>104,974</text:p>
          </table:table-cell>
          <table:table-cell office:value-type="float" office:value="104.824" table:style-name="ce1">
            <text:p>104,8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4.133" table:style-name="ce1">
            <text:p>104,133</text:p>
          </table:table-cell>
          <table:table-cell office:value-type="float" office:value="104.17400000000001" table:style-name="ce1">
            <text:p>104,17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3.964" table:style-name="ce1">
            <text:p>103,964</text:p>
          </table:table-cell>
          <table:table-cell office:value-type="float" office:value="104.116" table:style-name="ce1">
            <text:p>104,1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4.13" table:style-name="ce1">
            <text:p>104,13</text:p>
          </table:table-cell>
          <table:table-cell office:value-type="float" office:value="104.116" table:style-name="ce1">
            <text:p>104,1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5.65900000000001" table:style-name="ce1">
            <text:p>105,659</text:p>
          </table:table-cell>
          <table:table-cell office:value-type="float" office:value="105.126" table:style-name="ce1">
            <text:p>105,1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5.783" table:style-name="ce1">
            <text:p>105,783</text:p>
          </table:table-cell>
          <table:table-cell office:value-type="float" office:value="105.304" table:style-name="ce1">
            <text:p>105,30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5.652" table:style-name="ce1">
            <text:p>105,652</text:p>
          </table:table-cell>
          <table:table-cell office:value-type="float" office:value="105.22799999999999" table:style-name="ce1">
            <text:p>105,228</text:p>
          </table:table-cell>
          <table:table-cell table:number-columns-repeated="16380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29T12:17:01Z</meta:creation-date>
    <dc:date>2020-01-29T12:17:01Z</dc:date>
  </office:meta>
</office:document-meta>
</file>