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de_ocupacion_al_por_meno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Índice de comercio al por menor. Base 2015 (CNAE 2009): ocup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ografía</text:p>
          </table:table-cell>
          <table:table-cell table:style-name="ce1"/>
          <table:table-cell office:value-type="string" table:style-name="ce1">
            <text:p><text:s text:c="2"/>CASTILLA-LA MANCHA</text:p>
          </table:table-cell>
          <table:table-cell table:style-name="ce1"/>
          <table:table-cell office:value-type="string" table:style-name="ce1">
            <text:p><text:s text:c="2"/>ESPAÑ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rupo</text:p>
          </table:table-cell>
          <table:table-cell table:style-name="ce1"/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gasolineras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gasoliner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<text:s/>Enero</text:p>
          </table:table-cell>
          <table:table-cell office:value-type="string" table:style-name="ce1">
            <office:annotation draw:style-name="a0" svg:x="2.11666666666667in" svg:y="1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" svg:x="2.78333333333333in" svg:y="1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" svg:x="3.45in" svg:y="1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" svg:x="4.11666666666667in" svg:y="1.3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4" svg:x="2.11666666666667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" svg:x="2.78333333333333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" svg:x="3.45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" svg:x="4.11666666666667in" svg:y="1.5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89.83" table:style-name="ce1">
            <text:p>89,83</text:p>
          </table:table-cell>
          <table:table-cell office:value-type="string" table:style-name="ce1">
            <office:annotation draw:style-name="a8" svg:x="2.78333333333333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89.551000000000002" table:style-name="ce1">
            <text:p>89,551</text:p>
          </table:table-cell>
          <table:table-cell office:value-type="string" table:style-name="ce1">
            <office:annotation draw:style-name="a9" svg:x="4.11666666666667in" svg:y="1.7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10" svg:x="2.11666666666667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" svg:x="2.78333333333333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" svg:x="3.45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" svg:x="4.11666666666667in" svg:y="1.9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14" svg:x="2.11666666666667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5" svg:x="2.78333333333333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6" svg:x="3.45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7" svg:x="4.11666666666667in" svg:y="2.1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2.058000000000007" table:style-name="ce1">
            <text:p>92,058</text:p>
          </table:table-cell>
          <table:table-cell office:value-type="string" table:style-name="ce1">
            <office:annotation draw:style-name="a18" svg:x="2.78333333333333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54" table:style-name="ce1">
            <text:p>90,54</text:p>
          </table:table-cell>
          <table:table-cell office:value-type="string" table:style-name="ce1">
            <office:annotation draw:style-name="a19" svg:x="4.11666666666667in" svg:y="2.2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20" svg:x="2.11666666666667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1" svg:x="2.78333333333333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2" svg:x="3.45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3" svg:x="4.11666666666667in" svg:y="2.4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24" svg:x="2.11666666666667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5" svg:x="2.78333333333333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6" svg:x="3.45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7" svg:x="4.11666666666667in" svg:y="2.6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89.891000000000005" table:style-name="ce1">
            <text:p>89,891</text:p>
          </table:table-cell>
          <table:table-cell office:value-type="string" table:style-name="ce1">
            <office:annotation draw:style-name="a28" svg:x="2.78333333333333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0.766000000000005" table:style-name="ce1">
            <text:p>90,766</text:p>
          </table:table-cell>
          <table:table-cell office:value-type="string" table:style-name="ce1">
            <office:annotation draw:style-name="a29" svg:x="4.11666666666667in" svg:y="2.8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30" svg:x="2.11666666666667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1" svg:x="2.78333333333333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2" svg:x="3.45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3" svg:x="4.11666666666667in" svg:y="3.0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34" svg:x="2.11666666666667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5" svg:x="2.78333333333333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6" svg:x="3.45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7" svg:x="4.11666666666667in" svg:y="3.2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0.936999999999998" table:style-name="ce1">
            <text:p>90,937</text:p>
          </table:table-cell>
          <table:table-cell office:value-type="string" table:style-name="ce1">
            <office:annotation draw:style-name="a38" svg:x="2.78333333333333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4.643000000000001" table:style-name="ce1">
            <text:p>94,643</text:p>
          </table:table-cell>
          <table:table-cell office:value-type="string" table:style-name="ce1">
            <office:annotation draw:style-name="a39" svg:x="4.11666666666667in" svg:y="3.3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<text:s/>Enero</text:p>
          </table:table-cell>
          <table:table-cell office:value-type="string" table:style-name="ce1">
            <office:annotation draw:style-name="a40" svg:x="2.11666666666667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1" svg:x="2.78333333333333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2" svg:x="3.45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3" svg:x="4.11666666666667in" svg:y="3.5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44" svg:x="2.11666666666667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5" svg:x="2.78333333333333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6" svg:x="3.45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7" svg:x="4.11666666666667in" svg:y="3.7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2.501000000000005" table:style-name="ce1">
            <text:p>92,501</text:p>
          </table:table-cell>
          <table:table-cell office:value-type="string" table:style-name="ce1">
            <office:annotation draw:style-name="a48" svg:x="2.78333333333333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3.11" table:style-name="ce1">
            <text:p>93,11</text:p>
          </table:table-cell>
          <table:table-cell office:value-type="string" table:style-name="ce1">
            <office:annotation draw:style-name="a49" svg:x="4.11666666666667in" svg:y="3.9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50" svg:x="2.11666666666667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1" svg:x="2.78333333333333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2" svg:x="3.45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3" svg:x="4.11666666666667in" svg:y="4.1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54" svg:x="2.11666666666667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5" svg:x="2.78333333333333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6" svg:x="3.45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7" svg:x="4.11666666666667in" svg:y="4.3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1.733000000000004" table:style-name="ce1">
            <text:p>91,733</text:p>
          </table:table-cell>
          <table:table-cell office:value-type="string" table:style-name="ce1">
            <office:annotation draw:style-name="a58" svg:x="2.78333333333333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4.688000000000002" table:style-name="ce1">
            <text:p>94,688</text:p>
          </table:table-cell>
          <table:table-cell office:value-type="string" table:style-name="ce1">
            <office:annotation draw:style-name="a59" svg:x="4.11666666666667in" svg:y="4.4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60" svg:x="2.11666666666667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1" svg:x="2.78333333333333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2" svg:x="3.45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3" svg:x="4.11666666666667in" svg:y="4.6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64" svg:x="2.11666666666667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5" svg:x="2.78333333333333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6" svg:x="3.45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7" svg:x="4.11666666666667in" svg:y="4.8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1.802000000000007" table:style-name="ce1">
            <text:p>91,802</text:p>
          </table:table-cell>
          <table:table-cell office:value-type="string" table:style-name="ce1">
            <office:annotation draw:style-name="a68" svg:x="2.78333333333333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4.959000000000003" table:style-name="ce1">
            <text:p>94,959</text:p>
          </table:table-cell>
          <table:table-cell office:value-type="string" table:style-name="ce1">
            <office:annotation draw:style-name="a69" svg:x="4.11666666666667in" svg:y="5.0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70" svg:x="2.11666666666667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1" svg:x="2.78333333333333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2" svg:x="3.45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3" svg:x="4.11666666666667in" svg:y="5.2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74" svg:x="2.11666666666667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5" svg:x="2.78333333333333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6" svg:x="3.45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7" svg:x="4.11666666666667in" svg:y="5.4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5.067000000000007" table:style-name="ce1">
            <text:p>95,067</text:p>
          </table:table-cell>
          <table:table-cell office:value-type="string" table:style-name="ce1">
            <office:annotation draw:style-name="a78" svg:x="2.78333333333333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69" table:style-name="ce1">
            <text:p>97,69</text:p>
          </table:table-cell>
          <table:table-cell office:value-type="string" table:style-name="ce1">
            <office:annotation draw:style-name="a79" svg:x="4.11666666666667in" svg:y="5.5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<text:s/>Enero</text:p>
          </table:table-cell>
          <table:table-cell office:value-type="string" table:style-name="ce1">
            <office:annotation draw:style-name="a80" svg:x="2.11666666666667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1" svg:x="2.78333333333333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2" svg:x="3.45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3" svg:x="4.11666666666667in" svg:y="5.7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84" svg:x="2.11666666666667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5" svg:x="2.78333333333333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6" svg:x="3.45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7" svg:x="4.11666666666667in" svg:y="5.9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5.007999999999996" table:style-name="ce1">
            <text:p>95,008</text:p>
          </table:table-cell>
          <table:table-cell office:value-type="string" table:style-name="ce1">
            <office:annotation draw:style-name="a88" svg:x="2.78333333333333in" svg:y="6.1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6.119" table:style-name="ce1">
            <text:p>96,119</text:p>
          </table:table-cell>
          <table:table-cell office:value-type="string" table:style-name="ce1">
            <office:annotation draw:style-name="a89" svg:x="4.11666666666667in" svg:y="6.1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90" svg:x="2.11666666666667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1" svg:x="2.78333333333333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2" svg:x="3.45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3" svg:x="4.11666666666667in" svg:y="6.3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94" svg:x="2.11666666666667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5" svg:x="2.78333333333333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6" svg:x="3.45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7" svg:x="4.11666666666667in" svg:y="6.5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5.058000000000007" table:style-name="ce1">
            <text:p>95,058</text:p>
          </table:table-cell>
          <table:table-cell office:value-type="string" table:style-name="ce1">
            <office:annotation draw:style-name="a98" svg:x="2.78333333333333in" svg:y="6.6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951000000000008" table:style-name="ce1">
            <text:p>97,951</text:p>
          </table:table-cell>
          <table:table-cell office:value-type="string" table:style-name="ce1">
            <office:annotation draw:style-name="a99" svg:x="4.11666666666667in" svg:y="6.6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100" svg:x="2.11666666666667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1" svg:x="2.78333333333333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2" svg:x="3.45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3" svg:x="4.11666666666667in" svg:y="6.8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104" svg:x="2.11666666666667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5" svg:x="2.78333333333333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6" svg:x="3.45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7" svg:x="4.11666666666667in" svg:y="7.0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6.53" table:style-name="ce1">
            <text:p>96,53</text:p>
          </table:table-cell>
          <table:table-cell office:value-type="string" table:style-name="ce1">
            <office:annotation draw:style-name="a108" svg:x="2.78333333333333in" svg:y="7.2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8.509" table:style-name="ce1">
            <text:p>98,509</text:p>
          </table:table-cell>
          <table:table-cell office:value-type="string" table:style-name="ce1">
            <office:annotation draw:style-name="a109" svg:x="4.11666666666667in" svg:y="7.24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110" svg:x="2.11666666666667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1" svg:x="2.78333333333333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2" svg:x="3.45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3" svg:x="4.11666666666667in" svg:y="7.4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114" svg:x="2.11666666666667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5" svg:x="2.78333333333333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6" svg:x="3.45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7" svg:x="4.11666666666667in" svg:y="7.6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7.302999999999997" table:style-name="ce1">
            <text:p>97,303</text:p>
          </table:table-cell>
          <table:table-cell office:value-type="string" table:style-name="ce1">
            <office:annotation draw:style-name="a118" svg:x="2.78333333333333in" svg:y="7.7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100.551" table:style-name="ce1">
            <text:p>100,551</text:p>
          </table:table-cell>
          <table:table-cell office:value-type="string" table:style-name="ce1">
            <office:annotation draw:style-name="a119" svg:x="4.11666666666667in" svg:y="7.7916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<text:s/>Enero</text:p>
          </table:table-cell>
          <table:table-cell office:value-type="string" table:style-name="ce1">
            <office:annotation draw:style-name="a120" svg:x="2.11666666666667in" svg:y="7.9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206000000000003" table:style-name="ce1">
            <text:p>97,206</text:p>
          </table:table-cell>
          <table:table-cell office:value-type="float" office:value="99.472000000000008" table:style-name="ce1">
            <text:p>99,472</text:p>
          </table:table-cell>
          <table:table-cell office:value-type="float" office:value="99.573000000000008" table:style-name="ce1">
            <text:p>99,57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121" svg:x="2.11666666666667in" svg:y="8.1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867999999999995" table:style-name="ce1">
            <text:p>97,868</text:p>
          </table:table-cell>
          <table:table-cell office:value-type="float" office:value="98.951000000000008" table:style-name="ce1">
            <text:p>98,951</text:p>
          </table:table-cell>
          <table:table-cell office:value-type="float" office:value="99.037999999999997" table:style-name="ce1">
            <text:p>99,03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8.338999999999999" table:style-name="ce1">
            <text:p>98,339</text:p>
          </table:table-cell>
          <table:table-cell office:value-type="float" office:value="98.338999999999999" table:style-name="ce1">
            <text:p>98,339</text:p>
          </table:table-cell>
          <table:table-cell office:value-type="float" office:value="99.26" table:style-name="ce1">
            <text:p>99,26</text:p>
          </table:table-cell>
          <table:table-cell office:value-type="float" office:value="99.313000000000002" table:style-name="ce1">
            <text:p>99,3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122" svg:x="2.11666666666667in" svg:y="8.5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278999999999996" table:style-name="ce1">
            <text:p>97,279</text:p>
          </table:table-cell>
          <table:table-cell office:value-type="float" office:value="99.875" table:style-name="ce1">
            <text:p>99,875</text:p>
          </table:table-cell>
          <table:table-cell office:value-type="float" office:value="99.942000000000007" table:style-name="ce1">
            <text:p>99,94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123" svg:x="2.11666666666667in" svg:y="8.7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7.691000000000003" table:style-name="ce1">
            <text:p>97,691</text:p>
          </table:table-cell>
          <table:table-cell office:value-type="float" office:value="99.948999999999998" table:style-name="ce1">
            <text:p>99,949</text:p>
          </table:table-cell>
          <table:table-cell office:value-type="float" office:value="99.990000000000009" table:style-name="ce1">
            <text:p>99,9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7.637" table:style-name="ce1">
            <text:p>97,637</text:p>
          </table:table-cell>
          <table:table-cell office:value-type="float" office:value="97.637" table:style-name="ce1">
            <text:p>97,637</text:p>
          </table:table-cell>
          <table:table-cell office:value-type="float" office:value="100.68300000000001" table:style-name="ce1">
            <text:p>100,683</text:p>
          </table:table-cell>
          <table:table-cell office:value-type="float" office:value="100.691" table:style-name="ce1">
            <text:p>100,69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124" svg:x="2.11666666666667in" svg:y="9.07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8.665999999999997" table:style-name="ce1">
            <text:p>98,666</text:p>
          </table:table-cell>
          <table:table-cell office:value-type="float" office:value="101.547" table:style-name="ce1">
            <text:p>101,547</text:p>
          </table:table-cell>
          <table:table-cell office:value-type="float" office:value="101.488" table:style-name="ce1">
            <text:p>101,48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125" svg:x="2.11666666666667in" svg:y="9.25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8.576999999999998" table:style-name="ce1">
            <text:p>98,577</text:p>
          </table:table-cell>
          <table:table-cell office:value-type="float" office:value="101.236" table:style-name="ce1">
            <text:p>101,236</text:p>
          </table:table-cell>
          <table:table-cell office:value-type="float" office:value="101.15600000000001" table:style-name="ce1">
            <text:p>101,15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8.54" table:style-name="ce1">
            <text:p>98,54</text:p>
          </table:table-cell>
          <table:table-cell office:value-type="float" office:value="98.54" table:style-name="ce1">
            <text:p>98,54</text:p>
          </table:table-cell>
          <table:table-cell office:value-type="float" office:value="100.72499999999999" table:style-name="ce1">
            <text:p>100,725</text:p>
          </table:table-cell>
          <table:table-cell office:value-type="float" office:value="100.65300000000001" table:style-name="ce1">
            <text:p>100,65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126" svg:x="2.11666666666667in" svg:y="9.625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9.055999999999997" table:style-name="ce1">
            <text:p>99,056</text:p>
          </table:table-cell>
          <table:table-cell office:value-type="float" office:value="100.249" table:style-name="ce1">
            <text:p>100,249</text:p>
          </table:table-cell>
          <table:table-cell office:value-type="float" office:value="100.246" table:style-name="ce1">
            <text:p>100,24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127" svg:x="2.11666666666667in" svg:y="9.80833333333333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float" office:value="99.769000000000005" table:style-name="ce1">
            <text:p>99,769</text:p>
          </table:table-cell>
          <table:table-cell office:value-type="float" office:value="100.983" table:style-name="ce1">
            <text:p>100,983</text:p>
          </table:table-cell>
          <table:table-cell office:value-type="float" office:value="101.035" table:style-name="ce1">
            <text:p>101,03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0.508" table:style-name="ce1">
            <text:p>100,508</text:p>
          </table:table-cell>
          <table:table-cell office:value-type="float" office:value="100.508" table:style-name="ce1">
            <text:p>100,508</text:p>
          </table:table-cell>
          <table:table-cell office:value-type="float" office:value="102.642" table:style-name="ce1">
            <text:p>102,642</text:p>
          </table:table-cell>
          <table:table-cell office:value-type="float" office:value="102.756" table:style-name="ce1">
            <text:p>102,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<text:s/>Enero</text:p>
          </table:table-cell>
          <table:table-cell office:value-type="float" office:value="100.863" table:style-name="ce1">
            <text:p>100,863</text:p>
          </table:table-cell>
          <table:table-cell office:value-type="float" office:value="100.607" table:style-name="ce1">
            <text:p>100,607</text:p>
          </table:table-cell>
          <table:table-cell office:value-type="float" office:value="101.096" table:style-name="ce1">
            <text:p>101,096</text:p>
          </table:table-cell>
          <table:table-cell office:value-type="float" office:value="101.197" table:style-name="ce1">
            <text:p>101,19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1.175" table:style-name="ce1">
            <text:p>101,175</text:p>
          </table:table-cell>
          <table:table-cell office:value-type="float" office:value="100.911" table:style-name="ce1">
            <text:p>100,911</text:p>
          </table:table-cell>
          <table:table-cell office:value-type="float" office:value="100.319" table:style-name="ce1">
            <text:p>100,319</text:p>
          </table:table-cell>
          <table:table-cell office:value-type="float" office:value="100.4" table:style-name="ce1">
            <text:p>100,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43" table:style-name="ce1">
            <text:p>101,43</text:p>
          </table:table-cell>
          <table:table-cell office:value-type="float" office:value="101.188" table:style-name="ce1">
            <text:p>101,188</text:p>
          </table:table-cell>
          <table:table-cell office:value-type="float" office:value="100.711" table:style-name="ce1">
            <text:p>100,711</text:p>
          </table:table-cell>
          <table:table-cell office:value-type="float" office:value="100.791" table:style-name="ce1">
            <text:p>100,79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1.14700000000001" table:style-name="ce1">
            <text:p>101,147</text:p>
          </table:table-cell>
          <table:table-cell office:value-type="float" office:value="100.93899999999999" table:style-name="ce1">
            <text:p>100,939</text:p>
          </table:table-cell>
          <table:table-cell office:value-type="float" office:value="100.955" table:style-name="ce1">
            <text:p>100,955</text:p>
          </table:table-cell>
          <table:table-cell office:value-type="float" office:value="101.03100000000001" table:style-name="ce1">
            <text:p>101,03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0.979" table:style-name="ce1">
            <text:p>100,979</text:p>
          </table:table-cell>
          <table:table-cell office:value-type="float" office:value="100.748" table:style-name="ce1">
            <text:p>100,748</text:p>
          </table:table-cell>
          <table:table-cell office:value-type="float" office:value="101.17" table:style-name="ce1">
            <text:p>101,17</text:p>
          </table:table-cell>
          <table:table-cell office:value-type="float" office:value="101.25700000000001" table:style-name="ce1">
            <text:p>101,25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1.232" table:style-name="ce1">
            <text:p>101,232</text:p>
          </table:table-cell>
          <table:table-cell office:value-type="float" office:value="100.92400000000001" table:style-name="ce1">
            <text:p>100,924</text:p>
          </table:table-cell>
          <table:table-cell office:value-type="float" office:value="101.98699999999999" table:style-name="ce1">
            <text:p>101,987</text:p>
          </table:table-cell>
          <table:table-cell office:value-type="float" office:value="102.02" table:style-name="ce1">
            <text:p>102,0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2.37" table:style-name="ce1">
            <text:p>102,37</text:p>
          </table:table-cell>
          <table:table-cell office:value-type="float" office:value="102.179" table:style-name="ce1">
            <text:p>102,179</text:p>
          </table:table-cell>
          <table:table-cell office:value-type="float" office:value="102.998" table:style-name="ce1">
            <text:p>102,998</text:p>
          </table:table-cell>
          <table:table-cell office:value-type="float" office:value="102.994" table:style-name="ce1">
            <text:p>102,99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2.70399999999999" table:style-name="ce1">
            <text:p>102,704</text:p>
          </table:table-cell>
          <table:table-cell office:value-type="float" office:value="102.42" table:style-name="ce1">
            <text:p>102,42</text:p>
          </table:table-cell>
          <table:table-cell office:value-type="float" office:value="103.078" table:style-name="ce1">
            <text:p>103,078</text:p>
          </table:table-cell>
          <table:table-cell office:value-type="float" office:value="103.01300000000001" table:style-name="ce1">
            <text:p>103,0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2.19199999999999" table:style-name="ce1">
            <text:p>102,192</text:p>
          </table:table-cell>
          <table:table-cell office:value-type="float" office:value="101.863" table:style-name="ce1">
            <text:p>101,863</text:p>
          </table:table-cell>
          <table:table-cell office:value-type="float" office:value="102.437" table:style-name="ce1">
            <text:p>102,437</text:p>
          </table:table-cell>
          <table:table-cell office:value-type="float" office:value="102.449" table:style-name="ce1">
            <text:p>102,44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2.49299999999999" table:style-name="ce1">
            <text:p>102,493</text:p>
          </table:table-cell>
          <table:table-cell office:value-type="float" office:value="102.245" table:style-name="ce1">
            <text:p>102,245</text:p>
          </table:table-cell>
          <table:table-cell office:value-type="float" office:value="102.44199999999999" table:style-name="ce1">
            <text:p>102,442</text:p>
          </table:table-cell>
          <table:table-cell office:value-type="float" office:value="102.51300000000001" table:style-name="ce1">
            <text:p>102,5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3.19" table:style-name="ce1">
            <text:p>103,19</text:p>
          </table:table-cell>
          <table:table-cell office:value-type="float" office:value="102.983" table:style-name="ce1">
            <text:p>102,983</text:p>
          </table:table-cell>
          <table:table-cell office:value-type="float" office:value="103.044" table:style-name="ce1">
            <text:p>103,044</text:p>
          </table:table-cell>
          <table:table-cell office:value-type="float" office:value="103.146" table:style-name="ce1">
            <text:p>103,14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3.018" table:style-name="ce1">
            <text:p>103,018</text:p>
          </table:table-cell>
          <table:table-cell office:value-type="float" office:value="102.996" table:style-name="ce1">
            <text:p>102,996</text:p>
          </table:table-cell>
          <table:table-cell office:value-type="float" office:value="104.425" table:style-name="ce1">
            <text:p>104,425</text:p>
          </table:table-cell>
          <table:table-cell office:value-type="float" office:value="104.595" table:style-name="ce1">
            <text:p>104,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<text:s/>Enero</text:p>
          </table:table-cell>
          <table:table-cell office:value-type="float" office:value="102.95" table:style-name="ce1">
            <text:p>102,95</text:p>
          </table:table-cell>
          <table:table-cell office:value-type="float" office:value="102.673" table:style-name="ce1">
            <text:p>102,673</text:p>
          </table:table-cell>
          <table:table-cell office:value-type="float" office:value="102.658" table:style-name="ce1">
            <text:p>102,658</text:p>
          </table:table-cell>
          <table:table-cell office:value-type="float" office:value="102.77500000000001" table:style-name="ce1">
            <text:p>102,77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3.30200000000001" table:style-name="ce1">
            <text:p>103,302</text:p>
          </table:table-cell>
          <table:table-cell office:value-type="float" office:value="103.068" table:style-name="ce1">
            <text:p>103,068</text:p>
          </table:table-cell>
          <table:table-cell office:value-type="float" office:value="102.04600000000001" table:style-name="ce1">
            <text:p>102,046</text:p>
          </table:table-cell>
          <table:table-cell office:value-type="float" office:value="102.155" table:style-name="ce1">
            <text:p>102,15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3.70099999999999" table:style-name="ce1">
            <text:p>103,701</text:p>
          </table:table-cell>
          <table:table-cell office:value-type="float" office:value="103.52800000000001" table:style-name="ce1">
            <text:p>103,528</text:p>
          </table:table-cell>
          <table:table-cell office:value-type="float" office:value="102.337" table:style-name="ce1">
            <text:p>102,337</text:p>
          </table:table-cell>
          <table:table-cell office:value-type="float" office:value="102.45" table:style-name="ce1">
            <text:p>102,4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3.771" table:style-name="ce1">
            <text:p>103,771</text:p>
          </table:table-cell>
          <table:table-cell office:value-type="float" office:value="103.56100000000001" table:style-name="ce1">
            <text:p>103,561</text:p>
          </table:table-cell>
          <table:table-cell office:value-type="float" office:value="102.72799999999999" table:style-name="ce1">
            <text:p>102,728</text:p>
          </table:table-cell>
          <table:table-cell office:value-type="float" office:value="102.827" table:style-name="ce1">
            <text:p>102,82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3.786" table:style-name="ce1">
            <text:p>103,786</text:p>
          </table:table-cell>
          <table:table-cell office:value-type="float" office:value="103.60599999999999" table:style-name="ce1">
            <text:p>103,606</text:p>
          </table:table-cell>
          <table:table-cell office:value-type="float" office:value="102.86199999999999" table:style-name="ce1">
            <text:p>102,862</text:p>
          </table:table-cell>
          <table:table-cell office:value-type="float" office:value="102.95" table:style-name="ce1">
            <text:p>102,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3.89700000000001" table:style-name="ce1">
            <text:p>103,897</text:p>
          </table:table-cell>
          <table:table-cell office:value-type="float" office:value="103.747" table:style-name="ce1">
            <text:p>103,747</text:p>
          </table:table-cell>
          <table:table-cell office:value-type="float" office:value="103.73699999999999" table:style-name="ce1">
            <text:p>103,737</text:p>
          </table:table-cell>
          <table:table-cell office:value-type="float" office:value="103.791" table:style-name="ce1">
            <text:p>103,79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4.803" table:style-name="ce1">
            <text:p>104,803</text:p>
          </table:table-cell>
          <table:table-cell office:value-type="float" office:value="104.611" table:style-name="ce1">
            <text:p>104,611</text:p>
          </table:table-cell>
          <table:table-cell office:value-type="float" office:value="104.88200000000001" table:style-name="ce1">
            <text:p>104,882</text:p>
          </table:table-cell>
          <table:table-cell office:value-type="float" office:value="104.91" table:style-name="ce1">
            <text:p>104,9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5.401" table:style-name="ce1">
            <text:p>105,401</text:p>
          </table:table-cell>
          <table:table-cell office:value-type="float" office:value="105.23399999999999" table:style-name="ce1">
            <text:p>105,234</text:p>
          </table:table-cell>
          <table:table-cell office:value-type="float" office:value="104.845" table:style-name="ce1">
            <text:p>104,845</text:p>
          </table:table-cell>
          <table:table-cell office:value-type="float" office:value="104.809" table:style-name="ce1">
            <text:p>104,80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5.098" table:style-name="ce1">
            <text:p>105,098</text:p>
          </table:table-cell>
          <table:table-cell office:value-type="float" office:value="104.956" table:style-name="ce1">
            <text:p>104,956</text:p>
          </table:table-cell>
          <table:table-cell office:value-type="float" office:value="104.04900000000001" table:style-name="ce1">
            <text:p>104,049</text:p>
          </table:table-cell>
          <table:table-cell office:value-type="float" office:value="104.044" table:style-name="ce1">
            <text:p>104,04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5.649" table:style-name="ce1">
            <text:p>105,649</text:p>
          </table:table-cell>
          <table:table-cell office:value-type="float" office:value="105.679" table:style-name="ce1">
            <text:p>105,679</text:p>
          </table:table-cell>
          <table:table-cell office:value-type="float" office:value="103.94499999999999" table:style-name="ce1">
            <text:p>103,945</text:p>
          </table:table-cell>
          <table:table-cell office:value-type="float" office:value="104.024" table:style-name="ce1">
            <text:p>104,02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4.88" table:style-name="ce1">
            <text:p>104,88</text:p>
          </table:table-cell>
          <table:table-cell office:value-type="float" office:value="104.93" table:style-name="ce1">
            <text:p>104,93</text:p>
          </table:table-cell>
          <table:table-cell office:value-type="float" office:value="104.58499999999999" table:style-name="ce1">
            <text:p>104,585</text:p>
          </table:table-cell>
          <table:table-cell office:value-type="float" office:value="104.70099999999999" table:style-name="ce1">
            <text:p>104,70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5.916" table:style-name="ce1">
            <text:p>105,916</text:p>
          </table:table-cell>
          <table:table-cell office:value-type="float" office:value="106.041" table:style-name="ce1">
            <text:p>106,041</text:p>
          </table:table-cell>
          <table:table-cell office:value-type="float" office:value="105.789" table:style-name="ce1">
            <text:p>105,789</text:p>
          </table:table-cell>
          <table:table-cell office:value-type="float" office:value="105.95" table:style-name="ce1">
            <text:p>105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<text:s/>Enero</text:p>
          </table:table-cell>
          <table:table-cell office:value-type="float" office:value="105.235" table:style-name="ce1">
            <text:p>105,235</text:p>
          </table:table-cell>
          <table:table-cell office:value-type="float" office:value="105.404" table:style-name="ce1">
            <text:p>105,404</text:p>
          </table:table-cell>
          <table:table-cell office:value-type="float" office:value="104.429" table:style-name="ce1">
            <text:p>104,429</text:p>
          </table:table-cell>
          <table:table-cell office:value-type="float" office:value="104.56" table:style-name="ce1">
            <text:p>104,5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4.864" table:style-name="ce1">
            <text:p>104,864</text:p>
          </table:table-cell>
          <table:table-cell office:value-type="float" office:value="105.029" table:style-name="ce1">
            <text:p>105,029</text:p>
          </table:table-cell>
          <table:table-cell office:value-type="float" office:value="103.89700000000001" table:style-name="ce1">
            <text:p>103,897</text:p>
          </table:table-cell>
          <table:table-cell office:value-type="float" office:value="104.039" table:style-name="ce1">
            <text:p>104,0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4.83" table:style-name="ce1">
            <text:p>104,83</text:p>
          </table:table-cell>
          <table:table-cell office:value-type="float" office:value="104.96299999999999" table:style-name="ce1">
            <text:p>104,963</text:p>
          </table:table-cell>
          <table:table-cell office:value-type="float" office:value="104.318" table:style-name="ce1">
            <text:p>104,318</text:p>
          </table:table-cell>
          <table:table-cell office:value-type="float" office:value="104.43600000000001" table:style-name="ce1">
            <text:p>104,43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4.825" table:style-name="ce1">
            <text:p>104,825</text:p>
          </table:table-cell>
          <table:table-cell office:value-type="float" office:value="104.94799999999999" table:style-name="ce1">
            <text:p>104,948</text:p>
          </table:table-cell>
          <table:table-cell office:value-type="float" office:value="104.59399999999999" table:style-name="ce1">
            <text:p>104,594</text:p>
          </table:table-cell>
          <table:table-cell office:value-type="float" office:value="104.711" table:style-name="ce1">
            <text:p>104,71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6.28400000000001" table:style-name="ce1">
            <text:p>106,284</text:p>
          </table:table-cell>
          <table:table-cell office:value-type="float" office:value="106.41500000000001" table:style-name="ce1">
            <text:p>106,415</text:p>
          </table:table-cell>
          <table:table-cell office:value-type="float" office:value="104.592" table:style-name="ce1">
            <text:p>104,592</text:p>
          </table:table-cell>
          <table:table-cell office:value-type="float" office:value="104.69499999999999" table:style-name="ce1">
            <text:p>104,6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6.88800000000001" table:style-name="ce1">
            <text:p>106,888</text:p>
          </table:table-cell>
          <table:table-cell office:value-type="float" office:value="106.851" table:style-name="ce1">
            <text:p>106,851</text:p>
          </table:table-cell>
          <table:table-cell office:value-type="float" office:value="105.664" table:style-name="ce1">
            <text:p>105,664</text:p>
          </table:table-cell>
          <table:table-cell office:value-type="float" office:value="105.727" table:style-name="ce1">
            <text:p>105,72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7.063" table:style-name="ce1">
            <text:p>107,063</text:p>
          </table:table-cell>
          <table:table-cell office:value-type="float" office:value="106.97199999999999" table:style-name="ce1">
            <text:p>106,972</text:p>
          </table:table-cell>
          <table:table-cell office:value-type="float" office:value="106.816" table:style-name="ce1">
            <text:p>106,816</text:p>
          </table:table-cell>
          <table:table-cell office:value-type="float" office:value="106.833" table:style-name="ce1">
            <text:p>106,83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6.858" table:style-name="ce1">
            <text:p>106,858</text:p>
          </table:table-cell>
          <table:table-cell office:value-type="float" office:value="106.663" table:style-name="ce1">
            <text:p>106,663</text:p>
          </table:table-cell>
          <table:table-cell office:value-type="float" office:value="106.857" table:style-name="ce1">
            <text:p>106,857</text:p>
          </table:table-cell>
          <table:table-cell office:value-type="float" office:value="106.855" table:style-name="ce1">
            <text:p>106,85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6.63800000000001" table:style-name="ce1">
            <text:p>106,638</text:p>
          </table:table-cell>
          <table:table-cell office:value-type="float" office:value="106.416" table:style-name="ce1">
            <text:p>106,416</text:p>
          </table:table-cell>
          <table:table-cell office:value-type="float" office:value="105.785" table:style-name="ce1">
            <text:p>105,785</text:p>
          </table:table-cell>
          <table:table-cell office:value-type="float" office:value="105.8" table:style-name="ce1">
            <text:p>105,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6.65600000000001" table:style-name="ce1">
            <text:p>106,656</text:p>
          </table:table-cell>
          <table:table-cell office:value-type="float" office:value="106.619" table:style-name="ce1">
            <text:p>106,619</text:p>
          </table:table-cell>
          <table:table-cell office:value-type="float" office:value="106.004" table:style-name="ce1">
            <text:p>106,004</text:p>
          </table:table-cell>
          <table:table-cell office:value-type="float" office:value="106.07299999999999" table:style-name="ce1">
            <text:p>106,07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7.11799999999999" table:style-name="ce1">
            <text:p>107,118</text:p>
          </table:table-cell>
          <table:table-cell office:value-type="float" office:value="107.143" table:style-name="ce1">
            <text:p>107,143</text:p>
          </table:table-cell>
          <table:table-cell office:value-type="float" office:value="106.435" table:style-name="ce1">
            <text:p>106,435</text:p>
          </table:table-cell>
          <table:table-cell office:value-type="float" office:value="106.557" table:style-name="ce1">
            <text:p>106,55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7.69799999999999" table:style-name="ce1">
            <text:p>107,698</text:p>
          </table:table-cell>
          <table:table-cell office:value-type="float" office:value="107.837" table:style-name="ce1">
            <text:p>107,837</text:p>
          </table:table-cell>
          <table:table-cell office:value-type="float" office:value="107.74" table:style-name="ce1">
            <text:p>107,74</text:p>
          </table:table-cell>
          <table:table-cell office:value-type="float" office:value="107.90600000000001" table:style-name="ce1">
            <text:p>107,9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<text:s/>Enero</text:p>
          </table:table-cell>
          <table:table-cell office:value-type="float" office:value="106.67100000000001" table:style-name="ce1">
            <text:p>106,671</text:p>
          </table:table-cell>
          <table:table-cell office:value-type="float" office:value="106.86" table:style-name="ce1">
            <text:p>106,86</text:p>
          </table:table-cell>
          <table:table-cell office:value-type="float" office:value="106.13" table:style-name="ce1">
            <text:p>106,13</text:p>
          </table:table-cell>
          <table:table-cell office:value-type="float" office:value="106.236" table:style-name="ce1">
            <text:p>106,23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6.723" table:style-name="ce1">
            <text:p>106,723</text:p>
          </table:table-cell>
          <table:table-cell office:value-type="float" office:value="106.968" table:style-name="ce1">
            <text:p>106,968</text:p>
          </table:table-cell>
          <table:table-cell office:value-type="float" office:value="105.529" table:style-name="ce1">
            <text:p>105,529</text:p>
          </table:table-cell>
          <table:table-cell office:value-type="float" office:value="105.628" table:style-name="ce1">
            <text:p>105,62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6.20099999999999" table:style-name="ce1">
            <text:p>106,201</text:p>
          </table:table-cell>
          <table:table-cell office:value-type="float" office:value="106.416" table:style-name="ce1">
            <text:p>106,416</text:p>
          </table:table-cell>
          <table:table-cell office:value-type="float" office:value="105.633" table:style-name="ce1">
            <text:p>105,633</text:p>
          </table:table-cell>
          <table:table-cell office:value-type="float" office:value="105.715" table:style-name="ce1">
            <text:p>105,71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7.184" table:style-name="ce1">
            <text:p>107,184</text:p>
          </table:table-cell>
          <table:table-cell office:value-type="float" office:value="107.422" table:style-name="ce1">
            <text:p>107,422</text:p>
          </table:table-cell>
          <table:table-cell office:value-type="float" office:value="105.779" table:style-name="ce1">
            <text:p>105,779</text:p>
          </table:table-cell>
          <table:table-cell office:value-type="float" office:value="105.858" table:style-name="ce1">
            <text:p>105,85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6.619" table:style-name="ce1">
            <text:p>106,619</text:p>
          </table:table-cell>
          <table:table-cell office:value-type="float" office:value="106.733" table:style-name="ce1">
            <text:p>106,733</text:p>
          </table:table-cell>
          <table:table-cell office:value-type="float" office:value="105.70699999999999" table:style-name="ce1">
            <text:p>105,707</text:p>
          </table:table-cell>
          <table:table-cell office:value-type="float" office:value="105.767" table:style-name="ce1">
            <text:p>105,76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6.532" table:style-name="ce1">
            <text:p>106,532</text:p>
          </table:table-cell>
          <table:table-cell office:value-type="float" office:value="106.666" table:style-name="ce1">
            <text:p>106,666</text:p>
          </table:table-cell>
          <table:table-cell office:value-type="float" office:value="105.96299999999999" table:style-name="ce1">
            <text:p>105,963</text:p>
          </table:table-cell>
          <table:table-cell office:value-type="float" office:value="105.95399999999999" table:style-name="ce1">
            <text:p>105,95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6.681" table:style-name="ce1">
            <text:p>106,681</text:p>
          </table:table-cell>
          <table:table-cell office:value-type="float" office:value="106.58199999999999" table:style-name="ce1">
            <text:p>106,582</text:p>
          </table:table-cell>
          <table:table-cell office:value-type="float" office:value="106.94199999999999" table:style-name="ce1">
            <text:p>106,942</text:p>
          </table:table-cell>
          <table:table-cell office:value-type="float" office:value="106.919" table:style-name="ce1">
            <text:p>106,91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7.057" table:style-name="ce1">
            <text:p>107,057</text:p>
          </table:table-cell>
          <table:table-cell office:value-type="float" office:value="107.04600000000001" table:style-name="ce1">
            <text:p>107,046</text:p>
          </table:table-cell>
          <table:table-cell office:value-type="float" office:value="106.33199999999999" table:style-name="ce1">
            <text:p>106,332</text:p>
          </table:table-cell>
          <table:table-cell office:value-type="float" office:value="106.309" table:style-name="ce1">
            <text:p>106,30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6.224" table:style-name="ce1">
            <text:p>106,224</text:p>
          </table:table-cell>
          <table:table-cell office:value-type="float" office:value="106.245" table:style-name="ce1">
            <text:p>106,245</text:p>
          </table:table-cell>
          <table:table-cell office:value-type="float" office:value="105.449" table:style-name="ce1">
            <text:p>105,449</text:p>
          </table:table-cell>
          <table:table-cell office:value-type="float" office:value="105.42" table:style-name="ce1">
            <text:p>105,4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4.755" table:style-name="ce1">
            <text:p>104,755</text:p>
          </table:table-cell>
          <table:table-cell office:value-type="float" office:value="104.854" table:style-name="ce1">
            <text:p>104,854</text:p>
          </table:table-cell>
          <table:table-cell office:value-type="float" office:value="104.47799999999999" table:style-name="ce1">
            <text:p>104,478</text:p>
          </table:table-cell>
          <table:table-cell office:value-type="float" office:value="104.526" table:style-name="ce1">
            <text:p>104,52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4.21" table:style-name="ce1">
            <text:p>104,21</text:p>
          </table:table-cell>
          <table:table-cell office:value-type="float" office:value="104.435" table:style-name="ce1">
            <text:p>104,435</text:p>
          </table:table-cell>
          <table:table-cell office:value-type="float" office:value="104.322" table:style-name="ce1">
            <text:p>104,322</text:p>
          </table:table-cell>
          <table:table-cell office:value-type="float" office:value="104.408" table:style-name="ce1">
            <text:p>104,40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4.253" table:style-name="ce1">
            <text:p>104,253</text:p>
          </table:table-cell>
          <table:table-cell office:value-type="float" office:value="104.598" table:style-name="ce1">
            <text:p>104,598</text:p>
          </table:table-cell>
          <table:table-cell office:value-type="float" office:value="104.65900000000001" table:style-name="ce1">
            <text:p>104,659</text:p>
          </table:table-cell>
          <table:table-cell office:value-type="float" office:value="104.779" table:style-name="ce1">
            <text:p>104,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<text:s/>Enero</text:p>
          </table:table-cell>
          <table:table-cell office:value-type="float" office:value="101.995" table:style-name="ce1">
            <text:p>101,995</text:p>
          </table:table-cell>
          <table:table-cell office:value-type="float" office:value="102.187" table:style-name="ce1">
            <text:p>102,187</text:p>
          </table:table-cell>
          <table:table-cell office:value-type="float" office:value="102.827" table:style-name="ce1">
            <text:p>102,827</text:p>
          </table:table-cell>
          <table:table-cell office:value-type="float" office:value="102.946" table:style-name="ce1">
            <text:p>102,94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1.48099999999999" table:style-name="ce1">
            <text:p>101,481</text:p>
          </table:table-cell>
          <table:table-cell office:value-type="float" office:value="101.71" table:style-name="ce1">
            <text:p>101,71</text:p>
          </table:table-cell>
          <table:table-cell office:value-type="float" office:value="101.60599999999999" table:style-name="ce1">
            <text:p>101,606</text:p>
          </table:table-cell>
          <table:table-cell office:value-type="float" office:value="101.697" table:style-name="ce1">
            <text:p>101,69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238" table:style-name="ce1">
            <text:p>101,238</text:p>
          </table:table-cell>
          <table:table-cell office:value-type="float" office:value="101.458" table:style-name="ce1">
            <text:p>101,458</text:p>
          </table:table-cell>
          <table:table-cell office:value-type="float" office:value="101.325" table:style-name="ce1">
            <text:p>101,325</text:p>
          </table:table-cell>
          <table:table-cell office:value-type="float" office:value="101.38500000000001" table:style-name="ce1">
            <text:p>101,38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925" table:style-name="ce1">
            <text:p>100,925</text:p>
          </table:table-cell>
          <table:table-cell office:value-type="float" office:value="101.14700000000001" table:style-name="ce1">
            <text:p>101,147</text:p>
          </table:table-cell>
          <table:table-cell office:value-type="float" office:value="101.008" table:style-name="ce1">
            <text:p>101,008</text:p>
          </table:table-cell>
          <table:table-cell office:value-type="float" office:value="101.063" table:style-name="ce1">
            <text:p>101,06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0.60299999999999" table:style-name="ce1">
            <text:p>100,603</text:p>
          </table:table-cell>
          <table:table-cell office:value-type="float" office:value="100.749" table:style-name="ce1">
            <text:p>100,749</text:p>
          </table:table-cell>
          <table:table-cell office:value-type="float" office:value="100.904" table:style-name="ce1">
            <text:p>100,904</text:p>
          </table:table-cell>
          <table:table-cell office:value-type="float" office:value="100.941" table:style-name="ce1">
            <text:p>100,94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0.691" table:style-name="ce1">
            <text:p>100,691</text:p>
          </table:table-cell>
          <table:table-cell office:value-type="float" office:value="100.783" table:style-name="ce1">
            <text:p>100,783</text:p>
          </table:table-cell>
          <table:table-cell office:value-type="float" office:value="101.274" table:style-name="ce1">
            <text:p>101,274</text:p>
          </table:table-cell>
          <table:table-cell office:value-type="float" office:value="101.277" table:style-name="ce1">
            <text:p>101,27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1.277" table:style-name="ce1">
            <text:p>101,277</text:p>
          </table:table-cell>
          <table:table-cell office:value-type="float" office:value="101.22799999999999" table:style-name="ce1">
            <text:p>101,228</text:p>
          </table:table-cell>
          <table:table-cell office:value-type="float" office:value="101.91200000000001" table:style-name="ce1">
            <text:p>101,912</text:p>
          </table:table-cell>
          <table:table-cell office:value-type="float" office:value="101.86" table:style-name="ce1">
            <text:p>101,8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1.43899999999999" table:style-name="ce1">
            <text:p>101,439</text:p>
          </table:table-cell>
          <table:table-cell office:value-type="float" office:value="101.381" table:style-name="ce1">
            <text:p>101,381</text:p>
          </table:table-cell>
          <table:table-cell office:value-type="float" office:value="101.95" table:style-name="ce1">
            <text:p>101,95</text:p>
          </table:table-cell>
          <table:table-cell office:value-type="float" office:value="101.896" table:style-name="ce1">
            <text:p>101,89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59699999999999" table:style-name="ce1">
            <text:p>101,597</text:p>
          </table:table-cell>
          <table:table-cell office:value-type="float" office:value="101.59099999999999" table:style-name="ce1">
            <text:p>101,591</text:p>
          </table:table-cell>
          <table:table-cell office:value-type="float" office:value="101.121" table:style-name="ce1">
            <text:p>101,121</text:p>
          </table:table-cell>
          <table:table-cell office:value-type="float" office:value="101.07599999999999" table:style-name="ce1">
            <text:p>101,07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1.333" table:style-name="ce1">
            <text:p>101,333</text:p>
          </table:table-cell>
          <table:table-cell office:value-type="float" office:value="101.408" table:style-name="ce1">
            <text:p>101,408</text:p>
          </table:table-cell>
          <table:table-cell office:value-type="float" office:value="100.536" table:style-name="ce1">
            <text:p>100,536</text:p>
          </table:table-cell>
          <table:table-cell office:value-type="float" office:value="100.53700000000001" table:style-name="ce1">
            <text:p>100,53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67400000000001" table:style-name="ce1">
            <text:p>101,674</text:p>
          </table:table-cell>
          <table:table-cell office:value-type="float" office:value="101.774" table:style-name="ce1">
            <text:p>101,774</text:p>
          </table:table-cell>
          <table:table-cell office:value-type="float" office:value="100.63" table:style-name="ce1">
            <text:p>100,63</text:p>
          </table:table-cell>
          <table:table-cell office:value-type="float" office:value="100.67" table:style-name="ce1">
            <text:p>100,6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1.776" table:style-name="ce1">
            <text:p>101,776</text:p>
          </table:table-cell>
          <table:table-cell office:value-type="float" office:value="101.892" table:style-name="ce1">
            <text:p>101,892</text:p>
          </table:table-cell>
          <table:table-cell office:value-type="float" office:value="101.105" table:style-name="ce1">
            <text:p>101,105</text:p>
          </table:table-cell>
          <table:table-cell office:value-type="float" office:value="101.182" table:style-name="ce1">
            <text:p>101,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<text:s/>Enero</text:p>
          </table:table-cell>
          <table:table-cell office:value-type="float" office:value="100.667" table:style-name="ce1">
            <text:p>100,667</text:p>
          </table:table-cell>
          <table:table-cell office:value-type="float" office:value="100.83799999999999" table:style-name="ce1">
            <text:p>100,838</text:p>
          </table:table-cell>
          <table:table-cell office:value-type="float" office:value="100.021" table:style-name="ce1">
            <text:p>100,021</text:p>
          </table:table-cell>
          <table:table-cell office:value-type="float" office:value="100.099" table:style-name="ce1">
            <text:p>100,09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9.558000000000007" table:style-name="ce1">
            <text:p>99,558</text:p>
          </table:table-cell>
          <table:table-cell office:value-type="float" office:value="99.61" table:style-name="ce1">
            <text:p>99,61</text:p>
          </table:table-cell>
          <table:table-cell office:value-type="float" office:value="99.283000000000001" table:style-name="ce1">
            <text:p>99,283</text:p>
          </table:table-cell>
          <table:table-cell office:value-type="float" office:value="99.317999999999998" table:style-name="ce1">
            <text:p>99,31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9.138000000000005" table:style-name="ce1">
            <text:p>99,138</text:p>
          </table:table-cell>
          <table:table-cell office:value-type="float" office:value="99.167000000000002" table:style-name="ce1">
            <text:p>99,167</text:p>
          </table:table-cell>
          <table:table-cell office:value-type="float" office:value="99.147000000000006" table:style-name="ce1">
            <text:p>99,147</text:p>
          </table:table-cell>
          <table:table-cell office:value-type="float" office:value="99.171999999999997" table:style-name="ce1">
            <text:p>99,17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9.05" table:style-name="ce1">
            <text:p>99,05</text:p>
          </table:table-cell>
          <table:table-cell office:value-type="float" office:value="99.063000000000002" table:style-name="ce1">
            <text:p>99,063</text:p>
          </table:table-cell>
          <table:table-cell office:value-type="float" office:value="99.215000000000003" table:style-name="ce1">
            <text:p>99,215</text:p>
          </table:table-cell>
          <table:table-cell office:value-type="float" office:value="99.218000000000004" table:style-name="ce1">
            <text:p>99,21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9.457999999999998" table:style-name="ce1">
            <text:p>99,458</text:p>
          </table:table-cell>
          <table:table-cell office:value-type="float" office:value="99.442999999999998" table:style-name="ce1">
            <text:p>99,443</text:p>
          </table:table-cell>
          <table:table-cell office:value-type="float" office:value="99.429000000000002" table:style-name="ce1">
            <text:p>99,429</text:p>
          </table:table-cell>
          <table:table-cell office:value-type="float" office:value="99.414000000000001" table:style-name="ce1">
            <text:p>99,41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0.099" table:style-name="ce1">
            <text:p>100,099</text:p>
          </table:table-cell>
          <table:table-cell office:value-type="float" office:value="100.05500000000001" table:style-name="ce1">
            <text:p>100,055</text:p>
          </table:table-cell>
          <table:table-cell office:value-type="float" office:value="100.474" table:style-name="ce1">
            <text:p>100,474</text:p>
          </table:table-cell>
          <table:table-cell office:value-type="float" office:value="100.449" table:style-name="ce1">
            <text:p>100,44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0.801" table:style-name="ce1">
            <text:p>100,801</text:p>
          </table:table-cell>
          <table:table-cell office:value-type="float" office:value="100.684" table:style-name="ce1">
            <text:p>100,684</text:p>
          </table:table-cell>
          <table:table-cell office:value-type="float" office:value="100.92" table:style-name="ce1">
            <text:p>100,92</text:p>
          </table:table-cell>
          <table:table-cell office:value-type="float" office:value="100.852" table:style-name="ce1">
            <text:p>100,85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0.709" table:style-name="ce1">
            <text:p>100,709</text:p>
          </table:table-cell>
          <table:table-cell office:value-type="float" office:value="100.592" table:style-name="ce1">
            <text:p>100,592</text:p>
          </table:table-cell>
          <table:table-cell office:value-type="float" office:value="101.121" table:style-name="ce1">
            <text:p>101,121</text:p>
          </table:table-cell>
          <table:table-cell office:value-type="float" office:value="101.04600000000001" table:style-name="ce1">
            <text:p>101,04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9.956000000000003" table:style-name="ce1">
            <text:p>99,956</text:p>
          </table:table-cell>
          <table:table-cell office:value-type="float" office:value="99.838000000000008" table:style-name="ce1">
            <text:p>99,838</text:p>
          </table:table-cell>
          <table:table-cell office:value-type="float" office:value="100.048" table:style-name="ce1">
            <text:p>100,048</text:p>
          </table:table-cell>
          <table:table-cell office:value-type="float" office:value="99.991" table:style-name="ce1">
            <text:p>99,99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0.09399999999999" table:style-name="ce1">
            <text:p>100,094</text:p>
          </table:table-cell>
          <table:table-cell office:value-type="float" office:value="100.08199999999999" table:style-name="ce1">
            <text:p>100,082</text:p>
          </table:table-cell>
          <table:table-cell office:value-type="float" office:value="99.606000000000009" table:style-name="ce1">
            <text:p>99,606</text:p>
          </table:table-cell>
          <table:table-cell office:value-type="float" office:value="99.600000000000009" table:style-name="ce1">
            <text:p>99,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9.986000000000004" table:style-name="ce1">
            <text:p>99,986</text:p>
          </table:table-cell>
          <table:table-cell office:value-type="float" office:value="100.053" table:style-name="ce1">
            <text:p>100,053</text:p>
          </table:table-cell>
          <table:table-cell office:value-type="float" office:value="99.984000000000009" table:style-name="ce1">
            <text:p>99,984</text:p>
          </table:table-cell>
          <table:table-cell office:value-type="float" office:value="100.01900000000001" table:style-name="ce1">
            <text:p>100,01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0.485" table:style-name="ce1">
            <text:p>100,485</text:p>
          </table:table-cell>
          <table:table-cell office:value-type="float" office:value="100.575" table:style-name="ce1">
            <text:p>100,575</text:p>
          </table:table-cell>
          <table:table-cell office:value-type="float" office:value="100.752" table:style-name="ce1">
            <text:p>100,752</text:p>
          </table:table-cell>
          <table:table-cell office:value-type="float" office:value="100.822" table:style-name="ce1">
            <text:p>100,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<text:s/>Enero</text:p>
          </table:table-cell>
          <table:table-cell office:value-type="float" office:value="102.22799999999999" table:style-name="ce1">
            <text:p>102,228</text:p>
          </table:table-cell>
          <table:table-cell office:value-type="float" office:value="101.486" table:style-name="ce1">
            <text:p>101,486</text:p>
          </table:table-cell>
          <table:table-cell office:value-type="float" office:value="102.764" table:style-name="ce1">
            <text:p>102,764</text:p>
          </table:table-cell>
          <table:table-cell office:value-type="float" office:value="102.705" table:style-name="ce1">
            <text:p>102,70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2.00700000000001" table:style-name="ce1">
            <text:p>102,007</text:p>
          </table:table-cell>
          <table:table-cell office:value-type="float" office:value="101.267" table:style-name="ce1">
            <text:p>101,267</text:p>
          </table:table-cell>
          <table:table-cell office:value-type="float" office:value="102.15900000000001" table:style-name="ce1">
            <text:p>102,159</text:p>
          </table:table-cell>
          <table:table-cell office:value-type="float" office:value="102.07899999999999" table:style-name="ce1">
            <text:p>102,07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595" table:style-name="ce1">
            <text:p>101,595</text:p>
          </table:table-cell>
          <table:table-cell office:value-type="float" office:value="100.755" table:style-name="ce1">
            <text:p>100,755</text:p>
          </table:table-cell>
          <table:table-cell office:value-type="float" office:value="102.024" table:style-name="ce1">
            <text:p>102,024</text:p>
          </table:table-cell>
          <table:table-cell office:value-type="float" office:value="101.92400000000001" table:style-name="ce1">
            <text:p>101,92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812" table:style-name="ce1">
            <text:p>100,812</text:p>
          </table:table-cell>
          <table:table-cell office:value-type="float" office:value="99.992000000000004" table:style-name="ce1">
            <text:p>99,992</text:p>
          </table:table-cell>
          <table:table-cell office:value-type="float" office:value="102.349" table:style-name="ce1">
            <text:p>102,349</text:p>
          </table:table-cell>
          <table:table-cell office:value-type="float" office:value="102.26600000000001" table:style-name="ce1">
            <text:p>102,26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0.587" table:style-name="ce1">
            <text:p>100,587</text:p>
          </table:table-cell>
          <table:table-cell office:value-type="float" office:value="99.674000000000007" table:style-name="ce1">
            <text:p>99,674</text:p>
          </table:table-cell>
          <table:table-cell office:value-type="float" office:value="102.413" table:style-name="ce1">
            <text:p>102,413</text:p>
          </table:table-cell>
          <table:table-cell office:value-type="float" office:value="102.291" table:style-name="ce1">
            <text:p>102,29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1.548" table:style-name="ce1">
            <text:p>101,548</text:p>
          </table:table-cell>
          <table:table-cell office:value-type="float" office:value="100.64" table:style-name="ce1">
            <text:p>100,64</text:p>
          </table:table-cell>
          <table:table-cell office:value-type="float" office:value="103.33799999999999" table:style-name="ce1">
            <text:p>103,338</text:p>
          </table:table-cell>
          <table:table-cell office:value-type="float" office:value="103.19499999999999" table:style-name="ce1">
            <text:p>103,1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1.74299999999999" table:style-name="ce1">
            <text:p>101,743</text:p>
          </table:table-cell>
          <table:table-cell office:value-type="float" office:value="100.76900000000001" table:style-name="ce1">
            <text:p>100,769</text:p>
          </table:table-cell>
          <table:table-cell office:value-type="float" office:value="103.93300000000001" table:style-name="ce1">
            <text:p>103,933</text:p>
          </table:table-cell>
          <table:table-cell office:value-type="float" office:value="103.771" table:style-name="ce1">
            <text:p>103,77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1.328" table:style-name="ce1">
            <text:p>101,328</text:p>
          </table:table-cell>
          <table:table-cell office:value-type="float" office:value="100.29900000000001" table:style-name="ce1">
            <text:p>100,299</text:p>
          </table:table-cell>
          <table:table-cell office:value-type="float" office:value="104.283" table:style-name="ce1">
            <text:p>104,283</text:p>
          </table:table-cell>
          <table:table-cell office:value-type="float" office:value="104.09399999999999" table:style-name="ce1">
            <text:p>104,09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465" table:style-name="ce1">
            <text:p>101,465</text:p>
          </table:table-cell>
          <table:table-cell office:value-type="float" office:value="100.505" table:style-name="ce1">
            <text:p>100,505</text:p>
          </table:table-cell>
          <table:table-cell office:value-type="float" office:value="103.324" table:style-name="ce1">
            <text:p>103,324</text:p>
          </table:table-cell>
          <table:table-cell office:value-type="float" office:value="103.133" table:style-name="ce1">
            <text:p>103,13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1.991" table:style-name="ce1">
            <text:p>101,991</text:p>
          </table:table-cell>
          <table:table-cell office:value-type="float" office:value="101.16800000000001" table:style-name="ce1">
            <text:p>101,168</text:p>
          </table:table-cell>
          <table:table-cell office:value-type="float" office:value="102.563" table:style-name="ce1">
            <text:p>102,563</text:p>
          </table:table-cell>
          <table:table-cell office:value-type="float" office:value="102.426" table:style-name="ce1">
            <text:p>102,42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76900000000001" table:style-name="ce1">
            <text:p>101,769</text:p>
          </table:table-cell>
          <table:table-cell office:value-type="float" office:value="100.932" table:style-name="ce1">
            <text:p>100,932</text:p>
          </table:table-cell>
          <table:table-cell office:value-type="float" office:value="102.517" table:style-name="ce1">
            <text:p>102,517</text:p>
          </table:table-cell>
          <table:table-cell office:value-type="float" office:value="102.405" table:style-name="ce1">
            <text:p>102,40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2.209" table:style-name="ce1">
            <text:p>102,209</text:p>
          </table:table-cell>
          <table:table-cell office:value-type="float" office:value="101.482" table:style-name="ce1">
            <text:p>101,482</text:p>
          </table:table-cell>
          <table:table-cell office:value-type="float" office:value="103.11199999999999" table:style-name="ce1">
            <text:p>103,112</text:p>
          </table:table-cell>
          <table:table-cell office:value-type="float" office:value="103.02800000000001" table:style-name="ce1">
            <text:p>103,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<text:s/>Enero</text:p>
          </table:table-cell>
          <table:table-cell office:value-type="float" office:value="100.94499999999999" table:style-name="ce1">
            <text:p>100,945</text:p>
          </table:table-cell>
          <table:table-cell office:value-type="float" office:value="100.26900000000001" table:style-name="ce1">
            <text:p>100,269</text:p>
          </table:table-cell>
          <table:table-cell office:value-type="float" office:value="101.324" table:style-name="ce1">
            <text:p>101,324</text:p>
          </table:table-cell>
          <table:table-cell office:value-type="float" office:value="101.209" table:style-name="ce1">
            <text:p>101,20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9.992999999999995" table:style-name="ce1">
            <text:p>99,993</text:p>
          </table:table-cell>
          <table:table-cell office:value-type="float" office:value="99.192000000000007" table:style-name="ce1">
            <text:p>99,192</text:p>
          </table:table-cell>
          <table:table-cell office:value-type="float" office:value="100.383" table:style-name="ce1">
            <text:p>100,383</text:p>
          </table:table-cell>
          <table:table-cell office:value-type="float" office:value="100.238" table:style-name="ce1">
            <text:p>100,23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9.156000000000006" table:style-name="ce1">
            <text:p>99,156</text:p>
          </table:table-cell>
          <table:table-cell office:value-type="float" office:value="98.251999999999995" table:style-name="ce1">
            <text:p>98,252</text:p>
          </table:table-cell>
          <table:table-cell office:value-type="float" office:value="100.235" table:style-name="ce1">
            <text:p>100,235</text:p>
          </table:table-cell>
          <table:table-cell office:value-type="float" office:value="100.08" table:style-name="ce1">
            <text:p>100,0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9.435000000000002" table:style-name="ce1">
            <text:p>99,435</text:p>
          </table:table-cell>
          <table:table-cell office:value-type="float" office:value="98.581000000000003" table:style-name="ce1">
            <text:p>98,581</text:p>
          </table:table-cell>
          <table:table-cell office:value-type="float" office:value="100.258" table:style-name="ce1">
            <text:p>100,258</text:p>
          </table:table-cell>
          <table:table-cell office:value-type="float" office:value="100.11199999999999" table:style-name="ce1">
            <text:p>100,11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9.284000000000006" table:style-name="ce1">
            <text:p>99,284</text:p>
          </table:table-cell>
          <table:table-cell office:value-type="float" office:value="98.492000000000004" table:style-name="ce1">
            <text:p>98,492</text:p>
          </table:table-cell>
          <table:table-cell office:value-type="float" office:value="100.185" table:style-name="ce1">
            <text:p>100,185</text:p>
          </table:table-cell>
          <table:table-cell office:value-type="float" office:value="100.03100000000001" table:style-name="ce1">
            <text:p>100,03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9.852000000000004" table:style-name="ce1">
            <text:p>99,852</text:p>
          </table:table-cell>
          <table:table-cell office:value-type="float" office:value="99.033000000000001" table:style-name="ce1">
            <text:p>99,033</text:p>
          </table:table-cell>
          <table:table-cell office:value-type="float" office:value="100.98" table:style-name="ce1">
            <text:p>100,98</text:p>
          </table:table-cell>
          <table:table-cell office:value-type="float" office:value="100.81100000000001" table:style-name="ce1">
            <text:p>100,81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0.532" table:style-name="ce1">
            <text:p>100,532</text:p>
          </table:table-cell>
          <table:table-cell office:value-type="float" office:value="99.597999999999999" table:style-name="ce1">
            <text:p>99,598</text:p>
          </table:table-cell>
          <table:table-cell office:value-type="float" office:value="101.654" table:style-name="ce1">
            <text:p>101,654</text:p>
          </table:table-cell>
          <table:table-cell office:value-type="float" office:value="101.453" table:style-name="ce1">
            <text:p>101,45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1.152" table:style-name="ce1">
            <text:p>101,152</text:p>
          </table:table-cell>
          <table:table-cell office:value-type="float" office:value="100.21899999999999" table:style-name="ce1">
            <text:p>100,219</text:p>
          </table:table-cell>
          <table:table-cell office:value-type="float" office:value="101.88500000000001" table:style-name="ce1">
            <text:p>101,885</text:p>
          </table:table-cell>
          <table:table-cell office:value-type="float" office:value="101.667" table:style-name="ce1">
            <text:p>101,66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9.677999999999997" table:style-name="ce1">
            <text:p>99,678</text:p>
          </table:table-cell>
          <table:table-cell office:value-type="float" office:value="98.789000000000001" table:style-name="ce1">
            <text:p>98,789</text:p>
          </table:table-cell>
          <table:table-cell office:value-type="float" office:value="100.73399999999999" table:style-name="ce1">
            <text:p>100,734</text:p>
          </table:table-cell>
          <table:table-cell office:value-type="float" office:value="100.548" table:style-name="ce1">
            <text:p>100,54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9.257000000000005" table:style-name="ce1">
            <text:p>99,257</text:p>
          </table:table-cell>
          <table:table-cell office:value-type="float" office:value="98.5" table:style-name="ce1">
            <text:p>98,5</text:p>
          </table:table-cell>
          <table:table-cell office:value-type="float" office:value="100.14" table:style-name="ce1">
            <text:p>100,14</text:p>
          </table:table-cell>
          <table:table-cell office:value-type="float" office:value="100.003" table:style-name="ce1">
            <text:p>100,00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9.463000000000008" table:style-name="ce1">
            <text:p>99,463</text:p>
          </table:table-cell>
          <table:table-cell office:value-type="float" office:value="98.816000000000003" table:style-name="ce1">
            <text:p>98,816</text:p>
          </table:table-cell>
          <table:table-cell office:value-type="float" office:value="99.525000000000006" table:style-name="ce1">
            <text:p>99,525</text:p>
          </table:table-cell>
          <table:table-cell office:value-type="float" office:value="99.418000000000006" table:style-name="ce1">
            <text:p>99,41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9.512" table:style-name="ce1">
            <text:p>99,512</text:p>
          </table:table-cell>
          <table:table-cell office:value-type="float" office:value="98.945999999999998" table:style-name="ce1">
            <text:p>98,946</text:p>
          </table:table-cell>
          <table:table-cell office:value-type="float" office:value="100.364" table:style-name="ce1">
            <text:p>100,364</text:p>
          </table:table-cell>
          <table:table-cell office:value-type="float" office:value="100.31100000000001" table:style-name="ce1">
            <text:p>100,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<text:s/>Enero</text:p>
          </table:table-cell>
          <table:table-cell office:value-type="float" office:value="99.183000000000007" table:style-name="ce1">
            <text:p>99,183</text:p>
          </table:table-cell>
          <table:table-cell office:value-type="float" office:value="98.813000000000002" table:style-name="ce1">
            <text:p>98,813</text:p>
          </table:table-cell>
          <table:table-cell office:value-type="float" office:value="99.028999999999996" table:style-name="ce1">
            <text:p>99,029</text:p>
          </table:table-cell>
          <table:table-cell office:value-type="float" office:value="98.942000000000007" table:style-name="ce1">
            <text:p>98,94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8.545000000000002" table:style-name="ce1">
            <text:p>98,545</text:p>
          </table:table-cell>
          <table:table-cell office:value-type="float" office:value="98.167000000000002" table:style-name="ce1">
            <text:p>98,167</text:p>
          </table:table-cell>
          <table:table-cell office:value-type="float" office:value="98.284999999999997" table:style-name="ce1">
            <text:p>98,285</text:p>
          </table:table-cell>
          <table:table-cell office:value-type="float" office:value="98.194000000000003" table:style-name="ce1">
            <text:p>98,19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7.180999999999997" table:style-name="ce1">
            <text:p>97,181</text:p>
          </table:table-cell>
          <table:table-cell office:value-type="float" office:value="96.73" table:style-name="ce1">
            <text:p>96,73</text:p>
          </table:table-cell>
          <table:table-cell office:value-type="float" office:value="98.135000000000005" table:style-name="ce1">
            <text:p>98,135</text:p>
          </table:table-cell>
          <table:table-cell office:value-type="float" office:value="98.042000000000002" table:style-name="ce1">
            <text:p>98,04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7.7" table:style-name="ce1">
            <text:p>97,7</text:p>
          </table:table-cell>
          <table:table-cell office:value-type="float" office:value="97.302000000000007" table:style-name="ce1">
            <text:p>97,302</text:p>
          </table:table-cell>
          <table:table-cell office:value-type="float" office:value="98.034000000000006" table:style-name="ce1">
            <text:p>98,034</text:p>
          </table:table-cell>
          <table:table-cell office:value-type="float" office:value="97.951999999999998" table:style-name="ce1">
            <text:p>97,95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7.713999999999999" table:style-name="ce1">
            <text:p>97,714</text:p>
          </table:table-cell>
          <table:table-cell office:value-type="float" office:value="97.254999999999995" table:style-name="ce1">
            <text:p>97,255</text:p>
          </table:table-cell>
          <table:table-cell office:value-type="float" office:value="98.302000000000007" table:style-name="ce1">
            <text:p>98,302</text:p>
          </table:table-cell>
          <table:table-cell office:value-type="float" office:value="98.213000000000008" table:style-name="ce1">
            <text:p>98,2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8.331000000000003" table:style-name="ce1">
            <text:p>98,331</text:p>
          </table:table-cell>
          <table:table-cell office:value-type="float" office:value="97.768000000000001" table:style-name="ce1">
            <text:p>97,768</text:p>
          </table:table-cell>
          <table:table-cell office:value-type="float" office:value="99.013000000000005" table:style-name="ce1">
            <text:p>99,013</text:p>
          </table:table-cell>
          <table:table-cell office:value-type="float" office:value="98.92" table:style-name="ce1">
            <text:p>98,9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98.325000000000003" table:style-name="ce1">
            <text:p>98,325</text:p>
          </table:table-cell>
          <table:table-cell office:value-type="float" office:value="97.768000000000001" table:style-name="ce1">
            <text:p>97,768</text:p>
          </table:table-cell>
          <table:table-cell office:value-type="float" office:value="99.921000000000006" table:style-name="ce1">
            <text:p>99,921</text:p>
          </table:table-cell>
          <table:table-cell office:value-type="float" office:value="99.792000000000002" table:style-name="ce1">
            <text:p>99,79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8.031000000000006" table:style-name="ce1">
            <text:p>98,031</text:p>
          </table:table-cell>
          <table:table-cell office:value-type="float" office:value="97.403000000000006" table:style-name="ce1">
            <text:p>97,403</text:p>
          </table:table-cell>
          <table:table-cell office:value-type="float" office:value="100.041" table:style-name="ce1">
            <text:p>100,041</text:p>
          </table:table-cell>
          <table:table-cell office:value-type="float" office:value="99.909000000000006" table:style-name="ce1">
            <text:p>99,90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7.849000000000004" table:style-name="ce1">
            <text:p>97,849</text:p>
          </table:table-cell>
          <table:table-cell office:value-type="float" office:value="97.323000000000008" table:style-name="ce1">
            <text:p>97,323</text:p>
          </table:table-cell>
          <table:table-cell office:value-type="float" office:value="98.822000000000003" table:style-name="ce1">
            <text:p>98,822</text:p>
          </table:table-cell>
          <table:table-cell office:value-type="float" office:value="98.704000000000008" table:style-name="ce1">
            <text:p>98,70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8.028000000000006" table:style-name="ce1">
            <text:p>98,028</text:p>
          </table:table-cell>
          <table:table-cell office:value-type="float" office:value="97.581000000000003" table:style-name="ce1">
            <text:p>97,581</text:p>
          </table:table-cell>
          <table:table-cell office:value-type="float" office:value="98.234000000000009" table:style-name="ce1">
            <text:p>98,234</text:p>
          </table:table-cell>
          <table:table-cell office:value-type="float" office:value="98.150999999999996" table:style-name="ce1">
            <text:p>98,15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7.233000000000004" table:style-name="ce1">
            <text:p>97,233</text:p>
          </table:table-cell>
          <table:table-cell office:value-type="float" office:value="96.888999999999996" table:style-name="ce1">
            <text:p>96,889</text:p>
          </table:table-cell>
          <table:table-cell office:value-type="float" office:value="98.076999999999998" table:style-name="ce1">
            <text:p>98,077</text:p>
          </table:table-cell>
          <table:table-cell office:value-type="float" office:value="98.019000000000005" table:style-name="ce1">
            <text:p>98,01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8.518000000000001" table:style-name="ce1">
            <text:p>98,518</text:p>
          </table:table-cell>
          <table:table-cell office:value-type="float" office:value="98.204999999999998" table:style-name="ce1">
            <text:p>98,205</text:p>
          </table:table-cell>
          <table:table-cell office:value-type="float" office:value="99.106999999999999" table:style-name="ce1">
            <text:p>99,107</text:p>
          </table:table-cell>
          <table:table-cell office:value-type="float" office:value="99.091000000000008" table:style-name="ce1">
            <text:p>99,0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<text:s/>Enero</text:p>
          </table:table-cell>
          <table:table-cell office:value-type="float" office:value="97.997" table:style-name="ce1">
            <text:p>97,997</text:p>
          </table:table-cell>
          <table:table-cell office:value-type="float" office:value="97.683000000000007" table:style-name="ce1">
            <text:p>97,683</text:p>
          </table:table-cell>
          <table:table-cell office:value-type="float" office:value="97.974000000000004" table:style-name="ce1">
            <text:p>97,974</text:p>
          </table:table-cell>
          <table:table-cell office:value-type="float" office:value="97.956000000000003" table:style-name="ce1">
            <text:p>97,95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7.603000000000009" table:style-name="ce1">
            <text:p>97,603</text:p>
          </table:table-cell>
          <table:table-cell office:value-type="float" office:value="97.251000000000005" table:style-name="ce1">
            <text:p>97,251</text:p>
          </table:table-cell>
          <table:table-cell office:value-type="float" office:value="97.408000000000001" table:style-name="ce1">
            <text:p>97,408</text:p>
          </table:table-cell>
          <table:table-cell office:value-type="float" office:value="97.388000000000005" table:style-name="ce1">
            <text:p>97,38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7.441000000000003" table:style-name="ce1">
            <text:p>97,441</text:p>
          </table:table-cell>
          <table:table-cell office:value-type="float" office:value="97.137" table:style-name="ce1">
            <text:p>97,137</text:p>
          </table:table-cell>
          <table:table-cell office:value-type="float" office:value="97.447000000000003" table:style-name="ce1">
            <text:p>97,447</text:p>
          </table:table-cell>
          <table:table-cell office:value-type="float" office:value="97.421999999999997" table:style-name="ce1">
            <text:p>97,42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7.875" table:style-name="ce1">
            <text:p>97,875</text:p>
          </table:table-cell>
          <table:table-cell office:value-type="float" office:value="97.707000000000008" table:style-name="ce1">
            <text:p>97,707</text:p>
          </table:table-cell>
          <table:table-cell office:value-type="float" office:value="97.866" table:style-name="ce1">
            <text:p>97,866</text:p>
          </table:table-cell>
          <table:table-cell office:value-type="float" office:value="97.838999999999999" table:style-name="ce1">
            <text:p>97,8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8.091999999999999" table:style-name="ce1">
            <text:p>98,092</text:p>
          </table:table-cell>
          <table:table-cell office:value-type="float" office:value="97.882000000000005" table:style-name="ce1">
            <text:p>97,882</text:p>
          </table:table-cell>
          <table:table-cell office:value-type="float" office:value="98.350999999999999" table:style-name="ce1">
            <text:p>98,351</text:p>
          </table:table-cell>
          <table:table-cell office:value-type="float" office:value="98.323999999999998" table:style-name="ce1">
            <text:p>98,32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8.715000000000003" table:style-name="ce1">
            <text:p>98,715</text:p>
          </table:table-cell>
          <table:table-cell office:value-type="float" office:value="98.475999999999999" table:style-name="ce1">
            <text:p>98,476</text:p>
          </table:table-cell>
          <table:table-cell office:value-type="float" office:value="99.393000000000001" table:style-name="ce1">
            <text:p>99,393</text:p>
          </table:table-cell>
          <table:table-cell office:value-type="float" office:value="99.344999999999999" table:style-name="ce1">
            <text:p>99,34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99.557000000000002" table:style-name="ce1">
            <text:p>99,557</text:p>
          </table:table-cell>
          <table:table-cell office:value-type="float" office:value="99.260999999999996" table:style-name="ce1">
            <text:p>99,261</text:p>
          </table:table-cell>
          <table:table-cell office:value-type="float" office:value="100.235" table:style-name="ce1">
            <text:p>100,235</text:p>
          </table:table-cell>
          <table:table-cell office:value-type="float" office:value="100.172" table:style-name="ce1">
            <text:p>100,17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8.896000000000001" table:style-name="ce1">
            <text:p>98,896</text:p>
          </table:table-cell>
          <table:table-cell office:value-type="float" office:value="98.608000000000004" table:style-name="ce1">
            <text:p>98,608</text:p>
          </table:table-cell>
          <table:table-cell office:value-type="float" office:value="100.45" table:style-name="ce1">
            <text:p>100,45</text:p>
          </table:table-cell>
          <table:table-cell office:value-type="float" office:value="100.34399999999999" table:style-name="ce1">
            <text:p>100,34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8.713000000000008" table:style-name="ce1">
            <text:p>98,713</text:p>
          </table:table-cell>
          <table:table-cell office:value-type="float" office:value="98.43" table:style-name="ce1">
            <text:p>98,43</text:p>
          </table:table-cell>
          <table:table-cell office:value-type="float" office:value="99.399000000000001" table:style-name="ce1">
            <text:p>99,399</text:p>
          </table:table-cell>
          <table:table-cell office:value-type="float" office:value="99.317999999999998" table:style-name="ce1">
            <text:p>99,31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98.647999999999996" table:style-name="ce1">
            <text:p>98,648</text:p>
          </table:table-cell>
          <table:table-cell office:value-type="float" office:value="98.599000000000004" table:style-name="ce1">
            <text:p>98,599</text:p>
          </table:table-cell>
          <table:table-cell office:value-type="float" office:value="99.039000000000001" table:style-name="ce1">
            <text:p>99,039</text:p>
          </table:table-cell>
          <table:table-cell office:value-type="float" office:value="99.01" table:style-name="ce1">
            <text:p>99,0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8.490000000000009" table:style-name="ce1">
            <text:p>98,49</text:p>
          </table:table-cell>
          <table:table-cell office:value-type="float" office:value="98.409000000000006" table:style-name="ce1">
            <text:p>98,409</text:p>
          </table:table-cell>
          <table:table-cell office:value-type="float" office:value="98.801000000000002" table:style-name="ce1">
            <text:p>98,801</text:p>
          </table:table-cell>
          <table:table-cell office:value-type="float" office:value="98.792000000000002" table:style-name="ce1">
            <text:p>98,79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9.317000000000007" table:style-name="ce1">
            <text:p>99,317</text:p>
          </table:table-cell>
          <table:table-cell office:value-type="float" office:value="99.37" table:style-name="ce1">
            <text:p>99,37</text:p>
          </table:table-cell>
          <table:table-cell office:value-type="float" office:value="99.933000000000007" table:style-name="ce1">
            <text:p>99,933</text:p>
          </table:table-cell>
          <table:table-cell office:value-type="float" office:value="99.978000000000009" table:style-name="ce1">
            <text:p>99,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<text:s/>Enero</text:p>
          </table:table-cell>
          <table:table-cell office:value-type="float" office:value="99.292000000000002" table:style-name="ce1">
            <text:p>99,292</text:p>
          </table:table-cell>
          <table:table-cell office:value-type="float" office:value="99.231999999999999" table:style-name="ce1">
            <text:p>99,232</text:p>
          </table:table-cell>
          <table:table-cell office:value-type="float" office:value="98.475999999999999" table:style-name="ce1">
            <text:p>98,476</text:p>
          </table:table-cell>
          <table:table-cell office:value-type="float" office:value="98.492999999999995" table:style-name="ce1">
            <text:p>98,49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8.918000000000006" table:style-name="ce1">
            <text:p>98,918</text:p>
          </table:table-cell>
          <table:table-cell office:value-type="float" office:value="98.852000000000004" table:style-name="ce1">
            <text:p>98,852</text:p>
          </table:table-cell>
          <table:table-cell office:value-type="float" office:value="97.981000000000009" table:style-name="ce1">
            <text:p>97,981</text:p>
          </table:table-cell>
          <table:table-cell office:value-type="float" office:value="97.990000000000009" table:style-name="ce1">
            <text:p>97,9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8.954999999999998" table:style-name="ce1">
            <text:p>98,955</text:p>
          </table:table-cell>
          <table:table-cell office:value-type="float" office:value="98.862000000000009" table:style-name="ce1">
            <text:p>98,862</text:p>
          </table:table-cell>
          <table:table-cell office:value-type="float" office:value="98.278999999999996" table:style-name="ce1">
            <text:p>98,279</text:p>
          </table:table-cell>
          <table:table-cell office:value-type="float" office:value="98.287999999999997" table:style-name="ce1">
            <text:p>98,28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8.991" table:style-name="ce1">
            <text:p>98,991</text:p>
          </table:table-cell>
          <table:table-cell office:value-type="float" office:value="98.998000000000005" table:style-name="ce1">
            <text:p>98,998</text:p>
          </table:table-cell>
          <table:table-cell office:value-type="float" office:value="98.929000000000002" table:style-name="ce1">
            <text:p>98,929</text:p>
          </table:table-cell>
          <table:table-cell office:value-type="float" office:value="98.947000000000003" table:style-name="ce1">
            <text:p>98,94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9.432000000000002" table:style-name="ce1">
            <text:p>99,432</text:p>
          </table:table-cell>
          <table:table-cell office:value-type="float" office:value="99.41" table:style-name="ce1">
            <text:p>99,41</text:p>
          </table:table-cell>
          <table:table-cell office:value-type="float" office:value="99.265000000000001" table:style-name="ce1">
            <text:p>99,265</text:p>
          </table:table-cell>
          <table:table-cell office:value-type="float" office:value="99.271000000000001" table:style-name="ce1">
            <text:p>99,27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0.05" table:style-name="ce1">
            <text:p>100,05</text:p>
          </table:table-cell>
          <table:table-cell office:value-type="float" office:value="99.984999999999999" table:style-name="ce1">
            <text:p>99,985</text:p>
          </table:table-cell>
          <table:table-cell office:value-type="float" office:value="100.43899999999999" table:style-name="ce1">
            <text:p>100,439</text:p>
          </table:table-cell>
          <table:table-cell office:value-type="float" office:value="100.432" table:style-name="ce1">
            <text:p>100,43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0.56399999999999" table:style-name="ce1">
            <text:p>100,564</text:p>
          </table:table-cell>
          <table:table-cell office:value-type="float" office:value="100.48699999999999" table:style-name="ce1">
            <text:p>100,487</text:p>
          </table:table-cell>
          <table:table-cell office:value-type="float" office:value="101.499" table:style-name="ce1">
            <text:p>101,499</text:p>
          </table:table-cell>
          <table:table-cell office:value-type="float" office:value="101.46599999999999" table:style-name="ce1">
            <text:p>101,46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0.58199999999999" table:style-name="ce1">
            <text:p>100,582</text:p>
          </table:table-cell>
          <table:table-cell office:value-type="float" office:value="100.527" table:style-name="ce1">
            <text:p>100,527</text:p>
          </table:table-cell>
          <table:table-cell office:value-type="float" office:value="101.623" table:style-name="ce1">
            <text:p>101,623</text:p>
          </table:table-cell>
          <table:table-cell office:value-type="float" office:value="101.554" table:style-name="ce1">
            <text:p>101,55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0.59399999999999" table:style-name="ce1">
            <text:p>100,594</text:p>
          </table:table-cell>
          <table:table-cell office:value-type="float" office:value="100.60599999999999" table:style-name="ce1">
            <text:p>100,606</text:p>
          </table:table-cell>
          <table:table-cell office:value-type="float" office:value="100.627" table:style-name="ce1">
            <text:p>100,627</text:p>
          </table:table-cell>
          <table:table-cell office:value-type="float" office:value="100.578" table:style-name="ce1">
            <text:p>100,57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0.36199999999999" table:style-name="ce1">
            <text:p>100,362</text:p>
          </table:table-cell>
          <table:table-cell office:value-type="float" office:value="100.461" table:style-name="ce1">
            <text:p>100,461</text:p>
          </table:table-cell>
          <table:table-cell office:value-type="float" office:value="100.355" table:style-name="ce1">
            <text:p>100,355</text:p>
          </table:table-cell>
          <table:table-cell office:value-type="float" office:value="100.351" table:style-name="ce1">
            <text:p>100,35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0.717" table:style-name="ce1">
            <text:p>100,717</text:p>
          </table:table-cell>
          <table:table-cell office:value-type="float" office:value="100.854" table:style-name="ce1">
            <text:p>100,854</text:p>
          </table:table-cell>
          <table:table-cell office:value-type="float" office:value="100.657" table:style-name="ce1">
            <text:p>100,657</text:p>
          </table:table-cell>
          <table:table-cell office:value-type="float" office:value="100.69" table:style-name="ce1">
            <text:p>100,6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1.544" table:style-name="ce1">
            <text:p>101,544</text:p>
          </table:table-cell>
          <table:table-cell office:value-type="float" office:value="101.726" table:style-name="ce1">
            <text:p>101,726</text:p>
          </table:table-cell>
          <table:table-cell office:value-type="float" office:value="101.869" table:style-name="ce1">
            <text:p>101,869</text:p>
          </table:table-cell>
          <table:table-cell office:value-type="float" office:value="101.94" table:style-name="ce1">
            <text:p>101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Enero</text:p>
          </table:table-cell>
          <table:table-cell office:value-type="float" office:value="100.806" table:style-name="ce1">
            <text:p>100,806</text:p>
          </table:table-cell>
          <table:table-cell office:value-type="float" office:value="100.89100000000001" table:style-name="ce1">
            <text:p>100,891</text:p>
          </table:table-cell>
          <table:table-cell office:value-type="float" office:value="100.00700000000001" table:style-name="ce1">
            <text:p>100,007</text:p>
          </table:table-cell>
          <table:table-cell office:value-type="float" office:value="100.042" table:style-name="ce1">
            <text:p>100,04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0.111" table:style-name="ce1">
            <text:p>100,111</text:p>
          </table:table-cell>
          <table:table-cell office:value-type="float" office:value="100.209" table:style-name="ce1">
            <text:p>100,209</text:p>
          </table:table-cell>
          <table:table-cell office:value-type="float" office:value="99.466999999999999" table:style-name="ce1">
            <text:p>99,467</text:p>
          </table:table-cell>
          <table:table-cell office:value-type="float" office:value="99.498000000000005" table:style-name="ce1">
            <text:p>99,49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0.57" table:style-name="ce1">
            <text:p>100,57</text:p>
          </table:table-cell>
          <table:table-cell office:value-type="float" office:value="100.67400000000001" table:style-name="ce1">
            <text:p>100,674</text:p>
          </table:table-cell>
          <table:table-cell office:value-type="float" office:value="99.939000000000007" table:style-name="ce1">
            <text:p>99,939</text:p>
          </table:table-cell>
          <table:table-cell office:value-type="float" office:value="99.972999999999999" table:style-name="ce1">
            <text:p>99,97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011" table:style-name="ce1">
            <text:p>100,011</text:p>
          </table:table-cell>
          <table:table-cell office:value-type="float" office:value="100.188" table:style-name="ce1">
            <text:p>100,188</text:p>
          </table:table-cell>
          <table:table-cell office:value-type="float" office:value="100.399" table:style-name="ce1">
            <text:p>100,399</text:p>
          </table:table-cell>
          <table:table-cell office:value-type="float" office:value="100.431" table:style-name="ce1">
            <text:p>100,43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0.384" table:style-name="ce1">
            <text:p>100,384</text:p>
          </table:table-cell>
          <table:table-cell office:value-type="float" office:value="100.474" table:style-name="ce1">
            <text:p>100,474</text:p>
          </table:table-cell>
          <table:table-cell office:value-type="float" office:value="100.67100000000001" table:style-name="ce1">
            <text:p>100,671</text:p>
          </table:table-cell>
          <table:table-cell office:value-type="float" office:value="100.688" table:style-name="ce1">
            <text:p>100,68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1.30800000000001" table:style-name="ce1">
            <text:p>101,308</text:p>
          </table:table-cell>
          <table:table-cell office:value-type="float" office:value="101.37" table:style-name="ce1">
            <text:p>101,37</text:p>
          </table:table-cell>
          <table:table-cell office:value-type="float" office:value="102.23099999999999" table:style-name="ce1">
            <text:p>102,231</text:p>
          </table:table-cell>
          <table:table-cell office:value-type="float" office:value="102.23099999999999" table:style-name="ce1">
            <text:p>102,23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1.51600000000001" table:style-name="ce1">
            <text:p>101,516</text:p>
          </table:table-cell>
          <table:table-cell office:value-type="float" office:value="101.51900000000001" table:style-name="ce1">
            <text:p>101,519</text:p>
          </table:table-cell>
          <table:table-cell office:value-type="float" office:value="103.42700000000001" table:style-name="ce1">
            <text:p>103,427</text:p>
          </table:table-cell>
          <table:table-cell office:value-type="float" office:value="103.386" table:style-name="ce1">
            <text:p>103,38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1.051" table:style-name="ce1">
            <text:p>101,051</text:p>
          </table:table-cell>
          <table:table-cell office:value-type="float" office:value="100.982" table:style-name="ce1">
            <text:p>100,982</text:p>
          </table:table-cell>
          <table:table-cell office:value-type="float" office:value="103.355" table:style-name="ce1">
            <text:p>103,355</text:p>
          </table:table-cell>
          <table:table-cell office:value-type="float" office:value="103.27200000000001" table:style-name="ce1">
            <text:p>103,27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21599999999999" table:style-name="ce1">
            <text:p>101,216</text:p>
          </table:table-cell>
          <table:table-cell office:value-type="float" office:value="101.209" table:style-name="ce1">
            <text:p>101,209</text:p>
          </table:table-cell>
          <table:table-cell office:value-type="float" office:value="102.371" table:style-name="ce1">
            <text:p>102,371</text:p>
          </table:table-cell>
          <table:table-cell office:value-type="float" office:value="102.313" table:style-name="ce1">
            <text:p>102,3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0.991" table:style-name="ce1">
            <text:p>100,991</text:p>
          </table:table-cell>
          <table:table-cell office:value-type="float" office:value="101.096" table:style-name="ce1">
            <text:p>101,096</text:p>
          </table:table-cell>
          <table:table-cell office:value-type="float" office:value="101.858" table:style-name="ce1">
            <text:p>101,858</text:p>
          </table:table-cell>
          <table:table-cell office:value-type="float" office:value="101.84399999999999" table:style-name="ce1">
            <text:p>101,84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306" table:style-name="ce1">
            <text:p>101,306</text:p>
          </table:table-cell>
          <table:table-cell office:value-type="float" office:value="101.458" table:style-name="ce1">
            <text:p>101,458</text:p>
          </table:table-cell>
          <table:table-cell office:value-type="float" office:value="102.477" table:style-name="ce1">
            <text:p>102,477</text:p>
          </table:table-cell>
          <table:table-cell office:value-type="float" office:value="102.514" table:style-name="ce1">
            <text:p>102,51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2.20399999999999" table:style-name="ce1">
            <text:p>102,204</text:p>
          </table:table-cell>
          <table:table-cell office:value-type="float" office:value="102.414" table:style-name="ce1">
            <text:p>102,414</text:p>
          </table:table-cell>
          <table:table-cell office:value-type="float" office:value="103.753" table:style-name="ce1">
            <text:p>103,753</text:p>
          </table:table-cell>
          <table:table-cell office:value-type="float" office:value="103.831" table:style-name="ce1">
            <text:p>103,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Enero</text:p>
          </table:table-cell>
          <table:table-cell office:value-type="float" office:value="101.419" table:style-name="ce1">
            <text:p>101,419</text:p>
          </table:table-cell>
          <table:table-cell office:value-type="float" office:value="101.544" table:style-name="ce1">
            <text:p>101,544</text:p>
          </table:table-cell>
          <table:table-cell office:value-type="float" office:value="101.57899999999999" table:style-name="ce1">
            <text:p>101,579</text:p>
          </table:table-cell>
          <table:table-cell office:value-type="float" office:value="101.616" table:style-name="ce1">
            <text:p>101,61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0.84" table:style-name="ce1">
            <text:p>100,84</text:p>
          </table:table-cell>
          <table:table-cell office:value-type="float" office:value="100.937" table:style-name="ce1">
            <text:p>100,937</text:p>
          </table:table-cell>
          <table:table-cell office:value-type="float" office:value="100.90900000000001" table:style-name="ce1">
            <text:p>100,909</text:p>
          </table:table-cell>
          <table:table-cell office:value-type="float" office:value="100.934" table:style-name="ce1">
            <text:p>100,93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07599999999999" table:style-name="ce1">
            <text:p>101,076</text:p>
          </table:table-cell>
          <table:table-cell office:value-type="float" office:value="101.176" table:style-name="ce1">
            <text:p>101,176</text:p>
          </table:table-cell>
          <table:table-cell office:value-type="float" office:value="101.32899999999999" table:style-name="ce1">
            <text:p>101,329</text:p>
          </table:table-cell>
          <table:table-cell office:value-type="float" office:value="101.366" table:style-name="ce1">
            <text:p>101,36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693" table:style-name="ce1">
            <text:p>100,693</text:p>
          </table:table-cell>
          <table:table-cell office:value-type="float" office:value="100.837" table:style-name="ce1">
            <text:p>100,837</text:p>
          </table:table-cell>
          <table:table-cell office:value-type="float" office:value="101.72799999999999" table:style-name="ce1">
            <text:p>101,728</text:p>
          </table:table-cell>
          <table:table-cell office:value-type="float" office:value="101.744" table:style-name="ce1">
            <text:p>101,74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0.717" table:style-name="ce1">
            <text:p>100,717</text:p>
          </table:table-cell>
          <table:table-cell office:value-type="float" office:value="100.779" table:style-name="ce1">
            <text:p>100,779</text:p>
          </table:table-cell>
          <table:table-cell office:value-type="float" office:value="102.07599999999999" table:style-name="ce1">
            <text:p>102,076</text:p>
          </table:table-cell>
          <table:table-cell office:value-type="float" office:value="102.084" table:style-name="ce1">
            <text:p>102,08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2.158" table:style-name="ce1">
            <text:p>102,158</text:p>
          </table:table-cell>
          <table:table-cell office:value-type="float" office:value="102.20099999999999" table:style-name="ce1">
            <text:p>102,201</text:p>
          </table:table-cell>
          <table:table-cell office:value-type="float" office:value="103.91500000000001" table:style-name="ce1">
            <text:p>103,915</text:p>
          </table:table-cell>
          <table:table-cell office:value-type="float" office:value="103.90600000000001" table:style-name="ce1">
            <text:p>103,90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2.289" table:style-name="ce1">
            <text:p>102,289</text:p>
          </table:table-cell>
          <table:table-cell office:value-type="float" office:value="102.277" table:style-name="ce1">
            <text:p>102,277</text:p>
          </table:table-cell>
          <table:table-cell office:value-type="float" office:value="104.33799999999999" table:style-name="ce1">
            <text:p>104,338</text:p>
          </table:table-cell>
          <table:table-cell office:value-type="float" office:value="104.26300000000001" table:style-name="ce1">
            <text:p>104,26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2.173" table:style-name="ce1">
            <text:p>102,173</text:p>
          </table:table-cell>
          <table:table-cell office:value-type="float" office:value="102.131" table:style-name="ce1">
            <text:p>102,131</text:p>
          </table:table-cell>
          <table:table-cell office:value-type="float" office:value="104.17400000000001" table:style-name="ce1">
            <text:p>104,174</text:p>
          </table:table-cell>
          <table:table-cell office:value-type="float" office:value="104.065" table:style-name="ce1">
            <text:p>104,06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70099999999999" table:style-name="ce1">
            <text:p>101,701</text:p>
          </table:table-cell>
          <table:table-cell office:value-type="float" office:value="101.688" table:style-name="ce1">
            <text:p>101,688</text:p>
          </table:table-cell>
          <table:table-cell office:value-type="float" office:value="103.03" table:style-name="ce1">
            <text:p>103,03</text:p>
          </table:table-cell>
          <table:table-cell office:value-type="float" office:value="102.93899999999999" table:style-name="ce1">
            <text:p>102,93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1.768" table:style-name="ce1">
            <text:p>101,768</text:p>
          </table:table-cell>
          <table:table-cell office:value-type="float" office:value="101.86" table:style-name="ce1">
            <text:p>101,86</text:p>
          </table:table-cell>
          <table:table-cell office:value-type="float" office:value="102.696" table:style-name="ce1">
            <text:p>102,696</text:p>
          </table:table-cell>
          <table:table-cell office:value-type="float" office:value="102.65900000000001" table:style-name="ce1">
            <text:p>102,65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76300000000001" table:style-name="ce1">
            <text:p>101,763</text:p>
          </table:table-cell>
          <table:table-cell office:value-type="float" office:value="101.877" table:style-name="ce1">
            <text:p>101,877</text:p>
          </table:table-cell>
          <table:table-cell office:value-type="float" office:value="103.364" table:style-name="ce1">
            <text:p>103,364</text:p>
          </table:table-cell>
          <table:table-cell office:value-type="float" office:value="103.389" table:style-name="ce1">
            <text:p>103,38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2.928" table:style-name="ce1">
            <text:p>102,928</text:p>
          </table:table-cell>
          <table:table-cell office:value-type="float" office:value="103.111" table:style-name="ce1">
            <text:p>103,111</text:p>
          </table:table-cell>
          <table:table-cell office:value-type="float" office:value="104.631" table:style-name="ce1">
            <text:p>104,631</text:p>
          </table:table-cell>
          <table:table-cell office:value-type="float" office:value="104.703" table:style-name="ce1">
            <text:p>104,7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Enero</text:p>
          </table:table-cell>
          <table:table-cell office:value-type="float" office:value="100.395" table:style-name="ce1">
            <text:p>100,395</text:p>
          </table:table-cell>
          <table:table-cell office:value-type="float" office:value="100.395" table:style-name="ce1">
            <text:p>100,395</text:p>
          </table:table-cell>
          <table:table-cell office:value-type="float" office:value="102.489" table:style-name="ce1">
            <text:p>102,489</text:p>
          </table:table-cell>
          <table:table-cell office:value-type="float" office:value="102.51300000000001" table:style-name="ce1">
            <text:p>102,5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0.214" table:style-name="ce1">
            <text:p>100,214</text:p>
          </table:table-cell>
          <table:table-cell office:value-type="float" office:value="100.214" table:style-name="ce1">
            <text:p>100,214</text:p>
          </table:table-cell>
          <table:table-cell office:value-type="float" office:value="101.88200000000001" table:style-name="ce1">
            <text:p>101,882</text:p>
          </table:table-cell>
          <table:table-cell office:value-type="float" office:value="101.889" table:style-name="ce1">
            <text:p>101,88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0.58" table:style-name="ce1">
            <text:p>100,58</text:p>
          </table:table-cell>
          <table:table-cell office:value-type="float" office:value="100.604" table:style-name="ce1">
            <text:p>100,604</text:p>
          </table:table-cell>
          <table:table-cell office:value-type="float" office:value="102.33799999999999" table:style-name="ce1">
            <text:p>102,338</text:p>
          </table:table-cell>
          <table:table-cell office:value-type="float" office:value="102.351" table:style-name="ce1">
            <text:p>102,35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264" table:style-name="ce1">
            <text:p>100,264</text:p>
          </table:table-cell>
          <table:table-cell office:value-type="float" office:value="100.32" table:style-name="ce1">
            <text:p>100,32</text:p>
          </table:table-cell>
          <table:table-cell office:value-type="float" office:value="102.47199999999999" table:style-name="ce1">
            <text:p>102,472</text:p>
          </table:table-cell>
          <table:table-cell office:value-type="float" office:value="102.44799999999999" table:style-name="ce1">
            <text:p>102,44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0.621" table:style-name="ce1">
            <text:p>100,621</text:p>
          </table:table-cell>
          <table:table-cell office:value-type="float" office:value="100.60899999999999" table:style-name="ce1">
            <text:p>100,609</text:p>
          </table:table-cell>
          <table:table-cell office:value-type="float" office:value="102.953" table:style-name="ce1">
            <text:p>102,953</text:p>
          </table:table-cell>
          <table:table-cell office:value-type="float" office:value="102.91800000000001" table:style-name="ce1">
            <text:p>102,91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1.81399999999999" table:style-name="ce1">
            <text:p>101,814</text:p>
          </table:table-cell>
          <table:table-cell office:value-type="float" office:value="101.75" table:style-name="ce1">
            <text:p>101,75</text:p>
          </table:table-cell>
          <table:table-cell office:value-type="float" office:value="104.758" table:style-name="ce1">
            <text:p>104,758</text:p>
          </table:table-cell>
          <table:table-cell office:value-type="float" office:value="104.69499999999999" table:style-name="ce1">
            <text:p>104,6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1.976" table:style-name="ce1">
            <text:p>101,976</text:p>
          </table:table-cell>
          <table:table-cell office:value-type="float" office:value="101.81699999999999" table:style-name="ce1">
            <text:p>101,817</text:p>
          </table:table-cell>
          <table:table-cell office:value-type="float" office:value="105.53" table:style-name="ce1">
            <text:p>105,53</text:p>
          </table:table-cell>
          <table:table-cell office:value-type="float" office:value="105.405" table:style-name="ce1">
            <text:p>105,40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1.819" table:style-name="ce1">
            <text:p>101,819</text:p>
          </table:table-cell>
          <table:table-cell office:value-type="float" office:value="101.63800000000001" table:style-name="ce1">
            <text:p>101,638</text:p>
          </table:table-cell>
          <table:table-cell office:value-type="float" office:value="105.178" table:style-name="ce1">
            <text:p>105,178</text:p>
          </table:table-cell>
          <table:table-cell office:value-type="float" office:value="105.00700000000001" table:style-name="ce1">
            <text:p>105,00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628" table:style-name="ce1">
            <text:p>101,628</text:p>
          </table:table-cell>
          <table:table-cell office:value-type="float" office:value="101.47799999999999" table:style-name="ce1">
            <text:p>101,478</text:p>
          </table:table-cell>
          <table:table-cell office:value-type="float" office:value="104.03100000000001" table:style-name="ce1">
            <text:p>104,031</text:p>
          </table:table-cell>
          <table:table-cell office:value-type="float" office:value="103.88200000000001" table:style-name="ce1">
            <text:p>103,88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1.89100000000001" table:style-name="ce1">
            <text:p>101,891</text:p>
          </table:table-cell>
          <table:table-cell office:value-type="float" office:value="101.88200000000001" table:style-name="ce1">
            <text:p>101,882</text:p>
          </table:table-cell>
          <table:table-cell office:value-type="float" office:value="103.876" table:style-name="ce1">
            <text:p>103,876</text:p>
          </table:table-cell>
          <table:table-cell office:value-type="float" office:value="103.792" table:style-name="ce1">
            <text:p>103,79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97199999999999" table:style-name="ce1">
            <text:p>101,972</text:p>
          </table:table-cell>
          <table:table-cell office:value-type="float" office:value="101.989" table:style-name="ce1">
            <text:p>101,989</text:p>
          </table:table-cell>
          <table:table-cell office:value-type="float" office:value="104.60599999999999" table:style-name="ce1">
            <text:p>104,606</text:p>
          </table:table-cell>
          <table:table-cell office:value-type="float" office:value="104.587" table:style-name="ce1">
            <text:p>104,58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3.05200000000001" table:style-name="ce1">
            <text:p>103,052</text:p>
          </table:table-cell>
          <table:table-cell office:value-type="float" office:value="103.146" table:style-name="ce1">
            <text:p>103,146</text:p>
          </table:table-cell>
          <table:table-cell office:value-type="float" office:value="105.706" table:style-name="ce1">
            <text:p>105,706</text:p>
          </table:table-cell>
          <table:table-cell office:value-type="float" office:value="105.73399999999999" table:style-name="ce1">
            <text:p>105,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Enero</text:p>
          </table:table-cell>
          <table:table-cell office:value-type="float" office:value="101.71899999999999" table:style-name="ce1">
            <text:p>101,719</text:p>
          </table:table-cell>
          <table:table-cell office:value-type="float" office:value="101.681" table:style-name="ce1">
            <text:p>101,681</text:p>
          </table:table-cell>
          <table:table-cell office:value-type="float" office:value="103.64100000000001" table:style-name="ce1">
            <text:p>103,641</text:p>
          </table:table-cell>
          <table:table-cell office:value-type="float" office:value="103.625" table:style-name="ce1">
            <text:p>103,62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0.878" table:style-name="ce1">
            <text:p>100,878</text:p>
          </table:table-cell>
          <table:table-cell office:value-type="float" office:value="100.79900000000001" table:style-name="ce1">
            <text:p>100,799</text:p>
          </table:table-cell>
          <table:table-cell office:value-type="float" office:value="103.143" table:style-name="ce1">
            <text:p>103,143</text:p>
          </table:table-cell>
          <table:table-cell office:value-type="float" office:value="103.113" table:style-name="ce1">
            <text:p>103,11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19799999999999" table:style-name="ce1">
            <text:p>101,198</text:p>
          </table:table-cell>
          <table:table-cell office:value-type="float" office:value="101.14100000000001" table:style-name="ce1">
            <text:p>101,141</text:p>
          </table:table-cell>
          <table:table-cell office:value-type="float" office:value="103.099" table:style-name="ce1">
            <text:p>103,099</text:p>
          </table:table-cell>
          <table:table-cell office:value-type="float" office:value="103.056" table:style-name="ce1">
            <text:p>103,05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1.03100000000001" table:style-name="ce1">
            <text:p>101,031</text:p>
          </table:table-cell>
          <table:table-cell office:value-type="float" office:value="101.009" table:style-name="ce1">
            <text:p>101,009</text:p>
          </table:table-cell>
          <table:table-cell office:value-type="float" office:value="103.58499999999999" table:style-name="ce1">
            <text:p>103,585</text:p>
          </table:table-cell>
          <table:table-cell office:value-type="float" office:value="103.517" table:style-name="ce1">
            <text:p>103,51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1.197" table:style-name="ce1">
            <text:p>101,197</text:p>
          </table:table-cell>
          <table:table-cell office:value-type="float" office:value="101.104" table:style-name="ce1">
            <text:p>101,104</text:p>
          </table:table-cell>
          <table:table-cell office:value-type="float" office:value="104.048" table:style-name="ce1">
            <text:p>104,048</text:p>
          </table:table-cell>
          <table:table-cell office:value-type="float" office:value="103.96299999999999" table:style-name="ce1">
            <text:p>103,96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2.364" table:style-name="ce1">
            <text:p>102,364</text:p>
          </table:table-cell>
          <table:table-cell office:value-type="float" office:value="102.23699999999999" table:style-name="ce1">
            <text:p>102,237</text:p>
          </table:table-cell>
          <table:table-cell office:value-type="float" office:value="105.878" table:style-name="ce1">
            <text:p>105,878</text:p>
          </table:table-cell>
          <table:table-cell office:value-type="float" office:value="105.764" table:style-name="ce1">
            <text:p>105,76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3.255" table:style-name="ce1">
            <text:p>103,255</text:p>
          </table:table-cell>
          <table:table-cell office:value-type="float" office:value="103.06" table:style-name="ce1">
            <text:p>103,06</text:p>
          </table:table-cell>
          <table:table-cell office:value-type="float" office:value="106.66" table:style-name="ce1">
            <text:p>106,66</text:p>
          </table:table-cell>
          <table:table-cell office:value-type="float" office:value="106.495" table:style-name="ce1">
            <text:p>106,49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2.949" table:style-name="ce1">
            <text:p>102,949</text:p>
          </table:table-cell>
          <table:table-cell office:value-type="float" office:value="102.70099999999999" table:style-name="ce1">
            <text:p>102,701</text:p>
          </table:table-cell>
          <table:table-cell office:value-type="float" office:value="106.279" table:style-name="ce1">
            <text:p>106,279</text:p>
          </table:table-cell>
          <table:table-cell office:value-type="float" office:value="106.075" table:style-name="ce1">
            <text:p>106,07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2.45" table:style-name="ce1">
            <text:p>102,45</text:p>
          </table:table-cell>
          <table:table-cell office:value-type="float" office:value="102.254" table:style-name="ce1">
            <text:p>102,254</text:p>
          </table:table-cell>
          <table:table-cell office:value-type="float" office:value="104.907" table:style-name="ce1">
            <text:p>104,907</text:p>
          </table:table-cell>
          <table:table-cell office:value-type="float" office:value="104.715" table:style-name="ce1">
            <text:p>104,71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2.191" table:style-name="ce1">
            <text:p>102,191</text:p>
          </table:table-cell>
          <table:table-cell office:value-type="float" office:value="102.09399999999999" table:style-name="ce1">
            <text:p>102,094</text:p>
          </table:table-cell>
          <table:table-cell office:value-type="float" office:value="104.693" table:style-name="ce1">
            <text:p>104,693</text:p>
          </table:table-cell>
          <table:table-cell office:value-type="float" office:value="104.572" table:style-name="ce1">
            <text:p>104,57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2.732" table:style-name="ce1">
            <text:p>102,732</text:p>
          </table:table-cell>
          <table:table-cell office:value-type="float" office:value="102.691" table:style-name="ce1">
            <text:p>102,691</text:p>
          </table:table-cell>
          <table:table-cell office:value-type="float" office:value="105.402" table:style-name="ce1">
            <text:p>105,402</text:p>
          </table:table-cell>
          <table:table-cell office:value-type="float" office:value="105.34699999999999" table:style-name="ce1">
            <text:p>105,34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3.703" table:style-name="ce1">
            <text:p>103,703</text:p>
          </table:table-cell>
          <table:table-cell office:value-type="float" office:value="103.72499999999999" table:style-name="ce1">
            <text:p>103,725</text:p>
          </table:table-cell>
          <table:table-cell office:value-type="float" office:value="106.637" table:style-name="ce1">
            <text:p>106,637</text:p>
          </table:table-cell>
          <table:table-cell office:value-type="float" office:value="106.63200000000001" table:style-name="ce1">
            <text:p>106,632</text:p>
          </table:table-cell>
          <table:table-cell table:number-columns-repeated="16378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_91_0_93_" style:display-name="Comma [0]" style:family="table-cell" style:data-style-name="N49"/>
    <style:style style:name="Currency_32__91_0_93_" style:display-name="Currency [0]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29T09:08:22Z</meta:creation-date>
    <dc:date>2020-01-29T09:08:22Z</dc:date>
  </office:meta>
</office:document-meta>
</file>